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with-next="always" fo:text-align="center" fo:text-indent="0.043in"/>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with-next="always" fo:text-align="justify" fo:text-indent="0.043in"/>
      <style:text-properties style:font-size-complex="12pt" style:language-asian="lt" style:country-asian="LT"/>
    </style:style>
    <style:style style:name="P168" style:parent-style-name="Normal" style:family="paragraph">
      <style:paragraph-properties fo:keep-with-next="alway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368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fo:text-indent="0.4368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fo:text-indent="0.043in"/>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text-align="justify" fo:text-indent="0.4368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D0D0D" style:font-size-complex="12pt"/>
    </style:style>
    <style:style style:name="T353" style:parent-style-name="DefaultParagraphFont" style:family="text">
      <style:text-properties style:font-name-asian="Calibri" fo:color="#0D0D0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D0D0D" style:font-size-complex="12pt"/>
    </style:style>
    <style:style style:name="T356" style:parent-style-name="DefaultParagraphFont" style:family="text">
      <style:text-properties style:font-name-asian="Calibri" fo:color="#0D0D0D" style:font-size-complex="12pt"/>
    </style:style>
    <style:style style:name="T357" style:parent-style-name="DefaultParagraphFont" style:family="text">
      <style:text-properties fo:color="#0D0D0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D0D0D" style:font-size-complex="12pt"/>
    </style:style>
    <style:style style:name="T365" style:parent-style-name="DefaultParagraphFont" style:family="text">
      <style:text-properties fo:color="#0D0D0D" style:text-position="super 66.6%" style:font-size-complex="12pt"/>
    </style:style>
    <style:style style:name="T366" style:parent-style-name="DefaultParagraphFont" style:family="text">
      <style:text-properties fo:color="#0D0D0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text-position="super 66.6%"/>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weight-complex="bold"/>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per 66.6%"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fo:color="#000000" style:text-position="super 66.6%"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fo:color="#000000"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fo:color="#000000" style:text-position="super 66.6%"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text-position="super 66.6%"/>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368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left="-0.0625in" fo:text-indent="0.456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text-position="super 63.6%"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fo:language="en" fo:country="U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3.6%"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text-align="justify" fo:text-indent="0.4368in"/>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justify" fo:text-indent="0.3937in"/>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fo:color="#0D0D0D"/>
    </style:style>
    <style:style style:name="T634" style:parent-style-name="DefaultParagraphFont" style:family="text">
      <style:text-properties style:font-name-asian="Calibri" fo:color="#0D0D0D"/>
    </style:style>
    <style:style style:name="T635" style:parent-style-name="DefaultParagraphFont" style:family="text">
      <style:text-properties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color="#000000" style:font-size-complex="12pt" style:language-asian="lt" style:country-asian="LT"/>
    </style:style>
    <style:style style:name="P661"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66" style:parent-style-name="Normal" style:family="paragraph">
      <style:paragraph-properties fo:margin-left="3.5in">
        <style:tab-stops>
          <style:tab-stop style:type="left" style:position="-0.4479in"/>
        </style:tab-stops>
      </style:paragraph-properties>
      <style:text-properties style:font-size-complex="12pt"/>
    </style:style>
    <style:style style:name="P667" style:parent-style-name="Normal" style:family="paragraph">
      <style:paragraph-properties fo:margin-left="3.5in">
        <style:tab-stops>
          <style:tab-stop style:type="left" style:position="-0.4479in"/>
        </style:tab-stops>
      </style:paragraph-properties>
      <style:text-properties style:font-size-complex="12pt"/>
    </style:style>
    <style:style style:name="P668" style:parent-style-name="Normal" style:family="paragraph">
      <style:paragraph-properties fo:margin-left="3.5in">
        <style:tab-stops>
          <style:tab-stop style:type="left" style:position="-0.4479in"/>
        </style:tab-stops>
      </style:paragraph-properties>
      <style:text-properties style:font-size-complex="12pt"/>
    </style:style>
    <style:style style:name="P669" style:parent-style-name="Normal" style:family="paragraph">
      <style:paragraph-properties fo:margin-left="3.5in">
        <style:tab-stops>
          <style:tab-stop style:type="left" style:position="-0.4479in"/>
        </style:tab-stops>
      </style:paragraph-properties>
      <style:text-properties style:font-size-complex="12pt"/>
    </style:style>
    <style:style style:name="P670" style:parent-style-name="Normal" style:family="paragraph">
      <style:paragraph-properties fo:margin-left="3.5in">
        <style:tab-stops>
          <style:tab-stop style:type="left" style:position="-0.4479in"/>
        </style:tab-stops>
      </style:paragraph-properties>
      <style:text-properties style:font-size-complex="12pt"/>
    </style:style>
    <style:style style:name="P671" style:parent-style-name="Normal" style:family="paragraph">
      <style:paragraph-properties fo:margin-left="3.5in">
        <style:tab-stops>
          <style:tab-stop style:type="left" style:position="-0.4479in"/>
        </style:tab-stops>
      </style:paragraph-properties>
      <style:text-properties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AGaramondPro-Regular"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P749" style:parent-style-name="Normal" style:family="paragraph">
      <style:paragraph-properties fo:text-align="center"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indent="2.9111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D0D0D"/>
    </style:style>
    <style:style style:name="T838" style:parent-style-name="DefaultParagraphFont" style:family="text">
      <style:text-properties style:font-size-complex="12pt"/>
    </style:style>
    <style:style style:name="T839" style:parent-style-name="DefaultParagraphFont" style:family="text">
      <style:text-properties fo:color="#0D0D0D"/>
    </style:style>
    <style:style style:name="T840" style:parent-style-name="DefaultParagraphFont" style:family="text">
      <style:text-properties fo:color="#0D0D0D"/>
    </style:style>
    <style:style style:name="P841" style:parent-style-name="Normal" style:family="paragraph">
      <style:paragraph-properties fo:text-align="justify" fo:text-indent="0.5in"/>
    </style:style>
    <style:style style:name="T842" style:parent-style-name="DefaultParagraphFont" style:family="text">
      <style:text-properties fo:color="#0D0D0D"/>
    </style:style>
    <style:style style:name="T843" style:parent-style-name="DefaultParagraphFont" style:family="text">
      <style:text-properties fo:color="#0D0D0D"/>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D0D0D"/>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D0D0D"/>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D0D0D" style:font-size-complex="12pt"/>
    </style:style>
    <style:style style:name="T871" style:parent-style-name="DefaultParagraphFont" style:family="text">
      <style:text-properties fo:color="#0D0D0D" style:font-size-complex="12pt"/>
    </style:style>
    <style:style style:name="T872" style:parent-style-name="DefaultParagraphFont" style:family="text">
      <style:text-properties fo:color="#0D0D0D"/>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D0D0D"/>
    </style:style>
    <style:style style:name="T876" style:parent-style-name="DefaultParagraphFont" style:family="text">
      <style:text-properties fo:color="#0D0D0D"/>
    </style:style>
    <style:style style:name="T877" style:parent-style-name="DefaultParagraphFont" style:family="text">
      <style:text-properties fo:color="#0D0D0D"/>
    </style:style>
    <style:style style:name="T878" style:parent-style-name="DefaultParagraphFont" style:family="text">
      <style:text-properties style:font-size-complex="12pt"/>
    </style:style>
    <style:style style:name="T879" style:parent-style-name="DefaultParagraphFont" style:family="text">
      <style:text-properties fo:color="#0D0D0D"/>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margin-right="0.102in"/>
      <style:text-properties fo:font-weight="bold" style:font-weight-asian="bold" style:font-weight-complex="bold"/>
    </style:style>
    <style:style style:name="P889" style:parent-style-name="Normal" style:family="paragraph">
      <style:paragraph-properties fo:text-align="justify" fo:margin-right="0.102in"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102in"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margin-right="0.102in"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margin-right="0.0041in" fo:text-indent="0.5in"/>
    </style:style>
    <style:style style:name="P902" style:parent-style-name="Normal" style:family="paragraph">
      <style:paragraph-properties fo:text-align="justify" fo:margin-right="0.0041in" fo:text-indent="0.5in"/>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17" style:parent-style-name="Normal" style:family="paragraph">
      <style:paragraph-properties style:snap-to-layout-grid="false" fo:margin-left="3.5in" fo:margin-right="0.1958in">
        <style:tab-stops>
          <style:tab-stop style:type="left" style:position="1.127in"/>
        </style:tab-stops>
      </style:paragraph-properties>
    </style:style>
    <style:style style:name="P918"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19" style:parent-style-name="Normal" style:family="paragraph">
      <style:paragraph-properties fo:text-align="center" fo:margin-right="0.1958in"/>
      <style:text-properties style:font-name-asian="Calibri"/>
    </style:style>
    <style:style style:name="P920" style:parent-style-name="Normal" style:family="paragraph">
      <style:paragraph-properties fo:text-align="center" fo:margin-right="0.1958in"/>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style:font-name-asian="Calibri" fo:font-weight="bold" style:font-weight-asian="bold"/>
    </style:style>
    <style:style style:name="P92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925" style:parent-style-name="Normal" style:family="paragraph">
      <style:paragraph-properties fo:text-align="center" fo:margin-right="0.1958in"/>
    </style:style>
    <style:style style:name="T926" style:parent-style-name="DefaultParagraphFont" style:family="text">
      <style:text-properties style:font-name-asian="Calibri" fo:font-style="italic" style:font-style-asian="italic" fo:font-size="11pt" style:font-size-asian="11pt" style:font-size-complex="11pt"/>
    </style:style>
    <style:style style:name="P92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928" style:parent-style-name="Normal" style:family="paragraph">
      <style:paragraph-properties fo:text-align="center" fo:margin-right="0.1958in"/>
    </style:style>
    <style:style style:name="T929" style:parent-style-name="DefaultParagraphFont" style:family="text">
      <style:text-properties style:font-name-asian="Calibri" fo:font-weight="bold" style:font-weight-asian="bold"/>
    </style:style>
    <style:style style:name="T930" style:parent-style-name="DefaultParagraphFont" style:family="text">
      <style:text-properties fo:font-weight="bold" style:font-weight-asian="bold" fo:text-transform="uppercase"/>
    </style:style>
    <style:style style:name="P931" style:parent-style-name="Normal" style:family="paragraph">
      <style:paragraph-properties fo:margin-right="0.1958in"/>
    </style:style>
    <style:style style:name="P932" style:parent-style-name="Normal" style:family="paragraph">
      <style:paragraph-properties fo:text-align="center" fo:margin-right="0.1958in"/>
    </style:style>
    <style:style style:name="P933" style:parent-style-name="Normal" style:family="paragraph">
      <style:paragraph-properties fo:text-align="center" fo:margin-right="0.1958in"/>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style="italic" style:font-style-asian="italic"/>
    </style:style>
    <style:style style:name="P937" style:parent-style-name="Normal" style:family="paragraph">
      <style:paragraph-properties fo:text-align="center" fo:margin-right="0.1958in"/>
    </style:style>
    <style:style style:name="P938" style:parent-style-name="Normal" style:family="paragraph">
      <style:paragraph-properties fo:margin-right="0.1958in"/>
    </style:style>
    <style:style style:name="P939" style:parent-style-name="Normal" style:family="paragraph">
      <style:paragraph-properties fo:text-align="justify" fo:margin-right="0.1958in" fo:text-indent="0.5in"/>
    </style:style>
    <style:style style:name="TableColumn941" style:family="table-column">
      <style:table-column-properties style:column-width="0.693in"/>
    </style:style>
    <style:style style:name="TableColumn942" style:family="table-column">
      <style:table-column-properties style:column-width="0.702in"/>
    </style:style>
    <style:style style:name="TableColumn943" style:family="table-column">
      <style:table-column-properties style:column-width="0.7319in"/>
    </style:style>
    <style:style style:name="TableColumn944" style:family="table-column">
      <style:table-column-properties style:column-width="0.852in"/>
    </style:style>
    <style:style style:name="TableColumn945" style:family="table-column">
      <style:table-column-properties style:column-width="1.1979in"/>
    </style:style>
    <style:style style:name="TableColumn946" style:family="table-column">
      <style:table-column-properties style:column-width="0.8777in"/>
    </style:style>
    <style:style style:name="TableColumn947" style:family="table-column">
      <style:table-column-properties style:column-width="0.8583in"/>
    </style:style>
    <style:style style:name="TableColumn948" style:family="table-column">
      <style:table-column-properties style:column-width="0.5368in"/>
    </style:style>
    <style:style style:name="Table940" style:family="table">
      <style:table-properties style:width="6.45in" fo:margin-left="0in" table:align="left"/>
    </style:style>
    <style:style style:name="TableRow949" style:family="table-row">
      <style:table-row-properties style:min-row-height="2.5673in"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right="0.1958in"/>
      <style:text-properties fo:font-weight="bold" style:font-weight-asian="bold" style:font-weight-complex="bold"/>
    </style:style>
    <style:style style:name="TableCell952" style:family="table-cell">
      <style:table-cell-properties fo:border="0.0069in solid #000000" style:glyph-orientation-vertical="0" fo:padding-top="0in" fo:padding-left="0.075in" fo:padding-bottom="0in" fo:padding-right="0.075in"/>
    </style:style>
    <style:style style:name="P953" style:parent-style-name="Normal" style:family="paragraph">
      <style:paragraph-properties fo:text-align="justify" fo:margin-left="0.0784in" fo:margin-right="0.1958in">
        <style:tab-stops/>
      </style:paragraph-properties>
    </style:style>
    <style:style style:name="T954" style:parent-style-name="DefaultParagraphFont" style:family="text">
      <style:text-properties fo:font-weight="bold" style:font-weight-asian="bold" style:font-weight-complex="bold"/>
    </style:style>
    <style:style style:name="TableCell955" style:family="table-cell">
      <style:table-cell-properties fo:border="0.0069in solid #000000" style:glyph-orientation-vertical="0" fo:padding-top="0in" fo:padding-left="0.075in" fo:padding-bottom="0in" fo:padding-right="0.075in"/>
    </style:style>
    <style:style style:name="P956" style:parent-style-name="Normal" style:family="paragraph">
      <style:paragraph-properties fo:text-align="justify" fo:margin-left="0.0784in" fo:margin-right="0.1958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ableCell958" style:family="table-cell">
      <style:table-cell-properties fo:border="0.0069in solid #000000" style:glyph-orientation-vertical="0" fo:padding-top="0in" fo:padding-left="0.075in" fo:padding-bottom="0in" fo:padding-right="0.075in"/>
    </style:style>
    <style:style style:name="P959" style:parent-style-name="Normal" style:family="paragraph">
      <style:paragraph-properties fo:text-align="justify" fo:margin-left="0.0784in" fo:margin-right="0.1958in">
        <style:tab-stops>
          <style:tab-stop style:type="left" style:position="0.7597in"/>
        </style:tab-stops>
      </style:paragraph-properties>
    </style:style>
    <style:style style:name="T960" style:parent-style-name="DefaultParagraphFont" style:family="text">
      <style:text-properties fo:font-weight="bold" style:font-weight-asian="bold" fo:font-size="11pt" style:font-size-asian="11pt" style:font-size-complex="11pt"/>
    </style:style>
    <style:style style:name="TableCell961" style:family="table-cell">
      <style:table-cell-properties fo:border="0.0069in solid #000000" style:glyph-orientation-vertical="0" fo:padding-top="0in" fo:padding-left="0.075in" fo:padding-bottom="0in" fo:padding-right="0.075in"/>
    </style:style>
    <style:style style:name="P962"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6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964" style:parent-style-name="Normal" style:family="paragraph">
      <style:paragraph-properties fo:text-align="justify" fo:margin-left="0.0784in" fo:margin-right="0.1958in">
        <style:tab-stops/>
      </style:paragraph-properties>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67" style:family="table-cell">
      <style:table-cell-properties fo:border="0.0069in solid #000000" style:glyph-orientation-vertical="0" fo:padding-top="0in" fo:padding-left="0.075in" fo:padding-bottom="0in" fo:padding-right="0.075in"/>
    </style:style>
    <style:style style:name="P968" style:parent-style-name="Normal" style:family="paragraph">
      <style:paragraph-properties fo:text-align="justify" fo:margin-left="0.0784in" fo:margin-right="0.1958in">
        <style:tab-stops/>
      </style:paragraph-properties>
    </style:style>
    <style:style style:name="T969" style:parent-style-name="DefaultParagraphFont" style:family="text">
      <style:text-properties fo:font-weight="bold" style:font-weight-asian="bold" fo:font-size="11pt" style:font-size-asian="11pt" style:font-size-complex="11pt"/>
    </style:style>
    <style:style style:name="TableCell970" style:family="table-cell">
      <style:table-cell-properties fo:border="0.0069in solid #000000" style:glyph-orientation-vertical="0" fo:padding-top="0in" fo:padding-left="0.075in" fo:padding-bottom="0in" fo:padding-right="0.075in"/>
    </style:style>
    <style:style style:name="P971" style:parent-style-name="Normal" style:family="paragraph">
      <style:paragraph-properties fo:text-align="justify" fo:margin-left="0.0784in" fo:margin-right="0.1958in">
        <style:tab-stops/>
      </style:paragraph-properties>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ableCell974" style:family="table-cell">
      <style:table-cell-properties fo:border="0.0069in solid #000000" style:glyph-orientation-vertical="0" fo:padding-top="0in" fo:padding-left="0.075in" fo:padding-bottom="0in" fo:padding-right="0.075in"/>
    </style:style>
    <style:style style:name="P975" style:parent-style-name="Normal" style:family="paragraph">
      <style:paragraph-properties fo:text-align="justify" fo:margin-left="0.0784in" fo:margin-right="0.1958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ableRow977" style:family="table-row">
      <style:table-row-properties style:min-row-height="0.7875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right="0.1958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margin-right="0.195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right="0.195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right="0.1958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right="0.1958in"/>
    </style:style>
    <style:style style:name="TableCell988" style:family="table-cell">
      <style:table-cell-properties fo:border="0.0069in solid #000000" style:glyph-orientation-vertical="0" fo:padding-top="0in" fo:padding-left="0.075in" fo:padding-bottom="0in" fo:padding-right="0.075in"/>
    </style:style>
    <style:style style:name="P989" style:parent-style-name="Normal" style:family="paragraph">
      <style:paragraph-properties fo:text-align="justify" fo:margin-left="0.0784in" fo:margin-right="0.1958in">
        <style:tab-stops/>
      </style:paragraph-properties>
    </style:style>
    <style:style style:name="TableCell990" style:family="table-cell">
      <style:table-cell-properties fo:border="0.0069in solid #000000" style:glyph-orientation-vertical="0" fo:padding-top="0in" fo:padding-left="0.075in" fo:padding-bottom="0in" fo:padding-right="0.075in"/>
    </style:style>
    <style:style style:name="P991" style:parent-style-name="Normal" style:family="paragraph">
      <style:paragraph-properties fo:text-align="justify" fo:margin-left="0.0784in" fo:margin-right="0.1958in">
        <style:tab-stops/>
      </style:paragraph-properties>
    </style:style>
    <style:style style:name="TableCell992" style:family="table-cell">
      <style:table-cell-properties fo:border="0.0069in solid #000000" style:glyph-orientation-vertical="0" fo:padding-top="0in" fo:padding-left="0.075in" fo:padding-bottom="0in" fo:padding-right="0.075in"/>
    </style:style>
    <style:style style:name="P993" style:parent-style-name="Normal" style:family="paragraph">
      <style:paragraph-properties fo:text-align="justify" fo:margin-left="0.0784in" fo:margin-right="0.1958in">
        <style:tab-stops/>
      </style:paragraph-properties>
    </style:style>
    <style:style style:name="TableRow994" style:family="table-row">
      <style:table-row-properties style:min-row-height="0.7875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right="0.195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margin-right="0.195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fo:margin-right="0.1958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195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1958in"/>
    </style:style>
    <style:style style:name="TableCell1005" style:family="table-cell">
      <style:table-cell-properties fo:border="0.0069in solid #000000" style:glyph-orientation-vertical="0" fo:padding-top="0in" fo:padding-left="0.075in" fo:padding-bottom="0in" fo:padding-right="0.075in"/>
    </style:style>
    <style:style style:name="P1006" style:parent-style-name="Normal" style:family="paragraph">
      <style:paragraph-properties fo:text-align="justify" fo:margin-left="0.0784in" fo:margin-right="0.1958in">
        <style:tab-stops/>
      </style:paragraph-properties>
    </style:style>
    <style:style style:name="TableCell1007" style:family="table-cell">
      <style:table-cell-properties fo:border="0.0069in solid #000000" style:glyph-orientation-vertical="0" fo:padding-top="0in" fo:padding-left="0.075in" fo:padding-bottom="0in" fo:padding-right="0.075in"/>
    </style:style>
    <style:style style:name="P1008" style:parent-style-name="Normal" style:family="paragraph">
      <style:paragraph-properties fo:text-align="justify" fo:margin-left="0.0784in" fo:margin-right="0.1958in">
        <style:tab-stops/>
      </style:paragraph-properties>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justify" fo:margin-left="0.0784in" fo:margin-right="0.1958in">
        <style:tab-stops/>
      </style:paragraph-properties>
    </style:style>
    <style:style style:name="P1011" style:parent-style-name="Normal" style:family="paragraph">
      <style:paragraph-properties fo:text-align="justify" fo:margin-right="0.1958in" fo:text-indent="0.5in"/>
    </style:style>
    <style:style style:name="P1012" style:parent-style-name="Normal" style:family="paragraph">
      <style:paragraph-properties fo:text-align="justify" fo:margin-right="0.1958in"/>
      <style:text-properties style:font-name-asian="Calibri"/>
    </style:style>
    <style:style style:name="P1013" style:parent-style-name="Normal" style:family="paragraph">
      <style:paragraph-properties fo:text-align="justify" fo:margin-right="0.1958in"/>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justify" fo:margin-right="0.1958in"/>
      <style:text-properties style:font-name-asian="Calibri"/>
    </style:style>
    <style:style style:name="P1017" style:parent-style-name="Normal" style:family="paragraph">
      <style:paragraph-properties fo:text-align="justify" fo:margin-right="0.1958in"/>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fo:font-style="italic" style:font-style-asian="italic" fo:font-size="11pt" style:font-size-asian="11pt" style:font-size-complex="11pt"/>
    </style:style>
    <style:style style:name="P1020" style:parent-style-name="Normal" style:family="paragraph">
      <style:paragraph-properties fo:text-align="justify" fo:margin-right="0.1958in"/>
    </style:style>
    <style:style style:name="T1021" style:parent-style-name="DefaultParagraphFont" style:family="text">
      <style:text-properties style:font-name-asian="Calibri" fo:font-style="italic" style:font-style-asian="italic" fo:font-size="11pt" style:font-size-asian="11pt" style:font-size-complex="11pt"/>
    </style:style>
    <style:style style:name="T1022" style:parent-style-name="DefaultParagraphFont" style:family="text">
      <style:text-properties style:font-name-asian="Calibri" fo:font-style="italic" style:font-style-asian="italic" fo:font-size="11pt" style:font-size-asian="11pt" style:font-size-complex="11pt"/>
    </style:style>
    <style:style style:name="T1023" style:parent-style-name="DefaultParagraphFont" style:family="text">
      <style:text-properties style:font-name-asian="Calibri" fo:font-style="italic" style:font-style-asian="italic" fo:font-size="11pt" style:font-size-asian="11pt" style:font-size-complex="11pt"/>
    </style:style>
    <style:style style:name="T1024" style:parent-style-name="DefaultParagraphFont" style:family="text">
      <style:text-properties style:font-name-asian="Calibri" fo:font-style="italic" style:font-style-asian="italic" fo:font-size="11pt" style:font-size-asian="11pt" style:font-size-complex="11pt"/>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037" style:parent-style-name="Normal" style:family="paragraph">
      <style:paragraph-properties fo:widows="0" fo:orphans="0" fo:text-indent="4.1347in"/>
      <style:text-properties fo:color="#000000" style:font-size-complex="12pt" fo:hyphenate="false"/>
    </style:style>
    <style:style style:name="P1038" style:parent-style-name="Normal" style:family="paragraph">
      <style:paragraph-properties fo:widows="0" fo:orphans="0" fo:text-indent="4.1347in"/>
      <style:text-properties fo:color="#000000" style:font-size-complex="12pt" fo:hyphenate="false"/>
    </style:style>
    <style:style style:name="P1039" style:parent-style-name="Normal" style:family="paragraph">
      <style:paragraph-properties fo:widows="0" fo:orphans="0" fo:text-indent="4.1347in"/>
      <style:text-properties fo:color="#000000" style:font-size-complex="12pt" fo:hyphenate="false"/>
    </style:style>
    <style:style style:name="P1040" style:parent-style-name="Normal" style:family="paragraph">
      <style:paragraph-properties fo:widows="0" fo:orphans="0" fo:text-indent="4.1347in"/>
      <style:text-properties fo:color="#000000" style:font-size-complex="12pt" fo:hyphenate="false"/>
    </style:style>
    <style:style style:name="P1041" style:parent-style-name="Normal" style:family="paragraph">
      <style:paragraph-properties fo:widows="0" fo:orphans="0" fo:text-indent="4.1347in"/>
      <style:text-properties fo:color="#000000" style:font-size-complex="12pt" fo:hyphenate="false"/>
    </style:style>
    <style:style style:name="P1042" style:parent-style-name="Normal" style:family="paragraph">
      <style:paragraph-properties fo:widows="0" fo:orphans="0" fo:text-indent="4.1347in"/>
      <style:text-properties fo:color="#000000" style:font-size-complex="12pt" fo:hyphenate="false"/>
    </style:style>
    <style:style style:name="P1043" style:parent-style-name="Normal" style:family="paragraph">
      <style:paragraph-properties fo:widows="0" fo:orphans="0" fo:text-indent="4.1347in"/>
      <style:text-properties fo:color="#000000" style:font-size-complex="12pt" fo:hyphenate="false"/>
    </style:style>
    <style:style style:name="P1044" style:parent-style-name="Normal" style:family="paragraph">
      <style:paragraph-properties fo:widows="0" fo:orphans="0" fo:text-indent="4.1347in"/>
      <style:text-properties fo:color="#000000" style:font-size-complex="12pt" fo:hyphenate="false"/>
    </style:style>
    <style:style style:name="P1045" style:parent-style-name="Normal" style:family="paragraph">
      <style:paragraph-properties fo:widows="0" fo:orphans="0" fo:margin-left="3.543in">
        <style:tab-stops/>
      </style:paragraph-properties>
      <style:text-properties fo:color="#000000" style:font-size-complex="12pt"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font-size-complex="12pt"/>
    </style:style>
    <style:style style:name="T1048" style:parent-style-name="DefaultParagraphFont" style:family="text">
      <style:text-properties fo:font-weight="bold" style:font-weight-asian="bold" style:font-weight-complex="bold" fo:text-transform="uppercase" fo:color="#000000" style:font-size-complex="12pt"/>
    </style:style>
    <style:style style:name="P1049" style:parent-style-name="Normal" style:family="paragraph">
      <style:paragraph-properties fo:widows="0" fo:orphans="0" fo:text-align="justify"/>
      <style:text-properties fo:color="#000000" style:font-size-complex="12pt"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ableColumn1055" style:family="table-column">
      <style:table-column-properties style:column-width="0.6756in"/>
    </style:style>
    <style:style style:name="TableColumn1056" style:family="table-column">
      <style:table-column-properties style:column-width="4.1062in"/>
    </style:style>
    <style:style style:name="TableColumn1057" style:family="table-column">
      <style:table-column-properties style:column-width="1.668in"/>
    </style:style>
    <style:style style:name="Table1054" style:family="table">
      <style:table-properties style:width="6.45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color="#000000"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fo:color="#000000"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fo:color="#000000" style:font-size-complex="12pt" fo:hyphenate="fals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fo:color="#000000"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fo:color="#000000"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fo:color="#000000" style:font-size-complex="12pt" fo:hyphenate="false"/>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fo:color="#000000"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fo:color="#000000"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color="#000000" style:font-size-complex="12pt" fo:hyphenate="false"/>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fo:color="#000000"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fo:color="#000000" style:font-size-complex="12pt" fo:hyphenate="false"/>
    </style:style>
    <style:style style:name="P1086" style:parent-style-name="Normal" style:family="paragraph">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Column1097" style:family="table-column">
      <style:table-column-properties style:column-width="0.6756in"/>
    </style:style>
    <style:style style:name="TableColumn1098" style:family="table-column">
      <style:table-column-properties style:column-width="4.109in"/>
    </style:style>
    <style:style style:name="TableColumn1099" style:family="table-column">
      <style:table-column-properties style:column-width="1.6652in"/>
    </style:style>
    <style:style style:name="Table1096" style:family="table">
      <style:table-properties style:width="6.45in"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fo:color="#000000" style:font-size-complex="12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center"/>
      <style:text-properties fo:color="#000000" style:font-size-complex="12pt"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fo:color="#000000"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fo:color="#000000" style:font-size-complex="12pt" fo:hyphenate="false"/>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text-properties fo:color="#000000" style:font-size-complex="12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color="#000000" style:font-size-complex="12pt" fo:hyphenate="false"/>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fo:color="#000000"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fo:color="#000000" style:font-size-complex="12pt" fo:hyphenate="false"/>
    </style:style>
    <style:style style:name="P1128" style:parent-style-name="Normal" style:family="paragraph">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ableColumn1143" style:family="table-column">
      <style:table-column-properties style:column-width="0.675in"/>
    </style:style>
    <style:style style:name="TableColumn1144" style:family="table-column">
      <style:table-column-properties style:column-width="4.0986in"/>
    </style:style>
    <style:style style:name="TableColumn1145" style:family="table-column">
      <style:table-column-properties style:column-width="1.6763in"/>
    </style:style>
    <style:style style:name="Table1142" style:family="table">
      <style:table-properties style:width="6.45in" fo:margin-left="0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ext-properties fo:color="#000000" style:font-size-complex="12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fo:color="#000000"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fo:color="#000000" style:font-size-complex="12pt" fo:hyphenate="false"/>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fo:color="#000000"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fo:color="#000000"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text-properties fo:color="#000000" style:font-size-complex="12pt" fo:hyphenate="false"/>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color="#000000"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fo:color="#000000" style:font-size-complex="12pt" fo:hyphenate="false"/>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fo:color="#000000" style:font-size-complex="12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color="#000000" style:font-size-complex="12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center"/>
      <style:text-properties fo:color="#000000" style:font-size-complex="12pt"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fo:color="#000000"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fo:color="#000000" style:font-size-complex="12pt" fo:hyphenate="false"/>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ext-properties fo:color="#000000" style:font-size-complex="12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style:text-properties fo:color="#000000"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fo:color="#000000" style:font-size-complex="12pt"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color="#000000"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fo:color="#000000"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fo:color="#000000" style:font-size-complex="12pt" fo:hyphenate="false"/>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center"/>
      <style:text-properties fo:color="#000000"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text-properties fo:color="#000000"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color="#000000" style:font-size-complex="12pt" fo:hyphenate="false"/>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center"/>
      <style:text-properties fo:color="#000000"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center"/>
      <style:text-properties fo:color="#000000"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color="#000000" style:font-size-complex="12pt" fo:hyphenate="false"/>
    </style:style>
    <style:style style:name="P1209" style:parent-style-name="Normal" style:family="paragraph">
      <style:paragraph-properties fo:widows="0" fo:orphans="0" fo:text-align="justify"/>
      <style:text-properties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ableColumn1215" style:family="table-column">
      <style:table-column-properties style:column-width="0.675in"/>
    </style:style>
    <style:style style:name="TableColumn1216" style:family="table-column">
      <style:table-column-properties style:column-width="4.0701in"/>
    </style:style>
    <style:style style:name="TableColumn1217" style:family="table-column">
      <style:table-column-properties style:column-width="1.7048in"/>
    </style:style>
    <style:style style:name="Table1214" style:family="table">
      <style:table-properties style:width="6.45in"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color="#000000"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color="#000000"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fo:color="#000000" style:font-size-complex="12pt" fo:hyphenate="false"/>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color="#000000"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color="#000000" style:font-size-complex="12pt"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ext-properties fo:color="#000000"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color="#000000" style:font-size-complex="12pt"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color="#000000"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center"/>
      <style:text-properties fo:color="#000000" style:font-size-complex="12pt" fo:hyphenate="false"/>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color="#000000"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fo:color="#000000"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fo:color="#000000" style:font-size-complex="12pt"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color="#000000"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fo:color="#000000"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fo:color="#000000" style:font-size-complex="12pt"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ext-properties fo:color="#000000"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color="#000000" style:font-size-complex="12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text-properties fo:color="#000000" style:font-size-complex="12pt" fo:hyphenate="false"/>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ext-properties fo:color="#000000"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fo:color="#000000"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fo:color="#000000" style:font-size-complex="12pt"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text-properties fo:color="#000000"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text-properties fo:color="#000000"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fo:color="#000000" style:font-size-complex="12pt" fo:hyphenate="false"/>
    </style:style>
    <style:style style:name="P1281" style:parent-style-name="Normal" style:family="paragraph">
      <style:paragraph-properties fo:widows="0" fo:orphans="0"/>
      <style:text-properties fo:hyphenate="false"/>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9-19 iki 2020-01-02</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Kompensuojamųjų vaistinių preparatų ir medicinos pagalbos priemonių įrašymo į kainynus tvarkos aprašas (toliau – Aprašas) nustato vaistinių preparatų įrašymo į Kompensuojamųjų vaistinių preparatų kainyną (toliau – Kainynas) ir medicinos pagalbos priemoni</text:span><text:span text:style-name="T140">ų (toliau – MPP) įrašymo į Kompensuojamųjų medicinos pagalbos priemonių kainyną (toliau – MPP kainynas) (toliau kartu – kainynai) ir išbraukimo iš jų bei paraiškų vertinimo tvarką, Kainyno ir MPP kainyno struktūrą.<text:s/></text:span></text:p>
      <text:p text:style-name="P141"><text:span text:style-name="T142">2</text:span><text:span text:style-name="T143">. Šiame Apraše vartojama sąvoka „pa</text:span><text:span text:style-name="T144">reiškėjas“</text:span><text:span text:style-name="T145"><text:s/></text:span><text:span text:style-name="T146">–</text:span><text:span text:style-name="T147"><text:s/></text:span>vaistinio preparato registruotojas ar jo atstovas, lygiagretaus importo leidimo turėtojas ar asmuo, pagal Lietuvos Respublikos farmacijos įstatymą turintis teisę vykdyti vaistinių preparatų lygiagretų platinimą, ar jų atstovas<text:span text:style-name="T148">, ar didmeninio p</text:span><text:span text:style-name="T149">latinimo licencijos turėtojas arba MPP gamintojas ar jo atstovas, pateikęs paraišką įrašyti vaistinį preparatą į Kainyną ar MPP – į MPP kainyną.<text:s/></text:span></text:p>
      <text:p text:style-name="P150"><text:span text:style-name="T151">Kitos</text:span><text:span text:style-name="T152"><text:s/></text:span><text:span text:style-name="T153">Apraše vartojamos sąvokos atitinka Lietuvos Respublikos farmacijos įstatyme (toliau – Farmacijos įstatym</text:span><text:span text:style-name="T154">as) ir Ambulatoriniam gydymui skiriamų vaistinių preparatų ir medicinos pagalbos priemonių bazinių kainų ir paciento priemokų už juos<text:s/></text:span><text:span text:style-name="T155">apskaičiavimo tvarkos apraše, patvirtintame Lietuvos Respublikos Vyriausybės 2005 m. rugsėjo 13</text:span><text:span text:style-name="T156"><text:s/>d. nutarimu Nr. 994<text:s/></text:span><text:span text:style-name="T157">„</text:span><text:span text:style-name="T158">Dėl A</text:span><text:span text:style-name="T159">mbulatoriniam gydymui skiriamų vaistinių preparatų ir medicinos pagalbos priemonių bazinių kainų ir paciento priemokų apskaičiavimo tvarkos aprašo patvirtinimo“ (toliau – Bazinių kainų apskaičiavimo tvarkos aprašas), vartojamas sąvokas.</text:span><text:span text:style-name="T160"><text:s/></text:span></text:p>
      <text:p text:style-name="P161"/>
      <text:p text:style-name="P162"><text:span text:style-name="T163">II</text:span><text:span text:style-name="T164"><text:s/>SKYRIUS</text:span></text:p>
      <text:p text:style-name="P165"><text:span text:style-name="T166">VAISTINIŲ PREPARATŲ IR MEDICINOS PAGALBOS PRIEMONIŲ ĮRAŠYMO Į KAINYNUS SĄLYGOS</text:span></text:p>
      <text:p text:style-name="P167"/>
      <text:p text:style-name="P168"><text:span text:style-name="T169">3</text:span><text:span text:style-name="T170">.<text:s/></text:span><text:span text:style-name="T171">Į Kainyną įrašomi vaistiniai preparatai, kurių bendrinis pavadinimas įrašytas į sveikatos apsaugos ministro įsakymu patvirtintą Ligų ir kompensuojamųjų vaistinių prepara</text:span><text:span text:style-name="T172">tų joms gydyti sąrašą (A sąrašas) ir Kompensuojamųjų vaistinių preparatų sąrašą (B sąrašas) ir kurie įregistruoti viename iš toliau nurodytų registrų ar sąrašų:</text:span></text:p>
      <text:p text:style-name="P173"><text:span text:style-name="T174">3.1</text:span><text:span text:style-name="T175">. Lietuvos Respublikos vaistinių preparatų registre;</text:span></text:p>
      <text:p text:style-name="P176"><text:span text:style-name="T177">3.2</text:span><text:span text:style-name="T178">. Bendrijos vaistinių preparat</text:span><text:span text:style-name="T179">ų registre;</text:span></text:p>
      <text:p text:style-name="P180"><text:span text:style-name="T181">3.3</text:span><text:span text:style-name="T182">. Lygiagrečiai importuojamų vaistinių preparatų sąraše;</text:span></text:p>
      <text:p text:style-name="P183"><text:span text:style-name="T184">3.4</text:span><text:span text:style-name="T185">.<text:s/></text:span><text:span text:style-name="T186">Lygiagrečiai platinamų Lietuvos Respublikoje vaistinių preparatų sąraše.</text:span></text:p>
      <text:p text:style-name="P187"><text:span text:style-name="T188">4</text:span><text:span text:style-name="T189">. Kai vaistinis preparatas išbraukiamas iš Lietuvos Respublikos vaistinių preparatų registro ar kai registruoto vaistinio preparato nėra rinkoje ir nėra galimybių suteikti būtinąją medicinos pagalbą, veiksmingai gydyti pacientus, diagnozuoti ligą ar jos iš</text:span><text:span text:style-name="T190">vengti naudojant registruotus vaistinio preparato analogus, į Kainyną gali būti įrašomas vaistinis preparatas, tiekiamas į Lietuvos Respubliką vadovaujantis Neregistruotų būtinųjų vaistinių preparatų tiekimo rinkai taisyklėmis, patvirtintomis Lietuvos Resp</text:span><text:span text:style-name="T191">ublikos sveikatos apsaugos ministro 2007 m. gruodžio 29 d. įsakymu Nr. V-1080 „Dėl Neregistruotų būtinųjų vaistinių preparatų tiekimo rinkai taisyklių patvirtinimo“, arba Vardinių vaistinių preparatų įsigijimo taisyklėmis, patvirtintomis Lietuvos Respublik</text:span><text:span text:style-name="T192">os sveikatos apsaugos ministro 2005 m. gegužės 9 d. įsakymu Nr. V-374 „Dėl Vardinių vaistinių preparatų įsigijimo taisyklių patvirtinimo“, jei sveikatos apsaugos ministro įsakymu patvirtinta Ligų, vaistinių preparatų ir medicinos pagalbos priemonių kompens</text:span><text:span text:style-name="T193">avimo komisija (toliau – Kompensavimo komisija) yra pritarusi tokio vaistinio preparato įrašymui į Kainyną. Kompensavimo komisija taip pat priima sprendimą dėl vaistinių <text:s/>preparatų, kurie, vadovaujantis<text:s/></text:span><text:span text:style-name="T194">Bazinių kainų apskaičiavimo tvarkos aprašo 6 punkto p</text:span><text:span text:style-name="T195">irmąja pastraipa, gali būti įrašomi į Kainyną, nors paciento priemoka už juos neatitinka nustatytų įrašymo į Kainyną reikalavimų.</text:span></text:p>
      <text:p text:style-name="P196"><text:span text:style-name="T197">5</text:span><text:span text:style-name="T198">. Į MPP kainyną įrašomos MPP, kurių pavadinimas įrašytas į sveikatos apsaugos ministro įsakymu patvirtintą Kompensuojamųj</text:span><text:span text:style-name="T199">ų medicinos pagalbos priemonių sąrašą (C sąrašas).</text:span></text:p>
      <text:p text:style-name="P200"/>
      <text:p text:style-name="P201"><text:span text:style-name="T202">III</text:span><text:span text:style-name="T203"><text:s/>SKYRIUS</text:span></text:p>
      <text:p text:style-name="P204"><text:span text:style-name="T205">REIKALAVIMAI PARAIŠKOMS IR DOKUMENTAMS ĮRAŠYTI VAISTINIUS PREPARATUS IR MEDICINOS PAGALBOS PRIEMONES Į KAINYNUS</text:span></text:p>
      <text:p text:style-name="P206"/>
      <text:p text:style-name="P207"><text:span text:style-name="T208">6</text:span><text:span text:style-name="T209">. <text:s/>Pareiškėjas, pageidaudamas įrašyti vaistinį preparatą į Kainyną, Valstybinei ligonių kasai prie Sveikatos apsaugos ministerijos (toliau – VLK) pateikia sveikatos apsaugos ministro įsakymu nustatytos formos paraišką.</text:span></text:p>
      <text:p text:style-name="P210"><text:span text:style-name="T211">7</text:span><text:span text:style-name="T212">. Paraiškos, kuriose nurodomos į</text:span><text:span text:style-name="T213"><text:s/>Kainyną pareiškėjo siūlomos įrašyti kainos, VLK teikiamos nuo kiekvieno praėjusio ketvirčio paskutinio mėnesio 20 dienos iki kiekvieno einamojo ketvirčio pirmo mėnesio 10 dienos.</text:span><text:s/></text:p>
      <text:p text:style-name="P214">Punkto pakeitimai:</text:p>
      <text:p text:style-name="P215"><text:span text:style-name="T216">Nr.<text:s/></text:span><text:a xlink:href="https://www.e-tar.lt/portal/legalAct.html?documentId=992d07708b5b11e8adc2b65cf0f647e0" office:target-frame-name="_top" xlink:show="replace"><text:span text:style-name="T217">V-822</text:span></text:a><text:span text:style-name="T218">, 2018-07-19, paskelbta TAR 2018-07-20, i. k. 2018-12211</text:span></text:p>
      <text:p text:style-name="P219"><text:span text:style-name="T220">Nr.<text:s/></text:span><text:a xlink:href="https://www.e-tar.lt/portal/legalAct.html?documentId=6f20fab0458511e9a221b04854b985af" office:target-frame-name="_top" xlink:show="replace"><text:span text:style-name="T221">V-324</text:span></text:a><text:span text:style-name="T222">, 2019-03-13, paskelbta TAR 2019-03-13,<text:s/></text:span><text:span text:style-name="T223">i. k. 2019-04033</text:span></text:p>
      <text:p text:style-name="Normal"/>
      <text:p text:style-name="P224"><text:span text:style-name="T225">8</text:span><text:span text:style-name="T226">. Pareiškėjas, pageidaudamas įrašyti MPP į MPP kainyną, VLK pateikia:</text:span></text:p>
      <text:p text:style-name="P227"><text:span text:style-name="T228">8.1</text:span><text:span text:style-name="T229">. sveikatos apsaugos ministro įsakymu nustatytos formos paraišką;</text:span></text:p>
      <text:p text:style-name="P230"><text:span text:style-name="T231">8.2</text:span><text:span text:style-name="T232">. medicinos priemonės (prietaiso),<text:s/></text:span><text:span text:style-name="T233">in vitro</text:span><text:span text:style-name="T234"><text:s/>diagnostikos medicinos priemonės (prietai</text:span><text:span text:style-name="T235">so) atitikties deklaracijos kopiją;</text:span></text:p>
      <text:p text:style-name="P236"><text:span text:style-name="T237">9</text:span><text:span text:style-name="T238">. Paraiškos, kuriose nurodomos į einamųjų metų MPP kainyną pareiškėjo siūlomos įrašyti kainos, VLK teikiamos nuo einamųjų metų kovo 15 d. iki balandžio 15 d.</text:span></text:p>
      <text:p text:style-name="P239"><text:span text:style-name="T240">10</text:span><text:span text:style-name="T241">. Gautos paraiškos ir dokumentai registruojami Ko</text:span><text:span text:style-name="T242">mpensuojamųjų ir nekompensuojamųjų vaistinių preparatų ir kompensuojamųjų medicinos pagalbos priemonių kainų deklaravimo <text:s/>ir kainynų sudarymo informacinėje sistemoje „iDrug“ ir automatiškai išsiunčiamas pranešimas <text:s/>apie paraiškos priėmimą arba atmetimą. <text:s/>P</text:span><text:span text:style-name="T243">areiškėjas patikslinti paraišką ir dokumentus, kad šie atitiktų Apraše nurodytus reikalavimus, turi ne vėliau kaip iki Aprašo 7 ir 9 punktuose nustatyto termino pabaigos arba ne vėliau kaip per 1 darbo dieną, jei paraiška pateikiama paskutinę Aprašo 7 ir 9</text:span><text:span text:style-name="T244"><text:s/>punktuose nustatyto termino dieną arba teikiama paraiška įrašyti vaistinį preparatą į Kainyno, MPP – į MPP kainyno pakeitimus.</text:span></text:p>
      <text:p text:style-name="P245"><text:span text:style-name="T246">11</text:span><text:span text:style-name="T247">. Paraiškos įrašyti vaistinius preparatus į Kainyno ar MPP – į MPP kainyno pakeitimus gali būti teikiamos nuolat.<text:s/></text:span></text:p>
      <text:p text:style-name="P248"><text:span text:style-name="T249">12</text:span><text:span text:style-name="T250">.</text:span><text:span text:style-name="T251"><text:s/>Paraiška netenkinama, jei:</text:span></text:p>
      <text:p text:style-name="P252"><text:span text:style-name="T253">12.1</text:span><text:span text:style-name="T254">. paraiška ar dokumentai nepatikslinami per nustatytą laiką;</text:span></text:p>
      <text:p text:style-name="P255"><text:span text:style-name="T256">12.2</text:span><text:span text:style-name="T257">. pateikta klaidinga informacija.</text:span></text:p>
      <text:p text:style-name="P258"><text:span text:style-name="T259">13</text:span><text:span text:style-name="T260">. Tais atvejais, kai rengiant Kainyną arba Kainyno pakeitimus nustatoma, kad nėra pateikta nė viena paraiška<text:s/></text:span><text:span text:style-name="T261">dėl vaistinio preparato, kurio bendrinis pavadinimas įrašytas į Ligų ir kompensuojamųjų vaistinių preparatų joms gydyti sąrašą (A sąrašas) ir (ar) Kompensuojamųjų vaistinių preparatų sąrašą (B sąrašas), arba</text:span><text:span text:style-name="T262"><text:s/></text:span><text:span text:style-name="T263">vaistinio</text:span><text:span text:style-name="T264"><text:s/></text:span><text:span text:style-name="T265">preparato registruotojo</text:span><text:span text:style-name="T266"><text:s/></text:span><text:span text:style-name="T267">prašymu vaisti</text:span><text:span text:style-name="T268">nis preparatas, kurio analogo nėra Kainyne, išbraukiamas iš Kainyno, VLK apie tai informuoja Sveikatos apsaugos ministerijos Farmacijos departamentą.</text:span></text:p>
      <text:p text:style-name="P269"/>
      <text:p text:style-name="P270"><text:span text:style-name="T271">IV</text:span><text:span text:style-name="T272"><text:s/>SKYRIUS</text:span></text:p>
      <text:p text:style-name="P273"><text:span text:style-name="T274">VAISTINIŲ PREPARATŲ PARAIŠKŲ NAGRINĖJIMAS<text:s/></text:span></text:p>
      <text:p text:style-name="P275"/>
      <text:p text:style-name="P276"><text:span text:style-name="T277">14</text:span><text:span text:style-name="T278">. VLK, įvertinusi paraiškas, Tarpinsti</text:span><text:span text:style-name="T279">tucinės derybų dėl vaistinių preparatų ir medicinos pagalbos priemonių kainų nustatymo komisijos darbo reglamente, patvirtintame Lietuvos Respublikos sveikatos apsaugos ministro 2014 m. kovo 6 d. įsakymu Nr. V-326 „Dėl Tarpinstitucinės derybų dėl vaistinių</text:span><text:span text:style-name="T280"><text:s/>preparatų ir medicinos pagalbos priemonių kainų nustatymo komisijos sudarymo, darbo reglamento ir derybų protokolo formos patvirtinimo“ (toliau – Tarpinstitucinės derybų dėl vaistinių preparatų ir medicinos pagalbos priemonių kainų nustatymo komisijos dar</text:span><text:span text:style-name="T281">bo reglamentas), nustatytais atvejais ne vėliau kaip per 3 darbo dienas <text:s/>informuoja pareiškėją apie galimybę kreiptis į Tarpinstitucinę derybų komisiją dėl derybų organizavimo.<text:s/></text:span></text:p>
      <text:p text:style-name="P282"><text:span text:style-name="T283">15</text:span><text:span text:style-name="T284">. Rengiant Kainyno projektą paraiškos išnagrinėjamos, Kainyno projektas<text:s/></text:span><text:span text:style-name="T285">parengiamas ir paskelbiamas VLK tinklalapyje (</text:span><text:span text:style-name="T286">www.vlk.lt</text:span><text:span text:style-name="T287">), išskyrus<text:s/></text:span><text:span text:style-name="T288">informacija apie vaistinius preparatus, kurie yra priskiriami dviejų tiekėjų vaistinių preparatų grupei,<text:s/></text:span><text:span text:style-name="T289">ne vėliau kaip iki kiekvieno einamųjų metų ketvirčio pirmo mėnesio 25 dienos. Parei</text:span><text:span text:style-name="T290">škėjams, kurių vaistiniai preparatai priskiriami dviejų tiekėjų vaistinių preparatų grupei, VLK ne vėliau kaip kitą darbo dieną nuo Kainyno projekto paskelbimo dienos paraiškoje nurodytu el. paštu išsiunčia pranešimus su šio Aprašo 16.3 papunktyje nurodyta</text:span><text:span text:style-name="T291"><text:s/>informacija.<text:s/></text:span></text:p>
      <text:p text:style-name="P292">Punkto pakeitimai:</text:p>
      <text:p text:style-name="P293"><text:span text:style-name="T294">Nr.<text:s/></text:span><text:a xlink:href="https://www.e-tar.lt/portal/legalAct.html?documentId=72b8efe02ae911e9b66f85227a03f7a3" office:target-frame-name="_top" xlink:show="replace"><text:span text:style-name="T295">V-165</text:span></text:a><text:span text:style-name="T296">, 2019-02-07, paskelbta TAR 2019-02-07, i. k. 2019-01952</text:span></text:p>
      <text:p text:style-name="P297"><text:span text:style-name="T298">Nr.<text:s/></text:span><text:a xlink:href="https://www.e-tar.lt/portal/legalAct.html?documentId=6f20fab0458511e9a221b04854b985af" office:target-frame-name="_top" xlink:show="replace"><text:span text:style-name="T299">V-324</text:span></text:a><text:span text:style-name="T300">, 2019-03-13, paskelbta TAR 2019-03-13, i. k. 2019-04033</text:span></text:p>
      <text:p text:style-name="Normal"/>
      <text:p text:style-name="P301"><text:span text:style-name="T302">16</text:span><text:span text:style-name="T303">.<text:s/></text:span><text:span text:style-name="T304">Paskelbus VLK<text:s/></text:span><text:span text:style-name="T305">tinklalapyje<text:s/></text:span><text:span text:style-name="T306">Kainyno projektą:</text:span></text:p>
      <text:p text:style-name="P307"><text:span text:style-name="T308">16.1</text:span><text:span text:style-name="T309">. pareiškėjai, kurių vaistiniai preparatai yra priskiriami vieno tiekėjo vaistinių<text:s/></text:span><text:span text:style-name="T310">preparatų ar biologinių ar panašių biologinių vaistinių preparatų grupei, gali tikslinti paraiškas iki kiekvieno einamųjų metų ketvirčio antro mėnesio 15 dienos, jei jų vaistinio preparato pagal Bazinių kainų apskaičiavimo tvarkos aprašo 4.4, 9.5 ar 15.5 p</text:span><text:span text:style-name="T311">apunkčius apskaičiuota mažiausia paciento priemoka yra didesnė negu pagal Bazinių kainų apskaičiavimo tvarkos aprašo 5, 10 ar 16 punktus apskaičiuota didžiausia paciento priemoka, mažindami Lietuvai taikomą vaistinio preparato kainą arba pranešdami VLK api</text:span><text:span text:style-name="T312">e siūlomos taikyti nuolaidos Lietuvai taikomai kainai dydį Nuolaidos paciento priemokai už kompensuojamąjį vaistinį preparatą ir kompensuojamąją medicinos pagalbos priemonę apskaičiavimo ir taikymo tvarkos apraše, patvirtintame Lietuvos Respublikos sveikat</text:span><text:span text:style-name="T313">os apsaugos ministro 2010 m. rugpjūčio 13 d. įsakymu Nr. V-724 „Dėl Nuolaidos paciento priemokai už kompensuojamąjį vaistinį preparatą ir kompensuojamąją medicinos pagalbos priemonę apskaičiavimo ir taikymo tvarkos aprašo patvirtinimo“ (toliau – Nuolaidų t</text:span><text:span text:style-name="T314">aikymo tvarkos aprašas), nustatyta tvarka;</text:span></text:p>
      <text:p text:style-name="P315"><text:span text:style-name="T316">16.2</text:span><text:span text:style-name="T317">. pareiškėjai, kurių generiniai vaistiniai preparatai pirmą kartą įrašomi į grupę, kurią sudarė vieno tiekėjo negeneriniai vaistiniai preparatai, gali tikslinti paraiškas<text:s/></text:span><text:span text:style-name="T318">iki kiekvieno einamųjų metų ketvir</text:span><text:span text:style-name="T319">čio antro mėnesio 15 dienos</text:span><text:span text:style-name="T320">;</text:span><text:span text:style-name="T321"><text:s/></text:span></text:p>
      <text:p text:style-name="P322"><text:span text:style-name="T323">16.3</text:span><text:span text:style-name="T324">. pareiškėjams, kurių vaistiniai preparatai yra priskiriami dviejų tiekėjų vaistinių preparatų grupei, paraiškoje nurodytu el. paštu išsiunčiami pranešimai:</text:span></text:p>
      <text:p text:style-name="P325"><text:span text:style-name="T326">16.3.1</text:span><text:span text:style-name="T327">. jei pareiškėjo vaistinio preparato pagal Bazinių ka</text:span><text:span text:style-name="T328">inų apskaičiavimo tvarkos aprašo 9.5 papunktį apskaičiuota mažiausia paciento priemoka atitinka Bazinių kainų apskaičiavimo tvarkos aprašo 10 punkto reikalavimus, pranešime nurodoma, kad pareiškėjas paraiškos tikslinti negali;<text:s/></text:span></text:p>
      <text:p text:style-name="P329"><text:span text:style-name="T330">16.3.2</text:span><text:span text:style-name="T331">. jei pareiškėjo v</text:span><text:span text:style-name="T332">aistinio preparato pagal Bazinių kainų apskaičiavimo tvarkos aprašo 9.5 papunktį apskaičiuota mažiausia paciento priemoka yra didesnė negu pagal</text:span><text:span text:style-name="T333"><text:s/>Bazinių kainų apskaičiavimo tvarkos aprašo<text:s/></text:span><text:span text:style-name="T334">10 punktą apskaičiuota didžiausia paciento priemoka, pranešime nurod</text:span><text:span text:style-name="T335">oma, kad pareiškėjas gali tikslinti paraiškas ne ilgiau kaip iki kiekvieno einamųjų metų ketvirčio antro mėnesio 15 dienos;</text:span></text:p>
      <text:p text:style-name="P336"><text:span text:style-name="T337">16.4</text:span><text:span text:style-name="T338">.<text:s/></text:span><text:span text:style-name="T339">pareiškėjai, kurių vaistiniai preparatai yra priskiriami vaistinių preparatų grupei, kurias sudaro trijų ir daugiau tiek</text:span><text:span text:style-name="T340">ėjų to paties bendrinio pavadinimo vaistiniai preparatai (toliau – trijų ir daugiau tiekėjų vaistinių preparatų grupė), gali tikslinti paraiškas<text:s/></text:span><text:span text:style-name="T341">iki kiekvieno einamųjų metų ketvirčio antro mėnesio 15 dienos</text:span><text:span text:style-name="T342">, jei jų vaistinio preparato pagal Bazinių kainų a</text:span><text:span text:style-name="T343">pskaičiavimo tvarkos aprašo 9.5 papunktį apskaičiuota mažiausia paciento priemoka yra didesnė negu pagal Bazinių kainų apskaičiavimo tvarkos aprašo 10 punktą apskaičiuota didžiausia paciento priemoka ir nustatoma, kad tik vieno tiekėjo vaistinis preparatas</text:span><text:span text:style-name="T344"><text:s/>(jei Lietuvos Respublikoje yra registruotos ir tiekiamos į rinką skirtingo vaistinio preparato stiprumo pakuotės, kiekvieno vaistinio preparato stiprumo po vieną) atitinka Bazinių kainų apskaičiavimo tvarkos aprašo 10 punkte nustatytą priemokos reikalavim</text:span><text:span text:style-name="T345">ą. Pagal patikslintose paraiškose nurodytas kainas apskaičiuota paciento priemoka turi būti 0,01 euro didesnė negu tos vaistinių preparatų grupės mažiausia paciento priemoka;</text:span></text:p>
      <text:p text:style-name="P346"><text:span text:style-name="T347">16.5</text:span><text:span text:style-name="T348">. pareiškėjai, kurių vaistiniai preparatai yra priskiriami sudėtinių vais</text:span><text:span text:style-name="T349">tinių preparatų grupei, gali tikslinti paraiškas<text:s/></text:span><text:span text:style-name="T350">iki kiekvieno einamųjų metų ketvirčio antro mėnesio 15 dienos</text:span><text:span text:style-name="T351">.<text:s/></text:span><text:span text:style-name="T352">Jei patikslinus paraiškas dviejų tiekėjų vaistinių preparatų grupėje pasikeičia sudėtinį vaistinį preparatą sudarančios veikliosios medžiagos ba</text:span><text:span text:style-name="T353">zinė kaina, VLK ne vėliau kaip kitą darbo dieną <text:s/>nuo Aprašo 16.3.2 papunktyje nurodyto termino pabaigos<text:s/></text:span><text:span text:style-name="T354">paraiškoje nurodytu el. paštu</text:span><text:span text:style-name="T355"><text:s/>išsiunčia pareiškėjams, kurių sudėtinius vaistinius preparatus sudaro veiklioji medžiaga, kurios bazinė kaina pasikeitė, p</text:span><text:span text:style-name="T356">ranešimus pakartotinai patikslinti paraiškas. Šie pareiškėjai gali tikslinti paraiškas ne ilgiau kaip 5 dienas nuo šiame papunktyje nurodyto VLK pranešimo gavimo dienos</text:span><text:span text:style-name="T357">.<text:s/></text:span></text:p>
      <text:p text:style-name="P358">Punkto pakeitimai:</text:p>
      <text:p text:style-name="P359"><text:span text:style-name="T360">Nr.<text:s/></text:span><text:a xlink:href="https://www.e-tar.lt/portal/legalAct.html?documentId=6f20fab0458511e9a221b04854b985af" office:target-frame-name="_top" xlink:show="replace"><text:span text:style-name="T361">V-324</text:span></text:a><text:span text:style-name="T362">, 2019-03-13, paskelbta TAR 2019-03-13, i. k. 2019-04033</text:span></text:p>
      <text:p text:style-name="Normal"/>
      <text:p text:style-name="P363"><text:span text:style-name="T364">16</text:span><text:span text:style-name="T365">1</text:span><text:span text:style-name="T366">.<text:s/></text:span><text:span text:style-name="T367">Kompensavimo komisija sprendimus dėl vaistinių preparatų, neatitinkančių paciento priemo</text:span><text:span text:style-name="T368">kos reikalavimų, įrašymo į Kainyną, priima ne vėliau kaip iki<text:s/></text:span><text:span text:style-name="T369">kiekvieno einamųjų metų ketvirčio paskutinio mėnesio 1 dienos.</text:span><text:s/></text:p>
      <text:p text:style-name="P370">Papildyta punktu:</text:p>
      <text:p text:style-name="P371"><text:span text:style-name="T372">Nr.<text:s/></text:span><text:a xlink:href="https://www.e-tar.lt/portal/legalAct.html?documentId=6f20fab0458511e9a221b04854b985af" office:target-frame-name="_top" xlink:show="replace"><text:span text:style-name="T373">V-324</text:span></text:a><text:span text:style-name="T374">, 201</text:span><text:span text:style-name="T375">9-03-13, paskelbta TAR 2019-03-13, i. k. 2019-04033</text:span></text:p>
      <text:p text:style-name="Normal"/>
      <text:p text:style-name="P376">17.<text:s/><text:span text:style-name="T377">Rengiant Kainyno ar Kainyno pakeitimo projektą ir apskaičiuojant v</text:span>aistinių preparatų, kurie priskiriami vieno tiekėjo vaistinių preparatų ar biologinių vaistinių preparatų grupei,<text:s/><text:span text:style-name="T378">bazines kainas,</text:span><text:span text:style-name="T379"><text:s/>remiamasi ES valstybėse deklaruojamomis, jų nesant, didmeninėmis kainomis, nurodytomis<text:s/></text:span>Tarptautinėje duomenų bazėje vaistų kainoms patikrinti (toliau – EURIPID), išskyrus Aprašo 17<text:span text:style-name="T380">1</text:span><text:s/>punkte numatytus atvejus. ES valstybėse deklaruojamos kainos<text:span text:style-name="T381">, nurodytos<text:s/></text:span><text:span text:style-name="T382">E</text:span><text:span text:style-name="T383">URIPID, imamos Europos centrinio banko nustatytu ir Lietuvos banko paskelbtu praėjusio ketvirčio vidutiniu euro ir užsienio valiutų santykiu.<text:s/></text:span>Duomenys iš EURIPID Kainynui rengti<text:s/><text:span text:style-name="T384">imami kiekvieno einamųjų metų ketvirčio pirmo mėnesio 10–20 dienomis.</text:span><text:s/></text:p>
      <text:p text:style-name="P385">Punkto pakeitimai:</text:p>
      <text:p text:style-name="P386"><text:span text:style-name="T387">Nr.<text:s/></text:span><text:a xlink:href="https://www.e-tar.lt/portal/legalAct.html?documentId=22abb190e8cc11e88dd9e201dd8ee4f2" office:target-frame-name="_top" xlink:show="replace"><text:span text:style-name="T388">V-1286</text:span></text:a><text:span text:style-name="T389">, 2018-11-14, paskelbta TAR 2018-11-15, i. k. 2018-18501</text:span></text:p>
      <text:p text:style-name="Normal"/>
      <text:p text:style-name="P390">17<text:span text:style-name="T391">1</text:span>.<text:s/><text:span text:style-name="T392">Apskaičiuojant v</text:span>aistinių preparatų, kurie priskiriami vieno tiekėjo vaistinių preparatų ar biologinių vaistinių preparatų grupei,<text:s/><text:span text:style-name="T393">bazines kainas, ES valstybėse deklaruojamos kainos,<text:s/></text:span><text:span text:style-name="T394">jų nesant, didmeninės kainos,<text:s/></text:span><text:span text:style-name="T395">nurodytos EURIPID, nenaudojamos,</text:span><text:span text:style-name="T396"><text:s/></text:span><text:span text:style-name="T397">jei pareiškėjas VLK patei</text:span><text:span text:style-name="T398">kia įrodymus</text:span><text:s/>iš tos ES valstybės kompetentingos institucijos<text:span text:style-name="T399">, kad yra viena iš Aprašo<text:s/></text:span>17<text:span text:style-name="T400">1</text:span><text:span text:style-name="T401">.1–</text:span>17<text:span text:style-name="T402">1</text:span><text:span text:style-name="T403">.4 papunkčiuose numatytų sąlygų:</text:span></text:p>
      <text:p text:style-name="P404"><text:span text:style-name="T405">17</text:span><text:span text:style-name="T406">1</text:span><text:span text:style-name="T407">.1</text:span><text:span text:style-name="T408">. jei vaistinis preparatas toje ES valstybėje nėra tiekiamas į rinką;</text:span></text:p>
      <text:p text:style-name="P409"><text:span text:style-name="T410">17</text:span><text:span text:style-name="T411">1</text:span><text:span text:style-name="T412">.2</text:span><text:span text:style-name="T413">. jei EURIPID nurodoma ne deklaruojama, o<text:s/></text:span><text:span text:style-name="T414">toje ES valstybėje konkurso būdu vykdomų pirkimų vaistinio preparato kaina;<text:s/></text:span></text:p>
      <text:p text:style-name="P415"><text:span text:style-name="T416">17</text:span><text:span text:style-name="T417">1</text:span><text:span text:style-name="T418">.3</text:span><text:span text:style-name="T419">. jei vaistinio preparato toje ES valstybėje kaina yra daugiau kaip 20 procentų mažesnė negu antra mažiausia kaina ES valstybėse;</text:span></text:p>
      <text:p text:style-name="P420">17<text:span text:style-name="T421">1</text:span>.4. vaistinio preparato kaina, nurodyta EURIPID, tuo pačiu laikotarpiu neatitinka šio vaistinio preparato kainos, kurią oficialiai skelbia tos ES valstybės kompetentinga institucija.<text:s/></text:p>
      <text:p text:style-name="P422">Papildyta punktu:</text:p>
      <text:p text:style-name="P423"><text:span text:style-name="T424">Nr.<text:s/></text:span><text:a xlink:href="https://www.e-tar.lt/portal/legalAct.html?documentId=22abb190e8cc11e88dd9e201dd8ee4f2" office:target-frame-name="_top" xlink:show="replace"><text:span text:style-name="T425">V-1286</text:span></text:a><text:span text:style-name="T426">, 2018-11-14, paskelbta TAR 2018-11-15, i. k. 2018-18501</text:span></text:p>
      <text:p text:style-name="Normal"/>
      <text:p text:style-name="P427"><text:span text:style-name="T428">18</text:span><text:span text:style-name="T429">. Kainyne pildomos šios skiltys: „Bendrinis vaistinio preparato pavadinimas“, „ATC kodas“, „Vaistinio preparato pavadinimas“, „Bazinė<text:s/></text:span><text:span text:style-name="T430">kaina, Eur“, „Paciento priemokos, esant 100 %, 90 %, 80 %, 50 % kompensavimo lygiams“, „Nacionalinis vaistinio preparato pakuotės identifikavimo kodas (NPAKID7)“.</text:span></text:p>
      <text:p text:style-name="P431"><text:span text:style-name="T432">19</text:span><text:span text:style-name="T433">. Kompensuojamųjų ekstemporalių vaistinių preparatų mažmeninę kainą apskaičiuoja vaisti</text:span><text:span text:style-name="T434">nė – prie vaistinių medžiagų (veikliųjų ir pagalbinių) didmeninės kainos pridėdama ne didesnį kaip sveikatos apsaugos ministro įsakymu patvirtintų Kompensuojamųjų vaistinių preparatų ir kompensuojamųjų medicinos pagalbos priemonių mažmeninės prekybos antka</text:span><text:span text:style-name="T435">inių 3 punkte patvirtintą mažmeninės prekybos antkainį, ne didesnę kaip sveikatos apsaugos ministro įsakymu patvirtintą vaistinių preparatų gamybos vaistinėje kainą, vaistinių preparatų pakavimui ir ženklinimui naudojamų medžiagų (kamštelių, etikečių, sign</text:span><text:span text:style-name="T436">atūrų, polietileninių ir popierinių maišelių, kartoninių dėžučių ir kt.) kainas ir PVM tarifą.</text:span></text:p>
      <text:p text:style-name="P437"/>
      <text:p text:style-name="P438"><text:span text:style-name="T439">V</text:span><text:span text:style-name="T440"><text:s/>SKYRIUS</text:span></text:p>
      <text:p text:style-name="P441"><text:span text:style-name="T442">MEDICINOS PAGALBOS PRIEMONIŲ PARAIŠKŲ NAGRINĖJIMAS<text:s/></text:span></text:p>
      <text:p text:style-name="P443"/>
      <text:p text:style-name="P444"><text:span text:style-name="T445">20</text:span><text:span text:style-name="T446">. <text:s/>VLK, nagrinėdama paraiškas, nustato, ar s</text:span><text:span text:style-name="T447">pecialios paskirties maisto produktas, pr</text:span><text:span text:style-name="T448">iskiriamas MPP, <text:s/>yra įrašytas į Notifikuotų specialios paskirties produktų sąrašą.</text:span><text:span text:style-name="T449"><text:s/>VLK, įvertinusi paraiškas, Tarpinstitucinės derybų dėl vaistinių preparatų ir medicinos pagalbos priemonių kainų nustatymo komisijos darbo reglamente nustatytais atvejais ne</text:span><text:span text:style-name="T450"><text:s/>vėliau kaip per 3 darbo dienas informuoja pareiškėją apie galimybę kreiptis į Tarpinstitucinę derybų komisiją dėl derybų organizavimo.<text:s/></text:span></text:p>
      <text:p text:style-name="P451"><text:span text:style-name="T452">21</text:span><text:span text:style-name="T453">. Rengiant MPP kainyno projektą paraiškos išnagrinėjamos ne vėliau kaip iki einamųjų metų balandžio 25 d. MPP kai</text:span><text:span text:style-name="T454">nyno projektas parengiamas ne vėliau kaip iki einamųjų metų gegužės 1 d. ir skelbiamas VLK tinklalapyje (www.vlk.lt).</text:span></text:p>
      <text:p text:style-name="P455"><text:span text:style-name="T456">22</text:span><text:span text:style-name="T457">. Kainyne pildomos šios skiltys: „MPP grupė“, „Prekės pavadinimas“, „Matas“, „Bazinė kaina, Eur“, „Paciento priemokos, esant kompens</text:span><text:span text:style-name="T458">avimo 100 %, 90 %, 80 %, 50 % lygiams“, „MPP identifikavimo kodas (MPP ID)“.<text:s/></text:span></text:p>
      <text:p text:style-name="P459"/>
      <text:p text:style-name="P460"><text:span text:style-name="T461">VI</text:span><text:span text:style-name="T462"><text:s/>SKYRIUS</text:span></text:p>
      <text:p text:style-name="P463"><text:span text:style-name="T464">VAISTINIŲ PREPARATŲ IR MEDICINOS PAGALBOS PRIEMONIŲ IŠBRAUKIMAS IŠ KAINYNŲ</text:span></text:p>
      <text:p text:style-name="P465"/>
      <text:p text:style-name="P466"><text:span text:style-name="T467">23</text:span><text:span text:style-name="T468">. Sprendimai vaistinį preparatą išbraukti iš Kainyno, MPP – iš MPP kainyno pri</text:span><text:span text:style-name="T469">imami sveikatos apsaugos ministro įsakymu ne vėliau kaip per 30 dienų, nustačius vieną iš šio Aprašo 23.1– 23.6 papunkčiuose nustatytų pagrindų. VLK siūlo išbraukti vaistinį preparatą ar MPP:</text:span></text:p>
      <text:p text:style-name="P470"><text:span text:style-name="T471">23.1</text:span><text:span text:style-name="T472">. jei vaistinis preparatas išbrauktas iš Lietuvos Respubli</text:span><text:span text:style-name="T473">kos vaistinių preparatų ar iš Bendrijos vaistinių preparatų registrų, ar iš Lygiagrečiai importuojamų vaistinių preparatų,<text:s/></text:span><text:span text:style-name="T474">Lygiagrečiai platinamų Lietuvos Respublikoje vaistinių preparatų,</text:span><text:span text:style-name="T475"><text:s/>ar iš Neregistruotų būtinųjų vaistinių preparatų sąrašų;</text:span></text:p>
      <text:p text:style-name="P476"><text:span text:style-name="T477">23.2</text:span><text:span text:style-name="T478">.<text:s/></text:span><text:span text:style-name="T479">jei vaistinio preparato bendrinis pavadinimas išbraukiamas iš Ligų ir kompensuojamųjų vaistinių preparatų joms gydyti sąrašo (A sąrašas) ir (ar) Kompensuojamųjų vaistinių preparatų sąrašo (B sąrašas), MPP – iš</text:span><text:span text:style-name="T480"><text:s/></text:span><text:span text:style-name="T481">Kompensuojamųjų medicinos pagalbos priemonių s</text:span><text:span text:style-name="T482">ąrašo (C sąrašo);</text:span></text:p>
      <text:p text:style-name="P483">23.3. jei pareiškėjas raštu kreipiasi su prašymu išbraukti jo gaminamą ar atstovaujamą vaistinį preparatą ar MPP iš kainynų dėl jų tiekimo sutrikimo.</text:p>
      <text:p text:style-name="P484">Papunkčio pakeitimai:</text:p>
      <text:p text:style-name="P485"><text:span text:style-name="T486">Nr.<text:s/></text:span><text:a xlink:href="https://www.e-tar.lt/portal/legalAct.html?documentId=3ab5ad20da0411e99681cd81dcdca52c" office:target-frame-name="_top" xlink:show="replace"><text:span text:style-name="T487">V-1068</text:span></text:a><text:span text:style-name="T488">, 2019-09-18, paskelbta TAR 2019-09-18, i. k. 2019-14735</text:span></text:p>
      <text:p text:style-name="Normal"/>
      <text:p text:style-name="P489"><text:span text:style-name="T490">23.4.</text:span><text:span text:style-name="T491"><text:s/>Neteko galios nuo 2019-09-19</text:span></text:p>
      <text:p text:style-name="P492">Papunkčio naikinimas:</text:p>
      <text:p text:style-name="P493"><text:span text:style-name="T494">Nr.<text:s/></text:span><text:a xlink:href="https://www.e-tar.lt/portal/legalAct.html?documentId=3ab5ad20da0411e99681cd81dcdca52c" office:target-frame-name="_top" xlink:show="replace"><text:span text:style-name="T495">V-1068</text:span></text:a><text:span text:style-name="T496">, 2019-09-18, paskelbta TAR 2019-09-18, i. k. 2019-14735</text:span></text:p>
      <text:p text:style-name="P497">Papunkčio pakeitimai:</text:p>
      <text:p text:style-name="P498"><text:span text:style-name="T499">Nr.<text:s/></text:span><text:a xlink:href="https://www.e-tar.lt/portal/legalAct.html?documentId=ddc73cb0804911e8ae2bfd1913d66d57" office:target-frame-name="_top" xlink:show="replace"><text:span text:style-name="T500">V-76</text:span><text:span text:style-name="T501">7</text:span></text:a><text:span text:style-name="T502">, 2018-07-04, paskelbta TAR 2018-07-09, i. k. 2018-11546</text:span></text:p>
      <text:p text:style-name="P503"><text:span text:style-name="T504">Nr.<text:s/></text:span><text:a xlink:href="https://www.e-tar.lt/portal/legalAct.html?documentId=7cf66c30b10411e88f64a5ecc703f89b" office:target-frame-name="_top" xlink:show="replace"><text:span text:style-name="T505">V-983</text:span></text:a><text:span text:style-name="T506">, 2018-09-05, paskelbta TAR 2018-09-05, i. k. 2018-14037</text:span></text:p>
      <text:p text:style-name="Normal"/>
      <text:p text:style-name="P507"><text:span text:style-name="T508">23.4</text:span><text:span text:style-name="T509">1</text:span><text:span text:style-name="T510">.</text:span><text:span text:style-name="T511"><text:s/>Neteko galios nuo 2019-0</text:span><text:span text:style-name="T512">9-19</text:span></text:p>
      <text:p text:style-name="P513">Papunkčio naikinimas:</text:p>
      <text:p text:style-name="P514"><text:span text:style-name="T515">Nr.<text:s/></text:span><text:a xlink:href="https://www.e-tar.lt/portal/legalAct.html?documentId=3ab5ad20da0411e99681cd81dcdca52c" office:target-frame-name="_top" xlink:show="replace"><text:span text:style-name="T516">V-1068</text:span></text:a><text:span text:style-name="T517">, 2019-09-18, paskelbta TAR 2019-09-18, i. k. 2019-14735</text:span></text:p>
      <text:p text:style-name="P518">Papildyta papunkčiu:</text:p>
      <text:p text:style-name="P519"><text:span text:style-name="T520">Nr.<text:s/></text:span><text:a xlink:href="https://www.e-tar.lt/portal/legalAct.html?documentId=7cf66c30b10411e88f64a5ecc703f89b" office:target-frame-name="_top" xlink:show="replace"><text:span text:style-name="T521">V-983</text:span></text:a><text:span text:style-name="T522">, 2018-09-05, paskelbta TAR 2018-09-05, i. k. 2018-14037</text:span></text:p>
      <text:p text:style-name="Normal"/>
      <text:p text:style-name="P523"><text:span text:style-name="T524">23.5</text:span><text:span text:style-name="T525">. atsižvelgdamas į Ligų, vaistinių preparatų ir medicinos pagalbos priemonių kompensavimo komisijos ar Tarpinstitucinės derybų komisijos siūlymą;<text:s/></text:span></text:p>
      <text:p text:style-name="P526"><text:span text:style-name="T527"><draw:frame draw:z-index="251659776" draw:style-name="a0" draw:name="Paveikslėlis 2" text:anchor-type="paragraph" svg:x="-3.15556in" svg:y="0.37222in" svg:width="0.56319in" svg:height="0.66736in" style:rel-width="scale" style:rel-height="scale"><draw:image xlink:href="media/image1.png" xlink:type="simple" xlink:show="embed" xlink:actuate="onLoad"/><svg:title/><svg:desc/></draw:frame></text:span>23.6. dėl tiekimo sutrikimų sveikatos apsaugos ministro įsakymu patvirtinto<text:s/><text:span text:style-name="T528">Kompensuojamųjų vaistinių pr</text:span><text:span text:style-name="T529">eparatų rinkos stebėsenos tvarkos aprašo <text:s/>nustatyta tvarka.</text:span><text:s/></text:p>
      <text:p text:style-name="P530">Papunkčio pakeitimai:</text:p>
      <text:p text:style-name="P531"><text:span text:style-name="T532">Nr.<text:s/></text:span><text:a xlink:href="https://www.e-tar.lt/portal/legalAct.html?documentId=ddc73cb0804911e8ae2bfd1913d66d57" office:target-frame-name="_top" xlink:show="replace"><text:span text:style-name="T533">V-767</text:span></text:a><text:span text:style-name="T534">, 2018-07-04, paskelbta TAR 2018-07-09, i. k. 2018-11546</text:span></text:p>
      <text:p text:style-name="P535"><text:span text:style-name="T536">Nr.<text:s/></text:span><text:a xlink:href="https://www.e-tar.lt/portal/legalAct.html?documentId=7cf66c30b10411e88f64a5ecc703f89b" office:target-frame-name="_top" xlink:show="replace"><text:span text:style-name="T537">V-983</text:span></text:a><text:span text:style-name="T538">, 2018-09-05, paskelbta TAR 2018-09-05, i. k. 2018-14037</text:span></text:p>
      <text:p text:style-name="P539"><text:span text:style-name="T540">Nr.<text:s/></text:span><text:a xlink:href="https://www.e-tar.lt/portal/legalAct.html?documentId=3ab5ad20da0411e99681cd81dcdca52c" office:target-frame-name="_top" xlink:show="replace"><text:span text:style-name="T541">V-1068</text:span></text:a><text:span text:style-name="T542">, 2019-09-18, paskelbta TAR 2019-09-18, i. k. 2019-14735</text:span></text:p>
      <text:p text:style-name="Normal"/>
      <text:p text:style-name="P543"><text:span text:style-name="T544">23</text:span><text:span text:style-name="T545">1</text:span><text:span text:style-name="T546">.</text:span><text:span text:style-name="T547"><text:s/>Neteko galios nuo 2019-09-19</text:span></text:p>
      <text:p text:style-name="P548">Punkto naikinimas:</text:p>
      <text:p text:style-name="P549"><text:span text:style-name="T550">Nr.<text:s/></text:span><text:a xlink:href="https://www.e-tar.lt/portal/legalAct.html?documentId=3ab5ad20da0411e99681cd81dcdca52c" office:target-frame-name="_top" xlink:show="replace"><text:span text:style-name="T551">V-1068</text:span></text:a><text:span text:style-name="T552">, 2019-09-18, paskelbta TA</text:span><text:span text:style-name="T553">R 2019-09-18, i. k. 2019-14735</text:span></text:p>
      <text:p text:style-name="P554">Papildyta punktu:</text:p>
      <text:p text:style-name="P555"><text:span text:style-name="T556">Nr.<text:s/></text:span><text:a xlink:href="https://www.e-tar.lt/portal/legalAct.html?documentId=7cf66c30b10411e88f64a5ecc703f89b" office:target-frame-name="_top" xlink:show="replace"><text:span text:style-name="T557">V-983</text:span></text:a><text:span text:style-name="T558">, 2018-09-05, paskelbta TAR 2018-09-05, i. k. 2018-14037</text:span></text:p>
      <text:p text:style-name="Normal"/>
      <text:p text:style-name="P559"><text:span text:style-name="T560">VII SKYRIUIS</text:span></text:p>
      <text:p text:style-name="P561"><text:span text:style-name="T562">VAISTINIŲ PREPARATŲ IR<text:s/></text:span><text:span text:style-name="T563">MEDICINOS PAGALBOS PRIEMONIŲ KAINYNŲ TVIRTINIMAS</text:span></text:p>
      <text:p text:style-name="P564"/>
      <text:p text:style-name="P565"><text:span text:style-name="T566">24</text:span><text:span text:style-name="T567">. VLK pateikia tvirtinti sveikatos apsaugos ministrui:</text:span></text:p>
      <text:p text:style-name="P568"><text:span text:style-name="T569">24.1</text:span><text:span text:style-name="T570">. Kainyno projektą ne vėliau kaip iki kiekvieno einamųjų metų ketvirčio paskutinio mėnesio 10 dienos;</text:span><text:s/></text:p>
      <text:p text:style-name="P571">Papunkčio pakeitimai:</text:p>
      <text:p text:style-name="P572"><text:span text:style-name="T573">Nr.<text:s/></text:span><text:a xlink:href="https://www.e-tar.lt/portal/legalAct.html?documentId=992d07708b5b11e8adc2b65cf0f647e0" office:target-frame-name="_top" xlink:show="replace"><text:span text:style-name="T574">V-822</text:span></text:a><text:span text:style-name="T575">, 2018-07-19, paskelbta TAR 2018-07-20, i. k. 2018-12211</text:span></text:p>
      <text:p text:style-name="Normal"/>
      <text:p text:style-name="P576"><text:span text:style-name="T577">24.2</text:span><text:span text:style-name="T578">. MPP kainyno projektą ne vėliau kaip iki einamųjų metų birželio 1 d.<text:s/></text:span></text:p>
      <text:p text:style-name="P579"/>
      <text:p text:style-name="P580"/>
      <text:p text:style-name="P581"><text:span text:style-name="T582">VIII</text:span><text:span text:style-name="T583"><text:s/>SKYRIUS</text:span></text:p>
      <text:p text:style-name="P584"><text:span text:style-name="T585">BAI</text:span><text:span text:style-name="T586">GIAMOSIOS NUOSTATOS</text:span></text:p>
      <text:p text:style-name="P587"/>
      <text:p text:style-name="P588"><text:span text:style-name="T589">25</text:span><text:span text:style-name="T590">. Pareiškėjas, nusprendęs laikinai arba visai netiekti kompensuojamojo vaistinio preparato ar MPP į Lietuvos Respubliką, privalo ne vėliau kaip prieš 30 dienų iki tiekimo nutraukimo dienos pranešti apie tai<text:s/></text:span><text:span text:style-name="T591">Sveikatos apsaugos min</text:span><text:span text:style-name="T592">isterijos Farmacijos departamentui ir<text:s/></text:span><text:span text:style-name="T593">VLK.<text:s/></text:span></text:p>
      <text:p text:style-name="P594"><text:span text:style-name="T595">25</text:span><text:span text:style-name="T596">1</text:span><text:span text:style-name="T597">. Pareiškėjas, kurio vaistinio preparato bazinė kaina atitinkamoje vaistinių preparatų grupėje buvo mažiausia, bet<text:s/></text:span><text:span text:style-name="T598">dėl tiekimo sutrikimo jis<text:s/></text:span><text:span text:style-name="T599">buvo</text:span><text:span text:style-name="T600"><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601">inei kainai, ir išlaidų, kurios susidarys galiojant didesnei jų bazinei kainai per visą likusį Kainyno galiojimo laikotarpį, skirtumą.</text:span><text:s/></text:p>
      <text:p text:style-name="P602">Papildyta punktu:</text:p>
      <text:p text:style-name="P603"><text:span text:style-name="T604">Nr.<text:s/></text:span><text:a xlink:href="https://www.e-tar.lt/portal/legalAct.html?documentId=7cf66c30b10411e88f64a5ecc703f89b" office:target-frame-name="_top" xlink:show="replace"><text:span text:style-name="T605">V-983</text:span></text:a><text:span text:style-name="T606">, 2018-09-05, paskelbta TAR 2018-09-05, i. k. 2018-14037</text:span></text:p>
      <text:p text:style-name="Normal"/>
      <text:p text:style-name="P607">26.<text:s/><text:span text:style-name="T608">Sprendimai vaistinį preparatą įrašyti į Kainyną ar į jo pakeitimus, MPP – į MPP kainyną ar jo pakeitimus priimami sveikatos apsaugos ministro įsakymu VLK teikimu. Sveikatos apsaugos min</text:span><text:span text:style-name="T609">istro įsakyme, kuriuo tvirtinami Kainyno ar MPP kainyno pakeitimai, turi būti nustatoma tokia jo įsigaliojimo data, kad įsigaliotų ne anksčiau kaip po 7 darbo dienų nuo jo paskelbimo Teisės aktų registre dienos, išskyrus atvejus, kai</text:span><text:span text:style-name="T610"><text:s/></text:span><text:span text:style-name="T611">Kainyno pakeitimai</text:span><text:span text:style-name="T612"><text:s/>ren</text:span><text:span text:style-name="T613">giami dėl vaistinio preparato tiekimo sutrikimų.<text:s/></text:span><text:span text:style-name="T614">Kainyno pakeitimai dėl vaistinių preparatų tiekimo sutrikimų<text:s/></text:span><text:span text:style-name="T615"><text:s/></text:span><text:span text:style-name="T616">turi</text:span><text:span text:style-name="T617"><text:s/>įsigalioti ne anksčiau kaip po 3 darbo dienų nuo <text:s/>jo paskelbimo Teisės aktų registre dienos</text:span><text:span text:style-name="T618">.</text:span><text:s/></text:p>
      <text:p text:style-name="P619">Punkto pakeitimai:</text:p>
      <text:p text:style-name="P620"><text:span text:style-name="T621">Nr.<text:s/></text:span><text:a xlink:href="https://www.e-tar.lt/portal/legalAct.html?documentId=fe37d9e0a1f611e8b93ad15b34c9248c" office:target-frame-name="_top" xlink:show="replace"><text:span text:style-name="T622">V-900</text:span></text:a><text:span text:style-name="T623">, 2018-08-13, paskelbta TAR 2018-08-17, i. k. 2018-13168</text:span></text:p>
      <text:p text:style-name="P624"><text:span text:style-name="T625">Nr.<text:s/></text:span><text:a xlink:href="https://www.e-tar.lt/portal/legalAct.html?documentId=3ab5ad20da0411e99681cd81dcdca52c" office:target-frame-name="_top" xlink:show="replace"><text:span text:style-name="T626">V-1068</text:span></text:a><text:span text:style-name="T627">, 2019-09-1</text:span><text:span text:style-name="T628">8, paskelbta TAR 2019-09-18, i. k. 2019-14735</text:span></text:p>
      <text:p text:style-name="Normal"/>
      <text:p text:style-name="P629"><text:span text:style-name="T630">27</text:span><text:span text:style-name="T631">. Sprendimai, nurodyti šio Aprašo 26 punkte, gali būti skundžiami Lietuvos Respublikos administracinių bylų teisenos įstatymo nustatyta tvarka.</text:span></text:p>
      <text:p text:style-name="P632"><text:span text:style-name="T633">28</text:span><text:span text:style-name="T634">.<text:s/></text:span><text:span text:style-name="T635">Sveikatos apsaugos ministro įsakymu patvirtinus kiekvieno einamųjų metų ketvirčio Kainyną, VLK savo interneto svetainėje skelbia siūlytų, bet į atitinkamą Kainyno grupę neįrašytų vaistinių preparatų sąrašą,<text:s/></text:span><text:span text:style-name="T636">kuriame šie vaistiniai preparatai išdėstomi prior</text:span><text:span text:style-name="T637">iteto tvarka pagal mažiausią Lietuvai taikomą vaistinio preparato sutartinio veikliosios medžiagos kiekio kainą, pateiktą paraiškoje, ir nurodomi Aprašo 18 punkte nustatyti duomenys</text:span><text:span text:style-name="T638">. Jei iš Kainyno dėl tiekimo sutrikimų vaistinis preparatas išbraukiamas, s</text:span><text:span text:style-name="T639">iūloma<text:s/></text:span><text:span text:style-name="T640">įrašyti to</text:span><text:span text:style-name="T641"><text:s/></text:span><text:span text:style-name="T642">paties bendrinio pavadinimo, stiprumo ir tos</text:span><text:span text:style-name="T643"><text:s/>pačios farmacinės formos vaistinį preparatą, kurio atitinkamo stiprumo sutartinio veikliosios medžiagos kiekio kaina yra mažiausia.<text:s/></text:span><text:span text:style-name="T644">Jei išbraukto iš Kainyno dėl tiekimo sutrikimų vaistinio prep</text:span><text:span text:style-name="T645">arato analogo nėra</text:span><text:span text:style-name="T646"><text:s/>siūlytų, bet į atitinkamą Kainyno grupę neįrašytų vaistinių preparatų sąraše, tačiau rinkoje</text:span><text:span text:style-name="T647"><text:s/>yra registruotas šio<text:s/></text:span><text:span text:style-name="T648">vaistinio preparato analogas, siūloma į Kainyną įrašyti registruotą vaistinio preparato analogą.</text:span><text:s/></text:p>
      <text:p text:style-name="P649">Papildyta punktu:</text:p>
      <text:p text:style-name="P650"><text:span text:style-name="T651">Nr.<text:s/></text:span><text:a xlink:href="https://www.e-tar.lt/portal/legalAct.html?documentId=45c9ce20d13711e8bea9885f77677ec1" office:target-frame-name="_top" xlink:show="replace"><text:span text:style-name="T652">V-1140</text:span></text:a><text:span text:style-name="T653">, 2018-10-15, paskelbta TAR 2018-10-16, i. k. 2018-16250</text:span></text:p>
      <text:p text:style-name="P654">Punkto pakeitimai:</text:p>
      <text:p text:style-name="P655"><text:span text:style-name="T656">Nr.<text:s/></text:span><text:a xlink:href="https://www.e-tar.lt/portal/legalAct.html?documentId=3ab5ad20da0411e99681cd81dcdca52c" office:target-frame-name="_top" xlink:show="replace"><text:span text:style-name="T657">V-1068</text:span></text:a><text:span text:style-name="T658">, 2019-09-18, paskelbta TAR 2019-09-18, i. k. 2019-14735</text:span></text:p>
      <text:p text:style-name="Normal"/>
      <text:p text:style-name="P659"><text:span text:style-name="T660">_________________</text:span></text:p>
      <text:p text:style-name="P661">PATVIRTINTA</text:p>
      <text:p text:style-name="P666">Lietuvos Respublikos sveikatos apsaugos<text:s/></text:p>
      <text:p text:style-name="P667">ministro 2010 m. balandžio 6 d.<text:s/></text:p>
      <text:p text:style-name="P668">įsakymu Nr. V-267<text:s/></text:p>
      <text:p text:style-name="P669">(Lietuvos Respublikos sveikatos apsaugos<text:s/></text:p>
      <text:p text:style-name="P670">ministro 2019 m. <text:s/>rugsėjo 18 d.<text:s/></text:p>
      <text:p text:style-name="P671">įsakymo Nr. V-1068 redakcija)</text:p>
      <text:p text:style-name="Normal"/>
      <text:p text:style-name="P672"><text:span text:style-name="T673">KOMPENSUOJAMŲJŲ VAISTINIŲ PREPARATŲ RINKOS STEBĖSENOS APRAŠAS</text:span></text:p>
      <text:p text:style-name="Normal"/>
      <text:p text:style-name="P674"><text:span text:style-name="T675">I</text:span><text:span text:style-name="T676"><text:s/>SKYRIUS</text:span></text:p>
      <text:p text:style-name="P677"><text:span text:style-name="T678">BENDROSIOS NUOSTATOS</text:span></text:p>
      <text:p text:style-name="Normal"/>
      <text:p text:style-name="P679"><text:span text:style-name="T680">1</text:span><text:span text:style-name="T681">.<text:s/></text:span>Kompensuojamųjų vaistinių preparatų rinkos stebėsenos apra<text:span text:style-name="T682">šas (toliau – Aprašas) nustato į<text:s/></text:span>Kompensuojamųjų vaistinių preparatų kainyną (toliau − Kainynas) įrašytų vaistinių preparatų atsargų, esančių Lietuvos Respublikos rinkoje, stebėsenos<text:span text:style-name="T683"><text:s/>ir Kain</text:span><text:span text:style-name="T684">yno keitimo tvarką, siekiant užtikrinti kompensuojamųjų vaistinių preparatų prieinamumą.</text:span></text:p>
      <text:p text:style-name="P685"><text:span text:style-name="T686">2</text:span><text:span text:style-name="T687">.</text:span><text:span text:style-name="T688"><text:s/></text:span><text:span text:style-name="T689">Apraše vartojamos sąvokos ir jų apibrėžtys:</text:span></text:p>
      <text:p text:style-name="P690">2.1.<text:s/><text:span text:style-name="T691">Kompensuojamojo<text:s/></text:span><text:span text:style-name="T692">vaistinio preparato atsargos</text:span><text:span text:style-name="T69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694">2.2.<text:s/><text:span text:style-name="T695">Kompensuojamųjų<text:s/></text:span><text:span text:style-name="T696">vaistinių preparatų grupės atsa</text:span><text:span text:style-name="T697">rgos</text:span><text:span text:style-name="T698"><text:s/>–<text:s/></text:span>to paties bendrinio pavadinimo, stiprumo ir tos pačios farmacinės formos vaistinių preparatų, įrašytų į Kainyno tą pačią kompensuojamųjų vaistinių preparatų grupę bazinei kainai nustatyti,<text:s/><text:span text:style-name="T699">atsargos, kurias turi tiekėjai.</text:span></text:p>
      <text:p text:style-name="P700">2.3.<text:s/><text:span text:style-name="T701">Kritinės kompensuoj</text:span><text:span text:style-name="T702">amųjų<text:s/></text:span><text:span text:style-name="T703">vaistinių preparatų grupės atsargos</text:span><text:span text:style-name="T704"><text:s/>– tokio dydžio k</text:span>ompensuojamųjų vaistinių preparatų grupės<text:s/><text:span text:style-name="T705">atsargos, kurių pakanka patenkinti 40 ar mažiau procentų vidutinio vieno mėnesio pacientų poreikio, skaičiuojant konkrečių tos grupės vaistinių preparatų ki</text:span><text:span text:style-name="T706">ekį dozuotėmis</text:span></text:p>
      <text:p text:style-name="P707">2.4.<text:s/><text:span text:style-name="T708">Papildomai stebimos kompensuojamųjų<text:s/></text:span><text:span text:style-name="T709">vaistinių preparatų grupės atsargos</text:span><text:span text:style-name="T710"><text:s/>– tokio dydžio k</text:span>ompensuojamųjų vaistinių preparatų grupės<text:s/><text:span text:style-name="T711">atsargos, kurių pakanka patenkinti 70 ar mažiau procentų vidutinio vieno mėnesio pacientų poreikio, sk</text:span><text:span text:style-name="T712">aičiuojant konkrečių tos grupės vaistinių preparatų kiekį dozuotėmis</text:span>.</text:p>
      <text:p text:style-name="P713">2.5.<text:s/><text:span text:style-name="T714">Kompensuojamųjų vaistinių preparatų grupės tiekimo sutrikimas</text:span><text:s/>− tiekimo sutrikimas (išskyrus atvejus, kai iki Kainyno galiojimo pabaigos yra likę 18 ar mažiau dienų), kai kompensuojamųjų<text:s/><text:span text:style-name="T715">vaistinių preparatų grupės atsargos pas tiekėjus sumažėja iki kritinio<text:s/></text:span>kompensuojamųjų<text:s/><text:span text:style-name="T716">vaistinių preparatų grupės atsargų dydžio i</text:span><text:span text:style-name="T717">r atitinkamų kompensuojamųjų vaistinių preparatų tiekimo atnaujinimas (naujos siuntos įvežimas į Lietuvos Respubliką) numatomas per ilgesnį nei 12</text:span><text:s/>kalendorinių dienų periodą nuo<text:s/><text:span text:style-name="T718">kritinio vaistinio preparato atsargų dydžio nustatymo dienos.</text:span></text:p>
      <text:p text:style-name="P719">2.6.<text:s/><text:span text:style-name="T720">Papildo</text:span><text:span text:style-name="T721">mai stebimos pigiausio kompensuojamojo vaistinio preparato atsargos</text:span><text:s/>–<text:s/><text:span text:style-name="T722">tokio dydžio pigiausio k</text:span>ompensuojamojo vaistinio preparato<text:s/><text:span text:style-name="T723">atsargos, kurių pakanka patenkinti<text:s/></text:span>30 ar mažiau procentų kompensuojamųjų vaistinių preparatų grupės atsargų vidutinio vieno mėnesio pacientų poreikio<text:span text:style-name="T724">, skaičiuojant jo kiekį dozuotėmis</text:span>.</text:p>
      <text:p text:style-name="P725">2.7.<text:s/><text:span text:style-name="T726">Kritinės pigiausio kompensuojamojo vaistinio preparato atsargos</text:span><text:s/>–<text:s/><text:span text:style-name="T727">tokio dydžio pigiausio k</text:span>ompensuojamojo vaistinio preparato<text:s/><text:span text:style-name="T728">atsargos, kurių pakanka patenkinti 2</text:span>0 ar mažiau procentų kompensuojamųjų vaistinių preparatų grupės atsargų vidutinio vieno mėnesio pacientų poreikio<text:span text:style-name="T729">, skaičiuojant jo kiekį dozuotėmis</text:span>.</text:p>
      <text:p text:style-name="P730">2.8.<text:s/><text:span text:style-name="T731">Pi</text:span><text:span text:style-name="T732">giausio kompensuojamojo vaistinio preparato tiekimo sutrikimas<text:s/></text:span><text:span text:style-name="T733">– tiekimo sutrikimas, kai pas tiekėjus nėra nė vienos<text:s/></text:span>pi<text:span text:style-name="T734">giaus</text:span><text:span text:style-name="T735">io kompensuojamojo vaistinio preparato konkrečiu pavadinimu pakuotės.<text:s/></text:span></text:p>
      <text:p text:style-name="P736">3.<text:s/><text:span text:style-name="T737">Kitos Apraše vartojamos sąvokos atitinka Lietuvos Respublikos farmacijos įstatyme, <text:s/>Ambulatoriniam gydymui skiriamų vaistinių preparatų ir medicinos pagalbos priemonių bazinių<text:s/></text:span><text:span text:style-name="T738">kainų ir paciento priemokų už juos<text:s/></text:span><text:span text:style-name="T739">apskaičiavimo tvarkos apraše, patvirtintame Lietuvos Respublikos<text:s/></text:span><text:span text:style-name="T740">Vyriausybės 2005 m. rugsėjo 13</text:span><text:span text:style-name="T741"><text:s/>d. nutarimu Nr. <text:s/>994<text:s/></text:span><text:span text:style-name="T742">„</text:span><text:span text:style-name="T743">Dėl Ambulatoriniam gydymui skiriamų vaistinių preparatų ir medicinos pagalbos priemonių bazinių kainų i</text:span><text:span text:style-name="T744">r paciento priemokų apskaičiavimo tvarkos aprašo patvirtinimo“ ir Lietuvos Respublikos sveikatos apsaugos ministro 2002 m. kovo 8 d. įsakyme Nr. 112 „</text:span><text:span text:style-name="T745">Dėl Receptų rašymo ir vaistinių preparatų, medicinos priemonių (medicinos prietaisų) ir kompensuojamųjų me</text:span><text:span text:style-name="T746">dicinos pagalbos priemonių išdavimo (pardavimo) vaistinėse gyventojams ir popierinių receptų saugojimo, išdavus (pardavus) vaistinius preparatus, medicinos priemones (medicinos prietaisus) ir kompensuojamąsias medicinos pagalbos priemones vaistinėje, taisy</text:span><text:span text:style-name="T747">klių patvirtinimo“<text:s/></text:span><text:span text:style-name="T748">vartojamas sąvokas.</text:span><text:s/></text:p>
      <text:p text:style-name="P749"/>
      <text:p text:style-name="P750"><text:span text:style-name="T751">II</text:span><text:span text:style-name="T752"><text:s/>SKYRIUS</text:span></text:p>
      <text:p text:style-name="P753"><text:span text:style-name="T754">KOMPENSUOJAMŲJŲ VAISTINIŲ PREPARATŲ GRUPĖS ATSARGŲ STEBĖSENOS VYKDYMAS</text:span></text:p>
      <text:p text:style-name="P755"/>
      <text:p text:style-name="P756">4. Valstybinė vaistų kontrolės tarnyba prie Lietuvos Respublikos sveikatos apsaugos ministerijos (toliau – VVKT)<text:s/><text:span text:style-name="T757">šio<text:s/></text:span><text:span text:style-name="T758">Aprašo ir VVKT nustatytų vidaus procedūrų tvarka</text:span><text:s/>vykdo kompensuojamųjų vaistinių preparatų rinkos stebėseną.</text:p>
      <text:p text:style-name="P759">5. Įsigaliojus Kainynui ar jo papildymams, VVKT ne rečiau kaip 1 kartą per savaitę analizuoja ir įvertina į Kainyną įrašytų kompensuojamųjų vaistinių preparatų<text:s/><text:span text:style-name="T760">grupių<text:s/></text:span>atsargas pagal tiekėjų pateiktas duomenų apie Lietuvos Respublikoje turimų neparduotų vaistinių preparatų pakuočių skaičių ataskaitas (toliau – duomenų apie vaistinių preparatų atsargas ataskaitos),<text:s/><text:span text:style-name="T761">Privalomojo sveikatos draudimo in</text:span><text:span text:style-name="T762">formacinės sistemos SVEIDRA duomenis apie vaistinių gyventojams išduotų (parduotų) kompensuojamųjų vaistinių preparatų<text:s/></text:span>pakuočių ir<text:s/><text:span text:style-name="T763">dozuočių</text:span><text:s/>skaičių bei<text:s/><text:span text:style-name="T764">vaistinių preparatų registruotojų arba lygiagretaus importo leidimo turėtojų ar jų atstovų pateiktą info</text:span><text:span text:style-name="T765">rmaciją apie<text:s/></text:span>laikinus ir nuolatinius<text:s/><text:span text:style-name="T766">vaistinio preparato tiekimo sutrikimus. VVKT k</text:span>ompensuojamųjų vaistinių preparatų<text:span text:style-name="T767"><text:s/>vidutinį vieno mėnesio poreikį nustato pagal praėjusių metų atitinkamo kalendorinio ketvirčio gyventojams parduotų kompensuojamųjų<text:s/></text:span>vaistinių preparatų<text:span text:style-name="T768"><text:s/>pakuočių ar dozuočių vieno mėnesio vidurkį.</text:span></text:p>
      <text:p text:style-name="P769">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70">naujų siuntų įvežimo į Lietuvos Respubliką<text:s/></text:span>datas bei planuojamus įvežti vaistinių preparatų kiekius.<text:span text:style-name="T771"><text:s/>Vaistinio preparato registruotojas ar lygiagretaus importo leidim</text:span><text:span text:style-name="T772">o turėtojas ar jo atstovas ir, jei buvo kreiptasi, tiekėjas ne vėliau kaip per 2 darbo dienas, turi pateikti VVKT prašomą informaciją. Vaistinio preparato registruotojas ar lygiagretaus importo leidimo turėtojas ar jo atstovas turi ne vėliau kaip kitą darb</text:span><text:span text:style-name="T773">o dieną nuo siuntos įvežimo dienos pranešti VVKT apie pirmosios naujos siuntos įvežimą į Lietuvos Respubliką. <text:s/></text:span></text:p>
      <text:p text:style-name="P77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775">naujų siuntų įvežimo į Lietuvos Respubliką)<text:s/></text:span>datas bei planuojamus įvežti vaistinių preparatų kiekius.<text:span text:style-name="T776"><text:s/>Vaistinio preparato</text:span><text:span text:style-name="T777"><text:s/>registruotojas ar lygiagretaus importo leidimo turėtojas ar jo atstovas ir, jei buvo kreiptasi, tiekėjas ne vėliau kaip per 2 darbo dienas, turi pateikti VVKT prašomą informaciją. Vaistinio preparato registruotojas ar lygiagretaus importo leidimo turėtoja</text:span><text:span text:style-name="T778">s ar jo atstovas turi ne vėliau kaip kitą darbo dieną nuo siuntos įvežimo dienos pranešti VVKT apie pirmosios naujos siuntos įvežimą į Lietuvos Respubliką. <text:s/></text:span></text:p>
      <text:p text:style-name="P779">8. VVKT, įvertinusi<text:s/><text:span text:style-name="T780">registruotojo ar lygiagretaus importo leidimo turėtojo pateiktą informacij</text:span><text:span text:style-name="T781">ą apie tiekimo atnaujinimą</text:span><text:s/>ir nustačiusi kompensuojamųjų vaistinių preparatų grupės tiekimo sutrikimą, per 2 darbo dienas pateikia Valstybinei ligonių kasai prie Sveikatos apsaugos ministerijos (toliau – VLK) Aprašo priede nustatytos formos pranešimą apie<text:s/>kompensuojamojo vaistinio preparato <text:s/>tiekimo sutrikimą (toliau – <text:s/>pranešimas).<text:s/></text:p>
      <text:p text:style-name="P782"/>
      <text:p text:style-name="P783"><text:span text:style-name="T784">III</text:span><text:span text:style-name="T785"><text:s/>SKYRIUS</text:span></text:p>
      <text:p text:style-name="P786"><text:span text:style-name="T787">K</text:span><text:span text:style-name="T788">OMPENSUOJAMŲJŲ VAISTINIŲ PREPARATŲ KAINYNO KEITIMAS DĖL<text:s/></text:span><text:span text:style-name="T789">K</text:span><text:span text:style-name="T790">OMPENSUOJAMŲJŲ VAISTINIŲ PREPARATŲ GRUPĖS TIEKIMO SUTRIKIMO</text:span></text:p>
      <text:p text:style-name="P791"/>
      <text:p text:style-name="P792">9.<text:s/><text:span text:style-name="T793">VLK, gavusi <text:s/>pranešimą apie k</text:span>ompensuojamojo vaistinio preparato grupės tiekimo sutrikimą<text:span text:style-name="T794">, parengia<text:s/></text:span>Kainyno pakeitimo projektą ir<text:s/><text:span text:style-name="T795">Aprašo bei<text:s/></text:span>Kainynų rengimo aprašo<text:s/><text:span text:style-name="T796">nustatyta tvarka<text:s/></text:span>teikia jį tvirtinti sveikatos apsaugos ministrui per 3 darbo dienas nuo pranešimo gavimo dienos. Laikas,<text:s/>per kurį atliekami Aprašo 11 ir 12 punkte nustatyti veiksmai, į Kainyno pakeitimo projekto pateikimo terminą neįskaičiuojamas.<text:s/></text:p>
      <text:p text:style-name="P797">10. Į Kainyno pakeitimo projektą atitinkamoje Kainyno grupėje įrašomas to paties bendrinio pavadinimo, stiprumo ir tos<text:s/>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98">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 pakeitimo projektą priėmimo.<text:s/></text:p>
      <text:p text:style-name="P799">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800"/>
      <text:p text:style-name="P801"><text:span text:style-name="T802">IV</text:span><text:span text:style-name="T803"><text:s/>SKYRIUS</text:span></text:p>
      <text:p text:style-name="P804"><text:span text:style-name="T805">PIGIAUSIŲ K</text:span><text:span text:style-name="T806">OMPENSUOJAMŲJŲ VAISTINIŲ PREPARATŲ RINKOS STEBĖSENOS VYKDYMAS</text:span></text:p>
      <text:p text:style-name="P807"/>
      <text:p text:style-name="P808">13. VVKT analizuoja ir vertina p<text:span text:style-name="T809">igiausių kompensuojamųjų vaistinių preparatų atsargas, <text:s/>vadovaudamasi Aprašo 2.6–2.7 papunkčiuose ir 5 punkte nustatytais reikalavimais, siekdama nustatyti, ar pigiausio kompensuojamojo vaistinio preparato atsargos nėra sum</text:span><text:span text:style-name="T810">ažėjusios iki papildomai stebimų ar kritinių pigiausio kompensuojamojo vaistinio preparato atsargų.</text:span></text:p>
      <text:p text:style-name="P811"><text:span text:style-name="T812">14</text:span><text:span text:style-name="T813">. Pigiausio kompensuojamojo vaistinio preparato registruotojas ar lygiagretaus importo leidimo turėtojas ar jo atstovas VVKT turi pateikti pranešimą,<text:s/></text:span><text:span text:style-name="T814">kad nustatytas<text:s/></text:span>pi<text:span text:style-name="T815">giausio kompensuojamojo vaistinio preparato tiekimo sutrikimas bei nurodyti numatomą vaistinio preparato įvežimo į Lietuvos Respubliką datą</text:span><text:s/><text:span text:style-name="T816">ir planuojamą įvežti vaistinio preparato kiekį. Kai pigiausio kompensuojamojo vaistinio preparato t</text:span><text:span text:style-name="T817">iekimas atnaujinamas, registruotojas ar lygiagretaus importo leidimo turėtojas ar jo atstovas turi apie tai pranešti VVKT, pateikdamas patvirtinimą, kad vaistinis preparatas yra įvežtas į Lietuvos Respubliką. <text:s/></text:span></text:p>
      <text:p text:style-name="P818"><text:span text:style-name="T819">15</text:span><text:span text:style-name="T820">. VVKT, nustačiusi, kad kompensuojamųjų</text:span><text:span text:style-name="T821"><text:s/>vaistinių preparatų grupėje pigiausio kompensuojamojo vaistinio preparato atsargų dydis yra sumažėjęs iki papildomai stebimų pigiausio kompensuojamojo vaistinio preparato atsargų dydžio, per 2 darbo dienas nuo atsargų dydžio sumažėjimo nustatymo kreipiasi</text:span><text:span text:style-name="T822"><text:s/>į atitinkamų vaistinių preparatų registruotojus ar lygiagretaus importo leidimo turėtojus ar jų atstovus (jei reikia, ir į tiekėjus)</text:span><text:s/>prašydama pateikti informaciją apie<text:s/><text:span text:style-name="T823">pigiausio kompensuojamojo vaistinio preparato</text:span><text:s/>tiekimo atnaujinimo planus, nurodant konkrečias<text:s/><text:span text:style-name="T824">naujų siuntų įvežimo į Lietuvos Respubliką<text:s/></text:span>datas bei planuojamus įvežti vaistinio preparato kiekius.<text:span text:style-name="T825"><text:s/>Vaistinio preparato registruotojas ar lygiagretaus importo leidimo turėtojas ar jo atstovas ir, jei buvo kreiptasi, tiekėjas ne vėliau kaip per 2 d</text:span><text:span text:style-name="T826">arbo dienas, turi pateikti VVKT prašomą informaciją.<text:s/></text:span></text:p>
      <text:p text:style-name="P827">16. VVKT, nustačiusi kritinį pigiausio kompensuojamojo vaistinio preparato atsargų dydį, per 2 darbo dienas pateikia VLK pranešimą.</text:p>
      <text:p text:style-name="P828">17. <text:s/>VVKT, nustačiusi pi<text:span text:style-name="T829">giausio kompensuojamojo vaistinio prep</text:span><text:span text:style-name="T830">arato tiekimo sutrikimą, tą pačią dieną įrašo<text:s/></text:span>pi<text:span text:style-name="T831">giausią kompensuojamąjį vaistinį preparatą į P</text:span>i<text:span text:style-name="T832">giausių kompensuojamųjų vaistinių preparatų, kurių tiekimas laikinai sutrikęs, sąrašą (toliau – Sąrašas), kurį skelbia savo interneto svetainėje, <text:s/>ir apie tai in</text:span><text:span text:style-name="T833">formuoja VLK.</text:span></text:p>
      <text:p text:style-name="P834"><text:span text:style-name="T835">18</text:span><text:span text:style-name="T836">.</text:span><text:span text:style-name="T837"><text:s/>VLK, gavusi<text:s/></text:span><text:span text:style-name="T838">Aprašo 17 punkte nurodytą VVKT informaciją, <text:s/>nedelsdama<text:s/></text:span><text:span text:style-name="T839">Privalomojo sveikatos draudimo informacinės sistemos SVEIDRA Kompensuojamųjų vaistų apskaitos posistemyje (toliau – KVAP posistemis) pažymi pigiausio kompensuojamojo<text:s/></text:span><text:span text:style-name="T840">vaistinio preparato požymį prie kito iš eilės pigiausio kompensuojamojo vaistinio preparato, esančio Kainyne.<text:s/></text:span></text:p>
      <text:p text:style-name="P841"><text:span text:style-name="T842">19</text:span><text:span text:style-name="T843">. Jeigu<text:s/></text:span>VVKT<text:s/><text:span text:style-name="T844">per 7 kalendorines dienas nuo vaistinio preparato įrašymo į Sąrašą<text:s/></text:span>gauna p<text:span text:style-name="T845">igiausio kompensuojamojo vaistinio preparato registruotojo ar lygiagretaus importo leidimo turėtojo ar jo atstovo pranešimą apie<text:s/></text:span>pi<text:span text:style-name="T846">giausio kompensuojamojo vaistinio preparato įvežimą į Lietuvos Respubliką, ji išbraukia vaistinį preparatą iš Sąrašo ir apie<text:s/></text:span><text:span text:style-name="T847">tai informuoja VLK. VLK, gavusi šį pranešimą, nedelsdama K</text:span><text:span text:style-name="T848">VAP posistemyje panaikina pigiausio kompensuojamojo vaistinio preparato požymį prie kito iš eilės pigiausio kompensuojamojo vaistinio preparato.<text:s/></text:span></text:p>
      <text:p text:style-name="P849"><text:span text:style-name="T850">20</text:span><text:span text:style-name="T851">. VVKT pateikia VLK pranešimą</text:span><text:s/>apie pi<text:span text:style-name="T852">giausio k</text:span><text:span text:style-name="T853">ompensuojamojo vaistinio preparato tiekimo sutrikimą, kurio tiekimas artimiausiu metu nebus atnaujintas, šiais atvejais:</text:span></text:p>
      <text:p text:style-name="P854"><text:span text:style-name="T855">20.1</text:span><text:span text:style-name="T856">.<text:s/></text:span><text:span text:style-name="T857">jeigu<text:s/></text:span>VVKT<text:s/><text:span text:style-name="T858">per 7 kalendorines dienas nuo vaistinio preparato įrašymo į Sąrašą, ne</text:span>gauna p<text:span text:style-name="T859">igiausio kompensuojamojo vaistinio prep</text:span><text:span text:style-name="T860">arato registruotojo ar lygiagretaus importo leidimo turėtojo ar jo atstovo pranešimo apie<text:s/></text:span>pi<text:span text:style-name="T861">giausio kompensuojamojo vaistinio preparato įvežimą į Lietuvos Respubliką, nors registruotojas buvo pateikęs informaciją, kad tiekimą atnaujins per šį laikotarpį –<text:s/></text:span><text:span text:style-name="T862">kitą darbo dieną po 7 kalendorinių dienų termino pabaigos;</text:span></text:p>
      <text:p text:style-name="P863"><text:span text:style-name="T864">20.2</text:span><text:span text:style-name="T865">. jeigu VVKT, atsižvelgdama į pigiausio kompensuojamojo vaistinio preparato registruotojo ar lygiagretaus importo leidimo turėtojo ar jo atstovo pranešime apie nustatytą<text:s/></text:span>pi<text:span text:style-name="T866">giausio kompensuo</text:span><text:span text:style-name="T867">jamojo vaistinio preparato tiekimo sutrikimą nurodytą tiekimo atnaujinimo datą, nustato, kad tiekimas bus atnaujintas per ilgesnį negu 7 kalendorinių dienų nuo vaistinio preparato įrašymo į Sąrašą, laikotarpį – kitą darbo dieną po vaistinio preparato įrašy</text:span><text:span text:style-name="T868">mo į Sąrašą.</text:span></text:p>
      <text:p text:style-name="P869"><text:span text:style-name="T870">21</text:span><text:span text:style-name="T871">.<text:s/></text:span><text:span text:style-name="T872">VLK, gavusi<text:s/></text:span><text:span text:style-name="T873">Aprašo 20 punkte nurodytą VVKT pranešimą</text:span><text:s/>apie pi<text:span text:style-name="T874">giausio kompensuojamojo vaistinio preparato tiekimo sutrikimą, kurio tiekimas artimiausiu metu nebus atnaujintas, parengia<text:s/></text:span><text:span text:style-name="T875">Kainyno pakeitimo projektą, kuriame pigiausias kom</text:span><text:span text:style-name="T876">pensuojamasis vaistinis preparatas dėl tiekimo sutrikimo išbraukiamas iš Kainyno ir įrašomas naujas kompensuojamasis vaistinis preparatas, perskaičiuojant bazinę kainą ir paciento priemokos dydį. Kainyno pakeitimo įsigaliojimo dieną VVKT išbraukia iš Kainy</text:span><text:span text:style-name="T877">no išbrauktą<text:s/></text:span><text:span text:style-name="T878">vaistinį preparatą iš Sąrašo, o</text:span><text:span text:style-name="T879"><text:s/>VLK KVAP posistemyje pakeičia pigiausio kompensuojamojo vaistinio preparato požymio nurodymą. Kainyno pakeitimas rengiamas<text:s/></text:span><text:span text:style-name="T880">vadovaujantis Aprašo 9 ir 10 punktų nuostatomis. VLK, parengusi Kainyno pakeitimą, apie<text:s/></text:span><text:span text:style-name="T881">tai informuoja VVKT.<text:s/></text:span></text:p>
      <text:p text:style-name="P882"/>
      <text:p text:style-name="P883"><text:span text:style-name="T884">V</text:span><text:span text:style-name="T885"><text:s/>SKYRIUS</text:span></text:p>
      <text:p text:style-name="P886"><text:span text:style-name="T887">BAIGIAMOSIOS NUOSTATOS</text:span></text:p>
      <text:p text:style-name="P888"/>
      <text:p text:style-name="P889">22. Kai į Kainyno grupę įrašytas tik vienas kompensuojamasis vaistinis preparatas konkrečiu pavadinimu, jo stebėsena vykdoma vadovaujantis Aprašo II ir III skyrių nuostatomis.</text:p>
      <text:p text:style-name="P890">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91">24. Vaistinė, negavusi iš tiekėjo užsakyto pigiausio kompensuojamojo vaistinio preparato, kai nėra nustatytas pi<text:span text:style-name="T892">giausio kompensuojamojo vaistinio preparato tiekimo sutrikimas, turi apie tai pranešti VVKT.<text:s/></text:span></text:p>
      <text:p text:style-name="P893">25. Institucijos, atsakingos už kompensuojamųjų vaistinių preparatų rinkos stebėseną ir<text:s/><text:span text:style-name="T894">k</text:span>ompensuojamųjų vaistinių preparatų tiekimo sutrikimų šalinimą, savo interneto svetainėse skelbia šią informaciją:</text:p>
      <text:p text:style-name="P895">25.1. VVKT skelbia:</text:p>
      <text:p text:style-name="P896">25.1.1. duomenų apie Lietuvos Respublikoje turimų neparduotų vaistinių preparatų pakuočių atsargų ataskaitas – per 1 darbo dieną nuo ataskaitų gavimo;</text:p>
      <text:p text:style-name="P897">25.1.2. informaciją apie laikinus ir nuolatinius kompensuojamųjų vaistinių preparatų tiekimo sutrikimus – nedelsiant, bet ne vėliau kaip per 1<text:s/>darbo dieną po vaistinio preparato registruotojo ar lygiagretaus importo leidimo turėtojo ar jo atstovo pranešimo gavimo;</text:p>
      <text:p text:style-name="P898">25.1.3. pi<text:span text:style-name="T899">giausių kompensuojamųjų vaistinių preparatų, kurių tiekimas laikinai sutrikęs, sąrašą<text:s/></text:span>– nedelsiant, bet ne vėliau kaip per 1 darbo dieną nuo tiekimo sutrikimo nustatymo dienos;</text:p>
      <text:p text:style-name="P900">25.2. VLK skelbia:</text:p>
      <text:p text:style-name="P901">25.2.1. siūlytų, bet į atitinkamą Kainyno grupę neįrašytų vaistinių preparatų sąrašą – per 5 darbo dienas nuo Kainyno patvirtinimo dienos;</text:p>
      <text:p text:style-name="P902">25.2.2. kompensuojamųjų vardinių vaistinių preparatų ir jų tiekėjų sąrašą – per 5 darbo dienas nuo Kainyno patvirtinimo ar jo papildymo dienos.<text:tab/></text:p>
      <text:p text:style-name="P903">26. Aprašo 25.1.3 papunktyje nurodyta informacija saugoma dvejus metus nuo jos paskelbimo tokia forma, kad būtų galima nustatyti konkretaus pi<text:span text:style-name="T904">giausio kompensuojamojo vaistinio preparato tiekimo sutrikimo periodą.<text:s/></text:span></text:p>
      <text:p text:style-name="P905">______________________</text:p>
      <text:p text:style-name="P906">Papildyta priedu:</text:p>
      <text:p text:style-name="P907"><text:span text:style-name="T908">Nr.<text:s/></text:span><text:a xlink:href="https://www.e-tar.lt/portal/legalAct.html?documentId=3ab5ad20da0411e99681cd81dcdca52c" office:target-frame-name="_top" xlink:show="replace"><text:span text:style-name="T909">V-1068</text:span></text:a><text:span text:style-name="T910">, 2019-09-18, paskelb</text:span><text:span text:style-name="T911">ta TAR 2019-09-18, i. k. 2019-14735</text:span></text:p>
      <text:p text:style-name="Normal"/>
      <text:p text:style-name="P912">Kompensuojamųjų vaistinių preparatų<text:s/></text:p>
      <text:p text:style-name="P917">rinkos stebėsenos aprašo<text:s/></text:p>
      <text:p text:style-name="P918">priedas</text:p>
      <text:p text:style-name="P919"/>
      <text:p text:style-name="P920"><text:span text:style-name="T921">(Pranešimo apie</text:span><text:span text:style-name="T922"><text:s/>ilgalaikį kompensuojamojo vaistinio preparato tiekimo sutrikimą<text:s/></text:span><text:span text:style-name="T923">forma)</text:span></text:p>
      <text:p text:style-name="P924">_____________________________________________________________________________</text:p>
      <text:p text:style-name="P925"><text:span text:style-name="T926">(Juridinio asmens pavadinimas, rekvizitai)</text:span></text:p>
      <text:p text:style-name="P927"/>
      <text:p text:style-name="P928"><text:span text:style-name="T929">PRANEŠIMAS APIE</text:span><text:span text:style-name="T930"><text:s/>KOMPENSUOJAMOJO VAISTINIO PREPARATO TIEKIMO SUTRIKIMĄ</text:span></text:p>
      <text:p text:style-name="P931"/>
      <text:p text:style-name="P932">___________________ Nr. ___</text:p>
      <text:p text:style-name="P933"><text:span text:style-name="T934">(</text:span><text:span text:style-name="T935">Data</text:span><text:span text:style-name="T936">)</text:span><text:s/></text:p>
      <text:p text:style-name="P937">Vilnius</text:p>
      <text:p text:style-name="P938"/>
      <text:p text:style-name="P939">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Eil. Nr.</text:p>
          </table:table-cell>
          <table:table-cell table:style-name="TableCell952">
            <text:p text:style-name="P953"><text:span text:style-name="T954">NPAKID7</text:span></text:p>
          </table:table-cell>
          <table:table-cell table:style-name="TableCell955">
            <text:p text:style-name="P956"><text:span text:style-name="T957">Vaistinio preparato pavadinimas</text:span></text:p>
          </table:table-cell>
          <table:table-cell table:style-name="TableCell958">
            <text:p text:style-name="P959"><text:span text:style-name="T960">Registruotojas arba tiekėjas</text:span></text:p>
          </table:table-cell>
          <table:table-cell table:style-name="TableCell961">
            <text:p text:style-name="P962">Sutrikimo pobūdis:</text:p>
            <text:p text:style-name="P963">kompensuojamųjų vaistinių preparatų grupės ar pigiausio kompensuojamojo vaistinio preparato tiekimo <text:s text:c="2"/>sutrikimas<text:s/></text:p>
            <text:p text:style-name="P964"><text:span text:style-name="T965">(</text:span><text:span text:style-name="T966">pažymint „Grupės ar „pigiausio“)</text:span></text:p>
          </table:table-cell>
          <table:table-cell table:style-name="TableCell967">
            <text:p text:style-name="P968"><text:span text:style-name="T969">Vaistinio preparato atsargų kritinio dydžio atsiradimo data</text:span></text:p>
          </table:table-cell>
          <table:table-cell table:style-name="TableCell970">
            <text:p text:style-name="P971"><text:span text:style-name="T972">Dienų skaičius*, per kurias pakaks tiekėjo turim</text:span><text:span text:style-name="T973">ų vaistinio preparato atsargų</text:span></text:p>
          </table:table-cell>
          <table:table-cell table:style-name="TableCell974">
            <text:p text:style-name="P975"><text:span text:style-name="T976">Planuojama tiekimo atnaujinimo data**</text:span></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Nurodomas dienų skaičius, skaičiuojamas nuo savaitės, kai šis pranešimas buvo išsiųstas, pirmos dienos.</text:p>
      <text:p text:style-name="P1013"><text:span text:style-name="T1014">** Nurodoma ta informacija, kurią<text:s/></text:span>Valstybinei vaistų kontrolės tarnybai prie Lietuvos Respublikos sveikatos apsaugos ministerijos<text:s/><text:span text:style-name="T1015">pateikia registruotojas arba tiekėjas.</text:span></text:p>
      <text:p text:style-name="P1016"/>
      <text:p text:style-name="P1017"><text:span text:style-name="T1018">______________________ <text:s text:c="7"/>_________________ <text:s text:c="20"/></text:span><text:span text:style-name="T1019">_____________________ <text:s/></text:span></text:p>
      <text:p text:style-name="P1020"><text:span text:style-name="T1021"><text:s/>(Rengėjo pareigos)</text:span><text:span text:style-name="T1022"><text:tab/></text:span><text:span text:style-name="T1023"><text:tab/></text:span><text:span text:style-name="T1024"><text:s text:c="15"/>(Parašas) <text:s text:c="29"/>(Vardas, pavardė)</text:span><text:s/></text:p>
      <text:p text:style-name="P1025"/>
      <text:p text:style-name="Normal"/>
      <text:p text:style-name="P1026">Papildyta priedu:</text:p>
      <text:p text:style-name="P1027"><text:span text:style-name="T1028">Nr.<text:s/></text:span><text:a xlink:href="https://www.e-tar.lt/portal/legalAct.html?documentId=3ab5ad20da0411e99681cd81dcdca52c" office:target-frame-name="_top" xlink:show="replace"><text:span text:style-name="T1029">V-1068</text:span></text:a><text:span text:style-name="T1030">, 2019-09-18, paskelbta TAR 2019-09-18, i. k.<text:s/></text:span><text:span text:style-name="T1031">2019-14735</text:span></text:p>
      <text:p text:style-name="Normal"/>
      <text:p text:style-name="P1032">PATVIRTINTA</text:p>
      <text:p text:style-name="P1037">Lietuvos Respublikos<text:s/></text:p>
      <text:p text:style-name="P1038">sveikatos apsaugos ministro<text:s/></text:p>
      <text:p text:style-name="P1039">2010 m. balandžio 6 d.<text:s/></text:p>
      <text:p text:style-name="P1040">įsakymu Nr. V-267</text:p>
      <text:p text:style-name="P1041">(Lietuvos Respublikos</text:p>
      <text:p text:style-name="P1042">sveikatos apsaugos ministro</text:p>
      <text:p text:style-name="P1043">2014 m. spalio 20 d.</text:p>
      <text:p text:style-name="P1044">įsakymo Nr. V-1083 redakcija)</text:p>
      <text:p text:style-name="P1045"/>
      <text:p text:style-name="P1046"><text:span text:style-name="T1047">KOMPENS</text:span><text:span text:style-name="T1048">UOJAMŲJŲ VAISTINIŲ PREPARATŲ IR KOMPENSUOJAMŲJŲ MEDICINOS PAGALBOS PRIEMONIŲ PREKYBOS ANTKAINIų sąrašas ir jų taikymo reikalavimai</text:span></text:p>
      <text:p text:style-name="P1049"/>
      <text:p text:style-name="P1050"><text:span text:style-name="T1051">1</text:span><text:span text:style-name="T1052">. Prekybos antkainiai kompensuojamųjų vaistinių preparatų didmeninei kainai nustatyti (vaistinių preparatų didmeninio<text:s/></text:span><text:span text:style-name="T1053">platinimo licencijos turėtojams):</text:span></text:p>
      <table:table table:style-name="Table1054">
        <table:table-columns>
          <table:table-column table:style-name="TableColumn1055"/>
          <table:table-column table:style-name="TableColumn1056"/>
          <table:table-column table:style-name="TableColumn1057"/>
        </table:table-columns>
        <table:table-header-rows>
          <table:table-row table:style-name="TableRow1058">
            <table:table-cell table:style-name="TableCell1059">
              <text:p text:style-name="P1060">Eil. Nr.</text:p>
            </table:table-cell>
            <table:table-cell table:style-name="TableCell1061">
              <text:p text:style-name="P1062">Lietuvai taikoma vaistinio preparato kaina, Eur</text:p>
            </table:table-cell>
            <table:table-cell table:style-name="TableCell1063">
              <text:p text:style-name="P1064">Prekybos antkainis</text:p>
            </table:table-cell>
          </table:table-row>
        </table:table-header-rows>
        <table:table-row table:style-name="TableRow1065">
          <table:table-cell table:style-name="TableCell1066">
            <text:p text:style-name="P1067">1.1.</text:p>
          </table:table-cell>
          <table:table-cell table:style-name="TableCell1068">
            <text:p text:style-name="P1069">iki 49,99<text:s/></text:p>
          </table:table-cell>
          <table:table-cell table:style-name="TableCell1070">
            <text:p text:style-name="P1071">0,51 Eur</text:p>
          </table:table-cell>
        </table:table-row>
        <table:table-row table:style-name="TableRow1072">
          <table:table-cell table:style-name="TableCell1073">
            <text:p text:style-name="P1074">1.2.</text:p>
          </table:table-cell>
          <table:table-cell table:style-name="TableCell1075">
            <text:p text:style-name="P1076">nuo 50 iki 263,29</text:p>
          </table:table-cell>
          <table:table-cell table:style-name="TableCell1077">
            <text:p text:style-name="P1078">2,45 Eur</text:p>
          </table:table-cell>
        </table:table-row>
        <table:table-row table:style-name="TableRow1079">
          <table:table-cell table:style-name="TableCell1080">
            <text:p text:style-name="P1081">1.3.</text:p>
          </table:table-cell>
          <table:table-cell table:style-name="TableCell1082">
            <text:p text:style-name="P1083">263,30 ir daugiau</text:p>
          </table:table-cell>
          <table:table-cell table:style-name="TableCell1084">
            <text:p text:style-name="P1085">5,79 Eur</text:p>
          </table:table-cell>
        </table:table-row>
      </table:table>
      <text:p text:style-name="P1086"/>
      <text:p text:style-name="P1087">Punkto pakeitimai:</text:p>
      <text:p text:style-name="P1088"><text:span text:style-name="T1089">Nr.<text:s/></text:span><text:a xlink:href="https://www.e-tar.lt/portal/legalAct.html?documentId=5435ab60eaf511e7acd7ea182930b17f" office:target-frame-name="_top" xlink:show="replace"><text:span text:style-name="T1090">V-1494</text:span></text:a><text:span text:style-name="T1091">, 2017-12-22, paskelbta TAR 2017-12-27, i. k. 2017-21259</text:span></text:p>
      <text:p text:style-name="Normal"/>
      <text:p text:style-name="P1092"><text:span text:style-name="T1093">2.</text:span><text:span text:style-name="T1094"><text:s/>Prekybos antkainiai kompensuojamųjų vaistinių preparatų mažmeninei kainai nustatyti (vais</text:span><text:span text:style-name="T1095">tinėse):</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Vaistinio preparato pirkimo kaina, Eur</text:p>
          </table:table-cell>
          <table:table-cell table:style-name="TableCell1105">
            <text:p text:style-name="P1106">Prekybos antkainis</text:p>
          </table:table-cell>
        </table:table-row>
        <table:table-row table:style-name="TableRow1107">
          <table:table-cell table:style-name="TableCell1108">
            <text:p text:style-name="P1109">2.1.</text:p>
          </table:table-cell>
          <table:table-cell table:style-name="TableCell1110">
            <text:p text:style-name="P1111">iki 47,46</text:p>
          </table:table-cell>
          <table:table-cell table:style-name="TableCell1112">
            <text:p text:style-name="P1113">1,00 Eur</text:p>
          </table:table-cell>
        </table:table-row>
        <table:table-row table:style-name="TableRow1114">
          <table:table-cell table:style-name="TableCell1115">
            <text:p text:style-name="P1116">2.2.</text:p>
          </table:table-cell>
          <table:table-cell table:style-name="TableCell1117">
            <text:p text:style-name="P1118">nuo 47,47 iki 144,8</text:p>
          </table:table-cell>
          <table:table-cell table:style-name="TableCell1119">
            <text:p text:style-name="P1120">5,10 Eur</text:p>
          </table:table-cell>
        </table:table-row>
        <table:table-row table:style-name="TableRow1121">
          <table:table-cell table:style-name="TableCell1122">
            <text:p text:style-name="P1123">2.3.</text:p>
          </table:table-cell>
          <table:table-cell table:style-name="TableCell1124">
            <text:p text:style-name="P1125">144,81 ir daugiau</text:p>
          </table:table-cell>
          <table:table-cell table:style-name="TableCell1126">
            <text:p text:style-name="P1127">14,48 Eur</text:p>
          </table:table-cell>
        </table:table-row>
      </table:table>
      <text:p text:style-name="P1128"/>
      <text:p text:style-name="P1129">Punkto pakeitimai:</text:p>
      <text:p text:style-name="P1130"><text:span text:style-name="T1131">Nr.<text:s/></text:span><text:a xlink:href="https://www.e-tar.lt/portal/legalAct.html?documentId=5435ab60eaf511e7acd7ea182930b17f" office:target-frame-name="_top" xlink:show="replace"><text:span text:style-name="T1132">V-1494</text:span></text:a><text:span text:style-name="T1133">, 2017-12-22, paskelbta TAR 2017-12-27, i. k. 2017-21259</text:span></text:p>
      <text:p text:style-name="Normal"/>
      <text:p text:style-name="P1134"><text:span text:style-name="T1135">3</text:span><text:span text:style-name="T1136">. Prekybos antkainis didžiausiai vaistinių medžiagų (įskaitant etilo alkoholį), naudojamų<text:s/></text:span><text:span text:style-name="T1137">kompensuojamųjų ekstemporalių vaistinių preparatų gamybai, mažmeninei kainai nustatyti – 22 % vaistinių medžiagų pirkimo kainos (vaistinėse).</text:span></text:p>
      <text:p text:style-name="P1138"><text:span text:style-name="T1139">4</text:span><text:span text:style-name="T1140">. Prekybos antkainiai kompensuojamųjų medicinos pagalbos priemonių didžiausiai didmeninei kainai nustatyti (d</text:span><text:span text:style-name="T1141">idmeninėse medicinos pagalbos priemonių platinimo įmonėse):</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Medicinos pagalbos priemonės gamintojo ar jo įgalioto atstovo deklaruota kaina, Eur</text:p>
          </table:table-cell>
          <table:table-cell table:style-name="TableCell1151">
            <text:p text:style-name="P1152">Prekybos antkainis</text:p>
          </table:table-cell>
        </table:table-row>
        <table:table-row table:style-name="TableRow1153">
          <table:table-cell table:style-name="TableCell1154">
            <text:p text:style-name="P1155">4.1.</text:p>
          </table:table-cell>
          <table:table-cell table:style-name="TableCell1156">
            <text:p text:style-name="P1157">iki 5,79</text:p>
          </table:table-cell>
          <table:table-cell table:style-name="TableCell1158">
            <text:p text:style-name="P1159">14 %</text:p>
          </table:table-cell>
        </table:table-row>
        <table:table-row table:style-name="TableRow1160">
          <table:table-cell table:style-name="TableCell1161">
            <text:p text:style-name="P1162">4.2.</text:p>
          </table:table-cell>
          <table:table-cell table:style-name="TableCell1163">
            <text:p text:style-name="P1164">nuo 5,80 iki 11,58</text:p>
          </table:table-cell>
          <table:table-cell table:style-name="TableCell1165">
            <text:p text:style-name="P1166">0,81 Eur</text:p>
          </table:table-cell>
        </table:table-row>
        <table:table-row table:style-name="TableRow1167">
          <table:table-cell table:style-name="TableCell1168">
            <text:p text:style-name="P1169">4.3.</text:p>
          </table:table-cell>
          <table:table-cell table:style-name="TableCell1170">
            <text:p text:style-name="P1171">nuo 11,59 iki 17,37</text:p>
          </table:table-cell>
          <table:table-cell table:style-name="TableCell1172">
            <text:p text:style-name="P1173">7 %</text:p>
          </table:table-cell>
        </table:table-row>
        <table:table-row table:style-name="TableRow1174">
          <table:table-cell table:style-name="TableCell1175">
            <text:p text:style-name="P1176">4.4.</text:p>
          </table:table-cell>
          <table:table-cell table:style-name="TableCell1177">
            <text:p text:style-name="P1178">nuo 17,38 iki 23,16</text:p>
          </table:table-cell>
          <table:table-cell table:style-name="TableCell1179">
            <text:p text:style-name="P1180">1,22 Eur</text:p>
          </table:table-cell>
        </table:table-row>
        <table:table-row table:style-name="TableRow1181">
          <table:table-cell table:style-name="TableCell1182">
            <text:p text:style-name="P1183">4.5.</text:p>
          </table:table-cell>
          <table:table-cell table:style-name="TableCell1184">
            <text:p text:style-name="P1185">nuo 23,17 iki 28,96</text:p>
          </table:table-cell>
          <table:table-cell table:style-name="TableCell1186">
            <text:p text:style-name="P1187">5,25 %</text:p>
          </table:table-cell>
        </table:table-row>
        <table:table-row table:style-name="TableRow1188">
          <table:table-cell table:style-name="TableCell1189">
            <text:p text:style-name="P1190">4.6.</text:p>
          </table:table-cell>
          <table:table-cell table:style-name="TableCell1191">
            <text:p text:style-name="P1192">nuo 28,97 iki 43,44</text:p>
          </table:table-cell>
          <table:table-cell table:style-name="TableCell1193">
            <text:p text:style-name="P1194">1,52 Eur</text:p>
          </table:table-cell>
        </table:table-row>
        <table:table-row table:style-name="TableRow1195">
          <table:table-cell table:style-name="TableCell1196">
            <text:p text:style-name="P1197">4.7.</text:p>
          </table:table-cell>
          <table:table-cell table:style-name="TableCell1198">
            <text:p text:style-name="P1199">nuo 43,45 iki 86,88</text:p>
          </table:table-cell>
          <table:table-cell table:style-name="TableCell1200">
            <text:p text:style-name="P1201">3,5 %</text:p>
          </table:table-cell>
        </table:table-row>
        <table:table-row table:style-name="TableRow1202">
          <table:table-cell table:style-name="TableCell1203">
            <text:p text:style-name="P1204">4.8.</text:p>
          </table:table-cell>
          <table:table-cell table:style-name="TableCell1205">
            <text:p text:style-name="P1206">86,89 ir daugiau</text:p>
          </table:table-cell>
          <table:table-cell table:style-name="TableCell1207">
            <text:p text:style-name="P1208">3,04 Eur</text:p>
          </table:table-cell>
        </table:table-row>
      </table:table>
      <text:p text:style-name="P1209"/>
      <text:p text:style-name="P1210"><text:span text:style-name="T1211">5</text:span><text:span text:style-name="T1212">. Prekybos antkainiai kompensuojamųjų medicinos pagalbos priemonių didžiausiai<text:s/></text:span><text:span text:style-name="T1213">mažmeninei kainai nustatyti (vaistinėse):</text:span></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Medicinos pagalbos priemonės pirkimo kaina, Eur</text:p>
          </table:table-cell>
          <table:table-cell table:style-name="TableCell1223">
            <text:p text:style-name="P1224">Prekybos antkainis</text:p>
          </table:table-cell>
        </table:table-row>
        <table:table-row table:style-name="TableRow1225">
          <table:table-cell table:style-name="TableCell1226">
            <text:p text:style-name="P1227">5.1.</text:p>
          </table:table-cell>
          <table:table-cell table:style-name="TableCell1228">
            <text:p text:style-name="P1229">iki 5,79</text:p>
          </table:table-cell>
          <table:table-cell table:style-name="TableCell1230">
            <text:p text:style-name="P1231">20 %</text:p>
          </table:table-cell>
        </table:table-row>
        <table:table-row table:style-name="TableRow1232">
          <table:table-cell table:style-name="TableCell1233">
            <text:p text:style-name="P1234">5.2.</text:p>
          </table:table-cell>
          <table:table-cell table:style-name="TableCell1235">
            <text:p text:style-name="P1236">nuo 5,80 iki 11,58</text:p>
          </table:table-cell>
          <table:table-cell table:style-name="TableCell1237">
            <text:p text:style-name="P1238">1,16 Eur</text:p>
          </table:table-cell>
        </table:table-row>
        <table:table-row table:style-name="TableRow1239">
          <table:table-cell table:style-name="TableCell1240">
            <text:p text:style-name="P1241">5.3.</text:p>
          </table:table-cell>
          <table:table-cell table:style-name="TableCell1242">
            <text:p text:style-name="P1243">nuo 11,59 iki 17,37</text:p>
          </table:table-cell>
          <table:table-cell table:style-name="TableCell1244">
            <text:p text:style-name="P1245">10 %</text:p>
          </table:table-cell>
        </table:table-row>
        <table:table-row table:style-name="TableRow1246">
          <table:table-cell table:style-name="TableCell1247">
            <text:p text:style-name="P1248">5.4.</text:p>
          </table:table-cell>
          <table:table-cell table:style-name="TableCell1249">
            <text:p text:style-name="P1250">nuo 17,38 iki 23,16</text:p>
          </table:table-cell>
          <table:table-cell table:style-name="TableCell1251">
            <text:p text:style-name="P1252">1,74 Eur</text:p>
          </table:table-cell>
        </table:table-row>
        <table:table-row table:style-name="TableRow1253">
          <table:table-cell table:style-name="TableCell1254">
            <text:p text:style-name="P1255">5.5.</text:p>
          </table:table-cell>
          <table:table-cell table:style-name="TableCell1256">
            <text:p text:style-name="P1257">nuo 23,17<text:s/>iki 28,96</text:p>
          </table:table-cell>
          <table:table-cell table:style-name="TableCell1258">
            <text:p text:style-name="P1259">7,5 %</text:p>
          </table:table-cell>
        </table:table-row>
        <table:table-row table:style-name="TableRow1260">
          <table:table-cell table:style-name="TableCell1261">
            <text:p text:style-name="P1262">5.6.</text:p>
          </table:table-cell>
          <table:table-cell table:style-name="TableCell1263">
            <text:p text:style-name="P1264">nuo 28,97 iki 43,44</text:p>
          </table:table-cell>
          <table:table-cell table:style-name="TableCell1265">
            <text:p text:style-name="P1266">2,17 Eur</text:p>
          </table:table-cell>
        </table:table-row>
        <table:table-row table:style-name="TableRow1267">
          <table:table-cell table:style-name="TableCell1268">
            <text:p text:style-name="P1269">5.7.</text:p>
          </table:table-cell>
          <table:table-cell table:style-name="TableCell1270">
            <text:p text:style-name="P1271">nuo 43,45 iki 86,88</text:p>
          </table:table-cell>
          <table:table-cell table:style-name="TableCell1272">
            <text:p text:style-name="P1273">5 %</text:p>
          </table:table-cell>
        </table:table-row>
        <table:table-row table:style-name="TableRow1274">
          <table:table-cell table:style-name="TableCell1275">
            <text:p text:style-name="P1276">5.8.</text:p>
          </table:table-cell>
          <table:table-cell table:style-name="TableCell1277">
            <text:p text:style-name="P1278">86,89 ir daugiau</text:p>
          </table:table-cell>
          <table:table-cell table:style-name="TableCell1279">
            <text:p text:style-name="P1280">4,34 Eur</text:p>
          </table:table-cell>
        </table:table-row>
      </table:table>
      <text:p text:style-name="P1281"/>
      <text:p text:style-name="P1282"><text:span text:style-name="T1283">6</text:span><text:span text:style-name="T1284">.<text:s/></text:span>Taikant mažesnį prekybos antkainį, pacientui tenkanti vaisto kainos dalis ir Privalomojo sveikatos draudimo fondo biudžeto lėšomis apmokama vaisto kainos dalis turi būti mažinamos proporcingai.<text:s/></text:p>
      <text:p text:style-name="P1285">Papildyta punktu:</text:p>
      <text:p text:style-name="P1286"><text:span text:style-name="T1287">Nr.<text:s/></text:span><text:a xlink:href="https://www.e-tar.lt/portal/legalAct.html?documentId=050b6fd0859f11e8af589337bf1eb893" office:target-frame-name="_top" xlink:show="replace"><text:span text:style-name="T1288">V-787</text:span></text:a><text:span text:style-name="T1289">, 2018-07-11, paskelbta TAR 2018-07-12, i. k. 2018-11851</text:span></text:p>
      <text:p text:style-name="Normal"/>
      <text:p text:style-name="P1290"><text:span text:style-name="T1291">_________________</text:span></text:p>
      <text:p text:style-name="P1292">Priedo pakeitimai:</text:p>
      <text:p text:style-name="P1293"><text:span text:style-name="T1294">Nr.<text:s/></text:span><text:a xlink:href="https://www.e-tar.lt/portal/legalAct.html?documentId=333cd200135511e58569be21ff080a8c" office:target-frame-name="_top" xlink:show="replace"><text:span text:style-name="T1295">V-760</text:span></text:a><text:span text:style-name="T1296">, 2015-06-12, paskelbta TAR 2015-06-15, i. k. 2015-09330</text:span></text:p>
      <text:p text:style-name="Normal"/>
      <text:p text:style-name="P1297"><text:span text:style-name="T1298">Priedas.</text:span><text:span text:style-name="T1299"><text:s/>Neteko galios nuo 2018-01-18</text:span></text:p>
      <text:p text:style-name="P1300">Priedo naikinimas:</text:p>
      <text:p text:style-name="P1301"><text:span text:style-name="T1302">Nr.<text:s/></text:span><text:a xlink:href="https://www.e-tar.lt/portal/legalAct.html?documentId=172f1b70fb5311e78bcec397524184ce" office:target-frame-name="_top" xlink:show="replace"><text:span text:style-name="T1303">V-34</text:span></text:a><text:span text:style-name="T1304">, 2018-01-12, paskelbta TAR 2018-01-17, i. k. 2018-00700</text:span></text:p>
      <text:p text:style-name="P1305">Priedo pakeitimai:</text:p>
      <text:p text:style-name="P1306"><text:span text:style-name="T1307">Nr.<text:s/></text:span><text:a xlink:href="https://www.e-tar.lt/portal/legalAct.html?documentId=333cd200135511e58569be21ff080a8c" office:target-frame-name="_top" xlink:show="replace"><text:span text:style-name="T1308">V-760</text:span></text:a><text:span text:style-name="T1309">, 2015-06-12, paskelbta TAR 2015-06-15, i. k. 2015-0933</text:span><text:span text:style-name="T1310">0</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veikatos apsaugos ministerija, Įsakymas</text:span></text:p>
      <text:p text:style-name="P1320"><text:span text:style-name="T1321">Nr.<text:s/></text:span><text:a xlink:href="https://www.e-tar.lt/portal/legalAct.html?documentId=TAR.0AE6566C7EE3" office:target-frame-name="_top" xlink:show="replace"><text:span text:style-name="T1322">V-741</text:span></text:a><text:span text:style-name="T1323">, 2010-08-20, Žin., 2010, Nr. 102-5316 (2010-08-28), i. k. 1102250ISAK000V-741</text:span></text:p>
      <text:p text:style-name="P1324"><text:span text:style-name="T1325">Dėl</text:span><text:span text:style-name="T1326"><text:s/>Lietuvos Respublikos sveikatos apsaugos ministro 2010 m. balandžio 6 d. įsakymo Nr. V-267 „Dėl Kompensuojamųjų vaistinių preparatų ir medicinos pagalbos priemonių kainų nustatymo ir taikymo tvarkos aprašo patvirtinimo" pakeitimo</text:span></text:p>
      <text:p text:style-name="P1327"/>
      <text:p text:style-name="P1328"><text:span text:style-name="T1329">2.</text:span></text:p>
      <text:p text:style-name="P1330"><text:span text:style-name="T1331">Lietuvos Respublikos<text:s/></text:span><text:span text:style-name="T1332">sveikatos apsaugos ministerija, Įsakymas</text:span></text:p>
      <text:p text:style-name="P1333"><text:span text:style-name="T1334">Nr.<text:s/></text:span><text:a xlink:href="https://www.e-tar.lt/portal/legalAct.html?documentId=TAR.EBE12449CA4F" office:target-frame-name="_top" xlink:show="replace"><text:span text:style-name="T1335">V-760</text:span></text:a><text:span text:style-name="T1336">, 2010-09-07, Žin., 2010, Nr. 106-5478 (2010-09-09), i. k. 1102250ISAK000V-760</text:span></text:p>
      <text:p text:style-name="P1337"><text:span text:style-name="T1338">Dėl Lietuvos Respublikos sveikatos apsaugos m</text:span><text:span text:style-name="T1339">inistro 2010 m. balandžio 6 d. įsakymo Nr. V-267 „Dėl Kompensuojamųjų vaistinių preparatų ir medicinos pagalbos priemonių kainų nustatymo ir taikymo tvarkos aprašo patvirtinimo" papildymo</text:span></text:p>
      <text:p text:style-name="P1340"/>
      <text:p text:style-name="P1341"><text:span text:style-name="T1342">3.</text:span></text:p>
      <text:p text:style-name="P1343"><text:span text:style-name="T1344">Lietuvos Respublikos sveikatos apsaugos ministerija, Įsakymas</text:span></text:p>
      <text:p text:style-name="P1345"><text:span text:style-name="T1346">Nr</text:span><text:span text:style-name="T1347">.<text:s/></text:span><text:a xlink:href="https://www.e-tar.lt/portal/legalAct.html?documentId=e73ebc305abb11e487eff7b424bd0f08" office:target-frame-name="_top" xlink:show="replace"><text:span text:style-name="T1348">V-1083</text:span></text:a><text:span text:style-name="T1349">, 2014-10-20, paskelbta TAR 2014-10-24, i. k. 2014-14847</text:span></text:p>
      <text:p text:style-name="P1350"><text:span text:style-name="T1351">Dėl Lietuvos Respublikos sveikatos apsaugos ministro 2010 m. balandžio 6 d. įsakymo Nr. V-267</text:span><text:span text:style-name="T1352"><text:s/>„Dėl Kompensuojamųjų vaistinių preparatų ir medicinos pagalbos priemonių kainų nustatymo ir taikymo tvarkos aprašo patvirtinimo" pakeitimo</text:span></text:p>
      <text:p text:style-name="P1353"/>
      <text:p text:style-name="P1354"><text:span text:style-name="T1355">4.</text:span></text:p>
      <text:p text:style-name="P1356"><text:span text:style-name="T1357">Lietuvos Respublikos sveikatos apsaugos ministerija, Įsakymas</text:span></text:p>
      <text:p text:style-name="P1358"><text:span text:style-name="T1359">Nr.<text:s/></text:span><text:a xlink:href="https://www.e-tar.lt/portal/legalAct.html?documentId=333cd200135511e58569be21ff080a8c" office:target-frame-name="_top" xlink:show="replace"><text:span text:style-name="T1360">V-760</text:span></text:a><text:span text:style-name="T1361">, 2015-06-12, paskelbta TAR 2015-06-15, i. k. 2015-09330</text:span></text:p>
      <text:p text:style-name="P1362"><text:span text:style-name="T1363">Dėl Lietuvos Respublikos sveikatos apsaugos ministro 2010 m. balandžio 6 d. įsakymo Nr. V-267 „Dėl Kompensuojamųjų vaistinių preparatų ir med</text:span><text:span text:style-name="T1364">icinos pagalbos priemonių kainų nustatymo ir taikymo tvarkos aprašo patvirtinimo" pakeitimo</text:span></text:p>
      <text:p text:style-name="P1365"/>
      <text:p text:style-name="P1366"><text:span text:style-name="T1367">5.</text:span></text:p>
      <text:p text:style-name="P1368"><text:span text:style-name="T1369">Lietuvos Respublikos sveikatos apsaugos ministerija, Įsakymas</text:span></text:p>
      <text:p text:style-name="P1370"><text:span text:style-name="T1371">Nr.<text:s/></text:span><text:a xlink:href="https://www.e-tar.lt/portal/legalAct.html?documentId=1026fbc0d14f11e583a295d9366c7ab3" office:target-frame-name="_top" xlink:show="replace"><text:span text:style-name="T1372">V-227</text:span></text:a><text:span text:style-name="T1373">, 2016-02-11, paskelbta TAR 2016-02-12, i. k. 2016-02761</text:span></text:p>
      <text:p text:style-name="P1374"><text:span text:style-name="T1375">Dėl Lietuvos Respublikos sveikatos apsaugos ministro 2010 m. balandžio 6 d. įsakymo Nr. V-267 „Dėl Kompensuojamųjų vaistinių preparatų ir medicinos pagalbos priemonių kainų nustatymo ir taik</text:span><text:span text:style-name="T1376">ymo tvarkos aprašo patvirtinimo“ pakeitimo</text:span></text:p>
      <text:p text:style-name="P1377"/>
      <text:p text:style-name="P1378"><text:span text:style-name="T1379">6.</text:span></text:p>
      <text:p text:style-name="P1380"><text:span text:style-name="T1381">Lietuvos Respublikos sveikatos apsaugos ministerija, Įsakymas</text:span></text:p>
      <text:p text:style-name="P1382"><text:span text:style-name="T1383">Nr.<text:s/></text:span><text:a xlink:href="https://www.e-tar.lt/portal/legalAct.html?documentId=1131a2d0228111e684adf059272c7587" office:target-frame-name="_top" xlink:show="replace"><text:span text:style-name="T1384">V-661</text:span></text:a><text:span text:style-name="T1385">, 2016-05-25, paskelbta TAR 2016-05-25,<text:s/></text:span><text:span text:style-name="T1386">i. k. 2016-13990</text:span></text:p>
      <text:p text:style-name="P1387"><text:span text:style-name="T1388">Dėl Lietuvos Respublikos sveikatos apsaugos ministro 2010 m. balandžio 6 d. įsakymo Nr. V-267 „Dėl Kompensuojamųjų vaistinių preparatų ir medicinos pagalbos priemonių kainų nustatymo ir taikymo tvarkos aprašo patvirtinimo“ pakeitimo</text:span></text:p>
      <text:p text:style-name="P1389"/>
      <text:p text:style-name="P1390"><text:span text:style-name="T1391">7.</text:span></text:p>
      <text:p text:style-name="P1392"><text:span text:style-name="T1393">Lietuvos Respublikos sveikatos apsaugos ministerija, Įsakymas</text:span></text:p>
      <text:p text:style-name="P1394"><text:span text:style-name="T1395">Nr.<text:s/></text:span><text:a xlink:href="https://www.e-tar.lt/portal/legalAct.html?documentId=50c36a305d6a11e79198ffdb108a3753" office:target-frame-name="_top" xlink:show="replace"><text:span text:style-name="T1396">V-818</text:span></text:a><text:span text:style-name="T1397">, 2017-06-29, paskelbta TAR 2017-06-30, i. k. 2017-11192</text:span></text:p>
      <text:p text:style-name="P1398"><text:span text:style-name="T1399">Dėl Lietuvos Respublikos sveik</text:span><text:span text:style-name="T1400">atos apsaugos ministro 2010 m. balandžio 6 d. įsakymo Nr. V-267 „Dėl Kompensuojamųjų vaistinių preparatų ir medicinos pagalbos priemonių kainų nustatymo ir taikymo tvarkos aprašo patvirtinimo“ pakeitimo</text:span></text:p>
      <text:p text:style-name="P1401"/>
      <text:p text:style-name="P1402"><text:span text:style-name="T1403">8.</text:span></text:p>
      <text:p text:style-name="P1404"><text:span text:style-name="T1405">Lietuvos Respublikos sveikatos apsaugos<text:s/></text:span><text:span text:style-name="T1406">ministerija, Įsakymas</text:span></text:p>
      <text:p text:style-name="P1407"><text:span text:style-name="T1408">Nr.<text:s/></text:span><text:a xlink:href="https://www.e-tar.lt/portal/legalAct.html?documentId=5435ab60eaf511e7acd7ea182930b17f" office:target-frame-name="_top" xlink:show="replace"><text:span text:style-name="T1409">V-1494</text:span></text:a><text:span text:style-name="T1410">, 2017-12-22, paskelbta TAR 2017-12-27, i. k. 2017-21259</text:span></text:p>
      <text:p text:style-name="P1411"><text:span text:style-name="T1412">Dėl Lietuvos Respublikos sveikatos apsaugos ministro 2010 m. balandži</text:span><text:span text:style-name="T1413">o 6 d. įsakymo Nr. V-267 „Dėl Kompensuojamųjų vaistinių preparatų ir medicinos pagalbos priemonių kainų nustatymo ir taikymo tvarkos aprašo patvirtinimo“ pakeitimo</text:span></text:p>
      <text:p text:style-name="P1414"/>
      <text:p text:style-name="P1415"><text:span text:style-name="T1416">9.</text:span></text:p>
      <text:p text:style-name="P1417"><text:span text:style-name="T1418">Lietuvos Respublikos sveikatos apsaugos ministerija, Įsakymas</text:span></text:p>
      <text:p text:style-name="P1419"><text:span text:style-name="T1420">Nr.<text:s/></text:span><text:a xlink:href="https://www.e-tar.lt/portal/legalAct.html?documentId=172f1b70fb5311e78bcec397524184ce" office:target-frame-name="_top" xlink:show="replace"><text:span text:style-name="T1421">V-34</text:span></text:a><text:span text:style-name="T1422">, 2018-01-12, paskelbta TAR 2018-01-17, i. k. 2018-00700</text:span></text:p>
      <text:p text:style-name="P1423"><text:span text:style-name="T1424">Dėl Lietuvos Respublikos sveikatos apsaugos ministro 2010 m. balandžio 6 d. įsakymo Nr. V-267 ,,Dėl Kompensuojamųjų vai</text:span><text:span text:style-name="T1425">stinių preparatų ir medicinos pagalbos priemonių kainų nustatymo ir taikymo tvarkos aprašo patvirtinimo“ pakeitimo</text:span></text:p>
      <text:p text:style-name="P1426"/>
      <text:p text:style-name="P1427"><text:span text:style-name="T1428">10.</text:span></text:p>
      <text:p text:style-name="P1429"><text:span text:style-name="T1430">Lietuvos Respublikos sveikatos apsaugos ministerija, Įsakymas</text:span></text:p>
      <text:p text:style-name="P1431"><text:span text:style-name="T1432">Nr.<text:s/></text:span><text:a xlink:href="https://www.e-tar.lt/portal/legalAct.html?documentId=4fb2d3901c9311e88e8fef3b3f51dc2f" office:target-frame-name="_top" xlink:show="replace"><text:span text:style-name="T1433">V-236</text:span></text:a><text:span text:style-name="T1434">, 2018-02-28, paskelbta TAR 2018-03-01, i. k. 2018-03245</text:span></text:p>
      <text:p text:style-name="P1435"><text:span text:style-name="T1436">Dėl Lietuvos Respublikos sveikatos apsaugos ministro 2010 m. balandžio 6 d. įsakymo Nr. V-267 ,,Dėl Kompensuojamųjų vaistinių preparatų ir medicinos pagalbos priemoni</text:span><text:span text:style-name="T1437">ų kainų nustatymo ir taikymo tvarkos aprašo patvirtinimo“ pakeitimo</text:span></text:p>
      <text:p text:style-name="P1438"/>
      <text:p text:style-name="P1439"><text:span text:style-name="T1440">11.</text:span></text:p>
      <text:p text:style-name="P1441"><text:span text:style-name="T1442">Lietuvos Respublikos sveikatos apsaugos ministerija, Įsakymas</text:span></text:p>
      <text:p text:style-name="P1443"><text:span text:style-name="T1444">Nr.<text:s/></text:span><text:a xlink:href="https://www.e-tar.lt/portal/legalAct.html?documentId=8168e950340411e881f2ba995b003ed2" office:target-frame-name="_top" xlink:show="replace"><text:span text:style-name="T1445">V-364</text:span></text:a><text:span text:style-name="T1446">, 2018-03-30,<text:s/></text:span><text:span text:style-name="T1447">paskelbta TAR 2018-03-30, i. k. 2018-04985</text:span></text:p>
      <text:p text:style-name="P1448"><text:span text:style-name="T1449">Dėl Lietuvos Respublikos sveikatos apsaugos ministro 2010 m. balandžio 6 d. įsakymo Nr. V-267 „Dėl Kompensuojamųjų vaistinių preparatų ir medicinos pagalbos priemonių kainų nustatymo ir taikymo tvarkos aprašo patv</text:span><text:span text:style-name="T1450">irtinimo" pakeitimo</text:span></text:p>
      <text:p text:style-name="P1451"/>
      <text:p text:style-name="P1452"><text:span text:style-name="T1453">12.</text:span></text:p>
      <text:p text:style-name="P1454"><text:span text:style-name="T1455">Lietuvos Respublikos sveikatos apsaugos ministerija, Įsakymas</text:span></text:p>
      <text:p text:style-name="P1456"><text:span text:style-name="T1457">Nr.<text:s/></text:span><text:a xlink:href="https://www.e-tar.lt/portal/legalAct.html?documentId=ddc73cb0804911e8ae2bfd1913d66d57" office:target-frame-name="_top" xlink:show="replace"><text:span text:style-name="T1458">V-767</text:span></text:a><text:span text:style-name="T1459">, 2018-07-04, paskelbta TAR 2018-07-09, i. k. 2018-11546</text:span></text:p>
      <text:p text:style-name="P1460"><text:span text:style-name="T1461">Dėl L</text:span><text:span text:style-name="T1462">ietuvos Respublikos sveikatos apsaugos ministro 2010 m. balandžio 6 d. įsakymo Nr. V-267 „Dėl Kompensuojamųjų vaistinių preparatų ir medicinos pagalbos priemonių <text:s/>įrašymo į kainynus tvarkos aprašo ir kompensuojamųjų vaistinių preparatų ir kompensuojamųjų m</text:span><text:span text:style-name="T1463">edicinos pagalbos priemonių prekybos antkainių sąrašo ir jų taikymo reikalavimų patvirtinimo“ pakeitimo</text:span></text:p>
      <text:p text:style-name="P1464"/>
      <text:p text:style-name="P1465"><text:span text:style-name="T1466">13.</text:span></text:p>
      <text:p text:style-name="P1467"><text:span text:style-name="T1468">Lietuvos Respublikos sveikatos apsaugos ministerija, Įsakymas</text:span></text:p>
      <text:p text:style-name="P1469"><text:span text:style-name="T1470">Nr.<text:s/></text:span><text:a xlink:href="https://www.e-tar.lt/portal/legalAct.html?documentId=050b6fd0859f11e8af589337bf1eb893" office:target-frame-name="_top" xlink:show="replace"><text:span text:style-name="T1471">V-787</text:span></text:a><text:span text:style-name="T1472">, 2018-07-11, paskelbta TAR 2018-07-12, i. k. 2018-11851</text:span></text:p>
      <text:p text:style-name="P1473"><text:span text:style-name="T1474">Dėl Lietuvos Respublikos sveikatos apsaugos ministro 2010 m. balandžio 6 d. įsakymo Nr. V-267 „Dėl</text:span><text:span text:style-name="T147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76">pakeitimo</text:span></text:p>
      <text:p text:style-name="P1477"/>
      <text:p text:style-name="P1478"><text:span text:style-name="T1479">14.</text:span></text:p>
      <text:p text:style-name="P1480"><text:span text:style-name="T1481">Lietuvos Respublikos sveikatos apsaugos ministerija, Įsakymas</text:span></text:p>
      <text:p text:style-name="P1482"><text:span text:style-name="T1483">Nr.<text:s/></text:span><text:a xlink:href="https://www.e-tar.lt/portal/legalAct.html?documentId=992d07708b5b11e8adc2b65cf0f647e0" office:target-frame-name="_top" xlink:show="replace"><text:span text:style-name="T1484">V-822</text:span></text:a><text:span text:style-name="T1485">, 2018-07-19, paskelbta TAR 2018-07-20, i. k. 2018-12211</text:span></text:p>
      <text:p text:style-name="P1486"><text:span text:style-name="T1487">Dėl Lietuvos<text:s/></text:span><text:span text:style-name="T1488">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489">pagalbos priemonių prekybos antkainių sąrašo ir jų taikymo reikalavimų patvirtinimo“ pakeitimo</text:span></text:p>
      <text:p text:style-name="P1490"/>
      <text:p text:style-name="P1491"><text:span text:style-name="T1492">15.</text:span></text:p>
      <text:p text:style-name="P1493"><text:span text:style-name="T1494">Lietuvos Respublikos sveikatos apsaugos ministerija, Įsakymas</text:span></text:p>
      <text:p text:style-name="P1495"><text:span text:style-name="T1496">Nr.<text:s/></text:span><text:a xlink:href="https://www.e-tar.lt/portal/legalAct.html?documentId=fe37d9e0a1f611e8b93ad15b34c9248c" office:target-frame-name="_top" xlink:show="replace"><text:span text:style-name="T1497">V-900</text:span></text:a><text:span text:style-name="T1498">, 2018-08-13, paskelbta TAR 2018-08-17, i. k. 2018-13168</text:span></text:p>
      <text:p text:style-name="P1499"><text:span text:style-name="T1500">Dėl Lietuvos Respublikos sveikatos apsaugos ministro 2010 m. balandžio 6 d. įsakymo Nr. V-267 „Dėl Kompensuojamųjų vaistinių preparatų ir medicinos pagalbos priemonių <text:s/>įrašymo į kainynus</text:span><text:span text:style-name="T1501"><text:s/>tvarkos aprašo ir Kompensuojamųjų vaistinių preparatų ir kompensuojamųjų medicinos pagalbos priemonių prekybos antkainių sąrašo ir jų taikymo reikalavimų patvirtinimo“ pakeitimo</text:span></text:p>
      <text:p text:style-name="P1502"/>
      <text:p text:style-name="P1503"><text:span text:style-name="T1504">16.</text:span></text:p>
      <text:p text:style-name="P1505"><text:span text:style-name="T1506">Lietuvos Respublikos sveikatos apsaugos ministerija, Įsakymas</text:span></text:p>
      <text:p text:style-name="P1507"><text:span text:style-name="T1508">Nr.<text:s/></text:span><text:a xlink:href="https://www.e-tar.lt/portal/legalAct.html?documentId=7cf66c30b10411e88f64a5ecc703f89b" office:target-frame-name="_top" xlink:show="replace"><text:span text:style-name="T1509">V-983</text:span></text:a><text:span text:style-name="T1510">, 2018-09-05, paskelbta TAR 2018-09-05, i. k. 2018-14037</text:span></text:p>
      <text:p text:style-name="P1511"><text:span text:style-name="T1512">Dėl Lietuvos Respublikos sveikatos apsaugos ministro 2010 m. balandžio 6 d. įsakymo Nr. V-267 „Dėl Kom</text:span><text:span text:style-name="T1513">pensuojamųjų vaistinių preparatų ir medicinos pagalbos priemonių įrašymo į kainynus tvarkos aprašo ir kompensuojamųjų vaistinių preparatų ir Kompensuojamųjų medicinos pagalbos priemonių prekybos antkainių sąrašo ir jų taikymo reikalavimų patvirtinimo“ pake</text:span><text:span text:style-name="T1514">itimo</text:span></text:p>
      <text:p text:style-name="P1515"/>
      <text:p text:style-name="P1516"><text:span text:style-name="T1517">17.</text:span></text:p>
      <text:p text:style-name="P1518"><text:span text:style-name="T1519">Lietuvos Respublikos sveikatos apsaugos ministerija, Įsakymas</text:span></text:p>
      <text:p text:style-name="P1520"><text:span text:style-name="T1521">Nr.<text:s/></text:span><text:a xlink:href="https://www.e-tar.lt/portal/legalAct.html?documentId=45c9ce20d13711e8bea9885f77677ec1" office:target-frame-name="_top" xlink:show="replace"><text:span text:style-name="T1522">V-1140</text:span></text:a><text:span text:style-name="T1523">, 2018-10-15, paskelbta TAR 2018-10-16, i. k. 2018-16250</text:span></text:p>
      <text:p text:style-name="P1524"><text:span text:style-name="T1525">Dėl Lietuvos Respu</text:span><text:span text:style-name="T1526">blikos sveikatos apsaugos ministro 2010 m. balandžio 6 d. įsakymo Nr. V-267 „Dėl Kompensuojamųjų vaistinių preparatų ir medicinos pagalbos priemonių įrašymo į kainynus tvarkos aprašo ir Kompensuojamųjų vaistinių preparatų ir kompensuojamųjų medicinos pagal</text:span><text:span text:style-name="T1527">bos priemonių prekybos antkainių sąrašo ir jų taikymo reikalavimų patvirtinimo“ pakeitimo</text:span></text:p>
      <text:p text:style-name="P1528"/>
      <text:p text:style-name="P1529"><text:span text:style-name="T1530">18.</text:span></text:p>
      <text:p text:style-name="P1531"><text:span text:style-name="T1532">Lietuvos Respublikos sveikatos apsaugos ministerija, Įsakymas</text:span></text:p>
      <text:p text:style-name="P1533"><text:span text:style-name="T1534">Nr.<text:s/></text:span><text:a xlink:href="https://www.e-tar.lt/portal/legalAct.html?documentId=22abb190e8cc11e88dd9e201dd8ee4f2" office:target-frame-name="_top" xlink:show="replace"><text:span text:style-name="T1535">V-1286</text:span></text:a><text:span text:style-name="T1536">, 2018-11-14, paskelbta TAR 2018-11-15, i. k. 2018-18501</text:span></text:p>
      <text:p text:style-name="P1537"><text:span text:style-name="T1538">Dėl Lietuvos Respublikos sveikatos apsaugos ministro 2010 m. balandžio 6 d. įsakymo Nr. V-267 „Dėl Kompensuojamųjų vaistinių preparatų ir medicinos pagalbos priemonių įrašymo į kainynus<text:s/></text:span><text:span text:style-name="T1539">tvarkos aprašo ir Kompensuojamųjų vaistinių preparatų ir kompensuojamųjų medicinos pagalbos priemonių prekybos antkainių sąrašo ir jų taikymo reikalavimų patvirtinimo“ pakeitimo</text:span></text:p>
      <text:p text:style-name="P1540"/>
      <text:p text:style-name="P1541"><text:span text:style-name="T1542">19.</text:span></text:p>
      <text:p text:style-name="P1543"><text:span text:style-name="T1544">Lietuvos Respublikos sveikatos apsaugos ministerija, Įsakymas</text:span></text:p>
      <text:p text:style-name="P1545"><text:span text:style-name="T1546">Nr.<text:s/></text:span><text:a xlink:href="https://www.e-tar.lt/portal/legalAct.html?documentId=72b8efe02ae911e9b66f85227a03f7a3" office:target-frame-name="_top" xlink:show="replace"><text:span text:style-name="T1547">V-165</text:span></text:a><text:span text:style-name="T1548">, 2019-02-07, paskelbta TAR 2019-02-07, i. k. 2019-01952</text:span></text:p>
      <text:p text:style-name="P1549"><text:span text:style-name="T1550">Dėl Lietuvos Respublikos sveikatos apsaugos ministro 2010 m. balandžio 6 d. įsakymo Nr. V-267 „Dėl<text:s/></text:span><text:span text:style-name="T1551">Kompensuojamųjų vaistinių preparatų ir medicinos pagalbos priemonių įrašymo į kainynus tvarkos aprašo ir Kompensuojamųjų vaistinių preparatų ir kompensuojamųjų medicinos pagalbos priemonių prekybos antkainių sąrašo ir jų taikymo reikalavimų patvirtinimo“ p</text:span><text:span text:style-name="T1552">akeitimo</text:span></text:p>
      <text:p text:style-name="P1553"/>
      <text:p text:style-name="P1554"><text:span text:style-name="T1555">20.</text:span></text:p>
      <text:p text:style-name="P1556"><text:span text:style-name="T1557">Lietuvos Respublikos sveikatos apsaugos ministerija, Įsakymas</text:span></text:p>
      <text:p text:style-name="P1558"><text:span text:style-name="T1559">Nr.<text:s/></text:span><text:a xlink:href="https://www.e-tar.lt/portal/legalAct.html?documentId=6f20fab0458511e9a221b04854b985af" office:target-frame-name="_top" xlink:show="replace"><text:span text:style-name="T1560">V-324</text:span></text:a><text:span text:style-name="T1561">, 2019-03-13, paskelbta TAR 2019-03-13, i. k. 2019-04033</text:span></text:p>
      <text:p text:style-name="P1562"><text:span text:style-name="T1563">Dėl Lietuvos Res</text:span><text:span text:style-name="T1564">publikos sveikatos apsaugos ministro 2010 m. balandžio 6 d. įsakymo Nr. V-267 „Dėl Kompensuojamųjų vaistinių preparatų ir medicinos pagalbos priemonių įrašymo į kainynus tvarkos aprašo ir Kompensuojamųjų vaistinių preparatų ir kompensuojamųjų medicinos pag</text:span><text:span text:style-name="T1565">albos priemonių prekybos antkainių sąrašo ir jų taikymo reikalavimų patvirtinimo“ pakeitimo</text:span></text:p>
      <text:p text:style-name="P1566"/>
      <text:p text:style-name="P1567"><text:span text:style-name="T1568">21.</text:span></text:p>
      <text:p text:style-name="P1569"><text:span text:style-name="T1570">Lietuvos Respublikos sveikatos apsaugos ministerija, Įsakymas</text:span></text:p>
      <text:p text:style-name="P1571"><text:span text:style-name="T1572">Nr.<text:s/></text:span><text:a xlink:href="https://www.e-tar.lt/portal/legalAct.html?documentId=3ab5ad20da0411e99681cd81dcdca52c" office:target-frame-name="_top" xlink:show="replace"><text:span text:style-name="T1573">V-1068</text:span></text:a><text:span text:style-name="T1574">, 2019-09-18, paskelbta TAR 2019-09-18, i. k. 2019-14735</text:span></text:p>
      <text:p text:style-name="P1575"><text:span text:style-name="T1576">Dėl Lietuvos Respublikos sveikatos apsaugos ministro 2010 m. balandžio 6 d. įsakymo Nr. V-267 „Dėl Kompensuojamųjų vaistinių preparatų ir medicinos pagalbos priemonių įrašymo į kainynus tv</text:span><text:span text:style-name="T1577">arkos aprašo ir Kompensuojamųjų vaistinių preparatų ir kompensuojamųjų medicinos pagalbos priemonių prekybos antkainių sąrašo ir jų taikymo reikalavimų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662" style:parent-style-name="Normal" style:family="paragraph">
      <style:paragraph-properties fo:text-align="center">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fo:text-align="center">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2.884in"/>
          <style:tab-stop style:type="right" style:position="5.768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style:tab-stops>
          <style:tab-stop style:type="center" style:position="2.884in"/>
          <style:tab-stop style:type="right" style:position="5.768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2</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662"><text:page-number text:fixed="false">2</text:page-number></text:p>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913"><text:page-number text:fixed="false">2</text:page-number></text:p>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033"><text:page-number text:fixed="false">2</text:page-number></text:p>
      </style:header>
      <style:footer>
        <text:p text:style-name="P1034"/>
      </style:footer>
    </style:master-page>
    <style:master-page style:next-style-name="MP4" style:name="MPF4" style:page-layout-name="PL4">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660" meta:word-count="7932" meta:character-count="62087" meta:row-count="1481" meta:non-whitespace-character-count="54815"/>
  </office:meta>
</office:document-meta>
</file>