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0.5416in" fo:text-indent="-0.1479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4368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color="#000000"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602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166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5pt" style:font-size-asian="11.5pt" style:font-size-complex="11.5pt"/>
    </style:style>
    <style:style style:name="T444" style:parent-style-name="DefaultParagraphFont" style:family="text">
      <style:text-properties style:font-weight-complex="bold" fo:color="#000000"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P448" style:parent-style-name="Normal" style:family="paragraph">
      <style:paragraph-properties fo:text-align="justify"/>
      <style:text-properties fo:font-weight="bold" style:font-weight-asian="bold" style:font-weight-complex="bold" fo:font-style="italic" style:font-style-asian="italic" fo:color="#000000"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fo:font-size="11.5pt" style:font-size-asian="11.5pt" style:font-size-complex="11.5pt"/>
    </style:style>
    <style:style style:name="T452" style:parent-style-name="DefaultParagraphFont" style:family="text">
      <style:text-properties fo:color="#000000" fo:font-size="11.5pt" style:font-size-asian="11.5pt" style:font-size-complex="11.5pt"/>
    </style:style>
    <style:style style:name="T453" style:parent-style-name="DefaultParagraphFont" style:family="text">
      <style:text-properties fo:color="#000000" fo:font-size="11.5pt" style:font-size-asian="11.5pt" style:font-size-complex="11.5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602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name-asian="Calibri" style:font-weight-complex="bold" fo:color="#0D0D0D"/>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name-asian="Calibri" style:font-weight-complex="bold" fo:color="#0D0D0D"/>
    </style:style>
    <style:style style:name="T469" style:parent-style-name="DefaultParagraphFont" style:family="text">
      <style:text-properties style:font-weight-complex="bold"/>
    </style:style>
    <style:style style:name="T470" style:parent-style-name="DefaultParagraphFont" style:family="text">
      <style:text-properties style:font-name-asian="Calibri" style:font-weight-complex="bold" fo:color="#0D0D0D"/>
    </style:style>
    <style:style style:name="T471" style:parent-style-name="DefaultParagraphFont" style:family="text">
      <style:text-properties style:font-name-asian="Calibri" style:font-weight-complex="bold" fo:color="#0D0D0D"/>
    </style:style>
    <style:style style:name="T472" style:parent-style-name="DefaultParagraphFont" style:family="text">
      <style:text-properties style:font-name-asian="Calibri" style:font-weight-complex="bold" fo:color="#0D0D0D"/>
    </style:style>
    <style:style style:name="T473" style:parent-style-name="DefaultParagraphFont" style:family="text">
      <style:text-properties style:font-weight-complex="bold" fo:color="#0D0D0D"/>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text-position="super 66.6%"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language-asian="lt" style:country-asian="LT"/>
    </style:style>
    <style:style style:name="T500" style:parent-style-name="DefaultParagraphFont" style:family="text">
      <style:text-properties style:font-weight-complex="bold" fo:color="#000000"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language-asian="lt" style:country-asian="LT"/>
    </style:style>
    <style:style style:name="P504" style:parent-style-name="Normal" style:family="paragraph">
      <style:paragraph-properties fo:text-align="justify"/>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per 66.6%"/>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tab-stops>
          <style:tab-stop style:type="left" style:position="0.1972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text-position="super 66.6%"/>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name-asian="Calibri" style:font-weight-complex="bold" fo:color="#0D0D0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text-position="super 66.6%"/>
    </style:style>
    <style:style style:name="T539" style:parent-style-name="DefaultParagraphFont" style:family="text">
      <style:text-properties style:font-weight-complex="bold"/>
    </style:style>
    <style:style style:name="T540" style:parent-style-name="DefaultParagraphFont" style:family="text">
      <style:text-properties style:font-name-asian="Calibri" style:font-weight-complex="bold" fo:color="#0D0D0D"/>
    </style:style>
    <style:style style:name="T541" style:parent-style-name="DefaultParagraphFont" style:family="text">
      <style:text-properties style:font-weight-complex="bold"/>
    </style:style>
    <style:style style:name="T542" style:parent-style-name="DefaultParagraphFont" style:family="text">
      <style:text-properties style:font-name-asian="Calibri" style:font-weight-complex="bold" fo:color="#0D0D0D"/>
    </style:style>
    <style:style style:name="T543" style:parent-style-name="DefaultParagraphFont" style:family="text">
      <style:text-properties style:font-name-asian="Calibri" style:font-weight-complex="bold" fo:color="#0D0D0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color="#000000" style:language-asian="lt" style:country-asian="LT"/>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name-asian="Calibri" style:font-weight-complex="bold" fo:color="#0D0D0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6.6%"/>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text-position="super 66.6%"/>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580" style:parent-style-name="DefaultParagraphFont" style:family="text">
      <style:text-properties fo:language="en" fo:country="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per 66.6%"/>
    </style:style>
    <style:style style:name="T588" style:parent-style-name="DefaultParagraphFont" style:family="text">
      <style:text-properties fo:language="en" fo:country="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text-position="super 66.6%"/>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3.6%"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text-position="super 66.6%"/>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justify" fo:text-indent="0.3937in"/>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text-position="super 66.6%"/>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0.0625in" fo:text-indent="0.4562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justify" fo:text-indent="0.4368in"/>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fo:font-size="11.5pt" style:font-size-asian="11.5pt" style:font-size-complex="11.5pt" style:language-asian="lt" style:country-asian="LT"/>
    </style:style>
    <style:style style:name="T756" style:parent-style-name="DefaultParagraphFont" style:family="text">
      <style:text-properties style:font-weight-complex="bold" fo:font-size="11.5pt" style:font-size-asian="11.5pt" style:font-size-complex="11.5pt" style:language-asian="lt" style:country-asian="LT"/>
    </style:style>
    <style:style style:name="P757" style:parent-style-name="Normal" style:family="paragraph">
      <style:paragraph-properties fo:text-align="justify"/>
      <style:text-properties fo:font-weight="bold" style:font-weight-asian="bold" fo:font-style="italic" style:font-style-asian="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fo:font-size="11.5pt" style:font-size-asian="11.5pt" style:font-size-complex="11.5pt" style:language-asian="lt" style:country-asian="LT"/>
    </style:style>
    <style:style style:name="T760" style:parent-style-name="DefaultParagraphFont" style:family="text">
      <style:text-properties style:font-weight-complex="bold" fo:font-size="11.5pt" style:font-size-asian="11.5pt" style:font-size-complex="11.5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per 63.6%"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per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text-position="super 66.6%"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lt" style:country-asian="LT"/>
    </style:style>
    <style:style style:name="P898"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03" style:parent-style-name="Normal" style:family="paragraph">
      <style:paragraph-properties fo:margin-left="3.5in">
        <style:tab-stops>
          <style:tab-stop style:type="left" style:position="-0.4479in"/>
        </style:tab-stops>
      </style:paragraph-properties>
      <style:text-properties style:font-size-complex="12pt"/>
    </style:style>
    <style:style style:name="P904" style:parent-style-name="Normal" style:family="paragraph">
      <style:paragraph-properties fo:margin-left="3.5in">
        <style:tab-stops>
          <style:tab-stop style:type="left" style:position="-0.4479in"/>
        </style:tab-stops>
      </style:paragraph-properties>
      <style:text-properties style:font-size-complex="12pt"/>
    </style:style>
    <style:style style:name="P905" style:parent-style-name="Normal" style:family="paragraph">
      <style:paragraph-properties fo:margin-left="3.5in">
        <style:tab-stops>
          <style:tab-stop style:type="left" style:position="-0.4479in"/>
        </style:tab-stops>
      </style:paragraph-properties>
      <style:text-properties style:font-size-complex="12pt"/>
    </style:style>
    <style:style style:name="P906" style:parent-style-name="Normal" style:family="paragraph">
      <style:paragraph-properties fo:margin-left="3.5in">
        <style:tab-stops>
          <style:tab-stop style:type="left" style:position="-0.4479in"/>
        </style:tab-stops>
      </style:paragraph-properties>
      <style:text-properties style:font-size-complex="12pt"/>
    </style:style>
    <style:style style:name="P907" style:parent-style-name="Normal" style:family="paragraph">
      <style:paragraph-properties fo:margin-left="3.5in">
        <style:tab-stops>
          <style:tab-stop style:type="left" style:position="-0.4479in"/>
        </style:tab-stops>
      </style:paragraph-properties>
      <style:text-properties style:font-size-complex="12pt"/>
    </style:style>
    <style:style style:name="P908" style:parent-style-name="Normal" style:family="paragraph">
      <style:paragraph-properties fo:margin-left="3.5in">
        <style:tab-stops>
          <style:tab-stop style:type="left" style:position="-0.4479in"/>
        </style:tab-stops>
      </style:paragraph-properties>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text-properties fo:font-weight="bold" style:font-weight-asian="bold" style:font-weight-complex="bold"/>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text-properties fo:font-weight="bold" style:font-weight-asian="bold" style:font-weight-complex="bold"/>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indent="2.9111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style:text-properties fo:font-weight="bold" style:font-weight-asian="bold" style:font-weight-complex="bold"/>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D0D0D"/>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D0D0D"/>
    </style:style>
    <style:style style:name="T1095" style:parent-style-name="DefaultParagraphFont" style:family="text">
      <style:text-properties style:font-size-complex="12pt"/>
    </style:style>
    <style:style style:name="T1096" style:parent-style-name="DefaultParagraphFont" style:family="text">
      <style:text-properties fo:color="#0D0D0D"/>
    </style:style>
    <style:style style:name="T1097" style:parent-style-name="DefaultParagraphFont" style:family="text">
      <style:text-properties style:font-size-complex="12pt"/>
    </style:style>
    <style:style style:name="T1098" style:parent-style-name="DefaultParagraphFont" style:family="text">
      <style:text-properties fo:color="#0D0D0D"/>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color="#0D0D0D"/>
    </style:style>
    <style:style style:name="T1106" style:parent-style-name="DefaultParagraphFont" style:family="text">
      <style:text-properties fo:color="#0D0D0D"/>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D0D0D"/>
    </style:style>
    <style:style style:name="T1112" style:parent-style-name="DefaultParagraphFont" style:family="text">
      <style:text-properties style:font-size-complex="12pt"/>
    </style:style>
    <style:style style:name="T1113" style:parent-style-name="DefaultParagraphFont" style:family="text">
      <style:text-properties fo:color="#0D0D0D"/>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D0D0D"/>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D0D0D"/>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D0D0D" style:font-size-complex="12pt"/>
    </style:style>
    <style:style style:name="T1150" style:parent-style-name="DefaultParagraphFont" style:family="text">
      <style:text-properties fo:color="#0D0D0D" style:font-size-complex="12pt"/>
    </style:style>
    <style:style style:name="T1151" style:parent-style-name="DefaultParagraphFont" style:family="text">
      <style:text-properties fo:color="#0D0D0D"/>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D0D0D"/>
    </style:style>
    <style:style style:name="T1156" style:parent-style-name="DefaultParagraphFont" style:family="text">
      <style:text-properties style:font-size-complex="12pt"/>
    </style:style>
    <style:style style:name="T1157" style:parent-style-name="DefaultParagraphFont" style:family="text">
      <style:text-properties fo:color="#0D0D0D"/>
    </style:style>
    <style:style style:name="T1158" style:parent-style-name="DefaultParagraphFont" style:family="text">
      <style:text-properties fo:color="#0D0D0D"/>
    </style:style>
    <style:style style:name="T1159" style:parent-style-name="DefaultParagraphFont" style:family="text">
      <style:text-properties style:font-size-complex="12pt"/>
    </style:style>
    <style:style style:name="T1160" style:parent-style-name="DefaultParagraphFont" style:family="text">
      <style:text-properties fo:color="#0D0D0D"/>
    </style:style>
    <style:style style:name="T1161" style:parent-style-name="DefaultParagraphFont" style:family="text">
      <style:text-properties fo:color="#0D0D0D"/>
    </style:style>
    <style:style style:name="T1162" style:parent-style-name="DefaultParagraphFont" style:family="text">
      <style:text-properties style:font-size-complex="12pt"/>
    </style:style>
    <style:style style:name="T1163" style:parent-style-name="DefaultParagraphFont" style:family="text">
      <style:text-properties fo:color="#0D0D0D"/>
    </style:style>
    <style:style style:name="T1164" style:parent-style-name="DefaultParagraphFont" style:family="text">
      <style:text-properties style:font-size-complex="12pt"/>
    </style:style>
    <style:style style:name="T1165" style:parent-style-name="DefaultParagraphFont" style:family="text">
      <style:text-properties fo:color="#0D0D0D"/>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margin-right="0.102in"/>
      <style:text-properties fo:font-weight="bold" style:font-weight-asian="bold" style:font-weight-complex="bold"/>
    </style:style>
    <style:style style:name="P1179" style:parent-style-name="Normal" style:family="paragraph">
      <style:paragraph-properties fo:text-align="justify" fo:margin-right="0.102in" fo:text-indent="0.5in"/>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right="0.102in" fo:text-indent="0.5in"/>
    </style:style>
    <style:style style:name="T1193" style:parent-style-name="DefaultParagraphFont" style:family="text">
      <style:text-properties style:font-size-complex="12pt"/>
    </style:style>
    <style:style style:name="P1194" style:parent-style-name="Normal" style:family="paragraph">
      <style:paragraph-properties fo:text-align="justify" fo:margin-right="0.102in"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right="0.0041in" fo:text-indent="0.5in"/>
    </style:style>
    <style:style style:name="P1206" style:parent-style-name="Normal" style:family="paragraph">
      <style:paragraph-properties fo:text-align="justify" fo:margin-right="0.0041in" fo:text-indent="0.5in"/>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27"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28"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29"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30" style:parent-style-name="Normal" style:family="paragraph">
      <style:paragraph-properties fo:text-align="center" fo:margin-right="0.1958in">
        <style:tab-stops>
          <style:tab-stop style:type="left" style:position="6.1034in"/>
        </style:tab-stops>
      </style:paragraph-properties>
    </style:style>
    <style:style style:name="T1231" style:parent-style-name="DefaultParagraphFont" style:family="text">
      <style:text-properties style:font-name-asian="Calibri"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style:font-name-asian="Calibri" fo:font-weight="bold" style:font-weight-asian="bold"/>
    </style:style>
    <style:style style:name="P1234"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35" style:parent-style-name="Normal" style:family="paragraph">
      <style:paragraph-properties fo:text-align="center" fo:margin-right="0.1958in">
        <style:tab-stops>
          <style:tab-stop style:type="left" style:position="6.1034in"/>
        </style:tab-stops>
      </style:paragraph-properties>
    </style:style>
    <style:style style:name="T1236" style:parent-style-name="DefaultParagraphFont" style:family="text">
      <style:text-properties style:font-name-asian="Calibri" fo:font-style="italic" style:font-style-asian="italic" fo:font-size="11pt" style:font-size-asian="11pt" style:font-size-complex="11pt"/>
    </style:style>
    <style:style style:name="P1237"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38" style:parent-style-name="Normal" style:family="paragraph">
      <style:paragraph-properties fo:text-align="center" fo:margin-right="0.1958in">
        <style:tab-stops>
          <style:tab-stop style:type="left" style:position="6.1034in"/>
        </style:tab-stops>
      </style:paragraph-properties>
    </style:style>
    <style:style style:name="T1239" style:parent-style-name="DefaultParagraphFont" style:family="text">
      <style:text-properties style:font-name-asian="Calibri" fo:font-weight="bold" style:font-weight-asian="bold"/>
    </style:style>
    <style:style style:name="T1240" style:parent-style-name="DefaultParagraphFont" style:family="text">
      <style:text-properties fo:font-weight="bold" style:font-weight-asian="bold" fo:text-transform="uppercase"/>
    </style:style>
    <style:style style:name="T1241" style:parent-style-name="DefaultParagraphFont" style:family="text">
      <style:text-properties fo:font-weight="bold" style:font-weight-asian="bold" fo:text-transform="uppercase"/>
    </style:style>
    <style:style style:name="P1242" style:parent-style-name="Normal" style:family="paragraph">
      <style:paragraph-properties fo:margin-right="0.1958in">
        <style:tab-stops>
          <style:tab-stop style:type="left" style:position="6.1034in"/>
        </style:tab-stops>
      </style:paragraph-properties>
    </style:style>
    <style:style style:name="P1243" style:parent-style-name="Normal" style:family="paragraph">
      <style:paragraph-properties fo:text-align="center" fo:margin-right="0.1958in">
        <style:tab-stops>
          <style:tab-stop style:type="left" style:position="6.1034in"/>
        </style:tab-stops>
      </style:paragraph-properties>
    </style:style>
    <style:style style:name="P1244" style:parent-style-name="Normal" style:family="paragraph">
      <style:paragraph-properties fo:text-align="center" fo:margin-right="0.1958in">
        <style:tab-stops>
          <style:tab-stop style:type="left" style:position="6.1034in"/>
        </style:tab-stops>
      </style:paragraph-properties>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center" fo:margin-right="0.1958in">
        <style:tab-stops>
          <style:tab-stop style:type="left" style:position="6.1034in"/>
        </style:tab-stops>
      </style:paragraph-properties>
    </style:style>
    <style:style style:name="P1249" style:parent-style-name="Normal" style:family="paragraph">
      <style:paragraph-properties fo:margin-right="0.1958in">
        <style:tab-stops>
          <style:tab-stop style:type="left" style:position="6.1034in"/>
        </style:tab-stops>
      </style:paragraph-properties>
    </style:style>
    <style:style style:name="P1250" style:parent-style-name="Normal" style:family="paragraph">
      <style:paragraph-properties fo:text-align="justify" fo:margin-right="0.1958in" fo:text-indent="0.5in">
        <style:tab-stops>
          <style:tab-stop style:type="left" style:position="6.1034in"/>
        </style:tab-stops>
      </style:paragraph-properties>
    </style:style>
    <style:style style:name="TableColumn1252" style:family="table-column">
      <style:table-column-properties style:column-width="0.693in"/>
    </style:style>
    <style:style style:name="TableColumn1253" style:family="table-column">
      <style:table-column-properties style:column-width="0.5631in"/>
    </style:style>
    <style:style style:name="TableColumn1254" style:family="table-column">
      <style:table-column-properties style:column-width="0.5909in"/>
    </style:style>
    <style:style style:name="TableColumn1255" style:family="table-column">
      <style:table-column-properties style:column-width="0.5902in"/>
    </style:style>
    <style:style style:name="TableColumn1256" style:family="table-column">
      <style:table-column-properties style:column-width="1.3784in"/>
    </style:style>
    <style:style style:name="TableColumn1257" style:family="table-column">
      <style:table-column-properties style:column-width="0.6888in"/>
    </style:style>
    <style:style style:name="TableColumn1258" style:family="table-column">
      <style:table-column-properties style:column-width="1.0826in"/>
    </style:style>
    <style:style style:name="TableColumn1259" style:family="table-column">
      <style:table-column-properties style:column-width="0.8625in"/>
    </style:style>
    <style:style style:name="Table1251" style:family="table">
      <style:table-properties style:width="6.45in" style:rel-width="100%" fo:margin-left="0in" table:align="left"/>
    </style:style>
    <style:style style:name="TableRow1260" style:family="table-row">
      <style:table-row-properties style:min-row-height="3.6611in"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right="0.1958in"/>
      <style:text-properties fo:font-weight="bold" style:font-weight-asian="bold" style:font-weight-complex="bold"/>
    </style:style>
    <style:style style:name="TableCell1263" style:family="table-cell">
      <style:table-cell-properties fo:border="0.0069in solid #000000" style:glyph-orientation-vertical="0" fo:padding-top="0in" fo:padding-left="0.075in" fo:padding-bottom="0in" fo:padding-right="0.075in"/>
    </style:style>
    <style:style style:name="P1264" style:parent-style-name="Normal" style:family="paragraph">
      <style:paragraph-properties fo:text-align="justify" fo:margin-left="0.0784in" fo:margin-right="0.1958in">
        <style:tab-stops/>
      </style:paragraph-properties>
    </style:style>
    <style:style style:name="T1265" style:parent-style-name="DefaultParagraphFont" style:family="text">
      <style:text-properties fo:font-weight="bold" style:font-weight-asian="bold" style:font-weight-complex="bold"/>
    </style:style>
    <style:style style:name="TableCell1266" style:family="table-cell">
      <style:table-cell-properties fo:border="0.0069in solid #000000" style:glyph-orientation-vertical="0" fo:padding-top="0in" fo:padding-left="0.075in" fo:padding-bottom="0in" fo:padding-right="0.075in"/>
    </style:style>
    <style:style style:name="P1267" style:parent-style-name="Normal" style:family="paragraph">
      <style:paragraph-properties fo:text-align="justify" fo:margin-left="0.0784in" fo:margin-right="0.1958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ableCell1269" style:family="table-cell">
      <style:table-cell-properties fo:border="0.0069in solid #000000" style:glyph-orientation-vertical="0" fo:padding-top="0in" fo:padding-left="0.075in" fo:padding-bottom="0in" fo:padding-right="0.075in"/>
    </style:style>
    <style:style style:name="P1270" style:parent-style-name="Normal" style:family="paragraph">
      <style:paragraph-properties fo:text-align="justify" fo:margin-left="0.0784in" fo:margin-right="0.1958in">
        <style:tab-stops>
          <style:tab-stop style:type="left" style:position="0.7597in"/>
        </style:tab-stops>
      </style:paragraph-properties>
    </style:style>
    <style:style style:name="T1271" style:parent-style-name="DefaultParagraphFont" style:family="text">
      <style:text-properties fo:font-weight="bold" style:font-weight-asian="bold" fo:font-size="11pt" style:font-size-asian="11pt" style:font-size-complex="11pt"/>
    </style:style>
    <style:style style:name="TableCell1272" style:family="table-cell">
      <style:table-cell-properties fo:border="0.0069in solid #000000" style:glyph-orientation-vertical="0" fo:padding-top="0in" fo:padding-left="0.075in" fo:padding-bottom="0in" fo:padding-right="0.075in"/>
    </style:style>
    <style:style style:name="P1273"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74"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75" style:parent-style-name="Normal" style:family="paragraph">
      <style:paragraph-properties fo:text-align="justify" fo:margin-left="0.0784in" fo:margin-right="0.1958in">
        <style:tab-stops/>
      </style:paragraph-properties>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78" style:family="table-cell">
      <style:table-cell-properties fo:border="0.0069in solid #000000" style:glyph-orientation-vertical="0" fo:padding-top="0in" fo:padding-left="0.075in" fo:padding-bottom="0in" fo:padding-right="0.075in"/>
    </style:style>
    <style:style style:name="P1279" style:parent-style-name="Normal" style:family="paragraph">
      <style:paragraph-properties fo:text-align="justify" fo:margin-left="0.0784in" fo:margin-right="0.1958in">
        <style:tab-stops/>
      </style:paragraph-properties>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ableCell1282" style:family="table-cell">
      <style:table-cell-properties fo:border="0.0069in solid #000000" style:glyph-orientation-vertical="0" fo:padding-top="0in" fo:padding-left="0.075in" fo:padding-bottom="0in" fo:padding-right="0.075in"/>
    </style:style>
    <style:style style:name="P1283" style:parent-style-name="Normal" style:family="paragraph">
      <style:paragraph-properties fo:text-align="justify" fo:margin-left="0.0784in" fo:margin-right="0.1958in">
        <style:tab-stops/>
      </style:paragraph-properties>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style:font-name-asian="Calibri"/>
    </style:style>
    <style:style style:name="P1286" style:parent-style-name="Normal" style:family="paragraph">
      <style:paragraph-properties fo:margin-left="0.0784in" fo:margin-right="0.1958in">
        <style:tab-stops/>
      </style:paragraph-properties>
    </style:style>
    <style:style style:name="TableCell1287" style:family="table-cell">
      <style:table-cell-properties fo:border="0.0069in solid #000000" style:glyph-orientation-vertical="0" fo:padding-top="0in" fo:padding-left="0.075in" fo:padding-bottom="0in" fo:padding-right="0.075in"/>
    </style:style>
    <style:style style:name="P1288" style:parent-style-name="Normal" style:family="paragraph">
      <style:paragraph-properties fo:text-align="justify" fo:margin-left="0.0784in" fo:margin-right="0.1958in">
        <style:tab-stops/>
      </style:paragraph-properties>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ableRow1291" style:family="table-row">
      <style:table-row-properties style:min-row-height="0.7875in"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right="0.1958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195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right="0.195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1958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1958in"/>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paragraph-properties fo:text-align="justify" fo:margin-left="0.0784in" fo:margin-right="0.1958in">
        <style:tab-stops/>
      </style:paragraph-properties>
    </style:style>
    <style:style style:name="TableCell1304" style:family="table-cell">
      <style:table-cell-properties fo:border="0.0069in solid #000000" style:glyph-orientation-vertical="0" fo:padding-top="0in" fo:padding-left="0.075in" fo:padding-bottom="0in" fo:padding-right="0.075in"/>
    </style:style>
    <style:style style:name="P1305" style:parent-style-name="Normal" style:family="paragraph">
      <style:paragraph-properties fo:text-align="justify" fo:margin-left="0.0784in" fo:margin-right="0.1958in">
        <style:tab-stops/>
      </style:paragraph-properties>
    </style:style>
    <style:style style:name="TableCell1306" style:family="table-cell">
      <style:table-cell-properties fo:border="0.0069in solid #000000" style:glyph-orientation-vertical="0" fo:padding-top="0in" fo:padding-left="0.075in" fo:padding-bottom="0in" fo:padding-right="0.075in"/>
    </style:style>
    <style:style style:name="P1307" style:parent-style-name="Normal" style:family="paragraph">
      <style:paragraph-properties fo:text-align="justify" fo:margin-left="0.0784in" fo:margin-right="0.1958in">
        <style:tab-stops/>
      </style:paragraph-properties>
    </style:style>
    <style:style style:name="TableRow1308" style:family="table-row">
      <style:table-row-properties style:min-row-height="0.7875in"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right="0.1958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195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195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right="0.195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1958in"/>
    </style:style>
    <style:style style:name="TableCell1319" style:family="table-cell">
      <style:table-cell-properties fo:border="0.0069in solid #000000" style:glyph-orientation-vertical="0" fo:padding-top="0in" fo:padding-left="0.075in" fo:padding-bottom="0in" fo:padding-right="0.075in"/>
    </style:style>
    <style:style style:name="P1320" style:parent-style-name="Normal" style:family="paragraph">
      <style:paragraph-properties fo:text-align="justify" fo:margin-left="0.0784in" fo:margin-right="0.1958in">
        <style:tab-stops/>
      </style:paragraph-properties>
    </style:style>
    <style:style style:name="TableCell1321" style:family="table-cell">
      <style:table-cell-properties fo:border="0.0069in solid #000000" style:glyph-orientation-vertical="0" fo:padding-top="0in" fo:padding-left="0.075in" fo:padding-bottom="0in" fo:padding-right="0.075in"/>
    </style:style>
    <style:style style:name="P1322" style:parent-style-name="Normal" style:family="paragraph">
      <style:paragraph-properties fo:text-align="justify" fo:margin-left="0.0784in" fo:margin-right="0.1958in">
        <style:tab-stops/>
      </style:paragraph-properties>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paragraph-properties fo:text-align="justify" fo:margin-left="0.0784in" fo:margin-right="0.1958in">
        <style:tab-stops/>
      </style:paragraph-properties>
    </style:style>
    <style:style style:name="P1325" style:parent-style-name="Normal" style:family="paragraph">
      <style:paragraph-properties fo:text-align="justify" fo:margin-right="0.1958in"/>
    </style:style>
    <style:style style:name="T1326" style:parent-style-name="DefaultParagraphFont" style:family="text">
      <style:text-properties style:font-name-asian="Calibri"/>
    </style:style>
    <style:style style:name="T1327" style:parent-style-name="DefaultParagraphFont" style:family="text">
      <style:text-properties style:font-name-asian="Calibri" fo:font-style="italic" style:font-style-asian="italic" fo:font-size="11pt" style:font-size-asian="11pt" style:font-size-complex="11pt"/>
    </style:style>
    <style:style style:name="P1328" style:parent-style-name="Normal" style:family="paragraph">
      <style:paragraph-properties fo:text-align="justify" fo:margin-right="0.1958in" fo:text-indent="0.0395in"/>
    </style:style>
    <style:style style:name="T1329" style:parent-style-name="DefaultParagraphFont" style:family="text">
      <style:text-properties style:font-name-asian="Calibri" fo:font-style="italic" style:font-style-asian="italic" fo:font-size="11pt" style:font-size-asian="11pt" style:font-size-complex="11pt"/>
    </style:style>
    <style:style style:name="T1330" style:parent-style-name="DefaultParagraphFont" style:family="text">
      <style:text-properties style:font-name-asian="Calibri" fo:font-style="italic" style:font-style-asian="italic" fo:font-size="11pt" style:font-size-asian="11pt" style:font-size-complex="11pt"/>
    </style:style>
    <style:style style:name="T1331" style:parent-style-name="DefaultParagraphFont" style:family="text">
      <style:text-properties style:font-name-asian="Calibri" fo:font-style="italic" style:font-style-asian="italic" fo:font-size="11pt" style:font-size-asian="11pt" style:font-size-complex="11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44" style:parent-style-name="Normal" style:family="paragraph">
      <style:paragraph-properties fo:widows="0" fo:orphans="0" fo:text-indent="4.1347in"/>
      <style:text-properties fo:color="#000000" style:font-size-complex="12pt" fo:hyphenate="false"/>
    </style:style>
    <style:style style:name="P1345" style:parent-style-name="Normal" style:family="paragraph">
      <style:paragraph-properties fo:widows="0" fo:orphans="0" fo:text-indent="4.1347in"/>
      <style:text-properties fo:color="#000000" style:font-size-complex="12pt" fo:hyphenate="false"/>
    </style:style>
    <style:style style:name="P1346" style:parent-style-name="Normal" style:family="paragraph">
      <style:paragraph-properties fo:widows="0" fo:orphans="0" fo:text-indent="4.1347in"/>
      <style:text-properties fo:color="#000000" style:font-size-complex="12pt" fo:hyphenate="false"/>
    </style:style>
    <style:style style:name="P1347" style:parent-style-name="Normal" style:family="paragraph">
      <style:paragraph-properties fo:widows="0" fo:orphans="0" fo:text-indent="4.1347in"/>
      <style:text-properties fo:color="#000000" style:font-size-complex="12pt" fo:hyphenate="false"/>
    </style:style>
    <style:style style:name="P1348" style:parent-style-name="Normal" style:family="paragraph">
      <style:paragraph-properties fo:widows="0" fo:orphans="0" fo:text-indent="4.1347in"/>
      <style:text-properties fo:color="#000000" style:font-size-complex="12pt" fo:hyphenate="false"/>
    </style:style>
    <style:style style:name="P1349" style:parent-style-name="Normal" style:family="paragraph">
      <style:paragraph-properties fo:widows="0" fo:orphans="0" fo:text-indent="4.1347in"/>
      <style:text-properties fo:color="#000000" style:font-size-complex="12pt" fo:hyphenate="false"/>
    </style:style>
    <style:style style:name="P1350" style:parent-style-name="Normal" style:family="paragraph">
      <style:paragraph-properties fo:widows="0" fo:orphans="0" fo:text-indent="4.1347in"/>
      <style:text-properties fo:color="#000000" style:font-size-complex="12pt" fo:hyphenate="false"/>
    </style:style>
    <style:style style:name="P1351" style:parent-style-name="Normal" style:family="paragraph">
      <style:paragraph-properties fo:widows="0" fo:orphans="0" fo:text-indent="4.1347in"/>
      <style:text-properties fo:color="#000000" style:font-size-complex="12pt" fo:hyphenate="false"/>
    </style:style>
    <style:style style:name="P1352" style:parent-style-name="Normal" style:family="paragraph">
      <style:paragraph-properties fo:widows="0" fo:orphans="0" fo:margin-left="3.543in">
        <style:tab-stops/>
      </style:paragraph-properties>
      <style:text-properties fo:color="#000000" style:font-size-complex="12pt"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widows="0" fo:orphans="0" fo:text-align="justify"/>
      <style:text-properties fo:color="#000000" style:font-size-complex="12pt"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ableColumn1361" style:family="table-column">
      <style:table-column-properties style:column-width="0.6756in"/>
    </style:style>
    <style:style style:name="TableColumn1362" style:family="table-column">
      <style:table-column-properties style:column-width="4.1062in"/>
    </style:style>
    <style:style style:name="TableColumn1363" style:family="table-column">
      <style:table-column-properties style:column-width="1.668in"/>
    </style:style>
    <style:style style:name="Table1360" style:family="table">
      <style:table-properties style:width="6.45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color="#000000"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color="#000000"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color="#000000" style:font-size-complex="12pt"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color="#000000"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color="#000000"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color="#000000" style:font-size-complex="12pt"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ext-properties fo:color="#000000"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fo:color="#000000"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text-properties fo:color="#000000" style:font-size-complex="12pt" fo:hyphenate="false"/>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color="#000000"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color="#000000"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fo:color="#000000" style:font-size-complex="12pt" fo:hyphenate="false"/>
    </style:style>
    <style:style style:name="P1392" style:parent-style-name="Normal" style:family="paragraph">
      <style:text-properties fo:color="#000000"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ableColumn1402" style:family="table-column">
      <style:table-column-properties style:column-width="0.6756in"/>
    </style:style>
    <style:style style:name="TableColumn1403" style:family="table-column">
      <style:table-column-properties style:column-width="4.109in"/>
    </style:style>
    <style:style style:name="TableColumn1404" style:family="table-column">
      <style:table-column-properties style:column-width="1.6652in"/>
    </style:style>
    <style:style style:name="Table1401" style:family="table">
      <style:table-properties style:width="6.45in" fo:margin-left="0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color="#000000"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color="#000000"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color="#000000" style:font-size-complex="12pt" fo:hyphenate="false"/>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color="#000000"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color="#000000"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color="#000000" style:font-size-complex="12pt" fo:hyphenate="false"/>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color="#000000"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color="#000000"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color="#000000" style:font-size-complex="12pt"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color="#000000"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color="#000000"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color="#000000" style:font-size-complex="12pt" fo:hyphenate="false"/>
    </style:style>
    <style:style style:name="P1433" style:parent-style-name="Normal" style:family="paragraph">
      <style:text-properties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ableColumn1448" style:family="table-column">
      <style:table-column-properties style:column-width="0.675in"/>
    </style:style>
    <style:style style:name="TableColumn1449" style:family="table-column">
      <style:table-column-properties style:column-width="4.0986in"/>
    </style:style>
    <style:style style:name="TableColumn1450" style:family="table-column">
      <style:table-column-properties style:column-width="1.6763in"/>
    </style:style>
    <style:style style:name="Table1447" style:family="table">
      <style:table-properties style:width="6.45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color="#000000"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color="#000000"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color="#000000" style:font-size-complex="12pt" fo:hyphenate="fals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color="#000000" style:font-size-complex="12pt"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font-size-complex="12pt" fo:hyphenate="false"/>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font-size-complex="12pt" fo:hyphenate="false"/>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color="#000000"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font-size-complex="12pt"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color="#000000"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color="#000000"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color="#000000" style:font-size-complex="12pt" fo:hyphenate="fals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color="#000000"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font-size-complex="12pt" fo:hyphenate="fals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color="#000000"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color="#000000" style:font-size-complex="12pt" fo:hyphenate="fals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color="#000000"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color="#000000" style:font-size-complex="12pt" fo:hyphenate="false"/>
    </style:style>
    <style:style style:name="P1514" style:parent-style-name="Normal" style:family="paragraph">
      <style:paragraph-properties fo:widows="0" fo:orphans="0" fo:text-align="justify"/>
      <style:text-properties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ableColumn1519" style:family="table-column">
      <style:table-column-properties style:column-width="0.675in"/>
    </style:style>
    <style:style style:name="TableColumn1520" style:family="table-column">
      <style:table-column-properties style:column-width="4.0701in"/>
    </style:style>
    <style:style style:name="TableColumn1521" style:family="table-column">
      <style:table-column-properties style:column-width="1.7048in"/>
    </style:style>
    <style:style style:name="Table1518" style:family="table">
      <style:table-properties style:width="6.45in" fo:margin-left="0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color="#000000"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color="#000000"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color="#000000" style:font-size-complex="12pt"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color="#000000"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color="#000000" style:font-size-complex="12pt" fo:hyphenate="false"/>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color="#000000" style:font-size-complex="12pt" fo:hyphenate="fals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color="#000000"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color="#000000"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color="#000000" style:font-size-complex="12pt" fo:hyphenate="false"/>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color="#000000"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color="#000000"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color="#000000" style:font-size-complex="12pt" fo:hyphenate="false"/>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color="#000000"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color="#000000"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color="#000000" style:font-size-complex="12pt" fo:hyphenate="false"/>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color="#000000"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color="#000000"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fo:color="#000000" style:font-size-complex="12pt" fo:hyphenate="false"/>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color="#000000" style:font-size-complex="12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color="#000000" style:font-size-complex="12pt" fo:hyphenate="false"/>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color="#000000" style:font-size-complex="12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color="#000000" style:font-size-complex="12pt" fo:hyphenate="false"/>
    </style:style>
    <style:style style:name="P1585" style:parent-style-name="Normal" style:family="paragraph">
      <style:paragraph-properties fo:widows="0" fo:orphans="0"/>
      <style:text-properties fo:hyphenate="false"/>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color="#000000"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office:automatic-styles>
  <office:body>
    <office:text text:use-soft-page-breaks="true">
      <text:p text:style-name="P1"><text:span text:style-name="T5">Suvestinė redakcija nuo 2023-06-02 iki 2023-09-20</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9.<text:s/><text:span text:style-name="T263">Paraiškos, kuriose nurodomos į einamųjų metų MPP kainyną pareiškėjo siūlomos įrašyti kainos, VLK teikiamos nuo einamųjų metų kovo 1 d. iki kovo 16 d.</text:span><text:s/></text:p>
      <text:p text:style-name="P264">Punkto pakeitimai:</text:p>
      <text:p text:style-name="P265"><text:span text:style-name="T266">Nr.<text:s/></text:span><text:a xlink:href="https://www.e-tar.lt/portal/legalAct.html?documentId=9a82a510e5fa11eb9f09e7df20500045" office:target-frame-name="_top" xlink:show="replace"><text:span text:style-name="T267">V-1676</text:span></text:a><text:span text:style-name="T268">, 2021-07-16, paskelbta TAR 2021-07-16, i. k. 2021-16044</text:span></text:p>
      <text:p text:style-name="P269"><text:span text:style-name="T270">Nr.<text:s/></text:span><text:a xlink:href="https://www.e-tar.lt/portal/legalAct.html?documentId=30939e909d6211ed8df094f359a60216" office:target-frame-name="_top" xlink:show="replace"><text:span text:style-name="T271">V-119</text:span></text:a><text:span text:style-name="T272">, 2023-01-26, paskelbta TAR 2023-01-26, i. k. 2023-01286</text:span></text:p>
      <text:p text:style-name="Normal"/>
      <text:p text:style-name="P273"><text:span text:style-name="T274">10</text:span><text:span text:style-name="T275">.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6">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7">, jei paraiška pateikiama paskutinę Aprašo 7 ir 9 punktuose nustatyto termino dieną arba teikiama paraiška įrašyti vaistinį preparatą į Kainyno, MPP – į MPP kainyno pakeitimus.</text:span></text:p>
      <text:p text:style-name="P278"><text:span text:style-name="T279">11</text:span><text:span text:style-name="T280">. Paraiškos įrašyti vaistinius preparatus į Kainyno ar MPP – į MPP kainyn</text:span><text:span text:style-name="T281">o pakeitimus išnagrinėjamos ir sprendimas dėl vaistinio preparato įrašymo į Kainyno ar MPP – į MPP kainyno pakeitimus priimamas</text:span><text:s/><text:span text:style-name="T282">per Farmacijos įstatymo 59 straipsnio 3 dalyje nustatytą terminą. Šiame punkte nurodytos paraiškos gali būti teikiamos nuolat, j</text:span><text:span text:style-name="T283">ei siūloma įrašyti: <text:s text:c="2"/></text:span></text:p>
      <text:p text:style-name="P284"><text:span text:style-name="T285">11.1</text:span><text:span text:style-name="T286">. vieno tiekėjo lygiagrečiai importuojamą ar lygiagrečiai platinamą vaistinį preparatą, nurodytą<text:s/></text:span><text:span text:style-name="T287">Farmacijos įstatymo 57 straipsnio 6 dalies 5 punkte;</text:span><text:s/></text:p>
      <text:p text:style-name="P288">Papunkčio pakeitimai:</text:p>
      <text:p text:style-name="P289"><text:span text:style-name="T290">Nr.<text:s/></text:span><text:a xlink:href="https://www.e-tar.lt/portal/legalAct.html?documentId=c343dc60cd2211ed9978886e85107ab2" office:target-frame-name="_top" xlink:show="replace"><text:span text:style-name="T291">V-370</text:span></text:a><text:span text:style-name="T292">, 2023-03-28, paskelbta TAR 2023-03-28, i. k. 2023-05409</text:span></text:p>
      <text:p text:style-name="Normal"/>
      <text:p text:style-name="P293"><text:span text:style-name="T294">11.2</text:span><text:span text:style-name="T295">. pirmą kartą įrašomą generinį vaistinį preparatą;</text:span></text:p>
      <text:p text:style-name="P296"><text:span text:style-name="T297">11.3</text:span><text:span text:style-name="T298">. vaistinį preparatą, <text:s/>priskiriamą negenerinių panašaus gydomojo poveikio vais</text:span><text:span text:style-name="T299">tinių preparatų grupei;</text:span></text:p>
      <text:p text:style-name="P300"><text:span text:style-name="T301">11.4</text:span><text:span text:style-name="T302">. vaistinį preparatą, priskiriamą dviejų ir daugiau tiekėjų grupei, jei įrašomas Kainyne nesančio vaistinio preparato stiprumo ar pakeičiamas grupėje buvęs vienas tam tikro stiprumo iš Kainyno dėl tiekimo sutrikimų išbraukta</text:span><text:span text:style-name="T303">s vaistinis preparatas;</text:span></text:p>
      <text:p text:style-name="P304"><text:span text:style-name="T305">11.5</text:span><text:span text:style-name="T306"><text:s/></text:span><text:span text:style-name="T307">MPP, įrašomą į MPP grupę, kurią sudarė vieno pavadinimo MPP</text:span><text:span text:style-name="T308">;</text:span><text:s/></text:p>
      <text:p text:style-name="P309">Papunkčio pakeitimai:</text:p>
      <text:p text:style-name="P310"><text:span text:style-name="T311">Nr.<text:s/></text:span><text:a xlink:href="https://www.e-tar.lt/portal/legalAct.html?documentId=c343dc60cd2211ed9978886e85107ab2" office:target-frame-name="_top" xlink:show="replace"><text:span text:style-name="T312">V-370</text:span></text:a><text:span text:style-name="T313">, 2023-03-28, paskelbta TAR<text:s/></text:span><text:span text:style-name="T314">2023-03-28, i. k. 2023-05409</text:span></text:p>
      <text:p text:style-name="Normal"/>
      <text:p text:style-name="P315"><text:span text:style-name="T316">11.6</text:span><text:span text:style-name="T317">. MPP, priskiriamą dviejų ir daugiau MPP pavadinimų grupei, jei įrašoma MPP kainyne nesanti, tas pačias funkcines ir technines savybes turinti ar pakeičiama grupėje buvusi viena, tas pačias funkcines ir technines savyb</text:span><text:span text:style-name="T318">es turinti iš MPP kainyno dėl tiekimo sutrikimų išbraukta MPP.</text:span><text:s/></text:p>
      <text:p text:style-name="P319">Papildyta papunkčiu:</text:p>
      <text:p text:style-name="P320"><text:span text:style-name="T321">Nr.<text:s/></text:span><text:a xlink:href="https://www.e-tar.lt/portal/legalAct.html?documentId=c343dc60cd2211ed9978886e85107ab2" office:target-frame-name="_top" xlink:show="replace"><text:span text:style-name="T322">V-370</text:span></text:a><text:span text:style-name="T323">, 2023-03-28, paskelbta TAR 2023-03-28, i. k. 2023-05409</text:span></text:p>
      <text:p text:style-name="Normal"/>
      <text:p text:style-name="P324">Punkto pakeitimai:</text:p>
      <text:p text:style-name="P325"><text:span text:style-name="T326">Nr.<text:s/></text:span><text:a xlink:href="https://www.e-tar.lt/portal/legalAct.html?documentId=9a82a510e5fa11eb9f09e7df20500045" office:target-frame-name="_top" xlink:show="replace"><text:span text:style-name="T327">V-1676</text:span></text:a><text:span text:style-name="T328">, 2021-07-16, paskelbta TAR 2021-07-16, i. k. 2021-16044</text:span></text:p>
      <text:p text:style-name="P329"><text:span text:style-name="T330">Nr.<text:s/></text:span><text:a xlink:href="https://www.e-tar.lt/portal/legalAct.html?documentId=fe6effa0f5d111ec8fa7d02a65c371ad" office:target-frame-name="_top" xlink:show="replace"><text:span text:style-name="T331">V-1143</text:span></text:a><text:span text:style-name="T332">, 2022-06-27, paskelbta TAR 2022-06-27, i. k. 2022-13601</text:span></text:p>
      <text:p text:style-name="Normal"/>
      <text:p text:style-name="P333"><text:span text:style-name="T334">12</text:span><text:span text:style-name="T335">. Paraiška netenkinama, jei:</text:span></text:p>
      <text:p text:style-name="P336"><text:span text:style-name="T337">12.1</text:span><text:span text:style-name="T338">. paraiška ar dokumentai nepatikslinami per nustatytą laiką;</text:span></text:p>
      <text:p text:style-name="P339"><text:span text:style-name="T340">12.2</text:span><text:span text:style-name="T341">. pateikta klaidinga informacija;</text:span></text:p>
      <text:p text:style-name="P342"><text:span text:style-name="T343">12.3</text:span><text:span text:style-name="T344">.</text:span><text:span text:style-name="T345"><text:s/>paraiška pateikta dėl vaistinio preparato, kurio ilgalaikis tiekimo sutrikimas nebus atnaujintas per<text:s/></text:span><text:span text:style-name="T346">10 kalendorini</text:span><text:span text:style-name="T347">ų dienų po Kainyno įsigaliojimo.</text:span><text:s/></text:p>
      <text:p text:style-name="P348">Papildyta papunkčiu:</text:p>
      <text:p text:style-name="P349"><text:span text:style-name="T350">Nr.<text:s/></text:span><text:a xlink:href="https://www.e-tar.lt/portal/legalAct.html?documentId=98c4ad30861a11eb9fecb5ecd3bd711c" office:target-frame-name="_top" xlink:show="replace"><text:span text:style-name="T351">V-542</text:span></text:a><text:span text:style-name="T352">, 2021-03-16, paskelbta TAR 2021-03-16, i. k. 2021-05224</text:span></text:p>
      <text:p text:style-name="Normal"/>
      <text:p text:style-name="P353"><text:span text:style-name="T354">13.</text:span><text:span text:style-name="T355"><text:s/>Neteko galios nuo 2023-03-29</text:span></text:p>
      <text:p text:style-name="P356">Punkto naikinimas:</text:p>
      <text:p text:style-name="P357"><text:span text:style-name="T358">Nr.<text:s/></text:span><text:a xlink:href="https://www.e-tar.lt/portal/legalAct.html?documentId=c343dc60cd2211ed9978886e85107ab2" office:target-frame-name="_top" xlink:show="replace"><text:span text:style-name="T359">V-370</text:span></text:a><text:span text:style-name="T360">, 2023-03-28,</text:span><text:span text:style-name="T361"><text:s/>paskelbta TAR 2023-03-28, i. k. 2023-05409</text:span></text:p>
      <text:p text:style-name="P362">Punkto pakeitimai:</text:p>
      <text:p text:style-name="P363"><text:span text:style-name="T364">Nr.<text:s/></text:span><text:a xlink:href="https://www.e-tar.lt/portal/legalAct.html?documentId=98c4ad30861a11eb9fecb5ecd3bd711c" office:target-frame-name="_top" xlink:show="replace"><text:span text:style-name="T365">V-542</text:span></text:a><text:span text:style-name="T366">, 2021-03-16, paskelbta TAR 2021-03-16, i. k. 2021-05224</text:span></text:p>
      <text:p text:style-name="Normal"/>
      <text:p text:style-name="P367"><text:span text:style-name="T368">IV</text:span><text:span text:style-name="T369"><text:s/>SKYRIUS</text:span></text:p>
      <text:p text:style-name="P370"><text:span text:style-name="T371">VAISTINIŲ PREPARATŲ PARAIŠKŲ NAGRINĖJIMAS<text:s/></text:span></text:p>
      <text:p text:style-name="P372"/>
      <text:p text:style-name="P373"><text:span text:style-name="T374">14.</text:span><text:span text:style-name="T375"><text:s/>Neteko galios nuo 2023-03-29</text:span></text:p>
      <text:p text:style-name="P376">Punkto naikinimas:</text:p>
      <text:p text:style-name="P377"><text:span text:style-name="T378">Nr.<text:s/></text:span><text:a xlink:href="https://www.e-tar.lt/portal/legalAct.html?documentId=c343dc60cd2211ed9978886e85107ab2" office:target-frame-name="_top" xlink:show="replace"><text:span text:style-name="T379">V-370</text:span></text:a><text:span text:style-name="T380">, 2023-03-28, paskelbta TAR 2023-03-28, i. k. 2023-</text:span><text:span text:style-name="T381">05409</text:span></text:p>
      <text:p text:style-name="Normal"/>
      <text:p text:style-name="P382"><text:span text:style-name="T383">15</text:span><text:span text:style-name="T384">. Rengiant Kainyno projektą paraiškos išnagrinėjamos, Kainyno projektas parengiamas ir paskelbiamas VLK tinklalapyje (</text:span><text:span text:style-name="T385">www.vlk.lt</text:span>)<text:s/><text:span text:style-name="T386">ne vėliau kaip iki einamųjų metų kovo 20 d. ir rugsėjo 20 d.</text:span><text:s/></text:p>
      <text:p text:style-name="P387">Punkto pakeitimai:</text:p>
      <text:p text:style-name="P388"><text:span text:style-name="T389">Nr.<text:s/></text:span><text:a xlink:href="https://www.e-tar.lt/portal/legalAct.html?documentId=72b8efe02ae911e9b66f85227a03f7a3" office:target-frame-name="_top" xlink:show="replace"><text:span text:style-name="T390">V-165</text:span></text:a><text:span text:style-name="T391">, 2019-02-07, paskelbta TAR 2019-02-07, i. k. 2019-01952</text:span></text:p>
      <text:p text:style-name="P392"><text:span text:style-name="T393">Nr.<text:s/></text:span><text:a xlink:href="https://www.e-tar.lt/portal/legalAct.html?documentId=6f20fab0458511e9a221b04854b985af" office:target-frame-name="_top" xlink:show="replace"><text:span text:style-name="T394">V-324</text:span></text:a><text:span text:style-name="T395">, 2019-03-13, pas</text:span><text:span text:style-name="T396">kelbta TAR 2019-03-13, i. k. 2019-04033</text:span></text:p>
      <text:p text:style-name="P397"><text:span text:style-name="T398">Nr.<text:s/></text:span><text:a xlink:href="https://www.e-tar.lt/portal/legalAct.html?documentId=9a82a510e5fa11eb9f09e7df20500045" office:target-frame-name="_top" xlink:show="replace"><text:span text:style-name="T399">V-1676</text:span></text:a><text:span text:style-name="T400">, 2021-07-16, paskelbta TAR 2021-07-16, i. k. 2021-16044</text:span></text:p>
      <text:p text:style-name="P401"><text:span text:style-name="T402">Nr.<text:s/></text:span><text:a xlink:href="https://www.e-tar.lt/portal/legalAct.html?documentId=30939e909d6211ed8df094f359a60216" office:target-frame-name="_top" xlink:show="replace"><text:span text:style-name="T403">V-119</text:span></text:a><text:span text:style-name="T404">, 2023-01-26, paskelbta TAR 2023-01-26, i. k. 2023-01286</text:span></text:p>
      <text:p text:style-name="Normal"/>
      <text:p text:style-name="P405"><text:span text:style-name="T406">1</text:span>5<text:span text:style-name="T407">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text:s/>išbraukia vaistinius preparatus, dėl kurių pateiktos paraiškos atitinka Aprašo 12.3 papunktyje nustatytą kriterijų.<text:s/></text:p>
      <text:p text:style-name="P408">Papildyta punktu:</text:p>
      <text:p text:style-name="P409"><text:span text:style-name="T410">Nr.<text:s/></text:span><text:a xlink:href="https://www.e-tar.lt/portal/legalAct.html?documentId=fe6effa0f5d111ec8fa7d02a65c371ad" office:target-frame-name="_top" xlink:show="replace"><text:span text:style-name="T411">V-1143</text:span></text:a><text:span text:style-name="T412">, 2022-06-27</text:span><text:span text:style-name="T413">, paskelbta TAR 2022-06-27, i. k. 2022-13601</text:span></text:p>
      <text:p text:style-name="P414">Punkto pakeitimai:</text:p>
      <text:p text:style-name="P415"><text:span text:style-name="T416">Nr.<text:s/></text:span><text:a xlink:href="https://www.e-tar.lt/portal/legalAct.html?documentId=30939e909d6211ed8df094f359a60216" office:target-frame-name="_top" xlink:show="replace"><text:span text:style-name="T417">V-119</text:span></text:a><text:span text:style-name="T418">, 2023-01-26, paskelbta TAR 2023-01-26, i. k. 2023-01286</text:span></text:p>
      <text:p text:style-name="Normal"/>
      <text:p text:style-name="P419"><text:span text:style-name="T420">16</text:span><text:span text:style-name="T421">.<text:s/></text:span><text:span text:style-name="T422">Paskelbus VLK<text:s/></text:span><text:span text:style-name="T423">tinkl</text:span><text:span text:style-name="T424">alapyje<text:s/></text:span><text:span text:style-name="T425">Kainyno projektą:</text:span></text:p>
      <text:p text:style-name="P426"><text:span text:style-name="T427">16.1</text:span><text:span text:style-name="T428">. pareiškėjai, kurių vaistiniai preparatai yra priskiriami vieno tiekėjo vaistinių preparatų ar biologinių ar panašių biologinių vaistinių preparatų grupei,<text:s/></text:span>taip pat kurių dviejų ir daugiau tiekėjų vaistiniai preparatai yra<text:s/>nurodyti Nuolaidos<text:s/><text:span text:style-name="T429">Lietuvai taikomai kompensuojamojo vaistinio preparato ar kompensuojamosios medicinos pagalbos priemonės kainai<text:s/></text:span>apskaičiavimo ir taikymo tvarkos aprašo, patvirtinto Lietuvos Respublikos sveikatos apsaugos ministro 2010 m. rugpjūčio 13 d.<text:s/>įsakymu Nr. V-724 „Dėl Nuolaidos<text:s/><text:span text:style-name="T430">Lietuvai taikomai kompensuojamojo vaistinio preparato ar kompensuojamosios medicinos pagalbos priemonės kainai</text:span><text:span text:style-name="T431"><text:s/></text:span>apskaičiavimo ir taikymo tvarkos aprašo patvirtinimo“ (toliau – Nuolaidų taikymo tvarkos aprašas), 3 punkte,<text:span text:style-name="T432"><text:s/>gal</text:span><text:span text:style-name="T433">i tikslinti paraiškas iki einamųjų metų balandžio 20 d. ir spalio 20 d., jei jų vaistinio preparato pagal Bazinių kainų apskaičiavimo tvarkos aprašo 4.5, 8.5 ar 14.5 papunkčius apskaičiuota mažiausia paciento priemoka yra didesnė negu pagal Bazinių kainų a</text:span><text:span text:style-name="T434">pskaičiavimo tvarkos aprašo 5, 9 ar 15 punktus apskaičiuota didžiausia paciento priemoka, mažindami Lietuvai taikomą vaistinio preparato kainą arba pranešdami VLK apie siūlomos taikyti nuolaidos Lietuvai taikomai kainai dydį Nuolaidų taikymo tvarkos aprašo</text:span><text:span text:style-name="T435"><text:s/>nustatyta tvarka;</text:span></text:p>
      <text:p text:style-name="P436"><text:span text:style-name="T437">16.2</text:span><text:span text:style-name="T438">. pareiškėjai, kurių generiniai vaistiniai preparatai pirmą kartą įrašomi į grupę, kurią sudarė vieno tiekėjo negeneriniai vaistiniai preparatai, gali tikslinti paraiškas<text:s/></text:span><text:span text:style-name="T439">iki einamųjų metų<text:s/></text:span><text:span text:style-name="T440">balandžio 20 d. ir spalio 20 d.;</text:span><text:span text:style-name="T441"><text:s/></text:span></text:p>
      <text:p text:style-name="P442"><text:span text:style-name="T443">16.3</text:span><text:span text:style-name="T444">.<text:s/></text:span><text:span text:style-name="T445">pareiškėjai, kurių vaistiniai preparatai yra priskiriami dviejų ir daugiau tiekėjų vaistinių preparatų grupei, gali tikslinti paraiškas iki einamųjų metų birželio 13 d. ir spalio 20 d., jei jų vaistinio preparato pagal Bazinių kainų apskaičiavimo tvark</text:span><text:span text:style-name="T446">os aprašo 8.5 papunktį apskaičiuota mažiausia paciento priemoka yra didesnė negu pagal Bazinių kainų apskaičiavimo tvarkos aprašo 9 punktą apskaičiuota didžiausia paciento priemoka. Pagal patikslintose paraiškose nurodytas kainas apskaičiuota paciento prie</text:span><text:span text:style-name="T447">moka turi būti 0,01 euro didesnė negu tos vaistinių preparatų grupės mažiausia paciento priemoka;</text:span><text:s/></text:p>
      <text:p text:style-name="P448">Papunkčio redakcija nuo 2023-06-14:</text:p>
      <text:p text:style-name="P449"><text:span text:style-name="T450">16.3.<text:s/></text:span><text:span text:style-name="T451">pareiškėjai, kurių vaistiniai preparatai yra priskiriami dviejų ir daugiau tiekėjų vaistinių preparatų grupei, gali</text:span><text:span text:style-name="T452"><text:s/>tikslinti paraiškas iki einamųjų metų balandžio 20 d. ir spalio 20 d., jei jų vaistinio preparato pagal Bazinių kainų apskaičiavimo tvarkos aprašo 8.5 papunktį apskaičiuota mažiausia paciento priemoka yra didesnė negu pagal Bazinių kainų apskaičiavimo tva</text:span><text:span text:style-name="T453">rkos aprašo 9 punktą apskaičiuota didžiausia paciento priemoka. Pagal patikslintose paraiškose nurodytas kainas apskaičiuota paciento priemoka turi būti 0,01 euro didesnė negu tos vaistinių preparatų grupės mažiausia paciento priemoka;</text:span></text:p>
      <text:p text:style-name="P454">Papunkčio pakeitimai:</text:p>
      <text:p text:style-name="P455"><text:span text:style-name="T456">Nr.<text:s/></text:span><text:a xlink:href="https://www.e-tar.lt/portal/legalAct.html?documentId=009b75f0008611ee9978886e85107ab2" office:target-frame-name="_top" xlink:show="replace"><text:span text:style-name="T457">V-635</text:span></text:a><text:span text:style-name="T458">, 2023-06-01, paskelbta TAR 2023-06-01, i. k. 2023-10864</text:span></text:p>
      <text:p text:style-name="Normal"/>
      <text:p text:style-name="P459"><text:span text:style-name="T460">16.4</text:span><text:span text:style-name="T461">. pareiškėjai, kurių vaistiniai preparatai yra priskiriami sudėtinių vaistinių pr</text:span><text:span text:style-name="T462">eparatų grupei, gali tikslinti paraiškas<text:s/></text:span><text:span text:style-name="T463">iki einamųjų metų</text:span><text:span text:style-name="T464"><text:s/>balandžio 20 d. ir spalio 20 d. Pagal patikslintose paraiškose nurodytas kainas apskaičiuota paciento priemoka turi būti 0,01 euro didesnė negu tos vaistinių preparatų grupės mažiausia paciento pri</text:span><text:span text:style-name="T465">emoka</text:span><text:span text:style-name="T466">. Jei patikslinus paraiškas pasikeičia sudėtinį vaistinį preparatą sudarančios veikliosios medžiagos bazinė kaina, VLK ne vėliau kaip kitą darbo dieną nuo Aprašo 16.1</text:span><text:span text:style-name="T467">–</text:span><text:span text:style-name="T468">16.4 papunkčiuose nurodyto termino pabaigos<text:s/></text:span><text:span text:style-name="T469">paraiškoje nurodytu el. paštu</text:span><text:span text:style-name="T470"><text:s/>išsiunčia<text:s/></text:span><text:span text:style-name="T471">pareiškėjams, kurių sudėtinius vaistinius preparatus sudaro veiklioji medžiaga, kurios bazinė kaina pasikeitė, pranešimus pakartotinai patikslinti paraiškas. Šie pareiškėjai gali tikslinti paraiškas ne ilgiau kaip 2 darbo dienas nuo šiame papunktyje nurody</text:span><text:span text:style-name="T472">to VLK pranešimo gavimo dienos</text:span><text:span text:style-name="T473">.</text:span><text:span text:style-name="T474"><text:s/></text:span></text:p>
      <text:p text:style-name="P475">Punkto pakeitimai:</text:p>
      <text:p text:style-name="P476"><text:span text:style-name="T477">Nr.<text:s/></text:span><text:a xlink:href="https://www.e-tar.lt/portal/legalAct.html?documentId=6f20fab0458511e9a221b04854b985af" office:target-frame-name="_top" xlink:show="replace"><text:span text:style-name="T478">V-324</text:span></text:a><text:span text:style-name="T479">, 2019-03-13, paskelbta TAR 2019-03-13, i. k. 2019-04033</text:span></text:p>
      <text:p text:style-name="P480"><text:span text:style-name="T481">Nr.<text:s/></text:span><text:a xlink:href="https://www.e-tar.lt/portal/legalAct.html?documentId=9a82a510e5fa11eb9f09e7df20500045" office:target-frame-name="_top" xlink:show="replace"><text:span text:style-name="T482">V-1676</text:span></text:a><text:span text:style-name="T483">, 2021-07-16, paskelbta TAR 2021-07-16, i. k. 2021-16044</text:span></text:p>
      <text:p text:style-name="P484"><text:span text:style-name="T485">Nr.<text:s/></text:span><text:a xlink:href="https://www.e-tar.lt/portal/legalAct.html?documentId=c343dc60cd2211ed9978886e85107ab2" office:target-frame-name="_top" xlink:show="replace"><text:span text:style-name="T486">V-370</text:span></text:a><text:span text:style-name="T487">, 2023-03-28, paskelbta TAR 2023-03-28, i. k. 2023-05409</text:span></text:p>
      <text:p text:style-name="P488"><text:span text:style-name="T489">Nr.<text:s/></text:span><text:a xlink:href="https://www.e-tar.lt/portal/legalAct.html?documentId=6443ebd0e4e511ed9978886e85107ab2" office:target-frame-name="_top" xlink:show="replace"><text:span text:style-name="T490">V-513</text:span></text:a><text:span text:style-name="T491">, 2023-04-27, paskelbta TAR 2023-04-27, i. k. 2023-08127</text:span></text:p>
      <text:p text:style-name="Normal"/>
      <text:p text:style-name="P492"><text:span text:style-name="T493">16</text:span><text:span text:style-name="T494">1</text:span><text:span text:style-name="T495">. VLK kreipiasi į</text:span><text:span text:style-name="T496"><text:s/>Kompensavimo komisiją, prašydama priimti sprendimą dėl vaistinių preparatų,<text:s/></text:span><text:span text:style-name="T497">kurie, vadovaujantis<text:s/></text:span><text:span text:style-name="T498">Farmacijos įstatymo 57 straipsnio 7 dalimi</text:span><text:span text:style-name="T499">, gali būti įrašomi į Kainyną, nors paciento priemoka už juos neatitinka nustatytų įrašymo į Kainyną reikalavimų, ne</text:span><text:span text:style-name="T500"><text:s/>vėliau kaip iki einamųjų metų gegužės 1 d. ir lapkričio 1 d.<text:s/></text:span><text:span text:style-name="T501"><text:s/>Kompensavimo komisija nurodytą sprendimą priima ne vėliau kaip iki<text:s/></text:span><text:span text:style-name="T502">einamųjų metų</text:span><text:span text:style-name="T503"><text:s/>gegužės 10 d. ir lapkričio 10 d.</text:span><text:s/></text:p>
      <text:p text:style-name="P504"><text:s text:c="5"/></text:p>
      <text:p text:style-name="P505">Papildyta punktu:</text:p>
      <text:p text:style-name="P506"><text:span text:style-name="T507">Nr.<text:s/></text:span><text:a xlink:href="https://www.e-tar.lt/portal/legalAct.html?documentId=6f20fab0458511e9a221b04854b985af" office:target-frame-name="_top" xlink:show="replace"><text:span text:style-name="T508">V-324</text:span></text:a><text:span text:style-name="T509">, 2019-03-13, paskelbta TAR 2019-03-13, i. k. 2019-04033</text:span></text:p>
      <text:p text:style-name="P510">Punkto pakeitimai:</text:p>
      <text:p text:style-name="P511"><text:span text:style-name="T512">Nr.<text:s/></text:span><text:a xlink:href="https://www.e-tar.lt/portal/legalAct.html?documentId=9a82a510e5fa11eb9f09e7df20500045" office:target-frame-name="_top" xlink:show="replace"><text:span text:style-name="T513">V-1676</text:span></text:a><text:span text:style-name="T514">, 2021-07-16, paskelbta TAR 2021-07-16, i. k. 2021-16044</text:span></text:p>
      <text:p text:style-name="P515"><text:span text:style-name="T516">Nr.<text:s/></text:span><text:a xlink:href="https://www.e-tar.lt/portal/legalAct.html?documentId=c343dc60cd2211ed9978886e85107ab2" office:target-frame-name="_top" xlink:show="replace"><text:span text:style-name="T517">V-370</text:span></text:a><text:span text:style-name="T518">, 2023-03-28, paskelbta TAR 2023-03-28, i. k. 2023-05409</text:span></text:p>
      <text:p text:style-name="P519"><text:span text:style-name="T520">Nr.<text:s/></text:span><text:a xlink:href="https://www.e-tar.lt/portal/legalAct.html?documentId=6443ebd0e4e511ed9978886e85107ab2" office:target-frame-name="_top" xlink:show="replace"><text:span text:style-name="T521">V-513</text:span></text:a><text:span text:style-name="T522">, 2023-04-27, paskelbta TAR 2023-04-27, i. k. 2023-08127</text:span></text:p>
      <text:p text:style-name="Normal"/>
      <text:p text:style-name="P523">16<text:span text:style-name="T524">2</text:span>. Gavus paraišką pirmą kartą įrašyti į Kainyno pakeitimą generinį vaistinį preparatą į grupę, kurią sudarė vieno tiekėjo negeneriniai vaistiniai preparatai:</text:p>
      <text:p text:style-name="P525">16<text:span text:style-name="T526">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27">16<text:span text:style-name="T528">2</text:span>.2. VLK ne vėliau kaip<text:s/>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29">16<text:span text:style-name="T530">2</text:span>.3. <text:s/>VLK <text:s/>patikslintas paraiškas išnagrinėja ne vėliau kaip per 5 darbo dienas nuo patikslintų paraiškų gavimo dienos;</text:p>
      <text:p text:style-name="P531"><text:span text:style-name="T532">16</text:span><text:span text:style-name="T533">2</text:span><text:span text:style-name="T534">.4</text:span><text:span text:style-name="T535">.<text:s/></text:span><text:span text:style-name="T536">jei patikslinus paraiškas pasikeičia nurodytos grupės bazinė kaina, VLK ne vėliau kaip kitą darbo dieną <text:s/>nuo Aprašo<text:s/></text:span><text:span text:style-name="T537">16</text:span><text:span text:style-name="T538">2</text:span><text:span text:style-name="T539">.3<text:s/></text:span><text:span text:style-name="T540">papunktyje nurodyto termino pabaigos<text:s/></text:span><text:span text:style-name="T541">paraiškoje nurodytu el. paštu</text:span><text:span text:style-name="T542"><text:s/>išsiunčia par</text:span><text:span text:style-name="T543">eiškėjams,<text:s/></text:span><text:span text:style-name="T544">kurių vaistinių preparatų pagal Bazinių kainų apskaičiavimo tvarkos aprašo 8.5 papunktį apskaičiuota mažiausia paciento priemoka yra didesnė negu pagal</text:span><text:span text:style-name="T545"><text:s/>Bazinių kainų apskaičiavimo tvarkos aprašo</text:span><text:span text:style-name="T546"><text:s/>9 punktą apskaičiuota didžiausia paciento priemoka</text:span><text:span text:style-name="T547">,<text:s/></text:span><text:span text:style-name="T548">pranešimus pakartotinai patikslinti paraiškas.</text:span><text:s/></text:p>
      <text:p text:style-name="P549">Papunkčio pakeitimai:</text:p>
      <text:p text:style-name="P550"><text:span text:style-name="T551">Nr.<text:s/></text:span><text:a xlink:href="https://www.e-tar.lt/portal/legalAct.html?documentId=c343dc60cd2211ed9978886e85107ab2" office:target-frame-name="_top" xlink:show="replace"><text:span text:style-name="T552">V-370</text:span></text:a><text:span text:style-name="T553">, 2023-03-28, paskelbta TAR 2023-03-28, i. k. 2023-05409</text:span></text:p>
      <text:p text:style-name="Normal"/>
      <text:p text:style-name="P554">Papildyta punktu:</text:p>
      <text:p text:style-name="P555"><text:span text:style-name="T556">Nr.<text:s/></text:span><text:a xlink:href="https://www.e-tar.lt/portal/legalAct.html?documentId=fe6effa0f5d111ec8fa7d02a65c371ad" office:target-frame-name="_top" xlink:show="replace"><text:span text:style-name="T557">V-1143</text:span></text:a><text:span text:style-name="T558">, 2022-06-27, paskelbta TAR 2022-06-27, i. k. 2022-13601</text:span></text:p>
      <text:p text:style-name="Normal"/>
      <text:p text:style-name="P559">16<text:span text:style-name="T560">3</text:span>. Jei Kainyno pakeitimas, kuriame pirmą kartą į grupę, kurią sudarė vieno tiekėjo<text:s/>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1">5</text:span><text:s text:c="2"/>punkte nurodyta tvarka. <text:s/></text:p>
      <text:p text:style-name="P562">Papildyta punktu:</text:p>
      <text:p text:style-name="P563"><text:span text:style-name="T564">Nr.<text:s/></text:span><text:a xlink:href="https://www.e-tar.lt/portal/legalAct.html?documentId=fe6effa0f5d111ec8fa7d02a65c371ad" office:target-frame-name="_top" xlink:show="replace"><text:span text:style-name="T565">V-1143</text:span></text:a><text:span text:style-name="T566">, 2022-06-27, paskelbta TAR 2022-06-2</text:span><text:span text:style-name="T567">7, i. k. 2022-13601</text:span></text:p>
      <text:p text:style-name="Normal"/>
      <text:p text:style-name="P568">16<text:span text:style-name="T569">4</text:span>. Jeigu paraiška įrašyti į Kainyno pakeitimą generinį vaistinį preparatą į grupę, kurią sudarė vieno tiekėjo <text:s/>negeneriniai vaistiniai preparatai, <text:s/>nebuvo teikta, paraiškoje, kuri pateikiama Aprašo <text:s/>16<text:span text:style-name="T570">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1">Papildyta punktu:</text:p>
      <text:p text:style-name="P572"><text:span text:style-name="T573">Nr.<text:s/></text:span><text:a xlink:href="https://www.e-tar.lt/portal/legalAct.html?documentId=fe6effa0f5d111ec8fa7d02a65c371ad" office:target-frame-name="_top" xlink:show="replace"><text:span text:style-name="T574">V-1143</text:span></text:a><text:span text:style-name="T575">, 2022-06-27, paskelbta TAR 2022-06-27, i. k. 2022-13601</text:span></text:p>
      <text:p text:style-name="Normal"/>
      <text:p text:style-name="P576">16<text:span text:style-name="T577">5</text:span>. Paraiškos įrašyti <text:s/>į Kainyną Aprašo 16<text:span text:style-name="T578">3</text:span><text:s/>ir 16<text:span text:style-name="T579">4<text:s/></text:span>punktuose nurodytus generinius vaistinius preparatus turi būti<text:s/>pateiktos ne vėliau kaip per 5 darbo dienas nuo VLK pranešimo, kuris išsiunčiamas likus 1<text:span text:style-name="T580">3</text:span><text:s/>dienų iki Aprašo 24.1 papunktyje nustatyto Kainyno projekto pateikimo sveikatos apsaugos ministrui termino pabaigos, gavimo dienos. <text:s/></text:p>
      <text:p text:style-name="P581">Papildyta punktu:</text:p>
      <text:p text:style-name="P582"><text:span text:style-name="T583">Nr.<text:s/></text:span><text:a xlink:href="https://www.e-tar.lt/portal/legalAct.html?documentId=fe6effa0f5d111ec8fa7d02a65c371ad" office:target-frame-name="_top" xlink:show="replace"><text:span text:style-name="T584">V-1143</text:span></text:a><text:span text:style-name="T585">, 2022-06-27, paskelbta TAR 2022-06-27, i. k. 2022-13601</text:span></text:p>
      <text:p text:style-name="Normal"/>
      <text:p text:style-name="P586">16<text:span text:style-name="T587">6</text:span>. Jei Kainyno pakeitimas, kuriame pirmą kartą į grupę, kurią sudarė vieno tiekėjo negeneriniai<text:s/>vaistiniai preparatai, įrašomas generinis vaistinis preparatas, paskelbiamas Teisės aktų registre likus mažiau nei 1<text:span text:style-name="T588">4</text:span><text:s/>dienų iki Aprašo 24.1 papunktyje nustatyto Kainyno projekto pateikimo sveikatos apsaugos ministrui termino pabaigos, tokios grupės vaistiniai preparatai įrašomi į artimiausio Kainyno pakeitimą.<text:s/></text:p>
      <text:p text:style-name="P589">Papildyta punktu:</text:p>
      <text:p text:style-name="P590"><text:span text:style-name="T591">Nr.<text:s/></text:span><text:a xlink:href="https://www.e-tar.lt/portal/legalAct.html?documentId=fe6effa0f5d111ec8fa7d02a65c371ad" office:target-frame-name="_top" xlink:show="replace"><text:span text:style-name="T592">V-1143</text:span></text:a><text:span text:style-name="T593">, 2022-06-27, paskelbta TAR 2022-06-27, i. k. 2022-13601</text:span></text:p>
      <text:p text:style-name="Normal"/>
      <text:p text:style-name="P594"><text:span text:style-name="T595">16</text:span><text:span text:style-name="T596">7</text:span><text:span text:style-name="T597">. VLK pa</text:span><text:span text:style-name="T598">teikia VVKT Kainyno projektą, pataisytą pagal Aprašo 16 punkte nustatyta tvarka patikslintose paraiškose pateiktą informaciją, <text:s/>prašydama <text:s/>ne vėliau kaip iki einamųjų metų gegužės 1 d. ir lapkričio 1 d. pakartotinai įvertinti į Kainyno projektą įrašytų vai</text:span><text:span text:style-name="T599">stinių preparatų tiekimo sutrikimų galimybę. VVKT per 5 darbo dienas nuo VLK prašymo gavimo dienos apie į Kainyno projektą įrašytų vaistinių preparatų tiekimo sutrikimų galimybę pateikia informaciją VLK. VLK, gavusi informaciją iš VVKT, iš Kainyno projekto</text:span><text:span text:style-name="T600"><text:s/>išbraukia vaistinius preparatus, dėl kurių pateiktos paraiškos atitinka Aprašo 12.3 papunktyje nustatytą kriterijų.<text:s/></text:span><text:s text:c="5"/></text:p>
      <text:p text:style-name="P601">Papildyta punktu:</text:p>
      <text:p text:style-name="P602"><text:span text:style-name="T603">Nr.<text:s/></text:span><text:a xlink:href="https://www.e-tar.lt/portal/legalAct.html?documentId=fe6effa0f5d111ec8fa7d02a65c371ad" office:target-frame-name="_top" xlink:show="replace"><text:span text:style-name="T604">V-1143</text:span></text:a><text:span text:style-name="T605">, 202</text:span><text:span text:style-name="T606">2-06-27, paskelbta TAR 2022-06-27, i. k. 2022-13601</text:span></text:p>
      <text:p text:style-name="P607">Punkto pakeitimai:</text:p>
      <text:p text:style-name="P608"><text:span text:style-name="T609">Nr.<text:s/></text:span><text:a xlink:href="https://www.e-tar.lt/portal/legalAct.html?documentId=c343dc60cd2211ed9978886e85107ab2" office:target-frame-name="_top" xlink:show="replace"><text:span text:style-name="T610">V-370</text:span></text:a><text:span text:style-name="T611">, 2023-03-28, paskelbta TAR 2023-03-28, i. k. 2023-05409</text:span></text:p>
      <text:p text:style-name="P612"><text:span text:style-name="T613">Nr.<text:s/></text:span><text:a xlink:href="https://www.e-tar.lt/portal/legalAct.html?documentId=6443ebd0e4e511ed9978886e85107ab2" office:target-frame-name="_top" xlink:show="replace"><text:span text:style-name="T614">V-513</text:span></text:a><text:span text:style-name="T615">, 2023-04-27, paskelbta TAR 2023-04-27, i. k. 2023-08127</text:span></text:p>
      <text:p text:style-name="Normal"/>
      <text:p text:style-name="P616"><text:span text:style-name="T617">17.</text:span><text:span text:style-name="T618"><text:s/>Neteko galios nuo 2020-01-03</text:span></text:p>
      <text:p text:style-name="P619">Punkto naikinimas:</text:p>
      <text:p text:style-name="P620"><text:span text:style-name="T621">Nr.<text:s/></text:span><text:a xlink:href="https://www.e-tar.lt/portal/legalAct.html?documentId=70f985e02d6111eabe008ea93139d588" office:target-frame-name="_top" xlink:show="replace"><text:span text:style-name="T622">V-2</text:span></text:a><text:span text:style-name="T623">, 2020-01-02, paskelbta TAR 2020-01-02, i. k. 2020-00031</text:span></text:p>
      <text:p text:style-name="P624">Punkto pakeitimai:</text:p>
      <text:p text:style-name="P625"><text:span text:style-name="T626">Nr.<text:s/></text:span><text:a xlink:href="https://www.e-tar.lt/portal/legalAct.html?documentId=22abb190e8cc11e88dd9e201dd8ee4f2" office:target-frame-name="_top" xlink:show="replace"><text:span text:style-name="T627">V-1286</text:span></text:a><text:span text:style-name="T628">, 2018-11-14, paskelbta<text:s/></text:span><text:span text:style-name="T629">TAR 2018-11-15, i. k. 2018-18501</text:span></text:p>
      <text:p text:style-name="Normal"/>
      <text:p text:style-name="P630"><text:span text:style-name="T631">17</text:span><text:span text:style-name="T632">1</text:span><text:span text:style-name="T633">.</text:span><text:span text:style-name="T634"><text:s/>Neteko galios nuo 2020-01-03</text:span></text:p>
      <text:p text:style-name="P635">Punkto naikinimas:</text:p>
      <text:p text:style-name="P636"><text:span text:style-name="T637">Nr.<text:s/></text:span><text:a xlink:href="https://www.e-tar.lt/portal/legalAct.html?documentId=70f985e02d6111eabe008ea93139d588" office:target-frame-name="_top" xlink:show="replace"><text:span text:style-name="T638">V-2</text:span></text:a><text:span text:style-name="T639">, 2020-01-02, paskelbta TAR 2020-01-02, i. k. 2020-00031</text:span></text:p>
      <text:p text:style-name="Normal"/>
      <text:p text:style-name="P640"><text:span text:style-name="T641">18</text:span><text:span text:style-name="T642">. Kainyne pildomos šios skiltys: „Bendrinis vaistinio preparato pavadinimas“, „ATC kodas“, „Vaistinio preparato pavadinimas“, „Bazinė kaina, Eur“, „Paciento priemokos, esant 100 %, 50 % kompensavimo lygiams“, „Nacionalinis vaistinio preparato pakuotės id</text:span><text:span text:style-name="T643">entifikavimo kodas (NPAKID7)</text:span><text:s/></text:p>
      <text:p text:style-name="P644">Punkto pakeitimai:</text:p>
      <text:p text:style-name="P645"><text:span text:style-name="T646">Nr.<text:s/></text:span><text:a xlink:href="https://www.e-tar.lt/portal/legalAct.html?documentId=c343dc60cd2211ed9978886e85107ab2" office:target-frame-name="_top" xlink:show="replace"><text:span text:style-name="T647">V-370</text:span></text:a><text:span text:style-name="T648">, 2023-03-28, paskelbta TAR 2023-03-28, i. k. 2023-05409</text:span></text:p>
      <text:p text:style-name="Normal"/>
      <text:p text:style-name="P649"><text:span text:style-name="T650">18</text:span><text:span text:style-name="T651">1</text:span><text:span text:style-name="T652">.<text:s/></text:span><text:span text:style-name="T653">Vaistiniai preparatai, kurie,<text:s/></text:span><text:span text:style-name="T654">vadovaujantis</text:span><text:span text:style-name="T655"><text:s/>Farmacijos įstatymo 57 straipsnio 8 dalies 3 punkto d) papunkčiu,<text:s/></text:span><text:span text:style-name="T656">negali būti išrašomi kaip kompensuojamieji ir gali būti išduodami (parduodami) vaistinėse, nurodomi Kainyno priede, kuriame pildomos šios skiltys: „Bendrinis vaistinio preparat</text:span><text:span text:style-name="T657">o pavadinimas“, „ATC kodas“, „Vaistinio preparato pavadinimas“, „Bazinė kaina, Eur“, „Paciento priemokos, esant 100 %, 50 % kompensavimo lygiams“, „Nacionalinis vaistinio preparato pakuotės identifikavimo kodas (NPAKID7)</text:span><text:s/></text:p>
      <text:p text:style-name="P658">Papildyta punktu:</text:p>
      <text:p text:style-name="P659"><text:span text:style-name="T660">Nr.<text:s/></text:span><text:a xlink:href="https://www.e-tar.lt/portal/legalAct.html?documentId=c343dc60cd2211ed9978886e85107ab2" office:target-frame-name="_top" xlink:show="replace"><text:span text:style-name="T661">V-370</text:span></text:a><text:span text:style-name="T662">, 2023-03-28, paskelbta TAR 2023-03-28, i. k. 2023-05409</text:span></text:p>
      <text:p text:style-name="Normal"/>
      <text:p text:style-name="P663"><text:span text:style-name="T664">19.</text:span><text:span text:style-name="T665"><text:s/>Neteko galios nuo 2023-03-29</text:span></text:p>
      <text:p text:style-name="P666">Punkto naikinimas:</text:p>
      <text:p text:style-name="P667"><text:span text:style-name="T668">Nr.<text:s/></text:span><text:a xlink:href="https://www.e-tar.lt/portal/legalAct.html?documentId=c343dc60cd2211ed9978886e85107ab2" office:target-frame-name="_top" xlink:show="replace"><text:span text:style-name="T669">V-370</text:span></text:a><text:span text:style-name="T670">, 2023-03-28, paskelbta TAR 2023-03-28, i. k. 2023-05409</text:span></text:p>
      <text:p text:style-name="Normal"/>
      <text:p text:style-name="P671"><text:span text:style-name="T672">V</text:span><text:span text:style-name="T673"><text:s/>SKYRIUS</text:span></text:p>
      <text:p text:style-name="P674"><text:span text:style-name="T675">MEDICINOS PAGALBOS PRIEMONIŲ PARAIŠKŲ NAGRINĖJIMAS<text:s/></text:span></text:p>
      <text:p text:style-name="P676"/>
      <text:p text:style-name="P677"><text:span text:style-name="T678">20. VLK, nagrinėdama paraiškas, nustato, ar paraiškoje nurodyta</text:span><text:span text:style-name="T679"><text:s/>MPP atitinka<text:s/></text:span><text:span text:style-name="T680">Ambulatoriniam gydymui skirtų kompensuojamųjų medicinos pagalbos priemonių grupių ir šioms grupėms priskiriamų medicinos pagalbos priemonių jų bazinei kainai apskaičiuoti sąraše, patvirtintame<text:s/></text:span><text:span text:style-name="T681">Lietuvos Respublikos sveikatos apsaugos ministro<text:s/></text:span><text:span text:style-name="T682">2009 m. spalio 23 d. įsakymu Nr. V-880 „Dėl Ambulatoriniam gydymui skirtų kompensuojamųjų medicinos pagalbos priemonių grupių ir šioms grupėms priskiriamų medicinos pagalbos priemonių jų bazinei kainai apskaičiuoti sąrašo patvirtinimo</text:span><text:span text:style-name="T683">“, nustatytas pagrindi</text:span><text:span text:style-name="T684">nes MPP funkcines ir technines savybes.<text:s/></text:span></text:p>
      <text:p text:style-name="P685">Punkto pakeitimai:</text:p>
      <text:p text:style-name="P686"><text:span text:style-name="T687">Nr.<text:s/></text:span><text:a xlink:href="https://www.e-tar.lt/portal/legalAct.html?documentId=c343dc60cd2211ed9978886e85107ab2" office:target-frame-name="_top" xlink:show="replace"><text:span text:style-name="T688">V-370</text:span></text:a><text:span text:style-name="T689">, 2023-03-28, paskelbta TAR 2023-03-28, i. k. 2023-05409</text:span></text:p>
      <text:p text:style-name="Normal"/>
      <text:p text:style-name="P690"><text:span text:style-name="T691">21</text:span><text:span text:style-name="T692">. Rengiant MPP kainyno<text:s/></text:span><text:span text:style-name="T693">projektą paraiškos išnagrinėjamos, MPP kainyno projektas parengiamas ir paskelbiamas VLK tinklalapyje (</text:span><text:span text:style-name="T694">www.vlk.lt)</text:span><text:span text:style-name="T695"><text:s/>ne vėliau kaip iki einamųjų metų balandžio 10 d.</text:span><text:s/></text:p>
      <text:p text:style-name="P696">Punkto pakeitimai:</text:p>
      <text:p text:style-name="P697"><text:span text:style-name="T698">Nr.<text:s/></text:span><text:a xlink:href="https://www.e-tar.lt/portal/legalAct.html?documentId=9a82a510e5fa11eb9f09e7df20500045" office:target-frame-name="_top" xlink:show="replace"><text:span text:style-name="T699">V-1676</text:span></text:a><text:span text:style-name="T700">, 2021-07-16, paskelbta TAR 2021-07-16, i. k. 2021-16044</text:span></text:p>
      <text:p text:style-name="P701"><text:span text:style-name="T702">Nr.<text:s/></text:span><text:a xlink:href="https://www.e-tar.lt/portal/legalAct.html?documentId=30939e909d6211ed8df094f359a60216" office:target-frame-name="_top" xlink:show="replace"><text:span text:style-name="T703">V-119</text:span></text:a><text:span text:style-name="T704">, 2023-01-26, paskelbta TAR 2023-01-26, i. k. 2023-01286</text:span></text:p>
      <text:p text:style-name="Normal"/>
      <text:p text:style-name="P705"><text:span text:style-name="T706">21</text:span><text:span text:style-name="T707">1</text:span><text:span text:style-name="T708">. Paskelbus VLK<text:s/></text:span><text:span text:style-name="T709">tinklalapyje MPP<text:s/></text:span><text:span text:style-name="T710">kainyno projektą pareiškėjai gali tikslinti paraiškas iki einamųjų metų balandžio 20 d., jei jų MPP pagal Bazinių kainų apskaičiavimo tvarkos aprašo 22.5 papunktį apskaičiuota mažiausia paciento priemoka yra didesn</text:span><text:span text:style-name="T711">ė negu pagal Bazinių kainų apskaičiavimo tvarkos aprašo 23 punktą apskaičiuota didžiausia paciento priemoka, mažindami Lietuvai taikomą MPP kainą arba pranešdami VLK apie siūlomos taikyti nuolaidos Lietuvai taikomai kainai dydį Nuolaidų taikymo tvarkos apr</text:span><text:span text:style-name="T712">ašo nustatyta tvarka. Jeigu<text:s/></text:span><text:span text:style-name="T713">MPP priskiriama MPP grupei, kurią sudaro dviejų ir daugiau pavadinimų MPP,<text:s/></text:span><text:span text:style-name="T714">pagal patikslintose paraiškose nurodytas kainas apskaičiuota paciento priemoka turi būti 0,01 euro didesnė negu tos MPP grupės mažiausia paciento priemok</text:span><text:span text:style-name="T715">a.</text:span><text:s/></text:p>
      <text:p text:style-name="P716">Papildyta punktu:</text:p>
      <text:p text:style-name="P717"><text:span text:style-name="T718">Nr.<text:s/></text:span><text:a xlink:href="https://www.e-tar.lt/portal/legalAct.html?documentId=c343dc60cd2211ed9978886e85107ab2" office:target-frame-name="_top" xlink:show="replace"><text:span text:style-name="T719">V-370</text:span></text:a><text:span text:style-name="T720">, 2023-03-28, paskelbta TAR 2023-03-28, i. k. 2023-05409</text:span></text:p>
      <text:p text:style-name="P721">Punkto pakeitimai:</text:p>
      <text:p text:style-name="P722"><text:span text:style-name="T723">Nr.<text:s/></text:span><text:a xlink:href="https://www.e-tar.lt/portal/legalAct.html?documentId=6443ebd0e4e511ed9978886e85107ab2" office:target-frame-name="_top" xlink:show="replace"><text:span text:style-name="T724">V-513</text:span></text:a><text:span text:style-name="T725">, 2023-04-27, paskelbta TAR 2023-04-27, i. k. 2023-08127</text:span></text:p>
      <text:p text:style-name="Normal"/>
      <text:p text:style-name="P726"><text:span text:style-name="T727">22</text:span><text:span text:style-name="T728">. Kainyne pildomos šios skiltys: „MPP grupė“, „Prekės pavadinimas“, „Matas“, „Bazinė kaina, Eur“, „Paciento priemokos, esant kompensavimo 100 % lygiui“, „MPP identifikavimo kodas (MPP ID)<text:s/></text:span></text:p>
      <text:p text:style-name="P729">Punkto pakeitimai:</text:p>
      <text:p text:style-name="P730"><text:span text:style-name="T731">Nr.<text:s/></text:span><text:a xlink:href="https://www.e-tar.lt/portal/legalAct.html?documentId=c343dc60cd2211ed9978886e85107ab2" office:target-frame-name="_top" xlink:show="replace"><text:span text:style-name="T732">V-370</text:span></text:a><text:span text:style-name="T733">, 2023-03-28, paskelbta TAR 2023-03-28, i. k. 2023-05409</text:span></text:p>
      <text:p text:style-name="Normal"/>
      <text:p text:style-name="P734"><text:span text:style-name="T735">VI</text:span><text:span text:style-name="T736"><text:s/>SKYRIUS</text:span></text:p>
      <text:p text:style-name="P737"><text:span text:style-name="T738">VAISTINIŲ PREPARATŲ IR MEDICINOS PAGALBOS PRIEMONIŲ IŠBRAUKIMAS IŠ KAINYNŲ</text:span></text:p>
      <text:p text:style-name="P739"><text:span text:style-name="T740">Neteko galios nuo 2020-02-28</text:span></text:p>
      <text:p text:style-name="P741">Skyriaus pakeitimai:</text:p>
      <text:p text:style-name="P742"><text:span text:style-name="T743">Nr.<text:s/></text:span><text:a xlink:href="https://www.e-tar.lt/portal/legalAct.html?documentId=d7c1c330595a11ea931dbf3357b5b1c0" office:target-frame-name="_top" xlink:show="replace"><text:span text:style-name="T744">V-227</text:span></text:a><text:span text:style-name="T745">, 2020-02-26, paskelbta TAR 2020-02-27, i. k. 2020-04249</text:span></text:p>
      <text:p text:style-name="Normal"/>
      <text:p text:style-name="P746"><text:span text:style-name="T747">VII SKYRIUIS</text:span></text:p>
      <text:p text:style-name="P748"><text:span text:style-name="T749">VAISTINIŲ PREPARATŲ IR MEDICINOS PAGALBOS PRIEMONIŲ KAINYNŲ TVIRTINIMAS</text:span></text:p>
      <text:p text:style-name="P750"/>
      <text:p text:style-name="P751"><text:span text:style-name="T752">24</text:span><text:span text:style-name="T753">. VLK pateikia tvirtinti sveikatos apsaugos ministrui:</text:span></text:p>
      <text:p text:style-name="P754"><text:span text:style-name="T755">24.1</text:span><text:span text:style-name="T756">. Kainyno projektą ne vėliau kaip iki einamųjų metų birželio 20 d. ir lapkričio 20 d.;</text:span><text:s/></text:p>
      <text:p text:style-name="P757">Papunkčio redakcija nuo 2023-06-21:</text:p>
      <text:p text:style-name="P758">24.1.<text:s/><text:span text:style-name="T759">Kainyno projektą ne vėliau kaip iki einamųjų metų gegužės</text:span><text:span text:style-name="T760"><text:s/>20 d. ir lapkričio 20 d.;</text:span></text:p>
      <text:p text:style-name="P761">Papunkčio pakeitimai:</text:p>
      <text:p text:style-name="P762"><text:span text:style-name="T763">Nr.<text:s/></text:span><text:a xlink:href="https://www.e-tar.lt/portal/legalAct.html?documentId=009b75f0008611ee9978886e85107ab2" office:target-frame-name="_top" xlink:show="replace"><text:span text:style-name="T764">V-635</text:span></text:a><text:span text:style-name="T765">, 2023-06-01, paskelbta TAR 2023-06-01, i. k. 2023-10864</text:span></text:p>
      <text:p text:style-name="Normal"/>
      <text:p text:style-name="P766"><text:span text:style-name="T767">24.2</text:span><text:span text:style-name="T768">. MPP kainyno projektą ne vėliau k</text:span><text:span text:style-name="T769">aip iki einamųjų metų gegužės 20 d.<text:s/></text:span></text:p>
      <text:p text:style-name="P770">Punkto pakeitimai:</text:p>
      <text:p text:style-name="P771"><text:span text:style-name="T772">Nr.<text:s/></text:span><text:a xlink:href="https://www.e-tar.lt/portal/legalAct.html?documentId=9a82a510e5fa11eb9f09e7df20500045" office:target-frame-name="_top" xlink:show="replace"><text:span text:style-name="T773">V-1676</text:span></text:a><text:span text:style-name="T774">, 2021-07-16, paskelbta TAR 2021-07-16, i. k. 2021-16044</text:span></text:p>
      <text:p text:style-name="P775"><text:span text:style-name="T776">Nr.<text:s/></text:span><text:a xlink:href="https://www.e-tar.lt/portal/legalAct.html?documentId=c343dc60cd2211ed9978886e85107ab2" office:target-frame-name="_top" xlink:show="replace"><text:span text:style-name="T777">V-370</text:span></text:a><text:span text:style-name="T778">, 2023-03-28, paskelbta TAR 2023-03-28, i. k. 2023-05409</text:span></text:p>
      <text:p text:style-name="P779"><text:span text:style-name="T780">Nr.<text:s/></text:span><text:a xlink:href="https://www.e-tar.lt/portal/legalAct.html?documentId=6443ebd0e4e511ed9978886e85107ab2" office:target-frame-name="_top" xlink:show="replace"><text:span text:style-name="T781">V-513</text:span></text:a><text:span text:style-name="T782">, 2023-04-27, paskelbta TAR 2023-04-27, i. k. 2023-08127</text:span></text:p>
      <text:p text:style-name="Normal"/>
      <text:p text:style-name="P783"><text:span text:style-name="T784">VIII</text:span><text:span text:style-name="T785"><text:s/>SKYRIUS</text:span></text:p>
      <text:p text:style-name="P786"><text:span text:style-name="T787">BAIGIAMOSIOS NUOSTATOS</text:span></text:p>
      <text:p text:style-name="P788"/>
      <text:p text:style-name="P789"><text:span text:style-name="T790">25</text:span><text:span text:style-name="T791">. Pareiškėjas, nusprendęs laikinai arba visai netiekti kompensuojamojo vaistinio preparato ar MPP į Lietuvos Respubliką, privalo ne vėliau<text:s/></text:span><text:span text:style-name="T792">kaip prieš 30 dienų iki tiekimo nutraukimo dienos pranešti apie tai</text:span><text:span text:style-name="T793"><text:s/></text:span><text:span text:style-name="T794">VLK.</text:span><text:s/></text:p>
      <text:p text:style-name="P795">Punkto pakeitimai:</text:p>
      <text:p text:style-name="P796"><text:span text:style-name="T797">Nr.<text:s/></text:span><text:a xlink:href="https://www.e-tar.lt/portal/legalAct.html?documentId=98c4ad30861a11eb9fecb5ecd3bd711c" office:target-frame-name="_top" xlink:show="replace"><text:span text:style-name="T798">V-542</text:span></text:a><text:span text:style-name="T799">, 2021-03-16, paskelbta TAR 2021-03-16, i. k. 2021-05224</text:span></text:p>
      <text:p text:style-name="P800"><text:span text:style-name="T801">Nr.<text:s/></text:span><text:a xlink:href="https://www.e-tar.lt/portal/legalAct.html?documentId=c343dc60cd2211ed9978886e85107ab2" office:target-frame-name="_top" xlink:show="replace"><text:span text:style-name="T802">V-370</text:span></text:a><text:span text:style-name="T803">, 2023-03-28, paskelbta TAR 2023-03-28, i. k. 2023-05409</text:span></text:p>
      <text:p text:style-name="Normal"/>
      <text:p text:style-name="P804"><text:span text:style-name="T805">25</text:span><text:span text:style-name="T806">1</text:span><text:span text:style-name="T807">.</text:span><text:span text:style-name="T808"><text:s/>Neteko galios nuo 2020-01-03</text:span></text:p>
      <text:p text:style-name="P809">Punkto naikinimas:</text:p>
      <text:p text:style-name="P810"><text:span text:style-name="T811">Nr.<text:s/></text:span><text:a xlink:href="https://www.e-tar.lt/portal/legalAct.html?documentId=70f985e02d6111eabe008ea93139d588" office:target-frame-name="_top" xlink:show="replace"><text:span text:style-name="T812">V-2</text:span></text:a><text:span text:style-name="T813">, 2020-01-02, paskelbta TAR 2020-01-02, i. k. 2020-00031</text:span></text:p>
      <text:p text:style-name="P814">Papildyta punktu:</text:p>
      <text:p text:style-name="P815"><text:span text:style-name="T816">Nr.<text:s/></text:span><text:a xlink:href="https://www.e-tar.lt/portal/legalAct.html?documentId=7cf66c30b10411e88f64a5ecc703f89b" office:target-frame-name="_top" xlink:show="replace"><text:span text:style-name="T817">V-983</text:span></text:a><text:span text:style-name="T818">,<text:s/></text:span><text:span text:style-name="T819">2018-09-05, paskelbta TAR 2018-09-05, i. k. 2018-14037</text:span></text:p>
      <text:p text:style-name="Normal"/>
      <text:p text:style-name="P820">26.<text:s/><text:span text:style-name="T821">Sprendimai vaistinį preparatą įrašyti į Kainyną ar į jo pakeitimus, MPP – į MPP kainyną ar jo pakeitimus priimami sveikatos apsaugos ministro įsakymu VLK teikimu. Sveikatos apsaugos ministro į</text:span><text:span text:style-name="T822">sakyme, kuriuo tvirtinami Kainyno ar MPP kainyno pakeitimai, turi būti nustatoma tokia jo įsigaliojimo data, kad įsigaliotų ne anksčiau kaip po 7 darbo dienų nuo jo paskelbimo Teisės aktų registre dienos, išskyrus atvejus, kai</text:span><text:span text:style-name="T823"><text:s/></text:span><text:span text:style-name="T824">Kainyno pakeitimai</text:span><text:span text:style-name="T825"><text:s/>rengiami d</text:span><text:span text:style-name="T826">ėl vaistinio preparato tiekimo sutrikimų.<text:s/></text:span><text:span text:style-name="T827">Kainyno pakeitimai dėl vaistinių preparatų tiekimo sutrikimų<text:s/></text:span><text:span text:style-name="T828"><text:s/></text:span><text:span text:style-name="T829">turi</text:span><text:span text:style-name="T830"><text:s/>įsigalioti ne anksčiau kaip po 3 darbo dienų nuo <text:s/>jo paskelbimo Teisės aktų registre dienos</text:span><text:span text:style-name="T831">.</text:span><text:s/></text:p>
      <text:p text:style-name="P832">Punkto pakeitimai:</text:p>
      <text:p text:style-name="P833"><text:span text:style-name="T834">Nr.<text:s/></text:span><text:a xlink:href="https://www.e-tar.lt/portal/legalAct.html?documentId=fe37d9e0a1f611e8b93ad15b34c9248c" office:target-frame-name="_top" xlink:show="replace"><text:span text:style-name="T835">V-900</text:span></text:a><text:span text:style-name="T836">, 2018-08-13, paskelbta TAR 2018-08-17, i. k. 2018-13168</text:span></text:p>
      <text:p text:style-name="P837"><text:span text:style-name="T838">Nr.<text:s/></text:span><text:a xlink:href="https://www.e-tar.lt/portal/legalAct.html?documentId=3ab5ad20da0411e99681cd81dcdca52c" office:target-frame-name="_top" xlink:show="replace"><text:span text:style-name="T839">V-1068</text:span></text:a><text:span text:style-name="T840">, 2019-09-18, pask</text:span><text:span text:style-name="T841">elbta TAR 2019-09-18, i. k. 2019-14735</text:span></text:p>
      <text:p text:style-name="Normal"/>
      <text:p text:style-name="P842">26<text:span text:style-name="T843">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44">Papildyta punktu:</text:p>
      <text:p text:style-name="P845"><text:span text:style-name="T846">Nr.<text:s/></text:span><text:a xlink:href="https://www.e-tar.lt/portal/legalAct.html?documentId=9a82a510e5fa11eb9f09e7df20500045" office:target-frame-name="_top" xlink:show="replace"><text:span text:style-name="T847">V-1676</text:span></text:a><text:span text:style-name="T848">, 2021-07-16, paskelbta TAR 2021-07-16, i. k. 2021</text:span><text:span text:style-name="T849">-16044</text:span></text:p>
      <text:p text:style-name="Normal"/>
      <text:p text:style-name="P850"><text:span text:style-name="T851">27</text:span><text:span text:style-name="T852">. Sprendimai, nurodyti šio Aprašo 26 ir 26</text:span><text:span text:style-name="T853">1</text:span><text:span text:style-name="T854"><text:s/>punktuose, gali būti skundžiami Lietuvos Respublikos administracinių bylų teisenos įstatymo nustatyta tvarka.</text:span><text:s/></text:p>
      <text:p text:style-name="P855">Punkto pakeitimai:</text:p>
      <text:p text:style-name="P856"><text:span text:style-name="T857">Nr.<text:s/></text:span><text:a xlink:href="https://www.e-tar.lt/portal/legalAct.html?documentId=9a82a510e5fa11eb9f09e7df20500045" office:target-frame-name="_top" xlink:show="replace"><text:span text:style-name="T858">V-1676</text:span></text:a><text:span text:style-name="T859">, 2021-07-16, paskelbta TAR 2021-07-16, i. k. 2021-16044</text:span></text:p>
      <text:p text:style-name="Normal"/>
      <text:p text:style-name="P860"><text:span text:style-name="T861">28</text:span><text:span text:style-name="T862">.<text:s/></text:span><text:span text:style-name="T863">Sveikatos apsaugos ministro įsakymu patvirtinus Kainyną, VLK savo interneto svetainėje s</text:span><text:span text:style-name="T864">kelbia siūlytų, bet į atitinkamą Kainyno ar MPP kainyno grupę neįrašytų vaistinių preparatų ir MPP sąrašus,<text:s/></text:span><text:span text:style-name="T865">kuriuose šie vaistiniai preparatai ar MPP išdėstomi prioriteto tvarka pagal mažiausią Lietuvai taikomą vaistinio preparato sutartinio veikliosios me</text:span><text:span text:style-name="T866">džiagos kiekio kainą ar mažiausią Lietuvai taikomą MPP kainą, pateiktas paraiškose, ir nurodomi Aprašo 18 ir 22 punktuose nustatyti duomenys</text:span><text:span text:style-name="T867">. Jei iš Kainyno dėl tiekimo sutrikimų vaistinis preparatas išbraukiamas, siūloma<text:s/></text:span><text:span text:style-name="T868">įrašyti to paties bendrinio pavadi</text:span><text:span text:style-name="T869">nimo, stiprumo ir tos</text:span><text:span text:style-name="T870"><text:s/>pačios farmacinės formos vaistinį preparatą, kurio atitinkamo stiprumo sutartinio veikliosios medžiagos kiekio kaina yra mažiausia.<text:s/></text:span><text:span text:style-name="T871">Jei išbraukto iš Kainyno dėl tiekimo sutrikimų vaistinio preparato analogo nėra</text:span><text:span text:style-name="T872"><text:s/>siūlytų, bet į atitink</text:span><text:span text:style-name="T873">amą Kainyno grupę neįrašytų vaistinių preparatų sąraše, tačiau rinkoje</text:span><text:span text:style-name="T874"><text:s/>yra registruotas šio<text:s/></text:span><text:span text:style-name="T875">vaistinio preparato analogas, siūloma į Kainyną įrašyti registruotą vaistinio preparato analogą.</text:span><text:span text:style-name="T876"><text:s/></text:span></text:p>
      <text:p text:style-name="P877">Papildyta punktu:</text:p>
      <text:p text:style-name="P878"><text:span text:style-name="T879">Nr.<text:s/></text:span><text:a xlink:href="https://www.e-tar.lt/portal/legalAct.html?documentId=45c9ce20d13711e8bea9885f77677ec1" office:target-frame-name="_top" xlink:show="replace"><text:span text:style-name="T880">V-1140</text:span></text:a><text:span text:style-name="T881">, 2018-10-15, paskelbta TAR 2018-10-16, i. k. 2018-16250</text:span></text:p>
      <text:p text:style-name="P882">Punkto pakeitimai:</text:p>
      <text:p text:style-name="P883"><text:span text:style-name="T884">Nr.<text:s/></text:span><text:a xlink:href="https://www.e-tar.lt/portal/legalAct.html?documentId=3ab5ad20da0411e99681cd81dcdca52c" office:target-frame-name="_top" xlink:show="replace"><text:span text:style-name="T885">V-1068</text:span></text:a><text:span text:style-name="T886">, 2019-09-18</text:span><text:span text:style-name="T887">, paskelbta TAR 2019-09-18, i. k. 2019-14735</text:span></text:p>
      <text:p text:style-name="P888"><text:span text:style-name="T889">Nr.<text:s/></text:span><text:a xlink:href="https://www.e-tar.lt/portal/legalAct.html?documentId=9a82a510e5fa11eb9f09e7df20500045" office:target-frame-name="_top" xlink:show="replace"><text:span text:style-name="T890">V-1676</text:span></text:a><text:span text:style-name="T891">, 2021-07-16, paskelbta TAR 2021-07-16, i. k. 2021-16044</text:span></text:p>
      <text:p text:style-name="P892"><text:span text:style-name="T893">Nr.<text:s/></text:span><text:a xlink:href="https://www.e-tar.lt/portal/legalAct.html?documentId=c343dc60cd2211ed9978886e85107ab2" office:target-frame-name="_top" xlink:show="replace"><text:span text:style-name="T894">V-370</text:span></text:a><text:span text:style-name="T895">, 2023-03-28, paskelbta TAR 2023-03-28, i. k. 2023-05409</text:span></text:p>
      <text:p text:style-name="Normal"/>
      <text:p text:style-name="P896"><text:span text:style-name="T897">_________________</text:span></text:p>
      <text:p text:style-name="P898">PATVIRTINTA</text:p>
      <text:p text:style-name="P903">Lietuvos Respublikos sveikatos apsaugos<text:s/></text:p>
      <text:p text:style-name="P904">ministro 2010 m. balandžio 6 d.<text:s/></text:p>
      <text:p text:style-name="P905">įsakymu Nr. V-267<text:s/></text:p>
      <text:p text:style-name="P906">(Lietuvos Respublikos sveikatos apsaugos<text:s/></text:p>
      <text:p text:style-name="P907">ministro 2019 m. <text:s/>rugsėjo 18 d.<text:s/></text:p>
      <text:p text:style-name="P908">įsakymo Nr. V-1068 redakcija)</text:p>
      <text:p text:style-name="Normal"/>
      <text:p text:style-name="P909"><text:span text:style-name="T910">KOMPENSUOJAMŲJŲ VAISTINIŲ PREPARATŲ RINKOS STEBĖSENOS<text:s/></text:span><text:span text:style-name="T911">APRAŠAS</text:span></text:p>
      <text:p text:style-name="Normal"/>
      <text:p text:style-name="P912"><text:span text:style-name="T913">I</text:span><text:span text:style-name="T914"><text:s/>SKYRIUS</text:span></text:p>
      <text:p text:style-name="P915"><text:span text:style-name="T916">BENDROSIOS NUOSTATOS</text:span></text:p>
      <text:p text:style-name="Normal"/>
      <text:p text:style-name="P917"><text:span text:style-name="T918">1</text:span><text:span text:style-name="T919">.<text:s/></text:span>Kompensuojamųjų vaistinių preparatų rinkos stebėsenos apra<text:span text:style-name="T920">šas (toliau – Aprašas) nustato į<text:s/></text:span>Kompensuojamųjų vaistinių preparatų kainyną (toliau − Kainynas) įrašytų vaistinių preparatų atsargų, esančių Lietuvos Respublikos rinkoje, stebėsenos<text:span text:style-name="T921"><text:s/>ir Kainyno keitimo tvarką, siekiant užtikrinti kompensuojamųjų vaistinių preparatų prieinamumą.</text:span></text:p>
      <text:p text:style-name="P922">2. Apraše vartojamos sąvokos:</text:p>
      <text:p text:style-name="P923">2.1.<text:s/><text:span text:style-name="T924">Kompensuojamojo<text:s/></text:span><text:span text:style-name="T925">vaistinio preparato atsargos</text:span><text:span text:style-name="T926"><text:s/>– k</text:span>ompensuojamojo vaistinio preparato<text:s/>kiekis pakuotėmis arba dozuotėmis, kurį turi Lietuvos Respublikos juridiniai asmenys, turintys didmeninio platinimo licenciją arba gamybos licenciją, išduotą pagal Lietuvos Respublikos farmacijos įstatymą (toliau – tiekėjas).</text:p>
      <text:p text:style-name="P927">2.2.<text:s/><text:span text:style-name="T928">Kompensuojamųjų<text:s/></text:span><text:span text:style-name="T929">vaistinių preparatų grupės atsargos</text:span><text:span text:style-name="T930"><text:s/>–<text:s/></text:span>to paties bendrinio pavadinimo, stiprumo ir tos pačios farmacinės formos vaistinių preparatų, įrašytų į Kainyno tą pačią kompensuojamųjų vaistinių preparatų grupę bazinei kainai nustatyti,<text:s/><text:span text:style-name="T931">atsargos, kurias turi tiekėja</text:span><text:span text:style-name="T932">i.</text:span></text:p>
      <text:p text:style-name="P933">2.3.<text:span text:style-name="T934"><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35">2.4.<text:tab/><text:span text:style-name="T936">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37">2.5.<text:tab/><text:span text:style-name="T938">Kritinės su mažiausia pa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39">2.6.<text:tab/><text:span text:style-name="T940">Stebėtinos kompensuojamųjų vaistinių preparatų grupės<text:s/></text:span><text:span text:style-name="T941">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42">2.7.<text:tab/><text:span text:style-name="T943"><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44">2.8.<text:tab/><text:span text:style-name="T945">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46">Punkto pakeitimai:</text:p>
      <text:p text:style-name="P947"><text:span text:style-name="T948">Nr.<text:s/></text:span><text:a xlink:href="https://www.e-tar.lt/portal/legalAct.html?documentId=af8cf810f63e11ed9978886e85107ab2" office:target-frame-name="_top" xlink:show="replace"><text:span text:style-name="T949">V-581</text:span></text:a><text:span text:style-name="T950">, 2023-05-19, paskelbta TAR 2023-05-19, i. k. 2023-09512</text:span></text:p>
      <text:p text:style-name="Normal"/>
      <text:p text:style-name="P951">3.<text:s/><text:span text:style-name="T952">Kitos Apraše vartojamos sąvokos atitinka Lietuvos Respublikos farmacijos įstatyme ir</text:span><text:span text:style-name="T953"><text:s/></text:span><text:span text:style-name="T954">Ambulatoriniam gydymui skiriamų vaistinių preparatų ir medicinos pagalbos priemonių bazinių kainų ir paciento priemokų už juos<text:s/></text:span><text:span text:style-name="T955">apskaičiavimo tvarkos apraše, patvirtintame Lietuvos Respublikos<text:s/></text:span><text:span text:style-name="T956">Vyriausybės 2005 m. rugsėjo 13</text:span><text:span text:style-name="T957"><text:s/>d. nutarimu Nr. 994<text:s/></text:span><text:span text:style-name="T958">„</text:span><text:span text:style-name="T959">Dėl Ambulato</text:span><text:span text:style-name="T960">riniam gydymui skiriamų vaistinių preparatų ir medicinos pagalbos priemonių bazinių kainų ir paciento priemokų apskaičiavimo tvarkos aprašo patvirtinimo“,<text:s/></text:span><text:span text:style-name="T961">vartojamas sąvokas.</text:span><text:s/></text:p>
      <text:p text:style-name="P962">Punkto pakeitimai:</text:p>
      <text:p text:style-name="P963"><text:span text:style-name="T964">Nr.<text:s/></text:span><text:a xlink:href="https://www.e-tar.lt/portal/legalAct.html?documentId=af8cf810f63e11ed9978886e85107ab2" office:target-frame-name="_top" xlink:show="replace"><text:span text:style-name="T965">V-581</text:span></text:a><text:span text:style-name="T966">, 2023-05-19, paskelbta TAR 2023-05-19, i. k. 2023-09512</text:span></text:p>
      <text:p text:style-name="Normal"/>
      <text:p text:style-name="P967"><text:span text:style-name="T968">II</text:span><text:span text:style-name="T969"><text:s/>SKYRIUS</text:span></text:p>
      <text:p text:style-name="P970"><text:span text:style-name="T971">KOMPENSUOJAMŲJŲ VAISTINIŲ PREPARATŲ GRUPĖS ATSARGŲ STEBĖSENOS VYKDYMAS</text:span></text:p>
      <text:p text:style-name="P972"/>
      <text:p text:style-name="P973">4. Valstybinė vaistų kontrolės tarnyba prie Lietuvos Respublikos sveikatos apsaugos ministerijos (toliau – VVKT)<text:s/><text:span text:style-name="T974">šio Aprašo ir VVKT nustatytų vidaus procedūrų tvarka</text:span><text:s/>vykdo kompensuojamųjų vaistinių preparatų rinkos stebėseną.</text:p>
      <text:p text:style-name="P975">5. Įsigaliojus Kainynui ar jo<text:s/>papildymams, VVKT ne rečiau kaip 1 kartą per savaitę analizuoja ir įvertina į Kainyną įrašytų kompensuojamųjų vaistinių preparatų<text:s/><text:span text:style-name="T976">grupių<text:s/></text:span>atsargas pagal tiekėjų pateiktas duomenų apie Lietuvos Respublikoje turimų neparduotų vaistinių preparatų pakuočių skaičių ataskaitas (toliau – duomenų apie vaistinių preparatų atsargas ataskaitos),<text:s/><text:span text:style-name="T977">Privalomojo sveikatos draudimo informacinės sistemos SVEIDRA duomenis apie vaistinių gyventojams išduotų (parduotų) kompensuojamųjų vaistinių preparatų<text:s/></text:span>pakuočių ir<text:s/><text:span text:style-name="T978">dozuočių</text:span><text:s/>skaičių bei<text:s/><text:span text:style-name="T979">vaistinių preparatų registruotojų arba lygiagretaus importo leidimo turėtojų ar jų atstovų pateiktą informaciją apie<text:s/></text:span>laikinus ir nuolatinius<text:s/><text:span text:style-name="T980">vaistinio preparato tiekimo sutrikimus. VVKT k</text:span>ompensuojamųjų vaistinių preparatų<text:span text:style-name="T981"><text:s/>vidutinį vieno mėnesio po</text:span><text:span text:style-name="T982">reikį nustato pagal praėjusių metų atitinkamo kalendorinio ketvirčio gyventojams parduotų kompensuojamųjų<text:s/></text:span>vaistinių preparatų<text:span text:style-name="T983"><text:s/>pakuočių ar dozuočių vieno mėnesio vidurkį.</text:span></text:p>
      <text:p text:style-name="P984">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985">naujų siuntų įvežimo į Lietuvos Respubliką<text:s/></text:span>datas bei planuojamus įvežti vaistinių preparatų kiekius.<text:span text:style-name="T986"><text:s/>Vaistinio preparato registruotojas ar lygiagretaus importo leidimo turėtojas ar jo atstovas ir, jei buvo kreiptasi, tiekėjas ne vėliau k</text:span><text:span text:style-name="T987">aip per 2 darbo dienas, turi pateikti VVKT prašomą informaciją. Vaistinio preparato registruotojas ar lygiagretaus importo leidimo turėtojas ar jo atstovas turi ne vėliau kaip kitą darbo dieną nuo siuntos įvežimo dienos pranešti VVKT apie pirmosios naujos<text:s/></text:span><text:span text:style-name="T988">siuntos įvežimą į Lietuvos Respubliką. <text:s/></text:span></text:p>
      <text:p text:style-name="P989">Punkto pakeitimai:</text:p>
      <text:p text:style-name="P990"><text:span text:style-name="T991">Nr.<text:s/></text:span><text:a xlink:href="https://www.e-tar.lt/portal/legalAct.html?documentId=af8cf810f63e11ed9978886e85107ab2" office:target-frame-name="_top" xlink:show="replace"><text:span text:style-name="T992">V-581</text:span></text:a><text:span text:style-name="T993">, 2023-05-19, paskelbta TAR 2023-05-19, i. k. 2023-09512</text:span></text:p>
      <text:p text:style-name="Normal"/>
      <text:p text:style-name="P994">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995">naujų si</text:span><text:span text:style-name="T996">untų įvežimo į Lietuvos Respubliką)<text:s/></text:span>datas bei planuojamus įvežti vaistinių preparatų kiekius.<text:span text:style-name="T997"><text:s/>Vaistinio preparato registruotojas ar lygiagretaus importo leidimo turėtojas ar jo atstovas ir, jei buvo kreiptasi, tiekėjas ne vėliau kaip per 2 darbo dienas, tu</text:span><text:span text:style-name="T998">ri pateikti VVKT prašomą informaciją. Vaistinio preparato registruotojas ar lygiagretaus importo leidimo turėtojas ar jo atstovas turi ne vėliau kaip kitą darbo dieną nuo siuntos įvežimo dienos pranešti VVKT apie pirmosios naujos siuntos įvežimą į Lietuvos</text:span><text:span text:style-name="T999"><text:s/>Respubliką. <text:s/></text:span></text:p>
      <text:p text:style-name="P1000">8. VVKT, įvertinusi<text:s/><text:span text:style-name="T1001">registruotojo ar lygiagretaus importo leidimo turėtojo pateiktą informaciją apie tiekimo atnaujinimą</text:span><text:s/>ir nustačiusi kompensuojamųjų vaistinių preparatų grupės tiekimo sutrikimą, per 2 darbo dienas pateikia Valstybinei<text:s/>ligonių kasai prie Sveikatos apsaugos ministerijos (toliau – VLK) Aprašo priede nustatytos formos pranešimą apie kompensuojamojo vaistinio preparato <text:s/>tiekimo sutrikimą (toliau – <text:s/>pranešimas).<text:s/></text:p>
      <text:p text:style-name="P1002"/>
      <text:p text:style-name="P1003"><text:span text:style-name="T1004">III</text:span><text:span text:style-name="T1005"><text:s/>SKYRIUS</text:span></text:p>
      <text:p text:style-name="P1006"><text:span text:style-name="T1007">K</text:span><text:span text:style-name="T1008">OMPENSUOJAMŲJŲ VAISTINIŲ PREPARATŲ KAINYNO<text:s/></text:span><text:span text:style-name="T1009">KEITIMAS DĖL<text:s/></text:span><text:span text:style-name="T1010">K</text:span><text:span text:style-name="T1011">OMPENSUOJAMŲJŲ VAISTINIŲ PREPARATŲ GRUPĖS TIEKIMO SUTRIKIMO</text:span></text:p>
      <text:p text:style-name="P1012"/>
      <text:p text:style-name="P1013">9.<text:s/><text:span text:style-name="T1014">VLK, gavusi <text:s/>pranešimą apie k</text:span>ompensuojamojo vaistinio preparato grupės tiekimo sutrikimą<text:span text:style-name="T1015">, parengia<text:s/></text:span>Kainyno pakeitimo projektą ir<text:s/><text:span text:style-name="T1016">Aprašo bei<text:s/></text:span>Kainynų rengimo aprašo<text:s/><text:span text:style-name="T1017">nustatyta t</text:span><text:span text:style-name="T1018">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19">10. Į Kainyno<text:s/>pakeitimo projektą atitinkamoje Kainyno grupėje įrašomas to paties bendrinio pavadinimo, stiprumo ir tos pačios farmacinės formos vaistinis preparatas, įtrauktas į siūlytų, bet į atitinkamą Kainyno grupę neįrašytų vaistinių preparatų sąrašą, skelbiamą VLK<text:s/>svetainėje, arba, jei tokio nėra, kitas registruotas to paties bendrinio pavadinimo, stiprumo ir tos pačios farmacinės formos vaistinis preparatas, apie kurio tiekimo sutrikimą nėra paskelbta VVKT svetainėje.</text:p>
      <text:p text:style-name="P1020">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1021">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1022"/>
      <text:p text:style-name="P1023"><text:span text:style-name="T1024">IV</text:span><text:span text:style-name="T1025"><text:s/>SKYRIUS</text:span></text:p>
      <text:p text:style-name="P1026"><text:span text:style-name="T1027">SU MAŽIAUSIA PACIENTO PRIEMOKA ĮSIGYJAMŲ KOMPENSUOJAMŲJŲ VAISTINIŲ PREPARATŲ RINKOS STEBĖSENOS VYKDYMAS<text:s/></text:span></text:p>
      <text:p text:style-name="P1028"/>
      <text:p text:style-name="P1029">Pakeistas skyriaus pavadinimas:</text:p>
      <text:p text:style-name="P1030"><text:span text:style-name="T1031">Nr.<text:s/></text:span><text:a xlink:href="https://www.e-tar.lt/portal/legalAct.html?documentId=af8cf810f63e11ed9978886e85107ab2" office:target-frame-name="_top" xlink:show="replace"><text:span text:style-name="T1032">V-581</text:span></text:a><text:span text:style-name="T1033">, 2023-05-19, paskelbta TAR 2023-05-19, i. k. 2023-09512</text:span></text:p>
      <text:p text:style-name="Normal"/>
      <text:p text:style-name="P1034">13. VVKT analizuoja ir vertina<text:s/><text:span text:style-name="T1035">su mažiausia paciento priemoka įsigyjamų kompensuojamųjų vaistin</text:span><text:span text:style-name="T1036">ių preparatų atsargas, vadovaudamasi Aprašo 2.5 ir 2.7 papunkčiuose ir 5 punkte nustatytais reikalavimais, siekdama nustatyti, ar su mažiausia paciento priemoka įsigyjamo kompensuojamojo vaistinio preparato atsargos nėra sumažėjusios iki stebėtinų ar kriti</text:span><text:span text:style-name="T1037">nių su mažiausia paciento priemoka įsigyjamo kompensuojamojo vaistinio preparato atsargų.</text:span><text:s/></text:p>
      <text:p text:style-name="P1038">Punkto pakeitimai:</text:p>
      <text:p text:style-name="P1039"><text:span text:style-name="T1040">Nr.<text:s/></text:span><text:a xlink:href="https://www.e-tar.lt/portal/legalAct.html?documentId=af8cf810f63e11ed9978886e85107ab2" office:target-frame-name="_top" xlink:show="replace"><text:span text:style-name="T1041">V-581</text:span></text:a><text:span text:style-name="T1042">, 2023-05-19, paskelbta TAR 2023-05-19,</text:span><text:span text:style-name="T1043"><text:s/>i. k. 2023-09512</text:span></text:p>
      <text:p text:style-name="Normal"/>
      <text:p text:style-name="P1044"><text:span text:style-name="T1045">14</text:span><text:span text:style-name="T1046">. Su mažiausia paciento priemoka įsigyjamo kompensuojamojo vaistinio preparato registruotojas ar lygiagretaus importo leidimo turėtojas ar jo atstovas VVKT turi pateikti pranešimą, kad nustatytas su mažiausia paciento priemoka įsig</text:span><text:span text:style-name="T1047">yjamo kompensuojamojo vaistinio preparato tiekimo sutrikimas bei nurodyti numatomą vaistinio preparato įvežimo į Lietuvos Respubliką datą</text:span><text:s/><text:span text:style-name="T1048">ir planuojamą įvežti vaistinio preparato kiekį. Kai su mažiausia paciento priemoka įsigyjamo kompensuojamojo vaistinio</text:span><text:span text:style-name="T1049"><text:s/>preparato tiekimas atnaujinamas, registruotojas ar lygiagretaus importo leidimo turėtojas ar jo atstovas turi apie tai pranešti VVKT, pateikdamas patvirtinimą, kad vaistinis preparatas yra įvežtas į Lietuvos Respubliką. <text:s/></text:span></text:p>
      <text:p text:style-name="P1050">Punkto pakeitimai:</text:p>
      <text:p text:style-name="P1051"><text:span text:style-name="T1052">Nr.<text:s/></text:span><text:a xlink:href="https://www.e-tar.lt/portal/legalAct.html?documentId=af8cf810f63e11ed9978886e85107ab2" office:target-frame-name="_top" xlink:show="replace"><text:span text:style-name="T1053">V-581</text:span></text:a><text:span text:style-name="T1054">, 2023-05-19, paskelbta TAR 2023-05-19, i. k. 2023-09512</text:span></text:p>
      <text:p text:style-name="Normal"/>
      <text:p text:style-name="P1055"><text:span text:style-name="T1056">15</text:span><text:span text:style-name="T1057">. VVKT, nustačiusi, kad kompensuojamųjų vaistinių preparatų grupėje su mažiausia paciento priemoka<text:s/></text:span><text:span text:style-name="T1058">įsigyjamo kompensuojamojo vaistinio preparato atsargų dydis yra sumažėjęs iki stebėtinų su mažiausia paciento priemoka įsigyjamo kompensuojamojo vaistinio preparato atsargų dydžio, per 2 darbo dienas nuo atsargų dydžio sumažėjimo nustatymo kreipiasi į atit</text:span><text:span text:style-name="T1059">inkamų vaistinių preparatų registruotojus ar lygiagretaus importo leidimo turėtojus ar jų atstovus (jei reikia, ir į tiekėjus)</text:span><text:s/>prašydama pateikti informaciją apie<text:span text:style-name="T1060"><text:s/>su mažiausia paciento priemoka įsigyjamo</text:span><text:s/><text:span text:style-name="T1061">kompensuojamojo vaistinio preparato</text:span><text:s/>tiekimo atnaujinimo planus, nurodant konkrečias<text:s/><text:span text:style-name="T1062">naujų siuntų įvežimo į Lietuvos Respubliką<text:s/></text:span>datas bei planuojamus įvežti vaistinio preparato kiekius.<text:span text:style-name="T1063"><text:s/>Vaistinio preparato registruotojas ar lygiagretaus importo leidimo turėtojas ar jo atstovas ir, jei buvo kreiptasi, tiekėja</text:span><text:span text:style-name="T1064">s ne vėliau kaip per 2 darbo dienas turi pateikti VVKT prašomą informaciją.</text:span><text:s/></text:p>
      <text:p text:style-name="P1065">Punkto pakeitimai:</text:p>
      <text:p text:style-name="P1066"><text:span text:style-name="T1067">Nr.<text:s/></text:span><text:a xlink:href="https://www.e-tar.lt/portal/legalAct.html?documentId=af8cf810f63e11ed9978886e85107ab2" office:target-frame-name="_top" xlink:show="replace"><text:span text:style-name="T1068">V-581</text:span></text:a><text:span text:style-name="T1069">, 2023-05-19, paskelbta TAR 2023-05-19, i. k. 2023-09</text:span><text:span text:style-name="T1070">512</text:span></text:p>
      <text:p text:style-name="Normal"/>
      <text:p text:style-name="P1071">16. VVKT, nustačiusi kritinį<text:span text:style-name="T1072"><text:s/>su mažiausia paciento priemoka įsigyjamo</text:span><text:s/>kompensuojamojo vaistinio preparato atsargų dydį, per 2 darbo dienas pateikia VLK pranešimą.<text:s/></text:p>
      <text:p text:style-name="P1073">Punkto pakeitimai:</text:p>
      <text:p text:style-name="P1074"><text:span text:style-name="T1075">Nr.<text:s/></text:span><text:a xlink:href="https://www.e-tar.lt/portal/legalAct.html?documentId=af8cf810f63e11ed9978886e85107ab2" office:target-frame-name="_top" xlink:show="replace"><text:span text:style-name="T1076">V-581</text:span></text:a><text:span text:style-name="T1077">, 2023-05-19, paskelbta TAR 2023-05-19, i. k. 2023-09512</text:span></text:p>
      <text:p text:style-name="Normal"/>
      <text:p text:style-name="P1078">17. VVKT, nustačiusi<text:span text:style-name="T1079"><text:s/>su mažiausia paciento priemoka įsigyjamo</text:span><text:s/><text:span text:style-name="T1080">kompensuojamojo vaistinio preparato tiekimo sutrikimą, tą pačią dieną įrašo su mažiausia<text:s/></text:span><text:span text:style-name="T1081">paciento priemoka įsigyjamą kompensuojamąjį vaistinį preparatą į Su mažiausia paciento priemoka įsigyjamų kompensuojamųjų vaistinių preparatų, kurių tiekimas laikinai sutrikęs, sąrašą (toliau – Sąrašas), kurį skelbia savo interneto svetainėje, ir apie tai<text:s/></text:span><text:span text:style-name="T1082">informuoja VLK.</text:span><text:s/></text:p>
      <text:p text:style-name="P1083">Punkto pakeitimai:</text:p>
      <text:p text:style-name="P1084"><text:span text:style-name="T1085">Nr.<text:s/></text:span><text:a xlink:href="https://www.e-tar.lt/portal/legalAct.html?documentId=af8cf810f63e11ed9978886e85107ab2" office:target-frame-name="_top" xlink:show="replace"><text:span text:style-name="T1086">V-581</text:span></text:a><text:span text:style-name="T1087">, 2023-05-19, paskelbta TAR 2023-05-19, i. k. 2023-09512</text:span></text:p>
      <text:p text:style-name="Normal"/>
      <text:p text:style-name="P1088"><text:span text:style-name="T1089">18</text:span><text:span text:style-name="T1090">.</text:span><text:span text:style-name="T1091"><text:s/>VLK, gavusi<text:s/></text:span><text:span text:style-name="T1092">Aprašo 17 punkte nurodytą VVKT info</text:span><text:span text:style-name="T1093">rmaciją, <text:s/>nedelsdama<text:s/></text:span><text:span text:style-name="T1094">Privalomojo sveikatos draudimo informacinės sistemos SVEIDRA Kompensuojamųjų vaistų apskaitos posistemyje (toliau – KVAP posistemis) pažymi</text:span><text:span text:style-name="T1095"><text:s/>su mažiausia paciento priemoka</text:span><text:span text:style-name="T1096"><text:s/>įsigyjamo kompensuojamojo vaistinio preparato požymį prie kito iš eilės<text:s/></text:span><text:span text:style-name="T1097">su mažiausia paciento priemoka</text:span><text:span text:style-name="T1098"><text:s/>įsigyjamo kompensuojamojo vaistinio preparato, esančio Kainyne.</text:span><text:s/></text:p>
      <text:p text:style-name="P1099">Punkto pakeitimai:</text:p>
      <text:p text:style-name="P1100"><text:span text:style-name="T1101">Nr.<text:s/></text:span><text:a xlink:href="https://www.e-tar.lt/portal/legalAct.html?documentId=af8cf810f63e11ed9978886e85107ab2" office:target-frame-name="_top" xlink:show="replace"><text:span text:style-name="T1102">V-581</text:span></text:a><text:span text:style-name="T1103">, 2023-05-19, paskelbta TAR 2023-05-19, i. k. 2023-09512</text:span></text:p>
      <text:p text:style-name="Normal"/>
      <text:p text:style-name="P1104"><text:span text:style-name="T1105">19</text:span><text:span text:style-name="T1106">. Jeigu<text:s/></text:span>VVKT<text:s/><text:span text:style-name="T1107">per 14 kalendorinių dienų nuo vaistinio preparato įrašymo į Sąrašą<text:s/></text:span>gauna<text:s/><text:span text:style-name="T1108">su ma</text:span><text:span text:style-name="T1109">žiausia paciento priemoka įsigyjamo kompensuojamojo vaistinio preparato registruotojo ar lygiagretaus importo leidimo turėtojo ar jo atstovo pranešimą apie su mažiausia paciento priemoka įsigyjamo kompensuojamojo vaistinio preparato įvežimą į Lietuvos Resp</text:span><text:span text:style-name="T1110">ubliką, ji išbraukia vaistinį preparatą iš Sąrašo ir apie tai informuoja VLK. VLK, gavusi šį pranešimą, nedelsdama K</text:span><text:span text:style-name="T1111">VAP posistemyje panaikina<text:s/></text:span><text:span text:style-name="T1112">su mažiausia paciento priemoka</text:span><text:span text:style-name="T1113"><text:s/>įsigyjamo kompensuojamojo vaistinio preparato požymį prie kito iš eilės<text:s/></text:span><text:span text:style-name="T1114">su mažiausi</text:span><text:span text:style-name="T1115">a paciento priemoka</text:span><text:span text:style-name="T1116"><text:s/>įsigyjamo kompensuojamojo vaistinio preparato.</text:span><text:span text:style-name="T1117"><text:s/></text:span></text:p>
      <text:p text:style-name="P1118">Punkto pakeitimai:</text:p>
      <text:p text:style-name="P1119"><text:span text:style-name="T1120">Nr.<text:s/></text:span><text:a xlink:href="https://www.e-tar.lt/portal/legalAct.html?documentId=af8cf810f63e11ed9978886e85107ab2" office:target-frame-name="_top" xlink:show="replace"><text:span text:style-name="T1121">V-581</text:span></text:a><text:span text:style-name="T1122">, 2023-05-19, paskelbta TAR 2023-05-19, i. k. 2023-09512</text:span></text:p>
      <text:p text:style-name="Normal"/>
      <text:p text:style-name="P1123"><text:span text:style-name="T1124">20</text:span><text:span text:style-name="T1125">. VVKT pateikia VLK pranešimą</text:span><text:s/>apie<text:s/><text:span text:style-name="T1126">su mažiausia paciento priemoka įsigyjamo kompensuojamojo vaistinio preparato tiekimo sutrikimą, kurio tiekimas artimiausiu metu nebus atnaujintas, šiais atvejais:</text:span></text:p>
      <text:p text:style-name="P1127"><text:span text:style-name="T1128">20.1</text:span><text:span text:style-name="T1129">.<text:s/></text:span><text:span text:style-name="T1130">jeigu<text:s/></text:span>VVKT<text:s/><text:span text:style-name="T1131">per 14 kalendorinių dienų nuo vaistin</text:span><text:span text:style-name="T1132">io preparato įrašymo į Sąrašą, ne</text:span>gauna<text:span text:style-name="T1133"><text:s/>su mažiausia paciento priemoka įsigyjamo</text:span><text:s/><text:span text:style-name="T1134">kompensuojamojo vaistinio preparato registruotojo ar lygiagretaus importo leidimo turėtojo ar jo atstovo pranešimo apie su mažiausia paciento priemoka įsigyjamo kompensuojamojo</text:span><text:span text:style-name="T1135"><text:s/>vaistinio preparato įvežimą į Lietuvos Respubliką, nors registruotojas buvo pateikęs informaciją, kad tiekimą atnaujins per šį laikotarpį – kitą darbo dieną po 14 kalendorinių dienų termino pabaigos;</text:span></text:p>
      <text:p text:style-name="P1136"><text:span text:style-name="T1137">20.2</text:span><text:span text:style-name="T1138">. jeigu VVKT, atsižvelgdama į su mažiausia paci</text:span><text:span text:style-name="T1139">ento priemoka įsigyjamo kompensuojamojo vaistinio preparato</text:span><text:span text:style-name="T1140"><text:s/></text:span><text:span text:style-name="T1141">registruotojo ar lygiagretaus importo leidimo turėtojo ar jo atstovo pranešime apie nustatytą su mažiausia paciento priemoka įsigyjamo kompensuojamojo vaistinio preparato tiekimo sutrikimą nurodyt</text:span><text:span text:style-name="T1142">ą tiekimo atnaujinimo datą, nustato, kad tiekimas bus atnaujintas per ilgesnį negu 14 kalendorinių dienų nuo vaistinio preparato įrašymo į Sąrašą laikotarpį – kitą darbo dieną po vaistinio preparato įrašymo į Sąrašą.</text:span><text:s/></text:p>
      <text:p text:style-name="P1143">Punkto pakeitimai:</text:p>
      <text:p text:style-name="P1144"><text:span text:style-name="T1145">Nr.<text:s/></text:span><text:a xlink:href="https://www.e-tar.lt/portal/legalAct.html?documentId=af8cf810f63e11ed9978886e85107ab2" office:target-frame-name="_top" xlink:show="replace"><text:span text:style-name="T1146">V-581</text:span></text:a><text:span text:style-name="T1147">, 2023-05-19, paskelbta TAR 2023-05-19, i. k. 2023-09512</text:span></text:p>
      <text:p text:style-name="Normal"/>
      <text:p text:style-name="P1148"><text:span text:style-name="T1149">21</text:span><text:span text:style-name="T1150">.<text:s/></text:span><text:span text:style-name="T1151">VLK, gavusi<text:s/></text:span><text:span text:style-name="T1152">Aprašo 20 punkte nurodytą VVKT pranešimą</text:span><text:s/>apie<text:s/><text:span text:style-name="T1153">su mažiausia paciento priemoka<text:s/></text:span><text:span text:style-name="T1154">įsigyjamo kompensuojamojo vaistinio preparato tiekimo sutrikimą, kurio tiekimas artimiausiu metu nebus atnaujintas, parengia<text:s/></text:span><text:span text:style-name="T1155">Kainyno pakeitimo projektą, kuriame<text:s/></text:span><text:span text:style-name="T1156">su mažiausia paciento priemoka</text:span><text:span text:style-name="T1157"><text:s/>įsigyjamas kompensuojamasis vaistinis preparatas dėl tiekimo sut</text:span><text:span text:style-name="T1158">rikimo išbraukiamas iš Kainyno ir įrašomas naujas kompensuojamasis vaistinis preparatas, perskaičiuojant bazinę kainą ir paciento priemokos dydį. Kainyno pakeitimo įsigaliojimo dieną VVKT išbraukia iš Kainyno išbrauktą<text:s/></text:span><text:span text:style-name="T1159">vaistinį preparatą iš Sąrašo, o</text:span><text:span text:style-name="T1160"><text:s/>VLK K</text:span><text:span text:style-name="T1161">VAP posistemyje pakeičia<text:s/></text:span><text:span text:style-name="T1162">su mažiausia paciento priemoka</text:span><text:span text:style-name="T1163"><text:s/>įsigyjamo kompensuojamojo vaistinio preparato</text:span><text:span text:style-name="T1164"><text:s/></text:span><text:span text:style-name="T1165">požymio nurodymą. Kainyno pakeitimas rengiamas<text:s/></text:span><text:span text:style-name="T1166">vadovaujantis Aprašo 9 ir 10 punktų nuostatomis. VLK, parengusi Kainyno pakeitimą, apie tai informuoja VVKT</text:span><text:span text:style-name="T1167">.<text:s/></text:span></text:p>
      <text:p text:style-name="P1168">Punkto pakeitimai:</text:p>
      <text:p text:style-name="P1169"><text:span text:style-name="T1170">Nr.<text:s/></text:span><text:a xlink:href="https://www.e-tar.lt/portal/legalAct.html?documentId=af8cf810f63e11ed9978886e85107ab2" office:target-frame-name="_top" xlink:show="replace"><text:span text:style-name="T1171">V-581</text:span></text:a><text:span text:style-name="T1172">, 2023-05-19, paskelbta TAR 2023-05-19, i. k. 2023-09512</text:span></text:p>
      <text:p text:style-name="Normal"/>
      <text:p text:style-name="P1173"><text:span text:style-name="T1174">V</text:span><text:span text:style-name="T1175"><text:s/>SKYRIUS</text:span></text:p>
      <text:p text:style-name="P1176"><text:span text:style-name="T1177">BAIGIAMOSIOS NUOSTATOS</text:span></text:p>
      <text:p text:style-name="P1178"/>
      <text:p text:style-name="P1179">22. Kai į Kainyno grupę įrašytas tik vienas kompensuojamasis vaistinis preparatas konkrečiu pavadinimu, jo stebėsena vykdoma vadovaujantis Aprašo II ir III skyrių nuostatomis.</text:p>
      <text:p text:style-name="P1180">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81">24. Tiekėjas, negavęs<text:s/><text:span text:style-name="T1182">vaistinio preparato registruotojo ar lygiagreta</text:span><text:span text:style-name="T1183">us importo leidimo turėtojo<text:s/></text:span>užsakyto<text:span text:style-name="T1184"><text:s/>su mažiausia paciento priemoka įsigyjamo</text:span><text:s/>kompensuojamojo vaistinio preparato, kai nėra nustatytas<text:s/><text:span text:style-name="T1185">preparato su mažiausia paciento priemoka įsigyjamo kompensuojamojo vaistinio tiekimo sutrikimas, turi apie tai pranešti VVKT.<text:s/></text:span></text:p>
      <text:p text:style-name="P1186">Punkto pakeitimai:</text:p>
      <text:p text:style-name="P1187"><text:span text:style-name="T1188">Nr.<text:s/></text:span><text:a xlink:href="https://www.e-tar.lt/portal/legalAct.html?documentId=af8cf810f63e11ed9978886e85107ab2" office:target-frame-name="_top" xlink:show="replace"><text:span text:style-name="T1189">V-581</text:span></text:a><text:span text:style-name="T1190">, 2</text:span><text:span text:style-name="T1191">023-05-19, paskelbta TAR 2023-05-19, i. k. 2023-09512</text:span></text:p>
      <text:p text:style-name="Normal"/>
      <text:p text:style-name="P1192">25. Institucijos, atsakingos už kompensuojamųjų vaistinių preparatų rinkos stebėseną ir<text:s/><text:span text:style-name="T1193">k</text:span>ompensuojamųjų vaistinių preparatų tiekimo sutrikimų šalinimą, savo interneto svetainėse skelbia šią<text:s/>informaciją:</text:p>
      <text:p text:style-name="P1194">25.1. VVKT skelbia:</text:p>
      <text:p text:style-name="P1195">25.1.1. duomenų apie Lietuvos Respublikoje turimų neparduotų vaistinių preparatų pakuočių atsargų ataskaitas – per 1 darbo dieną nuo ataskaitų gavimo;</text:p>
      <text:p text:style-name="P1196">25.1.2. informaciją apie laikinus ir nuolatinius kompensuojamųjų<text:s/>vaistinių preparatų tiekimo sutrikimus – nedelsiant, bet ne vėliau kaip per 1 darbo dieną po vaistinio preparato registruotojo ar lygiagretaus importo leidimo turėtojo ar jo atstovo pranešimo gavimo;</text:p>
      <text:p text:style-name="P1197">25.1.3.<text:s/><text:span text:style-name="T1198">Sąrašą<text:s/></text:span>– nedelsiant, bet ne vėliau kaip per<text:s/>1 darbo dieną nuo tiekimo sutrikimo nustatymo dienos;<text:s/></text:p>
      <text:p text:style-name="P1199">Papunkčio pakeitimai:</text:p>
      <text:p text:style-name="P1200"><text:span text:style-name="T1201">Nr.<text:s/></text:span><text:a xlink:href="https://www.e-tar.lt/portal/legalAct.html?documentId=af8cf810f63e11ed9978886e85107ab2" office:target-frame-name="_top" xlink:show="replace"><text:span text:style-name="T1202">V-581</text:span></text:a><text:span text:style-name="T1203">, 2023-05-19, paskelbta TAR 2023-05-19, i. k. 2023-09512</text:span></text:p>
      <text:p text:style-name="Normal"/>
      <text:p text:style-name="P1204">25.2. VLK skelbia:</text:p>
      <text:p text:style-name="P1205">25.2.1. siūlytų, bet į atitinkamą Kainyno grupę neįrašytų vaistinių preparatų sąrašą – per 5 darbo dienas nuo Kainyno patvirtinimo dienos;</text:p>
      <text:p text:style-name="P1206">25.2.2. kompensuojamųjų vardinių vaistinių preparatų ir jų tiekėjų sąrašą – per 5 darbo dienas nuo<text:s/>Kainyno patvirtinimo ar jo papildymo dienos.<text:tab/></text:p>
      <text:p text:style-name="P1207">26. Aprašo 25.1.3 papunktyje nurodyta informacija saugoma dvejus metus nuo jos paskelbimo tokia forma, kad būtų galima nustatyti konkretaus<text:s/><text:span text:style-name="T1208">su mažiausia paciento priemoka įsigyjamo kompensuojamojo vaist</text:span><text:span text:style-name="T1209">inio preparato</text:span><text:span text:style-name="T1210"><text:s/></text:span><text:span text:style-name="T1211">tiekimo sutrikimo periodą.<text:s/></text:span></text:p>
      <text:p text:style-name="P1212">Punkto pakeitimai:</text:p>
      <text:p text:style-name="P1213"><text:span text:style-name="T1214">Nr.<text:s/></text:span><text:a xlink:href="https://www.e-tar.lt/portal/legalAct.html?documentId=af8cf810f63e11ed9978886e85107ab2" office:target-frame-name="_top" xlink:show="replace"><text:span text:style-name="T1215">V-581</text:span></text:a><text:span text:style-name="T1216">, 2023-05-19, paskelbta TAR 2023-05-19, i. k. 2023-09512</text:span></text:p>
      <text:p text:style-name="Normal"/>
      <text:p text:style-name="P1217">Papildyta priedu:</text:p>
      <text:p text:style-name="P1218"><text:span text:style-name="T1219">Nr.<text:s/></text:span><text:a xlink:href="https://www.e-tar.lt/portal/legalAct.html?documentId=3ab5ad20da0411e99681cd81dcdca52c" office:target-frame-name="_top" xlink:show="replace"><text:span text:style-name="T1220">V-1068</text:span></text:a><text:span text:style-name="T1221">, 2019-09-18, paskelbta TAR 2019-09-18, i. k. 2019-14735</text:span></text:p>
      <text:p text:style-name="Normal"/>
      <text:p text:style-name="P1222">Kompensuojamųjų vaistinių preparatų<text:s/></text:p>
      <text:p text:style-name="P1227">rinkos stebėsenos aprašo<text:s/></text:p>
      <text:p text:style-name="P1228">priedas</text:p>
      <text:p text:style-name="P1229"/>
      <text:p text:style-name="P1230"><text:span text:style-name="T1231">(Pranešimo apie</text:span><text:span text:style-name="T1232"><text:s/>ilgalaikį kompensuojamojo vaistinio preparato tiekimo sutrikimą<text:s/></text:span><text:span text:style-name="T1233">forma)</text:span></text:p>
      <text:p text:style-name="P1234">_____________________________________________________________________________</text:p>
      <text:p text:style-name="P1235"><text:span text:style-name="T1236">(Juridinio asmens pavadinimas, rekvizitai)</text:span></text:p>
      <text:p text:style-name="P1237"/>
      <text:p text:style-name="P1238"><text:span text:style-name="T1239">PRANEŠIMAS APIE</text:span><text:span text:style-name="T1240"><text:s/>KOMPENSUOJAMOJO VAIS</text:span><text:span text:style-name="T1241">TINIO PREPARATO TIEKIMO SUTRIKIMĄ</text:span></text:p>
      <text:p text:style-name="P1242"/>
      <text:p text:style-name="P1243">___________________ Nr. ___</text:p>
      <text:p text:style-name="P1244"><text:span text:style-name="T1245">(</text:span><text:span text:style-name="T1246">Data</text:span><text:span text:style-name="T1247">)</text:span><text:s/></text:p>
      <text:p text:style-name="P1248">Vilnius</text:p>
      <text:p text:style-name="P1249"/>
      <text:p text:style-name="P1250">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il. Nr.</text:p>
          </table:table-cell>
          <table:table-cell table:style-name="TableCell1263">
            <text:p text:style-name="P1264"><text:span text:style-name="T1265">NPAKID7</text:span></text:p>
          </table:table-cell>
          <table:table-cell table:style-name="TableCell1266">
            <text:p text:style-name="P1267"><text:span text:style-name="T1268">Vaistinio preparato pavadinimas</text:span></text:p>
          </table:table-cell>
          <table:table-cell table:style-name="TableCell1269">
            <text:p text:style-name="P1270"><text:span text:style-name="T1271">Registruotojas arba tiekėjas</text:span></text:p>
          </table:table-cell>
          <table:table-cell table:style-name="TableCell1272">
            <text:p text:style-name="P1273">Sutrikimo pobūdis:</text:p>
            <text:p text:style-name="P1274">kompensuojamųjų vaistinių preparatų grupės ar su mažiausia paciento priemoka įsigyjamo kompensuojamojo vaistinio preparato tiekimo sutrikimas<text:s/></text:p>
            <text:p text:style-name="P1275"><text:span text:style-name="T1276">(</text:span><text:span text:style-name="T1277">pažymint „Grupės“ ar „įsigyjamo su mažiausia paciento priemoka“)</text:span></text:p>
          </table:table-cell>
          <table:table-cell table:style-name="TableCell1278">
            <text:p text:style-name="P1279"><text:span text:style-name="T1280">Vaistinio preparato atsargų kritinio dydžio ats</text:span><text:span text:style-name="T1281">iradimo data</text:span></text:p>
          </table:table-cell>
          <table:table-cell table:style-name="TableCell1282">
            <text:p text:style-name="P1283"><text:span text:style-name="T1284">Dienų skaičius, per kurias pakaks tiekėjo turimų vaistinio preparato atsargų (</text:span><text:span text:style-name="T1285">skaičiuojamas nuo savaitės, kai šis pranešimas buvo išsiųstas, pirmos dienos)</text:span></text:p>
            <text:p text:style-name="P1286"/>
          </table:table-cell>
          <table:table-cell table:style-name="TableCell1287">
            <text:p text:style-name="P1288"><text:span text:style-name="T1289">Planuojama tiekimo atnaujinimo data pagal registruotojo ar tiekėjo VVKT pateiktą infor</text:span><text:span text:style-name="T1290">maciją</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text:span text:style-name="T1326">______________________ <text:s text:c="7"/>_________________ <text:s text:c="20"/></text:span><text:span text:style-name="T1327">_____________________ <text:s/></text:span></text:p>
      <text:p text:style-name="P1328"><text:span text:style-name="T1329">(Rengėjo pareigos)</text:span><text:span text:style-name="T1330"><text:tab/></text:span><text:span text:style-name="T1331"><text:tab/><text:s text:c="15"/>(Parašas) <text:s text:c="34"/>(Vardas, pavardė)</text:span><text:s/></text:p>
      <text:p text:style-name="P1332"/>
      <text:p text:style-name="P1333">_____________________</text:p>
      <text:p text:style-name="P1334">Priedo<text:s/>pakeitimai:</text:p>
      <text:p text:style-name="P1335"><text:span text:style-name="T1336">Nr.<text:s/></text:span><text:a xlink:href="https://www.e-tar.lt/portal/legalAct.html?documentId=af8cf810f63e11ed9978886e85107ab2" office:target-frame-name="_top" xlink:show="replace"><text:span text:style-name="T1337">V-581</text:span></text:a><text:span text:style-name="T1338">, 2023-05-19, paskelbta TAR 2023-05-19, i. k. 2023-09512</text:span></text:p>
      <text:p text:style-name="Normal"/>
      <text:p text:style-name="P1339">PATVIRTINTA</text:p>
      <text:p text:style-name="P1344">Lietuvos Respublikos<text:s/></text:p>
      <text:p text:style-name="P1345">sveikatos apsaugos ministro<text:s/></text:p>
      <text:p text:style-name="P1346">2010 m. balandžio 6 d.<text:s/></text:p>
      <text:p text:style-name="P1347">įsakymu Nr. V-267</text:p>
      <text:p text:style-name="P1348">(Lietuvos Respublikos</text:p>
      <text:p text:style-name="P1349">sveikatos apsaugos ministro</text:p>
      <text:p text:style-name="P1350">2014 m. spalio 20 d.</text:p>
      <text:p text:style-name="P1351">įsakymo Nr. V-1083 redakcija)</text:p>
      <text:p text:style-name="P1352"/>
      <text:p text:style-name="P1353"><text:span text:style-name="T1354">KOMPENSUOJAMŲJŲ VAISTINIŲ PREPARATŲ IR KOMPENSUOJAMŲJŲ MEDICINOS PAGALBOS PRIEMONIŲ</text:span><text:span text:style-name="T1355"><text:s/>PREKYBOS ANTKAINIų sąrašas ir jų taikymo reikalavimai</text:span></text:p>
      <text:p text:style-name="P1356"/>
      <text:p text:style-name="P1357"><text:span text:style-name="T1358">1</text:span><text:span text:style-name="T1359">. Prekybos antkainiai kompensuojamųjų vaistinių preparatų didmeninei kainai nustatyti (vaistinių preparatų didmeninio platinimo licencijos turėtojams):</text:span></text:p>
      <table:table table:style-name="Table1360">
        <table:table-columns>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Eil. Nr.</text:p>
            </table:table-cell>
            <table:table-cell table:style-name="TableCell1367">
              <text:p text:style-name="P1368">Lietuvai taikoma vaistinio<text:s/>preparato kaina, Eur</text:p>
            </table:table-cell>
            <table:table-cell table:style-name="TableCell1369">
              <text:p text:style-name="P1370">Prekybos antkainis</text:p>
            </table:table-cell>
          </table:table-row>
        </table:table-header-rows>
        <table:table-row table:style-name="TableRow1371">
          <table:table-cell table:style-name="TableCell1372">
            <text:p text:style-name="P1373">1.1.</text:p>
          </table:table-cell>
          <table:table-cell table:style-name="TableCell1374">
            <text:p text:style-name="P1375">iki 49,99<text:s/></text:p>
          </table:table-cell>
          <table:table-cell table:style-name="TableCell1376">
            <text:p text:style-name="P1377">0,51 Eur</text:p>
          </table:table-cell>
        </table:table-row>
        <table:table-row table:style-name="TableRow1378">
          <table:table-cell table:style-name="TableCell1379">
            <text:p text:style-name="P1380">1.2.</text:p>
          </table:table-cell>
          <table:table-cell table:style-name="TableCell1381">
            <text:p text:style-name="P1382">nuo 50 iki 263,29</text:p>
          </table:table-cell>
          <table:table-cell table:style-name="TableCell1383">
            <text:p text:style-name="P1384">2,45 Eur</text:p>
          </table:table-cell>
        </table:table-row>
        <table:table-row table:style-name="TableRow1385">
          <table:table-cell table:style-name="TableCell1386">
            <text:p text:style-name="P1387">1.3.</text:p>
          </table:table-cell>
          <table:table-cell table:style-name="TableCell1388">
            <text:p text:style-name="P1389">263,30 ir daugiau</text:p>
          </table:table-cell>
          <table:table-cell table:style-name="TableCell1390">
            <text:p text:style-name="P1391">5,79 Eur</text:p>
          </table:table-cell>
        </table:table-row>
      </table:table>
      <text:p text:style-name="P1392"/>
      <text:p text:style-name="P1393">Punkto pakeitimai:</text:p>
      <text:p text:style-name="P1394"><text:span text:style-name="T1395">Nr.<text:s/></text:span><text:a xlink:href="https://www.e-tar.lt/portal/legalAct.html?documentId=5435ab60eaf511e7acd7ea182930b17f" office:target-frame-name="_top" xlink:show="replace"><text:span text:style-name="T1396">V-1494</text:span></text:a><text:span text:style-name="T1397">, 2017-12-22, paskelbta TAR 2017-12-27, i. k. 2017-21259</text:span></text:p>
      <text:p text:style-name="Normal"/>
      <text:p text:style-name="P1398"><text:span text:style-name="T1399">2.</text:span><text:span text:style-name="T1400"><text:s/>Prekybos antkainiai kompensuojamųjų vaistinių preparatų mažmeninei kainai nustatyti (vaistinėse):</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Eil. Nr.</text:p>
          </table:table-cell>
          <table:table-cell table:style-name="TableCell1408">
            <text:p text:style-name="P1409">Vaistinio preparato pirkimo kaina, Eur</text:p>
          </table:table-cell>
          <table:table-cell table:style-name="TableCell1410">
            <text:p text:style-name="P1411">Prekybos antkainis</text:p>
          </table:table-cell>
        </table:table-row>
        <table:table-row table:style-name="TableRow1412">
          <table:table-cell table:style-name="TableCell1413">
            <text:p text:style-name="P1414">2.1.</text:p>
          </table:table-cell>
          <table:table-cell table:style-name="TableCell1415">
            <text:p text:style-name="P1416">iki 47,46</text:p>
          </table:table-cell>
          <table:table-cell table:style-name="TableCell1417">
            <text:p text:style-name="P1418">1,00<text:s/>Eur</text:p>
          </table:table-cell>
        </table:table-row>
        <table:table-row table:style-name="TableRow1419">
          <table:table-cell table:style-name="TableCell1420">
            <text:p text:style-name="P1421">2.2.</text:p>
          </table:table-cell>
          <table:table-cell table:style-name="TableCell1422">
            <text:p text:style-name="P1423">nuo 47,47 iki 144,8</text:p>
          </table:table-cell>
          <table:table-cell table:style-name="TableCell1424">
            <text:p text:style-name="P1425">5,10 Eur</text:p>
          </table:table-cell>
        </table:table-row>
        <table:table-row table:style-name="TableRow1426">
          <table:table-cell table:style-name="TableCell1427">
            <text:p text:style-name="P1428">2.3.</text:p>
          </table:table-cell>
          <table:table-cell table:style-name="TableCell1429">
            <text:p text:style-name="P1430">144,81 ir daugiau</text:p>
          </table:table-cell>
          <table:table-cell table:style-name="TableCell1431">
            <text:p text:style-name="P1432">14,48 Eur</text:p>
          </table:table-cell>
        </table:table-row>
      </table:table>
      <text:p text:style-name="P1433"/>
      <text:p text:style-name="P1434">Punkto pakeitimai:</text:p>
      <text:p text:style-name="P1435"><text:span text:style-name="T1436">Nr.<text:s/></text:span><text:a xlink:href="https://www.e-tar.lt/portal/legalAct.html?documentId=5435ab60eaf511e7acd7ea182930b17f" office:target-frame-name="_top" xlink:show="replace"><text:span text:style-name="T1437">V-1494</text:span></text:a><text:span text:style-name="T1438">, 2017-12-22, paskelbta TAR 2017-12-27, i. k.<text:s/></text:span><text:span text:style-name="T1439">2017-21259</text:span></text:p>
      <text:p text:style-name="Normal"/>
      <text:p text:style-name="P1440"><text:span text:style-name="T1441">3</text:span><text:span text:style-name="T1442">. Prekybos antkainis didžiausiai vaistinių medžiagų (įskaitant etilo alkoholį), naudojamų kompensuojamųjų ekstemporalių vaistinių preparatų gamybai, mažmeninei kainai nustatyti – 22 % vaistinių medžiagų pirkimo kainos (vaistinėse).</text:span></text:p>
      <text:p text:style-name="P1443"><text:span text:style-name="T1444">4</text:span><text:span text:style-name="T1445">.<text:s/></text:span><text:span text:style-name="T1446">Prekybos antkainiai kompensuojamųjų medicinos pagalbos priemonių didžiausiai didmeninei kainai nustatyti (didmeninėse medicinos pagalbos priemonių platinimo įmonėse):</text:span></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Eil. Nr.</text:p>
          </table:table-cell>
          <table:table-cell table:style-name="TableCell1454">
            <text:p text:style-name="P1455">Medicinos pagalbos priemonės gamintojo ar jo įgalioto atstovo deklaruota kaina,<text:s/>Eur</text:p>
          </table:table-cell>
          <table:table-cell table:style-name="TableCell1456">
            <text:p text:style-name="P1457">Prekybos antkainis</text:p>
          </table:table-cell>
        </table:table-row>
        <table:table-row table:style-name="TableRow1458">
          <table:table-cell table:style-name="TableCell1459">
            <text:p text:style-name="P1460">4.1.</text:p>
          </table:table-cell>
          <table:table-cell table:style-name="TableCell1461">
            <text:p text:style-name="P1462">iki 5,79</text:p>
          </table:table-cell>
          <table:table-cell table:style-name="TableCell1463">
            <text:p text:style-name="P1464">14 %</text:p>
          </table:table-cell>
        </table:table-row>
        <table:table-row table:style-name="TableRow1465">
          <table:table-cell table:style-name="TableCell1466">
            <text:p text:style-name="P1467">4.2.</text:p>
          </table:table-cell>
          <table:table-cell table:style-name="TableCell1468">
            <text:p text:style-name="P1469">nuo 5,80 iki 11,58</text:p>
          </table:table-cell>
          <table:table-cell table:style-name="TableCell1470">
            <text:p text:style-name="P1471">0,81 Eur</text:p>
          </table:table-cell>
        </table:table-row>
        <table:table-row table:style-name="TableRow1472">
          <table:table-cell table:style-name="TableCell1473">
            <text:p text:style-name="P1474">4.3.</text:p>
          </table:table-cell>
          <table:table-cell table:style-name="TableCell1475">
            <text:p text:style-name="P1476">nuo 11,59 iki 17,37</text:p>
          </table:table-cell>
          <table:table-cell table:style-name="TableCell1477">
            <text:p text:style-name="P1478">7 %</text:p>
          </table:table-cell>
        </table:table-row>
        <table:table-row table:style-name="TableRow1479">
          <table:table-cell table:style-name="TableCell1480">
            <text:p text:style-name="P1481">4.4.</text:p>
          </table:table-cell>
          <table:table-cell table:style-name="TableCell1482">
            <text:p text:style-name="P1483">nuo 17,38 iki 23,16</text:p>
          </table:table-cell>
          <table:table-cell table:style-name="TableCell1484">
            <text:p text:style-name="P1485">1,22 Eur</text:p>
          </table:table-cell>
        </table:table-row>
        <table:table-row table:style-name="TableRow1486">
          <table:table-cell table:style-name="TableCell1487">
            <text:p text:style-name="P1488">4.5.</text:p>
          </table:table-cell>
          <table:table-cell table:style-name="TableCell1489">
            <text:p text:style-name="P1490">nuo 23,17 iki 28,96</text:p>
          </table:table-cell>
          <table:table-cell table:style-name="TableCell1491">
            <text:p text:style-name="P1492">5,25 %</text:p>
          </table:table-cell>
        </table:table-row>
        <table:table-row table:style-name="TableRow1493">
          <table:table-cell table:style-name="TableCell1494">
            <text:p text:style-name="P1495">4.6.</text:p>
          </table:table-cell>
          <table:table-cell table:style-name="TableCell1496">
            <text:p text:style-name="P1497">nuo 28,97 iki 43,44</text:p>
          </table:table-cell>
          <table:table-cell table:style-name="TableCell1498">
            <text:p text:style-name="P1499">1,52 Eur</text:p>
          </table:table-cell>
        </table:table-row>
        <table:table-row table:style-name="TableRow1500">
          <table:table-cell table:style-name="TableCell1501">
            <text:p text:style-name="P1502">4.7.</text:p>
          </table:table-cell>
          <table:table-cell table:style-name="TableCell1503">
            <text:p text:style-name="P1504">nuo 43,45 iki 86,88</text:p>
          </table:table-cell>
          <table:table-cell table:style-name="TableCell1505">
            <text:p text:style-name="P1506">3,5 %</text:p>
          </table:table-cell>
        </table:table-row>
        <table:table-row table:style-name="TableRow1507">
          <table:table-cell table:style-name="TableCell1508">
            <text:p text:style-name="P1509">4.8.</text:p>
          </table:table-cell>
          <table:table-cell table:style-name="TableCell1510">
            <text:p text:style-name="P1511">86,89 ir<text:s/>daugiau</text:p>
          </table:table-cell>
          <table:table-cell table:style-name="TableCell1512">
            <text:p text:style-name="P1513">3,04 Eur</text:p>
          </table:table-cell>
        </table:table-row>
      </table:table>
      <text:p text:style-name="P1514"/>
      <text:p text:style-name="P1515"><text:span text:style-name="T1516">5</text:span><text:span text:style-name="T1517">. Prekybos antkainiai kompensuojamųjų medicinos pagalbos priemonių didžiausiai mažmeninei kainai nustatyti (vaistinėse):</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Medicinos pagalbos priemonės pirkimo kaina, Eur</text:p>
          </table:table-cell>
          <table:table-cell table:style-name="TableCell1527">
            <text:p text:style-name="P1528">Prekybos antkainis</text:p>
          </table:table-cell>
        </table:table-row>
        <table:table-row table:style-name="TableRow1529">
          <table:table-cell table:style-name="TableCell1530">
            <text:p text:style-name="P1531">5.1.</text:p>
          </table:table-cell>
          <table:table-cell table:style-name="TableCell1532">
            <text:p text:style-name="P1533">iki 5,79</text:p>
          </table:table-cell>
          <table:table-cell table:style-name="TableCell1534">
            <text:p text:style-name="P1535">20 %</text:p>
          </table:table-cell>
        </table:table-row>
        <table:table-row table:style-name="TableRow1536">
          <table:table-cell table:style-name="TableCell1537">
            <text:p text:style-name="P1538">5.2.</text:p>
          </table:table-cell>
          <table:table-cell table:style-name="TableCell1539">
            <text:p text:style-name="P1540">nuo 5,80<text:s/>iki 11,58</text:p>
          </table:table-cell>
          <table:table-cell table:style-name="TableCell1541">
            <text:p text:style-name="P1542">1,16 Eur</text:p>
          </table:table-cell>
        </table:table-row>
        <table:table-row table:style-name="TableRow1543">
          <table:table-cell table:style-name="TableCell1544">
            <text:p text:style-name="P1545">5.3.</text:p>
          </table:table-cell>
          <table:table-cell table:style-name="TableCell1546">
            <text:p text:style-name="P1547">nuo 11,59 iki 17,37</text:p>
          </table:table-cell>
          <table:table-cell table:style-name="TableCell1548">
            <text:p text:style-name="P1549">10 %</text:p>
          </table:table-cell>
        </table:table-row>
        <table:table-row table:style-name="TableRow1550">
          <table:table-cell table:style-name="TableCell1551">
            <text:p text:style-name="P1552">5.4.</text:p>
          </table:table-cell>
          <table:table-cell table:style-name="TableCell1553">
            <text:p text:style-name="P1554">nuo 17,38 iki 23,16</text:p>
          </table:table-cell>
          <table:table-cell table:style-name="TableCell1555">
            <text:p text:style-name="P1556">1,74 Eur</text:p>
          </table:table-cell>
        </table:table-row>
        <table:table-row table:style-name="TableRow1557">
          <table:table-cell table:style-name="TableCell1558">
            <text:p text:style-name="P1559">5.5.</text:p>
          </table:table-cell>
          <table:table-cell table:style-name="TableCell1560">
            <text:p text:style-name="P1561">nuo 23,17 iki 28,96</text:p>
          </table:table-cell>
          <table:table-cell table:style-name="TableCell1562">
            <text:p text:style-name="P1563">7,5 %</text:p>
          </table:table-cell>
        </table:table-row>
        <table:table-row table:style-name="TableRow1564">
          <table:table-cell table:style-name="TableCell1565">
            <text:p text:style-name="P1566">5.6.</text:p>
          </table:table-cell>
          <table:table-cell table:style-name="TableCell1567">
            <text:p text:style-name="P1568">nuo 28,97 iki 43,44</text:p>
          </table:table-cell>
          <table:table-cell table:style-name="TableCell1569">
            <text:p text:style-name="P1570">2,17 Eur</text:p>
          </table:table-cell>
        </table:table-row>
        <table:table-row table:style-name="TableRow1571">
          <table:table-cell table:style-name="TableCell1572">
            <text:p text:style-name="P1573">5.7.</text:p>
          </table:table-cell>
          <table:table-cell table:style-name="TableCell1574">
            <text:p text:style-name="P1575">nuo 43,45 iki 86,88</text:p>
          </table:table-cell>
          <table:table-cell table:style-name="TableCell1576">
            <text:p text:style-name="P1577">5 %</text:p>
          </table:table-cell>
        </table:table-row>
        <table:table-row table:style-name="TableRow1578">
          <table:table-cell table:style-name="TableCell1579">
            <text:p text:style-name="P1580">5.8.</text:p>
          </table:table-cell>
          <table:table-cell table:style-name="TableCell1581">
            <text:p text:style-name="P1582">86,89 ir daugiau</text:p>
          </table:table-cell>
          <table:table-cell table:style-name="TableCell1583">
            <text:p text:style-name="P1584">4,34 Eur</text:p>
          </table:table-cell>
        </table:table-row>
      </table:table>
      <text:p text:style-name="P1585"/>
      <text:p text:style-name="P1586"><text:span text:style-name="T1587">6</text:span><text:span text:style-name="T1588">.<text:s/></text:span>Taikant mažesnį prekybos antkainį, pacientui tenkanti vaisto kainos dalis ir Privalomojo sveikatos draudimo fondo biudžeto lėšomis apmokama vaisto kainos dalis turi būti mažinamos proporcingai.<text:s/></text:p>
      <text:p text:style-name="P1589">Papildyta punktu:</text:p>
      <text:p text:style-name="P1590"><text:span text:style-name="T1591">Nr.<text:s/></text:span><text:a xlink:href="https://www.e-tar.lt/portal/legalAct.html?documentId=050b6fd0859f11e8af589337bf1eb893" office:target-frame-name="_top" xlink:show="replace"><text:span text:style-name="T1592">V-787</text:span></text:a><text:span text:style-name="T1593">, 2018-07-11, paskelbta TAR 2018-07-12, i. k. 2018-11851</text:span></text:p>
      <text:p text:style-name="Normal"/>
      <text:p text:style-name="P1594"><text:span text:style-name="T1595">_________________</text:span></text:p>
      <text:p text:style-name="P1596">Priedo pakeitimai:</text:p>
      <text:p text:style-name="P1597"><text:span text:style-name="T1598">Nr.<text:s/></text:span><text:a xlink:href="https://www.e-tar.lt/portal/legalAct.html?documentId=333cd200135511e58569be21ff080a8c" office:target-frame-name="_top" xlink:show="replace"><text:span text:style-name="T1599">V-760</text:span></text:a><text:span text:style-name="T1600">, 2015-06-12, paskelbta TAR 2015-06-15, i. k. 2015-09330</text:span></text:p>
      <text:p text:style-name="Normal"/>
      <text:p text:style-name="P1601"><text:span text:style-name="T1602">Priedas.</text:span><text:span text:style-name="T1603"><text:s/>Neteko galios nuo 2018-01-18</text:span></text:p>
      <text:p text:style-name="P1604">Priedo naikinimas:</text:p>
      <text:p text:style-name="P1605"><text:span text:style-name="T1606">Nr.<text:s/></text:span><text:a xlink:href="https://www.e-tar.lt/portal/legalAct.html?documentId=172f1b70fb5311e78bcec397524184ce" office:target-frame-name="_top" xlink:show="replace"><text:span text:style-name="T1607">V-34</text:span></text:a><text:span text:style-name="T1608">, 2018-01-12,<text:s/></text:span><text:span text:style-name="T1609">paskelbta TAR 2018-01-17, i. k. 2018-00700</text:span></text:p>
      <text:p text:style-name="P1610">Priedo pakeitimai:</text:p>
      <text:p text:style-name="P1611"><text:span text:style-name="T1612">Nr.<text:s/></text:span><text:a xlink:href="https://www.e-tar.lt/portal/legalAct.html?documentId=333cd200135511e58569be21ff080a8c" office:target-frame-name="_top" xlink:show="replace"><text:span text:style-name="T1613">V-760</text:span></text:a><text:span text:style-name="T1614">, 2015-06-12, paskelbta TAR 2015-06-15, i. k. 2015-09330</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text:span><text:span text:style-name="T1624">spublikos sveikatos apsaugos ministerija, Įsakymas</text:span></text:p>
      <text:p text:style-name="P1625"><text:span text:style-name="T1626">Nr.<text:s/></text:span><text:a xlink:href="https://www.e-tar.lt/portal/legalAct.html?documentId=TAR.0AE6566C7EE3" office:target-frame-name="_top" xlink:show="replace"><text:span text:style-name="T1627">V-741</text:span></text:a><text:span text:style-name="T1628">, 2010-08-20, Žin., 2010, Nr. 102-5316 (2010-08-28), i. k. 1102250ISAK000V-741</text:span></text:p>
      <text:p text:style-name="P1629"><text:span text:style-name="T1630">Dėl Lietuvos Respublikos sveikatos<text:s/></text:span><text:span text:style-name="T1631">apsaugos ministro 2010 m. balandžio 6 d. įsakymo Nr. V-267 „Dėl Kompensuojamųjų vaistinių preparatų ir medicinos pagalbos priemonių kainų nustatymo ir taikymo tvarkos aprašo patvirtinimo" pakeitimo</text:span></text:p>
      <text:p text:style-name="P1632"/>
      <text:p text:style-name="P1633"><text:span text:style-name="T1634">2.</text:span></text:p>
      <text:p text:style-name="P1635"><text:span text:style-name="T1636">Lietuvos Respublikos sveikatos apsaugos ministerija,<text:s/></text:span><text:span text:style-name="T1637">Įsakymas</text:span></text:p>
      <text:p text:style-name="P1638"><text:span text:style-name="T1639">Nr.<text:s/></text:span><text:a xlink:href="https://www.e-tar.lt/portal/legalAct.html?documentId=TAR.EBE12449CA4F" office:target-frame-name="_top" xlink:show="replace"><text:span text:style-name="T1640">V-760</text:span></text:a><text:span text:style-name="T1641">, 2010-09-07, Žin., 2010, Nr. 106-5478 (2010-09-09), i. k. 1102250ISAK000V-760</text:span></text:p>
      <text:p text:style-name="P1642"><text:span text:style-name="T1643">Dėl Lietuvos Respublikos sveikatos apsaugos ministro 2010 m. balandžio 6 d. į</text:span><text:span text:style-name="T1644">sakymo Nr. V-267 „Dėl Kompensuojamųjų vaistinių preparatų ir medicinos pagalbos priemonių kainų nustatymo ir taikymo tvarkos aprašo patvirtinimo" papildymo</text:span></text:p>
      <text:p text:style-name="P1645"/>
      <text:p text:style-name="P1646"><text:span text:style-name="T1647">3.</text:span></text:p>
      <text:p text:style-name="P1648"><text:span text:style-name="T1649">Lietuvos Respublikos sveikatos apsaugos ministerija, Įsakymas</text:span></text:p>
      <text:p text:style-name="P1650"><text:span text:style-name="T1651">Nr.<text:s/></text:span><text:a xlink:href="https://www.e-tar.lt/portal/legalAct.html?documentId=e73ebc305abb11e487eff7b424bd0f08" office:target-frame-name="_top" xlink:show="replace"><text:span text:style-name="T1652">V-1083</text:span></text:a><text:span text:style-name="T1653">, 2014-10-20, paskelbta TAR 2014-10-24, i. k. 2014-14847</text:span></text:p>
      <text:p text:style-name="P1654"><text:span text:style-name="T1655">Dėl Lietuvos Respublikos sveikatos apsaugos ministro 2010 m. balandžio 6 d. įsakymo Nr. V-267 „Dė</text:span><text:span text:style-name="T1656">l Kompensuojamųjų vaistinių preparatų ir medicinos pagalbos priemonių kainų nustatymo ir taikymo tvarkos aprašo patvirtinimo" pakeitimo</text:span></text:p>
      <text:p text:style-name="P1657"/>
      <text:p text:style-name="P1658"><text:span text:style-name="T1659">4.</text:span></text:p>
      <text:p text:style-name="P1660"><text:span text:style-name="T1661">Lietuvos Respublikos sveikatos apsaugos ministerija, Įsakymas</text:span></text:p>
      <text:p text:style-name="P1662"><text:span text:style-name="T1663">Nr.<text:s/></text:span><text:a xlink:href="https://www.e-tar.lt/portal/legalAct.html?documentId=333cd200135511e58569be21ff080a8c" office:target-frame-name="_top" xlink:show="replace"><text:span text:style-name="T1664">V-760</text:span></text:a><text:span text:style-name="T1665">, 2015-06-12, paskelbta TAR 2015-06-15, i. k. 2015-09330</text:span></text:p>
      <text:p text:style-name="P1666"><text:span text:style-name="T1667">Dėl Lietuvos Respublikos sveikatos apsaugos ministro 2010 m. balandžio 6 d. įsakymo Nr. V-267 „Dėl Kompensuojamųjų vaistinių preparatų ir medicin</text:span><text:span text:style-name="T1668">os pagalbos priemonių kainų nustatymo ir taikymo tvarkos aprašo patvirtinimo" pakeitimo</text:span></text:p>
      <text:p text:style-name="P1669"/>
      <text:p text:style-name="P1670"><text:span text:style-name="T1671">5.</text:span></text:p>
      <text:p text:style-name="P1672"><text:span text:style-name="T1673">Lietuvos Respublikos sveikatos apsaugos ministerija, Įsakymas</text:span></text:p>
      <text:p text:style-name="P1674"><text:span text:style-name="T1675">Nr.<text:s/></text:span><text:a xlink:href="https://www.e-tar.lt/portal/legalAct.html?documentId=1026fbc0d14f11e583a295d9366c7ab3" office:target-frame-name="_top" xlink:show="replace"><text:span text:style-name="T1676">V-227</text:span></text:a><text:span text:style-name="T1677">, 2016-02-11, paskelbta TAR 2016-02-12, i. k. 2016-02761</text:span></text:p>
      <text:p text:style-name="P1678"><text:span text:style-name="T1679">Dėl Lietuvos Respublikos sveikatos apsaugos ministro 2010 m. balandžio 6 d. įsakymo Nr. V-267 „Dėl Kompensuojamųjų vaistinių preparatų ir medicinos pagalbos priemonių kainų nustatymo ir taikymo<text:s/></text:span><text:span text:style-name="T1680">tvarkos aprašo patvirtinimo“ pakeitimo</text:span></text:p>
      <text:p text:style-name="P1681"/>
      <text:p text:style-name="P1682"><text:span text:style-name="T1683">6.</text:span></text:p>
      <text:p text:style-name="P1684"><text:span text:style-name="T1685">Lietuvos Respublikos sveikatos apsaugos ministerija, Įsakymas</text:span></text:p>
      <text:p text:style-name="P1686"><text:span text:style-name="T1687">Nr.<text:s/></text:span><text:a xlink:href="https://www.e-tar.lt/portal/legalAct.html?documentId=1131a2d0228111e684adf059272c7587" office:target-frame-name="_top" xlink:show="replace"><text:span text:style-name="T1688">V-661</text:span></text:a><text:span text:style-name="T1689">, 2016-05-25, paskelbta TAR 2016-05-25, i. k</text:span><text:span text:style-name="T1690">. 2016-13990</text:span></text:p>
      <text:p text:style-name="P1691"><text:span text:style-name="T1692">Dėl Lietuvos Respublikos sveikatos apsaugos ministro 2010 m. balandžio 6 d. įsakymo Nr. V-267 „Dėl Kompensuojamųjų vaistinių preparatų ir medicinos pagalbos priemonių kainų nustatymo ir taikymo tvarkos aprašo patvirtinimo“ pakeitimo</text:span></text:p>
      <text:p text:style-name="P1693"/>
      <text:p text:style-name="P1694"><text:span text:style-name="T1695">7.</text:span></text:p>
      <text:p text:style-name="P1696"><text:span text:style-name="T1697">Lietuv</text:span><text:span text:style-name="T1698">os Respublikos sveikatos apsaugos ministerija, Įsakymas</text:span></text:p>
      <text:p text:style-name="P1699"><text:span text:style-name="T1700">Nr.<text:s/></text:span><text:a xlink:href="https://www.e-tar.lt/portal/legalAct.html?documentId=50c36a305d6a11e79198ffdb108a3753" office:target-frame-name="_top" xlink:show="replace"><text:span text:style-name="T1701">V-818</text:span></text:a><text:span text:style-name="T1702">, 2017-06-29, paskelbta TAR 2017-06-30, i. k. 2017-11192</text:span></text:p>
      <text:p text:style-name="P1703"><text:span text:style-name="T1704">Dėl Lietuvos Respublikos sveikatos a</text:span><text:span text:style-name="T1705">psaugos ministro 2010 m. balandžio 6 d. įsakymo Nr. V-267 „Dėl Kompensuojamųjų vaistinių preparatų ir medicinos pagalbos priemonių kainų nustatymo ir taikymo tvarkos aprašo patvirtinimo“ pakeitimo</text:span></text:p>
      <text:p text:style-name="P1706"/>
      <text:p text:style-name="P1707"><text:span text:style-name="T1708">8.</text:span></text:p>
      <text:p text:style-name="P1709"><text:span text:style-name="T1710">Lietuvos Respublikos sveikatos apsaugos ministerija,<text:s/></text:span><text:span text:style-name="T1711">Įsakymas</text:span></text:p>
      <text:p text:style-name="P1712"><text:span text:style-name="T1713">Nr.<text:s/></text:span><text:a xlink:href="https://www.e-tar.lt/portal/legalAct.html?documentId=5435ab60eaf511e7acd7ea182930b17f" office:target-frame-name="_top" xlink:show="replace"><text:span text:style-name="T1714">V-1494</text:span></text:a><text:span text:style-name="T1715">, 2017-12-22, paskelbta TAR 2017-12-27, i. k. 2017-21259</text:span></text:p>
      <text:p text:style-name="P1716"><text:span text:style-name="T1717">Dėl Lietuvos Respublikos sveikatos apsaugos ministro 2010 m. balandžio 6 d.<text:s/></text:span><text:span text:style-name="T1718">įsakymo Nr. V-267 „Dėl Kompensuojamųjų vaistinių preparatų ir medicinos pagalbos priemonių kainų nustatymo ir taikymo tvarkos aprašo patvirtinimo“ pakeitimo</text:span></text:p>
      <text:p text:style-name="P1719"/>
      <text:p text:style-name="P1720"><text:span text:style-name="T1721">9.</text:span></text:p>
      <text:p text:style-name="P1722"><text:span text:style-name="T1723">Lietuvos Respublikos sveikatos apsaugos ministerija, Įsakymas</text:span></text:p>
      <text:p text:style-name="P1724"><text:span text:style-name="T1725">Nr.<text:s/></text:span><text:a xlink:href="https://www.e-tar.lt/portal/legalAct.html?documentId=172f1b70fb5311e78bcec397524184ce" office:target-frame-name="_top" xlink:show="replace"><text:span text:style-name="T1726">V-34</text:span></text:a><text:span text:style-name="T1727">, 2018-01-12, paskelbta TAR 2018-01-17, i. k. 2018-00700</text:span></text:p>
      <text:p text:style-name="P1728"><text:span text:style-name="T1729">Dėl Lietuvos Respublikos sveikatos apsaugos ministro 2010 m. balandžio 6 d. įsakymo Nr. V-267 ,,Dėl Kompensuojamųjų vaistinių<text:s/></text:span><text:span text:style-name="T1730">preparatų ir medicinos pagalbos priemonių kainų nustatymo ir taikymo tvarkos aprašo patvirtinimo“ pakeitimo</text:span></text:p>
      <text:p text:style-name="P1731"/>
      <text:p text:style-name="P1732"><text:span text:style-name="T1733">10.</text:span></text:p>
      <text:p text:style-name="P1734"><text:span text:style-name="T1735">Lietuvos Respublikos sveikatos apsaugos ministerija, Įsakymas</text:span></text:p>
      <text:p text:style-name="P1736"><text:span text:style-name="T1737">Nr.<text:s/></text:span><text:a xlink:href="https://www.e-tar.lt/portal/legalAct.html?documentId=4fb2d3901c9311e88e8fef3b3f51dc2f" office:target-frame-name="_top" xlink:show="replace"><text:span text:style-name="T1738">V-236</text:span></text:a><text:span text:style-name="T1739">, 2018-02-28, paskelbta TAR 2018-03-01, i. k. 2018-03245</text:span></text:p>
      <text:p text:style-name="P1740"><text:span text:style-name="T1741">Dėl Lietuvos Respublikos sveikatos apsaugos ministro 2010 m. balandžio 6 d. įsakymo Nr. V-267 ,,Dėl Kompensuojamųjų vaistinių preparatų ir medicinos pagalbos priemonių kainų</text:span><text:span text:style-name="T1742"><text:s/>nustatymo ir taikymo tvarkos aprašo patvirtinimo“ pakeitimo</text:span></text:p>
      <text:p text:style-name="P1743"/>
      <text:p text:style-name="P1744"><text:span text:style-name="T1745">11.</text:span></text:p>
      <text:p text:style-name="P1746"><text:span text:style-name="T1747">Lietuvos Respublikos sveikatos apsaugos ministerija, Įsakymas</text:span></text:p>
      <text:p text:style-name="P1748"><text:span text:style-name="T1749">Nr.<text:s/></text:span><text:a xlink:href="https://www.e-tar.lt/portal/legalAct.html?documentId=8168e950340411e881f2ba995b003ed2" office:target-frame-name="_top" xlink:show="replace"><text:span text:style-name="T1750">V-364</text:span></text:a><text:span text:style-name="T1751">, 2018-03-30, paskelb</text:span><text:span text:style-name="T1752">ta TAR 2018-03-30, i. k. 2018-04985</text:span></text:p>
      <text:p text:style-name="P1753"><text:span text:style-name="T1754">Dėl Lietuvos Respublikos sveikatos apsaugos ministro 2010 m. balandžio 6 d. įsakymo Nr. V-267 „Dėl Kompensuojamųjų vaistinių preparatų ir medicinos pagalbos priemonių kainų nustatymo ir taikymo tvarkos aprašo patvirtinim</text:span><text:span text:style-name="T1755">o" pakeitimo</text:span></text:p>
      <text:p text:style-name="P1756"/>
      <text:p text:style-name="P1757"><text:span text:style-name="T1758">12.</text:span></text:p>
      <text:p text:style-name="P1759"><text:span text:style-name="T1760">Lietuvos Respublikos sveikatos apsaugos ministerija, Įsakymas</text:span></text:p>
      <text:p text:style-name="P1761"><text:span text:style-name="T1762">Nr.<text:s/></text:span><text:a xlink:href="https://www.e-tar.lt/portal/legalAct.html?documentId=ddc73cb0804911e8ae2bfd1913d66d57" office:target-frame-name="_top" xlink:show="replace"><text:span text:style-name="T1763">V-767</text:span></text:a><text:span text:style-name="T1764">, 2018-07-04, paskelbta TAR 2018-07-09, i. k. 2018-11546</text:span></text:p>
      <text:p text:style-name="P1765"><text:span text:style-name="T1766">Dėl Lietuvos</text:span><text:span text:style-name="T1767"><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1768">s pagalbos priemonių prekybos antkainių sąrašo ir jų taikymo reikalavimų patvirtinimo“ pakeitimo</text:span></text:p>
      <text:p text:style-name="P1769"/>
      <text:p text:style-name="P1770"><text:span text:style-name="T1771">13.</text:span></text:p>
      <text:p text:style-name="P1772"><text:span text:style-name="T1773">Lietuvos Respublikos sveikatos apsaugos ministerija, Įsakymas</text:span></text:p>
      <text:p text:style-name="P1774"><text:span text:style-name="T1775">Nr.<text:s/></text:span><text:a xlink:href="https://www.e-tar.lt/portal/legalAct.html?documentId=050b6fd0859f11e8af589337bf1eb893" office:target-frame-name="_top" xlink:show="replace"><text:span text:style-name="T1776">V-787</text:span></text:a><text:span text:style-name="T1777">, 2018-07-11, paskelbta TAR 2018-07-12, i. k. 2018-11851</text:span></text:p>
      <text:p text:style-name="P1778"><text:span text:style-name="T1779">Dėl Lietuvos Respublikos sveikatos apsaugos ministro 2010 m. balandžio 6 d. įsakymo Nr. V-267 „Dėl Kompensuojamųjų vaistinių preparatų ir medicinos pagalbos priemonių įrašymo į kainynu</text:span><text:span text:style-name="T1780">s tvarkos aprašo ir Kompensuojamųjų vaistinių preparatų ir kompensuojamųjų medicinos pagalbos priemonių prekybos antkainių sąrašo ir jų taikymo reikalavimų patvirtinimo“ pakeitimo</text:span></text:p>
      <text:p text:style-name="P1781"/>
      <text:p text:style-name="P1782"><text:span text:style-name="T1783">14.</text:span></text:p>
      <text:p text:style-name="P1784"><text:span text:style-name="T1785">Lietuvos Respublikos sveikatos apsaugos ministerija, Įsakymas</text:span></text:p>
      <text:p text:style-name="P1786"><text:span text:style-name="T1787">Nr.<text:s/></text:span><text:a xlink:href="https://www.e-tar.lt/portal/legalAct.html?documentId=992d07708b5b11e8adc2b65cf0f647e0" office:target-frame-name="_top" xlink:show="replace"><text:span text:style-name="T1788">V-822</text:span></text:a><text:span text:style-name="T1789">, 2018-07-19, paskelbta TAR 2018-07-20, i. k. 2018-12211</text:span></text:p>
      <text:p text:style-name="P1790"><text:span text:style-name="T1791">Dėl Lietuvos Respublikos sveikatos apsaugos ministro 2010 m. balandžio 6 d. įsakymo Nr. V-267 „Dėl</text:span><text:span text:style-name="T1792"><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93">pakeitimo</text:span></text:p>
      <text:p text:style-name="P1794"/>
      <text:p text:style-name="P1795"><text:span text:style-name="T1796">15.</text:span></text:p>
      <text:p text:style-name="P1797"><text:span text:style-name="T1798">Lietuvos Respublikos sveikatos apsaugos ministerija, Įsakymas</text:span></text:p>
      <text:p text:style-name="P1799"><text:span text:style-name="T1800">Nr.<text:s/></text:span><text:a xlink:href="https://www.e-tar.lt/portal/legalAct.html?documentId=fe37d9e0a1f611e8b93ad15b34c9248c" office:target-frame-name="_top" xlink:show="replace"><text:span text:style-name="T1801">V-900</text:span></text:a><text:span text:style-name="T1802">, 2018-08-13, paskelbta TAR 2018-08-17, i. k. 2018-13168</text:span></text:p>
      <text:p text:style-name="P1803"><text:span text:style-name="T1804">Dėl Lietuvos Re</text:span><text:span text:style-name="T1805">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806">agalbos priemonių prekybos antkainių sąrašo ir jų taikymo reikalavimų patvirtinimo“ pakeitimo</text:span></text:p>
      <text:p text:style-name="P1807"/>
      <text:p text:style-name="P1808"><text:span text:style-name="T1809">16.</text:span></text:p>
      <text:p text:style-name="P1810"><text:span text:style-name="T1811">Lietuvos Respublikos sveikatos apsaugos ministerija, Įsakymas</text:span></text:p>
      <text:p text:style-name="P1812"><text:span text:style-name="T1813">Nr.<text:s/></text:span><text:a xlink:href="https://www.e-tar.lt/portal/legalAct.html?documentId=7cf66c30b10411e88f64a5ecc703f89b" office:target-frame-name="_top" xlink:show="replace"><text:span text:style-name="T1814">V-983</text:span></text:a><text:span text:style-name="T1815">, 2018-09-05, paskelbta TAR 2018-09-05, i. k. 2018-14037</text:span></text:p>
      <text:p text:style-name="P1816"><text:span text:style-name="T1817">Dėl Lietuvos Respublikos sveikatos apsaugos ministro 2010 m. balandžio 6 d. įsakymo Nr. V-267 „Dėl Kompensuojamųjų vaistinių preparatų ir medicinos pagalbos priemonių įrašymo į kainynus t</text:span><text:span text:style-name="T1818">varkos aprašo ir kompensuojamųjų vaistinių preparatų ir Kompensuojamųjų medicinos pagalbos priemonių prekybos antkainių sąrašo ir jų taikymo reikalavimų patvirtinimo“ pakeitimo</text:span></text:p>
      <text:p text:style-name="P1819"/>
      <text:p text:style-name="P1820"><text:span text:style-name="T1821">17.</text:span></text:p>
      <text:p text:style-name="P1822"><text:span text:style-name="T1823">Lietuvos Respublikos sveikatos apsaugos ministerija, Įsakymas</text:span></text:p>
      <text:p text:style-name="P1824"><text:span text:style-name="T1825">Nr.<text:s/></text:span><text:a xlink:href="https://www.e-tar.lt/portal/legalAct.html?documentId=45c9ce20d13711e8bea9885f77677ec1" office:target-frame-name="_top" xlink:show="replace"><text:span text:style-name="T1826">V-1140</text:span></text:a><text:span text:style-name="T1827">, 2018-10-15, paskelbta TAR 2018-10-16, i. k. 2018-16250</text:span></text:p>
      <text:p text:style-name="P1828"><text:span text:style-name="T1829">Dėl Lietuvos Respublikos sveikatos apsaugos ministro 2010 m. balandžio 6 d. įsakymo Nr. V-267 „Dėl Komp</text:span><text:span text:style-name="T1830">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831">timo</text:span></text:p>
      <text:p text:style-name="P1832"/>
      <text:p text:style-name="P1833"><text:span text:style-name="T1834">18.</text:span></text:p>
      <text:p text:style-name="P1835"><text:span text:style-name="T1836">Lietuvos Respublikos sveikatos apsaugos ministerija, Įsakymas</text:span></text:p>
      <text:p text:style-name="P1837"><text:span text:style-name="T1838">Nr.<text:s/></text:span><text:a xlink:href="https://www.e-tar.lt/portal/legalAct.html?documentId=22abb190e8cc11e88dd9e201dd8ee4f2" office:target-frame-name="_top" xlink:show="replace"><text:span text:style-name="T1839">V-1286</text:span></text:a><text:span text:style-name="T1840">, 2018-11-14, paskelbta TAR 2018-11-15, i. k. 2018-18501</text:span></text:p>
      <text:p text:style-name="P1841"><text:span text:style-name="T1842">Dėl Lietuvos Respub</text:span><text:span text:style-name="T1843">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844">os priemonių prekybos antkainių sąrašo ir jų taikymo reikalavimų patvirtinimo“ pakeitimo</text:span></text:p>
      <text:p text:style-name="P1845"/>
      <text:p text:style-name="P1846"><text:span text:style-name="T1847">19.</text:span></text:p>
      <text:p text:style-name="P1848"><text:span text:style-name="T1849">Lietuvos Respublikos sveikatos apsaugos ministerija, Įsakymas</text:span></text:p>
      <text:p text:style-name="P1850"><text:span text:style-name="T1851">Nr.<text:s/></text:span><text:a xlink:href="https://www.e-tar.lt/portal/legalAct.html?documentId=72b8efe02ae911e9b66f85227a03f7a3" office:target-frame-name="_top" xlink:show="replace"><text:span text:style-name="T1852">V-165</text:span></text:a><text:span text:style-name="T1853">, 2019-02-07, paskelbta TAR 2019-02-07, i. k. 2019-01952</text:span></text:p>
      <text:p text:style-name="P1854"><text:span text:style-name="T1855">Dėl Lietuvos Respublikos sveikatos apsaugos ministro 2010 m. balandžio 6 d. įsakymo Nr. V-267 „Dėl Kompensuojamųjų vaistinių preparatų ir medicinos pagalbos priemonių įrašymo į kainynus<text:s/></text:span><text:span text:style-name="T1856">tvarkos aprašo ir Kompensuojamųjų vaistinių preparatų ir kompensuojamųjų medicinos pagalbos priemonių prekybos antkainių sąrašo ir jų taikymo reikalavimų patvirtinimo“ pakeitimo</text:span></text:p>
      <text:p text:style-name="P1857"/>
      <text:p text:style-name="P1858"><text:span text:style-name="T1859">20.</text:span></text:p>
      <text:p text:style-name="P1860"><text:span text:style-name="T1861">Lietuvos Respublikos sveikatos apsaugos ministerija, Įsakymas</text:span></text:p>
      <text:p text:style-name="P1862"><text:span text:style-name="T1863">Nr.<text:s/></text:span><text:a xlink:href="https://www.e-tar.lt/portal/legalAct.html?documentId=6f20fab0458511e9a221b04854b985af" office:target-frame-name="_top" xlink:show="replace"><text:span text:style-name="T1864">V-324</text:span></text:a><text:span text:style-name="T1865">, 2019-03-13, paskelbta TAR 2019-03-13, i. k. 2019-04033</text:span></text:p>
      <text:p text:style-name="P1866"><text:span text:style-name="T1867">Dėl Lietuvos Respublikos sveikatos apsaugos ministro 2010 m. balandžio 6 d. įsakymo Nr. V-267 „Dėl</text:span><text:span text:style-name="T1868"><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69">pakeitimo</text:span></text:p>
      <text:p text:style-name="P1870"/>
      <text:p text:style-name="P1871"><text:span text:style-name="T1872">21.</text:span></text:p>
      <text:p text:style-name="P1873"><text:span text:style-name="T1874">Lietuvos Respublikos sveikatos apsaugos ministerija, Įsakymas</text:span></text:p>
      <text:p text:style-name="P1875"><text:span text:style-name="T1876">Nr.<text:s/></text:span><text:a xlink:href="https://www.e-tar.lt/portal/legalAct.html?documentId=3ab5ad20da0411e99681cd81dcdca52c" office:target-frame-name="_top" xlink:show="replace"><text:span text:style-name="T1877">V-1068</text:span></text:a><text:span text:style-name="T1878">, 2019-09-18, paskelbta TAR 2019-09-18, i. k. 2019-14735</text:span></text:p>
      <text:p text:style-name="P1879"><text:span text:style-name="T1880">Dėl Lietuvos R</text:span><text:span text:style-name="T1881">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882">agalbos priemonių prekybos antkainių sąrašo ir jų taikymo reikalavimų patvirtinimo“ pakeitimo</text:span></text:p>
      <text:p text:style-name="P1883"/>
      <text:p text:style-name="P1884"><text:span text:style-name="T1885">22.</text:span></text:p>
      <text:p text:style-name="P1886"><text:span text:style-name="T1887">Lietuvos Respublikos sveikatos apsaugos ministerija, Įsakymas</text:span></text:p>
      <text:p text:style-name="P1888"><text:span text:style-name="T1889">Nr.<text:s/></text:span><text:a xlink:href="https://www.e-tar.lt/portal/legalAct.html?documentId=70f985e02d6111eabe008ea93139d588" office:target-frame-name="_top" xlink:show="replace"><text:span text:style-name="T1890">V-2</text:span></text:a><text:span text:style-name="T1891">, 2020-01-02, paskelbta TAR 2020-01-02, i. k. 2020-00031</text:span></text:p>
      <text:p text:style-name="P1892"><text:span text:style-name="T1893">Dėl Lietuvos Respublikos sveikatos apsaugos ministro 2010 m. balandžio 6 d. įsakymo Nr. V-267 „Dėl Kompensuojamųjų vaistinių preparatų ir medicinos pagalbos priemonių įrašymo į kainynus tva</text:span><text:span text:style-name="T1894">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895"/>
      <text:p text:style-name="P1896"><text:span text:style-name="T1897">23.</text:span></text:p>
      <text:p text:style-name="P1898"><text:span text:style-name="T1899">Lietuv</text:span><text:span text:style-name="T1900">os vyriausiasis administracinis teismas, Sprendimas</text:span></text:p>
      <text:p text:style-name="P1901"><text:span text:style-name="T1902">Nr.<text:s/></text:span><text:a xlink:href="https://www.e-tar.lt/portal/legalAct.html?documentId=04b9fcc05b1511ea931dbf3357b5b1c0" office:target-frame-name="_top" xlink:show="replace"><text:span text:style-name="T1903">2019-10-23 Nr. AB-20225-3-66-3-00007-2019-7</text:span></text:a><text:span text:style-name="T1904">, 2019-10-23, paskelbta TAR 2020-03-02, i. k. 2020-04517</text:span></text:p>
      <text:p text:style-name="P1905"><text:span text:style-name="T1906">Nu</text:span><text:span text:style-name="T1907">asmenintas sprendimas 2019-10-23 Nr. AB-20225-3-66-3-00007-2019-7</text:span></text:p>
      <text:p text:style-name="P1908"/>
      <text:p text:style-name="P1909"><text:span text:style-name="T1910">24.</text:span></text:p>
      <text:p text:style-name="P1911"><text:span text:style-name="T1912">Lietuvos Respublikos sveikatos apsaugos ministerija, Įsakymas</text:span></text:p>
      <text:p text:style-name="P1913"><text:span text:style-name="T1914">Nr.<text:s/></text:span><text:a xlink:href="https://www.e-tar.lt/portal/legalAct.html?documentId=d7c1c330595a11ea931dbf3357b5b1c0" office:target-frame-name="_top" xlink:show="replace"><text:span text:style-name="T1915">V-227</text:span></text:a><text:span text:style-name="T1916">, 2020-02-26, pa</text:span><text:span text:style-name="T1917">skelbta TAR 2020-02-27, i. k. 2020-04249</text:span></text:p>
      <text:p text:style-name="P1918"><text:span text:style-name="T1919">Dėl Lietuvos Respublikos sveikatos apsaugos ministro 2010 m. balandžio 6 d. įsakymo Nr. V-267 „Dėl Kompensuojamųjų vaistinių preparatų ir medicinos pagalbos priemonių įrašymo į kainynus tvarkos aprašo, Kompensuojamų</text:span><text:span text:style-name="T1920">jų vaistinių preparatų rinkos stebėsenos tvarkos aprašo ir Kompensuojamųjų vaistinių preparatų ir kompensuojamųjų medicinos pagalbos priemonių prekybos antkainių sąrašo ir jų taikymo reikalavimų patvirtinimo“ pakeitimo“</text:span></text:p>
      <text:p text:style-name="P1921"/>
      <text:p text:style-name="P1922"><text:span text:style-name="T1923">25.</text:span></text:p>
      <text:p text:style-name="P1924"><text:span text:style-name="T1925">Lietuvos Respublikos sveikatos<text:s/></text:span><text:span text:style-name="T1926">apsaugos ministerija, Įsakymas</text:span></text:p>
      <text:p text:style-name="P1927"><text:span text:style-name="T1928">Nr.<text:s/></text:span><text:a xlink:href="https://www.e-tar.lt/portal/legalAct.html?documentId=98c4ad30861a11eb9fecb5ecd3bd711c" office:target-frame-name="_top" xlink:show="replace"><text:span text:style-name="T1929">V-542</text:span></text:a><text:span text:style-name="T1930">, 2021-03-16, paskelbta TAR 2021-03-16, i. k. 2021-05224</text:span></text:p>
      <text:p text:style-name="P1931"><text:span text:style-name="T1932">Dėl Lietuvos Respublikos sveikatos apsaugos ministro 2010 m.<text:s/></text:span><text:span text:style-name="T1933">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934">ensuojamųjų medicinos pagalbos priemonių prekybos antkainių sąrašo ir jų taikymo reikalavimų patvirtinimo“ pakeitimo</text:span></text:p>
      <text:p text:style-name="P1935"/>
      <text:p text:style-name="P1936"><text:span text:style-name="T1937">26.</text:span></text:p>
      <text:p text:style-name="P1938"><text:span text:style-name="T1939">Lietuvos Respublikos sveikatos apsaugos ministerija, Įsakymas</text:span></text:p>
      <text:p text:style-name="P1940"><text:span text:style-name="T1941">Nr.<text:s/></text:span><text:a xlink:href="https://www.e-tar.lt/portal/legalAct.html?documentId=9a82a510e5fa11eb9f09e7df20500045" office:target-frame-name="_top" xlink:show="replace"><text:span text:style-name="T1942">V-1676</text:span></text:a><text:span text:style-name="T1943">, 2021-07-16, paskelbta TAR 2021-07-16, i. k. 2021-16044</text:span></text:p>
      <text:p text:style-name="P1944"><text:span text:style-name="T1945">Dėl Lietuvos Respublikos sveikatos apsaugos ministro 2010 m. balandžio 6 d. įsakymo Nr. V-267 „Dė</text:span><text:span text:style-name="T1946">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947">onių prekybos antkainių sąrašo ir jų taikymo reikalavimų patvirtinimo“ pakeitimo</text:span></text:p>
      <text:p text:style-name="P1948"/>
      <text:p text:style-name="P1949"><text:span text:style-name="T1950">27.</text:span></text:p>
      <text:p text:style-name="P1951"><text:span text:style-name="T1952">Lietuvos Respublikos sveikatos apsaugos ministerija, Įsakymas</text:span></text:p>
      <text:p text:style-name="P1953"><text:span text:style-name="T1954">Nr.<text:s/></text:span><text:a xlink:href="https://www.e-tar.lt/portal/legalAct.html?documentId=fe6effa0f5d111ec8fa7d02a65c371ad" office:target-frame-name="_top" xlink:show="replace"><text:span text:style-name="T1955">V-1143</text:span></text:a><text:span text:style-name="T1956">, 2022-06-27, paskelbta TAR 2022-06-27, i. k. 2022-13601</text:span></text:p>
      <text:p text:style-name="P1957"><text:span text:style-name="T1958">Dėl Lietuvos Respublikos sveikatos apsaugos ministro 2010 m. balandžio 6 d. įsakymo Nr. V-267 ,,Dėl Kompensuojamųjų vaistinių preparatų ir medicinos pagalbos priemonių įrašymo į kainynus tvarkos apra</text:span><text:span text:style-name="T1959">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960"/>
      <text:p text:style-name="P1961"><text:span text:style-name="T1962">28.</text:span></text:p>
      <text:p text:style-name="P1963"><text:span text:style-name="T1964">Lietuvos Respub</text:span><text:span text:style-name="T1965">likos sveikatos apsaugos ministerija, Įsakymas</text:span></text:p>
      <text:p text:style-name="P1966"><text:span text:style-name="T1967">Nr.<text:s/></text:span><text:a xlink:href="https://www.e-tar.lt/portal/legalAct.html?documentId=30939e909d6211ed8df094f359a60216" office:target-frame-name="_top" xlink:show="replace"><text:span text:style-name="T1968">V-119</text:span></text:a><text:span text:style-name="T1969">, 2023-01-26, paskelbta TAR 2023-01-26, i. k. 2023-01286</text:span></text:p>
      <text:p text:style-name="P1970"><text:span text:style-name="T1971">Dėl Lietuvos Respublikos sveikatos apsaugos m</text:span><text:span text:style-name="T1972">inistro 2010 m. balandžio 6 d. įsakymo Nr. V-267 „Dėl Kompensuojamųjų vaistinių preparatų ir medicinos pagalbos priemonių įrašymo į kainynus tvarkos aprašo, Kompensuojamųjų vaistinių preparatų rinkos stebėsenos tvarkos aprašo ir Kompensuojamųjų vaistinių p</text:span><text:span text:style-name="T1973">reparatų ir kompensuojamųjų medicinos pagalbos priemonių prekybos antkainių sąrašo ir jų taikymo reikalavimų patvirtinimo“ pakeitimo</text:span></text:p>
      <text:p text:style-name="P1974"/>
      <text:p text:style-name="P1975"><text:span text:style-name="T1976">29.</text:span></text:p>
      <text:p text:style-name="P1977"><text:span text:style-name="T1978">Lietuvos Respublikos sveikatos apsaugos ministerija, Įsakymas</text:span></text:p>
      <text:p text:style-name="P1979"><text:span text:style-name="T1980">Nr.<text:s/></text:span><text:a xlink:href="https://www.e-tar.lt/portal/legalAct.html?documentId=a6863ed0bcbd11ed97b2975f7dad7488" office:target-frame-name="_top" xlink:show="replace"><text:span text:style-name="T1981">V-306</text:span></text:a><text:span text:style-name="T1982">, 2023-03-07, paskelbta TAR 2023-03-07, i. k. 2023-04087</text:span></text:p>
      <text:p text:style-name="P1983"><text:span text:style-name="T1984">Dėl Lietuvos Respublikos sveikatos apsaugos ministro 2010 m. balandžio 6 d. įsakymo Nr. V-267 "Dėl Kompensuojamųjų vaistinių preparatų ir medicinos<text:s/></text:span><text:span text:style-name="T1985">pagalbos priemonių įrašymo į kainynus tvarkos aprašo, Kompensuojamųjų vaistinių preparatų rinkos stebėsenos tvarkos aprašo ir Kompensuojamųjų vaistinių preparatų ir kompensuojamųjų medicinos pagalbos priemonių prekybos antkainių sąrašo ir jų taikymo reikal</text:span><text:span text:style-name="T1986">avimų patvirtinimo“ pakeitimo</text:span></text:p>
      <text:p text:style-name="P1987"/>
      <text:p text:style-name="P1988"><text:span text:style-name="T1989">30.</text:span></text:p>
      <text:p text:style-name="P1990"><text:span text:style-name="T1991">Lietuvos Respublikos sveikatos apsaugos ministerija, Įsakymas</text:span></text:p>
      <text:p text:style-name="P1992"><text:span text:style-name="T1993">Nr.<text:s/></text:span><text:a xlink:href="https://www.e-tar.lt/portal/legalAct.html?documentId=c343dc60cd2211ed9978886e85107ab2" office:target-frame-name="_top" xlink:show="replace"><text:span text:style-name="T1994">V-370</text:span></text:a><text:span text:style-name="T1995">, 2023-03-28, paskelbta TAR 2023-03-28, i. k. 2023-0</text:span><text:span text:style-name="T1996">5409</text:span></text:p>
      <text:p text:style-name="P1997"><text:span text:style-name="T1998">Dėl Lietuvos Respublikos sveikatos apsaugos ministro 2010 m. balandžio 6 d. įsakymo Nr. V-267 ,,Dėl Kompensuojamųjų vaistinių preparatų ir medicinos pagalbos priemonių įrašymo į kainynus tvarkos aprašo, Kompensuojamųjų vaistinių preparatų rinkos stebė</text:span><text:span text:style-name="T1999">senos tvarkos aprašo ir Kompensuojamųjų vaistinių preparatų ir kompensuojamųjų medicinos pagalbos priemonių prekybos antkainių sąrašo ir jų taikymo reikalavimų patvirtinimo“ pakeitimo</text:span></text:p>
      <text:p text:style-name="P2000"/>
      <text:p text:style-name="P2001"><text:span text:style-name="T2002">31.</text:span></text:p>
      <text:p text:style-name="P2003"><text:span text:style-name="T2004">Lietuvos Respublikos sveikatos apsaugos ministerija, Įsakymas</text:span></text:p>
      <text:p text:style-name="P2005"><text:span text:style-name="T2006">Nr.<text:s/></text:span><text:a xlink:href="https://www.e-tar.lt/portal/legalAct.html?documentId=6443ebd0e4e511ed9978886e85107ab2" office:target-frame-name="_top" xlink:show="replace"><text:span text:style-name="T2007">V-513</text:span></text:a><text:span text:style-name="T2008">, 2023-04-27, paskelbta TAR 2023-04-27, i. k. 2023-08127</text:span></text:p>
      <text:p text:style-name="P2009"><text:span text:style-name="T2010">Dėl Lietuvos Respublikos sveikatos apsaugos ministro 2010 m. balandžio 6 d. įsakymo Nr. V-267<text:s/></text:span><text:span text:style-name="T2011">"Dėl Kompensuojamųjų vaistinių preparatų ir medicinos pagalbos priemonių įrašymo į kainynus tvarkos aprašo, Kompensuojamųjų vaistinių preparatų rinkos stebėsenos tvarkos aprašo ir Kompensuojamųjų vaistinių preparatų ir kompensuojamųjų medicinos pagalbos pr</text:span><text:span text:style-name="T2012">iemonių prekybos antkainių sąrašo ir jų taikymo reikalavimų patvirtinimo“ pakeitimo</text:span></text:p>
      <text:p text:style-name="P2013"/>
      <text:p text:style-name="P2014"><text:span text:style-name="T2015">32.</text:span></text:p>
      <text:p text:style-name="P2016"><text:span text:style-name="T2017">Lietuvos Respublikos sveikatos apsaugos ministerija, Įsakymas</text:span></text:p>
      <text:p text:style-name="P2018"><text:span text:style-name="T2019">Nr.<text:s/></text:span><text:a xlink:href="https://www.e-tar.lt/portal/legalAct.html?documentId=af8cf810f63e11ed9978886e85107ab2" office:target-frame-name="_top" xlink:show="replace"><text:span text:style-name="T2020">V-5</text:span><text:span text:style-name="T2021">81</text:span></text:a><text:span text:style-name="T2022">, 2023-05-19, paskelbta TAR 2023-05-19, i. k. 2023-09512</text:span></text:p>
      <text:p text:style-name="P2023"><text:span text:style-name="T2024">Dėl Lietuvos Respublikos sveikatos apsaugos ministro 2010 m. balandžio 6 d. įsakymo Nr. V-267 „Dėl Kompensuojamųjų vaistinių preparatų ir medicinos pagalbos priemonių įrašymo į kainynus tvarkos apr</text:span><text:span text:style-name="T2025">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026"/>
      <text:p text:style-name="P2027"><text:span text:style-name="T2028">33.</text:span></text:p>
      <text:p text:style-name="P2029"><text:span text:style-name="T2030">Lietuvos Respu</text:span><text:span text:style-name="T2031">blikos sveikatos apsaugos ministerija, Įsakymas</text:span></text:p>
      <text:p text:style-name="P2032"><text:span text:style-name="T2033">Nr.<text:s/></text:span><text:a xlink:href="https://www.e-tar.lt/portal/legalAct.html?documentId=009b75f0008611ee9978886e85107ab2" office:target-frame-name="_top" xlink:show="replace"><text:span text:style-name="T2034">V-635</text:span></text:a><text:span text:style-name="T2035">, 2023-06-01, paskelbta TAR 2023-06-01, i. k. 2023-10864</text:span></text:p>
      <text:p text:style-name="P2036"><text:span text:style-name="T2037">Dėl Lietuvos Respublikos sveikatos apsaugos<text:s/></text:span><text:span text:style-name="T2038">ministro 2010 m. balandžio 6 d. įsakymo Nr. V-267 „Dėl Kompensuojamųjų vaistinių preparatų ir medicinos pagalbos priemonių įrašymo į kainynus tvarkos aprašo, Kompensuojamųjų vaistinių preparatų rinkos stebėsenos tvarkos aprašo ir Kompensuojamųjų vaistinių<text:s/></text:span><text:span text:style-name="T2039">preparatų ir kompensuojamųjų medicinos pagalbos priemonių prekybos antkainių sąrašo ir jų taikymo reikalavimų patvirtin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899" style:parent-style-name="Normal" style:family="paragraph">
      <style:paragraph-properties fo:text-align="center">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center">
        <style:tab-stops>
          <style:tab-stop style:type="center" style:position="2.884in"/>
          <style:tab-stop style:type="right" style:position="5.768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2.884in"/>
          <style:tab-stop style:type="right" style:position="5.768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6</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899"><text:page-number text:fixed="false">6</text:page-number></text:p>
      </style:header>
      <style:footer>
        <text:p text:style-name="P900"/>
      </style:footer>
    </style:master-page>
    <style:master-page style:next-style-name="MP2" style:name="MPF2" style:page-layout-name="PL2">
      <style:header>
        <text:p text:style-name="P901"/>
      </style:header>
      <style:footer>
        <text:p text:style-name="P902"/>
      </style:footer>
    </style:master-page>
    <style:master-page style:name="MP3" style:page-layout-name="PL3">
      <style:header>
        <text:p text:style-name="P1223"><text:page-number text:fixed="false">6</text:page-number></text:p>
      </style:header>
      <style:footer>
        <text:p text:style-name="P1224"/>
      </style:footer>
    </style:master-page>
    <style:master-page style:next-style-name="MP3" style:name="MPF3" style:page-layout-name="PL3">
      <style:header>
        <text:p text:style-name="P1225"/>
      </style:header>
      <style:footer>
        <text:p text:style-name="P1226"/>
      </style:footer>
    </style:master-page>
    <style:master-page style:name="MP4" style:page-layout-name="PL4">
      <style:header>
        <text:p text:style-name="P1340"><text:page-number text:fixed="false">6</text:page-number></text:p>
      </style:header>
      <style:footer>
        <text:p text:style-name="P1341"/>
      </style:footer>
    </style:master-page>
    <style:master-page style:next-style-name="MP4" style:name="MPF4" style:page-layout-name="PL4">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882" meta:word-count="10602" meta:character-count="82987" meta:row-count="1980" meta:non-whitespace-character-count="73267"/>
  </office:meta>
</office:document-meta>
</file>