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b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4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P196" style:parent-style-name="Normal" style:family="paragraph">
      <style:paragraph-properties fo:widows="0" fo:orphans="0" fo:break-before="page" fo:text-indent="3.543in"/>
      <style:text-properties fo:hyphenate="false"/>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indent="3.543in"/>
      <style:text-properties fo:color="#000000" fo:hyphenate="false"/>
    </style:style>
    <style:style style:name="P201" style:parent-style-name="Normal" style:family="paragraph">
      <style:paragraph-properties fo:widows="0" fo:orphans="0" fo:text-indent="3.543in"/>
      <style:text-properties fo:color="#000000" fo:hyphenate="false"/>
    </style:style>
    <style:style style:name="P202" style:parent-style-name="Normal" style:family="paragraph">
      <style:paragraph-properties fo:widows="0" fo:orphans="0" fo:text-indent="3.543in"/>
      <style:text-properties fo:color="#000000" fo:hyphenate="false"/>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text-position="sub 66.6%"/>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text-position="sub 66.6%"/>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with-next="always" fo:text-align="center"/>
      <style:text-properties fo:hyphenate="false"/>
    </style:style>
    <style:style style:name="P502" style:parent-style-name="Normal" style:family="paragraph">
      <style:paragraph-properties fo:keep-with-next="always"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with-next="always"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paragraph-properties fo:break-before="page" fo:margin-left="3.1493in">
        <style:tab-stops/>
      </style:paragraph-properties>
    </style:style>
    <style:style style:name="P736" style:parent-style-name="Normal" style:family="paragraph">
      <style:paragraph-properties fo:margin-left="3.1493in">
        <style:tab-stops/>
      </style:paragraph-properties>
    </style:style>
    <style:style style:name="P737" style:parent-style-name="Normal" style:family="paragraph">
      <style:paragraph-properties fo:text-align="center"/>
      <style:text-properties style:font-weight-complex="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text-properties style:font-weight-complex="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fo:text-transform="uppercase"/>
    </style:style>
    <style:style style:name="P745" style:parent-style-name="Normal" style:family="paragraph">
      <style:paragraph-properties fo:text-align="justify" fo:text-indent="0.3937in"/>
    </style:style>
    <style:style style:name="TableColumn747" style:family="table-column">
      <style:table-column-properties style:column-width="1.875in"/>
    </style:style>
    <style:style style:name="TableColumn748" style:family="table-column">
      <style:table-column-properties style:column-width="1.5in"/>
    </style:style>
    <style:style style:name="TableColumn749" style:family="table-column">
      <style:table-column-properties style:column-width="0.875in"/>
    </style:style>
    <style:style style:name="TableColumn750" style:family="table-column">
      <style:table-column-properties style:column-width="1.125in"/>
    </style:style>
    <style:style style:name="TableColumn751" style:family="table-column">
      <style:table-column-properties style:column-width="1in"/>
    </style:style>
    <style:style style:name="Table746" style:family="table">
      <style:table-properties style:width="6.375in" fo:margin-left="0.075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position="sub 63.6%" fo:font-size="11pt" style:font-size-asian="11pt" style:font-size-complex="11pt"/>
    </style:style>
    <style:style style:name="T770" style:parent-style-name="DefaultParagraphFont" style:family="text">
      <style:text-properties fo:font-size="11pt" style:font-size-asian="11pt" style:font-size-complex="11pt"/>
    </style:style>
    <style:style style:name="TableRow771" style:family="table-row">
      <style:table-row-properties/>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text-position="super 63.6%" fo:font-size="11pt" style:font-size-asian="11pt" style:font-size-complex="11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text-position="super 63.6%" fo:font-size="11pt" style:font-size-asian="11pt" style:font-size-complex="11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text-position="super 63.6%" fo:font-size="11pt" style:font-size-asian="11pt" style:font-size-complex="11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text-position="super 63.6%"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b 63.6%"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text-position="super 63.6%"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text-position="super 63.6%"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text-position="super 63.6%"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letter-spacing="-0.0027in"/>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style>
    <style:style style:name="T995" style:parent-style-name="DefaultParagraphFont" style:family="text">
      <style:text-properties fo:font-weight="bold" style:font-weight-asian="bold" style:font-weight-complex="bold" fo:text-transform="uppercase"/>
    </style:style>
    <style:style style:name="T996" style:parent-style-name="DefaultParagraphFont" style:family="text">
      <style:text-properties fo:font-weight="bold" style:font-weight-asian="bold" style:font-weight-complex="bold" fo:text-transform="uppercase"/>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style:style>
    <style:style style:name="T1006" style:parent-style-name="DefaultParagraphFont" style:family="text">
      <style:text-properties fo:font-weight="bold" style:font-weight-asian="bold" style:font-weight-complex="bold" fo:text-transform="uppercase"/>
    </style:style>
    <style:style style:name="T1007" style:parent-style-name="DefaultParagraphFont" style:family="text">
      <style:text-properties fo:font-weight="bold" style:font-weight-asian="bold" style:font-weight-complex="bold" fo:text-transform="uppercase"/>
    </style:style>
    <style:style style:name="P1008" style:parent-style-name="Normal" style:family="paragraph">
      <style:text-properties fo:font-weight="bold" style:font-weight-asian="bold" style:font-weight-complex="bold" fo:text-transform="uppercase"/>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style:style>
    <style:style style:name="P1016" style:parent-style-name="Normal" style:family="paragraph">
      <style:paragraph-properties fo:text-align="center"/>
    </style:style>
    <style:style style:name="P1017" style:parent-style-name="Normal" style:family="paragraph">
      <style:paragraph-properties fo:break-before="page" fo:text-indent="3.543in"/>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style:style>
    <style:style style:name="P1024" style:parent-style-name="Normal" style:family="paragraph">
      <style:paragraph-properties fo:text-align="center"/>
      <style:text-properties fo:font-weight="bold" style:font-weight-asian="bold" style:font-weight-complex="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style:style>
    <style:style style:name="T1027" style:parent-style-name="DefaultParagraphFont" style:family="text">
      <style:text-properties fo:font-weight="bold" style:font-weight-asian="bold" style:font-weight-complex="bold" fo:text-transform="uppercase"/>
    </style:style>
    <style:style style:name="T1028" style:parent-style-name="DefaultParagraphFont" style:family="text">
      <style:text-properties fo:font-weight="bold" style:font-weight-asian="bold" fo:text-transform="uppercase"/>
    </style:style>
    <style:style style:name="P1029" style:parent-style-name="Normal" style:family="paragraph">
      <style:paragraph-properties fo:text-align="justify" fo:text-indent="0.3937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ableColumn1034" style:family="table-column">
      <style:table-column-properties style:column-width="0.825in"/>
    </style:style>
    <style:style style:name="TableColumn1035" style:family="table-column">
      <style:table-column-properties style:column-width="4.125in"/>
    </style:style>
    <style:style style:name="TableColumn1036" style:family="table-column">
      <style:table-column-properties style:column-width="1.5in"/>
    </style:style>
    <style:style style:name="Table1033" style:family="table">
      <style:table-properties style:width="6.45in" fo:margin-left="0in" table:align="lef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T1048" style:parent-style-name="DefaultParagraphFont" style:family="text">
      <style:text-properties fo:font-size="11pt" style:font-size-asian="11pt"/>
    </style:style>
    <style:style style:name="T1049" style:parent-style-name="DefaultParagraphFont" style:family="text">
      <style:text-properties style:text-position="super 63.6%" fo:font-size="11pt" style:font-size-asian="11pt"/>
    </style:style>
    <style:style style:name="T1050" style:parent-style-name="DefaultParagraphFont" style:family="text">
      <style:text-properties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3.6%" fo:font-size="11pt" style:font-size-asian="11pt"/>
    </style:style>
    <style:style style:name="T1056" style:parent-style-name="DefaultParagraphFont" style:family="text">
      <style:text-properties fo:font-size="11pt" style:font-size-asian="11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per 63.6%" fo:font-size="11pt" style:font-size-asian="11pt"/>
    </style:style>
    <style:style style:name="T1063" style:parent-style-name="DefaultParagraphFont" style:family="text">
      <style:text-properties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3.6%"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text-position="sub 66.6%"/>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text-position="sub 66.6%"/>
    </style:style>
    <style:style style:name="T1076" style:parent-style-name="DefaultParagraphFont" style:family="text">
      <style:text-properties style:font-weight-complex="bold"/>
    </style:style>
    <style:style style:name="TableColumn1078" style:family="table-column">
      <style:table-column-properties style:column-width="0.825in"/>
    </style:style>
    <style:style style:name="TableColumn1079" style:family="table-column">
      <style:table-column-properties style:column-width="2.5in"/>
    </style:style>
    <style:style style:name="TableColumn1080" style:family="table-column">
      <style:table-column-properties style:column-width="1.5in"/>
    </style:style>
    <style:style style:name="TableColumn1081" style:family="table-column">
      <style:table-column-properties style:column-width="1.625in"/>
    </style:style>
    <style:style style:name="Table1077" style:family="table">
      <style:table-properties style:width="6.45in" fo:margin-left="0in" table:align="lef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b 63.6%"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b 63.6%" fo:font-size="11pt" style:font-size-asian="11pt"/>
    </style:style>
    <style:style style:name="T1095" style:parent-style-name="DefaultParagraphFont" style:family="text">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b 63.6%" fo:font-size="11pt" style:font-size-asian="11pt"/>
    </style:style>
    <style:style style:name="T1100" style:parent-style-name="DefaultParagraphFont" style:family="text">
      <style:text-properties fo:font-size="11pt" style:font-size-asian="11p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per 63.6%"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1113" style:parent-style-name="DefaultParagraphFont" style:family="text">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3.6%"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3937in"/>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TableColumn1144" style:family="table-column">
      <style:table-column-properties style:column-width="0.825in"/>
    </style:style>
    <style:style style:name="TableColumn1145" style:family="table-column">
      <style:table-column-properties style:column-width="2.5in"/>
    </style:style>
    <style:style style:name="TableColumn1146" style:family="table-column">
      <style:table-column-properties style:column-width="1.5in"/>
    </style:style>
    <style:style style:name="TableColumn1147" style:family="table-column">
      <style:table-column-properties style:column-width="1.625in"/>
    </style:style>
    <style:style style:name="Table1143" style:family="table">
      <style:table-properties style:width="6.45in" fo:margin-left="0in" table:align="lef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b 63.6%" fo:font-size="11pt" style:font-size-asian="11pt"/>
    </style:style>
    <style:style style:name="T1155" style:parent-style-name="DefaultParagraphFont" style:family="text">
      <style:text-properties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b 63.6%" fo:font-size="11pt" style:font-size-asian="11pt"/>
    </style:style>
    <style:style style:name="T1160" style:parent-style-name="DefaultParagraphFont" style:family="text">
      <style:text-properties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style>
    <style:style style:name="T1164" style:parent-style-name="DefaultParagraphFont" style:family="text">
      <style:text-properties style:text-position="sub 63.6%"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per 63.6%" fo:font-size="11pt" style:font-size-asian="11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3.6%" fo:font-size="11pt" style:font-size-asian="11pt"/>
    </style:style>
    <style:style style:name="T1174" style:parent-style-name="DefaultParagraphFont" style:family="text">
      <style:text-properties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per 63.6%" fo:font-size="11pt" style:font-size-asian="11pt"/>
    </style:style>
    <style:style style:name="T1186" style:parent-style-name="DefaultParagraphFont" style:family="text">
      <style:text-properties fo:font-size="11pt" style:font-size-asian="11p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3.6%"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3.6%" fo:font-size="11pt" style:font-size-asian="11pt"/>
    </style:style>
    <style:style style:name="T1200" style:parent-style-name="DefaultParagraphFont" style:family="text">
      <style:text-properties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TableRow1207" style:family="table-row">
      <style:table-row-properties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text-position="super 63.6%"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b 63.6%"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b 63.6%"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style:style>
    <style:style style:name="P1217" style:parent-style-name="Normal" style:family="paragraph">
      <style:paragraph-properties fo:text-align="justify" fo:text-indent="0.3937in"/>
    </style:style>
    <style:style style:name="TableColumn1219" style:family="table-column">
      <style:table-column-properties style:column-width="2.95in"/>
    </style:style>
    <style:style style:name="TableColumn1220" style:family="table-column">
      <style:table-column-properties style:column-width="3.5in"/>
    </style:style>
    <style:style style:name="Table1218" style:family="table">
      <style:table-properties style:width="6.45in" fo:margin-left="0in" table:align="left"/>
    </style:style>
    <style:style style:name="TableRow1221" style:family="table-row">
      <style:table-row-properties/>
    </style:style>
    <style:style style:name="TableCell1222" style:family="table-cell">
      <style:table-cell-properties fo:border="0.0034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34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style>
    <style:style style:name="TableCell1227" style:family="table-cell">
      <style:table-cell-properties fo:border="0.0034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text-position="super 63.6%" fo:font-size="11pt" style:font-size-asian="11pt" style:font-size-complex="11pt"/>
    </style:style>
    <style:style style:name="T1233" style:parent-style-name="DefaultParagraphFont" style:family="text">
      <style:text-properties fo:font-size="11pt" style:font-size-asian="11pt" style:font-size-complex="11pt"/>
    </style:style>
    <style:style style:name="TableRow1234" style:family="table-row">
      <style:table-row-properties/>
    </style:style>
    <style:style style:name="TableCell1235" style:family="table-cell">
      <style:table-cell-properties fo:border="0.0034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3937in"/>
    </style:style>
    <style:style style:name="TableColumn1244" style:family="table-column">
      <style:table-column-properties style:column-width="2.95in"/>
    </style:style>
    <style:style style:name="TableColumn1245" style:family="table-column">
      <style:table-column-properties style:column-width="3.5in"/>
    </style:style>
    <style:style style:name="Table1243" style:family="table">
      <style:table-properties style:width="6.45in" fo:margin-left="0in" table:align="left"/>
    </style:style>
    <style:style style:name="TableRow1246" style:family="table-row">
      <style:table-row-properties/>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style>
    <style:style style:name="TableCell1252" style:family="table-cell">
      <style:table-cell-properties fo:border="0.0034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34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text-position="super 63.6%" fo:font-size="11pt" style:font-size-asian="11pt" style:font-size-complex="11pt"/>
    </style:style>
    <style:style style:name="T1258" style:parent-style-name="DefaultParagraphFont" style:family="text">
      <style:text-properties fo:font-size="11pt" style:font-size-asian="11pt" style:font-size-complex="11pt"/>
    </style:style>
    <style:style style:name="TableRow1259" style:family="table-row">
      <style:table-row-properties/>
    </style:style>
    <style:style style:name="TableCell1260" style:family="table-cell">
      <style:table-cell-properties fo:border="0.0034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34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text-position="super 63.6%"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3937in"/>
    </style:style>
    <style:style style:name="TableColumn1269" style:family="table-column">
      <style:table-column-properties style:column-width="2.95in"/>
    </style:style>
    <style:style style:name="TableColumn1270" style:family="table-column">
      <style:table-column-properties style:column-width="3.5in"/>
    </style:style>
    <style:style style:name="Table1268" style:family="table">
      <style:table-properties style:width="6.45in" fo:margin-left="0in" table:align="left"/>
    </style:style>
    <style:style style:name="TableRow1271" style:family="table-row">
      <style:table-row-properties/>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Row1276" style:family="table-row">
      <style:table-row-properties/>
    </style:style>
    <style:style style:name="TableCell1277" style:family="table-cell">
      <style:table-cell-properties fo:border="0.0034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34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text-position="super 63.6%" fo:font-size="11pt" style:font-size-asian="11pt" style:font-size-complex="11pt"/>
    </style:style>
    <style:style style:name="T1283" style:parent-style-name="DefaultParagraphFont" style:family="text">
      <style:text-properties fo:font-size="11pt" style:font-size-asian="11pt" style:font-size-complex="11pt"/>
    </style:style>
    <style:style style:name="TableRow1284" style:family="table-row">
      <style:table-row-properties/>
    </style:style>
    <style:style style:name="TableCell1285" style:family="table-cell">
      <style:table-cell-properties fo:border="0.0034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34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text-position="super 63.6%"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style:style>
    <style:style style:name="T1294" style:parent-style-name="DefaultParagraphFont" style:family="text">
      <style:text-properties fo:font-weight="bold" style:font-weight-asian="bold" style:font-weight-complex="bold" fo:text-transform="uppercase"/>
    </style:style>
    <style:style style:name="T1295" style:parent-style-name="DefaultParagraphFont" style:family="text">
      <style:text-properties fo:font-weight="bold" style:font-weight-asian="bold" style:font-weight-complex="bold" fo:text-transform="uppercase"/>
    </style:style>
    <style:style style:name="T1296" style:parent-style-name="DefaultParagraphFont" style:family="text">
      <style:text-properties fo:font-weight="bold" style:font-weight-asian="bold" style:font-weight-complex="bold" fo:text-transform="uppercase"/>
    </style:style>
    <style:style style:name="P1297" style:parent-style-name="Normal" style:family="paragraph">
      <style:text-properties style:font-name-asian="Arial Unicode MS"/>
    </style:style>
    <style:style style:name="P1298" style:parent-style-name="Normal" style:family="paragraph">
      <style:paragraph-properties fo:text-align="justify" fo:text-indent="0.3937in"/>
    </style:style>
    <style:style style:name="T1299" style:parent-style-name="DefaultParagraphFont" style:family="text">
      <style:text-properties fo:letter-spacing="-0.0027in"/>
    </style:style>
    <style:style style:name="T1300" style:parent-style-name="DefaultParagraphFont" style:family="text">
      <style:text-properties fo:letter-spacing="-0.002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P1304" style:parent-style-name="Normal" style:family="paragraph">
      <style:paragraph-properties fo:break-before="page"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text-transform="uppercase"/>
    </style:style>
    <style:style style:name="T1314" style:parent-style-name="DefaultParagraphFont" style:family="text">
      <style:text-properties fo:font-weight="bold" style:font-weight-asian="bold" style:font-weight-complex="bold" fo:text-transform="uppercase"/>
    </style:style>
    <style:style style:name="T1315" style:parent-style-name="DefaultParagraphFont" style:family="text">
      <style:text-properties fo:font-weight="bold" style:font-weight-asian="bold" style:font-weight-complex="bold" fo:text-transform="uppercase"/>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text-transform="uppercase"/>
    </style:style>
    <style:style style:name="T1325" style:parent-style-name="DefaultParagraphFont" style:family="text">
      <style:text-properties fo:font-weight="bold" style:font-weight-asian="bold" style:font-weight-complex="bold" fo:text-transform="uppercase"/>
    </style:style>
    <style:style style:name="T1326" style:parent-style-name="DefaultParagraphFont" style:family="text">
      <style:text-properties fo:font-weight="bold" style:font-weight-asian="bold" style:font-weight-complex="bold" fo:text-transform="uppercase"/>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style:style>
    <style:style style:name="P1341" style:parent-style-name="Normal" style:family="paragraph">
      <style:paragraph-properties fo:text-align="justify" fo:text-indent="0.3937in"/>
    </style:style>
    <style:style style:name="T1342" style:parent-style-name="DefaultParagraphFont" style:family="text">
      <style:text-properties style:text-position="super 66.6%"/>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style:style>
    <style:style style:name="T1348" style:parent-style-name="DefaultParagraphFont" style:family="text">
      <style:text-properties fo:font-weight="bold" style:font-weight-asian="bold" style:font-weight-complex="bold" fo:text-transform="uppercase"/>
    </style:style>
    <style:style style:name="T1349" style:parent-style-name="DefaultParagraphFont" style:family="text">
      <style:text-properties fo:font-weight="bold" style:font-weight-asian="bold" style:font-weight-complex="bold" fo:text-transform="uppercase"/>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1352" style:parent-style-name="DefaultParagraphFont" style:family="text">
      <style:text-properties style:font-weight-complex="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style:style>
    <style:style style:name="T1370" style:parent-style-name="DefaultParagraphFont" style:family="text">
      <style:text-properties fo:font-weight="bold" style:font-weight-asian="bold" style:font-weight-complex="bold" fo:text-transform="uppercase"/>
    </style:style>
    <style:style style:name="T1371" style:parent-style-name="DefaultParagraphFont" style:family="text">
      <style:text-properties fo:font-weight="bold" style:font-weight-asian="bold" style:font-weight-complex="bold" fo:text-transform="uppercase"/>
    </style:style>
    <style:style style:name="P1372" style:parent-style-name="Normal" style:family="paragraph">
      <style:paragraph-properties fo:text-align="justify" fo:text-indent="0.3937in"/>
      <style:text-properties fo:font-weight="bold" style:font-weight-asian="bold" style:font-weight-complex="bold" fo:text-transform="uppercase"/>
    </style:style>
    <style:style style:name="P1373" style:parent-style-name="Normal" style:family="paragraph">
      <style:paragraph-properties fo:text-align="justify" fo:text-indent="0.3937in"/>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P1376" style:parent-style-name="Normal" style:family="paragraph">
      <style:paragraph-properties fo:break-before="page"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margin-right="0.018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style:style>
    <style:style style:name="P1383" style:parent-style-name="Normal" style:family="paragraph">
      <style:paragraph-properties fo:text-align="center"/>
      <style:text-properties fo:font-weight="bold" style:font-weight-asian="bold" style:font-weight-complex="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style:style>
    <style:style style:name="T1386" style:parent-style-name="DefaultParagraphFont" style:family="text">
      <style:text-properties fo:font-weight="bold" style:font-weight-asian="bold" style:font-weight-complex="bold" fo:text-transform="uppercase"/>
    </style:style>
    <style:style style:name="T1387" style:parent-style-name="DefaultParagraphFont" style:family="text">
      <style:text-properties fo:font-weight="bold" style:font-weight-asian="bold" style:font-weight-complex="bold" fo:text-transform="uppercase"/>
    </style:style>
    <style:style style:name="P1388" style:parent-style-name="Normal" style:family="paragraph">
      <style:paragraph-properties fo:text-align="justify" fo:text-indent="0.3937in"/>
    </style:style>
    <style:style style:name="P1389" style:parent-style-name="Normal" style:family="paragraph">
      <style:paragraph-properties fo:text-align="justify"/>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style>
    <style:style style:name="T1392" style:parent-style-name="DefaultParagraphFont" style:family="text">
      <style:text-properties fo:font-weight="bold" style:font-weight-asian="bold" style:font-weight-complex="bold" fo:text-transform="uppercase"/>
    </style:style>
    <style:style style:name="T1393" style:parent-style-name="DefaultParagraphFont" style:family="text">
      <style:text-properties fo:font-weight="bold" style:font-weight-asian="bold" style:font-weight-complex="bold" fo:text-transform="uppercase"/>
    </style:style>
    <style:style style:name="P1394" style:parent-style-name="Normal" style:family="paragraph">
      <style:paragraph-properties fo:text-align="justify" fo:text-indent="0.3937in"/>
    </style:style>
    <style:style style:name="T1395" style:parent-style-name="DefaultParagraphFont" style:family="text">
      <style:text-properties style:text-position="sub 66.6%"/>
    </style:style>
    <style:style style:name="P1396" style:parent-style-name="Normal" style:family="paragraph">
      <style:paragraph-properties fo:text-align="justify"/>
      <style:text-properties style:font-style-complex="italic"/>
    </style:style>
    <style:style style:name="TableColumn1398" style:family="table-column">
      <style:table-column-properties style:column-width="0.95in"/>
    </style:style>
    <style:style style:name="TableColumn1399" style:family="table-column">
      <style:table-column-properties style:column-width="0.875in"/>
    </style:style>
    <style:style style:name="TableColumn1400" style:family="table-column">
      <style:table-column-properties style:column-width="1in"/>
    </style:style>
    <style:style style:name="TableColumn1401" style:family="table-column">
      <style:table-column-properties style:column-width="1.125in"/>
    </style:style>
    <style:style style:name="TableColumn1402" style:family="table-column">
      <style:table-column-properties style:column-width="2.375in"/>
    </style:style>
    <style:style style:name="Table1397" style:family="table">
      <style:table-properties style:width="6.325in" fo:margin-left="0in" table:align="left"/>
    </style:style>
    <style:style style:name="TableRow1403" style:family="table-row">
      <style:table-row-properties/>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paragraph-properties fo:text-align="justify" fo:margin-right="-0.6069in"/>
    </style:style>
    <style:style style:name="T1406" style:parent-style-name="DefaultParagraphFont" style:family="text">
      <style:text-properties fo:font-size="11pt" style:font-size-asian="11pt"/>
    </style:style>
    <style:style style:name="T1407" style:parent-style-name="DefaultParagraphFont" style:family="text">
      <style:text-properties style:text-position="sub 63.6%" fo:font-size="11pt" style:font-size-asian="11pt"/>
    </style:style>
    <style:style style:name="T1408" style:parent-style-name="DefaultParagraphFont" style:family="text">
      <style:text-properties style:text-position="super 63.6%" fo:font-size="11pt" style:font-size-asian="11pt"/>
    </style:style>
    <style:style style:name="T1409" style:parent-style-name="DefaultParagraphFont" style:family="text">
      <style:text-properties fo:font-size="11pt" style:font-size-asian="11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paragraph-properties fo:text-align="justify" fo:margin-right="-0.6069in"/>
    </style:style>
    <style:style style:name="T1412" style:parent-style-name="DefaultParagraphFont" style:family="text">
      <style:text-properties fo:font-size="11pt" style:font-size-asian="11pt"/>
    </style:style>
    <style:style style:name="T1413" style:parent-style-name="DefaultParagraphFont" style:family="text">
      <style:text-properties style:text-position="super 63.6%"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paragraph-properties fo:text-align="justify" fo:margin-right="-0.6069in"/>
    </style:style>
    <style:style style:name="T1417" style:parent-style-name="DefaultParagraphFont" style:family="text">
      <style:text-properties fo:font-size="11pt" style:font-size-asian="11pt"/>
    </style:style>
    <style:style style:name="T1418" style:parent-style-name="DefaultParagraphFont" style:family="text">
      <style:text-properties style:text-position="sub 63.6%" fo:font-size="11pt" style:font-size-asian="11pt"/>
    </style:style>
    <style:style style:name="T1419" style:parent-style-name="DefaultParagraphFont" style:family="text">
      <style:text-properties style:text-position="super 63.6%" fo:font-size="11pt" style:font-size-asian="11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paragraph-properties fo:text-align="justify" fo:margin-right="-0.6069in"/>
    </style:style>
    <style:style style:name="T1422" style:parent-style-name="DefaultParagraphFont" style:family="text">
      <style:text-properties fo:font-size="11pt" style:font-size-asian="11pt"/>
    </style:style>
    <style:style style:name="T1423" style:parent-style-name="DefaultParagraphFont" style:family="text">
      <style:text-properties style:text-position="super 63.6%" fo:font-size="11pt" style:font-size-asian="11pt"/>
    </style:style>
    <style:style style:name="T1424" style:parent-style-name="DefaultParagraphFont" style:family="text">
      <style:text-properties fo:font-size="11pt" style:font-size-asian="11pt"/>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paragraph-properties fo:text-align="justify" fo:margin-right="-0.6069in"/>
      <style:text-properties fo:font-size="11pt" style:font-size-asian="11pt"/>
    </style:style>
    <style:style style:name="TableRow1427" style:family="table-row">
      <style:table-row-properties/>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paragraph-properties fo:text-align="justify" fo:margin-right="-0.6069in"/>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b 63.6%" fo:font-size="11pt" style:font-size-asian="11pt"/>
    </style:style>
    <style:style style:name="T1432" style:parent-style-name="DefaultParagraphFont" style:family="text">
      <style:text-properties style:text-position="super 63.6%" fo:font-size="11pt" style:font-size-asian="11pt"/>
    </style:style>
    <style:style style:name="T1433" style:parent-style-name="DefaultParagraphFont" style:family="text">
      <style:text-properties fo:font-size="11pt" style:font-size-asian="11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fo:text-align="justify" fo:margin-right="-0.6069in"/>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per 63.6%" fo:font-size="11pt" style:font-size-asian="11pt"/>
    </style:style>
    <style:style style:name="T1438" style:parent-style-name="DefaultParagraphFont" style:family="text">
      <style:text-properties fo:font-size="11pt" style:font-size-asian="11pt"/>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paragraph-properties fo:text-align="justify" fo:margin-right="-0.6069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paragraph-properties fo:text-align="justify" fo:margin-right="-0.6069in"/>
    </style:style>
    <style:style style:name="T1446" style:parent-style-name="DefaultParagraphFont" style:family="text">
      <style:text-properties fo:font-size="11pt" style:font-size-asian="11pt"/>
    </style:style>
    <style:style style:name="T1447" style:parent-style-name="DefaultParagraphFont" style:family="text">
      <style:text-properties style:text-position="super 63.6%" fo:font-size="11pt" style:font-size-asian="11pt"/>
    </style:style>
    <style:style style:name="T1448" style:parent-style-name="DefaultParagraphFont" style:family="text">
      <style:text-properties fo:font-size="11pt" style:font-size-asian="11pt"/>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paragraph-properties fo:text-align="justify" fo:margin-right="-0.6069in"/>
      <style:text-properties fo:font-size="11pt" style:font-size-asian="11pt"/>
    </style:style>
    <style:style style:name="P1451" style:parent-style-name="Normal" style:family="paragraph">
      <style:paragraph-properties fo:text-align="justify"/>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style:style>
    <style:style style:name="T1454" style:parent-style-name="DefaultParagraphFont" style:family="text">
      <style:text-properties fo:font-weight="bold" style:font-weight-asian="bold" style:font-weight-complex="bold" fo:text-transform="uppercase"/>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margin-right="-0.6069in"/>
    </style:style>
    <style:style style:name="P1458" style:parent-style-name="Normal" style:family="paragraph">
      <style:paragraph-properties fo:text-align="center"/>
    </style:style>
    <style:style style:name="T1459" style:parent-style-name="DefaultParagraphFont" style:family="text">
      <style:text-properties fo:text-transform="uppercase"/>
    </style:style>
    <style:style style:name="P1460" style:parent-style-name="Normal" style:family="paragraph">
      <style:paragraph-properties fo:break-before="page"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align="justify"/>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style:style>
    <style:style style:name="T1467" style:parent-style-name="DefaultParagraphFont" style:family="text">
      <style:text-properties fo:font-weight="bold" style:font-weight-asian="bold" style:font-weight-complex="bold" fo:text-transform="uppercase"/>
    </style:style>
    <style:style style:name="P1468" style:parent-style-name="Normal" style:family="paragraph">
      <style:paragraph-properties fo:text-align="center"/>
      <style:text-properties fo:font-weight="bold" style:font-weight-asian="bold" style:font-weight-complex="bold"/>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style:style>
    <style:style style:name="T1471" style:parent-style-name="DefaultParagraphFont" style:family="text">
      <style:text-properties fo:font-weight="bold" style:font-weight-asian="bold" style:font-weight-complex="bold" fo:text-transform="uppercase"/>
    </style:style>
    <style:style style:name="T1472" style:parent-style-name="DefaultParagraphFont" style:family="text">
      <style:text-properties fo:font-weight="bold" style:font-weight-asian="bold" style:font-weight-complex="bold" fo:text-transform="uppercase"/>
    </style:style>
    <style:style style:name="T1473" style:parent-style-name="DefaultParagraphFont" style:family="text">
      <style:text-properties fo:font-weight="bold" style:font-weight-asian="bold" style:font-weight-complex="bold" fo:text-transform="uppercase"/>
    </style:style>
    <style:style style:name="P1474" style:parent-style-name="Normal" style:family="paragraph">
      <style:paragraph-properties fo:text-align="justify"/>
      <style:text-properties style:font-weight-complex="bold"/>
    </style:style>
    <style:style style:name="P1475" style:parent-style-name="Normal" style:family="paragraph">
      <style:paragraph-properties fo:text-align="justify" fo:text-indent="0.3937in"/>
    </style:style>
    <style:style style:name="P1476" style:parent-style-name="Normal" style:family="paragraph">
      <style:paragraph-properties fo:text-align="justify"/>
      <style:text-properties style:font-style-complex="italic"/>
    </style:style>
    <style:style style:name="TableColumn1478" style:family="table-column">
      <style:table-column-properties style:column-width="1.825in"/>
    </style:style>
    <style:style style:name="TableColumn1479" style:family="table-column">
      <style:table-column-properties style:column-width="1in"/>
    </style:style>
    <style:style style:name="TableColumn1480" style:family="table-column">
      <style:table-column-properties style:column-width="1.25in"/>
    </style:style>
    <style:style style:name="TableColumn1481" style:family="table-column">
      <style:table-column-properties style:column-width="1.125in"/>
    </style:style>
    <style:style style:name="TableColumn1482" style:family="table-column">
      <style:table-column-properties style:column-width="1.25in"/>
    </style:style>
    <style:style style:name="Table1477" style:family="table">
      <style:table-properties style:width="6.45in" fo:margin-left="0in" table:align="left"/>
    </style:style>
    <style:style style:name="TableRow1483" style:family="table-row">
      <style:table-row-properties/>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text-position="super 63.6%" fo:font-size="11pt" style:font-size-asian="11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34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style>
    <style:style style:name="T1500" style:parent-style-name="DefaultParagraphFont" style:family="text">
      <style:text-properties style:text-position="sub 63.6%"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style:text-position="sub 63.6%"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per 63.6%" fo:font-size="11pt" style:font-size-asian="11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b 63.6%"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b 63.6%"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text-position="super 63.6%" fo:font-size="11pt" style:font-size-asian="11pt"/>
    </style:style>
    <style:style style:name="TableRow1515" style:family="table-row">
      <style:table-row-properties/>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34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34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34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style>
    <style:style style:name="TableCell1538" style:family="table-cell">
      <style:table-cell-properties fo:border="0.0034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34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34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34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style>
    <style:style style:name="TableCell1549" style:family="table-cell">
      <style:table-cell-properties fo:border="0.0034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34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34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style>
    <style:style style:name="TableCell1560" style:family="table-cell">
      <style:table-cell-properties fo:border="0.0034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34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style>
    <style:style style:name="TableCell1571" style:family="table-cell">
      <style:table-cell-properties fo:border="0.0034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34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34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34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34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34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34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34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34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34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34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34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34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style>
    <style:style style:name="TableCell1615" style:family="table-cell">
      <style:table-cell-properties fo:border="0.0034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34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34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34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34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style>
    <style:style style:name="TableCell1626" style:family="table-cell">
      <style:table-cell-properties fo:border="0.0034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text:display="none" fo:font-size="11pt" style:font-size-asian="11pt" fo:language="en" fo:country="US"/>
    </style:style>
    <style:style style:name="T1629" style:parent-style-name="DefaultParagraphFont" style:family="text">
      <style:text-properties text:display="none" fo:font-size="11pt" style:font-size-asian="11pt" fo:language="ru" fo:country="RU"/>
    </style:style>
    <style:style style:name="T1630" style:parent-style-name="DefaultParagraphFont" style:family="text">
      <style:text-properties fo:font-size="11pt" style:font-size-asian="11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Row1639" style:family="table-row">
      <style:table-row-properties fo:keep-together="always"/>
    </style:style>
    <style:style style:name="TableCell1640" style:family="table-cell">
      <style:table-cell-properties fo:border="0.0034in solid #000000" fo:padding-top="0in" fo:padding-left="0.075in" fo:padding-bottom="0in" fo:padding-right="0.075in"/>
    </style:style>
    <style:style style:name="T1641" style:parent-style-name="DefaultParagraphFont" style:family="text">
      <style:text-properties style:text-position="super 63.6%"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style:text-position="sub 63.6%"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text-properties fo:font-size="11pt" style:font-size-asian="11pt"/>
    </style:style>
    <style:style style:name="T1648" style:parent-style-name="DefaultParagraphFont" style:family="text">
      <style:text-properties style:text-position="super 63.6%"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text-position="sub 63.6%"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text-position="sub 63.6%"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text-position="sub 63.6%"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text-position="sub 63.6%"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text-position="sub 63.6%"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125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text-transform="uppercase"/>
    </style:style>
    <style:style style:name="T1667" style:parent-style-name="DefaultParagraphFont" style:family="text">
      <style:text-properties fo:font-weight="bold" style:font-weight-asian="bold" style:font-weight-complex="bold" fo:text-transform="uppercase"/>
    </style:style>
    <style:style style:name="T1668" style:parent-style-name="DefaultParagraphFont" style:family="text">
      <style:text-properties fo:font-weight="bold" style:font-weight-asian="bold" style:font-weight-complex="bold" fo:text-transform="uppercase"/>
    </style:style>
    <style:style style:name="T1669" style:parent-style-name="DefaultParagraphFont" style:family="text">
      <style:text-properties fo:font-weight="bold" style:font-weight-asian="bold" style:font-weight-complex="bold" fo:text-transform="uppercase"/>
    </style:style>
    <style:style style:name="T1670" style:parent-style-name="DefaultParagraphFont" style:family="text">
      <style:text-properties fo:font-weight="bold" style:font-weight-asian="bold" style:font-weight-complex="bold" fo:text-transform="uppercase" style:text-position="sub 66.6%"/>
    </style:style>
    <style:style style:name="T1671" style:parent-style-name="DefaultParagraphFont" style:family="text">
      <style:text-properties fo:font-weight="bold" style:font-weight-asian="bold" style:font-weight-complex="bold" fo:text-transform="uppercase"/>
    </style:style>
    <style:style style:name="P1672" style:parent-style-name="Normal" style:family="paragraph">
      <style:paragraph-properties fo:text-align="justify"/>
      <style:text-properties fo:font-weight="bold" style:font-weight-asian="bold" style:font-weight-complex="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text-transform="uppercase"/>
    </style:style>
    <style:style style:name="T1677" style:parent-style-name="DefaultParagraphFont" style:family="text">
      <style:text-properties fo:font-weight="bold" style:font-weight-asian="bold" style:font-weight-complex="bold" fo:text-transform="uppercase"/>
    </style:style>
    <style:style style:name="T1678" style:parent-style-name="DefaultParagraphFont" style:family="text">
      <style:text-properties fo:text-transform="uppercase"/>
    </style:style>
    <style:style style:name="T1679" style:parent-style-name="DefaultParagraphFont" style:family="text">
      <style:text-properties fo:font-weight="bold" style:font-weight-asian="bold" style:font-weight-complex="bold" fo:text-transform="uppercase"/>
    </style:style>
    <style:style style:name="T1680" style:parent-style-name="DefaultParagraphFont" style:family="text">
      <style:text-properties fo:font-weight="bold" style:font-weight-asian="bold" style:font-weight-complex="bold" fo:text-transform="uppercase"/>
    </style:style>
    <style:style style:name="P1681" style:parent-style-name="Normal" style:family="paragraph">
      <style:paragraph-properties fo:text-align="justify"/>
    </style:style>
    <style:style style:name="P1682" style:parent-style-name="Normal" style:family="paragraph">
      <style:paragraph-properties fo:text-align="justify" fo:text-indent="0.3937in"/>
    </style:style>
    <style:style style:name="P1683" style:parent-style-name="Normal" style:family="paragraph">
      <style:paragraph-properties fo:text-align="justify"/>
      <style:text-properties fo:text-transform="uppercase"/>
    </style:style>
    <style:style style:name="TableColumn1685" style:family="table-column">
      <style:table-column-properties style:column-width="3.125in"/>
    </style:style>
    <style:style style:name="TableColumn1686" style:family="table-column">
      <style:table-column-properties style:column-width="3.25in"/>
    </style:style>
    <style:style style:name="Table1684" style:family="table">
      <style:table-properties style:width="6.375in" fo:margin-left="0.075in" table:align="left"/>
    </style:style>
    <style:style style:name="TableRow1687" style:family="table-row">
      <style:table-row-properties fo:keep-together="always"/>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paragraph-properties fo:text-align="center" fo:margin-right="-0.075in"/>
      <style:text-properties fo:font-size="11pt" style:font-size-asian="11pt"/>
    </style:style>
    <style:style style:name="TableCell1690" style:family="table-cell">
      <style:table-cell-properties fo:border="0.0034in solid #000000" fo:padding-top="0in" fo:padding-left="0.075in" fo:padding-bottom="0in" fo:padding-right="0.075in"/>
    </style:style>
    <style:style style:name="P1691" style:parent-style-name="Normal" style:family="paragraph">
      <style:paragraph-properties fo:text-align="center" fo:margin-right="-0.075in"/>
      <style:text-properties fo:font-size="11pt" style:font-size-asian="11pt"/>
    </style:style>
    <style:style style:name="TableRow1692" style:family="table-row">
      <style:table-row-properties fo:keep-together="always"/>
    </style:style>
    <style:style style:name="TableCell1693" style:family="table-cell">
      <style:table-cell-properties fo:border="0.0034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T1696" style:parent-style-name="DefaultParagraphFont" style:family="text">
      <style:text-properties style:text-position="super 63.6%" fo:font-size="11pt" style:font-size-asian="11pt"/>
    </style:style>
    <style:style style:name="TableCell1697" style:family="table-cell">
      <style:table-cell-properties fo:border="0.0034in solid #000000" fo:padding-top="0in" fo:padding-left="0.075in" fo:padding-bottom="0in" fo:padding-right="0.075in"/>
    </style:style>
    <style:style style:name="P1698" style:parent-style-name="Normal" style:family="paragraph">
      <style:paragraph-properties fo:text-align="center" fo:margin-right="-0.07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text-position="super 63.6%" fo:font-size="11pt" style:font-size-asian="11pt"/>
    </style:style>
    <style:style style:name="P1702" style:parent-style-name="Normal" style:family="paragraph">
      <style:paragraph-properties fo:text-align="justify"/>
    </style:style>
    <style:style style:name="P1703" style:parent-style-name="Normal" style:family="paragraph">
      <style:paragraph-properties fo:text-align="justify" fo:text-indent="0.3937in"/>
    </style:style>
    <style:style style:name="P1704" style:parent-style-name="Normal" style:family="paragraph">
      <style:paragraph-properties fo:text-align="justify"/>
    </style:style>
    <style:style style:name="P1705" style:parent-style-name="Normal" style:family="paragraph">
      <style:paragraph-properties fo:text-align="center"/>
    </style:style>
    <style:style style:name="P1706" style:parent-style-name="Normal" style:family="paragraph">
      <style:paragraph-properties fo:break-before="page"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align="justify"/>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style:style>
    <style:style style:name="P1713" style:parent-style-name="Normal" style:family="paragraph">
      <style:paragraph-properties fo:text-align="center"/>
      <style:text-properties fo:font-weight="bold" style:font-weight-asian="bold" style:font-weight-complex="bold" fo:text-transform="uppercase"/>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text-transform="uppercase"/>
    </style:style>
    <style:style style:name="T1716" style:parent-style-name="DefaultParagraphFont" style:family="text">
      <style:text-properties fo:font-weight="bold" style:font-weight-asian="bold" style:font-weight-complex="bold" fo:text-transform="uppercase"/>
    </style:style>
    <style:style style:name="T1717" style:parent-style-name="DefaultParagraphFont" style:family="text">
      <style:text-properties fo:font-weight="bold" style:font-weight-asian="bold" style:font-weight-complex="bold" fo:text-transform="uppercase"/>
    </style:style>
    <style:style style:name="P1718" style:parent-style-name="Normal" style:family="paragraph">
      <style:paragraph-properties fo:text-align="justify"/>
      <style:text-properties style:font-weight-complex="bold"/>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b 66.6%"/>
    </style:style>
    <style:style style:name="P1727" style:parent-style-name="Normal" style:family="paragraph">
      <style:paragraph-properties fo:text-align="justify" fo:text-indent="0.3937in"/>
    </style:style>
    <style:style style:name="T1728" style:parent-style-name="DefaultParagraphFont" style:family="text">
      <style:text-properties style:text-position="sub 66.6%"/>
    </style:style>
    <style:style style:name="P1729" style:parent-style-name="Normal" style:family="paragraph">
      <style:paragraph-properties fo:text-align="justify" fo:text-indent="0.3937in"/>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P1732" style:parent-style-name="Normal" style:family="paragraph">
      <style:paragraph-properties fo:text-align="justify" fo:text-indent="0.3937in"/>
    </style:style>
    <style:style style:name="T1733" style:parent-style-name="DefaultParagraphFont" style:family="text">
      <style:text-properties style:text-position="sub 66.6%"/>
    </style:style>
    <style:style style:name="P1734" style:parent-style-name="Normal" style:family="paragraph">
      <style:paragraph-properties fo:text-align="justify" fo:text-indent="0.3937in"/>
    </style:style>
    <style:style style:name="T1735" style:parent-style-name="DefaultParagraphFont" style:family="text">
      <style:text-properties style:text-position="sub 66.6%"/>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style:text-position="sub 66.6%"/>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tab-stops>
          <style:tab-stop style:type="left" style:position="6.375in"/>
        </style:tab-stops>
      </style:paragraph-properties>
    </style:style>
    <style:style style:name="P1745" style:parent-style-name="Normal" style:family="paragraph">
      <style:paragraph-properties fo:text-align="justify" fo:text-indent="0.3937in">
        <style:tab-stops>
          <style:tab-stop style:type="left" style:position="6.375in"/>
        </style:tab-stops>
      </style:paragraph-properties>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fo:text-transform="uppercase"/>
    </style:style>
    <style:style style:name="T1748" style:parent-style-name="DefaultParagraphFont" style:family="text">
      <style:text-properties fo:font-weight="bold" style:font-weight-asian="bold" style:font-weight-complex="bold" fo:text-transform="uppercase"/>
    </style:style>
    <style:style style:name="T1749" style:parent-style-name="DefaultParagraphFont" style:family="text">
      <style:text-properties fo:font-weight="bold" style:font-weight-asian="bold" style:font-weight-complex="bold" fo:text-transform="uppercase"/>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color="#800000"/>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text-transform="uppercase"/>
    </style:style>
    <style:style style:name="T1759" style:parent-style-name="DefaultParagraphFont" style:family="text">
      <style:text-properties fo:font-weight="bold" style:font-weight-asian="bold" style:font-weight-complex="bold" fo:text-transform="uppercase"/>
    </style:style>
    <style:style style:name="T1760" style:parent-style-name="DefaultParagraphFont" style:family="text">
      <style:text-properties fo:font-weight="bold" style:font-weight-asian="bold" style:font-weight-complex="bold" fo:text-transform="uppercase"/>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style:style>
    <style:style style:name="P1764" style:parent-style-name="Normal" style:family="paragraph">
      <style:paragraph-properties fo:text-align="center"/>
    </style:style>
    <style:style style:name="P1765" style:parent-style-name="Normal" style:family="paragraph">
      <style:paragraph-properties fo:break-before="page" fo:text-indent="3.543in"/>
    </style:style>
    <style:style style:name="P1766" style:parent-style-name="Normal" style:family="paragraph">
      <style:paragraph-properties fo:text-indent="3.543in"/>
    </style:style>
    <style:style style:name="P1767" style:parent-style-name="Normal" style:family="paragraph">
      <style:paragraph-properties fo:text-indent="3.543in"/>
    </style:style>
    <style:style style:name="P1768" style:parent-style-name="Normal" style:family="paragraph">
      <style:paragraph-properties fo:text-indent="3.54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text-transform="uppercase"/>
    </style:style>
    <style:style style:name="T1771" style:parent-style-name="DefaultParagraphFont" style:family="text">
      <style:text-properties fo:font-weight="bold" style:font-weight-asian="bold" style:font-weight-complex="bold" fo:font-size="10pt" style:font-size-asian="10pt"/>
    </style:style>
    <style:style style:name="T1772" style:parent-style-name="DefaultParagraphFont" style:family="text">
      <style:text-properties fo:font-weight="bold" style:font-weight-asian="bold" style:font-weight-complex="bold" fo:text-transform="uppercase"/>
    </style:style>
    <style:style style:name="P1773" style:parent-style-name="Normal" style:family="paragraph">
      <style:paragraph-properties fo:text-align="center"/>
      <style:text-properties fo:font-weight="bold" style:font-weight-asian="bold" style:font-weight-complex="bold"/>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text-transform="uppercase"/>
    </style:style>
    <style:style style:name="T1776" style:parent-style-name="DefaultParagraphFont" style:family="text">
      <style:text-properties fo:font-weight="bold" style:font-weight-asian="bold" style:font-weight-complex="bold" fo:text-transform="uppercase"/>
    </style:style>
    <style:style style:name="T1777" style:parent-style-name="DefaultParagraphFont" style:family="text">
      <style:text-properties fo:font-weight="bold" style:font-weight-asian="bold" style:font-weight-complex="bold" fo:text-transform="uppercase"/>
    </style:style>
    <style:style style:name="T1778" style:parent-style-name="DefaultParagraphFont" style:family="text">
      <style:text-properties fo:font-weight="bold" style:font-weight-asian="bold" style:font-weight-complex="bold" fo:text-transform="uppercase"/>
    </style:style>
    <style:style style:name="P1779" style:parent-style-name="Normal" style:family="paragraph">
      <style:paragraph-properties fo:text-align="justify"/>
      <style:text-properties fo:font-weight="bold" style:font-weight-asian="bold" style:font-weight-complex="bold" fo:text-transform="uppercase"/>
    </style:style>
    <style:style style:name="P1780" style:parent-style-name="Normal" style:family="paragraph">
      <style:paragraph-properties fo:text-align="justify" fo:text-indent="0.3937in"/>
    </style:style>
    <style:style style:name="T1781" style:parent-style-name="DefaultParagraphFont" style:family="text">
      <style:text-properties fo:text-transform="uppercase"/>
    </style:style>
    <style:style style:name="T1782" style:parent-style-name="DefaultParagraphFont" style:family="text">
      <style:text-properties fo:text-transform="uppercase"/>
    </style:style>
    <style:style style:name="P1783" style:parent-style-name="Normal" style:family="paragraph">
      <style:paragraph-properties fo:text-align="justify"/>
      <style:text-properties fo:text-transform="uppercase"/>
    </style:style>
    <style:style style:name="TableColumn1785" style:family="table-column">
      <style:table-column-properties style:column-width="0.75in" style:use-optimal-column-width="false"/>
    </style:style>
    <style:style style:name="TableColumn1786" style:family="table-column">
      <style:table-column-properties style:column-width="0.875in" style:use-optimal-column-width="false"/>
    </style:style>
    <style:style style:name="TableColumn1787" style:family="table-column">
      <style:table-column-properties style:column-width="0.625in" style:use-optimal-column-width="false"/>
    </style:style>
    <style:style style:name="TableColumn1788" style:family="table-column">
      <style:table-column-properties style:column-width="0.875in" style:use-optimal-column-width="false"/>
    </style:style>
    <style:style style:name="TableColumn1789" style:family="table-column">
      <style:table-column-properties style:column-width="1.75in" style:use-optimal-column-width="false"/>
    </style:style>
    <style:style style:name="TableColumn1790" style:family="table-column">
      <style:table-column-properties style:column-width="1.625in" style:use-optimal-column-width="false"/>
    </style:style>
    <style:style style:name="Table1784" style:family="table">
      <style:table-properties style:width="6.5in" fo:margin-left="-0.05in" table:align="lef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weight="bold" style:font-weight-asian="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text-position="sub 63.6%"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text-position="sub 63.6%" fo:font-size="11pt" style:font-size-asian="11pt" style:font-size-complex="11pt"/>
    </style:style>
    <style:style style:name="T1824" style:parent-style-name="DefaultParagraphFont" style:family="text">
      <style:text-properties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text-position="super 63.6%"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text-position="sub 63.6%" fo:font-size="11pt" style:font-size-asian="11pt" style:font-size-complex="11pt"/>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text-position="sub 63.6%" fo:font-size="11pt" style:font-size-asian="11pt" style:font-size-complex="11pt"/>
    </style:style>
    <style:style style:name="T1842" style:parent-style-name="DefaultParagraphFont" style:family="text">
      <style:text-properties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3.6%"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text-position="super 63.6%"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text-position="super 63.6%"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text-position="super 63.6%" fo:font-size="11pt" style:font-size-asian="11pt" style:font-size-complex="11pt"/>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per 63.6%"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text-position="super 63.6%"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text-position="super 63.6%"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style>
    <style:style style:name="P1914" style:parent-style-name="Normal" style:family="paragraph">
      <style:paragraph-properties fo:text-align="justify" fo:text-indent="0.3937in"/>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3937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text-transform="uppercase"/>
    </style:style>
    <style:style style:name="T1919" style:parent-style-name="DefaultParagraphFont" style:family="text">
      <style:text-properties fo:font-weight="bold" style:font-weight-asian="bold" style:font-weight-complex="bold" fo:text-transform="uppercase"/>
    </style:style>
    <style:style style:name="T1920" style:parent-style-name="DefaultParagraphFont" style:family="text">
      <style:text-properties fo:font-weight="bold" style:font-weight-asian="bold" style:font-weight-complex="bold" fo:text-transform="uppercase"/>
    </style:style>
    <style:style style:name="T1921" style:parent-style-name="DefaultParagraphFont" style:family="text">
      <style:text-properties fo:font-weight="bold" style:font-weight-asian="bold" style:font-weight-complex="bold" fo:text-transform="uppercase"/>
    </style:style>
    <style:style style:name="TableColumn1923" style:family="table-column">
      <style:table-column-properties style:column-width="2.2in"/>
    </style:style>
    <style:style style:name="TableColumn1924" style:family="table-column">
      <style:table-column-properties style:column-width="0.125in"/>
    </style:style>
    <style:style style:name="TableColumn1925" style:family="table-column">
      <style:table-column-properties style:column-width="3.5833in"/>
    </style:style>
    <style:style style:name="TableColumn1926" style:family="table-column">
      <style:table-column-properties style:column-width="0.4166in"/>
    </style:style>
    <style:style style:name="Table1922" style:family="table">
      <style:table-properties style:width="6.325in" fo:margin-left="0in" table:align="left"/>
    </style:style>
    <style:style style:name="TableRow1927" style:family="table-row">
      <style:table-row-properties/>
    </style:style>
    <style:style style:name="TableCell192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style>
    <style:style style:name="TableCell1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6" style:parent-style-name="Normal" style:family="paragraph">
      <style:text-properties fo:font-size="11pt" style:font-size-asian="11pt"/>
    </style:style>
    <style:style style:name="TableRow1937" style:family="table-row">
      <style:table-row-properties/>
    </style:style>
    <style:style style:name="TableCell1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1" style:parent-style-name="Normal" style:family="paragraph">
      <style:text-properties fo:font-size="11pt" style:font-size-asian="11pt"/>
    </style:style>
    <style:style style:name="TableRow1942" style:family="table-row">
      <style:table-row-properties/>
    </style:style>
    <style:style style:name="TableCell19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6" style:parent-style-name="Normal" style:family="paragraph">
      <style:text-properties fo:font-size="11pt" style:font-size-asian="11pt"/>
    </style:style>
    <style:style style:name="TableRow1947" style:family="table-row">
      <style:table-row-properties/>
    </style:style>
    <style:style style:name="TableCell19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3.6%" fo:font-size="11pt" style:font-size-asian="11pt"/>
    </style:style>
    <style:style style:name="TableCell19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952" style:parent-style-name="DefaultParagraphFont" style:family="text">
      <style:text-properties fo:font-size="11pt" style:font-size-asian="11pt"/>
    </style:style>
    <style:style style:name="T1953" style:parent-style-name="DefaultParagraphFont" style:family="text">
      <style:text-properties style:text-position="super 63.6%" fo:font-size="11pt" style:font-size-asian="11pt"/>
    </style:style>
    <style:style style:name="T1954" style:parent-style-name="DefaultParagraphFont" style:family="text">
      <style:text-properties fo:font-size="11pt" style:font-size-asian="11pt"/>
    </style:style>
    <style:style style:name="TableRow1955" style:family="table-row">
      <style:table-row-properties/>
    </style:style>
    <style:style style:name="TableCell19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9" style:parent-style-name="Normal" style:family="paragraph">
      <style:text-properties fo:font-size="11pt" style:font-size-asian="11pt"/>
    </style:style>
    <style:style style:name="TableRow1960" style:family="table-row">
      <style:table-row-properties/>
    </style:style>
    <style:style style:name="TableCell19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4" style:parent-style-name="Normal" style:family="paragraph">
      <style:text-properties fo:font-size="11pt" style:font-size-asian="11pt"/>
    </style:style>
    <style:style style:name="TableRow1965" style:family="table-row">
      <style:table-row-properties/>
    </style:style>
    <style:style style:name="TableCell19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9" style:parent-style-name="Normal" style:family="paragraph">
      <style:text-properties fo:font-size="11pt" style:font-size-asian="11pt"/>
    </style:style>
    <style:style style:name="TableRow1970" style:family="table-row">
      <style:table-row-properties style:min-row-height="1.052in"/>
    </style:style>
    <style:style style:name="TableCell1971" style:family="table-cell">
      <style:table-cell-properties fo:border-top="0.0104in solid #000000" fo:border-left="0.0069in solid #000000" fo:border-bottom="none" fo:border-right="0.0069in solid #000000" fo:padding-top="0in" fo:padding-left="0.075in" fo:padding-bottom="0in" fo:padding-right="0.075in"/>
    </style:style>
    <style:style style:name="T1972" style:parent-style-name="DefaultParagraphFont" style:family="text">
      <style:text-properties style:text-position="super 63.6%"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style:text-position="super 63.6%"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style:text-position="super 63.6%"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style:text-position="super 63.6%"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text-properties style:text-position="super 63.6%" fo:font-size="11pt" style:font-size-asian="11pt"/>
    </style:style>
    <style:style style:name="T1982" style:parent-style-name="DefaultParagraphFont" style:family="text">
      <style:text-properties style:text-position="super 63.6%"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ableRow1985" style:family="table-row">
      <style:table-row-properties style:min-row-height="0.0486in"/>
    </style:style>
    <style:style style:name="TableCell1986" style:family="table-cell">
      <style:table-cell-properties fo:border-top="none" fo:border-left="0.0069in solid #000000" fo:border-bottom="none" fo:border-right="none" style:vertical-align="middle" fo:padding-top="0in" fo:padding-left="0.075in" fo:padding-bottom="0in" fo:padding-right="0.075in"/>
    </style:style>
    <style:style style:name="T1987" style:parent-style-name="DefaultParagraphFont" style:family="text">
      <style:text-properties style:font-weight-complex="bold" style:font-style-complex="italic" fo:font-size="11pt" style:font-size-asian="11pt"/>
    </style:style>
    <style:style style:name="T1988" style:parent-style-name="DefaultParagraphFont" style:family="text">
      <style:text-properties style:font-weight-complex="bold" style:font-style-complex="italic" style:text-position="sub 63.6%" fo:font-size="11pt" style:font-size-asian="11pt"/>
    </style:style>
    <style:style style:name="T1989" style:parent-style-name="DefaultParagraphFont" style:family="text">
      <style:text-properties style:font-weight-complex="bold" style:font-style-complex="italic" fo:font-size="11pt" style:font-size-asian="11pt"/>
    </style:style>
    <style:style style:name="T1990" style:parent-style-name="DefaultParagraphFont" style:family="text">
      <style:text-properties style:font-weight-complex="bold" style:font-style-complex="italic" style:text-position="sub 63.6%" fo:font-size="11pt" style:font-size-asian="11pt"/>
    </style:style>
    <style:style style:name="T1991" style:parent-style-name="DefaultParagraphFont" style:family="text">
      <style:text-properties style:font-weight-complex="bold" style:font-style-complex="italic" fo:font-size="11pt" style:font-size-asian="11pt"/>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weight-complex="bold" style:font-style-complex="italic" fo:font-size="11pt" style:font-size-asian="11pt"/>
    </style:style>
    <style:style style:name="TableCell1995" style:family="table-cell">
      <style:table-cell-properties fo:border-top="none" fo:border-left="none" fo:border-bottom="none" fo:border-right="0.0069in solid #000000" fo:padding-top="0in" fo:padding-left="0.075in" fo:padding-bottom="0in" fo:padding-right="0.075in"/>
    </style:style>
    <style:style style:name="P1996" style:parent-style-name="Normal" style:family="paragraph">
      <style:paragraph-properties fo:text-align="center"/>
      <style:text-properties style:text-position="super 63.6%" fo:font-size="11pt" style:font-size-asian="11pt"/>
    </style:style>
    <style:style style:name="TableRow1997" style:family="table-row">
      <style:table-row-properties style:min-row-height="0.0451in"/>
    </style:style>
    <style:style style:name="P1998" style:parent-style-name="Normal" style:family="paragraph">
      <style:text-properties fo:font-weight="bold" style:font-weight-asian="bold" style:font-weight-complex="bold"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ableCell2002" style:family="table-cell">
      <style:table-cell-properties fo:border-top="none" fo:border-left="none" fo:border-bottom="none" fo:border-right="0.0069in solid #000000" fo:padding-top="0in" fo:padding-left="0.075in" fo:padding-bottom="0in" fo:padding-right="0.075in"/>
    </style:style>
    <style:style style:name="P2003" style:parent-style-name="Normal" style:family="paragraph">
      <style:paragraph-properties fo:text-align="center"/>
      <style:text-properties style:text-position="super 63.6%" fo:font-size="11pt" style:font-size-asian="11pt"/>
    </style:style>
    <style:style style:name="TableRow2004" style:family="table-row">
      <style:table-row-properties style:min-row-height="0.8958in"/>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style>
    <style:style style:name="T2007" style:parent-style-name="DefaultParagraphFont" style:family="text">
      <style:text-properties style:text-position="super 63.6%"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text-properties fo:font-style="italic" style:font-style-asian="italic" style:font-style-complex="italic" fo:font-size="11pt" style:font-size-asian="11pt"/>
    </style:style>
    <style:style style:name="P2010" style:parent-style-name="Normal" style:family="paragraph">
      <style:paragraph-properties fo:text-align="center"/>
    </style:style>
    <style:style style:name="P2011" style:parent-style-name="Normal" style:family="paragraph">
      <style:paragraph-properties fo:break-before="page" fo:text-indent="3.543in"/>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indent="3.543in"/>
    </style:style>
    <style:style style:name="P2015" style:parent-style-name="Normal" style:family="paragraph">
      <style:paragraph-properties fo:text-align="justify"/>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text-transform="uppercase"/>
    </style:style>
    <style:style style:name="P2018" style:parent-style-name="Normal" style:family="paragraph">
      <style:paragraph-properties fo:text-align="center"/>
      <style:text-properties fo:font-weight="bold" style:font-weight-asian="bold" style:font-weight-complex="bold" fo:text-transform="uppercase"/>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text-transform="uppercase"/>
    </style:style>
    <style:style style:name="T2021" style:parent-style-name="DefaultParagraphFont" style:family="text">
      <style:text-properties fo:font-weight="bold" style:font-weight-asian="bold" style:font-weight-complex="bold" fo:text-transform="uppercase"/>
    </style:style>
    <style:style style:name="T2022" style:parent-style-name="DefaultParagraphFont" style:family="text">
      <style:text-properties fo:font-weight="bold" style:font-weight-asian="bold" style:font-weight-complex="bold" fo:text-transform="uppercase"/>
    </style:style>
    <style:style style:name="P2023" style:parent-style-name="Normal" style:family="paragraph">
      <style:paragraph-properties fo:text-align="justify" fo:text-indent="0.3937in"/>
    </style:style>
    <style:style style:name="TableColumn2025" style:family="table-column">
      <style:table-column-properties style:column-width="0.625in" style:use-optimal-column-width="false"/>
    </style:style>
    <style:style style:name="TableColumn2026" style:family="table-column">
      <style:table-column-properties style:column-width="1.625in" style:use-optimal-column-width="false"/>
    </style:style>
    <style:style style:name="TableColumn2027" style:family="table-column">
      <style:table-column-properties style:column-width="0.75in" style:use-optimal-column-width="false"/>
    </style:style>
    <style:style style:name="TableColumn2028" style:family="table-column">
      <style:table-column-properties style:column-width="3.375in" style:use-optimal-column-width="false"/>
    </style:style>
    <style:style style:name="Table2024" style:family="table">
      <style:table-properties style:width="6.375in" fo:margin-left="0.075in" table:align="lef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style>
    <style:style style:name="T2037" style:parent-style-name="DefaultParagraphFont" style:family="text">
      <style:text-properties style:text-position="super 63.6%"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1pt" style:font-size-asian="11pt"/>
    </style:style>
    <style:style style:name="T2050" style:parent-style-name="DefaultParagraphFont" style:family="text">
      <style:text-properties style:text-position="super 63.6%"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060" style:parent-style-name="DefaultParagraphFont" style:family="text">
      <style:text-properties style:font-weight-complex="bold" fo:font-size="11pt" style:font-size-asian="11pt"/>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1pt" style:font-size-asian="11pt"/>
    </style:style>
    <style:style style:name="T2064" style:parent-style-name="DefaultParagraphFont" style:family="text">
      <style:text-properties style:text-position="super 63.6%"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size="11pt" style:font-size-asian="11pt" style:text-underline-type="single" style:text-underline-style="solid" style:text-underline-width="auto" style:text-underline-mode="continuous"/>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11pt" style:font-size-asian="11pt"/>
    </style:style>
    <style:style style:name="T2078" style:parent-style-name="DefaultParagraphFont" style:family="text">
      <style:text-properties style:text-position="super 63.6%" fo:font-size="11pt" style:font-size-asian="11pt"/>
    </style:style>
    <style:style style:name="T2079" style:parent-style-name="DefaultParagraphFont" style:family="text">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P2082" style:parent-style-name="Normal" style:family="paragraph">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1pt" style:font-size-asian="11pt" style:text-underline-type="single" style:text-underline-style="solid" style:text-underline-width="auto" style:text-underline-mode="continuous"/>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1pt" style:font-size-asian="11pt"/>
    </style:style>
    <style:style style:name="T2093" style:parent-style-name="DefaultParagraphFont" style:family="text">
      <style:text-properties style:text-position="super 63.6%" fo:font-size="11pt" style:font-size-asian="11pt"/>
    </style:style>
    <style:style style:name="T2094" style:parent-style-name="DefaultParagraphFont" style:family="text">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text-position="super 63.6%"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style>
    <style:style style:name="P2105" style:parent-style-name="Normal" style:family="paragraph">
      <style:paragraph-properties fo:text-align="justify" fo:text-indent="0.3937in"/>
    </style:style>
    <style:style style:name="P2106" style:parent-style-name="Normal" style:family="paragraph">
      <style:paragraph-properties fo:text-align="justify"/>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text-transform="uppercase"/>
    </style:style>
    <style:style style:name="T2109" style:parent-style-name="DefaultParagraphFont" style:family="text">
      <style:text-properties fo:font-weight="bold" style:font-weight-asian="bold" style:font-weight-complex="bold" fo:text-transform="uppercase"/>
    </style:style>
    <style:style style:name="T2110" style:parent-style-name="DefaultParagraphFont" style:family="text">
      <style:text-properties fo:font-weight="bold" style:font-weight-asian="bold" style:font-weight-complex="bold" fo:text-transform="uppercase"/>
    </style:style>
    <style:style style:name="T2111" style:parent-style-name="DefaultParagraphFont" style:family="text">
      <style:text-properties fo:font-weight="bold" style:font-weight-asian="bold" style:font-weight-complex="bold" fo:text-transform="uppercase"/>
    </style:style>
    <style:style style:name="P2112" style:parent-style-name="Normal" style:family="paragraph">
      <style:paragraph-properties fo:text-align="justify"/>
      <style:text-properties fo:font-weight="bold" style:font-weight-asian="bold" style:font-weight-complex="bold" fo:text-transform="uppercase"/>
    </style:style>
    <style:style style:name="P2113" style:parent-style-name="Normal" style:family="paragraph">
      <style:paragraph-properties fo:text-align="justify" fo:text-indent="0.5in">
        <style:tab-stops>
          <style:tab-stop style:type="left" style:position="6.375in"/>
        </style:tab-stops>
      </style:paragraph-properties>
    </style:style>
    <style:style style:name="P2114" style:parent-style-name="Normal" style:family="paragraph">
      <style:paragraph-properties fo:text-align="justify"/>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text-transform="uppercase"/>
    </style:style>
    <style:style style:name="T2117" style:parent-style-name="DefaultParagraphFont" style:family="text">
      <style:text-properties fo:font-weight="bold" style:font-weight-asian="bold" style:font-weight-complex="bold" fo:text-transform="uppercase"/>
    </style:style>
    <style:style style:name="T2118" style:parent-style-name="DefaultParagraphFont" style:family="text">
      <style:text-properties fo:font-weight="bold" style:font-weight-asian="bold" style:font-weight-complex="bold" fo:text-transform="uppercase"/>
    </style:style>
    <style:style style:name="P2119" style:parent-style-name="Normal" style:family="paragraph">
      <style:paragraph-properties fo:text-align="justify"/>
      <style:text-properties style:font-weight-complex="bold" fo:text-transform="uppercase"/>
    </style:style>
    <style:style style:name="P2120" style:parent-style-name="Normal" style:family="paragraph">
      <style:paragraph-properties fo:text-align="justify" fo:text-indent="0.5in"/>
    </style:style>
    <style:style style:name="T2121" style:parent-style-name="DefaultParagraphFont" style:family="text">
      <style:text-properties fo:font-style="italic" style:font-style-asian="italic" style:font-style-complex="italic"/>
    </style:style>
    <style:style style:name="P2122" style:parent-style-name="Normal" style:family="paragraph">
      <style:paragraph-properties fo:text-align="justify"/>
    </style:style>
    <style:style style:name="P2123" style:parent-style-name="Normal" style:family="paragraph">
      <style:paragraph-properties fo:text-align="center"/>
    </style:style>
    <style:style style:name="P2124" style:parent-style-name="Normal" style:family="paragraph">
      <style:paragraph-properties fo:break-before="page" fo:text-indent="3.543in"/>
    </style:style>
    <style:style style:name="P2125" style:parent-style-name="Normal" style:family="paragraph">
      <style:paragraph-properties fo:text-indent="3.543in"/>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text-transform="uppercase"/>
    </style:style>
    <style:style style:name="P2130" style:parent-style-name="Normal" style:family="paragraph">
      <style:paragraph-properties fo:text-align="center"/>
      <style:text-properties fo:font-weight="bold" style:font-weight-asian="bold" style:font-weight-complex="bold" fo:text-transform="uppercase"/>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text-transform="uppercase"/>
    </style:style>
    <style:style style:name="T2133" style:parent-style-name="DefaultParagraphFont" style:family="text">
      <style:text-properties fo:font-weight="bold" style:font-weight-asian="bold" style:font-weight-complex="bold" fo:text-transform="uppercase"/>
    </style:style>
    <style:style style:name="T2134" style:parent-style-name="DefaultParagraphFont" style:family="text">
      <style:text-properties fo:font-weight="bold" style:font-weight-asian="bold" style:font-weight-complex="bold" fo:text-transform="uppercase"/>
    </style:style>
    <style:style style:name="T2135" style:parent-style-name="DefaultParagraphFont" style:family="text">
      <style:text-properties fo:font-weight="bold" style:font-weight-asian="bold" style:font-weight-complex="bold" fo:text-transform="uppercase"/>
    </style:style>
    <style:style style:name="P2136" style:parent-style-name="Normal" style:family="paragraph">
      <style:text-properties fo:text-transform="uppercase"/>
    </style:style>
    <style:style style:name="P2137" style:parent-style-name="Normal" style:family="paragraph">
      <style:paragraph-properties fo:text-align="justify" fo:text-indent="0.3937in"/>
    </style:style>
    <style:style style:name="T2138" style:parent-style-name="DefaultParagraphFont" style:family="text">
      <style:text-properties fo:text-transform="uppercase"/>
    </style:style>
    <style:style style:name="T2139" style:parent-style-name="DefaultParagraphFont" style:family="text">
      <style:text-properties fo:text-transform="uppercase"/>
    </style:style>
    <style:style style:name="P2140" style:parent-style-name="Normal" style:family="paragraph">
      <style:paragraph-properties fo:text-align="justify"/>
    </style:style>
    <style:style style:name="TableColumn2142" style:family="table-column">
      <style:table-column-properties style:column-width="1.25in"/>
    </style:style>
    <style:style style:name="TableColumn2143" style:family="table-column">
      <style:table-column-properties style:column-width="1.5in"/>
    </style:style>
    <style:style style:name="TableColumn2144" style:family="table-column">
      <style:table-column-properties style:column-width="1.375in"/>
    </style:style>
    <style:style style:name="TableColumn2145" style:family="table-column">
      <style:table-column-properties style:column-width="2.25in"/>
    </style:style>
    <style:style style:name="Table2141" style:family="table">
      <style:table-properties style:width="6.375in" fo:margin-left="0.075in" table:align="left"/>
    </style:style>
    <style:style style:name="TableRow2146" style:family="table-row">
      <style:table-row-properties/>
    </style:style>
    <style:style style:name="TableCell2147" style:family="table-cell">
      <style:table-cell-properties fo:border="0.0104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style>
    <style:style style:name="T2152" style:parent-style-name="DefaultParagraphFont" style:family="text">
      <style:text-properties style:text-position="super 63.6%" fo:font-size="11pt" style:font-size-asian="11p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style>
    <style:style style:name="T2156" style:parent-style-name="DefaultParagraphFont" style:family="text">
      <style:text-properties style:text-position="super 63.6%" fo:font-size="11pt" style:font-size-asian="11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Row2159" style:family="table-row">
      <style:table-row-properties fo:keep-together="always"/>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vertical-align="middle" fo:padding-top="0in" fo:padding-left="0.075in" fo:padding-bottom="0in" fo:padding-right="0.075in"/>
    </style:style>
    <style:style style:name="T2167" style:parent-style-name="DefaultParagraphFont" style:family="text">
      <style:text-properties fo:font-size="11pt" style:font-size-asian="11pt"/>
    </style:style>
    <style:style style:name="T2168" style:parent-style-name="DefaultParagraphFont" style:family="text">
      <style:text-properties style:text-position="super 63.6%"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style:text-position="super 63.6%" fo:font-size="11pt" style:font-size-asian="11pt"/>
    </style:style>
    <style:style style:name="T2171" style:parent-style-name="DefaultParagraphFont" style:family="text">
      <style:text-properties fo:font-size="11pt" style:font-size-asian="11pt"/>
    </style:style>
    <style:style style:name="TableRow2172" style:family="table-row">
      <style:table-row-properties fo:keep-together="always"/>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P2179" style:parent-style-name="Normal" style:family="paragraph">
      <style:text-properties fo:font-size="11pt" style:font-size-asian="11pt"/>
    </style:style>
    <style:style style:name="TableRow2180" style:family="table-row">
      <style:table-row-properties fo:keep-together="always"/>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P2187" style:parent-style-name="Normal" style:family="paragraph">
      <style:text-properties fo:font-size="11pt" style:font-size-asian="11pt"/>
    </style:style>
    <style:style style:name="TableRow2188" style:family="table-row">
      <style:table-row-properties fo:keep-together="always"/>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P2195" style:parent-style-name="Normal" style:family="paragraph">
      <style:text-properties fo:font-size="11pt" style:font-size-asian="11pt"/>
    </style:style>
    <style:style style:name="TableRow2196" style:family="table-row">
      <style:table-row-properties fo:keep-together="always"/>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P2203" style:parent-style-name="Normal" style:family="paragraph">
      <style:text-properties fo:font-size="11pt" style:font-size-asian="11pt"/>
    </style:style>
    <style:style style:name="TableRow2204" style:family="table-row">
      <style:table-row-properties fo:keep-together="always"/>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P2211" style:parent-style-name="Normal" style:family="paragraph">
      <style:text-properties fo:font-size="11pt" style:font-size-asian="11pt"/>
    </style:style>
    <style:style style:name="TableRow2212" style:family="table-row">
      <style:table-row-properties fo:keep-together="always"/>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P2219" style:parent-style-name="Normal" style:family="paragraph">
      <style:text-properties fo:font-size="11pt" style:font-size-asian="11pt"/>
    </style:style>
    <style:style style:name="TableRow2220" style:family="table-row">
      <style:table-row-properties fo:keep-together="always"/>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text:display="none" fo:font-size="11pt" style:font-size-asian="11pt"/>
    </style:style>
    <style:style style:name="T2224" style:parent-style-name="DefaultParagraphFont" style:family="text">
      <style:text-properties fo:font-size="11pt" style:font-size-asian="11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P2230" style:parent-style-name="Normal" style:family="paragraph">
      <style:text-properties fo:font-size="11pt" style:font-size-asian="11pt"/>
    </style:style>
    <style:style style:name="TableRow2231" style:family="table-row">
      <style:table-row-properties fo:keep-together="always"/>
    </style:style>
    <style:style style:name="TableCell2232" style:family="table-cell">
      <style:table-cell-properties fo:border="0.0104in solid #000000" fo:padding-top="0in" fo:padding-left="0.075in" fo:padding-bottom="0in" fo:padding-right="0.075in"/>
    </style:style>
    <style:style style:name="T2233" style:parent-style-name="DefaultParagraphFont" style:family="text">
      <style:text-properties style:text-position="super 63.6%"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text-properties style:text-position="super 63.6%" fo:font-size="11pt" style:font-size-asian="11pt"/>
    </style:style>
    <style:style style:name="T2236" style:parent-style-name="DefaultParagraphFont" style:family="text">
      <style:text-properties style:text-position="super 63.6%"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style:text-position="super 63.6%"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text-transform="uppercase"/>
    </style:style>
    <style:style style:name="T2243" style:parent-style-name="DefaultParagraphFont" style:family="text">
      <style:text-properties fo:font-weight="bold" style:font-weight-asian="bold" style:font-weight-complex="bold" fo:text-transform="uppercase"/>
    </style:style>
    <style:style style:name="T2244" style:parent-style-name="DefaultParagraphFont" style:family="text">
      <style:text-properties fo:font-weight="bold" style:font-weight-asian="bold" style:font-weight-complex="bold" fo:text-transform="uppercase"/>
    </style:style>
    <style:style style:name="T2245" style:parent-style-name="DefaultParagraphFont" style:family="text">
      <style:text-properties fo:font-weight="bold" style:font-weight-asian="bold" style:font-weight-complex="bold" fo:text-transform="uppercase"/>
    </style:style>
    <style:style style:name="P2246" style:parent-style-name="Normal" style:family="paragraph">
      <style:paragraph-properties fo:text-align="justify"/>
      <style:text-properties style:font-name-asian="Arial Unicode MS" style:font-weight-complex="bold" fo:text-transform="uppercase"/>
    </style:style>
    <style:style style:name="P2247" style:parent-style-name="Normal" style:family="paragraph">
      <style:paragraph-properties fo:text-align="justify" fo:text-indent="0.3937in"/>
    </style:style>
    <style:style style:name="T2248" style:parent-style-name="DefaultParagraphFont" style:family="text">
      <style:text-properties style:font-name-asian="Arial Unicode MS"/>
    </style:style>
    <style:style style:name="T2249" style:parent-style-name="DefaultParagraphFont" style:family="text">
      <style:text-properties style:font-name-asian="Arial Unicode MS"/>
    </style:style>
    <style:style style:name="T2250" style:parent-style-name="DefaultParagraphFont" style:family="text">
      <style:text-properties fo:letter-spacing="-0.0027in"/>
    </style:style>
    <style:style style:name="T2251" style:parent-style-name="DefaultParagraphFont" style:family="text">
      <style:text-properties fo:letter-spacing="-0.0027in"/>
    </style:style>
    <style:style style:name="T2252" style:parent-style-name="DefaultParagraphFont" style:family="text">
      <style:text-properties fo:letter-spacing="-0.0027in"/>
    </style:style>
    <style:style style:name="T2253" style:parent-style-name="DefaultParagraphFont" style:family="text">
      <style:text-properties fo:letter-spacing="-0.0027in"/>
    </style:style>
    <style:style style:name="T2254" style:parent-style-name="DefaultParagraphFont" style:family="text">
      <style:text-properties fo:letter-spacing="-0.0027in" style:text-position="super 66.6%"/>
    </style:style>
    <style:style style:name="T2255" style:parent-style-name="DefaultParagraphFont" style:family="text">
      <style:text-properties fo:letter-spacing="-0.0027in"/>
    </style:style>
    <style:style style:name="P2256" style:parent-style-name="Normal" style:family="paragraph">
      <style:paragraph-properties fo:text-align="justify"/>
    </style:style>
    <style:style style:name="P2257" style:parent-style-name="Normal" style:family="paragraph">
      <style:paragraph-properties fo:text-align="center"/>
    </style:style>
    <style:style style:name="P2258" style:parent-style-name="Normal" style:family="paragraph">
      <style:paragraph-properties fo:break-before="page" fo:text-indent="3.543in"/>
    </style:style>
    <style:style style:name="P2259" style:parent-style-name="Normal" style:family="paragraph">
      <style:paragraph-properties fo:text-indent="3.543in"/>
    </style:style>
    <style:style style:name="P2260" style:parent-style-name="Normal" style:family="paragraph">
      <style:paragraph-properties fo:text-indent="3.543in"/>
    </style:style>
    <style:style style:name="P2261" style:parent-style-name="Normal" style:family="paragraph">
      <style:paragraph-properties fo:text-indent="3.54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center"/>
      <style:text-properties fo:text-transform="uppercase"/>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text-transform="uppercase"/>
    </style:style>
    <style:style style:name="T2267" style:parent-style-name="DefaultParagraphFont" style:family="text">
      <style:text-properties fo:font-weight="bold" style:font-weight-asian="bold" style:font-weight-complex="bold" fo:text-transform="uppercase"/>
    </style:style>
    <style:style style:name="T2268" style:parent-style-name="DefaultParagraphFont" style:family="text">
      <style:text-properties fo:font-weight="bold" style:font-weight-asian="bold" style:font-weight-complex="bold" fo:text-transform="uppercase"/>
    </style:style>
    <style:style style:name="P2269" style:parent-style-name="Normal" style:family="paragraph">
      <style:text-properties fo:font-weight="bold" style:font-weight-asian="bold" style:font-weight-complex="bold" fo:text-transform="uppercase"/>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P2272" style:parent-style-name="Normal" style:family="paragraph">
      <style:paragraph-properties fo:text-align="justify"/>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text-transform="uppercase"/>
    </style:style>
    <style:style style:name="T2275" style:parent-style-name="DefaultParagraphFont" style:family="text">
      <style:text-properties fo:font-weight="bold" style:font-weight-asian="bold" style:font-weight-complex="bold" fo:text-transform="uppercase"/>
    </style:style>
    <style:style style:name="T2276" style:parent-style-name="DefaultParagraphFont" style:family="text">
      <style:text-properties fo:font-weight="bold" style:font-weight-asian="bold" style:font-weight-complex="bold" fo:text-transform="uppercase"/>
    </style:style>
    <style:style style:name="P2277" style:parent-style-name="Normal" style:family="paragraph">
      <style:text-properties fo:font-weight="bold" style:font-weight-asian="bold" style:font-weight-complex="bold" fo:text-transform="uppercase"/>
    </style:style>
    <style:style style:name="P2278" style:parent-style-name="Normal" style:family="paragraph">
      <style:paragraph-properties fo:text-align="justify" fo:text-indent="0.3937in"/>
    </style:style>
    <style:style style:name="T2279" style:parent-style-name="DefaultParagraphFont" style:family="text">
      <style:text-properties style:text-position="sub 66.6%"/>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margin-right="-0.6069in"/>
    </style:style>
    <style:style style:name="TableColumn2283" style:family="table-column">
      <style:table-column-properties style:column-width="1.325in"/>
    </style:style>
    <style:style style:name="TableColumn2284" style:family="table-column">
      <style:table-column-properties style:column-width="1.625in"/>
    </style:style>
    <style:style style:name="TableColumn2285" style:family="table-column">
      <style:table-column-properties style:column-width="1.375in"/>
    </style:style>
    <style:style style:name="TableColumn2286" style:family="table-column">
      <style:table-column-properties style:column-width="2in"/>
    </style:style>
    <style:style style:name="Table2282" style:family="table">
      <style:table-properties style:width="6.325in" fo:margin-left="0in" table:align="left"/>
    </style:style>
    <style:style style:name="TableRow2287" style:family="table-row">
      <style:table-row-properties/>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justify" fo:margin-right="-0.6069in"/>
      <style:text-properties fo:font-size="11pt" style:font-size-asian="11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justify" fo:margin-right="-0.6069in"/>
      <style:text-properties fo:font-size="11pt" style:font-size-asian="11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fo:margin-right="-0.6069in"/>
      <style:text-properties fo:font-size="11pt" style:font-size-asian="11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justify"/>
      <style:text-properties fo:font-size="11pt" style:font-size-asian="11pt"/>
    </style:style>
    <style:style style:name="TableRow2296" style:family="table-row">
      <style:table-row-properties/>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justify" fo:margin-right="-0.6069in"/>
      <style:text-properties fo:font-size="11pt" style:font-size-asian="11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justify" fo:margin-right="-0.6069in"/>
      <style:text-properties fo:font-size="11pt" style:font-size-asian="11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justify" fo:margin-right="-0.6069in"/>
      <style:text-properties fo:font-size="11pt" style:font-size-asian="11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justify" fo:margin-right="0.05in"/>
      <style:text-properties fo:font-size="11pt" style:font-size-asian="11pt"/>
    </style:style>
    <style:style style:name="TableRow2305" style:family="table-row">
      <style:table-row-properties/>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justify" fo:margin-right="-0.6069in"/>
      <style:text-properties fo:font-size="11pt" style:font-size-asian="11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justify" fo:margin-right="-0.6069in"/>
      <style:text-properties fo:font-size="11pt" style:font-size-asian="11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fo:margin-right="-0.6069in"/>
      <style:text-properties fo:font-size="11pt" style:font-size-asian="11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fo:margin-right="-0.075in"/>
      <style:text-properties fo:font-size="11pt" style:font-size-asian="11pt"/>
    </style:style>
    <style:style style:name="TableRow2314" style:family="table-row">
      <style:table-row-properties/>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justify" fo:margin-right="-0.6069in"/>
      <style:text-properties fo:font-size="11pt" style:font-size-asian="11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justify" fo:margin-right="-0.6069in"/>
      <style:text-properties fo:font-size="11pt" style:font-size-asian="11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justify" fo:margin-right="-0.6069in"/>
      <style:text-properties fo:font-size="11pt" style:font-size-asian="11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justify" fo:margin-right="-0.075in"/>
      <style:text-properties fo:font-size="11pt" style:font-size-asian="11pt"/>
    </style:style>
    <style:style style:name="TableRow2323" style:family="table-row">
      <style:table-row-properties/>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text-align="justify" fo:margin-right="-0.6069in"/>
      <style:text-properties fo:font-size="11pt" style:font-size-asian="11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justify" fo:margin-right="-0.6069in"/>
      <style:text-properties fo:font-size="11pt" style:font-size-asian="11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justify" fo:margin-right="-0.6069in"/>
      <style:text-properties fo:font-size="11pt" style:font-size-asian="11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justify"/>
      <style:text-properties fo:font-size="11pt" style:font-size-asian="11pt"/>
    </style:style>
    <style:style style:name="TableRow2332" style:family="table-row">
      <style:table-row-properties/>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justify" fo:margin-right="-0.6069in"/>
      <style:text-properties fo:font-size="11pt" style:font-size-asian="11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justify" fo:margin-right="-0.6069in"/>
      <style:text-properties fo:font-size="11pt" style:font-size-asian="11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justify" fo:margin-right="-0.6069in"/>
      <style:text-properties fo:font-size="11pt" style:font-size-asian="11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justify" fo:margin-right="-0.075in"/>
      <style:text-properties fo:font-size="11pt" style:font-size-asian="11pt"/>
    </style:style>
    <style:style style:name="TableRow2341" style:family="table-row">
      <style:table-row-properties/>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justify" fo:margin-right="-0.6069in"/>
      <style:text-properties fo:font-size="11pt" style:font-size-asian="11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fo:margin-right="-0.6069in"/>
      <style:text-properties fo:font-size="11pt" style:font-size-asian="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justify" fo:margin-right="-0.6069in"/>
      <style:text-properties fo:font-size="11pt" style:font-size-asian="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justify"/>
      <style:text-properties fo:font-size="11pt" style:font-size-asian="11pt"/>
    </style:style>
    <style:style style:name="TableRow2350" style:family="table-row">
      <style:table-row-properties/>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justify" fo:margin-right="-0.6069in"/>
      <style:text-properties fo:font-size="11pt" style:font-size-asian="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justify" fo:margin-right="-0.6069in"/>
      <style:text-properties fo:font-size="11pt" style:font-size-asian="11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justify" fo:margin-right="-0.075in"/>
      <style:text-properties fo:font-size="11pt" style:font-size-asian="11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justify" fo:margin-right="0.05in"/>
      <style:text-properties fo:font-size="11pt" style:font-size-asian="11pt"/>
    </style:style>
    <style:style style:name="P2359" style:parent-style-name="Normal" style:family="paragraph">
      <style:paragraph-properties fo:text-align="justify"/>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weight-complex="bold" fo:text-transform="uppercase"/>
    </style:style>
    <style:style style:name="T2362" style:parent-style-name="DefaultParagraphFont" style:family="text">
      <style:text-properties fo:font-weight="bold" style:font-weight-asian="bold" style:font-weight-complex="bold" fo:text-transform="uppercase"/>
    </style:style>
    <style:style style:name="T2363" style:parent-style-name="DefaultParagraphFont" style:family="text">
      <style:text-properties fo:font-weight="bold" style:font-weight-asian="bold" style:font-weight-complex="bold" fo:text-transform="uppercase"/>
    </style:style>
    <style:style style:name="P2364" style:parent-style-name="Normal" style:family="paragraph">
      <style:paragraph-properties fo:keep-with-next="always"/>
      <style:text-properties style:font-name-asian="Arial Unicode MS" fo:font-weight="bold" style:font-weight-asian="bold" style:font-weight-complex="bold" fo:text-transform="uppercase"/>
    </style:style>
    <style:style style:name="P2365" style:parent-style-name="Normal" style:family="paragraph">
      <style:paragraph-properties fo:keep-with-next="always" fo:text-align="justify" fo:text-indent="0.3937in"/>
    </style:style>
    <style:style style:name="P2366" style:parent-style-name="Normal" style:family="paragraph">
      <style:paragraph-properties fo:text-align="justify"/>
    </style:style>
    <style:style style:name="P2367" style:parent-style-name="Normal" style:family="paragraph">
      <style:paragraph-properties fo:text-align="center"/>
    </style:style>
    <style:style style:name="P2368" style:parent-style-name="Normal" style:family="paragraph">
      <style:paragraph-properties fo:break-before="page"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indent="3.543in"/>
    </style:style>
    <style:style style:name="P2372" style:parent-style-name="Normal" style:family="paragraph">
      <style:paragraph-properties fo:text-align="justify"/>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text-transform="uppercase"/>
    </style:style>
    <style:style style:name="P2375" style:parent-style-name="Normal" style:family="paragraph">
      <style:paragraph-properties fo:text-align="justify"/>
      <style:text-properties fo:text-transform="uppercase"/>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margin-right="-0.6069in"/>
    </style:style>
    <style:style style:name="TableColumn2379" style:family="table-column">
      <style:table-column-properties style:column-width="2in"/>
    </style:style>
    <style:style style:name="TableColumn2380" style:family="table-column">
      <style:table-column-properties style:column-width="4.25in"/>
    </style:style>
    <style:style style:name="Table2378" style:family="table">
      <style:table-properties style:width="6.25in" fo:margin-left="0.075in" table:align="left"/>
    </style:style>
    <style:style style:name="TableRow2381" style:family="table-row">
      <style:table-row-properties/>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Row2393" style:family="table-row">
      <style:table-row-properties/>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Row2399" style:family="table-row">
      <style:table-row-properties/>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Row2405" style:family="table-row">
      <style:table-row-properties/>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Row2411" style:family="table-row">
      <style:table-row-properties/>
    </style:style>
    <style:style style:name="TableCell241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TableCell241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text-position="super 63.6%" fo:font-size="11pt" style:font-size-asian="11pt" style:font-size-complex="11pt"/>
    </style:style>
    <style:style style:name="T2418" style:parent-style-name="DefaultParagraphFont" style:family="text">
      <style:text-properties fo:font-size="11pt" style:font-size-asian="11pt" style:font-size-complex="11pt"/>
    </style:style>
    <style:style style:name="TableRow2419" style:family="table-row">
      <style:table-row-properties fo:keep-together="always"/>
    </style:style>
    <style:style style:name="TableCell24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21" style:parent-style-name="Normal" style:family="paragraph">
      <style:paragraph-properties fo:margin-right="0.05in"/>
    </style:style>
    <style:style style:name="T2422" style:parent-style-name="DefaultParagraphFont" style:family="text">
      <style:text-properties style:text-position="super 63.6%"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P2425" style:parent-style-name="Normal" style:family="paragraph">
      <style:paragraph-properties fo:text-align="center"/>
    </style:style>
    <style:style style:name="P2426" style:parent-style-name="Normal" style:family="paragraph">
      <style:paragraph-properties fo:break-before="page"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text-properties fo:font-weight="bold" style:font-weight-asian="bold" style:font-weight-complex="bold" fo:text-transform="uppercase"/>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text-transform="uppercase"/>
    </style:style>
    <style:style style:name="T2433" style:parent-style-name="DefaultParagraphFont" style:family="text">
      <style:text-properties fo:font-weight="bold" style:font-weight-asian="bold" style:font-weight-complex="bold" fo:text-transform="uppercase"/>
    </style:style>
    <style:style style:name="P2434" style:parent-style-name="Normal" style:family="paragraph">
      <style:paragraph-properties fo:text-align="justify"/>
      <style:text-properties fo:text-transform="uppercase"/>
    </style:style>
    <style:style style:name="P2435" style:parent-style-name="Normal" style:family="paragraph">
      <style:paragraph-properties fo:text-align="justify" fo:text-indent="0.3937in"/>
    </style:style>
    <style:style style:name="T2436" style:parent-style-name="DefaultParagraphFont" style:family="text">
      <style:text-properties style:text-position="super 66.6%"/>
    </style:style>
    <style:style style:name="T2437" style:parent-style-name="DefaultParagraphFont" style:family="text">
      <style:text-properties style:text-position="sub 66.6%"/>
    </style:style>
    <style:style style:name="P2438" style:parent-style-name="Normal" style:family="paragraph">
      <style:paragraph-properties fo:text-align="justify" fo:text-indent="0.3937in"/>
    </style:style>
    <style:style style:name="T2439" style:parent-style-name="DefaultParagraphFont" style:family="text">
      <style:text-properties fo:font-style="italic" style:font-style-asian="italic" style:font-style-complex="italic"/>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style:style>
    <style:style style:name="P2444" style:parent-style-name="Normal" style:family="paragraph">
      <style:paragraph-properties fo:text-align="center"/>
    </style:style>
    <style:style style:name="T2445" style:parent-style-name="DefaultParagraphFont" style:family="text">
      <style:text-properties style:font-weight-complex="bold"/>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office:automatic-styles>
  <office:body>
    <office:text text:use-soft-page-breaks="true">
      <text:p text:style-name="P1"><text:span text:style-name="T2">Suvestinė redakcija nuo 2010-11-19 iki 2012-06-05</text:span></text:p>
      <text:p text:style-name="P3"/>
      <text:p text:style-name="P4"><text:span text:style-name="T5">Įsakymas paskelbtas: Žin. 2010, Nr.<text:s/></text:span><text:a xlink:href="https://www.e-tar.lt/portal/legalAct.html?documentId=TAR.4B0ED7841756" office:target-frame-name="_top" xlink:show="replace"><text:span text:style-name="T6">42-2042</text:span></text:a><text:span text:style-name="T7">, i. k. 110301MISAK00D1-279</text:span></text:p>
      <text:p text:style-name="P8"/>
      <text:p text:style-name="P9"><text:span text:style-name="T10"/><text:span text:style-name="T11">LIETUVOS RESPUBLIKOS APLINKOS MINISTRO</text:span></text:p>
      <text:p text:style-name="P12">ĮSAKYMAS</text:p>
      <text:p text:style-name="P13"/>
      <text:p text:style-name="P14">DĖL Aplinkos ministro 2001 m. gruodžio 12 d. įsakymo Nr. 596 „DĖL APLINKOS ORO kokybės vertinimo“ PAKEITIMO</text:p>
      <text:p text:style-name="P15"/>
      <text:p text:style-name="P16">2010 m. balandžio 6 d. Nr. D1-279</text:p>
      <text:p text:style-name="P17">Vilnius</text:p>
      <text:p text:style-name="P18"/>
      <text:p text:style-name="P19"><text:span text:style-name="T20">Vadovaudamasis Lietu</text:span><text:span text:style-name="T21">vos Respublikos aplinkos oro apsaugos įstatymo (Žin., 1999, Nr.<text:s/></text:span><text:a xlink:href="https://www.e-tar.lt/portal/lt/legalAct/TAR.9A844F180551" office:target-frame-name="_blank" xlink:show="new"><text:span text:style-name="T22">98-2813</text:span></text:a><text:span text:style-name="T23">) 5 straipsnio 3 dalimi ir siekdamas, kad aplinkos oro kokybės vertinimas atitiktų 2008 m. gegužės 2</text:span><text:span text:style-name="T24">1 d. Europos Parlamento ir Tarybos direktyvoje 2008/50/EB dėl aplinkos oro kokybės ir švaresnio oro Europoje (OL 2008 L 152, p. 1) nustatytus aplinkos oro kokybės vertinimo reikalavimus:</text:span></text:p>
      <text:p text:style-name="P25"><text:span text:style-name="T26">1</text:span><text:span text:style-name="T27">.<text:s/></text:span><text:span text:style-name="T28">Pakeičiu</text:span><text:span text:style-name="T29"><text:s/>Aplinkos oro kokybės vertinimo taisykles, patvirtintas Lietuvos Respublikos aplinkos ministro 2001 m. gruodžio 12 d. įsakymu Nr. 596 „Dėl aplinkos oro kokybės vertinimo“ (Žin., 2001, Nr.<text:s/></text:span><text:a xlink:href="https://www.e-tar.lt/portal/lt/legalAct/TAR.6C0C05271A8C" office:target-frame-name="_blank" xlink:show="new"><text:span text:style-name="T30">106-3828</text:span></text:a><text:span text:style-name="T31">; 2002; Nr. 81-3499), ir išdėstau jas nauja redakcija (toliau – Tvarkos apraša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aplinkos oro kokybės vertinimas yra pagal Lietuvos Respublikos aplinkos monitoringo įstatymą (Žin., 1997, Nr</text:span><text:span text:style-name="T40">.<text:s/></text:span><text:a xlink:href="https://www.e-tar.lt/portal/lt/legalAct/TAR.1A98CE535B1C" office:target-frame-name="_blank" xlink:show="new"><text:span text:style-name="T41">112-2824</text:span></text:a><text:span text:style-name="T42">; 2006, Nr. 57-2025) vykdomo valstybinio aplinkos monitoringo dalis;</text:span></text:p>
      <text:p text:style-name="P43"><text:span text:style-name="T44">2.2</text:span><text:span text:style-name="T45">. aplinkos oro kokybės vertinimas atliekamas visoje Lietuvos Respublikos teritorijoje</text:span><text:span text:style-name="T46">, padalytoje į zonas ir aglomeracijas, įrašytas į Zonų ir aglomeracijų sąrašus, patvirtintus Lietuvos Respublikos aplinkos ministro ir Lietuvos Respublikos sveikatos apsaugos ministro 2000 m. spalio 30 d. įsakymu Nr. 470/581 (Žin., 2000, Nr.<text:s/></text:span><text:a xlink:href="https://www.e-tar.lt/portal/lt/legalAct/TAR.50DA9F66CD09" office:target-frame-name="_blank" xlink:show="new"><text:span text:style-name="T47">100-3184</text:span></text:a><text:span text:style-name="T48">; 2008, Nr.<text:s/></text:span><text:a xlink:href="https://www.e-tar.lt/portal/lt/legalAct/TAR.9062DC5A0136" office:target-frame-name="_blank" xlink:show="new"><text:span text:style-name="T49">130-4998</text:span></text:a><text:span text:style-name="T50">);</text:span></text:p>
      <text:p text:style-name="P51"><text:span text:style-name="T52">2.3</text:span><text:span text:style-name="T53">. pagal Tvarkos aprašą vertinamas aplinkos oro užterštumo lygi</text:span><text:span text:style-name="T54">s Aplinkos oro užterštumo 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55">106-3827</text:span></text:a><text:span text:style-name="T56">; 2010, Nr.<text:s/></text:span><text:a xlink:href="https://www.e-tar.lt/portal/lt/legalAct/TAR.B987C740A952" office:target-frame-name="_blank" xlink:show="new"><text:span text:style-name="T57">2-87</text:span></text:a><text:span text:style-name="T58">) (toliau – Normos) ir Ozono aplinkos ore normose ir vertinimo taisyklėse, patvirtintose Lietuvos Respublikos aplinkos</text:span><text:span text:style-name="T59"><text:s/>ministro ir Lietuvos Respublikos sveikatos apsaugos ministro 2002 m. spalio 17 d. įsakymu Nr. 544/508 (Žin., 2002, Nr.<text:s/></text:span><text:a xlink:href="https://www.e-tar.lt/portal/lt/legalAct/TAR.406F0E655679" office:target-frame-name="_blank" xlink:show="new"><text:span text:style-name="T60">105-4731</text:span></text:a><text:span text:style-name="T61">) (toliau – Ozono normos), apibrėžtais terš</text:span><text:span text:style-name="T62">alais;</text:span></text:p>
      <text:p text:style-name="P63"><text:span text:style-name="T64">2.4</text:span><text:span text:style-name="T65">. tipinis aplinkos oro užterštumo lygio visoje šalies teritorijoje įvertinimas turi būti baigtas iki 2010 m. gruodžio 31 d.</text:span></text:p>
      <text:p text:style-name="P66"><text:span text:style-name="T67">3</text:span><text:span text:style-name="T68">.<text:s/></text:span><text:span text:style-name="T69">Skiriu</text:span><text:span text:style-name="T70"><text:s/>Aplinkos apsaugos agentūrą atsakinga už:</text:span></text:p>
      <text:p text:style-name="P71"><text:span text:style-name="T72">3.1</text:span><text:span text:style-name="T73">. aplinkos oro kokybės vertinimo zonoje ir aglomeracijos</text:span><text:span text:style-name="T74">e organizavimą, zonų ir aglomeracijų klasifikavimą pagal vertinimo ribas ir</text:span><text:span text:style-name="T75"><text:s/></text:span><text:span text:style-name="T76">vertinimo kokybės užtikrinimą;</text:span></text:p>
      <text:p text:style-name="P77"><text:span text:style-name="T78">3.2</text:span><text:span text:style-name="T79">. matavimo sistemų (metodų, įskaitant naudojamų matuoti kietųjų dalelių KD</text:span><text:span text:style-name="T80">2,5</text:span><text:span text:style-name="T81"><text:s/>cheminę sudėtį, įrangos, įskaitant jos tipo patvirtinimą, tinklų ir laboratorijų) patvirtinimą, tarp jų ir įrangos atitikties pamatinių matavimo metodų taikymo reikalavimams bandymo ataskaitų, kurias kitose valstybėse narėse išdavė pagal EN ISO 17025 toki</text:span><text:span text:style-name="T82">ems bandymams atlikti akredituotos laboratorijos, priėmimą (pripažinimą);</text:span></text:p>
      <text:p text:style-name="P83"><text:span text:style-name="T84">3.3</text:span><text:span text:style-name="T85">. minimalaus matavimų skaičiaus, įgalinančio gauti informaciją, reikalingą aplinkos oro kokybei įvertinti, nustatymą;</text:span></text:p>
      <text:p text:style-name="P86"><text:span text:style-name="T87">3.4</text:span><text:span text:style-name="T88">. matavimų tikslumo užtikrinimą;</text:span></text:p>
      <text:p text:style-name="P89"><text:span text:style-name="T90">3.5</text:span><text:span text:style-name="T91">. aplinkos</text:span><text:span text:style-name="T92"><text:s/>oro kokybės vertinimo metodų parinkimą ir vertinimo metodų analizę;</text:span></text:p>
      <text:p text:style-name="P93"><text:span text:style-name="T94">3.6</text:span><text:span text:style-name="T95">. Europos Sąjungos mastu Europos Komisijos organizuojamų kokybės užtikrinimo<text:s/></text:span><text:soft-page-break/><text:span text:style-name="T96">programų ir tinkamo pamatinių aplinkos oro kokybės vertinimo metodų įgyvendinimo ir nepamatinių aplinko</text:span><text:span text:style-name="T97">s oro kokybės vertinimo metodų lygiavertiškumo įrodymo koordinavimą Lietuvoje;</text:span></text:p>
      <text:p text:style-name="P98"><text:span text:style-name="T99">3.7</text:span><text:span text:style-name="T100">. bendradarbiavimą su kitomis Europos Sąjungos valstybėmis narėmis ir Europos Komisija šiuo įsakymu priskirtos kompetencijos klausimais;</text:span></text:p>
      <text:p text:style-name="P101"><text:span text:style-name="T102">3.8</text:span><text:span text:style-name="T103">. informacijos ir ataskait</text:span><text:span text:style-name="T104">ų, nurodytų Tvarkos aprašo VI skyriuje, teikimą Europos Komisijai.</text:span></text:p>
      <text:p text:style-name="P105"><text:span text:style-name="T106">4</text:span><text:span text:style-name="T107">.<text:s/></text:span><text:span text:style-name="T108">Pavedu</text:span><text:span text:style-name="T109"><text:s/>Aplinkos apsaugos agentūrai:</text:span></text:p>
      <text:p text:style-name="P110"><text:span text:style-name="T111">4.1</text:span><text:span text:style-name="T112">. užtikrinti, kad aplinkos oro kokybė būtų vertinama pagal EN ISO 17025 akredituotoje laboratorijoje, nauja įranga atitiktų pamatinius mata</text:span><text:span text:style-name="T113">vimo metodus ar jų ekvivalentus nuo 2010 m. birželio 11 d., o įranga fiksuotiems matavimams atlikti – nuo 2013 m. birželio 11 d.;</text:span></text:p>
      <text:p text:style-name="P114"><text:span text:style-name="T115">4.2</text:span><text:span text:style-name="T116">. dalyvauti Europos Sąjungos mastu vykdomuose palyginamuosiuose Tvarkos apraše nurodytų teršalų matavimuose;</text:span></text:p>
      <text:p text:style-name="P117"><text:span text:style-name="T118">4.3</text:span><text:span text:style-name="T119">. n</text:span><text:span text:style-name="T120">edelsiant informuoti atitinkamų kaimyninių Europos Sąjungos valstybių narių kompetentingas institucijas, atsakingas už bendradarbiavimą su kitomis valstybėmis narėmis ir Europos Komisija aplinkos oro kokybės valdymo klausimais, apie atvejus, kai netoli Lie</text:span><text:span text:style-name="T121">tuvos Respublikos valstybės sienos viršijamas teršalo informavimo arba pavojaus slenkstis;</text:span></text:p>
      <text:p text:style-name="P122"><text:span text:style-name="T123">4.4</text:span><text:span text:style-name="T124">. vadovaujantis aplinkos oro kokybės vertinimo rezultatais, teikti Aplinkos ministerijos Taršos prevencijos departamento Poveikio aplinkai vertinimo skyriui s</text:span><text:span text:style-name="T125">iūlymus dėl Zonų ir aglomeracijų sąrašų keitimo;</text:span></text:p>
      <text:p text:style-name="P126"><text:span text:style-name="T127">4.5</text:span><text:span text:style-name="T128">. parengti ir iki 2010 m. gruodžio 20 d. pateikti aplinkos ministrui tvirtinti Ataskaitų apie savivaldybių aplinkos oro kokybės valdymo programų ir jų įgyvendinimo priemonių planų vykdymą teikimo tvar</text:span><text:span text:style-name="T129">kos aprašą.</text:span></text:p>
      <text:p text:style-name="P130">Punkto pakeitimai:</text:p>
      <text:p text:style-name="P131"><text:span text:style-name="T132">Nr.<text:s/></text:span><text:a xlink:href="https://www.e-tar.lt/portal/legalAct.html?documentId=TAR.851BEFF6FD72" office:target-frame-name="_top" xlink:show="replace"><text:span text:style-name="T133">D1-924</text:span></text:a><text:span text:style-name="T134">, 2010-11-16, Žin., 2010, Nr. 135-6912 (2010-11-18), i. k. 110301MISAK00D1-924</text:span></text:p>
      <text:p text:style-name="Normal"/>
      <text:p text:style-name="P135"><text:span text:style-name="T136">5</text:span><text:span text:style-name="T137">.<text:s/></text:span><text:span text:style-name="T138">Paved</text:span><text:span text:style-name="T139">u:</text:span></text:p>
      <text:p text:style-name="P140"><text:span text:style-name="T141">5.1</text:span><text:span text:style-name="T142">. Aplinkos ministerijos Taršos<text:s/></text:span><text:span text:style-name="T143">prevencijos departamento Poveikio aplinkai vertinimo skyriui:</text:span></text:p>
      <text:p text:style-name="P144"><text:span text:style-name="T145">5.1.1</text:span><text:span text:style-name="T146">. Aplinkos apsaugos agentūros teikimu rengti, derinti ir teikti aplinkos ministrui ir sveikatos apsaugos ministrui tvirtinti Zonų ir aglomeracijų sąrašų pakeitimus;</text:span></text:p>
      <text:p text:style-name="P147"><text:span text:style-name="T148">5.1.2</text:span><text:span text:style-name="T149">. iki 2010 m.</text:span><text:span text:style-name="T150"><text:s/>spalio 31 d. parengti pasiūlymus dėl Ataskaitų, susijusių su Europos Sąjungos aplinkos sektoriaus teisės aktų įgyvendinimu, teikimo Europos Komisijai tvarkos, patvirtintos Lietuvos Respublikos Vyriausybės 2004 m. balandžio 7 d. nutarimu Nr. 388 (Žin., 200</text:span><text:span text:style-name="T151">4, Nr.<text:s/></text:span><text:a xlink:href="https://www.e-tar.lt/portal/lt/legalAct/TAR.1B65CB41E273" office:target-frame-name="_blank" xlink:show="new"><text:span text:style-name="T152">53-1804</text:span></text:a><text:span text:style-name="T153">; 2008, Nr.<text:s/></text:span><text:a xlink:href="https://www.e-tar.lt/portal/lt/legalAct/TAR.98E6D3052DC6" office:target-frame-name="_blank" xlink:show="new"><text:span text:style-name="T154">112-4266</text:span></text:a><text:span text:style-name="T155">), priedo 9 punkto pakeitimo;</text:span></text:p>
      <text:p text:style-name="P156"><text:span text:style-name="T157">5.2</text:span><text:span text:style-name="T158">. Aplinkos mi</text:span><text:span text:style-name="T159">nisterijos regionų aplinkos apsaugos departamentams:</text:span></text:p>
      <text:p text:style-name="P160"><text:span text:style-name="T161">5.2.1</text:span><text:span text:style-name="T162">. vertinti kontroliuojamų zonų ir aglomeracijų teritorijų aplinkos oro kokybę;</text:span></text:p>
      <text:p text:style-name="P163"><text:span text:style-name="T164">5.2.2</text:span><text:span text:style-name="T165">.</text:span><text:span text:style-name="T166"><text:s/></text:span><text:span text:style-name="T167">kasmet teikti Aplinkos apsaugos agentūrai jos nustatytais terminais ir forma informaciją ir duomenis Tvark</text:span><text:span text:style-name="T168">os aprašo VI skyriuje nurodytoms ataskaitoms Europos Komisijai parengti;</text:span></text:p>
      <text:p text:style-name="P169"><text:span text:style-name="T170">5.3</text:span><text:span text:style-name="T171">. aplinkos viceministrui, kuruojančiam aplinkos oro taršos ir kokybės vertinimo sritį, vykdyti šio įsakymo įgyvendinimo kontrolę.</text:span></text:p>
      <text:p text:style-name="P172"><text:span text:style-name="T173">6</text:span><text:span text:style-name="T174">.<text:s/></text:span><text:span text:style-name="T175">Nustata</text:span><text:span text:style-name="T176">u, kad šiuo įsakymu patvirti</text:span><text:span text:style-name="T177">n</text:span><text:span text:style-name="T178">tas Tvarkos aprašas įsigalioja 2010 m. birželio 11 d. ir nuo šios datos<text:s/></text:span><text:span text:style-name="T179">pripažįstu</text:span><text:span text:style-name="T180"><text:s/>netekusiais galios:</text:span></text:p>
      <text:p text:style-name="P181"><text:span text:style-name="T182">6.1</text:span><text:span text:style-name="T183">. Lietuvos Respublikos aplinkos ministro 2003 m. spalio 23 d. įsakymą Nr. 517 „Dėl aplinkos oro kokybės vertinimo programos patvirtinimo“ (Žin., 2003, Nr.<text:s/></text:span><text:a xlink:href="https://www.e-tar.lt/portal/lt/legalAct/TAR.D42D4A429640" office:target-frame-name="_blank" xlink:show="new"><text:span text:style-name="T184">103-4618</text:span></text:a><text:span text:style-name="T185">);</text:span></text:p>
      <text:p text:style-name="P186"><text:span text:style-name="T187">6.2</text:span><text:span text:style-name="T188">. Lietuvos Respublikos aplinkos ministro 2005 m. sausio 17 d. įsakymą Nr. D1-30 „Dėl aplinkos ministro 2003 m. spalio 23 d. įsakymo Nr. 517 „Dėl aplinkos oro kokybės vertinimo programos patvirtinimo“ pakeitimo“ (Žin., 2005, Nr.<text:s/></text:span><text:a xlink:href="https://www.e-tar.lt/portal/lt/legalAct/TAR.60112119E2FD" office:target-frame-name="_blank" xlink:show="new"><text:span text:style-name="T189">14-440</text:span></text:a><text:span text:style-name="T190">).</text:span></text:p>
      <text:p text:style-name="P191"/>
      <text:p text:style-name="P192"/>
      <text:p text:style-name="P193"><text:span text:style-name="T194">Aplinkos ministras<text:s/></text:span><text:span text:style-name="T195"><text:tab/>Gediminas Kazlauskas</text:span></text:p>
      <text:p text:style-name="P196"/>
      <text:soft-page-break/>
      <text:p text:style-name="P197">PATVIRTINTA</text:p>
      <text:p text:style-name="P198">Lietuvos Respublikos aplinkos ministro<text:s/></text:p>
      <text:p text:style-name="P199">2001 m. gruodžio 12 d. įsakymu Nr. 596</text:p>
      <text:p text:style-name="P200">(Lietuvos Respublikos aplinkos ministro<text:s/></text:p>
      <text:p text:style-name="P201">2010 m. balandžio 6 d.<text:s/></text:p>
      <text:p text:style-name="P202">įsakymo Nr. D1-279 redakcija)</text:p>
      <text:p text:style-name="P203"/>
      <text:p text:style-name="P204"><text:span text:style-name="T205">APLINKOS ORO kokybės vertinimo tvarkos aprašas</text:span></text:p>
      <text:p text:style-name="P206"/>
      <text:p text:style-name="P207"><text:span text:style-name="T208">I</text:span><text:span text:style-name="T209"><text:s/>SKYRIUS.<text:s/></text:span><text:span text:style-name="T210">BENDROSios nuostatos</text:span></text:p>
      <text:p text:style-name="P211"/>
      <text:p text:style-name="P212"><text:span text:style-name="T213">1</text:span><text:span text:style-name="T214">. Aplinkos oro kokybės vertinimo tvarkos aprašas (toliau – Tvarkos aprašas), parengtas pagal 2008 m. gegužės 21</text:span><text:span text:style-name="T215"><text:s/>d. Europos Parlamento ir Tarybos direktyvą 2008/50/EB dėl aplinkos oro kokybės ir švaresnio oro Europoje (OL 2008 L 152, p. 1) (toliau – Oro kokybės direktyva), nustato reikalavimus aplinkos oro užterštumo tam tikrais teršalais lygio vertinimui (vertinimo</text:span><text:span text:style-name="T216"><text:s/>tvarką, vertinimo kriterijus, reikalavimus ėminių ėmimo vietų parinkimui, pamatinių matavimo metodų taikymui, taršos iš gamtinių teršimo šaltinių ir dėl kietųjų dalelių resuspensijos, kai žiemą keliai barstomi smėliu ar druska, vertinimui), visuomenės inf</text:span><text:span text:style-name="T217">ormavimui ir su vertinimu susijusios informacijos ir duomenų teikimui Europos Komisijai (toliau – Komisija). Toks aplinkos oro kokybės vertinimas reikalingas:</text:span></text:p>
      <text:p text:style-name="P218"><text:span text:style-name="T219">1.1</text:span><text:span text:style-name="T220">. gauti informaciją apie aplinkos oro kokybę siekiant ją valdyti, įskaitant aplinkos oro kok</text:span><text:span text:style-name="T221">ybės gerinimą ten, kur yra viršijamos arba kyla grėsmė viršyti aplinkos oro užterštumo normas, nustatytas Aplinkos oro užterštumo normose, patvirtintose Lietuvos Respublikos aplinkos ministro ir Lietuvos Respublikos sveikatos apsaugos ministro 2001 m. gruo</text:span><text:span text:style-name="T222">džio 11 d. įsakymu Nr. 591/640 (Žin., 2001, Nr.<text:s/></text:span><text:a xlink:href="https://www.e-tar.lt/portal/lt/legalAct/TAR.ED13284EBC72" office:target-frame-name="_blank" xlink:show="new"><text:span text:style-name="T223">106-3827</text:span></text:a><text:span text:style-name="T224">; 2010, Nr.<text:s/></text:span><text:a xlink:href="https://www.e-tar.lt/portal/lt/legalAct/TAR.B987C740A952" office:target-frame-name="_blank" xlink:show="new"><text:span text:style-name="T225">2-87</text:span></text:a><text:span text:style-name="T226">), ir Ozono ap</text:span><text:span text:style-name="T227">linkos ore normose ir vertinimo taisyklėse, patvirtintose Lietuvos Respublikos aplinkos ministro ir Lietuvos Respublikos sveikatos apsaugos ministro 2002 m. spalio 17 d. įsakymu Nr. 544/508 (Žin., 2002, Nr.<text:s/></text:span><text:a xlink:href="https://www.e-tar.lt/portal/lt/legalAct/TAR.406F0E655679" office:target-frame-name="_blank" xlink:show="new"><text:span text:style-name="T228">105-4731</text:span></text:a><text:span text:style-name="T229">) (toliau – Normos (kai kalbama apie abu minėtus dokumentus), Ozono normos (kai kalbama apie Ozono aplinkos ore normas ir vertinimo taisykles), aplinkos oro užterštumo normos (kai kalbama apie aplinkos oro užterš</text:span><text:span text:style-name="T230">tumo lygius), ir kiek galima geresnės aplinkos oro kokybės palaikymą ten, kur užterštumo lygis nesiekia aplinkos oro užterštumo normų;</text:span></text:p>
      <text:p text:style-name="P231"><text:span text:style-name="T232">1.2</text:span><text:span text:style-name="T233">. informuoti visuomenę apie aplinkos oro užterštumo lygį.</text:span></text:p>
      <text:p text:style-name="P234"><text:span text:style-name="T235">2</text:span><text:span text:style-name="T236">. Tvarkos apraše vartojamos sąvokos:</text:span></text:p>
      <text:p text:style-name="P237"><text:span text:style-name="T238">aglomeracija</text:span><text:span text:style-name="T239"><text:s/>– zona, kuri yra miesto teritorija ir kurioje gyvena daugiau nei 250 000 gyventojų arba kurioje dėl gyventojų tankumo (gyventojų skaičiaus kvadratiniame kilometre) būtina vertinti ir valdyti aplinkos oro kokybę;</text:span></text:p>
      <text:p text:style-name="P240"><text:span text:style-name="T241">aplinkos oras<text:s/></text:span><text:span text:style-name="T242">– troposferos oras (ne patalp</text:span><text:span text:style-name="T243">ų), išskyrus darbo aplinkos (darbovietės), apibrėžtos Darboviečių įrengimo bendruosiuose nuostatuose, patvirtintuose Lietuvos Respublikos socialinės apsaugos ir darbo ministro ir Lietuvos Respublikos sveikatos apsaugos ministro 1998 m. gegužės 5 d. įsakymu</text:span><text:span text:style-name="T244"><text:s/>Nr. 85/233 (Žin., 1998, Nr.<text:s/></text:span><text:a xlink:href="https://www.e-tar.lt/portal/lt/legalAct/TAR.F69EF012D841" office:target-frame-name="_blank" xlink:show="new"><text:span text:style-name="T245">44-1224</text:span></text:a><text:span text:style-name="T246">), kuriai taikomos nuostatos dėl sveikatos apsaugos ir saugos darbe ir su kuriuo visuomenė neturi reguliaraus sąlyčio, orą;</text:span></text:p>
      <text:p text:style-name="P247"><text:span text:style-name="T248">azoto oksid</text:span><text:span text:style-name="T249">ai<text:s/></text:span><text:span text:style-name="T250">– azoto monoksido (azoto oksido) ir azoto dioksido milijardinių tūrio santykinių dalių suma, išreikšta azoto dioksido masės koncentracijos vienetais</text:span><text:span text:style-name="T251"><text:s/></text:span><text:span text:style-name="T252">(mikrogramais kubiniame metre);</text:span></text:p>
      <text:p text:style-name="P253"><text:span text:style-name="T254">fiksuoti matavimai –<text:s/></text:span><text:span text:style-name="T255">matavimai, atliekami nustatytose vietose imant mėgi</text:span><text:span text:style-name="T256">nius ištisai arba atsitiktinai, siekiant nustatyti užterštumo lygį pagal atitinkamus duomenų kokybės tikslus (matavimų skaičius turi būti pakankamas, kad leistų nustatyti esamą užterštumo lygį);</text:span></text:p>
      <text:p text:style-name="P257"><text:span text:style-name="T258">ilgalaikis tikslas</text:span><text:span text:style-name="T259"><text:s/>– aplinkos oro užterštumo lygis, kuris, si</text:span><text:span text:style-name="T260">ekiant apsaugoti žmonių sveikatą ir aplinką, turi būti pasiektas per ilgą laiką, išskyrus atvejus, kai jo neįmanoma pasiekti naudojant proporcingas priemones;</text:span></text:p>
      <text:soft-page-break/>
      <text:p text:style-name="P261"><text:span text:style-name="T262">indikatoriniai matavimai</text:span><text:span text:style-name="T263"><text:s/>– matavimai, kurie atitinka mažiau griežtus duomenų kokybės tikslus nei<text:s/></text:span><text:span text:style-name="T264">tie, kurie taikomi fiksuotiems matavimams;</text:span></text:p>
      <text:p text:style-name="P265"><text:span text:style-name="T266">informavimo slenkstis</text:span><text:span text:style-name="T267"><text:s/>– užterštumo lygis, kurį viršijus kyla pavojus ypatingai jautrioms aplinkos oro užterštumui gyventojų grupėms net dėl trumpalaikio poveikio ir kuriam esant būtina skubiai pateikti tinkamą informaciją visuomenei;</text:span></text:p>
      <text:p text:style-name="P268"><text:span text:style-name="T269">įsipareigojimas dėl poveikio koncentracijos</text:span><text:span text:style-name="T270"><text:s/>– remiantis vidutinio poveikio rodikliu nustatytas aplinkos oro užterštumo lygis, iki kurio per nustatytą laikotarpį turi būti sumažintas aplinkos oro užterštumo lygis siekiant sumažinti kenksmingą poveikį žmonių sveikatai;</text:span></text:p>
      <text:p text:style-name="P271"><text:span text:style-name="T272">kietosios dalelės KD</text:span><text:span text:style-name="T273">10</text:span><text:span text:style-name="T274"><text:s/></text:span><text:span text:style-name="T275">– kietos</text:span><text:span text:style-name="T276">ios dalelės, kurių 50 % praeina pro joms pralaidžią 10 µm aerodinaminio diametro angą</text:span><text:span text:style-name="T277">,<text:s/></text:span><text:span text:style-name="T278">kaip nustatyta pamatiniu KD</text:span><text:span text:style-name="T279">10</text:span><text:span text:style-name="T280"><text:s/>ėminių ėmimo ir matavimo metodu, LST EN 12341:2000;</text:span></text:p>
      <text:p text:style-name="P281"><text:span text:style-name="T282">kietosios dalelės KD</text:span><text:span text:style-name="T283">2,5</text:span><text:span text:style-name="T284"><text:s/></text:span><text:span text:style-name="T285">– kietosios dalelės, kurių 50 % praeina pro joms pralaidžią 2,5</text:span><text:span text:style-name="T286"><text:s/>µm aerodinaminio diametro angą</text:span><text:span text:style-name="T287">,<text:s/></text:span><text:span text:style-name="T288">kaip nustatyta pamatiniu KD</text:span><text:span text:style-name="T289">2,5</text:span><text:span text:style-name="T290"><text:s/>ėminių ėmimo ir matavimo metodu, LST EN 14907:2005;</text:span></text:p>
      <text:p text:style-name="P291"><text:span text:style-name="T292">kritinis užterštumo lygis</text:span><text:span text:style-name="T293"><text:s/>– remiantis mokslo žiniomis nustatytas aplinkos oro užterštumo lygis, kurį viršijus kai kurie receptoriai, pavyzdž</text:span><text:span text:style-name="T294">iui, medžiai, kiti augalai arba natūralios ekosistemos, bet ne žmonės, gali patirti tiesioginį neigiamą poveikį;</text:span></text:p>
      <text:p text:style-name="P295"><text:span text:style-name="T296">leistinas nukrypimo dydis<text:s/></text:span><text:span text:style-name="T297">– procentinė ribinės vertės dalis, kuria leidžiama viršyti šią ribinę vertę, esant Normose nustatytoms sąlygoms;</text:span></text:p>
      <text:p text:style-name="P298"><text:span text:style-name="T299">mies</text:span><text:span text:style-name="T300">to foninės vietovės</text:span><text:span text:style-name="T301"><text:s/>– vietos miesto teritorijoje, kur lygiai atspindi tipinį aplinkos oro kokybės poveikį visiems miesto gyventojams;</text:span></text:p>
      <text:p text:style-name="P302"><text:span text:style-name="T303">nacionalinis poveikio sumažinimo uždavinys<text:s/></text:span><text:span text:style-name="T304">– procentais išreikštas ataskaitiniams metams nustatyto vidutinio poveikio rodi</text:span><text:span text:style-name="T305">klio sumažinimas,</text:span><text:span text:style-name="T306"><text:s/></text:span><text:span text:style-name="T307">kuris, siekiant sumažinti kenksmingą poveikį žmonių sveikatai, kur įmanoma, turi būti įvykdytas per nustatytą laikotarpį;</text:span></text:p>
      <text:p text:style-name="P308"><text:span text:style-name="T309">ozono pirmtakų (prekursorių) medžiagos</text:span><text:span text:style-name="T310"><text:s/>– medžiagos, kurių dalis yra išvardyta šio Tvarkos aprašo 10 priede, turinčios įtakos pažemio ozono susidarymui;</text:span></text:p>
      <text:p text:style-name="P311"><text:span text:style-name="T312">pavojaus slenkstis<text:s/></text:span><text:span text:style-name="T313">– aplinkos oro užterštumo lygis, kurį viršijus kyla pavojus žmonių sveikatai net dėl trumpalaikio poveikio ir kuriam esant<text:s/></text:span><text:span text:style-name="T314">atsakingos institucijos turi imtis skubių priemonių;</text:span></text:p>
      <text:p text:style-name="P315"><text:span text:style-name="T316">ribinė vertė</text:span><text:span text:style-name="T317"><text:s/>– mokslinėmis žiniomis pagrįstas aplinkos oro užterštumo lygis, nustatytas siekiant išvengti, užkirsti kelią ar sumažinti kenksmingą poveikį žmogaus sveikatai ir (ar) aplinkai, kuris turi bū</text:span><text:span text:style-name="T318">ti pasiektas per nustatytą laiką, o pasiekus neturi būti viršijamas;</text:span></text:p>
      <text:p text:style-name="P319"><text:span text:style-name="T320">siektina vertė<text:s/></text:span><text:span text:style-name="T321">– aplinkos</text:span><text:span text:style-name="T322"><text:s/></text:span><text:span text:style-name="T323">oro užterštumo lygis, nustatytas siekiant išvengti, užkirsti kelią ar sumažinti kenksmingą poveikį žmonių sveikatai ir (arba) aplinkai, kuris turi būti pasiektas</text:span><text:span text:style-name="T324">, jei įmanoma, per nustatytą laiką;</text:span></text:p>
      <text:p text:style-name="P325"><text:span text:style-name="T326">teršalas<text:s/></text:span><text:span text:style-name="T327">–</text:span><text:span text:style-name="T328"><text:s/></text:span><text:span text:style-name="T329">medžiaga, esanti aplinkos ore ir galinti pakenkti žmonių sveikatai ir (arba) aplinkai;</text:span></text:p>
      <text:p text:style-name="P330"><text:span text:style-name="T331">teršimas iš gamtinių šaltinių</text:span><text:span text:style-name="T332"><text:s/>– teršalų išmetimas į atmosferą ne dėl tiesioginės ar netiesioginės žmonių veiklos, bet dėl<text:s/></text:span><text:span text:style-name="T333">gamtinių įvykių, pavyzdžiui, ugnikalnių išsiveržimo, seisminių reiškinių, geoterminių reiškinių, laukinės gamtos plotų gaisrų, vėjo audrų, bangomūšos, atmosferinės resuspensijos arba natūralių dalelių pernešimo iš sauso klimato regionų;</text:span></text:p>
      <text:p text:style-name="P334"><text:span text:style-name="T335">užterštumo lygis<text:s/></text:span><text:span text:style-name="T336">–<text:s/></text:span><text:span text:style-name="T337">teršalo koncentracija aplinkos ore arba jo nusėdimo dydis paviršiuje per tam tikrą laiką;</text:span></text:p>
      <text:p text:style-name="P338"><text:span text:style-name="T339">vertinimas<text:s/></text:span><text:span text:style-name="T340">– bet koks</text:span><text:span text:style-name="T341"><text:s/></text:span><text:span text:style-name="T342">metodas, naudojamas pamatuoti, apskaičiuoti, numatyti (prognozuoti) ar įvertinti aplinkos oro užterštumo lygį;</text:span></text:p>
      <text:p text:style-name="P343"><text:span text:style-name="T344">vidutinio poveikio rodiklis<text:s/></text:span><text:span text:style-name="T345">– vid</text:span><text:span text:style-name="T346">utinis aplinkos oro užterštumo lygis, nustatomas pagal matavimus foninėse miesto vietovėse visoje šalies teritorijoje ir kuris atspindi taršos poveikį šalies gyventojams. Juo remiantis apskaičiuojamas nacionalinis poveikio sumažinimo uždavinys ir įsipareig</text:span><text:span text:style-name="T347">ojimas dėl poveikio koncentracijos;</text:span></text:p>
      <text:p text:style-name="P348"><text:span text:style-name="T349">viršutinė vertinimo riba<text:s/></text:span><text:span text:style-name="T350">–</text:span><text:span text:style-name="T351"><text:s/></text:span><text:span text:style-name="T352">užterštumo lygis, žemiau kurio galima aplinkos oro kokybę<text:s/></text:span><text:soft-page-break/><text:span text:style-name="T353">vertinti naudojant fiksuotų matavimų ir modeliavimo metodų ir (arba) indikatorinių matavimų derinį;</text:span></text:p>
      <text:p text:style-name="P354"><text:span text:style-name="T355">zona<text:s/></text:span><text:span text:style-name="T356">– aplinkos oro kokybės vertini</text:span><text:span text:style-name="T357">mui ir valdymui Lietuvos Respublikos aplinkos ministro ir Lietuvos Respublikos sveikatos apsaugos ministro įsakymu nustatyta šalies teritorijos dalis;</text:span></text:p>
      <text:p text:style-name="P358"><text:span text:style-name="T359">žemutinė vertinimo riba<text:s/></text:span><text:span text:style-name="T360">– užterštumo lygis, žemiau kurio galima aplinkos oro kokybę vertinti naudojant vi</text:span><text:span text:style-name="T361">en tik modeliavimo arba objektyvaus vertinimo metodą.</text:span></text:p>
      <text:p text:style-name="P362"/>
      <text:p text:style-name="P363"><text:span text:style-name="T364">II</text:span><text:span text:style-name="T365"><text:s/>SKYRIUS.<text:s/></text:span><text:span text:style-name="T366">REIKALAVIMAI APLINKOS ORO UŽTERŠTUMO SIEROS DIOKSIDU, AZOTO DIOKSIDU IR AZOTO OKSIDAIS, BENZENU, ANGLIES MONOKSIDU, ŠVINU IR KIETOSIOMIS DALELĖMIS VERTINIMUI</text:span></text:p>
      <text:p text:style-name="P367"/>
      <text:p text:style-name="P368"><text:span text:style-name="T369">I</text:span><text:span text:style-name="T370">.<text:s/></text:span><text:span text:style-name="T371">VERTINIMO TVARK</text:span><text:span text:style-name="T372">A</text:span></text:p>
      <text:p text:style-name="P373"/>
      <text:p text:style-name="P374"><text:span text:style-name="T375">3</text:span><text:span text:style-name="T376">. Sieros dioksido, azoto dioksido ir azoto oksidų, benzeno, anglies monoksido, švino ir kietųjų dalelių (KD</text:span><text:span text:style-name="T377">10</text:span><text:span text:style-name="T378"><text:s/>ir KD</text:span><text:span text:style-name="T379">2,5</text:span><text:span text:style-name="T380">) (toliau – 3 punkte nurodyti teršalai) vertinimui taikomos viršutinė ir žemutinė vertinimo ribos, nustatytos Tvarkos aprašo 2 pri</text:span><text:span text:style-name="T381">edo I skyriuje.</text:span></text:p>
      <text:p text:style-name="P382"><text:span text:style-name="T383">4</text:span><text:span text:style-name="T384">. Zonų ir aglomeracijų teritorijos 3 punkte nurodytiems teršalams vertinti ir valdyti klasifikuojamos ir jų ribos nustatomos pagal viršutinę ir žemutinę vertinimo ribas.</text:span></text:p>
      <text:p text:style-name="P385"><text:span text:style-name="T386">5</text:span><text:span text:style-name="T387">. Zonų ir aglomeracijų teritorijos peržiūrimos ir sąrašai<text:s/></text:span><text:span text:style-name="T388">tikslinami mažiausiai kartą per penkerius metus Tvarkos aprašo 2 priedo II skyriuje nustatyta tvarka. Tais atvejais, kai dėl ūkinės veiklos labai pasikeičia 3 punkte nurodytų teršalų koncentracija aplinkos ore, zonų ir aglomeracijų klasifikacija pagal apli</text:span><text:span text:style-name="T389">nkos oro užterštumo lygį turi būti peržiūrima dažniau.</text:span></text:p>
      <text:p text:style-name="P390"><text:span text:style-name="T391">6</text:span><text:span text:style-name="T392">. Aplinkos oro užterštumo sieros dioksidu ir azoto oksidais lygiui įvertinti šiems teršalams nustatytų kritinių užterštumo lygių atžvilgiu, kai fiksuoti matavimai yra vienintelis oro kokybės verti</text:span><text:span text:style-name="T393">nimo informacijos šaltinis, ėminių ėmimo vietų skaičius turi būti ne mažesnis už mažiausią Tvarkos aprašo 5 priedo III skyriuje nustatytą skaičių. Kai šią informaciją papildo indikatoriniai matavimai arba modeliavimas, mažiausią ėminių ėmimo vietų skaičių<text:s/></text:span><text:span text:style-name="T394">galima sumažinti iki 50 %, jeigu atitinkamo teršalo koncentraciją galima nustatyti pagal Tvarkos aprašo 1 priedo I skyriuje nustatytus duomenų kokybės tikslus.</text:span></text:p>
      <text:p text:style-name="P395"><text:span text:style-name="T396">7</text:span><text:span text:style-name="T397">. Turi būti pagal Tvarkos aprašo 12 priedą nustatomas vidutinio (kietųjų dalelių KD</text:span><text:span text:style-name="T398">2,5</text:span><text:span text:style-name="T399">) pov</text:span><text:span text:style-name="T400">eikio rodiklis.</text:span></text:p>
      <text:p text:style-name="P401"><text:span text:style-name="T402">8</text:span><text:span text:style-name="T403">. Pagal Tvarkos aprašo 3 priedo reikalavimus turi būti užtikrinama, kad ėminių ėmimo vietų, iš kurių gautais duomenimis remiantis nustatomas vidutinio (kietųjų dalelių KD</text:span><text:span text:style-name="T404">2,5</text:span><text:span text:style-name="T405">) poveikio rodiklis, pasiskirstymas ir skaičius tinkamai atspi</text:span><text:span text:style-name="T406">ndėtų poveikį visiems gyventojams. Siekiant laikytis Tvarkos aprašo 12 priede nurodytų terminų ir sąlygų, ėminių ėmimo vietų turi būti pakankamai ir ne mažiau negu reikalaujama 5 priedo II skyriuje.</text:span></text:p>
      <text:p text:style-name="P407"/>
      <text:p text:style-name="P408"><text:span text:style-name="T409">II</text:span><text:span text:style-name="T410">.<text:s/></text:span><text:span text:style-name="T411">VERTINIMO KRITERIJAI</text:span></text:p>
      <text:p text:style-name="P412"/>
      <text:p text:style-name="P413"><text:span text:style-name="T414">9</text:span><text:span text:style-name="T415">. Aplinkos oro užte</text:span><text:span text:style-name="T416">rštumo lygis 3 punkte nurodytais teršalais turi būti vertinamas taikant Tvarkos aprašo 3 priede nustatytus ir toliau (9.1–9.3 punktuose) pateiktus kriterijus:</text:span></text:p>
      <text:p text:style-name="P417"><text:span text:style-name="T418">9.1</text:span><text:span text:style-name="T419">. zonose ir aglomeracijose, kuriose aplinkos oro užterštumo lygis viršija tiems teršalams nu</text:span><text:span text:style-name="T420">statytą viršutinę vertinimo ribą, aplinkos oro kokybė vertinama atliekant fiksuotus matavimus. Fiksuoti matavimai gali būti papildyti modeliavimo metodais ir (arba) indikatoriniais matavimais, kurie suteiktų tinkamos informacijos apie aplinkos oro kokybės<text:s/></text:span><text:span text:style-name="T421">geografinį pasiskirstymą;</text:span></text:p>
      <text:p text:style-name="P422"><text:span text:style-name="T423">9.2</text:span><text:span text:style-name="T424">. zonose ir aglomeracijose, kuriose aplinkos oro užterštumo lygis yra žemesnis už tiems teršalams nustatytą viršutinę vertinimo ribą, vertinant aplinkos oro kokybę galima derinti fiksuotus matavimus ir modeliavimo metodus i</text:span><text:span text:style-name="T425">r (arba) indikatorinius matavimus;</text:span></text:p>
      <text:p text:style-name="P426"><text:span text:style-name="T427">9.3</text:span><text:span text:style-name="T428">. zonose ir aglomeracijose, kuriose aplinkos oro užterštumo lygis yra žemesnis už tiems teršalams nustatytą žemutinę vertinimo ribą, vertinant aplinkos oro kokybę pakanka<text:s/></text:span><text:soft-page-break/><text:span text:style-name="T429">naudoti modeliavimo arba objektyvaus vertin</text:span><text:span text:style-name="T430">imo metodą arba naudoti šiuos metodus kartu.</text:span></text:p>
      <text:p text:style-name="P431"><text:span text:style-name="T432">10</text:span><text:span text:style-name="T433">. Be 9.1–9.3 punktuose nurodytų kriterijų matavimai turi būti atliekami foninėse kaimo vietovėse, esančiose toliau nuo didelių oro taršos šaltinių, siekiant bent jau gauti informaciją apie kietųjų daleli</text:span><text:span text:style-name="T434">ų KD</text:span><text:span text:style-name="T435">2,5</text:span><text:span text:style-name="T436"><text:s/>bendrą masės koncentraciją ir jų cheminių sudedamųjų medžiagų koncentraciją (metinį vidurkį) ir atliekami taikant tokius kriterijus:</text:span></text:p>
      <text:p text:style-name="P437"><text:span text:style-name="T438">10.1</text:span><text:span text:style-name="T439">. kiekvienuose 100 000 km</text:span><text:span text:style-name="T440">2</text:span><text:span text:style-name="T441"><text:s/>įsteigiama viena ėminių ėmimo vieta;</text:span></text:p>
      <text:p text:style-name="P442"><text:span text:style-name="T443">10.2</text:span><text:span text:style-name="T444">. įsteigiama mažiausiai viena matavim</text:span><text:span text:style-name="T445">o stotis arba, vadovaujantis Komisijos gairėmis susitarimams dėl bendrų matavimo stočių įkūrimo, susitarus su gretimomis valstybėmis narėmis, gali būti įsteigta viena arba keletas bendrų matavimo stočių atitinkamoms kaimyninėms zonoms, taip užtikrinant būt</text:span><text:span text:style-name="T446">iną erdvinį išdėstymą;</text:span></text:p>
      <text:p text:style-name="P447"><text:span text:style-name="T448">10.3</text:span><text:span text:style-name="T449">. tam tikrais atvejais monitoringas derinamas su Bendradarbiavimo programos tolimųjų oro teršalų pernašų Europoje monitoringo ir vertinimo srityje (EMEP) monitoringo strategija ir matavimo programa;</text:span></text:p>
      <text:p text:style-name="P450"><text:span text:style-name="T451">10.4</text:span><text:span text:style-name="T452">. Tvarkos aprašo 1</text:span><text:span text:style-name="T453"><text:s/>priedo I ir III skyriai taikomi siekiant kietųjų dalelių masės koncentracijos matavimo duomenų kokybės tikslų, o 4 priedas taikomas visas.</text:span></text:p>
      <text:p text:style-name="P454"><text:span text:style-name="T455">11</text:span><text:span text:style-name="T456">. Kad duomenys, naudojami apskaičiuoti atitiktį teršalams nustatytoms ribinėms vertėms, būtų pagrįsti, jie t</text:span><text:span text:style-name="T457">uri atitikti šio Tvarkos aprašo 11 priede nustatytus duomenų sumavimo ir statistinių parametrų apskaičiavimo kriterijus.</text:span></text:p>
      <text:p text:style-name="P458"/>
      <text:p text:style-name="P459"><text:span text:style-name="T460">III</text:span><text:span text:style-name="T461">.<text:s/></text:span><text:span text:style-name="T462">ĖMINIŲ ĖMIMO VIETOS</text:span></text:p>
      <text:p text:style-name="P463"/>
      <text:p text:style-name="P464"><text:span text:style-name="T465">12</text:span><text:span text:style-name="T466">. Ėminių ėmimo vietos 3 punkte nurodytų teršalų aplinkos ore matavimui išdėstomos taikant Tvarko</text:span><text:span text:style-name="T467">s aprašo 3 priede išvardytus kriterijus.</text:span></text:p>
      <text:p text:style-name="P468"><text:span text:style-name="T469">13</text:span><text:span text:style-name="T470">. Kiekvienoje zonoje arba aglomeracijoje, kur fiksuoti matavimai yra vienintelis oro kokybės vertinimo informacijos šaltinis, kiekvieno atitinkamo teršalo ėminių ėmimo vietų skaičius turi būti ne mažesnis už m</text:span><text:span text:style-name="T471">ažiausią Tvarkos aprašo 5 priedo I skyriuje nustatytą ėminių ėmimo vietų skaičių.</text:span></text:p>
      <text:p text:style-name="P472"><text:span text:style-name="T473">14</text:span><text:span text:style-name="T474">. Zonose ir aglomeracijose, kuriose duomenys iš fiksuotų matavimų ėminių ėmimo vietų papildomi modeliavimo ir (arba) indikatorinių matavimų duomenimis, į kuriuos vertin</text:span><text:span text:style-name="T475">ant aplinkos oro kokybę ribinių verčių atžvilgiu turi būti atsižvelgiama, bendras ėminių ėmimo vietų skaičius, nustatytas Tvarkos aprašo 5 priedo I skyriuje, gali būti sumažintas iki 50 %, jei laikomasi šių sąlygų:</text:span></text:p>
      <text:p text:style-name="P476"><text:span text:style-name="T477">14.1</text:span><text:span text:style-name="T478">. papildomų oro kokybės vertinimo m</text:span><text:span text:style-name="T479">etodų naudojimas suteikia pakankamai informacijos apie ribinių verčių arba pavojaus slenksčių laikymąsi bei tinkamos informacijos visuomenei;</text:span></text:p>
      <text:p text:style-name="P480"><text:span text:style-name="T481">14.2</text:span><text:span text:style-name="T482">. ėminių ėmimo vietų, kurios turi būti įsteigtos, skaičius ir kitų metodų erdvinis išdėstymas yra pakankam</text:span><text:span text:style-name="T483">i, kad atitinkamo teršalo koncentraciją būtų galima nustatyti pagal Tvarkos aprašo 1 priedo I skyriuje nustatytus duomenų kokybės tikslus, o vertinimo rezultatai atitiktų II skyriuje nustatytus reikalavimus.</text:span></text:p>
      <text:p text:style-name="P484"/>
      <text:p text:style-name="P485"><text:span text:style-name="T486">IV</text:span><text:span text:style-name="T487">.<text:s/></text:span><text:span text:style-name="T488">PAMATINIAI MATAVIMO METODAI</text:span></text:p>
      <text:p text:style-name="P489"/>
      <text:p text:style-name="P490"><text:span text:style-name="T491">15</text:span><text:span text:style-name="T492">. Aplinkos oro kokybės vertinimui taikomi Tvarkos aprašo 6 priedo I ir III skyriuose nustatyti pamatiniai matavimo metodai ir kriterijai.</text:span></text:p>
      <text:p text:style-name="P493"><text:span text:style-name="T494">16</text:span><text:span text:style-name="T495">. Kitus matavimo metodus galima taikyti, jeigu laikomasi Tvarkos aprašo 6 priedo II skyriuje nustatytų sąlygų.</text:span></text:p>
      <text:p text:style-name="P496"/>
      <text:p text:style-name="P497"><text:span text:style-name="T498">III</text:span><text:span text:style-name="T499"><text:s/>SKYRIUS.<text:s/></text:span><text:span text:style-name="T500">REIKALAVIMAI APLINKOS ORO UŽTERŠTUMO ozonu VERTINIMUI</text:span></text:p>
      <text:p text:style-name="P501"/>
      <text:p text:style-name="P502"><text:span text:style-name="T503">I</text:span><text:span text:style-name="T504">.<text:s/></text:span><text:span text:style-name="T505">VERTINIMO KRITERIJAI</text:span></text:p>
      <text:p text:style-name="P506"/>
      <text:p text:style-name="P507"><text:span text:style-name="T508">17</text:span><text:span text:style-name="T509">. Kai zonoje arba aglomeracijoje nors vienerius metus iš ankstesnių penkerių metų ozono koncentracija aplinkos ore viršijo ozono ilgalaikius tiks</text:span><text:span text:style-name="T510">lus, atliekami fiksuoti ozono koncentracijos matavimai.</text:span></text:p>
      <text:p text:style-name="P511"><text:span text:style-name="T512">18</text:span><text:span text:style-name="T513">. Kai turimi tik trumpesnio negu penkerių metų laikotarpio duomenys, siekiant nustatyti, ar ilgalaikiai tikslai per tuos penkerius metus nebuvo viršyti, galima derinti trumpalaikių matavimo kamp</text:span><text:span text:style-name="T514">anijų, vykdytų tada ir ten, kur užterštumo lygis galėjo pasiekti aukščiausią lygį, rezultatus, išmetamųjų į atmosferą teršalų apskaitos ir modeliavimo rezultatus.</text:span></text:p>
      <text:p text:style-name="P515"><text:span text:style-name="T516">19</text:span><text:span text:style-name="T517">. Kad duomenys, naudojami apskaičiuoti atitiktį ozono siektinoms vertėms ir ilgalaikiam</text:span><text:span text:style-name="T518">s tikslams, būtų pagrįsti, jie turi atitikti šio Tvarkos aprašo 7 priedo II skyriuje nustatytus duomenų sumavimo ir statistinių parametrų apskaičiavimo kriterijus.</text:span></text:p>
      <text:p text:style-name="P519"/>
      <text:p text:style-name="P520"><text:span text:style-name="T521">II</text:span><text:span text:style-name="T522">.<text:s/></text:span><text:span text:style-name="T523">ĖMINIŲ ĖMIMO VIETOS</text:span></text:p>
      <text:p text:style-name="P524"/>
      <text:p text:style-name="P525"><text:span text:style-name="T526">20</text:span><text:span text:style-name="T527">. Ozono matavimo ėminių ėmimo vietos išdėstomos<text:s/></text:span><text:span text:style-name="T528">taikant Tvarkos aprašo 8 priede nustatytus kriterijus.</text:span></text:p>
      <text:p text:style-name="P529"><text:span text:style-name="T530">21</text:span><text:span text:style-name="T531">. Fiksuotų ozono matavimų ėminių ėmimo vietų kiekvienoje zonoje arba aglomeracijoje, kurioje matavimas yra vienintelis oro kokybės vertinimo informacijos šaltinis, turi būti ne mažiau kaip mažiau</text:span><text:span text:style-name="T532">sias ėminių ėmimo vietų skaičius, nustatytas Tvarkos aprašo 9 priedo I skyriuje.</text:span></text:p>
      <text:p text:style-name="P533"><text:span text:style-name="T534">22</text:span><text:span text:style-name="T535">. Zonose ir aglomeracijose, kuriose duomenys iš fiksuotų matavimų ėminių ėmimo vietų papildomi modeliavimo ir (arba) indikatorinių matavimų duomenimis, į kuriuos vertina</text:span><text:span text:style-name="T536">nt aplinkos oro kokybę siektinų verčių atžvilgiu turi būti atsižvelgiama, Tvarkos aprašo 9 priedo I skyriuje nustatytą ėminių ėmimo vietų skaičių galima sumažinti, jei laikomasi šių sąlygų:</text:span></text:p>
      <text:p text:style-name="P537"><text:span text:style-name="T538">22.1</text:span><text:span text:style-name="T539">. papildomų oro kokybės vertinimo metodų naudojimas suteikia</text:span><text:span text:style-name="T540"><text:s/>pakankamai informacijos siektinų verčių, ilgalaikių tikslų, informavimo ir pavojaus slenksčių laikymosi atžvilgiu;</text:span></text:p>
      <text:p text:style-name="P541"><text:span text:style-name="T542">22.2</text:span><text:span text:style-name="T543">. ėminių ėmimo vietų, kurios turi būti įsteigtos, skaičius ir kitų metodų erdvinis išdėstymas yra pakankami, kad pagal Tvarkos apraš</text:span><text:span text:style-name="T544">o 1 priedo I skyriuje nustatytus duomenų kokybės tikslus būtų galima nustatyti ozono koncentraciją, o vertinimo rezultatai atitiktų to paties priedo II skyriuje nustatytus reikalavimus;</text:span></text:p>
      <text:p text:style-name="P545"><text:span text:style-name="T546">22.3</text:span><text:span text:style-name="T547">. ėminių ėmimo vietų skaičių kiekvienoje zonoje arba aglomerac</text:span><text:span text:style-name="T548">ijoje sudaro mažiausiai viena ėminių ėmimo vieta dviem milijonams gyventojų arba viena ėminių ėmimo vieta 50 000 km</text:span><text:span text:style-name="T549">2</text:span><text:span text:style-name="T550"><text:s/>priklausomai nuo to, kuriuo atveju gaunamas didesnis ėminių ėmimo vietų skaičius, tačiau ne mažiau kaip viena ėminių ėmimo vieta kiekvienoj</text:span><text:span text:style-name="T551">e zonoje arba aglomeracijoje;</text:span></text:p>
      <text:p text:style-name="P552"><text:span text:style-name="T553">22.4</text:span><text:span text:style-name="T554">. azoto dioksidas yra matuojamas visose likusiose ėminių ėmimo vietose, išskyrus fonines stotis kaimo vietovėse, kaip nurodyta Tvarkos aprašo 8 priedo I skyriuje.</text:span></text:p>
      <text:p text:style-name="P555"><text:span text:style-name="T556">23</text:span><text:span text:style-name="T557">. Azoto dioksidas matuojamas mažiausiai 50 % oz</text:span><text:span text:style-name="T558">ono ėminių ėmimo vietų, kaip reikalaujama Tvarkos aprašo 9 priedo I skyriuje. Matavimas vykdomas nuolatos, išskyrus matavimus foninėse stotyse kaimo vietovėse, kaip nurodyta Tvarkos aprašo 8 priedo I skyriuje, kur gali būti naudojami kiti matavimo metodai.</text:span></text:p>
      <text:p text:style-name="P559"><text:span text:style-name="T560">24</text:span><text:span text:style-name="T561">. Tose zonose ir aglomeracijose, kuriose kiekvienais metais per ankstesnius penkerius matavimų metus ozono koncentracija buvo žemesnė už ilgalaikius tikslus, fiksuotų matavimų ėminių ėmimo vietų skaičius nustatomas pagal Tvarkos aprašo 9 priedo II s</text:span><text:span text:style-name="T562">kyrių.</text:span></text:p>
      <text:p text:style-name="P563"><text:span text:style-name="T564">25</text:span><text:span text:style-name="T565">. Turi būti užtikrinama, kad būtų įsteigta ir veiktų mažiausiai viena ėminių ėmimo vieta, kuri teiktų duomenis apie Tvarkos aprašo 10 priede išvardytų ozono prekursorių (pirmtakų) medžiagų koncentraciją. Stočių, kuriose matuojamos ozono prekur</text:span><text:span text:style-name="T566">sorių (pirmtakų)<text:s/></text:span><text:soft-page-break/><text:span text:style-name="T567">medžiagos, skaičius ir išdėstymas turi būti pasirenkamas pagal minėtame priede nustatytus tikslus ir metodus.</text:span></text:p>
      <text:p text:style-name="P568"/>
      <text:p text:style-name="P569"><text:span text:style-name="T570">III</text:span><text:span text:style-name="T571">.<text:s/></text:span><text:span text:style-name="T572">PAMATINIAI MATAVIMO METODAI</text:span></text:p>
      <text:p text:style-name="P573"/>
      <text:p text:style-name="P574"><text:span text:style-name="T575">26</text:span><text:span text:style-name="T576">. Ozono koncentracijos aplinkos ore matavimui taikomas Tvarkos aprašo 6 priedo 8<text:s/></text:span><text:span text:style-name="T577">punkte nustatytas pamatinis matavimo metodas. Kitus matavimo metodus galima naudoti, jeigu laikomasi Tvarkos aprašo 6 priedo II skyriuje nustatytų sąlygų.</text:span></text:p>
      <text:p text:style-name="P578"/>
      <text:p text:style-name="P579"><text:span text:style-name="T580">IV</text:span><text:span text:style-name="T581"><text:s/>SKYRIUS.<text:s/></text:span><text:span text:style-name="T582">taršos iš gamtinių teršimo šaltinių POVEIKIO APLINKOS ORO UŽTERŠTUMO LYGIUI VERTIN</text:span><text:span text:style-name="T583">IMAS</text:span></text:p>
      <text:p text:style-name="P584"/>
      <text:p text:style-name="P585"><text:span text:style-name="T586">27</text:span><text:span text:style-name="T587">. Aplinkos oro kokybės vertinimo dalimi laikoma aplinkos oro taršos iš gamtinių teršimo šaltinių poveikio aplinkos oro užterštumo lygiui vertinimas ir įrodymų, kuriuos reikia pateikti Komisijai, rengimas pagal Komisijos paskelbtas užterštumo ly</text:span><text:span text:style-name="T588">gio viršijimo dėl taršos iš gamtinių teršimo šaltinių įrodymo ir neatsižvelgimo į jį gaires.</text:span></text:p>
      <text:p text:style-name="P589"><text:span text:style-name="T590">28</text:span><text:span text:style-name="T591">. Kai pagal Tvarkos aprašo 32.3 punktą Komisija informuojama apie ribinės vertės viršijimą dėl taršos iš gamtinių teršimo šaltinių, – toks užterštumo lygis n</text:span><text:span text:style-name="T592">elaikomas ribinės vertės viršijimu.</text:span></text:p>
      <text:p text:style-name="P593"/>
      <text:p text:style-name="P594"><text:span text:style-name="T595">V</text:span><text:span text:style-name="T596"><text:s/>SKYRIUS.<text:s/></text:span><text:span text:style-name="T597">taršos dėl žiemą kelių barstymo smėliu ar druska POVEIKIO APLINKOS ORO UŽTERŠTUMO LYGIUI VERTINIMAS</text:span></text:p>
      <text:p text:style-name="P598"/>
      <text:p text:style-name="P599"><text:span text:style-name="T600">29</text:span><text:span text:style-name="T601">. Aplinkos oro kokybės vertinimo dalimi laikoma aplinkos oro taršos dėl žiemą kelių barstymo<text:s/></text:span><text:span text:style-name="T602">smėliu ar druska poveikio aplinkos oro užterštumo lygiui vertinimas ir įrodymų Komisijai, kad bet kokį užterštumo lygio viršijimą sąlygojo resuspenduotos kietosios dalelės ir kad buvo imtasi visų pagrįstų priemonių koncentracijai sumažinti, rengimas pagal<text:s/></text:span><text:span text:style-name="T603">Komisijos paskelbtas taršos dėl kietųjų dalelių resuspensijos, kai žiemą keliai barstomi smėliu ar druska, nustatymo gaires.</text:span></text:p>
      <text:p text:style-name="P604"><text:span text:style-name="T605">30</text:span><text:span text:style-name="T606">. Lietuvos Respublikos aplinkos ministro ir Lietuvos Respublikos sveikatos apsaugos ministro 2000 m. spalio 30 d. įsakymu Nr.</text:span><text:span text:style-name="T607"><text:s/>470/581 „Dėl zonų ir aglomeracijų sąrašų patvirtinimo“ (Žin., 2000, Nr.<text:s/></text:span><text:a xlink:href="https://www.e-tar.lt/portal/lt/legalAct/TAR.50DA9F66CD09" office:target-frame-name="_blank" xlink:show="new"><text:span text:style-name="T608">100-3184</text:span></text:a><text:span text:style-name="T609">; 2008, Nr.<text:s/></text:span><text:a xlink:href="https://www.e-tar.lt/portal/lt/legalAct/TAR.9062DC5A0136" office:target-frame-name="_blank" xlink:show="new"><text:span text:style-name="T610">130-4998</text:span></text:a><text:span text:style-name="T611">) nustatyta tvarka gali būti nustatomos zonos arba aglomeracijos, kuriose aplinkos oro užterštumo kietosiomis dalelėmis KD</text:span><text:span text:style-name="T612">10</text:span><text:span text:style-name="T613"><text:s/>lygis viršija ribinę vertę dėl kietųjų dalelių resuspensijos, kai žiemą keliai barstomi smėliu ar druska.</text:span></text:p>
      <text:p text:style-name="P614"/>
      <text:p text:style-name="P615"><text:span text:style-name="T616">VI</text:span><text:span text:style-name="T617"><text:s/></text:span><text:span text:style-name="T618">SKYRIUS.<text:s/></text:span><text:span text:style-name="T619">REIKALAVIMAI INFORMACIJOS IR ATASKAITŲ KOMISIJAI TEIKIMUI</text:span></text:p>
      <text:p text:style-name="P620"/>
      <text:p text:style-name="P621"><text:span text:style-name="T622">31</text:span><text:span text:style-name="T623">. Komisija jos nustatytais terminais ir forma (jei terminai ir forma nustatyti) turi būti informuojama:</text:span></text:p>
      <text:p text:style-name="P624"><text:span text:style-name="T625">31.1</text:span><text:span text:style-name="T626">. apie matavimo metodus, naudojamus matuoti kietųjų dalelių KD</text:span><text:span text:style-name="T627">2,5</text:span><text:span text:style-name="T628"><text:s/>chemin</text:span><text:span text:style-name="T629">ę sudėtį;</text:span></text:p>
      <text:p text:style-name="P630"><text:span text:style-name="T631">31.2</text:span><text:span text:style-name="T632">. apie pavojaus ar informavimo slenksčio viršijimą</text:span><text:span text:style-name="T633">,</text:span><text:span text:style-name="T634"><text:s/>nurodant viršijimo laikotarpio trukmę ir nustatytą aplinkos oro užterštumo lygį;</text:span></text:p>
      <text:p text:style-name="P635"><text:span text:style-name="T636">31.3</text:span><text:span text:style-name="T637">. apie lakiųjų organinių junginių, išvardytų Tvarkos aprašo 10 priede, ėminiams imti ir matuoti t</text:span><text:span text:style-name="T638">aikomus metodus;</text:span></text:p>
      <text:p text:style-name="P639"><text:span text:style-name="T640">31.4</text:span><text:span text:style-name="T641">. apie aplinkos oro užterštumą Lietuvoje matuojančių stočių duomenis.</text:span></text:p>
      <text:p text:style-name="P642"><text:span text:style-name="T643">32</text:span><text:span text:style-name="T644">. Siekiant nustatyti, ar laikomasi ribinių verčių, kritinių užterštumo lygių, siektinų verčių – Komisijai ne vėliau kaip per devynis mėnesius pasibaigus<text:s/></text:span><text:span text:style-name="T645">kiekvieniems kalendoriniams metams turi būti teikiamos metinės ataskaitos apie aplinkos oro kokybę, kuriose taip pat turi būti:</text:span></text:p>
      <text:p text:style-name="P646"><text:span text:style-name="T647">32.1</text:span><text:span text:style-name="T648">. informacija apie tais metais padarytą zonų ir aglomeracijų sąrašų ir ribų pakeitimą;</text:span></text:p>
      <text:p text:style-name="P649"><text:span text:style-name="T650">32.2</text:span><text:span text:style-name="T651">. zonų ir aglomeracijų,<text:s/></text:span><text:span text:style-name="T652">kuriose aplinkos oro užterštumo vienu ar keliais teršalais lygis buvo aukštesnis už ribinę vertę ir, jei taikoma, leistiną nukrypimo dydį arba aukštesnis už siektiną vertę arba kritinį užterštumo lygį</text:span><text:span text:style-name="T653"><text:s/></text:span><text:span text:style-name="T654">(jei buvo aukštesnis už bent vieną iš jų), sąrašai, šio</text:span><text:span text:style-name="T655">se zonose ir aglomeracijose nustatytas aplinkos oro užterštumo lygis, priežastys, data ar laikotarpiai, kada šis lygis buvo fiksuotas;</text:span></text:p>
      <text:p text:style-name="P656"><text:span text:style-name="T657">32.3</text:span><text:span text:style-name="T658">. atvejais, kai zonoje ar aglomeracijoje aplinkos oro užterštumo tam tikrais teršalais lygis tais metais viršijo<text:s/></text:span><text:span text:style-name="T659">tiems teršalams nustatytą ribinę vertę dėl taršos iš gamtinių teršimo šaltinių (jei tokių viršijimų buvo), pateikiamas taršos iš gamtinių teršimo šaltinių poveikio aplinkos oro užterštumo lygiui įvertinimas (pateikiama informacija apie tų teršalų koncentra</text:span><text:span text:style-name="T660">ciją, konkrečius gamtinius teršimo šaltinius) ir pagal Tvarkos aprašo 27 punktą parengti įrodymai;</text:span></text:p>
      <text:p text:style-name="P661"><text:span text:style-name="T662">32.4</text:span><text:span text:style-name="T663">. atvejais, kai zonoje ar aglomeracijoje aplinkos oro užterštumo kietosiomis dalelėmis KD</text:span><text:span text:style-name="T664">10</text:span><text:span text:style-name="T665"><text:s/>lygis tais metais viršijo ribinę vertę dėl kietųjų daleli</text:span><text:span text:style-name="T666">ų resuspensijos, kai žiemą keliai barstomi smėliu ar druska (jei tokių viršijimų buvo), pateikiamas taršos dėl kietųjų dalelių resuspensijos, kai žiemą keliai barstomi smėliu ar druska, poveikio aplinkos oro užterštumo lygiui įvertinimas (pateikiama inform</text:span><text:span text:style-name="T667">acija apie kietųjų dalelių KD</text:span><text:span text:style-name="T668">10</text:span><text:span text:style-name="T669"><text:s/>koncentraciją, taršos šaltinius) ir pagal Tvarkos aprašo 29 punktą parengti įrodymai;</text:span></text:p>
      <text:p text:style-name="P670"><text:span text:style-name="T671">32.5</text:span><text:span text:style-name="T672">. zonų ir aglomeracijų, kuriose aplinkos oro užterštumo lygis buvo žemesnis už ribinę vertę, siektiną vertę arba ilgalaikį tikslą,</text:span><text:span text:style-name="T673"><text:s/>sąrašai;</text:span></text:p>
      <text:p text:style-name="P674"><text:span text:style-name="T675">32.6</text:span><text:span text:style-name="T676">. pagal Tvarkos aprašo 37 punktą pateiktos informacijos patvirtinimas (galutiniai duomenys) ir ozono pirmtakų (prekursorių) medžiagų tų metų vidutinė koncentracija.</text:span></text:p>
      <text:p text:style-name="P677"><text:span text:style-name="T678">33</text:span><text:span text:style-name="T679">. Komisijos nustatyta tvarka nedelsiant, bet ne vėliau kaip po dv</text:span><text:span text:style-name="T680">ejų metų, einančių po kalendorinių metų, kuriais aplinkos oro užterštumo lygis zonoje ar aglomeracijoje viršijo ribinę vertę arba siektiną vertę, pateikiama informacija apie Lietuvos Respublikos aplinkos oro apsaugos įstatymo (Žin., 1999, Nr.<text:s/></text:span><text:a xlink:href="https://www.e-tar.lt/portal/lt/legalAct/TAR.9A844F180551" office:target-frame-name="_blank" xlink:show="new"><text:span text:style-name="T681">98-2813</text:span></text:a><text:span text:style-name="T682">) 7 straipsnio 2 dalyje nurodytas programas ir kas treji metai informuojama apie jų įgyvendinimo pažangą.</text:span></text:p>
      <text:p text:style-name="P683"><text:span text:style-name="T684">34</text:span><text:span text:style-name="T685">. Kai Komisija praneša, kad laiko teisingais pagal Tvarkos aprašo</text:span><text:span text:style-name="T686"><text:s/>32.4 punktą pateiktus įrodymus, kad Tvarkos aprašo 30 punkte nurodytose zonose arba aglomeracijose ribinės vertės viršijimą sąlygojo resuspenduotos kietosios dalelės ir kad buvo imtasi visų pagrįstų priemonių koncentracijai mažinti, – toks užterštumo lygi</text:span><text:span text:style-name="T687">s laikomas KD</text:span><text:span text:style-name="T688">10</text:span><text:span text:style-name="T689"><text:s/>ribinės vertės viršijimu, tačiau Tvarkos aprašo 33 punkte nurodytos programos Komisijai teikti nereikia.</text:span></text:p>
      <text:p text:style-name="P690"><text:span text:style-name="T691">35</text:span><text:span text:style-name="T692">. Komisijai paprašius, teikiama ataskaita dėl šio Tvarkos aprašo 6 priedo 1 punkte nurodyto lygiavertiškumo įrodymo pagal Komisij</text:span><text:span text:style-name="T693">os gaires dėl lygiavertiškumo įrodymo.</text:span></text:p>
      <text:p text:style-name="P694"><text:span text:style-name="T695">36</text:span><text:span text:style-name="T696">. Komisijai ne vėliau kaip per devynis mėnesius pasibaigus kiekvienam 3 metų laikotarpiui teikiama ataskaita pagal sektorius, nurodyta 1991 m. gruodžio 23 d. Tarybos direktyvos 91/692/EEB standartizuojančios ir<text:s/></text:span><text:span text:style-name="T697">racionalizuojančios ataskaitas apie tam tikrų su aplinka susijusių direktyvų įgyvendinimą 4 straipsnyje, ir informacija apie visose zonose ir aglomeracijose išmatuotą užterštumo lygį. Informacijoje apie ozoną turi būti pateikiama:</text:span></text:p>
      <text:p text:style-name="P698"><text:span text:style-name="T699">36.1</text:span><text:span text:style-name="T700">. naujausia informa</text:span><text:span text:style-name="T701">cija apie ozono lygį zonose ir aglomeracijose;</text:span></text:p>
      <text:p text:style-name="P702"><text:span text:style-name="T703">36.2</text:span><text:span text:style-name="T704">. informacija apie rentabilias priemones, kurių buvo imtasi ar planuojama imtis (jeigu užterštumo lygis buvo didesnis už ilgalaikius tikslus atitinkančią vertę) ozono užterštumo lygiui mažinti siekiant</text:span><text:span text:style-name="T705"><text:s/>ilgalaikių tikslų;</text:span></text:p>
      <text:p text:style-name="P706"><text:span text:style-name="T707">36.3</text:span><text:span text:style-name="T708">. informacija apie sprendimus, priimtus dėl priemonių taikymo ozono užterštumo lygiui mažinti siekiant sumažinti pavojaus slenksčio viršijimo grėsmę, trukmę arba mastą.</text:span></text:p>
      <text:p text:style-name="P709"><text:span text:style-name="T710">37</text:span><text:span text:style-name="T711">. Kasmet kiekvieną mėnesį nuo balandžio iki rugsėjo</text:span><text:span text:style-name="T712"><text:s/>ne vėliau kaip iki kito mėnesio</text:span><text:span text:style-name="T713"><text:s/></text:span><text:span text:style-name="T714">pabaigos siunčiama Komisijai negalutinė informacija (preliminarūs duomenys) apie ozono informavimo arba pavojaus slenksčio viršijamą (atskirai nurodoma kiekviena data, kada buvo viršytas pavojaus arba informavimo slenkstis,</text:span><text:span text:style-name="T715"><text:s/>pateikiamas bendras kiekvieną dieną viršytų valandų skaičius, nurodoma maksimali 1 valandos vertė), o ne vėliau kaip iki spalio 31 d. pateikiama visa kita Tvarkos aprašo 7 priedo I skyriuje</text:span><text:span text:style-name="T716"><text:s/></text:span><text:span text:style-name="T717">nurodyta informacija.</text:span></text:p>
      <text:p text:style-name="P718"/>
      <text:p text:style-name="P719"><text:span text:style-name="T720">VII</text:span><text:span text:style-name="T721"><text:s/>SKYRIUS.<text:s/></text:span><text:span text:style-name="T722">VISUOMENĖS INFORMAVIMAS</text:span></text:p>
      <text:p text:style-name="P723"/>
      <text:p text:style-name="P724"><text:span text:style-name="T725">38</text:span><text:span text:style-name="T726">. Apie aplinkos oro kokybę visuomenė informuojama Visuomenės, suinteresuotų institucijų ir įstaigų informavimo apie aplinkos oro užterštumo lygius tvarkos aprašo, patvirtinto Lietuvos Respublikos aplinkos ministro ir Lietuvos Respublikos sveikatos<text:s/></text:span><text:span text:style-name="T727">apsaugos ministro 2005 m. gegužės 26 d. įsakymu Nr. D1-265/V-436 (Žin., 2005, Nr.<text:s/></text:span><text:a xlink:href="https://www.e-tar.lt/portal/lt/legalAct/TAR.B42DD484EF9C" office:target-frame-name="_blank" xlink:show="new"><text:span text:style-name="T728">74-2688</text:span></text:a><text:span text:style-name="T729">; 2009, Nr.</text:span><text:a xlink:href="https://www.e-tar.lt/portal/lt/legalAct/TAR.2F2F7EC848A9" office:target-frame-name="_blank" xlink:show="new"><text:span text:style-name="T730">157-7111</text:span></text:a><text:span text:style-name="T731">), nustatyta tvarka.</text:span></text:p>
      <text:p text:style-name="P732"/>
      <text:p text:style-name="P733"><text:span text:style-name="T734">_________________</text:span></text:p>
      <text:soft-page-break/>
      <text:p text:style-name="P735">Aplinkos oro kokybės vertinimo tvarkos aprašo<text:s/></text:p>
      <text:p text:style-name="P736">1<text:s/>priedas</text:p>
      <text:p text:style-name="P737"/>
      <text:p text:style-name="P738"><text:span text:style-name="T739">DUOMENŲ KOKYBĖS TIKSLAI</text:span></text:p>
      <text:p text:style-name="P740"/>
      <text:p text:style-name="P741"><text:span text:style-name="T742">I</text:span><text:span text:style-name="T743">.<text:s/></text:span><text:span text:style-name="T744">Duomenų kokybės tikslai vertinant aplinkos oro kokybę</text:span></text:p>
      <text:p text:style-name="Normal"/>
      <text:p text:style-name="P745">1. Duomenų kokybės tikslai<text:s/>vertinant aplinkos oro kokybę:</text:p>
      <text:p text:style-name="Normal"/>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Sieros dioksidas, azoto dioksidas ir azoto oksidai, anglies monoksidas</text:p>
          </table:table-cell>
          <table:table-cell table:style-name="TableCell757">
            <text:p text:style-name="P758">Benzenas</text:p>
          </table:table-cell>
          <table:table-cell table:style-name="TableCell759">
            <text:p text:style-name="P760"><text:span text:style-name="T761">Kietosios dalelės (KD</text:span><text:span text:style-name="T762">10</text:span><text:span text:style-name="T763"><text:s/>ir KD</text:span><text:span text:style-name="T764">2,5</text:span><text:span text:style-name="T765">) ir švinas</text:span></text:p>
          </table:table-cell>
          <table:table-cell table:style-name="TableCell766">
            <text:p text:style-name="P767"><text:span text:style-name="T768">Ozonas ir susiję azoto oksidai (NO ir NO</text:span><text:span text:style-name="T769">2</text:span><text:span text:style-name="T770">)</text:span></text:p>
          </table:table-cell>
        </table:table-row>
        <table:table-row table:style-name="TableRow771">
          <table:table-cell table:style-name="TableCell772">
            <text:p text:style-name="Normal"><text:span text:style-name="T773">Fiksuoti matavimai</text:span><text:span text:style-name="T774"><text:s/></text:span><text:span text:style-name="T775">1</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Neapibrėžtis<text:s/></text:p>
          </table:table-cell>
          <table:table-cell table:style-name="TableCell787">
            <text:p text:style-name="P788">15 %</text:p>
          </table:table-cell>
          <table:table-cell table:style-name="TableCell789">
            <text:p text:style-name="P790">25 %</text:p>
          </table:table-cell>
          <table:table-cell table:style-name="TableCell791">
            <text:p text:style-name="P792">25 %</text:p>
          </table:table-cell>
          <table:table-cell table:style-name="TableCell793">
            <text:p text:style-name="P794">15 %</text:p>
          </table:table-cell>
        </table:table-row>
        <table:table-row table:style-name="TableRow795">
          <table:table-cell table:style-name="TableCell796">
            <text:p text:style-name="P797">Minimalus duomenų surinkimas<text:s/></text:p>
          </table:table-cell>
          <table:table-cell table:style-name="TableCell798">
            <text:p text:style-name="P799">90 %</text:p>
          </table:table-cell>
          <table:table-cell table:style-name="TableCell800">
            <text:p text:style-name="P801">90 %</text:p>
          </table:table-cell>
          <table:table-cell table:style-name="TableCell802">
            <text:p text:style-name="P803">90 %</text:p>
          </table:table-cell>
          <table:table-cell table:style-name="TableCell804">
            <text:p text:style-name="P805">90 % vasarą 75 % žiemą</text:p>
          </table:table-cell>
        </table:table-row>
        <table:table-row table:style-name="TableRow806">
          <table:table-cell table:style-name="TableCell807">
            <text:p text:style-name="P808">Minimali laiko aprėptis:<text: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foninės miesto vietovės ir eismas,<text:s/></text:p>
          </table:table-cell>
          <table:table-cell table:style-name="TableCell820">
            <text:p text:style-name="P821">–</text:p>
          </table:table-cell>
          <table:table-cell table:style-name="TableCell822">
            <text:p text:style-name="P823"><text:span text:style-name="T824">35 %<text:s/></text:span><text:span text:style-name="T825">2</text:span></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 pramoniniai objektai<text:s/></text:p>
          </table:table-cell>
          <table:table-cell table:style-name="TableCell833">
            <text:p text:style-name="P834">–</text:p>
          </table:table-cell>
          <table:table-cell table:style-name="TableCell835">
            <text:p text:style-name="P836">90 %</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Indikatoriniai matavimai<text: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Neapibrėžtis<text:s/></text:p>
          </table:table-cell>
          <table:table-cell table:style-name="TableCell855">
            <text:p text:style-name="P856">25 %</text:p>
          </table:table-cell>
          <table:table-cell table:style-name="TableCell857">
            <text:p text:style-name="P858">30 %</text:p>
          </table:table-cell>
          <table:table-cell table:style-name="TableCell859">
            <text:p text:style-name="P860">50 %</text:p>
          </table:table-cell>
          <table:table-cell table:style-name="TableCell861">
            <text:p text:style-name="P862">30<text:s/>%</text:p>
          </table:table-cell>
        </table:table-row>
        <table:table-row table:style-name="TableRow863">
          <table:table-cell table:style-name="TableCell864">
            <text:p text:style-name="P865">Minimalus duomenų surinkimas<text:s/></text:p>
          </table:table-cell>
          <table:table-cell table:style-name="TableCell866">
            <text:p text:style-name="P867">90 %</text:p>
          </table:table-cell>
          <table:table-cell table:style-name="TableCell868">
            <text:p text:style-name="P869">90 %</text:p>
          </table:table-cell>
          <table:table-cell table:style-name="TableCell870">
            <text:p text:style-name="P871">90 %</text:p>
          </table:table-cell>
          <table:table-cell table:style-name="TableCell872">
            <text:p text:style-name="P873">90 %</text:p>
          </table:table-cell>
        </table:table-row>
        <table:table-row table:style-name="TableRow874">
          <table:table-cell table:style-name="TableCell875">
            <text:p text:style-name="P876">Minimali laiko aprėptis<text:s/></text:p>
          </table:table-cell>
          <table:table-cell table:style-name="TableCell877">
            <text:p text:style-name="P878"><text:span text:style-name="T879">14 %<text:s/></text:span><text:span text:style-name="T880">4</text:span></text:p>
          </table:table-cell>
          <table:table-cell table:style-name="TableCell881">
            <text:p text:style-name="P882"><text:span text:style-name="T883">14 %<text:s/></text:span><text:span text:style-name="T884">3</text:span></text:p>
          </table:table-cell>
          <table:table-cell table:style-name="TableCell885">
            <text:p text:style-name="P886"><text:span text:style-name="T887">14 %<text:s/></text:span><text:span text:style-name="T888">4</text:span></text:p>
          </table:table-cell>
          <table:table-cell table:style-name="TableCell889">
            <text:p text:style-name="P890">&gt; 10 % vasarą</text:p>
          </table:table-cell>
        </table:table-row>
        <table:table-row table:style-name="TableRow891">
          <table:table-cell table:style-name="TableCell892">
            <text:p text:style-name="Normal"><text:span text:style-name="T893">Modeliavimo neapibrėžtis</text:span><text:span text:style-name="T894">:<text: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Valandos<text:s/></text:p>
          </table:table-cell>
          <table:table-cell table:style-name="TableCell906">
            <text:p text:style-name="P907">50 %</text:p>
          </table:table-cell>
          <table:table-cell table:style-name="TableCell908">
            <text:p text:style-name="P909">–</text:p>
          </table:table-cell>
          <table:table-cell table:style-name="TableCell910">
            <text:p text:style-name="P911">–</text:p>
          </table:table-cell>
          <table:table-cell table:style-name="TableCell912">
            <text:p text:style-name="P913">50 %</text:p>
          </table:table-cell>
        </table:table-row>
        <table:table-row table:style-name="TableRow914">
          <table:table-cell table:style-name="TableCell915">
            <text:p text:style-name="P916">Aštuonių valandų vidurkio<text:s/></text:p>
          </table:table-cell>
          <table:table-cell table:style-name="TableCell917">
            <text:p text:style-name="P918">50 %</text:p>
          </table:table-cell>
          <table:table-cell table:style-name="TableCell919">
            <text:p text:style-name="P920">–</text:p>
          </table:table-cell>
          <table:table-cell table:style-name="TableCell921">
            <text:p text:style-name="P922">–</text:p>
          </table:table-cell>
          <table:table-cell table:style-name="TableCell923">
            <text:p text:style-name="P924">50 %</text:p>
          </table:table-cell>
        </table:table-row>
        <table:table-row table:style-name="TableRow925">
          <table:table-cell table:style-name="TableCell926">
            <text:p text:style-name="P927">Dienos vidurkio<text:s/></text:p>
          </table:table-cell>
          <table:table-cell table:style-name="TableCell928">
            <text:p text:style-name="P929">50 %</text:p>
          </table:table-cell>
          <table:table-cell table:style-name="TableCell930">
            <text:p text:style-name="P931">–</text:p>
          </table:table-cell>
          <table:table-cell table:style-name="TableCell932">
            <text:p text:style-name="P933">nenustatyta</text:p>
          </table:table-cell>
          <table:table-cell table:style-name="TableCell934">
            <text:p text:style-name="P935">–</text:p>
          </table:table-cell>
        </table:table-row>
        <table:table-row table:style-name="TableRow936">
          <table:table-cell table:style-name="TableCell937">
            <text:p text:style-name="P938">Metinio vidurkio<text:s/></text:p>
          </table:table-cell>
          <table:table-cell table:style-name="TableCell939">
            <text:p text:style-name="P940">30 %</text:p>
          </table:table-cell>
          <table:table-cell table:style-name="TableCell941">
            <text:p text:style-name="P942">50 %</text:p>
          </table:table-cell>
          <table:table-cell table:style-name="TableCell943">
            <text:p text:style-name="P944">50 %</text:p>
          </table:table-cell>
          <table:table-cell table:style-name="TableCell945">
            <text:p text:style-name="P946">–</text:p>
          </table:table-cell>
        </table:table-row>
        <table:table-row table:style-name="TableRow947">
          <table:table-cell table:style-name="TableCell948">
            <text:p text:style-name="Normal"><text:span text:style-name="T949">Objektyvus vertinimas</text:span><text:span text:style-name="T950"><text:s/>Neapibrėžtis<text:s/></text:span></text:p>
          </table:table-cell>
          <table:table-cell table:style-name="TableCell951">
            <text:p text:style-name="P952"/>
            <text:p text:style-name="P953">75 %</text:p>
          </table:table-cell>
          <table:table-cell table:style-name="TableCell954">
            <text:p text:style-name="P955"/>
            <text:p text:style-name="P956">100 %</text:p>
          </table:table-cell>
          <table:table-cell table:style-name="TableCell957">
            <text:p text:style-name="P958"/>
            <text:p text:style-name="P959">100 %</text:p>
          </table:table-cell>
          <table:table-cell table:style-name="TableCell960">
            <text:p text:style-name="P961"/>
            <text:p text:style-name="P962">75 %</text:p>
          </table:table-cell>
        </table:table-row>
        <table:table-row table:style-name="TableRow963">
          <table:table-cell table:style-name="TableCell964" table:number-columns-spanned="5">
            <text:p text:style-name="P965"/>
            <text:p text:style-name="Normal"><text:span text:style-name="T966">1<text:s/></text:span><text:span text:style-name="T967">Vietoj nuolatinių benzeno, švino ir kietųjų dalelių matavimų galima naudoti atsitiktinius matavimus, jeigu galima Komisijai įrodyti, kad neapibrėžtis,<text:s/></text:span><text:span text:style-name="T968">įskaitant atsitiktinio ėminių ėmimo sąlygotą neapibrėžtį, atitinka 25 % kokybės tikslą, o laiko aprėptis yra ilgesnė už minimalią indikatorinių matavimų laiko aprėptį. Atsitiktinis ėminių ėmimas turi būti tolygiai paskirstytas per metus, siekiant išvengti<text:s/></text:span><text:span text:style-name="T969">rezultatų iškreipimo. Atsitiktinio ėminių ėmimo sąlygotą neapibrėžtį galima nustatyti ISO 11222 (2002) „Oro kokybė. Oro kokybės matavimų laiko vidurkio neapibrėžties nustatymas“ nustatyta tvarka. Jei naudojami atsitiktiniai matavimai KD</text:span><text:span text:style-name="T970">10</text:span><text:span text:style-name="T971"><text:s/>ribinės vertės la</text:span><text:span text:style-name="T972">ikymuisi įvertinti, vietoj užterštumo <text:s/>lygio viršijimų skaičiaus, kuriam didelės įtakos turi duomenų aprėptis, turėtų būti įvertintas 90,4 procentilis (kuris yra lygus 50 µg/m</text:span><text:span text:style-name="T973">3</text:span><text:span text:style-name="T974"><text:s/>arba mažesnis).</text:span></text:p>
            <text:p text:style-name="P975"/>
            <text:p text:style-name="Normal"><text:span text:style-name="T976">2</text:span><text:span text:style-name="T977"><text:s/>Tolygiai paskirstytas per metus, kad atspindėtų įvairias kli</text:span><text:span text:style-name="T978">mato ir eismo sąlygas.</text:span></text:p>
            <text:p text:style-name="P979"/>
            <text:p text:style-name="Normal"><text:span text:style-name="T980">3</text:span><text:span text:style-name="T981"><text:s/>Vienos dienos per savaitę atsitiktinis matavimas, tolygiai paskirstytas per metus, arba 8 savaitės, tolygiai paskirstytos per metus.</text:span></text:p>
            <text:p text:style-name="P982"/>
            <text:p text:style-name="Normal"><text:span text:style-name="T983">4</text:span><text:span text:style-name="T984"><text:s/>Vienas atsitiktinis matavimas per savaitę, tolygiai paskirstytas per metus, arba 8 savaitės, t</text:span><text:span text:style-name="T985">olygiai paskirstytos per metus.</text:span></text:p>
          </table:table-cell>
          <table:covered-table-cell/>
          <table:covered-table-cell/>
          <table:covered-table-cell/>
          <table:covered-table-cell/>
        </table:table-row>
      </table:table>
      <text:p text:style-name="P986"/>
      <text:p text:style-name="P987">2. Vertinimo metodų neapibrėžtis (išreikšta 95 % pasikliautinumo lygiu) bus nustatyta pagal Europos standartizacijos komiteto (ESK) Matavimų neapibrėžties nustatymo vadovo (ENV 13005–1999) principus, 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 nustatyti standartinio matavimo metodo pakartojamumą ir atkuriamumą (tapatus ISO 5725-2:1994 kartu su 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 (arba ozono atveju – siektinos vertės) intervale.</text:p>
      <text:p text:style-name="P988">3. Modeliavimo neapibrėžtis apibūdinama kaip<text:s/>didžiausias išmatuotų ir apskaičiuotų koncentracijos lygių nuokrypis 90 % individualių stebėjimo vietų per tam 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989">4. Objektyvaus įvertinimo neapibrėžtis apibūdinama kaip didžiausias išmatuotų ir apskaičiuotų koncentracijos lygių nuokrypis per tam tikrą laikotarpį, kuriam taikoma ribinė vertė (arba ozono atveju – siektina vertė), neatsižvelgiant į įvykių išsidėstymą laike.</text:p>
      <text:p text:style-name="P990">5. Reikalavimai dėl<text:s/>minimalaus duomenų surinkimo ir laiko aprėpties neapima duomenų, kurie prarandami dėl reguliaraus<text:span text:style-name="T991"><text:s/>prietaisų kalibravimo arba įprastinės jų eksploatacijos.</text:span></text:p>
      <text:p text:style-name="P992"/>
      <text:p text:style-name="P993"><text:span text:style-name="T994">II</text:span><text:span text:style-name="T995">.<text:s/></text:span><text:span text:style-name="T996">Oro kokybės vertinimo rezultatai</text:span></text:p>
      <text:p text:style-name="Normal"/>
      <text:p text:style-name="P997">6. Apie zonas arba aglomeracijas, kuriose matavimų<text:s/>informacijai papildyti naudojami kiti šaltiniai arba kuriose šie šaltiniai yra vienintelis oro kokybės vertinimo būdas, kaupiama tokia informacija:</text:p>
      <text:p text:style-name="P998">6.1. atliktos vertinimo veiklos aprašymas;</text:p>
      <text:p text:style-name="P999">6.2. konkretūs taikyti metodai su nuorodomis į jų<text:s/>aprašymus;</text:p>
      <text:p text:style-name="P1000">6.3. duomenų ir informacijos šaltiniai;</text:p>
      <text:p text:style-name="P1001">6.4. rezultatų aprašymas, įskaitant neapibrėžtis ir visų pirma nurodant kiekvienos teritorijos dydį arba, jei tinka, zonoje arba aglomeracijoje esančio kelio, virš kurio koncentracija viršija bet<text:s/>kokią ribinę vertę, siektiną vertę arba ilgalaikį tikslą kartu su leistinu nukrypimo dydžiu, jeigu toks taikomas, ilgį ir bet kurios teritorijos, kurioje koncentracija viršija viršutinę arba žemutinę vertinimo ribą, dydį;</text:p>
      <text:p text:style-name="P1002">6.5. gyventojai, kurie gali patirti aplinkos oro užterštumo lygio, viršijančio žmonių sveikatos apsaugai nustatytas ribines vertes, poveikį.</text:p>
      <text:p text:style-name="P1003"/>
      <text:p text:style-name="P1004"><text:span text:style-name="T1005">III</text:span><text:span text:style-name="T1006">.<text:s/></text:span><text:span text:style-name="T1007">Aplinkos oro kokybės vertinimo kokybės užtikrinimas: duomenų patvirtinimas</text:span></text:p>
      <text:p text:style-name="P1008"/>
      <text:p text:style-name="P1009">7. Siekiant matavimų tikslumo ir šio priedo I skyriuje nustatytų duomenų kokybės tikslų įgyvendinimo, vertinant aplinkos oro kokybę turi būti užtikrinama:</text:p>
      <text:p text:style-name="P1010">7.1. kad visi matavimai, kurie buvo atliekami vertinant aplinkos oro kokybę pagal šio Tvarkos aprašo 9, 10, 11, 17, 18 ir 19 punktus, būtų atsekami pagal LST EN ISO/IEC 17025:2005 5.6.2.2 skirsnyje nustatytus reikalavimus;</text:p>
      <text:p text:style-name="P1011">7.2. kad tinklus ir atskiras stotis eksploatuojančios institucijos turėtų nustatytą kokybės užtikrinimo ir kokybės kontrolės sistemą, kurioje būtų vykdoma reguliari, tikslumą užtikrinanti matavimo prietaisų priežiūra;</text:p>
      <text:p text:style-name="P1012">7.3. kad duomenų surinkimo procesui ir ataskaitų teikimui būtų sukurtas kokybės užtikrinimo (kokybės kontrolės) procesas, o šią užduotį vykdyti paskirtos institucijos aktyviai dalyvautų atitinkamose Bendrijos mastu vykdomose kokybės užtikrinimo programose;</text:p>
      <text:p text:style-name="P1013">7.4. kad nacionalinės laboratorijos, dalyvaujančios visos Bendrijos mastu vykdomuose palyginamuosiuose Normose reglamentuojamų teršalų matavimuose, iki 2010 m. pagal LST EN ISO/IEC 17025:2005 būtų akredituotos taikyti 6 priede nurodytus pamatinius metodus. Šios laboratorijos visoje šalies teritorijoje turi koordinuoti visos Bendrijos mastu vykdomas kokybės užtikrinimo programas, kurias turi organizuoti Komisija, ir nacionaliniu lygiu koordinuoja tinkamą pamatinių metodų įgyvendinimą ir nepamatinių metodų lygiavertiškumo įrodymą.</text:p>
      <text:p text:style-name="P1014">8. Visi Europos Komisijai teikiami duomenys laikomi galiojančiais, išskyrus preliminarius duomenis.</text:p>
      <text:p text:style-name="P1015"/>
      <text:p text:style-name="P1016">_________________</text:p>
      <text:p text:style-name="P1017"/>
      <text:soft-page-break/>
      <text:p text:style-name="P1018">Aplinkos oro kokybės vertinimo tvarkos<text:s/></text:p>
      <text:p text:style-name="P1019">aprašo<text:s/></text:p>
      <text:p text:style-name="P1020">2<text:s/>priedas</text:p>
      <text:p text:style-name="P1021"/>
      <text:p text:style-name="P1022"><text:span text:style-name="T1023">Sieros dioksido, azoto dioksido ir azoto oksidų, kietųjų dalelių, švino, benzeno ir anglies monoksido koncentracijos zonos ar aglomeracijos aplinkos ore vertinimo reikalavimai</text:span></text:p>
      <text:p text:style-name="P1024"/>
      <text:p text:style-name="P1025"><text:span text:style-name="T1026">I</text:span><text:span text:style-name="T1027">.<text:s/></text:span><text:span text:style-name="T1028">Taikomos viršutinė ir žemutinė vertinimo ribos</text:span></text:p>
      <text:p text:style-name="Normal"/>
      <text:p text:style-name="P1029"><text:span text:style-name="T1030">1</text:span><text:span text:style-name="T1031">. Sieros</text:span><text:span text:style-name="T1032"><text:s/>dioksidas</text:span></text:p>
      <text:p text:style-name="Normal"/>
      <table:table table:style-name="Table1033">
        <table:table-columns>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
            </table:table-cell>
            <table:table-cell table:style-name="TableCell1040">
              <text:p text:style-name="P1041">Sveikatos apsaugai</text:p>
            </table:table-cell>
            <table:table-cell table:style-name="TableCell1042">
              <text:p text:style-name="P1043">Augmenijos apsaugai</text:p>
            </table:table-cell>
          </table:table-row>
        </table:table-header-rows>
        <table:table-row table:style-name="TableRow1044">
          <table:table-cell table:style-name="TableCell1045">
            <text:p text:style-name="P1046">Viršutinė vertinimo riba</text:p>
          </table:table-cell>
          <table:table-cell table:style-name="TableCell1047">
            <text:p text:style-name="Normal"><text:span text:style-name="T1048">60 % 24 valandų ribinės vertės (75 µg/m</text:span><text:span text:style-name="T1049">3</text:span><text:span text:style-name="T1050">, negali būti viršyta daugiau kaip 3 kartus per bet kuriuos kalendorinius metus)<text:s/></text:span></text:p>
          </table:table-cell>
          <table:table-cell table:style-name="TableCell1051">
            <text:p text:style-name="P1052">60 % žiemos kritinio lygio</text:p>
            <text:p text:style-name="P1053"><text:span text:style-name="T1054">(12 µg/m</text:span><text:span text:style-name="T1055">3</text:span><text:span text:style-name="T1056">)</text:span></text:p>
          </table:table-cell>
        </table:table-row>
        <table:table-row table:style-name="TableRow1057">
          <table:table-cell table:style-name="TableCell1058">
            <text:p text:style-name="P1059">Žemutinė<text:s/>vertinimo riba</text:p>
          </table:table-cell>
          <table:table-cell table:style-name="TableCell1060">
            <text:p text:style-name="Normal"><text:span text:style-name="T1061">40 % 24 valandų ribinės vertės (50 µg/m</text:span><text:span text:style-name="T1062">3</text:span><text:span text:style-name="T1063">, negali būti viršyta daugiau kaip 3 kartus per bet kuriuos kalendorinius metus)<text:s/></text:span></text:p>
          </table:table-cell>
          <table:table-cell table:style-name="TableCell1064">
            <text:p text:style-name="P1065">40 % žiemos kritinio lygio</text:p>
            <text:p text:style-name="P1066"><text:span text:style-name="T1067">(8 µg/m</text:span><text:span text:style-name="T1068">3</text:span><text:span text:style-name="T1069">)</text:span></text:p>
          </table:table-cell>
        </table:table-row>
      </table:table>
      <text:p text:style-name="Normal"/>
      <text:p text:style-name="P1070"><text:span text:style-name="T1071">2</text:span><text:span text:style-name="T1072">. Azoto dioksidas (NO</text:span><text:span text:style-name="T1073">2</text:span><text:span text:style-name="T1074">) ir azoto oksidai (NO</text:span><text:span text:style-name="T1075">x</text:span><text:span text:style-name="T1076">)</text:span></text:p>
      <text:p text:style-name="Normal"/>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
          </table:table-cell>
          <table:table-cell table:style-name="TableCell1085">
            <text:p text:style-name="P1086"><text:span text:style-name="T1087">NO</text:span><text:span text:style-name="T1088">2</text:span><text:span text:style-name="T1089"><text:s/>valandos ribinė vertė,</text:span><text:span text:style-name="T1090"><text:s/>nustatyta žmonių sveikatai apsaugoti<text:s/></text:span></text:p>
          </table:table-cell>
          <table:table-cell table:style-name="TableCell1091">
            <text:p text:style-name="P1092"><text:span text:style-name="T1093">NO</text:span><text:span text:style-name="T1094">2</text:span><text:span text:style-name="T1095"><text:s/>metinė ribinė vertė, nustatyta žmonių sveikatos apsaugai</text:span></text:p>
          </table:table-cell>
          <table:table-cell table:style-name="TableCell1096">
            <text:p text:style-name="P1097"><text:span text:style-name="T1098">NO</text:span><text:span text:style-name="T1099">x</text:span><text:span text:style-name="T1100"><text:s/>metinis kritinis užterštumo lygis, nustatytas augmenijos ir natūralių ekosistemų apsaugai</text:span></text:p>
          </table:table-cell>
        </table:table-row>
        <table:table-row table:style-name="TableRow1101">
          <table:table-cell table:style-name="TableCell1102">
            <text:p text:style-name="P1103">Viršutinė vertinimo riba</text:p>
          </table:table-cell>
          <table:table-cell table:style-name="TableCell1104">
            <text:p text:style-name="Normal"><text:span text:style-name="T1105">70 % ribinės vertės (140 µg/m</text:span><text:span text:style-name="T1106">3</text:span><text:span text:style-name="T1107">, negali būti viršyta daugiau kaip 18 kartų per bet kuriuos kalendorinius metus)<text:s/></text:span></text:p>
          </table:table-cell>
          <table:table-cell table:style-name="TableCell1108">
            <text:p text:style-name="P1109">80 % ribinės vertės<text:s/></text:p>
            <text:p text:style-name="P1110"><text:span text:style-name="T1111">(32 µg/m</text:span><text:span text:style-name="T1112">3</text:span><text:span text:style-name="T1113">)</text:span></text:p>
          </table:table-cell>
          <table:table-cell table:style-name="TableCell1114">
            <text:p text:style-name="P1115">80 % kritinio lygio</text:p>
            <text:p text:style-name="P1116"><text:span text:style-name="T1117">(24 µg/m</text:span><text:span text:style-name="T1118">3</text:span><text:span text:style-name="T1119">)</text:span></text:p>
          </table:table-cell>
        </table:table-row>
        <table:table-row table:style-name="TableRow1120">
          <table:table-cell table:style-name="TableCell1121">
            <text:p text:style-name="P1122">Žemutinė vertinimo riba</text:p>
          </table:table-cell>
          <table:table-cell table:style-name="TableCell1123">
            <text:p text:style-name="Normal"><text:span text:style-name="T1124">50 % ribinės vertės (100 µg/m</text:span><text:span text:style-name="T1125">3</text:span><text:span text:style-name="T1126">, negali būti viršyta daugiau kaip 18 kartų per bet kuri</text:span><text:span text:style-name="T1127">uos kalendorinius metus)<text:s/></text:span></text:p>
          </table:table-cell>
          <table:table-cell table:style-name="TableCell1128">
            <text:p text:style-name="P1129">65 % ribinės vertės<text:s/></text:p>
            <text:p text:style-name="P1130"><text:span text:style-name="T1131">(26 µg/m</text:span><text:span text:style-name="T1132">3</text:span><text:span text:style-name="T1133">)</text:span></text:p>
          </table:table-cell>
          <table:table-cell table:style-name="TableCell1134">
            <text:p text:style-name="P1135">65 % kritinio lygio</text:p>
            <text:p text:style-name="P1136"><text:span text:style-name="T1137">(19,5 µg/m</text:span><text:span text:style-name="T1138">3</text:span><text:span text:style-name="T1139">)</text:span></text:p>
          </table:table-cell>
        </table:table-row>
      </table:table>
      <text:p text:style-name="Normal"/>
      <text:p text:style-name="P1140">3. Kietosios dalelės (KD<text:span text:style-name="T1141">10</text:span><text:s/>ir KD<text:span text:style-name="T1142">2,5</text:span>)</text:p>
      <text:p text:style-name="Normal"/>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text:span text:style-name="T1153">KD</text:span><text:span text:style-name="T1154">10</text:span><text:span text:style-name="T1155"><text:s/>24 valandų vidurkis</text:span></text:p>
          </table:table-cell>
          <table:table-cell table:style-name="TableCell1156">
            <text:p text:style-name="P1157"><text:span text:style-name="T1158">KD</text:span><text:span text:style-name="T1159">10</text:span><text:span text:style-name="T1160"><text:s/>metinis vidurkis</text:span></text:p>
          </table:table-cell>
          <table:table-cell table:style-name="TableCell1161">
            <text:p text:style-name="P1162"><text:span text:style-name="T1163">KD</text:span><text:span text:style-name="T1164">2,5<text:s/></text:span><text:span text:style-name="T1165">metinis vidurkis</text:span><text:span text:style-name="T1166">1</text:span></text:p>
          </table:table-cell>
        </table:table-row>
        <table:table-row table:style-name="TableRow1167">
          <table:table-cell table:style-name="TableCell1168">
            <text:p text:style-name="P1169">Viršutinė vertinimo riba</text:p>
          </table:table-cell>
          <table:table-cell table:style-name="TableCell1170">
            <text:p text:style-name="Normal"><text:span text:style-name="T1171">70 % ribinės vertės (35</text:span><text:span text:style-name="T1172"><text:s/>µg/m</text:span><text:span text:style-name="T1173">3</text:span><text:span text:style-name="T1174"><text:s/>negali būti viršyta daugiau kaip 35 kartus per kalendorinius metus)<text:s/></text:span></text:p>
          </table:table-cell>
          <table:table-cell table:style-name="TableCell1175">
            <text:p text:style-name="P1176">70 % ribinės vertės<text:s/></text:p>
            <text:p text:style-name="P1177"><text:span text:style-name="T1178">(28 µg/m</text:span><text:span text:style-name="T1179">3</text:span><text:span text:style-name="T1180">)</text:span></text:p>
          </table:table-cell>
          <table:table-cell table:style-name="TableCell1181">
            <text:p text:style-name="P1182"><text:span text:style-name="T1183">70 % ribinės vertės<text:s/></text:span><text:span text:style-name="T1184"><text:line-break/>(17 µg/m</text:span><text:span text:style-name="T1185">3</text:span><text:span text:style-name="T1186">)</text:span></text:p>
          </table:table-cell>
        </table:table-row>
        <table:table-row table:style-name="TableRow1187">
          <table:table-cell table:style-name="TableCell1188">
            <text:p text:style-name="P1189">Žemutinė vertinimo riba</text:p>
          </table:table-cell>
          <table:table-cell table:style-name="TableCell1190">
            <text:p text:style-name="Normal"><text:span text:style-name="T1191">50 % ribinės vertės (25 µg/m</text:span><text:span text:style-name="T1192">3</text:span><text:span text:style-name="T1193"><text:s/>negali būti viršyta daugiau kaip 35 kartus per kalendorinius<text:s/></text:span><text:span text:style-name="T1194">metus)<text:s/></text:span></text:p>
          </table:table-cell>
          <table:table-cell table:style-name="TableCell1195">
            <text:p text:style-name="P1196">50 % ribinės vertės<text:s/></text:p>
            <text:p text:style-name="P1197"><text:span text:style-name="T1198">(20 µg/m</text:span><text:span text:style-name="T1199">3</text:span><text:span text:style-name="T1200">)</text:span></text:p>
          </table:table-cell>
          <table:table-cell table:style-name="TableCell1201">
            <text:p text:style-name="P1202"><text:span text:style-name="T1203">50 % ribinės vertės<text:s/></text:span><text:span text:style-name="T1204"><text:line-break/>(12 µg/m</text:span><text:span text:style-name="T1205">3</text:span><text:span text:style-name="T1206">)</text:span></text:p>
          </table:table-cell>
        </table:table-row>
        <table:table-row table:style-name="TableRow1207">
          <table:table-cell table:style-name="TableCell1208" table:number-columns-spanned="4">
            <text:p text:style-name="P1209"><text:span text:style-name="T1210">1</text:span><text:span text:style-name="T1211"><text:s/>Viršutinė ir žemutinė KD</text:span><text:span text:style-name="T1212">2,5</text:span><text:span text:style-name="T1213"><text:s/>vertinimo ribos netaikomos matavimams, kuriuos atliekant įvertinamas KD</text:span><text:span text:style-name="T1214">2,5</text:span><text:span text:style-name="T1215"><text:s/>poveikio sumažinimo uždavinio laikymasis siekiant apsaugoti žmonių sveikatą.</text:span></text:p>
          </table:table-cell>
          <table:covered-table-cell/>
          <table:covered-table-cell/>
          <table:covered-table-cell/>
        </table:table-row>
      </table:table>
      <text:p text:style-name="P1216"/>
      <text:p text:style-name="P1217">4. Švinas</text:p>
      <text:p text:style-name="Normal"/>
      <table:table table:style-name="Table1218">
        <table:table-columns>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Metinis vidurkis</text:p>
          </table:table-cell>
        </table:table-row>
        <table:table-row table:style-name="TableRow1226">
          <table:table-cell table:style-name="TableCell1227">
            <text:p text:style-name="P1228">Viršutinė vertinimo riba</text:p>
          </table:table-cell>
          <table:table-cell table:style-name="TableCell1229">
            <text:p text:style-name="P1230"><text:span text:style-name="T1231">70 % ribinės vertės (0,35 µg/m</text:span><text:span text:style-name="T1232">3</text:span><text:span text:style-name="T1233">)</text:span></text:p>
          </table:table-cell>
        </table:table-row>
        <table:table-row table:style-name="TableRow1234">
          <table:table-cell table:style-name="TableCell1235">
            <text:p text:style-name="P1236">Žemutinė vertinimo riba</text:p>
          </table:table-cell>
          <table:table-cell table:style-name="TableCell1237">
            <text:p text:style-name="P1238"><text:span text:style-name="T1239">50 % ribinės vertės (0,25 µg/m</text:span><text:span text:style-name="T1240">3</text:span><text:span text:style-name="T1241">)</text:span></text:p>
          </table:table-cell>
        </table:table-row>
      </table:table>
      <text:p text:style-name="Normal"/>
      <text:p text:style-name="P1242">5. Benzenas</text:p>
      <text:p text:style-name="Normal"/>
      <table:table table:style-name="Table1243">
        <table:table-columns>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Metinis vidurkis</text:p>
          </table:table-cell>
        </table:table-row>
        <table:table-row table:style-name="TableRow1251">
          <table:table-cell table:style-name="TableCell1252">
            <text:p text:style-name="P1253">Viršutinė vertinimo riba</text:p>
          </table:table-cell>
          <table:table-cell table:style-name="TableCell1254">
            <text:p text:style-name="P1255"><text:span text:style-name="T1256">70 % ribinės vertės (3,5 µg/m</text:span><text:span text:style-name="T1257">3</text:span><text:span text:style-name="T1258">)</text:span></text:p>
          </table:table-cell>
        </table:table-row>
        <table:table-row table:style-name="TableRow1259">
          <table:table-cell table:style-name="TableCell1260">
            <text:p text:style-name="P1261">Žemutinė<text:s/>vertinimo riba</text:p>
          </table:table-cell>
          <table:table-cell table:style-name="TableCell1262">
            <text:p text:style-name="P1263"><text:span text:style-name="T1264">40 % ribinės vertės (2 µg/m</text:span><text:span text:style-name="T1265">3</text:span><text:span text:style-name="T1266">)</text:span></text:p>
          </table:table-cell>
        </table:table-row>
      </table:table>
      <text:p text:style-name="Normal"/>
      <text:p text:style-name="P1267">6. Anglies monoksidas</text:p>
      <text:p text:style-name="Normal"/>
      <table:table table:style-name="Table1268">
        <table:table-columns>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Aštuonių valandų vidurkis</text:p>
          </table:table-cell>
        </table:table-row>
        <table:table-row table:style-name="TableRow1276">
          <table:table-cell table:style-name="TableCell1277">
            <text:p text:style-name="P1278">Viršutinė vertinimo riba</text:p>
          </table:table-cell>
          <table:table-cell table:style-name="TableCell1279">
            <text:p text:style-name="P1280"><text:span text:style-name="T1281">70 % ribinės vertės (7 mg/m</text:span><text:span text:style-name="T1282">3</text:span><text:span text:style-name="T1283">)</text:span></text:p>
          </table:table-cell>
        </table:table-row>
        <table:table-row table:style-name="TableRow1284">
          <table:table-cell table:style-name="TableCell1285">
            <text:p text:style-name="P1286">Žemutinė vertinimo riba</text:p>
          </table:table-cell>
          <table:table-cell table:style-name="TableCell1287">
            <text:p text:style-name="P1288"><text:span text:style-name="T1289">50 % ribinės vertės (5 mg/m</text:span><text:span text:style-name="T1290">3</text:span><text:span text:style-name="T1291">)</text:span></text:p>
          </table:table-cell>
        </table:table-row>
      </table:table>
      <text:p text:style-name="Normal"/>
      <text:p text:style-name="P1292"><text:span text:style-name="T1293">II</text:span><text:span text:style-name="T1294">.<text:s/></text:span><text:span text:style-name="T1295">Viršutinės ir žemutinės vertinim</text:span><text:span text:style-name="T1296">o ribos viršijimo nustatymas</text:span></text:p>
      <text:p text:style-name="P1297"/>
      <text:p text:style-name="P1298"><text:span text:style-name="T1299">7</text:span><text:span text:style-name="T1300">. Kiek viršijama viršutinė ar žemutinė vertinimo riba, nustatoma, jei yra pakankamai duomenų,<text:s/></text:span>pagal ankstesnių penkerių metų koncentracijos lygius. Vertinimo riba laikoma viršyta tada, kai mažiausiai trejus atskirus metus<text:s/>iš tų ankstesnių penkerių metų ta riba buvo viršyta.</text:p>
      <text:p text:style-name="P1301">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302"/>
      <text:p text:style-name="P1303">_________________</text:p>
      <text:p text:style-name="P1304"/>
      <text:soft-page-break/>
      <text:p text:style-name="P1305">Aplinkos oro kokybės vertinimo tvarkos<text:s/></text:p>
      <text:p text:style-name="P1306">aprašo<text:s/></text:p>
      <text:p text:style-name="P1307">3<text:s/>priedas</text:p>
      <text:p text:style-name="P1308"/>
      <text:p text:style-name="P1309"><text:span text:style-name="T1310">Aplinkos oro kokybės vertinimas ir aplinkos ore esančio sieros dioksido, azoto dioksido ir azoto oksidų, kietųjų dalelių, švino, benzeno ir anglies monoksido matavimų ėminių ėmimo vietų išdėstymas</text:span></text:p>
      <text:p text:style-name="P1311"/>
      <text:p text:style-name="P1312"><text:span text:style-name="T1313">I</text:span><text:span text:style-name="T1314">.<text:s/></text:span><text:span text:style-name="T1315">Bendrieji reikalavimai</text:span></text:p>
      <text:p text:style-name="Normal"/>
      <text:p text:style-name="P1316">1. Aplinkos oro kokybė<text:s/>visose zonose ir aglomeracijose vertinama laikantis šių kriterijų:</text:p>
      <text:p text:style-name="P1317">1.1. vertinama visose vietose, išskyrus šio priedo 1.2 punkte išvardytas vietas, laikantis II 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318">1.2. Ribinių verčių laikymasis siekiant apsaugoti žmonių sveikatą nevertinamas šiose vietose:</text:p>
      <text:p text:style-name="P1319">1.2.1. vietose, esančiose teritorijose, į kurias visuomenė negali patekti ir kuriose nėra nuolatinių gyvenamųjų patalpų;</text:p>
      <text:p text:style-name="P1320">1.2.2.<text:s/>vietose, kurioms netaikomas Tvarkos aprašo 2 punkto antrosios dalies apibrėžimas, ir kuriose taikomos sveikatos ir saugos darbo vietoje nuostatos;</text:p>
      <text:p text:style-name="P1321">1.2.3. važiuojamojoje kelio dalyje ir kelių skiriamojoje juostoje, išskyrus juostas, kuriose paprastai yra pėsčiųjų takai.</text:p>
      <text:p text:style-name="P1322"/>
      <text:p text:style-name="P1323"><text:span text:style-name="T1324">II</text:span><text:span text:style-name="T1325">.<text:s/></text:span><text:span text:style-name="T1326">Ėminių ėmimo vietų išdėstymas makroskalėje</text:span></text:p>
      <text:p text:style-name="P1327"/>
      <text:p text:style-name="P1328">2.<text:s/><text:span text:style-name="T1329">Ėminių ėmimo vietų išdėstymas makroskalėje</text:span><text:s/>žmonių sveikatos apsaugai:</text:p>
      <text:p text:style-name="P1330">2.1. ėminių ėmimo vietos išdėstomos taip, kad jose būtų galima gauti duomenis apie:</text:p>
      <text:p text:style-name="P1331">2.1.1. zonose<text:s/>ir aglomeracijose esančias teritorijas, kuriose yra didžiausia teršalų koncentracija, galinti daryti tiesioginį arba netiesioginį poveikį gyventojams ilgesnį laiką nei ribinės vertės (-čių) vidurkinimo laikotarpis;</text:p>
      <text:p text:style-name="P1332">2.1.2. užterštumo lygį kitose zonų ir<text:s/>aglomeracijų teritorijose, kurios yra laikomos tipinėmis pagal poveikį visiems gyventojams;</text:p>
      <text:p text:style-name="P1333">2.2. ėminių ėmimo vietos paprastai išdėstomos taip, kad būtų išvengta matavimų tokių vietų kaimynystėje esančios labai mažos mikroaplinkos. Rekomenduojama, kiek tai įmanoma, ėminių ėmimo vietą įrengti taip, kad imami oro mėginiai būtų tipiniai ne mažesnėje kaip 100 m ilgio gatvės atkarpoje intensyvaus eismo vietų atveju ir bent 250 m x 250 m plote pramoninėse vietose;</text:p>
      <text:p text:style-name="P1334">2.3. ėminių ėmimo vietos foninėse<text:s/>miesto vietovėse išdėstomos taip, kad užterštumo lygį lemtų bendra visų prieš vėją stoties atžvilgiu esančių šaltinių tarša. Užterštumo lygio neturėtų veikti vienintelis taršos šaltinis, nebent tokia situacija yra tipinė didesnei miesto teritorijai. Paprastai tokios ėminių ėmimo vietos turi būti tipinės keliems kvadratiniams kilometrams;</text:p>
      <text:p text:style-name="P1335">2.4. kai siekiama įvertinti kaimo foninį užterštumo lygį, ėminių ėmimo vietai negali daryti įtakos jos kaimynystėje esančios aglomeracijos arba pramoniniai objektai, t.<text:s/>y. objektai, esantys arčiau kaip už penkių kilometrų;</text:p>
      <text:p text:style-name="P1336">2.5. vertinant pramoninių taršos šaltinių poveikį, mažiausiai viena ėminių ėmimo vieta įrengiama pavėjui nuo šaltinio artimiausiame gyvenamajame rajone. Kai foninė koncentracija<text:s/><text:soft-page-break/>nežinoma, papildoma<text:s/>ėminių ėmimo vieta įrengiama priešvėjinėje pusėje pagal vyraujančią vėjo kryptį;</text:p>
      <text:p text:style-name="P1337">2.6. jei įmanoma, ėminių ėmimo vietos turi būti tipinės panašioms vietovėms, neesančioms artimiausioje kaimynystėje;<text:s/></text:p>
      <text:p text:style-name="P1338">2.7. atsižvelgiama į būtinybę įrengti ėminių ėmimo vietas salose, kai to reikia žmonių sveikatos apsaugai.<text:s/></text:p>
      <text:p text:style-name="P1339">3.<text:s/><text:span text:style-name="T1340">Ėminių ėmimo vietų išdėstymas makroskalėje</text:span><text:s/>augmenijos ir natūralių ekosistemų apsaugai:</text:p>
      <text:p text:style-name="P1341">3.1. Ėminių ėmimo vietos išdėstomos ne arčiau kaip 20 km nuo aglomeracijų teritorijų ribų arba ne<text:s/>arčiau kaip 5 km nuo kitų užstatytų teritorijų, pramoninių objektų, greitkelių ar pagrindinių kelių, kuriais kasdien pravažiuoja daugiau kaip 50 000 transporto priemonių, o tai reiškia, kad ėminiai turi būti imami tokioje vietoje, kad paimtas oro mėginys<text:s/>būtų tipinis mažiausiai 1000 km<text:span text:style-name="T1342">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 teritorijos oro kokybė.</text:p>
      <text:p text:style-name="P1343">3.2. Atsižvelgiama į būtinybę vertinti salų<text:span text:style-name="T1344"><text:s/></text:span>oro kokybę.</text:p>
      <text:p text:style-name="P1345"/>
      <text:p text:style-name="P1346"><text:span text:style-name="T1347">III</text:span><text:span text:style-name="T1348">.<text:s/></text:span><text:span text:style-name="T1349">Ėminių ėmimo vietų išdėstymas mikroskalėje</text:span></text:p>
      <text:p text:style-name="P1350"/>
      <text:p text:style-name="P1351">4. Jei įmanoma praktiškai, ė<text:span text:style-name="T1352">minių ėmimo vietų išdėstymui mikroskalėje</text:span><text:s/>taikomos šios nuostatos:</text:p>
      <text:p text:style-name="P1353">4.1. neturi būti jokių kliūčių oro srautui patekti į ėminių ėmiklio įsiurbiamąją angą (srautas turi būti laisvas ne mažiau kaip 270° skliaute), ėminių ėmiklis paprastai turi būti už keleto metrų nuo pastato, balkono, medžio ir kitų kliūčių ir bent 0,5 m atstumu iki artimiausio pastato, kai tiriama oro kokybė šalia eile išrikiuotų statinių;<text:s/></text:p>
      <text:p text:style-name="P1354">4.2. ėminių ėmiklio įsiurbiamoji anga paprastai įrengiama 1,5 m (kvėpavimo zona) – 4 m aukštyje nuo žemės paviršiaus. Tam tikromis aplinkybėmis gali prireikti imti ėminius ir didesniame aukštyje (iki 8 m). Didesniame aukštyje imti ėminius taip pat gali būti tikslinga, kai stotis yra tipinė didelės teritorijos oro kokybei stebėti;</text:p>
      <text:p text:style-name="P1355">4.3. ėminių ėmiklio įsiurbiamoji anga neturėtų būti prie pat taršos šaltinio, kad į ją tiesiogiai nepatektų vien išmetamieji teršalai, dar nesusimaišę su aplinkos oru;</text:p>
      <text:p text:style-name="P1356">4.4. ėminių ėmiklio išmetamoji anga turėtų būti tokioje padėtyje, kad iš jos išmestas oras nepatektų į ėminių ėmiklio įsiurbiamąją angą;</text:p>
      <text:p text:style-name="P1357">4.5.<text:s/>matuojant bet kurį teršalą transporto poveikiui įvertinti, ėminių ėmikliai įrengiami bent 25 m atstumu nuo intensyvių sankryžų ribos ir ne didesniu kaip 10 m atstumu nuo važiuojamosios dalies krašto.</text:p>
      <text:p text:style-name="P1358">5. Taip pat galima atsižvelgti į šiuos veiksnius:</text:p>
      <text:p text:style-name="P1359">5.1. trukdančius šaltinius;</text:p>
      <text:p text:style-name="P1360">5.2. saugumą;</text:p>
      <text:p text:style-name="P1361">5.3. priėjimą;</text:p>
      <text:p text:style-name="P1362">5.4. galimybę naudotis elektros energija ir telefono ryšiu;</text:p>
      <text:p text:style-name="P1363">5.5. vietovės matomumą jos aplinkos atžvilgiu;</text:p>
      <text:p text:style-name="P1364">5.6. visuomenės ir imančių ėminius darbuotojų saugumą;</text:p>
      <text:p text:style-name="P1365">5.7.<text:s/>galimybę įrengti toje pat vietoje skirtingų teršalų ėminių ėmimo vietas;</text:p>
      <text:p text:style-name="P1366">5.8. teritorijų planavimo reikalavimus.</text:p>
      <text:p text:style-name="P1367"/>
      <text:p text:style-name="P1368"><text:span text:style-name="T1369">IV</text:span><text:span text:style-name="T1370">.<text:s/></text:span><text:span text:style-name="T1371">Ėminių ėmimo vietų parinkimo dokumentai ir vietų parinkimo peržiūra</text:span></text:p>
      <text:p text:style-name="P1372"/>
      <text:p text:style-name="P1373">6. Klasifikavimo etape ėminių ėmimo vietų parinkimas<text:s/>turėtų būti visiškai pagrįstas dokumentais, tokiais kaip supančios teritorijos topografinėmis nuotraukomis ir detaliuoju<text:s/><text:soft-page-break/>planu. Vietos turi būti reguliariai peržiūrimos pakartotinai pateikiant dokumentus, kad būtų galima įsitikinti, jog atrankos kriterijai<text:s/>tebegalioja.</text:p>
      <text:p text:style-name="P1374"/>
      <text:p text:style-name="P1375">_________________</text:p>
      <text:p text:style-name="P1376"/>
      <text:soft-page-break/>
      <text:p text:style-name="P1377">Aplinkos oro kokybės vertinimo tvarkos<text:s/></text:p>
      <text:p text:style-name="P1378">aprašo<text:s/></text:p>
      <text:p text:style-name="P1379">4<text:s/>priedas</text:p>
      <text:p text:style-name="P1380"/>
      <text:p text:style-name="P1381"><text:span text:style-name="T1382">matavimai foninėse kaimo vietovėse, neatsižvelgiant į koncentraciją</text:span></text:p>
      <text:p text:style-name="P1383"/>
      <text:p text:style-name="P1384"><text:span text:style-name="T1385">I</text:span><text:span text:style-name="T1386">.<text:s/></text:span><text:span text:style-name="T1387">Tikslai</text:span></text:p>
      <text:p text:style-name="Normal"/>
      <text:p text:style-name="P1388">1. Pagrindinis tokių matavimų tikslas yra užtikrinti, kad apie<text:s/>foninį užterštumo lygį būtų gaunama tinkama informacija. Ši informacija yra svarbi vertinant padidėjusį užterštumo lygį labiau užterštose teritorijose (tokiose kaip miesto foninės 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389"/>
      <text:p text:style-name="P1390"><text:span text:style-name="T1391">II</text:span><text:span text:style-name="T1392">.<text:s/></text:span><text:span text:style-name="T1393">Medžiagos</text:span></text:p>
      <text:p text:style-name="Normal"/>
      <text:p text:style-name="P1394">2. KD<text:span text:style-name="T1395">2,5</text:span><text:s/>matavimas atliekamas nustatant bent bendrą masės koncentraciją ir atitinkamų junginių koncentracijas, siekiant apibūdinti teršalo cheminę sudėtį. Tiriama bent žemiau pateiktų cheminių atmainų koncentracija:</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SO</text:span><text:span text:style-name="T1407">4</text:span><text:span text:style-name="T1408">2–</text:span><text:span text:style-name="T1409"><text:s/></text:span></text:p>
          </table:table-cell>
          <table:table-cell table:style-name="TableCell1410">
            <text:p text:style-name="P1411"><text:span text:style-name="T1412">Na</text:span><text:span text:style-name="T1413">+</text:span><text:span text:style-name="T1414"><text:s/></text:span></text:p>
          </table:table-cell>
          <table:table-cell table:style-name="TableCell1415">
            <text:p text:style-name="P1416"><text:span text:style-name="T1417">NH</text:span><text:span text:style-name="T1418">4</text:span><text:span text:style-name="T1419">+<text:s/></text:span></text:p>
          </table:table-cell>
          <table:table-cell table:style-name="TableCell1420">
            <text:p text:style-name="P1421"><text:span text:style-name="T1422">Ca</text:span><text:span text:style-name="T1423">2+</text:span><text:span text:style-name="T1424"><text:s/></text:span></text:p>
          </table:table-cell>
          <table:table-cell table:style-name="TableCell1425">
            <text:p text:style-name="P1426">elementinė anglis (EC)<text:s/></text:p>
          </table:table-cell>
        </table:table-row>
        <table:table-row table:style-name="TableRow1427">
          <table:table-cell table:style-name="TableCell1428">
            <text:p text:style-name="P1429"><text:span text:style-name="T1430">NO</text:span><text:span text:style-name="T1431">3</text:span><text:span text:style-name="T1432">–</text:span><text:span text:style-name="T1433"><text:s/></text:span></text:p>
          </table:table-cell>
          <table:table-cell table:style-name="TableCell1434">
            <text:p text:style-name="P1435"><text:span text:style-name="T1436">K</text:span><text:span text:style-name="T1437">+</text:span><text:span text:style-name="T1438"><text:s/></text:span></text:p>
          </table:table-cell>
          <table:table-cell table:style-name="TableCell1439">
            <text:p text:style-name="P1440"><text:span text:style-name="T1441">Cl</text:span><text:span text:style-name="T1442">–</text:span><text:span text:style-name="T1443"><text:s/></text:span></text:p>
          </table:table-cell>
          <table:table-cell table:style-name="TableCell1444">
            <text:p text:style-name="P1445"><text:span text:style-name="T1446">Mg</text:span><text:span text:style-name="T1447">2+</text:span><text:span text:style-name="T1448"><text:s/></text:span></text:p>
          </table:table-cell>
          <table:table-cell table:style-name="TableCell1449">
            <text:p text:style-name="P1450">organinė anglis (OC)<text:s/></text:p>
          </table:table-cell>
        </table:table-row>
      </table:table>
      <text:p text:style-name="P1451"/>
      <text:p text:style-name="P1452"><text:span text:style-name="T1453">III</text:span><text:span text:style-name="T1454">.<text:s/></text:span><text:span text:style-name="T1455">Vietos parinkimas</text:span></text:p>
      <text:p text:style-name="Normal"/>
      <text:p text:style-name="P1456">3. Matavimai visų pirma turėtų būti atliekami foninėse kaimo vietovėse pagal Tvarkos aprašo 3 priedo I, II ir III skyriuose išdėstytus reikalavimus.<text:s/></text:p>
      <text:p text:style-name="P1457"/>
      <text:p text:style-name="P1458"><text:span text:style-name="T1459">_________________</text:span></text:p>
      <text:p text:style-name="P1460"/>
      <text:soft-page-break/>
      <text:p text:style-name="P1461">Aplinkos oro kokybės vertinimo tvarkos<text:s/></text:p>
      <text:p text:style-name="P1462">aprašo<text:s/></text:p>
      <text:p text:style-name="P1463">5<text:s/>priedas</text:p>
      <text:p text:style-name="P1464"/>
      <text:p text:style-name="P1465"><text:span text:style-name="T1466">Aplinkos ore esančioS sieros dioksido, azoto dioksido ir azoto oksidų, kietųjų dalelių, švino, benzeno ir anglies monoksido koncentracijos fiksuotų matavimų ėminių ėmimo vietų mažiausio<text:s/></text:span><text:span text:style-name="T1467">skaičiaus nustatymo kriterijai</text:span></text:p>
      <text:p text:style-name="P1468"/>
      <text:p text:style-name="P1469"><text:span text:style-name="T1470">I</text:span><text:span text:style-name="T1471">.<text:s/></text:span><text:span text:style-name="T1472">Mažiausias ėminių ėmimo vietų skaičius, reikalingas fiksuotiems matavimams atlikti, siekiant įvertinti, kaip laikomasi ribinių verčių, nustatytų žmonių sveikatos apsaugai, ir pavojaus slenksčių zonose ir aglomeracijos</text:span><text:span text:style-name="T1473">e, kuriose matavimai yra vienintelis informacijos šaltinis</text:span></text:p>
      <text:p text:style-name="P1474"/>
      <text:p text:style-name="P1475">1. Pasklidieji taršos šaltiniai (Neorganizuoti (išsklaidytos) taršos šaltiniai)</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Gyventojų skaičius aglomeracijoje arba zonoje, tūkstančiais</text:p>
          </table:table-cell>
          <table:table-cell table:style-name="TableCell1486" table:number-columns-spanned="2">
            <text:p text:style-name="P1487"><text:span text:style-name="T1488">Jeigu didžiausia koncentracija viršija viršutinę ve</text:span><text:span text:style-name="T1489">rtinimo ribą</text:span><text:span text:style-name="T1490">1</text:span></text:p>
          </table:table-cell>
          <table:covered-table-cell/>
          <table:table-cell table:style-name="TableCell1491" table:number-columns-spanned="2">
            <text:p text:style-name="P1492">Jeigu didžiausia koncentracija yra tarp viršutinės ir apatinės vertinimo ribos</text:p>
          </table:table-cell>
          <table:covered-table-cell/>
        </table:table-row>
        <table:table-row table:style-name="TableRow1493">
          <table:covered-table-cell>
            <text:p text:style-name="P1494"/>
          </table:covered-table-cell>
          <table:table-cell table:style-name="TableCell1495">
            <text:p text:style-name="P1496">Teršalai, išskyrus KD</text:p>
          </table:table-cell>
          <table:table-cell table:style-name="TableCell1497">
            <text:p text:style-name="P1498"><text:span text:style-name="T1499">KD (KD</text:span><text:span text:style-name="T1500">10</text:span><text:span text:style-name="T1501"><text:s/>ir KD</text:span><text:span text:style-name="T1502">2,5<text:s/></text:span><text:span text:style-name="T1503">suma)</text:span><text:span text:style-name="T1504">2</text:span></text:p>
          </table:table-cell>
          <table:table-cell table:style-name="TableCell1505">
            <text:p text:style-name="P1506">Teršalai, išskyrus KD</text:p>
          </table:table-cell>
          <table:table-cell table:style-name="TableCell1507">
            <text:p text:style-name="P1508"><text:span text:style-name="T1509">KD (KD</text:span><text:span text:style-name="T1510">10</text:span><text:span text:style-name="T1511"><text:s/>ir KD</text:span><text:span text:style-name="T1512">2,5<text:s/></text:span><text:span text:style-name="T1513">suma)</text:span><text:span text:style-name="T1514">2</text:span></text:p>
          </table:table-cell>
        </table:table-row>
        <table:table-row table:style-name="TableRow1515">
          <table:table-cell table:style-name="TableCell1516">
            <text:p text:style-name="P1517">0–249</text:p>
          </table:table-cell>
          <table:table-cell table:style-name="TableCell1518">
            <text:p text:style-name="P1519">1</text:p>
          </table:table-cell>
          <table:table-cell table:style-name="TableCell1520">
            <text:p text:style-name="P1521">2</text:p>
          </table:table-cell>
          <table:table-cell table:style-name="TableCell1522">
            <text:p text:style-name="P1523">1</text:p>
          </table:table-cell>
          <table:table-cell table:style-name="TableCell1524">
            <text:p text:style-name="P1525">1</text:p>
          </table:table-cell>
        </table:table-row>
        <table:table-row table:style-name="TableRow1526">
          <table:table-cell table:style-name="TableCell1527">
            <text:p text:style-name="P1528">250–499</text:p>
          </table:table-cell>
          <table:table-cell table:style-name="TableCell1529">
            <text:p text:style-name="P1530">2</text:p>
          </table:table-cell>
          <table:table-cell table:style-name="TableCell1531">
            <text:p text:style-name="P1532">3</text:p>
          </table:table-cell>
          <table:table-cell table:style-name="TableCell1533">
            <text:p text:style-name="P1534">1</text:p>
          </table:table-cell>
          <table:table-cell table:style-name="TableCell1535">
            <text:p text:style-name="P1536">2</text:p>
          </table:table-cell>
        </table:table-row>
        <table:table-row table:style-name="TableRow1537">
          <table:table-cell table:style-name="TableCell1538">
            <text:p text:style-name="P1539">500–749</text:p>
          </table:table-cell>
          <table:table-cell table:style-name="TableCell1540">
            <text:p text:style-name="P1541">2</text:p>
          </table:table-cell>
          <table:table-cell table:style-name="TableCell1542">
            <text:p text:style-name="P1543">3</text:p>
          </table:table-cell>
          <table:table-cell table:style-name="TableCell1544">
            <text:p text:style-name="P1545">1</text:p>
          </table:table-cell>
          <table:table-cell table:style-name="TableCell1546">
            <text:p text:style-name="P1547">2</text:p>
          </table:table-cell>
        </table:table-row>
        <table:table-row table:style-name="TableRow1548">
          <table:table-cell table:style-name="TableCell1549">
            <text:p text:style-name="P1550">750–999</text:p>
          </table:table-cell>
          <table:table-cell table:style-name="TableCell1551">
            <text:p text:style-name="P1552">3</text:p>
          </table:table-cell>
          <table:table-cell table:style-name="TableCell1553">
            <text:p text:style-name="P1554">4</text:p>
          </table:table-cell>
          <table:table-cell table:style-name="TableCell1555">
            <text:p text:style-name="P1556">1</text:p>
          </table:table-cell>
          <table:table-cell table:style-name="TableCell1557">
            <text:p text:style-name="P1558">2</text:p>
          </table:table-cell>
        </table:table-row>
        <table:table-row table:style-name="TableRow1559">
          <table:table-cell table:style-name="TableCell1560">
            <text:p text:style-name="P1561">1000–1499</text:p>
          </table:table-cell>
          <table:table-cell table:style-name="TableCell1562">
            <text:p text:style-name="P1563">4</text:p>
          </table:table-cell>
          <table:table-cell table:style-name="TableCell1564">
            <text:p text:style-name="P1565">6</text:p>
          </table:table-cell>
          <table:table-cell table:style-name="TableCell1566">
            <text:p text:style-name="P1567">2</text:p>
          </table:table-cell>
          <table:table-cell table:style-name="TableCell1568">
            <text:p text:style-name="P1569">3</text:p>
          </table:table-cell>
        </table:table-row>
        <table:table-row table:style-name="TableRow1570">
          <table:table-cell table:style-name="TableCell1571">
            <text:p text:style-name="P1572">1500–1999</text:p>
          </table:table-cell>
          <table:table-cell table:style-name="TableCell1573">
            <text:p text:style-name="P1574">5</text:p>
          </table:table-cell>
          <table:table-cell table:style-name="TableCell1575">
            <text:p text:style-name="P1576">7</text:p>
          </table:table-cell>
          <table:table-cell table:style-name="TableCell1577">
            <text:p text:style-name="P1578">2</text:p>
          </table:table-cell>
          <table:table-cell table:style-name="TableCell1579">
            <text:p text:style-name="P1580">3</text:p>
          </table:table-cell>
        </table:table-row>
        <table:table-row table:style-name="TableRow1581">
          <table:table-cell table:style-name="TableCell1582">
            <text:p text:style-name="P1583">2000–2749</text:p>
          </table:table-cell>
          <table:table-cell table:style-name="TableCell1584">
            <text:p text:style-name="P1585">6</text:p>
          </table:table-cell>
          <table:table-cell table:style-name="TableCell1586">
            <text:p text:style-name="P1587">8</text:p>
          </table:table-cell>
          <table:table-cell table:style-name="TableCell1588">
            <text:p text:style-name="P1589">3</text:p>
          </table:table-cell>
          <table:table-cell table:style-name="TableCell1590">
            <text:p text:style-name="P1591">4</text:p>
          </table:table-cell>
        </table:table-row>
        <table:table-row table:style-name="TableRow1592">
          <table:table-cell table:style-name="TableCell1593">
            <text:p text:style-name="P1594">2750–3749</text:p>
          </table:table-cell>
          <table:table-cell table:style-name="TableCell1595">
            <text:p text:style-name="P1596">7</text:p>
          </table:table-cell>
          <table:table-cell table:style-name="TableCell1597">
            <text:p text:style-name="P1598">10</text:p>
          </table:table-cell>
          <table:table-cell table:style-name="TableCell1599">
            <text:p text:style-name="P1600">3</text:p>
          </table:table-cell>
          <table:table-cell table:style-name="TableCell1601">
            <text:p text:style-name="P1602">4</text:p>
          </table:table-cell>
        </table:table-row>
        <table:table-row table:style-name="TableRow1603">
          <table:table-cell table:style-name="TableCell1604">
            <text:p text:style-name="P1605">3750–4749</text:p>
          </table:table-cell>
          <table:table-cell table:style-name="TableCell1606">
            <text:p text:style-name="P1607">8</text:p>
          </table:table-cell>
          <table:table-cell table:style-name="TableCell1608">
            <text:p text:style-name="P1609">11</text:p>
          </table:table-cell>
          <table:table-cell table:style-name="TableCell1610">
            <text:p text:style-name="P1611">3</text:p>
          </table:table-cell>
          <table:table-cell table:style-name="TableCell1612">
            <text:p text:style-name="P1613">6</text:p>
          </table:table-cell>
        </table:table-row>
        <table:table-row table:style-name="TableRow1614">
          <table:table-cell table:style-name="TableCell1615">
            <text:p text:style-name="P1616">4750–5999</text:p>
          </table:table-cell>
          <table:table-cell table:style-name="TableCell1617">
            <text:p text:style-name="P1618">9</text:p>
          </table:table-cell>
          <table:table-cell table:style-name="TableCell1619">
            <text:p text:style-name="P1620">13</text:p>
          </table:table-cell>
          <table:table-cell table:style-name="TableCell1621">
            <text:p text:style-name="P1622">4</text:p>
          </table:table-cell>
          <table:table-cell table:style-name="TableCell1623">
            <text:p text:style-name="P1624">6</text:p>
          </table:table-cell>
        </table:table-row>
        <table:table-row table:style-name="TableRow1625">
          <table:table-cell table:style-name="TableCell1626">
            <text:p text:style-name="P1627"><text:span text:style-name="T1628">&gt;</text:span><text:span text:style-name="T1629">=</text:span><text:span text:style-name="T1630">? 6000</text:span></text:p>
          </table:table-cell>
          <table:table-cell table:style-name="TableCell1631">
            <text:p text:style-name="P1632">10</text:p>
          </table:table-cell>
          <table:table-cell table:style-name="TableCell1633">
            <text:p text:style-name="P1634">15</text:p>
          </table:table-cell>
          <table:table-cell table:style-name="TableCell1635">
            <text:p text:style-name="P1636">4</text:p>
          </table:table-cell>
          <table:table-cell table:style-name="TableCell1637">
            <text:p text:style-name="P1638">7</text:p>
          </table:table-cell>
        </table:table-row>
        <table:table-row table:style-name="TableRow1639">
          <table:table-cell table:style-name="TableCell1640" table:number-columns-spanned="5">
            <text:p text:style-name="Normal"><text:span text:style-name="T1641">1</text:span><text:span text:style-name="T1642"><text:s/>Azoto dioksidui, kietosioms dalelėms, benzenui ir anglies monoksidui turi būti mažiausiai viena miesto foninė monitoringo stotis ir viena užterštumo lygį dėl eismo matuojanti stotis, jeigu dėl to nepadidėja ėminių ėmimo vietų skaičius. Šiems teršalams ben</text:span><text:span text:style-name="T1643">dras miesto foninių stočių skaičius ir bendras užterštumo lygį dėl eismo matuojančių stočių skaičius, kurio reikalaujama pagal šį skyrių, visoje šalyje neturi skirtis daugiau nei veiksniu 2. Turi būti išlaikomos ėminių ėmimo vietos, kuriose per paskutinius</text:span><text:span text:style-name="T1644"><text:s/>trejus metus buvo viršyta KD</text:span><text:span text:style-name="T1645">10</text:span><text:span text:style-name="T1646"><text:s/>ribinė vertė, nebent dėl ypatingų aplinkybių, ypač erdvinės plėtros, jas būtų būtina keisti.</text:span></text:p>
            <text:p text:style-name="P1647"/>
            <text:p text:style-name="Normal"><text:span text:style-name="T1648">2</text:span><text:span text:style-name="T1649"><text:s/>Kai KD</text:span><text:span text:style-name="T1650">2,5</text:span><text:span text:style-name="T1651"><text:s/>ir KD</text:span><text:span text:style-name="T1652">10</text:span><text:span text:style-name="T1653"><text:s/>matuojami pagal Tvarkos aprašo 15 ir 16 punktus toje pačioje monitoringo stotyje, laikoma, kad yra dvi atskiro</text:span><text:span text:style-name="T1654">s ėminių ėmimo vietos. Bendras KD</text:span><text:span text:style-name="T1655">2,5</text:span><text:span text:style-name="T1656"><text:s/>ir KD</text:span><text:span text:style-name="T1657">10</text:span><text:span text:style-name="T1658"><text:s/>ėminių ėmimo vietų skaičius pagal šį skyrių nustatytose ėminių ėmimo vietose visoje šalyje neturi skirtis daugiau nei veiksniu 2, o KD</text:span><text:span text:style-name="T1659">2,5</text:span><text:span text:style-name="T1660"><text:s/>ėminių ėmimo vietų skaičius aglomeracijų miesto foninėse vietovėse ir pap</text:span><text:span text:style-name="T1661">ildomose miestų vietovėse atitikti šio priedo II skyriaus reikalavimus.<text:s/></text:span></text:p>
          </table:table-cell>
          <table:covered-table-cell/>
          <table:covered-table-cell/>
          <table:covered-table-cell/>
          <table:covered-table-cell/>
        </table:table-row>
      </table:table>
      <text:p text:style-name="P1662"/>
      <text:p text:style-name="P1663">2. Taškiniai taršos šaltiniai (Organizuoti (sutelktosios) taršos šaltiniai). Vertinant taršą organizuotų (sutelktosios) taršos šaltinių kaimynystėje, fiksuotų matavimų ėminių<text:s/>ėmimo vietų skaičius apskaičiuojamas atsižvelgiant į išmetimų tankį, tikėtinus aplinkos oro teršalų pasiskirstymo modelius ir galimą poveikį gyventojams.</text:p>
      <text:p text:style-name="P1664"/>
      <text:p text:style-name="P1665"><text:span text:style-name="T1666">II</text:span><text:span text:style-name="T1667">.<text:s/></text:span><text:span text:style-name="T1668">Mažiausias ėminių ėmimo vietų, skirtų fiksuotiems matavimams, vertinant, kaip laikomasi nac</text:span><text:span text:style-name="T1669">ionalinio KD</text:span><text:span text:style-name="T1670">2,5</text:span><text:span text:style-name="T1671"><text:s/>poveikio sumažinimo uždavinio, skaičius</text:span></text:p>
      <text:p text:style-name="P1672"/>
      <text:p text:style-name="P1673">3. Šiam tikslui skiriama viena ėminių ėmimo vieta milijonui gyventojų, taikoma aglomeracijoms kartu su papildomomis miestų, kur gyvena daugiau nei 100 000 gyventojų, teritorijomis. Tokios ėminių<text:s/>ėmimo vietos gali sutapti su ėminių ėmimo vietomis pagal šio priedo I skyrių.</text:p>
      <text:p text:style-name="P1674"/>
      <text:p text:style-name="P1675"><text:span text:style-name="T1676">III</text:span><text:span text:style-name="T1677">.</text:span><text:span text:style-name="T1678"><text:s/></text:span><text:span text:style-name="T1679">Mažiausias ėminių ėmimo vietų, skirtų fiksuotiems matavimams, vertinant, kaip laikomasi ribinių verčių, nustatytų augmenijos apsaugai, zonose, išskyrus aglomeracijas,</text:span><text:span text:style-name="T1680"><text:s/>skaičius</text:span></text:p>
      <text:p text:style-name="P1681"/>
      <text:p text:style-name="P1682">4. Mažiausias ėminių ėmimo vietų skaičius:</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Jeigu didžiausia koncentracija viršija viršutinę vertinimo ribą</text:p>
          </table:table-cell>
          <table:table-cell table:style-name="TableCell1690">
            <text:p text:style-name="P1691">Jeigu didžiausiai koncentracija yra tarp viršutinės ir apatinės vertinimo ribos</text:p>
          </table:table-cell>
        </table:table-row>
        <table:table-row table:style-name="TableRow1692">
          <table:table-cell table:style-name="TableCell1693">
            <text:p text:style-name="P1694"><text:span text:style-name="T1695">Viena stotis kas 20 000 km</text:span><text:span text:style-name="T1696">2</text:span></text:p>
          </table:table-cell>
          <table:table-cell table:style-name="TableCell1697">
            <text:p text:style-name="P1698"><text:span text:style-name="T1699">Viena stotis kas 40 000<text:s/></text:span><text:span text:style-name="T1700">km</text:span><text:span text:style-name="T1701">2</text:span></text:p>
          </table:table-cell>
        </table:table-row>
      </table:table>
      <text:p text:style-name="P1702"/>
      <text:p text:style-name="P1703">5. Salų zonose fiksuotiems matavimams skirtų ėminių ėmimo vietų skaičius turėtų būti skaičiuojamas atsižvelgiant į galimus teršalų pasiskirstymo aplinkos ore modelius ir galimą poveikį augmenijai.</text:p>
      <text:p text:style-name="P1704"/>
      <text:p text:style-name="P1705">_________________</text:p>
      <text:p text:style-name="P1706"/>
      <text:soft-page-break/>
      <text:p text:style-name="P1707">Aplinkos oro kokybės vertinimo tvarkos<text:s/></text:p>
      <text:p text:style-name="P1708">aprašo<text:s/></text:p>
      <text:p text:style-name="P1709">6<text:s/>priedas</text:p>
      <text:p text:style-name="P1710"/>
      <text:p text:style-name="P1711"><text:span text:style-name="T1712">Sieros dioksido, azoto dioksido ir azoto oksidų, kietųjų dalelių, švino, benzeno, anglies monoksido ir ozono koncentracijos vertinimo pamatiniai metodai</text:span></text:p>
      <text:p text:style-name="P1713"/>
      <text:p text:style-name="P1714"><text:span text:style-name="T1715">I</text:span><text:span text:style-name="T1716">.<text:s/></text:span><text:span text:style-name="T1717">Pamatiniai matavimo metodai</text:span></text:p>
      <text:p text:style-name="P1718"/>
      <text:p text:style-name="P1719">1. Sieros dioksido pamatinis matavimo metodas.</text:p>
      <text:p text:style-name="P1720">Sieros dioksido pamatinis matavimo metodas aprašytas LST EN 14212:2005 „Aplinkos oro kokybė. Standartinis sieros dioksido koncentracijos matavimo metodas, taikant ultravioletinę fluorescenciją“.</text:p>
      <text:p text:style-name="P1721">2. Azoto dioksido ir azoto oksidų pamatinis matavimo metodas.</text:p>
      <text:p text:style-name="P1722">Azoto dioksido ir azoto oksidų pamatinis matavimo metodas aprašytas LST EN 14211:2005 „Oro kokybė. Standartinis chemiliuminescencinis azoto dioksido ir azoto monoksido koncentracijos matavimo metodas“.</text:p>
      <text:p text:style-name="P1723">3. Švino pamatinis ėminių ėmimo ir matavimo metodas.</text:p>
      <text:p text:style-name="P1724">3.1. Švino pamatinis ėminių ėmimo metodas aprašytas šio skyriaus 4 punkte.<text:s/></text:p>
      <text:p text:style-name="P1725">3.2. Švino pamatinis matavimo metodas yra aprašytas LST EN 14902:2005 „Oro kokybė. Ore skendinčiose KD<text:span text:style-name="T1726">10</text:span><text:s/>frakcijos kietosiose dalelėse esančių Pb, Cd, As ir Ni standartinis matavimo metodas“.</text:p>
      <text:p text:style-name="P1727">4. KD<text:span text:style-name="T1728">10</text:span><text:s/>pamatinis ėminių ėmimo ir matavimo metodas.</text:p>
      <text:p text:style-name="P1729">KD<text:span text:style-name="T1730">10</text:span><text:s/>pamatinis ėminių ėmimo ir matavimo metodas aprašytas LST EN 12341:2000 „Oro kokybė. Ore skendinčių kietųjų dalelių KD<text:span text:style-name="T1731">10</text:span><text:s/>frakcijos nustatymas. Pamatinis metodas ir bandymų natūraliomis sąlygomis nustatymas, siekiant įrodyti rekomenduojamų matavimo metodų lygiavertiškumą“.</text:p>
      <text:p text:style-name="P1732">5. KD<text:span text:style-name="T1733">2,5</text:span><text:s/>pamatinis ėminių ėmimo ir matavimo metodas.</text:p>
      <text:p text:style-name="P1734">KD<text:span text:style-name="T1735">2,5</text:span><text:span text:style-name="T1736"><text:s/></text:span>pamatinis ėminių ėmimo ir matavimo metodas<text:s/>aprašytas LST EN 14907:2005 „Aplinkos oras. Pamatinis gravimetrinis matavimo metodas nustatyti ore skendinčių kietųjų dalelių KD<text:span text:style-name="T1737">2,5</text:span><text:span text:style-name="T1738"><text:s/></text:span>masės frakciją“.</text:p>
      <text:p text:style-name="P1739">6. Benzeno pamatinis ėminių ėmimo ir matavimo metodas.</text:p>
      <text:p text:style-name="P1740">Benzeno pamatinis matavimo metodas aprašytas<text:s/>LST EN 14662:2005 „Aplinkos oro kokybė. Standartinis benzeno koncentracijos matavimo metodas“ 1, 2 ir 3 dalyse (1 dalis. Siurbiamasis mėginių ėmimas, po kurio atliekama šiluminė desorbcija ir dujų chromatografija. 2 dalis. Siurbiamasis mėginių ėmimas, po kurio atliekama skystinė desorbcija ir dujų chromatografija. 3 dalis. Automatizuotas siurbiamasis mėginių ėmimas ir vietoje atliekama dujų chromatografija).</text:p>
      <text:p text:style-name="P1741">7. Anglies monoksido pamatinis matavimo metodas.</text:p>
      <text:p text:style-name="P1742">Anglies monoksido pamatinis matavimo metodas aprašytas LST EN 14626:2005 „Oro kokybė. Standartinis anglies monoksido koncentracijos matavimo metodas, taikant nedirspersinę infraraudonąją spektroskopiją“.</text:p>
      <text:p text:style-name="P1743">8. Ozono pamatinis matavimo metodas.</text:p>
      <text:p text:style-name="P1744">Ozono pamatinis matavimo metodas aprašytas LST EN 14625:2005 „Oro kokybė. Standartinis ozono koncentracijos matavimo metodas, taikant ultravioletinę fotometriją“.</text:p>
      <text:p text:style-name="P1745"/>
      <text:p text:style-name="P1746"><text:span text:style-name="T1747">II</text:span><text:span text:style-name="T1748">.<text:s/></text:span><text:span text:style-name="T1749">Lygiavertiškumo įrodymas</text:span></text:p>
      <text:p text:style-name="P1750"/>
      <text:p text:style-name="P1751">9. Galima naudoti bet kokį kitą metodą, jeigu galima įrodyti to metodo rezultatų lygiavertiškumą bet kuriam iš<text:s/>šio priedo I dalyje nurodytų metodų, arba kietųjų dalelių atveju – bet kurį kitą metodą, jeigu galima įrodyti tą metodą turint nuoseklų ryšį su pamatiniu<text:s/><text:soft-page-break/>metodu. Taikant kitą metodą gauti rezultatai turi būti koreguojami, kad būtų lygiaverčiai tiems, kurie būtų gauti naudojant pamatinį metodą.</text:p>
      <text:p text:style-name="P1752">10. Komisija gali paprašyti parengti ir pateikti ataskaitą dėl lygiavertiškumo įrodymo.</text:p>
      <text:p text:style-name="P1753">11. Lygiavertiškumo įrodymo<text:span text:style-name="T1754"><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text:s/>patvirtinimui ir (arba) pakeitimui.<text:s/></text:p>
      <text:p text:style-name="P1755">12. Turėtų būti užtikrinama, kad, kai tikslinga, siekiant geresnio duomenų palyginamumo, pataisos būtų taikomos ir atgaline data ankstesniems matavimų duomenims.</text:p>
      <text:p text:style-name="P1756"/>
      <text:p text:style-name="P1757"><text:span text:style-name="T1758">III</text:span><text:span text:style-name="T1759">.<text:s/></text:span><text:span text:style-name="T1760">Standartizavimas</text:span></text:p>
      <text:p text:style-name="P1761"/>
      <text:p text:style-name="P1762">13. Dujinių teršalų<text:s/>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763"/>
      <text:p text:style-name="P1764">_________________</text:p>
      <text:p text:style-name="P1765"/>
      <text:soft-page-break/>
      <text:p text:style-name="P1766">Aplinkos oro kokybės vertinimo tvarkos<text:s/></text:p>
      <text:p text:style-name="P1767">aprašo<text:s/></text:p>
      <text:p text:style-name="P1768">7<text:s/>priedas</text:p>
      <text:p text:style-name="Normal"/>
      <text:p text:style-name="P1769"><text:span text:style-name="T1770">EUROPOS KOMISIJAI teikiama INFORMACIJA apie ozoną ir</text:span><text:span text:style-name="T1771"><text:s/></text:span><text:span text:style-name="T1772">OZONO Duomenų sumavimo ir statistinių parametrų apskaičiavimo kriterijai</text:span></text:p>
      <text:p text:style-name="P1773"/>
      <text:p text:style-name="P1774"><text:span text:style-name="T1775">I</text:span><text:span text:style-name="T1776">.<text:s/></text:span><text:span text:style-name="T1777">Europos</text:span><text:span text:style-name="T1778"><text:s/>Komisijai teikiama informacija</text:span></text:p>
      <text:p text:style-name="P1779"/>
      <text:p text:style-name="P1780"><text:span text:style-name="T1781">1</text:span><text:span text:style-name="T1782">.<text:s/></text:span>Europos Komisijai teikiama informacija:</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header-rows>
          <table:table-row table:style-name="TableRow1791">
            <table:table-cell table:style-name="TableCell1792">
              <text:p text:style-name="P1793"/>
            </table:table-cell>
            <table:table-cell table:style-name="TableCell1794">
              <text:p text:style-name="P1795">Stoties rūšis</text:p>
            </table:table-cell>
            <table:table-cell table:style-name="TableCell1796">
              <text:p text:style-name="P1797">Vertė</text:p>
            </table:table-cell>
            <table:table-cell table:style-name="TableCell1798">
              <text:p text:style-name="P1799">Vidurkinimo laikotarpis</text:p>
            </table:table-cell>
            <table:table-cell table:style-name="TableCell1800">
              <text:p text:style-name="P1801">Privalomi duomenys, pateikiami kiekvieną mėnesį<text:s/></text:p>
            </table:table-cell>
            <table:table-cell table:style-name="TableCell1802">
              <text:p text:style-name="P1803">Metinė ataskaita</text:p>
            </table:table-cell>
          </table:table-row>
        </table:table-header-rows>
        <table:table-row table:style-name="TableRow1804">
          <table:table-cell table:style-name="TableCell1805">
            <text:p text:style-name="P1806">Informavimo slenkstis</text:p>
          </table:table-cell>
          <table:table-cell table:style-name="TableCell1807">
            <text:p text:style-name="P1808">Bet kuri</text:p>
          </table:table-cell>
          <table:table-cell table:style-name="TableCell1809">
            <text:p text:style-name="Normal"><text:span text:style-name="T1810">180 µg/m</text:span><text:span text:style-name="T1811">3</text:span></text:p>
          </table:table-cell>
          <table:table-cell table:style-name="TableCell1812">
            <text:p text:style-name="P1813">1 valanda</text:p>
          </table:table-cell>
          <table:table-cell table:style-name="TableCell1814">
            <text:p text:style-name="Normal"><text:span text:style-name="T1815">– kiekvienos</text:span><text:span text:style-name="T1816"><text:s/>paros viršijimas: data, bendras viršijimo valandų skaičius, maksimali 1 valandos ozono ir su juo susijusio NO</text:span><text:span text:style-name="T1817">2</text:span><text:span text:style-name="T1818"><text:s/>vertė, jeigu reikalaujama,</text:span></text:p>
            <text:p text:style-name="P1819">– kas mėnesį, 1 val. didžiausias ozono kiekis</text:p>
          </table:table-cell>
          <table:table-cell table:style-name="TableCell1820">
            <text:p text:style-name="Normal"><text:span text:style-name="T1821">– kiekvienos paros viršijimas: data, bendras viršijimo valandų skaičius</text:span><text:span text:style-name="T1822">, maksimali 1 valandos ozono ir su juo susijusio NO</text:span><text:span text:style-name="T1823">2</text:span><text:span text:style-name="T1824"><text:s/>vertė, jeigu reikalaujama</text:span></text:p>
          </table:table-cell>
        </table:table-row>
        <table:table-row table:style-name="TableRow1825">
          <table:table-cell table:style-name="TableCell1826">
            <text:p text:style-name="P1827">Pavojaus slenkstis</text:p>
          </table:table-cell>
          <table:table-cell table:style-name="TableCell1828">
            <text:p text:style-name="P1829">Bet kuri</text:p>
          </table:table-cell>
          <table:table-cell table:style-name="TableCell1830">
            <text:p text:style-name="Normal"><text:span text:style-name="T1831">240 µg/m</text:span><text:span text:style-name="T1832">3</text:span></text:p>
          </table:table-cell>
          <table:table-cell table:style-name="TableCell1833">
            <text:p text:style-name="P1834">1 valanda</text:p>
          </table:table-cell>
          <table:table-cell table:style-name="TableCell1835">
            <text:p text:style-name="Normal"><text:span text:style-name="T1836">– kiekvienos paros viršijimas: data, bendras viršijimo valandų skaičius, maksimali 1 valandos ozono ir su juo susijusio NO</text:span><text:span text:style-name="T1837">2</text:span><text:span text:style-name="T1838"><text:s/>vertė, jeigu reikalaujama</text:span></text:p>
          </table:table-cell>
          <table:table-cell table:style-name="TableCell1839">
            <text:p text:style-name="Normal"><text:span text:style-name="T1840">– kiekvienos paros viršijimas: data, bendras viršijimo valandų skaičius, maksimali 1 valandos ozono ir su juo susijusio NO</text:span><text:span text:style-name="T1841">2</text:span><text:span text:style-name="T1842"><text:s/>vertė, jeigu reikalaujama</text:span></text:p>
          </table:table-cell>
        </table:table-row>
        <table:table-row table:style-name="TableRow1843">
          <table:table-cell table:style-name="TableCell1844">
            <text:p text:style-name="P1845">Žmonių sveikatos apsauga<text:s/></text:p>
          </table:table-cell>
          <table:table-cell table:style-name="TableCell1846">
            <text:p text:style-name="P1847">Bet kuri</text:p>
          </table:table-cell>
          <table:table-cell table:style-name="TableCell1848">
            <text:p text:style-name="Normal"><text:span text:style-name="T1849">120 µg/m</text:span><text:span text:style-name="T1850">3</text:span></text:p>
          </table:table-cell>
          <table:table-cell table:style-name="TableCell1851">
            <text:p text:style-name="P1852">8 valandos</text:p>
          </table:table-cell>
          <table:table-cell table:style-name="TableCell1853">
            <text:p text:style-name="Normal"><text:span text:style-name="T1854">– kiekvienos paros <text:s/>viršijimas: data, didžiausias per 8 valandas</text:span><text:span text:style-name="T1855">2</text:span></text:p>
          </table:table-cell>
          <table:table-cell table:style-name="TableCell1856">
            <text:p text:style-name="Normal"><text:span text:style-name="T1857">– kiekvienos paros viršijimas: data, didžiausias per 8 valandas</text:span><text:span text:style-name="T1858">2</text:span></text:p>
          </table:table-cell>
        </table:table-row>
        <table:table-row table:style-name="TableRow1859">
          <table:table-cell table:style-name="TableCell1860">
            <text:p text:style-name="P1861">Augmenijos apsauga<text:s/></text:p>
          </table:table-cell>
          <table:table-cell table:style-name="TableCell1862">
            <text:p text:style-name="P1863">Priemiesčio, kaimo vietovės, foninės kaimo vietovės</text:p>
          </table:table-cell>
          <table:table-cell table:style-name="TableCell1864">
            <text:p text:style-name="Normal"><text:span text:style-name="T1865">AOT40</text:span><text:span text:style-name="T1866">1</text:span><text:span text:style-name="T1867"><text:s/>= 6000 µg/m</text:span><text:span text:style-name="T1868">3</text:span><text:span text:style-name="T1869"><text:s/>x val.</text:span></text:p>
          </table:table-cell>
          <table:table-cell table:style-name="TableCell1870">
            <text:p text:style-name="P1871">Pagal 1 valandos vertes<text:s/>gegužės–liepos mėn.</text:p>
          </table:table-cell>
          <table:table-cell table:style-name="TableCell1872">
            <text:p text:style-name="P1873">–</text:p>
          </table:table-cell>
          <table:table-cell table:style-name="TableCell1874">
            <text:p text:style-name="P1875">Vertė</text:p>
          </table:table-cell>
        </table:table-row>
        <table:table-row table:style-name="TableRow1876">
          <table:table-cell table:style-name="TableCell1877">
            <text:p text:style-name="P1878">Miškų apsauga</text:p>
          </table:table-cell>
          <table:table-cell table:style-name="TableCell1879">
            <text:p text:style-name="P1880">Priemiesčio, kaimo vietovės, foninės kaimo vietovės</text:p>
          </table:table-cell>
          <table:table-cell table:style-name="TableCell1881">
            <text:p text:style-name="Normal"><text:span text:style-name="T1882">AOT40 = 20000 µg/m</text:span><text:span text:style-name="T1883">3</text:span><text:span text:style-name="T1884"><text:s/>x val.</text:span></text:p>
          </table:table-cell>
          <table:table-cell table:style-name="TableCell1885">
            <text:p text:style-name="P1886">Pagal 1 valandos vertes balandžio– rugsėjo mėn.</text:p>
          </table:table-cell>
          <table:table-cell table:style-name="TableCell1887">
            <text:p text:style-name="P1888">–</text:p>
          </table:table-cell>
          <table:table-cell table:style-name="TableCell1889">
            <text:p text:style-name="P1890">Vertė</text:p>
          </table:table-cell>
        </table:table-row>
        <table:table-row table:style-name="TableRow1891">
          <table:table-cell table:style-name="TableCell1892">
            <text:p text:style-name="P1893">Medžiagos</text:p>
          </table:table-cell>
          <table:table-cell table:style-name="TableCell1894">
            <text:p text:style-name="P1895">Bet kuri</text:p>
          </table:table-cell>
          <table:table-cell table:style-name="TableCell1896">
            <text:p text:style-name="Normal"><text:span text:style-name="T1897">40 µg/m</text:span><text:span text:style-name="T1898">3 3</text:span></text:p>
          </table:table-cell>
          <table:table-cell table:style-name="TableCell1899">
            <text:p text:style-name="P1900">1 metai</text:p>
          </table:table-cell>
          <table:table-cell table:style-name="TableCell1901">
            <text:p text:style-name="P1902">–</text:p>
          </table:table-cell>
          <table:table-cell table:style-name="TableCell1903">
            <text:p text:style-name="P1904">Vertė</text:p>
          </table:table-cell>
        </table:table-row>
        <table:table-row table:style-name="TableRow1905">
          <table:table-cell table:style-name="TableCell1906" table:number-columns-spanned="6">
            <text:p text:style-name="Normal"><text:span text:style-name="T1907">1</text:span><text:span text:style-name="T1908"><text:s/>AOT40 apibrėžimas pateiktas šio priedo II skyriuje.</text:span></text:p>
            <text:p text:style-name="Normal"><text:span text:style-name="T1909">2</text:span><text:span text:style-name="T1910"><text:s/>Maksimalus paros 8 valandų vidurkis, nustatomas pagal Normose pateiktą išaiškinimą.</text:span></text:p>
            <text:p text:style-name="Normal"><text:span text:style-name="T1911">3</text:span><text:span text:style-name="T1912"><text:s/>Vertė, tikslinama atsižvelgiant į besikeičiančias mokslo žinias.</text:span></text:p>
          </table:table-cell>
          <table:covered-table-cell/>
          <table:covered-table-cell/>
          <table:covered-table-cell/>
          <table:covered-table-cell/>
          <table:covered-table-cell/>
        </table:table-row>
      </table:table>
      <text:p text:style-name="P1913"/>
      <text:p text:style-name="P1914">2. Kaip dalis metinės ataskaitos, taip pat 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1915">3<text:s/></text:span>ozono) – didžiausia vertė, 99,9-tasis, 98-tasis, 50-tasis procentilis, metinis vidurkis ir galiojantis (tinkamas) 1 valandos duomenų skaičius, taip pat didžiausia vertė, 98-tasis, 50-tasis procentilis ir metinis vidurkis, gautas iš 8 valandų ozono maksimumo.</text:p>
      <text:p text:style-name="P1916">3. Kas mėnesį pagal Tvarkos aprašo 37 punktą teikiamų ataskaitų duomenys yra laikomi preliminariais ir turi būti atnaujinami, jeigu reikia, pagal 32.6 punktą teikiamose ataskaitose.</text:p>
      <text:p text:style-name="Normal"/>
      <text:p text:style-name="P1917"><text:span text:style-name="T1918">II</text:span><text:span text:style-name="T1919">.<text:s/></text:span><text:span text:style-name="T1920">Ozono<text:s/></text:span><text:span text:style-name="T1921">duomenų sumavimo ir statistinių parametrų apskaičiavimo kriterijai</text:span></text:p>
      <text:p text:style-name="Normal"/>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Parametras</text:p>
          </table:table-cell>
          <table:table-cell table:style-name="TableCell1930" table:number-columns-spanned="3">
            <text:p text:style-name="P1931">Galiojančių duomenų reikiama proporcija</text:p>
          </table:table-cell>
          <table:covered-table-cell/>
          <table:covered-table-cell/>
        </table:table-row>
        <table:table-row table:style-name="TableRow1932">
          <table:table-cell table:style-name="TableCell1933">
            <text:p text:style-name="P1934">1 valandos vertė<text:s/></text:p>
          </table:table-cell>
          <table:table-cell table:style-name="TableCell1935" table:number-columns-spanned="3">
            <text:p text:style-name="P1936">75 % (t. y. 45 minutės)<text:s/></text:p>
          </table:table-cell>
          <table:covered-table-cell/>
          <table:covered-table-cell/>
        </table:table-row>
        <table:table-row table:style-name="TableRow1937">
          <table:table-cell table:style-name="TableCell1938">
            <text:p text:style-name="P1939">8 valandų vertė<text:s/></text:p>
          </table:table-cell>
          <table:table-cell table:style-name="TableCell1940" table:number-columns-spanned="3">
            <text:p text:style-name="P1941">75 % verčių (t. y. 6 valandos)<text:s/></text:p>
          </table:table-cell>
          <table:covered-table-cell/>
          <table:covered-table-cell/>
        </table:table-row>
        <table:table-row table:style-name="TableRow1942">
          <table:table-cell table:style-name="TableCell1943">
            <text:p text:style-name="P1944">Maksimalus paros 8 valandų vidurkis<text:s/></text:p>
          </table:table-cell>
          <table:table-cell table:style-name="TableCell1945" table:number-columns-spanned="3">
            <text:p text:style-name="P1946">75<text:s/>% kas valandą pasislenkančių 8 valandų vidurkių (t. y. 18 aštuonių (8) valandų vidurkių per parą)<text:s/></text:p>
          </table:table-cell>
          <table:covered-table-cell/>
          <table:covered-table-cell/>
        </table:table-row>
        <table:table-row table:style-name="TableRow1947">
          <table:table-cell table:style-name="TableCell1948">
            <text:p text:style-name="Normal"><text:span text:style-name="T1949">AOT40<text:s/></text:span><text:span text:style-name="T1950">1</text:span></text:p>
          </table:table-cell>
          <table:table-cell table:style-name="TableCell1951" table:number-columns-spanned="3">
            <text:p text:style-name="Normal"><text:span text:style-name="T1952">90 % vienos valandos verčių per laikotarpį, nustatytą AOT40 vertės skaičiavimui</text:span><text:span text:style-name="T1953">2</text:span><text:span text:style-name="T1954"><text:s/></text:span></text:p>
          </table:table-cell>
          <table:covered-table-cell/>
          <table:covered-table-cell/>
        </table:table-row>
        <table:table-row table:style-name="TableRow1955">
          <table:table-cell table:style-name="TableCell1956">
            <text:p text:style-name="P1957">Metinis vidurkis<text:s/></text:p>
          </table:table-cell>
          <table:table-cell table:style-name="TableCell1958" table:number-columns-spanned="3">
            <text:p text:style-name="P1959">75 % vienos valandos verčių atskirai vasarą (balandžio–rugsėjo mėnesiais) ir 75 % atskirai žiemą (sausio–kovo, spalio–gruodžio mėnesiais)<text:s/></text:p>
          </table:table-cell>
          <table:covered-table-cell/>
          <table:covered-table-cell/>
        </table:table-row>
        <table:table-row table:style-name="TableRow1960">
          <table:table-cell table:style-name="TableCell1961">
            <text:p text:style-name="P1962">Viršijimų ir maksimalių verčių skaičius per mėnesį<text:s/></text:p>
          </table:table-cell>
          <table:table-cell table:style-name="TableCell1963" table:number-columns-spanned="3">
            <text:p text:style-name="P1964">90 % maksimalaus dienos 8 valandų vidurkio verčių (27 galimos dienos vertės per mėnesį), 90 % vienos valandos verčių nuo 8 iki 20 valandos CET<text:s/></text:p>
          </table:table-cell>
          <table:covered-table-cell/>
          <table:covered-table-cell/>
        </table:table-row>
        <table:table-row table:style-name="TableRow1965">
          <table:table-cell table:style-name="TableCell1966">
            <text:p text:style-name="P1967">Viršijimų ir maksimalių verčių skaičius per metus<text:s/></text:p>
          </table:table-cell>
          <table:table-cell table:style-name="TableCell1968" table:number-columns-spanned="3">
            <text:p text:style-name="P1969">penki iš šešių vasaros mėnesių (balandžio–rugsėjo mėnesiais)<text:s/></text:p>
          </table:table-cell>
          <table:covered-table-cell/>
          <table:covered-table-cell/>
        </table:table-row>
        <table:table-row table:style-name="TableRow1970">
          <table:table-cell table:style-name="TableCell1971" table:number-columns-spanned="4">
            <text:p text:style-name="Normal"><text:span text:style-name="T1972">1<text:s/></text:span><text:span text:style-name="T1973">AOT40 (išreikštas µg/m</text:span><text:span text:style-name="T1974">3</text:span><text:span text:style-name="T1975"><text:s/>x h) yra skirtumų tarp valandinių k</text:span><text:span text:style-name="T1976">oncentracijų, didesnių už 80 µg/m</text:span><text:span text:style-name="T1977">3<text:s/></text:span><text:span text:style-name="T1978">(? 40 dalių vienam milijardui), ir 80 µg/m</text:span><text:span text:style-name="T1979">3<text:s/></text:span><text:span text:style-name="T1980">suma per nustatytą laikotarpį, naudojant tik valandines vertes, matuotas nuo 8.00 iki 20.00 val. Vidurio Europos laiku (CET) kiekvieną dieną.</text:span></text:p>
            <text:p text:style-name="P1981"/>
            <text:p text:style-name="Normal"><text:span text:style-name="T1982">2</text:span><text:span text:style-name="T1983"><text:s/>Tais atvejais, kai neįmanoma gau</text:span><text:span text:style-name="T1984">ti visų matavimo duomenų, skaičiuojant AOT40 vertes naudojami tokie koeficientai:</text:span></text:p>
          </table:table-cell>
          <table:covered-table-cell/>
          <table:covered-table-cell/>
          <table:covered-table-cell/>
        </table:table-row>
        <table:table-row table:style-name="TableRow1985">
          <table:table-cell table:style-name="TableCell1986" table:number-columns-spanned="2" table:number-rows-spanned="2">
            <text:p text:style-name="Normal"><text:span text:style-name="T1987">AOT40<text:s/></text:span><text:span text:style-name="T1988">įvertis</text:span><text:span text:style-name="T1989"><text:s/>= AOT40<text:s/></text:span><text:span text:style-name="T1990">nustatytas</text:span><text:span text:style-name="T1991"><text:s/>x</text:span></text:p>
          </table:table-cell>
          <table:covered-table-cell/>
          <table:table-cell table:style-name="TableCell1992">
            <text:p text:style-name="P1993"><text:span text:style-name="T1994">visas galimas valandų skaičius*</text:span></text:p>
          </table:table-cell>
          <table:table-cell table:style-name="TableCell1995">
            <text:p text:style-name="P1996"/>
          </table:table-cell>
        </table:table-row>
        <table:table-row table:style-name="TableRow1997">
          <table:covered-table-cell>
            <text:p text:style-name="P1998"/>
          </table:covered-table-cell>
          <table:covered-table-cell/>
          <table:table-cell table:style-name="TableCell1999">
            <text:p text:style-name="P2000"><text:span text:style-name="T2001">matavimais nustatytų valandinių verčių skaičius</text:span></text:p>
          </table:table-cell>
          <table:table-cell table:style-name="TableCell2002">
            <text:p text:style-name="P2003"/>
          </table:table-cell>
        </table:table-row>
        <table:table-row table:style-name="TableRow2004">
          <table:table-cell table:style-name="TableCell2005" table:number-columns-spanned="4">
            <text:p text:style-name="P2006"/>
            <text:p text:style-name="Normal"><text:span text:style-name="T2007">*</text:span><text:span text:style-name="T2008"><text:s/>valandų skaičius per AOT40 nustatymo laiką (t. y. nuo 8 iki 20 valandos CET nuo kiekvienų metų gegužės 1 d. iki liepos 31 d. augmenijos apsaugos atveju ir nuo kiekvienų metų balandžio 1 d. iki rugsėjo 30 d. miškų apsaugos atveju).</text:span></text:p>
            <text:p text:style-name="P2009"/>
          </table:table-cell>
          <table:covered-table-cell/>
          <table:covered-table-cell/>
          <table:covered-table-cell/>
        </table:table-row>
      </table:table>
      <text:p text:style-name="Normal"/>
      <text:p text:style-name="P2010">_________________</text:p>
      <text:p text:style-name="P2011"/>
      <text:p text:style-name="P2012">Aplinkos oro kokybės vertinimo tvarkos<text:s/></text:p>
      <text:p text:style-name="P2013">aprašo<text:s/></text:p>
      <text:p text:style-name="P2014">8<text:s/>priedas</text:p>
      <text:p text:style-name="P2015"/>
      <text:p text:style-name="P2016"><text:span text:style-name="T2017">Ozono koncentracijos vertinimo ir ėminių ėmimo vietų klasifikavimo ir išdėstymo kriterijai, taikomi <text:s/>Fiksuotiems matavimams</text:span></text:p>
      <text:p text:style-name="P2018"/>
      <text:p text:style-name="P2019"><text:span text:style-name="T2020">I</text:span><text:span text:style-name="T2021">.<text:s/></text:span><text:span text:style-name="T2022">Matavimo vietų išdėstymas makroskalėje</text:span></text:p>
      <text:p text:style-name="Normal"/>
      <text:p text:style-name="P2023">1. Matavimo vietų išdėstymas makroskalėje:</text:p>
      <text:p text:style-name="Normal"/>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Stoties tipas</text:p>
          </table:table-cell>
          <table:table-cell table:style-name="TableCell2032">
            <text:p text:style-name="P2033">Matavimo tikslai</text:p>
          </table:table-cell>
          <table:table-cell table:style-name="TableCell2034">
            <text:p text:style-name="P2035"><text:span text:style-name="T2036">Tipiškumas</text:span><text:span text:style-name="T2037">1</text:span></text:p>
          </table:table-cell>
          <table:table-cell table:style-name="TableCell2038">
            <text:p text:style-name="P2039">Išdėstymo makroskalėje kriterijai</text:p>
          </table:table-cell>
        </table:table-row>
        <table:table-row table:style-name="TableRow2040">
          <table:table-cell table:style-name="TableCell2041">
            <text:p text:style-name="P2042">Miesto</text:p>
          </table:table-cell>
          <table:table-cell table:style-name="TableCell2043">
            <text:p text:style-name="Normal"><text:span text:style-name="T2044">Žmonių sveikatos apsauga</text:span><text:span text:style-name="T2045">:<text:s/></text:span><text:span text:style-name="T2046">vertinti ozono poveikį žmonių sveikatai ten, kur didelis gyventojų tankis ir aukšta ozono koncentracija atspindi<text:s/></text:span><text:span text:style-name="T2047">poveikį visiems miesto gyventojams</text:span></text:p>
          </table:table-cell>
          <table:table-cell table:style-name="TableCell2048">
            <text:p text:style-name="Normal"><text:span text:style-name="T2049">Keli km</text:span><text:span text:style-name="T2050">2</text:span></text:p>
          </table:table-cell>
          <table:table-cell table:style-name="TableCell2051">
            <text:p text:style-name="P2052">Atokiai nuo vietinių išmetimo šaltinių, tokių kaip eismas, degalinės ir pan., įtakos.</text:p>
            <text:p text:style-name="P2053">Vietovės, kur galima išmatuoti gerai susimaišiusio aplinkos oro kokybę.</text:p>
            <text:p text:style-name="P2054">Vietovės, tokios kaip miestų gyvenamieji ir komerciniai rajonai, parkai (toliau nuo medžių), didelės gatvės arba aikštės, kuriose eismas nedidelis arba jo nėra, atviros teritorijos, būdingos švietimo, sporto arba rekreacijos objektams.</text:p>
          </table:table-cell>
        </table:table-row>
        <table:table-row table:style-name="TableRow2055">
          <table:table-cell table:style-name="TableCell2056">
            <text:p text:style-name="P2057">Priemiesčio</text:p>
          </table:table-cell>
          <table:table-cell table:style-name="TableCell2058">
            <text:p text:style-name="Normal"><text:span text:style-name="T2059">Žmonių sveikatos ir augmenijos apsauga</text:span><text:span text:style-name="T2060">:</text:span></text:p>
            <text:p text:style-name="P2061">vertinti poveikį žmonių sveikatai ir augmenijai aglomeracijos pakraščiuose, kur yra didžiausias ozono lygis, galintis daryti tiesioginį ar netiesioginį poveikį<text:s/></text:p>
          </table:table-cell>
          <table:table-cell table:style-name="TableCell2062">
            <text:p text:style-name="Normal"><text:span text:style-name="T2063">Kelios dešimtys km</text:span><text:span text:style-name="T2064">2</text:span></text:p>
          </table:table-cell>
          <table:table-cell table:style-name="TableCell2065">
            <text:p text:style-name="P2066">Tam tikru atstumu nuo vietos, kur išmetamas didžiausias teršalų kiekis, pavėjui pagrindine vėjo<text:s/>kryptimi/kryptimis, esant palankioms ozono formavimuisi sąlygoms.</text:p>
            <text:p text:style-name="P2067">Kur gyventojams, pažeidžiamoms žemės ūkio kultūroms ar natūralioms ekosistemoms, esančioms aglomeracijos išoriniame pakraštyje, poveikį daro didelis ozono lygis.</text:p>
            <text:p text:style-name="P2068">Tam tikrais atvejais, kad<text:s/>būtų galima nustatyti regioninį foninį ozono lygį, kai kurios priemiesčio stotys įrengiamos prieš vėją nuo vietų, kuriose išmetamas didžiausias teršalų kiekis.</text:p>
          </table:table-cell>
        </table:table-row>
        <table:table-row table:style-name="TableRow2069">
          <table:table-cell table:style-name="TableCell2070">
            <text:p text:style-name="P2071">Kaimo<text:s/></text:p>
          </table:table-cell>
          <table:table-cell table:style-name="TableCell2072">
            <text:p text:style-name="Normal"><text:span text:style-name="T2073">Žmonių sveikatos ir augmenijos apsauga</text:span><text:span text:style-name="T2074">: vertinti subregioninio masto ozono koncentracijo</text:span><text:span text:style-name="T2075">s poveikį žmonėms, kultūroms ir natūralioms ekosistemoms</text:span></text:p>
          </table:table-cell>
          <table:table-cell table:style-name="TableCell2076">
            <text:p text:style-name="Normal"><text:span text:style-name="T2077">Subregioninis lygis (keli šimtai km</text:span><text:span text:style-name="T2078">2</text:span><text:span text:style-name="T2079">)</text:span></text:p>
          </table:table-cell>
          <table:table-cell table:style-name="TableCell2080">
            <text:p text:style-name="P2081">Mažose gyvenvietėse ir (arba) natūralių ekosistemų, miškų arba žemės ūkio kultūrų teritorijose.</text:p>
            <text:p text:style-name="P2082">Tipinėse ozonui vietovėse, toliau nuo tiesioginio vietinių taršos<text:s/>šaltinių, tokių kaip pramonės įrenginiai ir keliai, poveikio.</text:p>
            <text:p text:style-name="Normal"><text:span text:style-name="T2083">Atvirose vietovėse, tačiau ne ant aukštesnių kalnų viršūnių.</text:span></text:p>
          </table:table-cell>
        </table:table-row>
        <table:table-row table:style-name="TableRow2084">
          <table:table-cell table:style-name="TableCell2085">
            <text:p text:style-name="P2086">Foninė kaimo<text:s/></text:p>
          </table:table-cell>
          <table:table-cell table:style-name="TableCell2087">
            <text:p text:style-name="Normal"><text:span text:style-name="T2088">Žmonių sveikatos ir augmenijos apsauga</text:span><text:span text:style-name="T2089">: vertinti regioninio lygio ozono koncentracijos poveikį žemės ūkio kultūroms,<text:s/></text:span><text:span text:style-name="T2090">natūralioms ekosistemoms ir žmonėms</text:span></text:p>
          </table:table-cell>
          <table:table-cell table:style-name="TableCell2091">
            <text:p text:style-name="Normal"><text:span text:style-name="T2092">Regioninis/ nacionalinis/ kontinentinis lygis (1000–10000 km</text:span><text:span text:style-name="T2093">2</text:span><text:span text:style-name="T2094">)</text:span></text:p>
          </table:table-cell>
          <table:table-cell table:style-name="TableCell2095">
            <text:p text:style-name="P2096">Teritorijose, kur yra mažesnis gyventojų tankis, pvz., vietovėse su natūraliomis ekosistemomis, miškais, esančiais bent 20 km atstumu nuo miesto ir pramonės<text:s/>vietovių ir toliau nuo teršalų išmetimo objektų.</text:p>
            <text:p text:style-name="P2097">Vengti vietovių, kurioms būdingas padidintas pažemės inversijos sąlygų susidarymas; vengti aukštesnių kalnų viršūnių.</text:p>
            <text:p text:style-name="P2098">Nerekomenduojamos pakrantės vietovės, kuriose yra ryškūs vėjo ciklų paros svyravimai.</text:p>
          </table:table-cell>
        </table:table-row>
        <table:table-row table:style-name="TableRow2099">
          <table:table-cell table:style-name="TableCell2100" table:number-columns-spanned="4">
            <text:p text:style-name="Normal"><text:span text:style-name="T2101">1</text:span><text:span text:style-name="T2102"><text:s/></text:span><text:span text:style-name="T2103">Kai įmanoma, ėminių ėmimo vietos turi būti tipiškos panašioms ne artimiausioje kaimynystėje esančioms vietovėms</text:span></text:p>
          </table:table-cell>
          <table:covered-table-cell/>
          <table:covered-table-cell/>
          <table:covered-table-cell/>
        </table:table-row>
      </table:table>
      <text:p text:style-name="P2104"/>
      <text:p text:style-name="P2105">2. Tam tikrais atvejais kaimo ir foninių kaimo stočių vietos turi būti parenkamos atsižvelgiant į 2006 m. lapkričio 7 d. Komisijos<text:s/>reglamento (EB) Nr. 1737/2006, nustatančio išsamias Europos Parlamento ir Tarybos reglamento (EB) Nr. 2152/2003 dėl miškų ir aplinkos sąveikos monitoringo Bendrijoje įgyvendinimo taisykles, monitoringo reikalavimus (OL 2006 L 334, p. 1).</text:p>
      <text:p text:style-name="P2106"/>
      <text:p text:style-name="P2107"><text:span text:style-name="T2108">II</text:span><text:span text:style-name="T2109">.<text:s/></text:span><text:span text:style-name="T2110">Matavim</text:span><text:span text:style-name="T2111">o vietų išdėstymas mikroskalėje</text:span></text:p>
      <text:p text:style-name="P2112"/>
      <text:p text:style-name="P2113">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2114"/>
      <text:p text:style-name="P2115"><text:span text:style-name="T2116">III</text:span><text:span text:style-name="T2117">.<text:s/></text:span><text:span text:style-name="T2118">Ėminių ėmimo vietų parinkimo dokumentai ir vietų parinkimo peržiūra</text:span></text:p>
      <text:p text:style-name="P2119"/>
      <text:p text:style-name="P2120">4. Turi būti laikomasi Tvarkos aprašo 3 priedo IV skyriuje nustatytos tvarkos tam, kad būtų tinkamai atliekama monitoringo duomenų patikra ir aiškinimas, atsižvelgiant į meteorologinius ir fotocheminius procesus, darančius įtaką atitinkamoje vietoje<text:s/>matuojamai ozono koncentracijai<text:span text:style-name="T2121">.<text:s/></text:span></text:p>
      <text:p text:style-name="P2122"/>
      <text:p text:style-name="P2123">_________________</text:p>
      <text:p text:style-name="P2124"/>
      <text:p text:style-name="P2125">Aplinkos oro kokybės vertinimo tvarkos<text:s/></text:p>
      <text:p text:style-name="P2126">aprašo<text:s/></text:p>
      <text:p text:style-name="P2127">9<text:s/>priedas</text:p>
      <text:p text:style-name="Normal"/>
      <text:p text:style-name="P2128"><text:span text:style-name="T2129">Ozono koncentracijos fiksuotų matavimų ėminių ėmimo vietų mažiausio skaičiaus nustatymo kriterijai</text:span></text:p>
      <text:p text:style-name="P2130"/>
      <text:p text:style-name="P2131"><text:span text:style-name="T2132">I</text:span><text:span text:style-name="T2133">.<text:s/></text:span><text:span text:style-name="T2134">Mažiausias ėminių ėmimo<text:s/></text:span><text:span text:style-name="T2135">vietų skaičius, reikalingas fiksuotiems nuolatiniams matavimams atlikti, kai tokie matavimai yra vienintelis informacijos šaltinis, siekiant įvertinti, kaip laikomasi siektinų verčių, ilgalaikių tikslų, informavimo ir pavojaus slenksčių</text:span></text:p>
      <text:p text:style-name="P2136"/>
      <text:p text:style-name="P2137"><text:span text:style-name="T2138">1</text:span><text:span text:style-name="T2139">.<text:s/></text:span>Mažiausias<text:s/>ėminių ėmimo vietų skaičius:</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Gyventojų skaičius, tūkstančiais</text:p>
          </table:table-cell>
          <table:table-cell table:style-name="TableCell2149">
            <text:p text:style-name="P2150"><text:span text:style-name="T2151">Aglomeracijos (miesto ir priemiesčio) stotys</text:span><text:span text:style-name="T2152">1</text:span></text:p>
          </table:table-cell>
          <table:table-cell table:style-name="TableCell2153">
            <text:p text:style-name="P2154"><text:span text:style-name="T2155">Zonos (priemiesčio ir kaimo) stotys<text:s/></text:span><text:span text:style-name="T2156">1</text:span></text:p>
          </table:table-cell>
          <table:table-cell table:style-name="TableCell2157">
            <text:p text:style-name="P2158">Foninė kaimo stotis</text:p>
          </table:table-cell>
        </table:table-row>
        <table:table-row table:style-name="TableRow2159">
          <table:table-cell table:style-name="TableCell2160">
            <text:p text:style-name="P2161">0–249</text:p>
          </table:table-cell>
          <table:table-cell table:style-name="TableCell2162">
            <text:p text:style-name="P2163">–</text:p>
          </table:table-cell>
          <table:table-cell table:style-name="TableCell2164">
            <text:p text:style-name="P2165">1</text:p>
          </table:table-cell>
          <table:table-cell table:style-name="TableCell2166" table:number-rows-spanned="8">
            <text:p text:style-name="Normal"><text:span text:style-name="T2167">1 stotis 50 000 km</text:span><text:span text:style-name="T2168">2</text:span><text:span text:style-name="T2169"><text:s/>– vidutinis tankumas visoms zonoms šalyje<text:s/></text:span><text:span text:style-name="T2170">2</text:span><text:span text:style-name="T2171"><text:s/></text:span></text:p>
          </table:table-cell>
        </table:table-row>
        <table:table-row table:style-name="TableRow2172">
          <table:table-cell table:style-name="TableCell2173">
            <text:p text:style-name="P2174">250–499</text:p>
          </table:table-cell>
          <table:table-cell table:style-name="TableCell2175">
            <text:p text:style-name="P2176">1</text:p>
          </table:table-cell>
          <table:table-cell table:style-name="TableCell2177">
            <text:p text:style-name="P2178">2</text:p>
          </table:table-cell>
          <table:covered-table-cell>
            <text:p text:style-name="P2179"/>
          </table:covered-table-cell>
        </table:table-row>
        <table:table-row table:style-name="TableRow2180">
          <table:table-cell table:style-name="TableCell2181">
            <text:p text:style-name="P2182">500–999</text:p>
          </table:table-cell>
          <table:table-cell table:style-name="TableCell2183">
            <text:p text:style-name="P2184">2</text:p>
          </table:table-cell>
          <table:table-cell table:style-name="TableCell2185">
            <text:p text:style-name="P2186">2</text:p>
          </table:table-cell>
          <table:covered-table-cell>
            <text:p text:style-name="P2187"/>
          </table:covered-table-cell>
        </table:table-row>
        <table:table-row table:style-name="TableRow2188">
          <table:table-cell table:style-name="TableCell2189">
            <text:p text:style-name="P2190">1000–1499</text:p>
          </table:table-cell>
          <table:table-cell table:style-name="TableCell2191">
            <text:p text:style-name="P2192">3</text:p>
          </table:table-cell>
          <table:table-cell table:style-name="TableCell2193">
            <text:p text:style-name="P2194">3</text:p>
          </table:table-cell>
          <table:covered-table-cell>
            <text:p text:style-name="P2195"/>
          </table:covered-table-cell>
        </table:table-row>
        <table:table-row table:style-name="TableRow2196">
          <table:table-cell table:style-name="TableCell2197">
            <text:p text:style-name="P2198">1500–1999</text:p>
          </table:table-cell>
          <table:table-cell table:style-name="TableCell2199">
            <text:p text:style-name="P2200">3</text:p>
          </table:table-cell>
          <table:table-cell table:style-name="TableCell2201">
            <text:p text:style-name="P2202">4</text:p>
          </table:table-cell>
          <table:covered-table-cell>
            <text:p text:style-name="P2203"/>
          </table:covered-table-cell>
        </table:table-row>
        <table:table-row table:style-name="TableRow2204">
          <table:table-cell table:style-name="TableCell2205">
            <text:p text:style-name="P2206">2000–2749</text:p>
          </table:table-cell>
          <table:table-cell table:style-name="TableCell2207">
            <text:p text:style-name="P2208">4</text:p>
          </table:table-cell>
          <table:table-cell table:style-name="TableCell2209">
            <text:p text:style-name="P2210">5</text:p>
          </table:table-cell>
          <table:covered-table-cell>
            <text:p text:style-name="P2211"/>
          </table:covered-table-cell>
        </table:table-row>
        <table:table-row table:style-name="TableRow2212">
          <table:table-cell table:style-name="TableCell2213">
            <text:p text:style-name="P2214">2750–3749<text:s/></text:p>
          </table:table-cell>
          <table:table-cell table:style-name="TableCell2215">
            <text:p text:style-name="P2216">5</text:p>
          </table:table-cell>
          <table:table-cell table:style-name="TableCell2217">
            <text:p text:style-name="P2218">6</text:p>
          </table:table-cell>
          <table:covered-table-cell>
            <text:p text:style-name="P2219"/>
          </table:covered-table-cell>
        </table:table-row>
        <table:table-row table:style-name="TableRow2220">
          <table:table-cell table:style-name="TableCell2221">
            <text:p text:style-name="P2222"><text:span text:style-name="T2223">&gt;=</text:span><text:span text:style-name="T2224">? 3750<text:s/></text:span></text:p>
          </table:table-cell>
          <table:table-cell table:style-name="TableCell2225">
            <text:p text:style-name="P2226">1 papildoma stotis<text:s/></text:p>
            <text:p text:style-name="P2227">2 milijonams gyventojų</text:p>
          </table:table-cell>
          <table:table-cell table:style-name="TableCell2228">
            <text:p text:style-name="P2229">1 papildoma stotis 2 milijonams gyventojų</text:p>
          </table:table-cell>
          <table:covered-table-cell>
            <text:p text:style-name="P2230"/>
          </table:covered-table-cell>
        </table:table-row>
        <table:table-row table:style-name="TableRow2231">
          <table:table-cell table:style-name="TableCell2232" table:number-columns-spanned="4">
            <text:p text:style-name="Normal"><text:span text:style-name="T2233">1</text:span><text:span text:style-name="T2234"><text:s/>Mažiausiai 1 stotis priemiesčio teritorijose, kur tikėtinas didžiausias poveikis gyventojams. Aglomeracijose mažiausiai 50 % stočių turi būti išdėstomos priemiesčio teritorijose.</text:span></text:p>
            <text:p text:style-name="P2235"/>
            <text:p text:style-name="Normal"><text:span text:style-name="T2236">2</text:span><text:span text:style-name="T2237"><text:s/>Sudėtingose vietovėse rekomenduojama 1 stotis 25 000 km</text:span><text:span text:style-name="T2238">2</text:span><text:span text:style-name="T2239">.</text:span></text:p>
          </table:table-cell>
          <table:covered-table-cell/>
          <table:covered-table-cell/>
          <table:covered-table-cell/>
        </table:table-row>
      </table:table>
      <text:p text:style-name="P2240"/>
      <text:p text:style-name="P2241"><text:span text:style-name="T2242">II</text:span><text:span text:style-name="T2243">.<text:s/></text:span><text:span text:style-name="T2244">Maž</text:span><text:span text:style-name="T2245">iausias ėminių ėmimo vietų skaičius, reikalingas fiksuotiems matavimams atlikti, siekiant įvertinti, kaip zonose ir aglomeracijose įgyvendinami ilgalaikiai tikslai</text:span></text:p>
      <text:p text:style-name="P2246"/>
      <text:p text:style-name="P2247"><text:span text:style-name="T2248">2</text:span><text:span text:style-name="T2249">.<text:s/></text:span>Ozono ėminių ėmimo vietų kiekis kartu su kitomis papildomo oro kokybės vertinimo priemonėmis, tokiomis kaip oro kokybės modeliavimas ir toje pačioje vietovėje atliekami<text:s/><text:span text:style-name="T2250">azoto dioksido matavimai, turi būti pakankamas ištirti ozono taršos tendencijas ir įvertinti, kaip įgyvendinami ilgalaikiai tikslai. I skyriuje apibrėžtas aglomeracijose i</text:span><text:span text:style-name="T2251">r kitose zonose esančių stočių skaičius gali būti<text:s/></text:span>sumažintas<text:span text:style-name="T2252"><text:s/>vienu trečdaliu. Jeigu informacija, gauta iš fiksuotų matavimų stočių, yra vienintelis informacijos šaltinis, turėtų būti mažiausiai viena monitoringo stotis. Jeigu zonose, kuriose atliekami papi</text:span><text:span text:style-name="T2253">ldomi vertinimai, nebelieka matavimo stočių, derinant su kitomis kaimyninių zonų stotimis, turi būti užtikrintas tinkamas ozono koncentracijos vertinimas siekiant ilgalaikių tikslų. Foninėse kaimo vietovėse turi būti 1 stotis 100 000 km</text:span><text:span text:style-name="T2254">2</text:span><text:span text:style-name="T2255">.</text:span></text:p>
      <text:p text:style-name="P2256"/>
      <text:p text:style-name="P2257">_________________</text:p>
      <text:p text:style-name="P2258"/>
      <text:p text:style-name="P2259">Aplinkos oro kokybės vertinimo tvarkos<text:s/></text:p>
      <text:p text:style-name="P2260">aprašo<text:s/></text:p>
      <text:p text:style-name="P2261">10<text:s/>priedas</text:p>
      <text:p text:style-name="Normal"/>
      <text:p text:style-name="P2262"><text:span text:style-name="T2263">OZONO PIRMTAKŲ (PREKURSORIŲ) MEDŽIAGŲ MATAVIMAI</text:span></text:p>
      <text:p text:style-name="P2264"/>
      <text:p text:style-name="P2265"><text:span text:style-name="T2266">I</text:span><text:span text:style-name="T2267">.<text:s/></text:span><text:span text:style-name="T2268">Tikslai</text:span></text:p>
      <text:p text:style-name="P2269"/>
      <text:p text:style-name="P2270">1. Pagrindinis tokių matavimų tikslas yra išanalizuoti visas ozono pirmtakų (prekursorių) medžiagų tendencijas,<text:s/>patikrinti taršos mažinimo strategijų veiksmingumą, patikrinti išmetamųjų teršalų apskaitos nuoseklumą ir padėti nustatyti taršos šaltinių ryšį su teršalų koncentracija.</text:p>
      <text:p text:style-name="P2271">2. Taip pat siekiama padėti suprasti ozono susidarymo ir pirmtakų (prekursorių) medžiagų sklaidos procesus ir taikyti fotocheminius modelius.</text:p>
      <text:p text:style-name="P2272"/>
      <text:p text:style-name="P2273"><text:span text:style-name="T2274">II</text:span><text:span text:style-name="T2275">.<text:s/></text:span><text:span text:style-name="T2276">Medżiagos</text:span></text:p>
      <text:p text:style-name="P2277"/>
      <text:p text:style-name="P2278">3. Ozono pirmtakų (prekursorių) medžiagų matavimas turi apimti bent jau azoto oksidų (NO ir NO<text:span text:style-name="T2279">2</text:span>) ir atitinkamų lakiųjų organinių junginių (toliau – LOJ) matavimus.</text:p>
      <text:p text:style-name="P2280">4.<text:s/>Rekomenduojamų matuoti LOJ sąrašas:</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
          </table:table-cell>
          <table:table-cell table:style-name="TableCell2290">
            <text:p text:style-name="P2291">1-butenas<text:s/></text:p>
          </table:table-cell>
          <table:table-cell table:style-name="TableCell2292">
            <text:p text:style-name="P2293">izoprenas<text:s/></text:p>
          </table:table-cell>
          <table:table-cell table:style-name="TableCell2294">
            <text:p text:style-name="P2295">etilbenzenas<text:s/></text:p>
          </table:table-cell>
        </table:table-row>
        <table:table-row table:style-name="TableRow2296">
          <table:table-cell table:style-name="TableCell2297">
            <text:p text:style-name="P2298">etanas<text:s/></text:p>
          </table:table-cell>
          <table:table-cell table:style-name="TableCell2299">
            <text:p text:style-name="P2300">trans-2-butenas<text:s/></text:p>
          </table:table-cell>
          <table:table-cell table:style-name="TableCell2301">
            <text:p text:style-name="P2302">n-heksanas<text:s/></text:p>
          </table:table-cell>
          <table:table-cell table:style-name="TableCell2303">
            <text:p text:style-name="P2304">m + p-ksilenas<text:s/></text:p>
          </table:table-cell>
        </table:table-row>
        <table:table-row table:style-name="TableRow2305">
          <table:table-cell table:style-name="TableCell2306">
            <text:p text:style-name="P2307">etilenas<text:s/></text:p>
          </table:table-cell>
          <table:table-cell table:style-name="TableCell2308">
            <text:p text:style-name="P2309">cis-2-butenas<text:s/></text:p>
          </table:table-cell>
          <table:table-cell table:style-name="TableCell2310">
            <text:p text:style-name="P2311">i-heksanas<text:s/></text:p>
          </table:table-cell>
          <table:table-cell table:style-name="TableCell2312">
            <text:p text:style-name="P2313">o-ksilenas<text:s/></text:p>
          </table:table-cell>
        </table:table-row>
        <table:table-row table:style-name="TableRow2314">
          <table:table-cell table:style-name="TableCell2315">
            <text:p text:style-name="P2316">acetilenas<text:s/></text:p>
          </table:table-cell>
          <table:table-cell table:style-name="TableCell2317">
            <text:p text:style-name="P2318">1,3-butadienas<text:s/></text:p>
          </table:table-cell>
          <table:table-cell table:style-name="TableCell2319">
            <text:p text:style-name="P2320">n-heptanas<text:s/></text:p>
          </table:table-cell>
          <table:table-cell table:style-name="TableCell2321">
            <text:p text:style-name="P2322">1,2,4-trimetilbenzenas<text:s/></text:p>
          </table:table-cell>
        </table:table-row>
        <table:table-row table:style-name="TableRow2323">
          <table:table-cell table:style-name="TableCell2324">
            <text:p text:style-name="P2325">propanas<text:s/></text:p>
          </table:table-cell>
          <table:table-cell table:style-name="TableCell2326">
            <text:p text:style-name="P2327">n-pentanas<text:s/></text:p>
          </table:table-cell>
          <table:table-cell table:style-name="TableCell2328">
            <text:p text:style-name="P2329">n-oktanas<text:s/></text:p>
          </table:table-cell>
          <table:table-cell table:style-name="TableCell2330">
            <text:p text:style-name="P2331">1,2,3-trimetilbenzenas<text:s/></text:p>
          </table:table-cell>
        </table:table-row>
        <table:table-row table:style-name="TableRow2332">
          <table:table-cell table:style-name="TableCell2333">
            <text:p text:style-name="P2334">propenas<text:s/></text:p>
          </table:table-cell>
          <table:table-cell table:style-name="TableCell2335">
            <text:p text:style-name="P2336">i-pentanas<text:s/></text:p>
          </table:table-cell>
          <table:table-cell table:style-name="TableCell2337">
            <text:p text:style-name="P2338">i-oktanas<text:s/></text:p>
          </table:table-cell>
          <table:table-cell table:style-name="TableCell2339">
            <text:p text:style-name="P2340">1,2,5-trimetilbenzenas<text:s/></text:p>
          </table:table-cell>
        </table:table-row>
        <table:table-row table:style-name="TableRow2341">
          <table:table-cell table:style-name="TableCell2342">
            <text:p text:style-name="P2343">n-butanas<text:s/></text:p>
          </table:table-cell>
          <table:table-cell table:style-name="TableCell2344">
            <text:p text:style-name="P2345">1-pentenas<text:s/></text:p>
          </table:table-cell>
          <table:table-cell table:style-name="TableCell2346">
            <text:p text:style-name="P2347">benzenas<text:s/></text:p>
          </table:table-cell>
          <table:table-cell table:style-name="TableCell2348">
            <text:p text:style-name="P2349">formaldehidas<text:s/></text:p>
          </table:table-cell>
        </table:table-row>
        <table:table-row table:style-name="TableRow2350">
          <table:table-cell table:style-name="TableCell2351">
            <text:p text:style-name="P2352">i-butanas<text:s/></text:p>
          </table:table-cell>
          <table:table-cell table:style-name="TableCell2353">
            <text:p text:style-name="P2354">2-pentenas<text:s/></text:p>
          </table:table-cell>
          <table:table-cell table:style-name="TableCell2355">
            <text:p text:style-name="P2356">toluenas<text:s/></text:p>
          </table:table-cell>
          <table:table-cell table:style-name="TableCell2357">
            <text:p text:style-name="P2358">nemetaninių LOJ suma<text:s/></text:p>
          </table:table-cell>
        </table:table-row>
      </table:table>
      <text:p text:style-name="P2359"/>
      <text:p text:style-name="P2360"><text:span text:style-name="T2361">III</text:span><text:span text:style-name="T2362">.<text:s/></text:span><text:span text:style-name="T2363">Vietos parinkimas</text:span></text:p>
      <text:p text:style-name="P2364"/>
      <text:p text:style-name="P2365">5.<text:s/>Matavimai turėtų būti atliekami miesto ar priemiesčio teritorijoje esančioje bet kurioje monitoringo vietoje, parinktoje pagal šio Tvarkos aprašo reikalavimus ir laikomoje tinkama I dalyje nurodytiems tikslams pasiekti.</text:p>
      <text:p text:style-name="P2366"/>
      <text:p text:style-name="P2367">_________________</text:p>
      <text:p text:style-name="P2368"/>
      <text:p text:style-name="P2369">Aplinkos oro kokybės vertinimo tvarkos<text:s/></text:p>
      <text:p text:style-name="P2370">aprašo<text:s/></text:p>
      <text:p text:style-name="P2371">11<text:s/>priedas</text:p>
      <text:p text:style-name="P2372"/>
      <text:p text:style-name="P2373"><text:span text:style-name="T2374">Duomenų sumavimo ir statistinių parametrų apskaičiavimo kriterijai</text:span></text:p>
      <text:p text:style-name="P2375"/>
      <text:p text:style-name="P2376">Šie kriterijai turi būti taikomi nepažeidžiant Tvarkos aprašo 1 priedo reikalavimų.<text:s/></text:p>
      <text:p text:style-name="P2377"/>
      <table:table table:style-name="Table2378">
        <table:table-columns>
          <table:table-column table:style-name="TableColumn2379"/>
          <table:table-column table:style-name="TableColumn2380"/>
        </table:table-columns>
        <table:table-row table:style-name="TableRow2381">
          <table:table-cell table:style-name="TableCell2382">
            <text:p text:style-name="P2383">Parametras</text:p>
            <text:p text:style-name="P2384"/>
          </table:table-cell>
          <table:table-cell table:style-name="TableCell2385">
            <text:p text:style-name="P2386">Galiojančių duomenų reikiama proporcija</text:p>
          </table:table-cell>
        </table:table-row>
        <table:table-row table:style-name="TableRow2387">
          <table:table-cell table:style-name="TableCell2388">
            <text:p text:style-name="P2389">1 valandos vertė<text:s/></text:p>
            <text:p text:style-name="P2390"/>
          </table:table-cell>
          <table:table-cell table:style-name="TableCell2391">
            <text:p text:style-name="P2392">75 % (t. y. 45 minutės)<text:s/></text:p>
          </table:table-cell>
        </table:table-row>
        <table:table-row table:style-name="TableRow2393">
          <table:table-cell table:style-name="TableCell2394">
            <text:p text:style-name="P2395">8 valandų vertė<text:s/></text:p>
            <text:p text:style-name="P2396"/>
          </table:table-cell>
          <table:table-cell table:style-name="TableCell2397">
            <text:p text:style-name="P2398">75 % verčių (t. y. 6 valandos)<text:s/></text:p>
          </table:table-cell>
        </table:table-row>
        <table:table-row table:style-name="TableRow2399">
          <table:table-cell table:style-name="TableCell2400">
            <text:p text:style-name="P2401">Maksimalus paros 8 valandų vidurkis<text:s/></text:p>
            <text:p text:style-name="P2402"/>
          </table:table-cell>
          <table:table-cell table:style-name="TableCell2403">
            <text:p text:style-name="P2404">75 % kas valandą pasislenkančių 8 valandų vertės vidurkių (t. y. aštuoniolika 8 valandų vertės vidurkių per parą)<text:s/></text:p>
          </table:table-cell>
        </table:table-row>
        <table:table-row table:style-name="TableRow2405">
          <table:table-cell table:style-name="TableCell2406">
            <text:p text:style-name="P2407">24 valandų vertė<text:s/></text:p>
            <text:p text:style-name="P2408"/>
          </table:table-cell>
          <table:table-cell table:style-name="TableCell2409">
            <text:p text:style-name="P2410">75 % 1 valandos vertės vidurkių (t. y. bent aštuoniolika 1 valandos verčių)<text:s/></text:p>
          </table:table-cell>
        </table:table-row>
        <table:table-row table:style-name="TableRow2411">
          <table:table-cell table:style-name="TableCell2412">
            <text:p text:style-name="P2413">Metinis vidurkis<text:s/></text:p>
            <text:p text:style-name="P2414"/>
          </table:table-cell>
          <table:table-cell table:style-name="TableCell2415">
            <text:p text:style-name="Normal"><text:span text:style-name="T2416">90 %<text:s/></text:span><text:span text:style-name="T2417">1</text:span><text:span text:style-name="T2418"><text:s/>1 valandos verčių per metus arba, jei neturima 1 valandos verčių, 90 % 24 valandų verčių per metus<text:s/></text:span></text:p>
          </table:table-cell>
        </table:table-row>
        <table:table-row table:style-name="TableRow2419">
          <table:table-cell table:style-name="TableCell2420" table:number-columns-spanned="2">
            <text:p text:style-name="P2421"><text:span text:style-name="T2422">1</text:span><text:span text:style-name="T2423"><text:s/>Apskaičiuojant metinius duomenis, neįtraukiamas duomenų praradimas dėl reguliaraus prietaisų kalibravimo arba įprastinės jų priežiūros.</text:span></text:p>
            <text:p text:style-name="P2424"/>
          </table:table-cell>
          <table:covered-table-cell/>
        </table:table-row>
      </table:table>
      <text:p text:style-name="Normal"/>
      <text:p text:style-name="P2425">_________________</text:p>
      <text:p text:style-name="P2426"/>
      <text:p text:style-name="P2427">Aplinkos oro kokybės vertinimo tvarkos<text:s/></text:p>
      <text:p text:style-name="P2428">aprašo<text:s/></text:p>
      <text:p text:style-name="P2429">12<text:s/>priedas</text:p>
      <text:p text:style-name="P2430"/>
      <text:p text:style-name="P2431"><text:span text:style-name="T2432">Vidutinio poveikio rodiklio<text:s/></text:span><text:span text:style-name="T2433">nustatymas</text:span></text:p>
      <text:p text:style-name="P2434"/>
      <text:p text:style-name="P2435">1. Vidutinio poveikio rodiklis, išreikštas µg/m<text:span text:style-name="T2436">3</text:span><text:s/>(toliau – VPR), nustatomas iš KD<text:span text:style-name="T2437">2,5</text:span><text:s/>koncentracijos matavimo visos šalies zonų ir aglomeracijų miesto foninėse vietovėse duomenų.</text:p>
      <text:p text:style-name="P2438">2. VPR – tai slenkanti trejų kalendorinių metų vidutinė metinė koncentracija, kurios vidurkis nustatomas iš<text:span text:style-name="T2439"><text:s/></text:span>visose ėminių ėmimo vietose, įsteigtose pagal Tvarkos aprašo 5 priedo II skyrių, gautų duomenų.</text:p>
      <text:p text:style-name="P2440">3. VPR 2010 ataskaitiniams metams yra 2008, 2009 ir 2010 metų vidutinė koncentracija. Jei 2008 m. duomenų<text:s/>nėra, galima naudoti 2009 ir 2010 metų vidutinę koncentraciją arba 2009, 2010 ir 2011 metų vidutinę koncentraciją. Apie vieno iš šių laikotarpių pasirinkimą turi būti pranešta Komisijai iki 2008 m. rugsėjo 11 d.</text:p>
      <text:p text:style-name="P2441">4. VPR 2015 metams yra slenkanti 2013, 2014 ir 2015 metų vidutinė koncentracija. Šis VPR naudojamas nustatyti, ar pasiektas įsipareigojimas dėl poveikio koncentracijos.</text:p>
      <text:p text:style-name="P2442">5. VPR 2020 metams yra slenkanti 2018, 2019 ir 2020 metų vidutinė koncentracija. Šis VPR naudojamas nustatyti, ar pasiektas<text:s/>nacionalinis poveikio sumažinimo uždavinys.</text:p>
      <text:p text:style-name="P2443"/>
      <text:p text:style-name="P2444"><text:span text:style-name="T2445">_________________</text:span></text:p>
      <text:p text:style-name="Normal"/>
      <text:p text:style-name="P2446"/>
      <text:p text:style-name="P2447"/>
      <text:p text:style-name="P2448"><text:span text:style-name="T2449">Pakeitimai:</text:span></text:p>
      <text:p text:style-name="P2450"/>
      <text:p text:style-name="P2451"><text:span text:style-name="T2452">1.</text:span></text:p>
      <text:p text:style-name="P2453"><text:span text:style-name="T2454">Lietuvos Respublikos aplinkos ministerija, Įsakymas</text:span></text:p>
      <text:p text:style-name="P2455"><text:span text:style-name="T2456">Nr.<text:s/></text:span><text:a xlink:href="https://www.e-tar.lt/portal/legalAct.html?documentId=TAR.851BEFF6FD72" office:target-frame-name="_top" xlink:show="replace"><text:span text:style-name="T2457">D1-924</text:span></text:a><text:span text:style-name="T2458">, 2010-11-16, Žin., 2010,</text:span><text:span text:style-name="T2459"><text:s/>Nr. 135-6912 (2010-11-18), i. k. 110301MISAK00D1-924</text:span></text:p>
      <text:p text:style-name="P2460"><text:span text:style-name="T2461">Dėl aplinkos ministro 2010 m. balandžio 6 d. įsakymo Nr. D1-279 "Dėl aplinkos ministro 2001 m. gruodžio 12 d. įsakymo Nr. 596 "Dėl aplinkos oro kokybės vertinimo" pakeitimo" 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7T06:02:00Z</meta:creation-date>
    <dc:date>2016-10-07T06:02:00Z</dc:date>
    <meta:template xlink:href="Normal.dotm" xlink:type="simple"/>
    <meta:editing-cycles>2</meta:editing-cycles>
    <meta:editing-duration>PT0S</meta:editing-duration>
    <meta:document-statistic meta:page-count="26" meta:paragraph-count="2274" meta:word-count="10007" meta:character-count="72780" meta:row-count="6504" meta:non-whitespace-character-count="65047"/>
  </office:meta>
</office:document-meta>
</file>