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ext-properties fo:color="#000000" fo:hyphenate="fal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text-position="super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45"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6.6%"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text-position="super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6.6%"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per 66.6%"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text-position="super 66.6%"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text-position="super 66.6%"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text-position="super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text-position="super 66.6%"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6.6%"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super 66.6%"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indent="0.3937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per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indent="0.3937in"/>
      <style:text-properties fo:hyphenate="false"/>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indent="0.3937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text-position="super 66.6%"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indent="0.3937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indent="0.3937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text-position="super 66.6%"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text-position="sub 66.6%"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font-weight="bold" style:font-weight-asian="bold"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text-position="super 66.6%"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2951in"/>
      <style:text-properties fo:hyphenate="false"/>
    </style:style>
    <style:style style:name="T932" style:parent-style-name="DefaultParagraphFont" style:family="text">
      <style:text-properties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fo:letter-spacing="-0.0027in" style:language-asian="lt" style:country-asian="LT"/>
    </style:style>
    <style:style style:name="T1009" style:parent-style-name="DefaultParagraphFont" style:family="text">
      <style:text-properties fo:color="#000000" fo:letter-spacing="-0.0027in"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language-asian="lt" style:country-asian="LT"/>
    </style:style>
    <style:style style:name="T1013" style:parent-style-name="DefaultParagraphFont" style:family="text">
      <style:text-properties style:font-weight-complex="bold"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fo:letter-spacing="-0.0027in" style:language-asian="lt" style:country-asian="LT"/>
    </style:style>
    <style:style style:name="T1021" style:parent-style-name="DefaultParagraphFont" style:family="text">
      <style:text-properties fo:color="#000000" fo:letter-spacing="-0.0027in" style:text-position="super 66.6%" style:language-asian="lt" style:country-asian="LT"/>
    </style:style>
    <style:style style:name="T1022" style:parent-style-name="DefaultParagraphFont" style:family="text">
      <style:text-properties fo:color="#000000" fo:letter-spacing="-0.0027in"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font-weight="bold" style:font-weight-asian="bold"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text-position="super 66.6%"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language-asian="lt" style:country-asian="LT"/>
    </style:style>
    <style:style style:name="T1088" style:parent-style-name="DefaultParagraphFont" style:family="text">
      <style:text-properties style:text-position="super 66.6%"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ize="10pt" style:font-size-asian="10pt" style:font-size-complex="8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text-position="super 66.6%"/>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name-asian="MS Mincho" style:font-style-complex="italic" style:font-size-complex="12pt" style:language-asian="lt" style:country-asian="LT"/>
    </style:style>
    <style:style style:name="T1375" style:parent-style-name="DefaultParagraphFont" style:family="text">
      <style:text-properties style:font-name-asian="MS Mincho" style:font-style-complex="italic" style:font-size-complex="12pt" style:language-asian="lt" style:country-asian="LT"/>
    </style:style>
    <style:style style:name="T1376" style:parent-style-name="DefaultParagraphFont" style:family="text">
      <style:text-properties style:font-name-asian="MS Mincho" style:font-style-complex="italic"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27in" style:font-size-complex="12pt" style:language-asian="lt" style:country-asian="LT"/>
    </style:style>
    <style:style style:name="T1385" style:parent-style-name="DefaultParagraphFont" style:family="text">
      <style:text-properties fo:color="#000000" fo:letter-spacing="-0.0027in" style:font-size-complex="12pt" style:language-asian="lt" style:country-asian="LT"/>
    </style:style>
    <style:style style:name="T1386" style:parent-style-name="DefaultParagraphFont" style:family="text">
      <style:text-properties fo:color="#000000" fo:letter-spacing="-0.0027in"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text-position="super 66.6%"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text-indent="0.2951in"/>
      <style:text-properties fo:hyphenate="false"/>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text-position="super 66.6%" style:language-asian="lt" style:country-asian="LT"/>
    </style:style>
    <style:style style:name="T1414" style:parent-style-name="DefaultParagraphFont" style:family="text">
      <style:text-properties fo:font-weight="bold" style:font-weight-asian="bold" style:text-position="super 66.6%" style:language-asian="lt" style:country-asian="LT"/>
    </style:style>
    <style:style style:name="T1415" style:parent-style-name="DefaultParagraphFont" style:family="text">
      <style:text-properties style:text-position="super 66.6%" style:language-asian="lt" style:country-asian="LT"/>
    </style:style>
    <style:style style:name="T1416" style:parent-style-name="DefaultParagraphFont" style:family="text">
      <style:text-properties fo:font-weight="bold" style:font-weight-asian="bold" style:language-asian="lt" style:country-asian="LT"/>
    </style:style>
    <style:style style:name="P1417" style:parent-style-name="Normal" style:family="paragraph">
      <style:paragraph-properties fo:text-align="center" fo:text-indent="0.2951in"/>
      <style:text-properties fo:font-weight="bold" style:font-weight-asian="bold" style:language-asian="lt" style:country-asian="LT" fo:hyphenate="false"/>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text-position="super 66.6%"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text-properties style:language-asian="lt" style:country-asian="LT" fo:hyphenate="false"/>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text-properties style:language-asian="lt" style:country-asian="LT" fo:hyphenate="false"/>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text-properties style:language-asian="lt" style:country-asian="LT" fo:hyphenate="false"/>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ext-properties style:font-size-complex="12pt" style:language-asian="lt" style:country-asian="LT" fo:hyphenate="false"/>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text-position="super 66.6%"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text-position="super 66.6%"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color="#FF0000"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1574" style:parent-style-name="DefaultParagraphFont" style:family="text">
      <style:text-properties fo:color="#000000" fo:letter-spacing="-0.0013in" style:language-asian="lt" style:country-asian="LT"/>
    </style:style>
    <style:style style:name="T1575" style:parent-style-name="DefaultParagraphFont" style:family="text">
      <style:text-properties fo:color="#000000" fo:letter-spacing="-0.0013in" style:language-asian="lt" style:country-asian="LT"/>
    </style:style>
    <style:style style:name="T1576" style:parent-style-name="DefaultParagraphFont" style:family="text">
      <style:text-properties fo:color="#000000" fo:letter-spacing="-0.0013in"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2951in"/>
      <style:text-properties fo:hyphenate="false"/>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text-position="super 66.6%"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text-position="sub 66.6%"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text-position="sub 66.6%"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6.6%"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P1706" style:parent-style-name="Normal" style:family="paragraph">
      <style:paragraph-properties fo:widows="0" fo:orphans="0" fo:text-align="justify" fo:text-indent="0.3937in"/>
      <style:text-properties fo:color="#000000" fo:hyphenate="false"/>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color="#000000" fo:hyphenate="false"/>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44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2958in"/>
      <style:text-properties fo:hyphenate="false"/>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text-position="super 66.6%"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fo:letter-spacing="-0.0041in" style:font-size-complex="12pt" style:language-asian="lt" style:country-asian="LT"/>
    </style:style>
    <style:style style:name="T1882" style:parent-style-name="DefaultParagraphFont" style:family="text">
      <style:text-properties fo:color="#000000" fo:letter-spacing="-0.0041in" style:text-position="super 66.6%" style:font-size-complex="12pt" style:language-asian="lt" style:country-asian="LT"/>
    </style:style>
    <style:style style:name="T1883" style:parent-style-name="DefaultParagraphFont" style:family="text">
      <style:text-properties fo:color="#000000" fo:letter-spacing="-0.0041in" style:font-size-complex="12pt" style:language-asian="lt" style:country-asian="LT"/>
    </style:style>
    <style:style style:name="T1884" style:parent-style-name="DefaultParagraphFont" style:family="text">
      <style:text-properties fo:color="#000000" fo:letter-spacing="-0.0041in"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text-position="super 66.6%"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text-position="super 66.6%"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text-position="super 66.6%"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968" style:parent-style-name="DefaultParagraphFont" style:family="text">
      <style:text-properties fo:color="#000000"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center"/>
      <style:text-properties fo:hyphenate="false"/>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fo:letter-spacing="-0.0138in"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3937in"/>
      <style:text-properties style:language-asian="lt" style:country-asian="LT" fo:hyphenate="false"/>
    </style:style>
    <style:style style:name="P2125" style:parent-style-name="Normal" style:family="paragraph">
      <style:paragraph-properties fo:text-align="justify" fo:text-indent="0.3937in"/>
      <style:text-properties style:font-size-complex="12pt" style:language-asian="lt" style:country-asian="LT" fo:hyphenate="false"/>
    </style:style>
    <style:style style:name="P2126" style:parent-style-name="Normal" style:family="paragraph">
      <style:paragraph-properties fo:text-align="justify" fo:text-indent="0.3937in"/>
      <style:text-properties fo:color="#000000" style:font-size-complex="12pt" style:language-asian="lt" style:country-asian="LT"/>
    </style:style>
    <style:style style:name="P2127" style:parent-style-name="Normal" style:family="paragraph">
      <style:paragraph-properties fo:text-align="justify" fo:text-indent="0.3937in"/>
      <style:text-properties fo:color="#000000"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T2188" style:parent-style-name="DefaultParagraphFont" style:family="text">
      <style:text-properties fo:font-weight="bold" style:font-weight-asian="bold" style:font-weight-complex="bold" fo:text-transform="uppercase" fo:color="#000000"/>
    </style:style>
    <style:style style:name="P2189" style:parent-style-name="Normal" style:family="paragraph">
      <style:paragraph-properties fo:widows="0" fo:orphans="0" fo:text-align="justify" fo:text-indent="0.3937in"/>
      <style:text-properties fo:color="#000000" fo:hyphenate="false"/>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fo:color="#000000"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text-position="super 66.6%"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text-position="super 66.6%"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text-position="super 66.6%"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text-position="super 66.6%"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text-position="super 66.6%"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text-position="super 66.6%" style:language-asian="lt" style:country-asian="LT"/>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fo:color="#000000"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text-position="super 66.6%"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text-position="super 66.6%"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text-position="super 66.6%" style:language-asian="lt" style:country-asian="LT"/>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text-position="super 66.6%" style:language-asian="lt" style:country-asian="LT"/>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indent="0.3937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fo:color="#000000" style:font-size-complex="12pt" fo:background-color="#FFFFFF" style:language-asian="lt" style:country-asian="LT"/>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indent="0.3937in">
        <style:tab-stops>
          <style:tab-stop style:type="left" style:position="0.4923in"/>
          <style:tab-stop style:type="left" style:position="0.5909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6.6%"/>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text-position="super 66.6%"/>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FF" style:text-underline-type="single" style:text-underline-style="solid" style:text-underline-width="auto" style:text-underline-mode="continuous"/>
    </style:style>
    <style:style style:name="T2436" style:parent-style-name="DefaultParagraphFont" style:family="text">
      <style:text-properties fo:color="#000000"/>
    </style:style>
    <style:style style:name="T2437" style:parent-style-name="DefaultParagraphFont" style:family="text">
      <style:text-properties fo:color="#0000FF" style:text-underline-type="single" style:text-underline-style="solid" style:text-underline-width="auto" style:text-underline-mode="continuou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FF" style:text-underline-type="single" style:text-underline-style="solid" style:text-underline-width="auto" style:text-underline-mode="continuous"/>
    </style:style>
    <style:style style:name="T2441" style:parent-style-name="DefaultParagraphFont" style:family="text">
      <style:text-properties fo:color="#000000"/>
    </style:style>
    <style:style style:name="T2442" style:parent-style-name="DefaultParagraphFont" style:family="text">
      <style:text-properties fo:color="#0000FF" style:text-underline-type="single" style:text-underline-style="solid" style:text-underline-width="auto" style:text-underline-mode="continuous"/>
    </style:style>
    <style:style style:name="T2443" style:parent-style-name="DefaultParagraphFont" style:family="text">
      <style:text-properties fo:color="#000000"/>
    </style:style>
    <style:style style:name="T2444" style:parent-style-name="DefaultParagraphFont" style:family="text">
      <style:text-properties fo:color="#0000FF" style:text-underline-type="single" style:text-underline-style="solid" style:text-underline-width="auto" style:text-underline-mode="continuous"/>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T2448" style:parent-style-name="DefaultParagraphFont" style:family="text">
      <style:text-properties fo:color="#0000FF" style:text-underline-type="single" style:text-underline-style="solid" style:text-underline-width="auto" style:text-underline-mode="continuou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FF" style:text-underline-type="single" style:text-underline-style="solid" style:text-underline-width="auto" style:text-underline-mode="continuous"/>
    </style:style>
    <style:style style:name="T2452" style:parent-style-name="DefaultParagraphFont" style:family="text">
      <style:text-properties fo:color="#000000"/>
    </style:style>
    <style:style style:name="T2453" style:parent-style-name="DefaultParagraphFont" style:family="text">
      <style:text-properties fo:color="#0000FF" style:text-underline-type="single" style:text-underline-style="solid" style:text-underline-width="auto" style:text-underline-mode="continuous"/>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text-position="sub 66.6%"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style:text-properties fo:hyphenate="false"/>
    </style:style>
    <style:style style:name="P2526" style:parent-style-name="Normal" style:family="paragraph">
      <style:paragraph-properties fo:keep-together="alway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T2529" style:parent-style-name="DefaultParagraphFont" style:family="text">
      <style:text-properties fo:font-weight="bold" style:font-weight-asian="bold" style:font-weight-complex="bold" fo:text-transform="uppercase" fo:color="#000000"/>
    </style:style>
    <style:style style:name="T25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531" style:parent-style-name="Normal" style:family="paragraph">
      <style:paragraph-properties fo:widows="0" fo:orphans="0" fo:text-align="justify" fo:text-indent="0.3937in"/>
      <style:text-properties fo:color="#000000" fo:hyphenate="false"/>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color="#000000"/>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fo:letter-spacing="-0.0041in"/>
    </style:style>
    <style:style style:name="T2550" style:parent-style-name="DefaultParagraphFont" style:family="text">
      <style:text-properties fo:color="#000000" fo:letter-spacing="-0.0041in"/>
    </style:style>
    <style:style style:name="T2551" style:parent-style-name="DefaultParagraphFont" style:family="text">
      <style:text-properties fo:font-style="italic" style:font-style-asian="italic" style:font-style-complex="italic" fo:color="#000000" fo:letter-spacing="-0.0041in"/>
    </style:style>
    <style:style style:name="T2552" style:parent-style-name="DefaultParagraphFont" style:family="text">
      <style:text-properties fo:color="#000000" fo:letter-spacing="-0.0041in"/>
    </style:style>
    <style:style style:name="P255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3" style:parent-style-name="Normal" style:family="paragraph">
      <style:paragraph-properties fo:widows="0" fo:orphans="0" fo:text-align="center"/>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text-position="super 66.6%"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text-position="super 66.6%"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text-position="super 66.6%"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font-weight="bold" style:font-weight-asian="bold" style:font-weight-complex="bold" fo:color="#FF0000"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weight-complex="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26" style:parent-style-name="DefaultParagraphFont" style:family="text">
      <style:text-properties style:text-position="super 66.6%"/>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text-position="super 66.6%"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66" style:parent-style-name="DefaultParagraphFont" style:family="text">
      <style:text-properties style:language-asian="lt" style:country-asian="LT"/>
    </style:style>
    <style:style style:name="T2667" style:parent-style-name="DefaultParagraphFont" style:family="text">
      <style:text-properties style:text-position="super 66.6%"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3937in">
        <style:tab-stops>
          <style:tab-stop style:type="left" style:position="0.3937in"/>
          <style:tab-stop style:type="left" style:position="0.6097in"/>
        </style:tab-stops>
      </style:paragraph-properties>
      <style:text-properties fo:hyphenate="false"/>
    </style:style>
    <style:style style:name="T2711" style:parent-style-name="DefaultParagraphFont" style:family="text">
      <style:text-properties fo:color="#000000" fo:letter-spacing="-0.0013in" style:language-asian="lt" style:country-asian="LT"/>
    </style:style>
    <style:style style:name="T2712" style:parent-style-name="DefaultParagraphFont" style:family="text">
      <style:text-properties fo:color="#000000" fo:letter-spacing="-0.0013in" style:text-position="super 66.6%" style:language-asian="lt" style:country-asian="LT"/>
    </style:style>
    <style:style style:name="T2713" style:parent-style-name="DefaultParagraphFont" style:family="text">
      <style:text-properties fo:color="#000000" fo:letter-spacing="-0.0013in" style:language-asian="lt" style:country-asian="LT"/>
    </style:style>
    <style:style style:name="T2714" style:parent-style-name="DefaultParagraphFont" style:family="text">
      <style:text-properties fo:color="#000000" fo:letter-spacing="-0.0013in"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fo:letter-spacing="-0.0013in"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ext-properties fo:hyphenate="false"/>
    </style:style>
    <style:style style:name="T2723" style:parent-style-name="DefaultParagraphFont" style:family="text">
      <style:text-properties style:text-position="super 66.6%"/>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text-position="super 66.6%"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text-position="super 66.6%"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font-weight-complex="bold"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text-position="super 66.6%"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text-position="super 66.6%"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text-position="super 66.6%"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weight-complex="bold"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font-weight-complex="bold"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fo:letter-spacing="-0.0027in" style:font-size-complex="12pt" style:language-asian="lt" style:country-asian="LT"/>
    </style:style>
    <style:style style:name="T2841" style:parent-style-name="DefaultParagraphFont" style:family="text">
      <style:text-properties fo:color="#000000" fo:letter-spacing="-0.0027in" style:text-position="super 66.6%" style:font-size-complex="12pt" style:language-asian="lt" style:country-asian="LT"/>
    </style:style>
    <style:style style:name="T2842" style:parent-style-name="DefaultParagraphFont" style:family="text">
      <style:text-properties fo:color="#000000" fo:letter-spacing="-0.0027in" style:font-size-complex="12pt" style:language-asian="lt" style:country-asian="LT"/>
    </style:style>
    <style:style style:name="T2843" style:parent-style-name="DefaultParagraphFont" style:family="text">
      <style:text-properties fo:color="#000000" fo:letter-spacing="-0.0027in" style:font-size-complex="12pt" style:language-asian="lt" style:country-asian="LT"/>
    </style:style>
    <style:style style:name="T2844" style:parent-style-name="DefaultParagraphFont" style:family="text">
      <style:text-properties fo:color="#000000" fo:letter-spacing="-0.0027in" style:font-size-complex="12pt" style:language-asian="lt" style:country-asian="LT"/>
    </style:style>
    <style:style style:name="P2845"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text-position="super 66.6%"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text-position="super 66.6%"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text-position="super 66.6%"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text-position="super 66.6%"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text-position="super 66.6%"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widows="0" fo:orphans="0"/>
      <style:text-properties fo:color="#000000" fo:hyphenate="false"/>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fo:font-style="italic" style:font-style-asian="italic" style:font-style-complex="italic"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text-properties fo:hyphenate="false"/>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3937in"/>
      <style:text-properties style:language-asian="lt" style:country-asian="LT" fo:hyphenate="false"/>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color="#000000"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3937in"/>
      <style:text-properties fo:hyphenate="false"/>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text-properties fo:hyphenate="false"/>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color="#000000"/>
    </style:style>
    <style:style style:name="P3094" style:parent-style-name="Normal" style:master-page-name="MPF2" style:family="paragraph">
      <style:paragraph-properties fo:break-before="page" fo:margin-left="3.543in" style:page-number="1">
        <style:tab-stops/>
      </style:paragraph-properties>
      <style:text-properties fo:background-color="#FFFFFF"/>
    </style:style>
    <style:style style:name="P3100" style:parent-style-name="Normal" style:family="paragraph">
      <style:paragraph-properties fo:text-indent="3.543in"/>
      <style:text-properties fo:background-color="#FFFFFF"/>
    </style:style>
    <style:style style:name="P3101" style:parent-style-name="Normal" style:family="paragraph">
      <style:paragraph-properties fo:text-indent="3.543in"/>
    </style:style>
    <style:style style:name="T3102" style:parent-style-name="DefaultParagraphFont" style:family="text">
      <style:text-properties fo:background-color="#FFFFFF"/>
    </style:style>
    <style:style style:name="T3103" style:parent-style-name="DefaultParagraphFont" style:family="text">
      <style:text-properties fo:background-color="#FFFFFF"/>
    </style:style>
    <style:style style:name="P3104" style:parent-style-name="Normal" style:family="paragraph">
      <style:text-properties fo:background-color="#FFFFFF"/>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background-color="#FFFFFF"/>
    </style:style>
    <style:style style:name="P3107" style:parent-style-name="Normal" style:family="paragraph">
      <style:paragraph-properties fo:text-align="center"/>
      <style:text-properties fo:font-weight="bold" style:font-weight-asian="bold" fo:background-color="#FFFFFF"/>
    </style:style>
    <style:style style:name="P3108" style:parent-style-name="Normal" style:family="paragraph">
      <style:paragraph-properties fo:text-align="center"/>
      <style:text-properties fo:font-weight="bold" style:font-weight-asian="bold" fo:background-color="#FFFFFF"/>
    </style:style>
    <style:style style:name="P3109" style:parent-style-name="Normal" style:family="paragraph">
      <style:text-properties fo:background-color="#FFFFFF"/>
    </style:style>
    <style:style style:name="TableColumn3111" style:family="table-column">
      <style:table-column-properties style:column-width="0.6159in"/>
    </style:style>
    <style:style style:name="TableColumn3112" style:family="table-column">
      <style:table-column-properties style:column-width="3.3861in"/>
    </style:style>
    <style:style style:name="TableColumn3113" style:family="table-column">
      <style:table-column-properties style:column-width="1.2013in"/>
    </style:style>
    <style:style style:name="TableColumn3114" style:family="table-column">
      <style:table-column-properties style:column-width="1.0965in"/>
    </style:style>
    <style:style style:name="Table3110" style:family="table">
      <style:table-properties style:width="6.3in" fo:margin-left="0in" table:align="left"/>
    </style:style>
    <style:style style:name="TableRow3115" style:family="table-row">
      <style:table-row-properties style:min-row-height="0.0159in"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text-indent="0.4722in"/>
      <style:text-properties fo:font-size="11pt" style:font-size-asian="11pt" style:font-size-complex="11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fo:text-indent="-0.0847in"/>
      <style:text-properties fo:font-size="11pt" style:font-size-asian="11pt" style:font-size-complex="11pt" style:language-asian="lt" style:country-asian="LT"/>
    </style:style>
    <style:style style:name="TableRow3124" style:family="table-row">
      <style:table-row-properties style:min-row-height="0.0159in"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1pt" style:font-size-asian="11pt" fo:background-color="#FFFFFF"/>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fo:background-color="#FFFFFF"/>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fo:background-color="#FFFFFF"/>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fo:background-color="#FFFFFF"/>
    </style:style>
    <style:style style:name="TableRow3133" style:family="table-row">
      <style:table-row-properties style:min-row-height="0.0159in" fo:keep-together="alway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1pt" style:font-size-asian="11pt" fo:background-color="#FFFFFF"/>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weight="bold" style:font-weight-asian="bold" fo:font-size="11pt" style:font-size-asian="11pt" fo:background-color="#FFFFFF"/>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fo:background-color="#FFFFFF"/>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fo:background-color="#FFFFFF"/>
    </style:style>
    <style:style style:name="TableRow3142" style:family="table-row">
      <style:table-row-properties style:min-row-height="0.0159in" fo:keep-together="alway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1pt" style:font-size-asian="11pt" fo:background-color="#FFFFFF"/>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weight="bold" style:font-weight-asian="bold" fo:font-size="11pt" style:font-size-asian="11pt" fo:background-color="#FFFFFF"/>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fo:background-color="#FFFFFF"/>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fo:background-color="#FFFFFF"/>
    </style:style>
    <style:style style:name="TableRow3151" style:family="table-row">
      <style:table-row-properties style:min-row-height="0.0159in"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1pt" style:font-size-asian="11pt" fo:background-color="#FFFFFF"/>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size="11pt" style:font-size-asian="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fo:background-color="#FFFFFF"/>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fo:background-color="#FFFFFF"/>
    </style:style>
    <style:style style:name="TableRow3160" style:family="table-row">
      <style:table-row-properties style:min-row-height="0.0159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1pt" style:font-size-asian="11pt" fo:background-color="#FFFFFF"/>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fo:background-color="#FFFFFF"/>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fo:background-color="#FFFFFF"/>
    </style:style>
    <style:style style:name="TableRow3169" style:family="table-row">
      <style:table-row-properties style:min-row-height="0.0159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1pt" style:font-size-asian="11pt" fo:background-color="#FFFFFF"/>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fo:background-color="#FFFFFF"/>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fo:background-color="#FFFFFF"/>
    </style:style>
    <style:style style:name="TableRow3178" style:family="table-row">
      <style:table-row-properties style:min-row-height="0.0159in"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1pt" style:font-size-asian="11pt" fo:background-color="#FFFFFF"/>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fo:background-color="#FFFFFF"/>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fo:background-color="#FFFFFF"/>
    </style:style>
    <style:style style:name="TableRow3187" style:family="table-row">
      <style:table-row-properties style:min-row-height="0.0159in"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fo:background-color="#FFFFFF"/>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fo:background-color="#FFFFFF"/>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fo:background-color="#FFFFFF"/>
    </style:style>
    <style:style style:name="TableRow3196" style:family="table-row">
      <style:table-row-properties style:min-row-height="0.0159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1pt" style:font-size-asian="11pt" fo:background-color="#FFFFFF"/>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weight="bold" style:font-weight-asian="bold"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fo:background-color="#FFFFFF"/>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fo:background-color="#FFFFFF"/>
    </style:style>
    <style:style style:name="TableRow3205" style:family="table-row">
      <style:table-row-properties style:min-row-height="0.0159in"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1pt" style:font-size-asian="11pt" fo:background-color="#FFFFFF"/>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weight="bold" style:font-weight-asian="bold"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fo:background-color="#FFFFFF"/>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fo:background-color="#FFFFFF"/>
    </style:style>
    <style:style style:name="TableRow3214" style:family="table-row">
      <style:table-row-properties style:min-row-height="0.0159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fo:background-color="#FFFFFF"/>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fo:background-color="#FFFFFF"/>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fo:background-color="#FFFFFF"/>
    </style:style>
    <style:style style:name="TableRow3223" style:family="table-row">
      <style:table-row-properties style:min-row-height="0.0159in"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fo:background-color="#FFFFFF"/>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fo:background-color="#FFFFFF"/>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fo:background-color="#FFFFFF"/>
    </style:style>
    <style:style style:name="TableRow3232" style:family="table-row">
      <style:table-row-properties style:min-row-height="0.0159in"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fo:background-color="#FFFFFF"/>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fo:background-color="#FFFFFF"/>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fo:background-color="#FFFFFF"/>
    </style:style>
    <style:style style:name="TableRow3241" style:family="table-row">
      <style:table-row-properties style:min-row-height="0.0159in"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fo:background-color="#FFFFFF"/>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fo:background-color="#FFFFFF"/>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fo:background-color="#FFFFFF"/>
    </style:style>
    <style:style style:name="TableRow3250" style:family="table-row">
      <style:table-row-properties style:min-row-height="0.0159in"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1pt" style:font-size-asian="11pt" fo:background-color="#FFFFFF"/>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fo:background-color="#FFFFFF"/>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fo:background-color="#FFFFFF"/>
    </style:style>
    <style:style style:name="TableRow3259" style:family="table-row">
      <style:table-row-properties style:min-row-height="0.0159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fo:background-color="#FFFFFF"/>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weight="bold" style:font-weight-asian="bold"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fo:background-color="#FFFFFF"/>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1pt" style:font-size-asian="11pt" fo:background-color="#FFFFFF"/>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fo:background-color="#FFFFFF"/>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weight="bold" style:font-weight-asian="bold"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fo:background-color="#FFFFFF"/>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fo:background-color="#FFFFFF"/>
    </style:style>
    <style:style style:name="TableRow3277" style:family="table-row">
      <style:table-row-properties style:min-row-height="0.0159in"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1pt" style:font-size-asian="11pt" fo:background-color="#FFFFFF"/>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fo:background-color="#FFFFFF"/>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fo:background-color="#FFFFFF"/>
    </style:style>
    <style:style style:name="TableRow3286" style:family="table-row">
      <style:table-row-properties style:min-row-height="0.0159in"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fo:background-color="#FFFFFF"/>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fo:background-color="#FFFFFF"/>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fo:background-color="#FFFFFF"/>
    </style:style>
    <style:style style:name="TableRow3295" style:family="table-row">
      <style:table-row-properties style:min-row-height="0.0159in"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1pt" style:font-size-asian="11pt" fo:background-color="#FFFFFF"/>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fo:background-color="#FFFFFF"/>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fo:background-color="#FFFFFF"/>
    </style:style>
    <style:style style:name="TableRow3304" style:family="table-row">
      <style:table-row-properties style:min-row-height="0.0159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1pt" style:font-size-asian="11pt" fo:background-color="#FFFFFF"/>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1pt" style:font-size-asian="11pt" fo:background-color="#FFFFFF"/>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fo:background-color="#FFFFFF"/>
    </style:style>
    <style:style style:name="TableRow3313" style:family="table-row">
      <style:table-row-properties style:min-row-height="0.0159in" fo:keep-together="alway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1pt" style:font-size-asian="11pt" fo:background-color="#FFFFFF"/>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fo:background-color="#FFFFFF"/>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fo:background-color="#FFFFFF"/>
    </style:style>
    <style:style style:name="TableRow3322" style:family="table-row">
      <style:table-row-properties style:min-row-height="0.0159in"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fo:background-color="#FFFFFF"/>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size="11pt" style:font-size-asian="11pt" fo:background-color="#FFFFFF"/>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size="11pt" style:font-size-asian="11pt" fo:background-color="#FFFFFF"/>
    </style:style>
    <style:style style:name="TableRow3331" style:family="table-row">
      <style:table-row-properties style:min-row-height="0.0159in"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fo:background-color="#FFFFFF"/>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fo:background-color="#FFFFFF"/>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11pt" style:font-size-asian="11pt" fo:background-color="#FFFFFF"/>
    </style:style>
    <style:style style:name="TableRow3340" style:family="table-row">
      <style:table-row-properties style:min-row-height="0.0159in"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fo:background-color="#FFFFFF"/>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fo:background-color="#FFFFFF"/>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fo:background-color="#FFFFFF"/>
    </style:style>
    <style:style style:name="TableRow3349" style:family="table-row">
      <style:table-row-properties style:min-row-height="0.0159in" fo:keep-together="alway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1pt" style:font-size-asian="11pt" fo:background-color="#FFFFFF"/>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fo:background-color="#FFFFFF"/>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fo:background-color="#FFFFFF"/>
    </style:style>
    <style:style style:name="TableRow3358" style:family="table-row">
      <style:table-row-properties style:min-row-height="0.0159in"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fo:background-color="#FFFFFF"/>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fo:background-color="#FFFFFF"/>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fo:background-color="#FFFFFF"/>
    </style:style>
    <style:style style:name="TableRow3367" style:family="table-row">
      <style:table-row-properties style:min-row-height="0.0159in"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fo:background-color="#FFFFFF"/>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weight="bold" style:font-weight-asian="bold" fo:font-size="11pt" style:font-size-asian="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fo:background-color="#FFFFFF"/>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fo:background-color="#FFFFFF"/>
    </style:style>
    <style:style style:name="TableRow3376" style:family="table-row">
      <style:table-row-properties style:min-row-height="0.0159in"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fo:background-color="#FFFFFF"/>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weight="bold" style:font-weight-asian="bold" fo:font-size="11pt" style:font-size-asian="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fo:background-color="#FFFFFF"/>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fo:background-color="#FFFFFF"/>
    </style:style>
    <style:style style:name="P3385" style:parent-style-name="Normal" style:family="paragraph">
      <style:text-properties fo:background-color="#FFFFFF"/>
    </style:style>
    <style:style style:name="P3386" style:parent-style-name="Normal" style:family="paragraph">
      <style:paragraph-properties fo:text-align="center"/>
    </style:style>
    <style:style style:name="T3387" style:parent-style-name="DefaultParagraphFont" style:family="text">
      <style:text-properties fo:background-color="#FFFFFF"/>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master-page-name="MPF3" style:family="paragraph">
      <style:paragraph-properties fo:break-before="page" fo:margin-left="3.543in" style:page-number="1">
        <style:tab-stops/>
      </style:paragraph-properties>
      <style:text-properties fo:background-color="#FFFFFF"/>
    </style:style>
    <style:style style:name="P3399" style:parent-style-name="Normal" style:family="paragraph">
      <style:paragraph-properties fo:text-indent="3.543in"/>
      <style:text-properties fo:background-color="#FFFFFF"/>
    </style:style>
    <style:style style:name="P3400" style:parent-style-name="Normal" style:family="paragraph">
      <style:paragraph-properties fo:text-indent="3.543in">
        <style:tab-stops>
          <style:tab-stop style:type="left" style:position="4.375in"/>
        </style:tab-stops>
      </style:paragraph-properties>
    </style:style>
    <style:style style:name="T3401" style:parent-style-name="DefaultParagraphFont" style:family="text">
      <style:text-properties fo:background-color="#FFFFFF"/>
    </style:style>
    <style:style style:name="T3402" style:parent-style-name="DefaultParagraphFont" style:family="text">
      <style:text-properties fo:background-color="#FFFFFF"/>
    </style:style>
    <style:style style:name="P3403" style:parent-style-name="Normal" style:family="paragraph">
      <style:paragraph-properties fo:text-indent="3.543in"/>
      <style:text-properties fo:background-color="#FFFFFF"/>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fo:background-color="#FFFFFF"/>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style:text-position="sub 66.6%"/>
    </style:style>
    <style:style style:name="P3412" style:parent-style-name="Normal" style:family="paragraph">
      <style:paragraph-properties fo:widows="0" fo:orphans="0" fo:text-align="justify" fo:text-indent="0.3937in">
        <style:tab-stops>
          <style:tab-stop style:type="left" style:position="0in"/>
        </style:tab-stops>
      </style:paragraph-properties>
    </style:style>
    <style:style style:name="T3413" style:parent-style-name="DefaultParagraphFont" style:family="text">
      <style:text-properties style:text-position="sub 66.6%"/>
    </style:style>
    <style:style style:name="T3414" style:parent-style-name="DefaultParagraphFont" style:family="text">
      <style:text-properties style:text-position="sub 66.6%"/>
    </style:style>
    <style:style style:name="P3415" style:parent-style-name="Normal" style:family="paragraph">
      <style:paragraph-properties fo:widows="0" fo:orphans="0" fo:text-align="justify" fo:text-indent="0.3937in">
        <style:tab-stops>
          <style:tab-stop style:type="left" style:position="0in"/>
        </style:tab-stops>
      </style:paragraph-properties>
    </style:style>
    <style:style style:name="P3416" style:parent-style-name="Normal" style:family="paragraph">
      <style:paragraph-properties fo:widows="0" fo:orphans="0" fo:text-align="justify" fo:text-indent="0.3937in">
        <style:tab-stops>
          <style:tab-stop style:type="left" style:position="0in"/>
        </style:tab-stops>
      </style:paragraph-properties>
    </style:style>
    <style:style style:name="T3417" style:parent-style-name="DefaultParagraphFont" style:family="text">
      <style:text-properties style:text-position="sub 66.6%"/>
    </style:style>
    <style:style style:name="P3418" style:parent-style-name="Normal" style:family="paragraph">
      <style:paragraph-properties fo:widows="0" fo:orphans="0" fo:text-align="justify" fo:text-indent="0.3937in">
        <style:tab-stops>
          <style:tab-stop style:type="left" style:position="0.75in"/>
        </style:tab-stops>
      </style:paragraph-properties>
    </style:style>
    <style:style style:name="T3419" style:parent-style-name="DefaultParagraphFont" style:family="text">
      <style:text-properties style:text-position="sub 66.6%"/>
    </style:style>
    <style:style style:name="P3420" style:parent-style-name="Normal" style:family="paragraph">
      <style:paragraph-properties fo:widows="0" fo:orphans="0" fo:text-align="justify" fo:text-indent="0.3937in">
        <style:tab-stops>
          <style:tab-stop style:type="left" style:position="0.875in"/>
        </style:tab-stops>
      </style:paragraph-properties>
    </style:style>
    <style:style style:name="T3421" style:parent-style-name="DefaultParagraphFont" style:family="text">
      <style:text-properties style:text-position="sub 66.6%"/>
    </style:style>
    <style:style style:name="P3422" style:parent-style-name="Normal" style:family="paragraph">
      <style:paragraph-properties fo:widows="0" fo:orphans="0" fo:text-align="justify" fo:text-indent="0.3937in">
        <style:tab-stops>
          <style:tab-stop style:type="left" style:position="0.25in"/>
        </style:tab-stops>
      </style:paragraph-properties>
    </style:style>
    <style:style style:name="P3423" style:parent-style-name="Normal" style:family="paragraph">
      <style:paragraph-properties fo:widows="0" fo:orphans="0" fo:text-align="justify" fo:text-indent="0.3937in">
        <style:tab-stops>
          <style:tab-stop style:type="left" style:position="0.25in"/>
        </style:tab-stops>
      </style:paragraph-properties>
    </style:style>
    <style:style style:name="P3424" style:parent-style-name="Normal" style:family="paragraph">
      <style:paragraph-properties fo:widows="0" fo:orphans="0" fo:text-align="justify" fo:text-indent="0.3937in">
        <style:tab-stops>
          <style:tab-stop style:type="left" style:position="0.25in"/>
        </style:tab-stops>
      </style:paragraph-properties>
    </style:style>
    <style:style style:name="P3425" style:parent-style-name="Normal" style:family="paragraph">
      <style:paragraph-properties fo:widows="0" fo:orphans="0" fo:text-align="justify" fo:text-indent="0.3937in">
        <style:tab-stops>
          <style:tab-stop style:type="left" style:position="0.25in"/>
        </style:tab-stops>
      </style:paragraph-properties>
    </style:style>
    <style:style style:name="P3426" style:parent-style-name="Normal" style:family="paragraph">
      <style:paragraph-properties fo:widows="0" fo:orphans="0" fo:text-align="justify" fo:text-indent="0.3937in">
        <style:tab-stops>
          <style:tab-stop style:type="left" style:position="1in"/>
        </style:tab-stops>
      </style:paragraph-properties>
    </style:style>
    <style:style style:name="P3427" style:parent-style-name="Normal" style:family="paragraph">
      <style:paragraph-properties fo:widows="0" fo:orphans="0" fo:text-align="justify" fo:text-indent="0.3937in">
        <style:tab-stops>
          <style:tab-stop style:type="left" style:position="1in"/>
        </style:tab-stops>
      </style:paragraph-properties>
    </style:style>
    <style:style style:name="P3428" style:parent-style-name="Normal" style:family="paragraph">
      <style:paragraph-properties fo:widows="0" fo:orphans="0" fo:text-align="justify" fo:text-indent="0.3937in">
        <style:tab-stops>
          <style:tab-stop style:type="left" style:position="1in"/>
        </style:tab-stops>
      </style:paragraph-properties>
    </style:style>
    <style:style style:name="P3429" style:parent-style-name="Normal" style:family="paragraph">
      <style:paragraph-properties fo:widows="0" fo:orphans="0" fo:text-align="justify" fo:text-indent="0.3937in">
        <style:tab-stops>
          <style:tab-stop style:type="left" style:position="1in"/>
        </style:tab-stops>
      </style:paragraph-properties>
    </style:style>
    <style:style style:name="T3430" style:parent-style-name="DefaultParagraphFont" style:family="text">
      <style:text-properties fo:language="da" fo:country="DK"/>
    </style:style>
    <style:style style:name="P3431" style:parent-style-name="Normal" style:family="paragraph">
      <style:paragraph-properties fo:widows="0" fo:orphans="0" fo:text-align="justify" fo:text-indent="0.3937in">
        <style:tab-stops>
          <style:tab-stop style:type="left" style:position="1in"/>
        </style:tab-stops>
      </style:paragraph-properties>
    </style:style>
    <style:style style:name="P3432" style:parent-style-name="Normal" style:family="paragraph">
      <style:paragraph-properties fo:widows="0" fo:orphans="0" fo:text-align="justify" fo:text-indent="0.3937in">
        <style:tab-stops>
          <style:tab-stop style:type="left" style:position="1in"/>
        </style:tab-stops>
      </style:paragraph-properties>
    </style:style>
    <style:style style:name="P3433" style:parent-style-name="Normal" style:family="paragraph">
      <style:paragraph-properties fo:widows="0" fo:orphans="0" fo:text-align="justify" fo:text-indent="0.3937in">
        <style:tab-stops>
          <style:tab-stop style:type="left" style:position="1in"/>
        </style:tab-stops>
      </style:paragraph-properties>
    </style:style>
    <style:style style:name="P3434" style:parent-style-name="Normal" style:family="paragraph">
      <style:paragraph-properties fo:widows="0" fo:orphans="0" fo:text-align="justify" fo:text-indent="0.3937in">
        <style:tab-stops>
          <style:tab-stop style:type="left" style:position="1in"/>
        </style:tab-stops>
      </style:paragraph-properties>
    </style:style>
    <style:style style:name="P3435" style:parent-style-name="Normal" style:family="paragraph">
      <style:paragraph-properties fo:widows="0" fo:orphans="0" fo:text-align="justify" fo:text-indent="0.3937in">
        <style:tab-stops>
          <style:tab-stop style:type="left" style:position="1in"/>
        </style:tab-stops>
      </style:paragraph-properties>
    </style:style>
    <style:style style:name="P3436" style:parent-style-name="Normal" style:family="paragraph">
      <style:paragraph-properties fo:widows="0" fo:orphans="0" fo:text-align="justify" fo:text-indent="0.3937in">
        <style:tab-stops>
          <style:tab-stop style:type="left" style:position="1in"/>
        </style:tab-stops>
      </style:paragraph-properties>
    </style:style>
    <style:style style:name="P3437" style:parent-style-name="Normal" style:family="paragraph">
      <style:paragraph-properties fo:widows="0" fo:orphans="0" fo:text-align="justify" fo:text-indent="0.3937in">
        <style:tab-stops>
          <style:tab-stop style:type="left" style:position="1in"/>
        </style:tab-stops>
      </style:paragraph-properties>
    </style:style>
    <style:style style:name="P3438" style:parent-style-name="Normal" style:family="paragraph">
      <style:paragraph-properties fo:widows="0" fo:orphans="0" fo:text-align="justify" fo:text-indent="0.3937in">
        <style:tab-stops>
          <style:tab-stop style:type="left" style:position="1in"/>
        </style:tab-stops>
      </style:paragraph-properties>
    </style:style>
    <style:style style:name="P3439" style:parent-style-name="Normal" style:family="paragraph">
      <style:paragraph-properties fo:widows="0" fo:orphans="0" fo:text-align="justify" fo:text-indent="0.3937in">
        <style:tab-stops>
          <style:tab-stop style:type="left" style:position="1in"/>
        </style:tab-stops>
      </style:paragraph-properties>
    </style:style>
    <style:style style:name="P3440" style:parent-style-name="Normal" style:family="paragraph">
      <style:paragraph-properties fo:widows="0" fo:orphans="0" fo:text-align="justify" fo:text-indent="0.3937in">
        <style:tab-stops>
          <style:tab-stop style:type="left" style:position="1in"/>
        </style:tab-stops>
      </style:paragraph-properties>
    </style:style>
    <style:style style:name="P3441" style:parent-style-name="Normal" style:family="paragraph">
      <style:paragraph-properties fo:widows="0" fo:orphans="0" fo:text-align="justify" fo:text-indent="0.3937in">
        <style:tab-stops>
          <style:tab-stop style:type="left" style:position="1in"/>
        </style:tab-stops>
      </style:paragraph-properties>
    </style:style>
    <style:style style:name="P3442" style:parent-style-name="Normal" style:family="paragraph">
      <style:paragraph-properties fo:widows="0" fo:orphans="0" fo:text-align="justify" fo:text-indent="0.3937in">
        <style:tab-stops>
          <style:tab-stop style:type="left" style:position="1in"/>
        </style:tab-stops>
      </style:paragraph-properties>
    </style:style>
    <style:style style:name="P3443" style:parent-style-name="Normal" style:family="paragraph">
      <style:paragraph-properties fo:widows="0" fo:orphans="0" fo:text-align="justify" fo:text-indent="0.3937in">
        <style:tab-stops>
          <style:tab-stop style:type="left" style:position="1in"/>
        </style:tab-stops>
      </style:paragraph-properties>
    </style:style>
    <style:style style:name="P3444" style:parent-style-name="Normal" style:family="paragraph">
      <style:paragraph-properties fo:widows="0" fo:orphans="0" fo:text-align="justify" fo:text-indent="0.3937in">
        <style:tab-stops>
          <style:tab-stop style:type="left" style:position="1in"/>
        </style:tab-stops>
      </style:paragraph-properties>
    </style:style>
    <style:style style:name="P3445" style:parent-style-name="Normal" style:family="paragraph">
      <style:paragraph-properties fo:widows="0" fo:orphans="0" fo:text-align="justify" fo:text-indent="0.3937in">
        <style:tab-stops>
          <style:tab-stop style:type="left" style:position="0.25in"/>
        </style:tab-stops>
      </style:paragraph-properties>
    </style:style>
    <style:style style:name="P3446" style:parent-style-name="Normal" style:family="paragraph">
      <style:paragraph-properties fo:widows="0" fo:orphans="0" fo:text-align="justify" fo:text-indent="0.3937in">
        <style:tab-stops>
          <style:tab-stop style:type="left" style:position="0.25in"/>
        </style:tab-stops>
      </style:paragraph-properties>
    </style:style>
    <style:style style:name="T3447" style:parent-style-name="DefaultParagraphFont" style:family="text">
      <style:text-properties style:text-position="sub 66.6%"/>
    </style:style>
    <style:style style:name="P3448" style:parent-style-name="Normal" style:family="paragraph">
      <style:paragraph-properties fo:widows="0" fo:orphans="0" fo:text-align="justify" fo:text-indent="0.3937in">
        <style:tab-stops>
          <style:tab-stop style:type="left" style:position="1in"/>
        </style:tab-stops>
      </style:paragraph-properties>
    </style:style>
    <style:style style:name="T3449" style:parent-style-name="DefaultParagraphFont" style:family="text">
      <style:text-properties style:text-position="sub 66.6%"/>
    </style:style>
    <style:style style:name="P3450" style:parent-style-name="Normal" style:family="paragraph">
      <style:paragraph-properties fo:widows="0" fo:orphans="0" fo:text-align="justify" fo:text-indent="0.3937in">
        <style:tab-stops>
          <style:tab-stop style:type="left" style:position="1.125in"/>
        </style:tab-stops>
      </style:paragraph-properties>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ableColumn3454" style:family="table-column">
      <style:table-column-properties style:column-width="1.4888in" style:use-optimal-column-width="false"/>
    </style:style>
    <style:style style:name="TableColumn3455" style:family="table-column">
      <style:table-column-properties style:column-width="0.8493in" style:use-optimal-column-width="false"/>
    </style:style>
    <style:style style:name="TableColumn3456" style:family="table-column">
      <style:table-column-properties style:column-width="0.9437in" style:use-optimal-column-width="false"/>
    </style:style>
    <style:style style:name="TableColumn3457" style:family="table-column">
      <style:table-column-properties style:column-width="1.0333in" style:use-optimal-column-width="false"/>
    </style:style>
    <style:style style:name="TableColumn3458" style:family="table-column">
      <style:table-column-properties style:column-width="0.852in" style:use-optimal-column-width="false"/>
    </style:style>
    <style:style style:name="TableColumn3459" style:family="table-column">
      <style:table-column-properties style:column-width="1.1326in" style:use-optimal-column-width="false"/>
    </style:style>
    <style:style style:name="Table3453" style:family="table">
      <style:table-properties style:width="6.3in" fo:margin-left="0in" table:align="left"/>
    </style:style>
    <style:style style:name="TableRow3460" style:family="table-row">
      <style:table-row-properties style:min-row-height="0.0138in" style:use-optimal-row-height="false" fo:keep-together="always"/>
    </style:style>
    <style:style style:name="TableCell3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keep-with-next="always" fo:text-align="center"/>
      <style:text-properties fo:font-size="11pt" style:font-size-asian="11pt"/>
    </style:style>
    <style:style style:name="TableCell3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64" style:parent-style-name="Normal" style:family="paragraph">
      <style:paragraph-properties fo:keep-with-next="always" fo:text-align="center"/>
      <style:text-properties fo:font-size="11pt" style:font-size-asian="11p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keep-with-next="always" fo:text-align="center"/>
    </style:style>
    <style:style style:name="T3467" style:parent-style-name="DefaultParagraphFont" style:family="text">
      <style:text-properties fo:font-size="11pt" style:font-size-asian="11pt"/>
    </style:style>
    <style:style style:name="T3468" style:parent-style-name="DefaultParagraphFont" style:family="text">
      <style:text-properties style:text-position="super 63.6%" fo:font-size="11pt" style:font-size-asian="11p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keep-with-next="always" fo:text-align="center"/>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ableCell3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5" style:parent-style-name="Normal" style:family="paragraph">
      <style:paragraph-properties fo:keep-with-next="always" fo:text-align="center"/>
      <style:text-properties fo:font-size="11pt" style:font-size-asian="11pt"/>
    </style:style>
    <style:style style:name="TableCell3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7" style:parent-style-name="Normal" style:family="paragraph">
      <style:paragraph-properties fo:keep-with-next="always" fo:text-align="center"/>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3.6%" fo:font-size="11pt" style:font-size-asian="11pt"/>
    </style:style>
    <style:style style:name="TableRow3480" style:family="table-row">
      <style:table-row-properties style:min-row-height="0.0138in" style:use-optimal-row-height="false" fo:keep-together="always"/>
    </style:style>
    <style:style style:name="P3481" style:parent-style-name="Normal" style:family="paragraph">
      <style:paragraph-properties fo:keep-with-next="always"/>
      <style:text-properties fo:font-size="11pt" style:font-size-asian="11pt"/>
    </style:style>
    <style:style style:name="P3482" style:parent-style-name="Normal" style:family="paragraph">
      <style:paragraph-properties fo:keep-with-next="always" fo:text-align="center"/>
      <style:text-properties fo:font-size="11pt" style:font-size-asian="11pt"/>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paragraph-properties fo:keep-with-next="always" fo:text-align="center"/>
      <style:text-properties fo:font-size="11pt" style:font-size-asian="11pt"/>
    </style:style>
    <style:style style:name="TableCell3485" style:family="table-cell">
      <style:table-cell-properties fo:border="0.0069in solid #000000" style:writing-mode="lr-tb" fo:padding-top="0in" fo:padding-left="0.075in" fo:padding-bottom="0in" fo:padding-right="0.075in" fo:wrap-option="no-wrap"/>
    </style:style>
    <style:style style:name="P3486" style:parent-style-name="Normal" style:family="paragraph">
      <style:paragraph-properties fo:keep-with-next="always" fo:text-align="center"/>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b 63.6%"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keep-with-next="always" fo:text-align="center"/>
      <style:text-properties fo:font-size="11pt" style:font-size-asian="11p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2" style:parent-style-name="Normal" style:family="paragraph">
      <style:paragraph-properties fo:keep-with-next="always" fo:text-align="center"/>
    </style:style>
    <style:style style:name="T3493" style:parent-style-name="DefaultParagraphFont" style:family="text">
      <style:text-properties fo:font-size="11pt" style:font-size-asian="11pt"/>
    </style:style>
    <style:style style:name="T3494" style:parent-style-name="DefaultParagraphFont" style:family="text">
      <style:text-properties style:text-position="sub 63.6%" fo:font-size="11pt" style:font-size-asian="11pt"/>
    </style:style>
    <style:style style:name="T3495" style:parent-style-name="DefaultParagraphFont" style:family="text">
      <style:text-properties fo:font-size="11pt" style:font-size-asian="11pt"/>
    </style:style>
    <style:style style:name="TableRow3496" style:family="table-row">
      <style:table-row-properties style:min-row-height="0.0138in" style:use-optimal-row-height="false" fo:keep-together="always"/>
    </style:style>
    <style:style style:name="TableCell3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98" style:parent-style-name="Normal" style:family="paragraph">
      <style:paragraph-properties fo:keep-with-next="always"/>
      <style:text-properties fo:font-size="11pt" style:font-size-asian="11pt"/>
    </style:style>
    <style:style style:name="TableCell3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0" style:parent-style-name="Normal" style:family="paragraph">
      <style:paragraph-properties fo:keep-with-next="alway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fo:wrap-option="no-wrap"/>
    </style:style>
    <style:style style:name="P3502" style:parent-style-name="Normal" style:family="paragraph">
      <style:paragraph-properties fo:keep-with-next="alway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paragraph-properties fo:keep-with-next="always" fo:text-align="center"/>
      <style:text-properties fo:font-size="11pt" style:font-size-asian="11pt"/>
    </style:style>
    <style:style style:name="TableCell3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keep-with-next="always" fo:text-align="center"/>
      <style:text-properties fo:font-size="11pt" style:font-size-asian="11p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8" style:parent-style-name="Normal" style:family="paragraph">
      <style:paragraph-properties fo:keep-with-next="alway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fo:language="en" fo:country="US"/>
    </style:style>
    <style:style style:name="TableRow3511" style:family="table-row">
      <style:table-row-properties style:min-row-height="0.0138in" style:use-optimal-row-height="false" fo:keep-together="always"/>
    </style:style>
    <style:style style:name="TableCell35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3" style:parent-style-name="Normal" style:family="paragraph">
      <style:text-properties fo:font-size="11pt" style:font-size-asian="11pt"/>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3.6%" fo:font-size="11pt" style:font-size-asian="11pt"/>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4" style:parent-style-name="Normal" style:family="paragraph">
      <style:paragraph-properties fo:text-align="center"/>
      <style:text-properties fo:font-weight="bold" style:font-weight-asian="bold" fo:font-size="11pt" style:font-size-asian="11pt"/>
    </style:style>
    <style:style style:name="TableRow3525" style:family="table-row">
      <style:table-row-properties style:min-row-height="0.0138in" style:use-optimal-row-height="false" fo:keep-together="always"/>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7" style:parent-style-name="Normal" style:family="paragraph">
      <style:text-properties fo:font-size="11pt" style:font-size-asian="11p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9" style:parent-style-name="Normal" style:family="paragraph">
      <style:text-properties fo:font-size="11pt" style:font-size-asian="11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7" style:parent-style-name="Normal" style:family="paragraph">
      <style:paragraph-properties fo:text-align="center"/>
      <style:text-properties fo:font-weight="bold" style:font-weight-asian="bold" fo:font-size="11pt" style:font-size-asian="11pt"/>
    </style:style>
    <style:style style:name="TableRow3538" style:family="table-row">
      <style:table-row-properties style:min-row-height="0.0138in" style:use-optimal-row-height="false" fo:keep-together="always"/>
    </style:style>
    <style:style style:name="TableCell35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0" style:parent-style-name="Normal" style:family="paragraph">
      <style:text-properties fo:font-size="11pt" style:font-size-asian="11pt"/>
    </style:style>
    <style:style style:name="TableCell3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2" style:parent-style-name="Normal" style:family="paragraph">
      <style:text-properties fo:font-size="11pt" style:font-size-asian="11p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fo:font-size="11pt" style:font-size-asian="11pt"/>
    </style:style>
    <style:style style:name="TableRow3551" style:family="table-row">
      <style:table-row-properties style:min-row-height="0.0138in" style:use-optimal-row-height="false" fo:keep-together="always"/>
    </style:style>
    <style:style style:name="TableCell35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3" style:parent-style-name="Normal" style:family="paragraph">
      <style:text-properties fo:font-size="11pt" style:font-size-asian="11pt"/>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5" style:parent-style-name="Normal" style:family="paragraph">
      <style:text-properties fo:font-size="11pt" style:font-size-asian="11pt"/>
    </style:style>
    <style:style style:name="TableCell3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fo:font-size="11pt" style:font-size-asian="11pt"/>
    </style:style>
    <style:style style:name="TableRow3564" style:family="table-row">
      <style:table-row-properties style:min-row-height="0.0138in" style:use-optimal-row-height="false" fo:keep-together="always"/>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6" style:parent-style-name="Normal" style:family="paragraph">
      <style:text-properties fo:font-size="11pt" style:font-size-asian="11p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8" style:parent-style-name="Normal" style:family="paragraph">
      <style:text-properties fo:font-size="11pt" style:font-size-asian="11pt"/>
    </style:style>
    <style:style style:name="TableCell35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0" style:parent-style-name="Normal" style:family="paragraph">
      <style:paragraph-properties fo:text-align="center"/>
      <style:text-properties fo:font-size="11pt" style:font-size-asian="11pt"/>
    </style:style>
    <style:style style:name="TableCell3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6" style:parent-style-name="Normal" style:family="paragraph">
      <style:paragraph-properties fo:text-align="center"/>
      <style:text-properties fo:font-weight="bold" style:font-weight-asian="bold" fo:font-size="11pt" style:font-size-asian="11pt"/>
    </style:style>
    <style:style style:name="TableRow3577" style:family="table-row">
      <style:table-row-properties style:min-row-height="0.0138in" style:use-optimal-row-height="false" fo:keep-together="always"/>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9" style:parent-style-name="Normal" style:family="paragraph">
      <style:paragraph-properties fo:widows="0" fo:orphans="0"/>
      <style:text-properties fo:color="#000000" fo:font-size="11pt" style:font-size-asian="11pt" style:font-size-complex="11pt"/>
    </style:style>
    <style:style style:name="TableCell3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1" style:parent-style-name="Normal" style:family="paragraph">
      <style:paragraph-properties fo:widows="0" fo:orphans="0"/>
      <style:text-properties fo:color="#000000" fo:font-size="11pt" style:font-size-asian="11pt" style:font-size-complex="11p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3" style:parent-style-name="Normal" style:family="paragraph">
      <style:paragraph-properties fo:widows="0" fo:orphans="0" fo:text-align="center"/>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style:text-position="super 63.6%" fo:font-size="11pt" style:font-size-asian="11pt" style:font-size-complex="11pt"/>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7" style:parent-style-name="Normal" style:family="paragraph">
      <style:paragraph-properties fo:widows="0" fo:orphans="0" fo:text-align="center"/>
      <style:text-properties fo:color="#000000" fo:font-size="11pt" style:font-size-asian="11pt" style:font-size-complex="11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9" style:parent-style-name="Normal" style:family="paragraph">
      <style:paragraph-properties fo:widows="0" fo:orphans="0" fo:text-align="center"/>
      <style:text-properties fo:color="#000000" fo:font-size="11pt" style:font-size-asian="11pt" style:font-size-complex="11p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style:font-weight-complex="bold" fo:color="#000000"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text-properties fo:font-size="11pt" style:font-size-asian="11p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7" style:parent-style-name="Normal" style:family="paragraph">
      <style:text-properties fo:font-size="11pt" style:font-size-asian="11p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fo:font-size="11pt" style:font-size-asian="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text-properties fo:font-size="11pt" style:font-size-asian="11p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0" style:parent-style-name="Normal" style:family="paragraph">
      <style:text-properties fo:font-size="11pt" style:font-size-asian="11p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18" style:parent-style-name="Normal" style:family="paragraph">
      <style:paragraph-properties fo:text-align="center"/>
      <style:text-properties fo:font-weight="bold" style:font-weight-asian="bold" fo:font-size="11pt" style:font-size-asian="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5in" fo:padding-bottom="0in" fo:padding-right="0.075in" fo:wrap-option="no-wrap"/>
    </style:style>
    <style:style style:name="P3621" style:parent-style-name="Normal" style:family="paragraph">
      <style:text-properties fo:font-size="11pt" style:font-size-asian="11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per 63.6%" fo:font-size="11pt" style:font-size-asian="11p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32" style:parent-style-name="Normal" style:family="paragraph">
      <style:paragraph-properties fo:text-align="center"/>
      <style:text-properties fo:font-weight="bold" style:font-weight-asian="bold" fo:font-size="11pt" style:font-size-asian="11pt"/>
    </style:style>
    <style:style style:name="TableRow3633" style:family="table-row">
      <style:table-row-properties style:min-row-height="0.0138in" style:use-optimal-row-height="false" fo:keep-together="always"/>
    </style:style>
    <style:style style:name="TableCell36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7" style:parent-style-name="Normal" style:family="paragraph">
      <style:text-properties fo:font-size="11pt" style:font-size-asian="11p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5" style:parent-style-name="Normal" style:family="paragraph">
      <style:paragraph-properties fo:text-align="center"/>
      <style:text-properties fo:font-weight="bold" style:font-weight-asian="bold" fo:font-size="11pt" style:font-size-asian="11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0" style:parent-style-name="Normal" style:family="paragraph">
      <style:text-properties fo:font-size="11pt" style:font-size-asian="11p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8" style:parent-style-name="Normal" style:family="paragraph">
      <style:paragraph-properties fo:text-align="center"/>
      <style:text-properties fo:font-weight="bold" style:font-weight-asian="bold" fo:font-size="11pt" style:font-size-asian="11pt"/>
    </style:style>
    <style:style style:name="TableRow3659" style:family="table-row">
      <style:table-row-properties style:min-row-height="0.0138in" style:use-optimal-row-height="false" fo:keep-together="always"/>
    </style:style>
    <style:style style:name="TableCell3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3" style:parent-style-name="Normal" style:family="paragraph">
      <style:text-properties fo:font-size="11pt" style:font-size-asian="11p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weight="bold" style:font-weight-asian="bold" fo:font-size="11pt" style:font-size-asian="11pt"/>
    </style:style>
    <style:style style:name="TableRow3672" style:family="table-row">
      <style:table-row-properties style:min-row-height="0.0138in" style:use-optimal-row-height="false" fo:keep-together="always"/>
    </style:style>
    <style:style style:name="TableCell36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74" style:parent-style-name="Normal" style:family="paragraph">
      <style:text-properties fo:font-size="11pt" style:font-size-asian="11pt"/>
    </style:style>
    <style:style style:name="TableCell36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6" style:parent-style-name="Normal" style:family="paragraph">
      <style:text-properties fo:font-size="11pt" style:font-size-asian="11pt"/>
    </style:style>
    <style:style style:name="TableCell3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fo:font-size="11pt" style:font-size-asian="11pt"/>
    </style:style>
    <style:style style:name="TableRow3685" style:family="table-row">
      <style:table-row-properties style:min-row-height="0.0138in" style:use-optimal-row-height="false" fo:keep-together="always"/>
    </style:style>
    <style:style style:name="TableCell36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87" style:parent-style-name="Normal" style:family="paragraph">
      <style:text-properties fo:font-size="11pt" style:font-size-asian="11p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9" style:parent-style-name="Normal" style:family="paragraph">
      <style:text-properties fo:font-size="11pt" style:font-size-asian="11p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7" style:parent-style-name="Normal" style:family="paragraph">
      <style:paragraph-properties fo:text-align="center"/>
      <style:text-properties fo:font-weight="bold" style:font-weight-asian="bold" fo:font-size="11pt" style:font-size-asian="11pt"/>
    </style:style>
    <style:style style:name="TableRow3698" style:family="table-row">
      <style:table-row-properties style:min-row-height="0.0138in" style:use-optimal-row-height="false" fo:keep-together="always"/>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00" style:parent-style-name="Normal" style:family="paragraph">
      <style:text-properties fo:font-size="11pt" style:font-size-asian="11pt"/>
    </style:style>
    <style:style style:name="TableCell3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2" style:parent-style-name="Normal" style:family="paragraph">
      <style:text-properties fo:font-size="11pt" style:font-size-asian="11pt"/>
    </style:style>
    <style:style style:name="TableCell3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6" style:parent-style-name="Normal" style:family="paragraph">
      <style:paragraph-properties fo:text-align="center"/>
      <style:text-properties fo:font-size="11pt" style:font-size-asian="11p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fo:font-size="11pt" style:font-size-asian="11pt"/>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713" style:parent-style-name="Normal" style:family="paragraph">
      <style:text-properties fo:font-size="11pt" style:font-size-asian="11pt"/>
    </style:style>
    <style:style style:name="TableCell3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5" style:parent-style-name="Normal" style:family="paragraph">
      <style:text-properties fo:font-size="11pt" style:font-size-asian="11pt"/>
    </style:style>
    <style:style style:name="TableCell3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3" style:parent-style-name="Normal" style:family="paragraph">
      <style:paragraph-properties fo:text-align="center"/>
      <style:text-properties fo:font-weight="bold" style:font-weight-asian="bold" fo:font-size="11pt" style:font-size-asian="11pt"/>
    </style:style>
    <style:style style:name="P3724" style:parent-style-name="Normal" style:family="paragraph">
      <style:paragraph-properties fo:text-align="justify">
        <style:tab-stops>
          <style:tab-stop style:type="left" style:position="1.125in"/>
        </style:tab-stops>
      </style:paragraph-properties>
    </style:style>
    <style:style style:name="P3725" style:parent-style-name="Normal" style:family="paragraph">
      <style:paragraph-properties fo:text-align="justify"/>
    </style:style>
    <style:style style:name="T3726" style:parent-style-name="DefaultParagraphFont" style:family="text">
      <style:text-properties style:text-position="super 63.6%"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style:tab-stops>
          <style:tab-stop style:type="left" style:position="1.125in"/>
        </style:tab-stops>
      </style:paragraph-properties>
    </style:style>
    <style:style style:name="T3732" style:parent-style-name="DefaultParagraphFont" style:family="text">
      <style:text-properties style:text-position="super 63.6%"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tab-stops>
          <style:tab-stop style:type="left" style:position="1.125in"/>
        </style:tab-stops>
      </style:paragraph-properties>
    </style:style>
    <style:style style:name="T3736" style:parent-style-name="DefaultParagraphFont" style:family="text">
      <style:text-properties fo:color="#000000" style:text-position="super 66.6%"/>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tab-stops>
          <style:tab-stop style:type="left" style:position="1.125in"/>
        </style:tab-stops>
      </style:paragraph-properties>
    </style:style>
    <style:style style:name="P374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text-position="sub 66.6%"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text-position="sub 66.6%"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text-position="sub 66.6%"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text-position="sub 66.6%"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T3761" style:parent-style-name="DefaultParagraphFont" style:family="text">
      <style:text-properties style:text-position="sub 66.6%"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text-position="sub 66.6%"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text-position="sub 66.6%"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text-position="sub 66.6%"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b 66.6%"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text-position="sub 66.6%"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text-position="sub 66.6%"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text-position="sub 66.6%"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tab-stops>
          <style:tab-stop style:type="left" style:position="0.25in"/>
        </style:tab-stops>
      </style:paragraph-properties>
    </style:style>
    <style:style style:name="T3792" style:parent-style-name="DefaultParagraphFont" style:family="text">
      <style:text-properties style:text-position="sub 66.6%"/>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b 63.6%" fo:font-size="11pt" style:font-size-asian="11pt" style:font-size-complex="11pt"/>
    </style:style>
    <style:style style:name="T3795" style:parent-style-name="DefaultParagraphFont" style:family="text">
      <style:text-properties style:text-position="super 66.6%"/>
    </style:style>
    <style:style style:name="T3796" style:parent-style-name="DefaultParagraphFont" style:family="text">
      <style:text-properties fo:font-size="10pt" style:font-size-asian="10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letter-spacing="-0.0027in" fo:font-size="11pt" style:font-size-asian="11pt" style:font-size-complex="11pt"/>
    </style:style>
    <style:style style:name="T3801" style:parent-style-name="DefaultParagraphFont" style:family="text">
      <style:text-properties fo:letter-spacing="-0.0027in" fo:font-size="11pt" style:font-size-asian="11pt" style:font-size-complex="11pt"/>
    </style:style>
    <style:style style:name="T3802" style:parent-style-name="DefaultParagraphFont" style:family="text">
      <style:text-properties fo:letter-spacing="-0.0027in" style:text-position="super 63.6%" fo:font-size="11pt" style:font-size-asian="11pt" style:font-size-complex="11pt"/>
    </style:style>
    <style:style style:name="T3803" style:parent-style-name="DefaultParagraphFont" style:family="text">
      <style:text-properties fo:letter-spacing="-0.0027in" fo:font-size="11pt" style:font-size-asian="11pt" style:font-size-complex="11pt"/>
    </style:style>
    <style:style style:name="T3804" style:parent-style-name="DefaultParagraphFont" style:family="text">
      <style:text-properties fo:letter-spacing="-0.0027in" style:text-position="sub 63.6%" fo:font-size="11pt" style:font-size-asian="11pt" style:font-size-complex="11pt"/>
    </style:style>
    <style:style style:name="T3805" style:parent-style-name="DefaultParagraphFont" style:family="text">
      <style:text-properties fo:letter-spacing="-0.0027in" fo:font-size="11pt" style:font-size-asian="11pt" style:font-size-complex="11pt"/>
    </style:style>
    <style:style style:name="P3806" style:parent-style-name="Normal" style:family="paragraph">
      <style:paragraph-properties fo:text-align="justify" fo:text-indent="0.4166in">
        <style:tab-stops>
          <style:tab-stop style:type="left" style:position="0in"/>
        </style:tab-stops>
      </style:paragraph-properties>
    </style:style>
    <style:style style:name="T3807" style:parent-style-name="DefaultParagraphFont" style:family="text">
      <style:text-properties style:text-position="sub 66.6%"/>
    </style:style>
    <style:style style:name="P3808"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809" style:parent-style-name="DefaultParagraphFont" style:family="text">
      <style:text-properties style:text-position="sub 66.6%"/>
    </style:style>
    <style:style style:name="T3810" style:parent-style-name="DefaultParagraphFont" style:family="text">
      <style:text-properties style:text-position="super 66.6%"/>
    </style:style>
    <style:style style:name="T3811" style:parent-style-name="DefaultParagraphFont" style:family="text">
      <style:text-properties fo:font-size="10pt" style:font-size-asian="10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0pt" style:font-size-asian="10pt"/>
    </style:style>
    <style:style style:name="T3817" style:parent-style-name="DefaultParagraphFont" style:family="text">
      <style:text-properties style:text-position="sub 65%"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style:text-position="sub 65%"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fo:text-indent="0.3937in">
        <style:tab-stops>
          <style:tab-stop style:type="left" style:position="1in"/>
        </style:tab-stops>
      </style:paragraph-properties>
    </style:style>
    <style:style style:name="P3822" style:parent-style-name="Normal" style:family="paragraph">
      <style:paragraph-properties fo:text-align="justify" fo:text-indent="0.3937in">
        <style:tab-stops>
          <style:tab-stop style:type="left" style:position="0.25in"/>
        </style:tab-stops>
      </style:paragraph-properties>
    </style:style>
    <style:style style:name="P3823" style:parent-style-name="Normal" style:family="paragraph">
      <style:paragraph-properties fo:text-align="justify" fo:text-indent="0.3937in"/>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text-position="sub 66.6%"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widows="0" fo:orphans="0"/>
      <style:text-properties fo:hyphenate="false"/>
    </style:style>
    <style:style style:name="P3841" style:parent-style-name="Normal" style:family="paragraph">
      <style:paragraph-properties fo:widows="0" fo:orphans="0"/>
      <style:text-properties fo:color="#000000" fo:hyphenate="false"/>
    </style:style>
    <style:style style:name="P3842" style:parent-style-name="Normal" style:master-page-name="MPF4" style:family="paragraph">
      <style:paragraph-properties fo:break-before="page"/>
    </style:style>
    <style:style style:name="TableColumn3848" style:family="table-column">
      <style:table-column-properties style:column-width="1.8305in" style:use-optimal-column-width="false"/>
    </style:style>
    <style:style style:name="TableColumn3849" style:family="table-column">
      <style:table-column-properties style:column-width="1.5166in" style:use-optimal-column-width="false"/>
    </style:style>
    <style:style style:name="TableColumn3850" style:family="table-column">
      <style:table-column-properties style:column-width="0.0625in" style:use-optimal-column-width="false"/>
    </style:style>
    <style:style style:name="TableColumn3851" style:family="table-column">
      <style:table-column-properties style:column-width="0.4875in" style:use-optimal-column-width="false"/>
    </style:style>
    <style:style style:name="TableColumn3852" style:family="table-column">
      <style:table-column-properties style:column-width="2.3062in" style:use-optimal-column-width="false"/>
    </style:style>
    <style:style style:name="TableColumn3853" style:family="table-column">
      <style:table-column-properties style:column-width="2.9402in" style:use-optimal-column-width="false"/>
    </style:style>
    <style:style style:name="TableColumn3854" style:family="table-column">
      <style:table-column-properties style:column-width="1.0937in" style:use-optimal-column-width="false"/>
    </style:style>
    <style:style style:name="Table3847" style:family="table">
      <style:table-properties style:width="10.2375in" fo:margin-left="0in" table:align="left"/>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style:writing-mode="lr-tb" style:vertical-align="bottom" fo:padding-top="0.0104in" fo:padding-left="0.0395in" fo:padding-bottom="0in" fo:padding-right="0.0395in" fo:wrap-option="no-wrap"/>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style:vertical-align="middle" fo:padding-top="0.0104in" fo:padding-left="0.0395in" fo:padding-bottom="0in" fo:padding-right="0.0395in"/>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0.0069in solid #000000" style:writing-mode="lr-tb" style:vertical-align="middle" fo:padding-top="0.0104in" fo:padding-left="0.0395in" fo:padding-bottom="0in" fo:padding-right="0.0395in"/>
    </style:style>
    <style:style style:name="P3862" style:parent-style-name="Normal" style:family="paragraph">
      <style:paragraph-properties fo:text-align="center"/>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style:text-position="sub 63.6%"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069in solid #000000" style:writing-mode="lr-tb" style:vertical-align="middle" fo:padding-top="0.0104in" fo:padding-left="0.0395in" fo:padding-bottom="0in" fo:padding-right="0.039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0.0069in solid #000000" style:writing-mode="lr-tb" style:vertical-align="bottom" fo:padding-top="0.0104in" fo:padding-left="0.0395in" fo:padding-bottom="0in" fo:padding-right="0.0395in" fo:wrap-option="no-wrap"/>
    </style:style>
    <style:style style:name="P3869" style:parent-style-name="Normal" style:family="paragraph">
      <style:paragraph-properties fo:text-align="center"/>
      <style:text-properties fo:color="#000000" fo:font-size="11pt" style:font-size-asian="11pt" style:font-size-complex="11pt"/>
    </style:style>
    <style:style style:name="TableRow3870" style:family="table-row">
      <style:table-row-properties style:min-row-height="0.0138in" style:use-optimal-row-height="false" fo:keep-together="always"/>
    </style:style>
    <style:style style:name="P3871" style:parent-style-name="Normal" style:family="paragraph">
      <style:text-properties fo:color="#000000" fo:font-size="11pt" style:font-size-asian="11pt" style:font-size-complex="11pt"/>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0.0069in solid #000000" style:writing-mode="lr-tb" style:vertical-align="middle" fo:padding-top="0in" fo:padding-left="0in" fo:padding-bottom="0in" fo:padding-right="0in"/>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0.0069in solid #000000" style:writing-mode="lr-tb" style:vertical-align="middle" fo:padding-top="0.0104in" fo:padding-left="0.0395in" fo:padding-bottom="0in" fo:padding-right="0.0395in" fo:wrap-option="no-wrap"/>
    </style:style>
    <style:style style:name="P3876" style:parent-style-name="Normal" style:family="paragraph">
      <style:paragraph-properties fo:text-align="center"/>
      <style:text-properties fo:color="#000000" fo:font-size="11pt" style:font-size-asian="11pt" style:font-size-complex="11pt"/>
    </style:style>
    <style:style style:name="TableCell3877" style:family="table-cell">
      <style:table-cell-properties fo:border="0.0069in solid #000000" style:writing-mode="lr-tb" style:vertical-align="bottom" fo:padding-top="0.0104in" fo:padding-left="0in" fo:padding-bottom="0in" fo:padding-right="0in" fo:wrap-option="no-wrap"/>
    </style:style>
    <style:style style:name="P3878" style:parent-style-name="Normal" style:family="paragraph">
      <style:text-properties fo:color="#000000" fo:font-size="11pt" style:font-size-asian="11pt" style:font-size-complex="11pt"/>
    </style:style>
    <style:style style:name="TableRow3879" style:family="table-row">
      <style:table-row-properties style:min-row-height="0.0138in" style:use-optimal-row-height="false" fo:keep-together="always"/>
    </style:style>
    <style:style style:name="P3880" style:parent-style-name="Normal" style:family="paragraph">
      <style:text-properties fo:color="#000000" fo:font-size="11pt" style:font-size-asian="11pt" style:font-size-complex="11pt"/>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0.0069in solid #000000" style:writing-mode="lr-tb" style:vertical-align="middle" fo:padding-top="0.0104in" fo:padding-left="0.0395in" fo:padding-bottom="0in" fo:padding-right="0.039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0.0069in solid #000000" style:writing-mode="lr-tb" style:vertical-align="bottom" fo:padding-top="0.0104in" fo:padding-left="0.0395in" fo:padding-bottom="0in" fo:padding-right="0.0395in" fo:wrap-option="no-wrap"/>
    </style:style>
    <style:style style:name="P3885" style:parent-style-name="Normal" style:family="paragraph">
      <style:text-properties fo:color="#000000" fo:font-size="11pt" style:font-size-asian="11pt" style:font-size-complex="11pt"/>
    </style:style>
    <style:style style:name="TableRow3886" style:family="table-row">
      <style:table-row-properties style:min-row-height="0.0138in" style:use-optimal-row-height="false" fo:keep-together="always"/>
    </style:style>
    <style:style style:name="P3887" style:parent-style-name="Normal" style:family="paragraph">
      <style:text-properties fo:color="#000000" fo:font-size="11pt" style:font-size-asian="11pt" style:font-size-complex="11pt"/>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0.0069in solid #000000" style:writing-mode="lr-tb" style:vertical-align="middle" fo:padding-top="0in" fo:padding-left="0in" fo:padding-bottom="0in" fo:padding-right="0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style:writing-mode="lr-tb" style:vertical-align="middle" fo:padding-top="0.0104in" fo:padding-left="0.0395in" fo:padding-bottom="0in" fo:padding-right="0.039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Cell3893" style:family="table-cell">
      <style:table-cell-properties fo:border="0.0069in solid #000000" style:writing-mode="lr-tb" style:vertical-align="bottom" fo:padding-top="0.0104in" fo:padding-left="0in" fo:padding-bottom="0in" fo:padding-right="0in" fo:wrap-option="no-wrap"/>
    </style:style>
    <style:style style:name="P3894" style:parent-style-name="Normal" style:family="paragraph">
      <style:text-properties fo:color="#000000" fo:font-size="11pt" style:font-size-asian="11pt" style:font-size-complex="11pt"/>
    </style:style>
    <style:style style:name="TableRow3895" style:family="table-row">
      <style:table-row-properties style:min-row-height="0.0138in" style:use-optimal-row-height="false" fo:keep-together="always"/>
    </style:style>
    <style:style style:name="P3896" style:parent-style-name="Normal" style:family="paragraph">
      <style:text-properties fo:color="#000000" fo:font-size="11pt" style:font-size-asian="11pt" style:font-size-complex="11pt"/>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0.0069in solid #000000" style:writing-mode="lr-tb" style:vertical-align="middle" fo:padding-top="0in" fo:padding-left="0in" fo:padding-bottom="0in" fo:padding-right="0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style:text-position="sub 63.6%"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0.0069in solid #000000" style:writing-mode="lr-tb" style:vertical-align="middle" fo:padding-top="0.0104in" fo:padding-left="0.0395in" fo:padding-bottom="0in" fo:padding-right="0.0395in" fo:wrap-option="no-wrap"/>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style:writing-mode="lr-tb" style:vertical-align="bottom" fo:padding-top="0.0104in" fo:padding-left="0in" fo:padding-bottom="0in" fo:padding-right="0in" fo:wrap-option="no-wrap"/>
    </style:style>
    <style:style style:name="P3905" style:parent-style-name="Normal" style:family="paragraph">
      <style:text-properties fo:color="#000000" fo:font-size="11pt" style:font-size-asian="11pt" style:font-size-complex="11pt"/>
    </style:style>
    <style:style style:name="TableRow3906" style:family="table-row">
      <style:table-row-properties style:min-row-height="0.0138in" style:use-optimal-row-height="false" fo:keep-together="always"/>
    </style:style>
    <style:style style:name="P3907" style:parent-style-name="Normal" style:family="paragraph">
      <style:text-properties fo:color="#000000" fo:font-size="11pt" style:font-size-asian="11pt" style:font-size-complex="11pt"/>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text-properties fo:color="#000000" fo:font-size="11pt" style:font-size-asian="11pt" style:font-size-complex="11pt"/>
    </style:style>
    <style:style style:name="TableCell3911" style:family="table-cell">
      <style:table-cell-properties fo:border="0.0069in solid #000000" style:writing-mode="lr-tb" style:vertical-align="middle" fo:padding-top="0.0104in" fo:padding-left="0.0395in" fo:padding-bottom="0in" fo:padding-right="0.0395in" fo:wrap-option="no-wrap"/>
    </style:style>
    <style:style style:name="P3912" style:parent-style-name="Normal" style:family="paragraph">
      <style:paragraph-properties fo:text-align="center"/>
      <style:text-properties fo:color="#000000" fo:font-size="11pt" style:font-size-asian="11pt" style:font-size-complex="11pt"/>
    </style:style>
    <style:style style:name="TableCell3913" style:family="table-cell">
      <style:table-cell-properties fo:border="0.0069in solid #000000" style:writing-mode="lr-tb" style:vertical-align="bottom" fo:padding-top="0.0104in" fo:padding-left="0in" fo:padding-bottom="0in" fo:padding-right="0in" fo:wrap-option="no-wrap"/>
    </style:style>
    <style:style style:name="P3914" style:parent-style-name="Normal" style:family="paragraph">
      <style:text-properties fo:color="#000000" fo:font-size="11pt" style:font-size-asian="11pt" style:font-size-complex="11pt"/>
    </style:style>
    <style:style style:name="TableRow3915" style:family="table-row">
      <style:table-row-properties style:min-row-height="0.0138in" style:use-optimal-row-height="false" fo:keep-together="always"/>
    </style:style>
    <style:style style:name="P3916" style:parent-style-name="Normal" style:family="paragraph">
      <style:text-properties fo:color="#000000" fo:font-size="11pt" style:font-size-asian="11pt" style:font-size-complex="11pt"/>
    </style:style>
    <style:style style:name="P3917" style:parent-style-name="Normal" style:family="paragraph">
      <style:text-properties fo:color="#000000" fo:font-size="11pt" style:font-size-asian="11pt" style:font-size-complex="11pt"/>
    </style:style>
    <style:style style:name="TableCell3918" style:family="table-cell">
      <style:table-cell-properties fo:border="0.0069in solid #000000" style:writing-mode="lr-tb" style:vertical-align="middle" fo:padding-top="0.0104in" fo:padding-left="0.0395in" fo:padding-bottom="0in" fo:padding-right="0.0395in"/>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0.0069in solid #000000" style:writing-mode="lr-tb" style:vertical-align="bottom" fo:padding-top="0.0104in" fo:padding-left="0.0395in" fo:padding-bottom="0in" fo:padding-right="0.0395in" fo:wrap-option="no-wrap"/>
    </style:style>
    <style:style style:name="P3921" style:parent-style-name="Normal" style:family="paragraph">
      <style:paragraph-properties fo:text-align="center"/>
      <style:text-properties fo:color="#000000" fo:font-size="11pt" style:font-size-asian="11pt" style:font-size-complex="11pt"/>
    </style:style>
    <style:style style:name="TableRow3922" style:family="table-row">
      <style:table-row-properties style:min-row-height="0.0138in" style:use-optimal-row-height="false" fo:keep-together="always"/>
    </style:style>
    <style:style style:name="P3923" style:parent-style-name="Normal" style:family="paragraph">
      <style:text-properties fo:color="#000000" fo:font-size="11pt" style:font-size-asian="11pt" style:font-size-complex="11pt"/>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0.0069in solid #000000" style:writing-mode="lr-tb" style:vertical-align="middle" fo:padding-top="0.0104in" fo:padding-left="0.0395in" fo:padding-bottom="0in" fo:padding-right="0.0395in" fo:wrap-option="no-wrap"/>
    </style:style>
    <style:style style:name="P3928" style:parent-style-name="Normal" style:family="paragraph">
      <style:paragraph-properties fo:text-align="center"/>
      <style:text-properties fo:color="#000000" fo:font-size="11pt" style:font-size-asian="11pt" style:font-size-complex="11pt"/>
    </style:style>
    <style:style style:name="TableCell3929" style:family="table-cell">
      <style:table-cell-properties fo:border="0.0069in solid #000000" style:writing-mode="lr-tb" style:vertical-align="bottom" fo:padding-top="0.0104in" fo:padding-left="0in" fo:padding-bottom="0in" fo:padding-right="0in" fo:wrap-option="no-wrap"/>
    </style:style>
    <style:style style:name="P3930" style:parent-style-name="Normal" style:family="paragraph">
      <style:text-properties fo:color="#000000" fo:font-size="11pt" style:font-size-asian="11pt" style:font-size-complex="11pt"/>
    </style:style>
    <style:style style:name="TableRow3931" style:family="table-row">
      <style:table-row-properties style:min-row-height="0.0138in" style:use-optimal-row-height="false" fo:keep-together="always"/>
    </style:style>
    <style:style style:name="P3932" style:parent-style-name="Normal" style:family="paragraph">
      <style:text-properties fo:color="#000000" fo:font-size="11pt" style:font-size-asian="11pt" style:font-size-complex="11pt"/>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0.0069in solid #000000" style:writing-mode="lr-tb" style:vertical-align="middle" fo:padding-top="0.0104in" fo:padding-left="0.0395in" fo:padding-bottom="0in" fo:padding-right="0.0395in"/>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0.0069in solid #000000" style:writing-mode="lr-tb" style:vertical-align="bottom" fo:padding-top="0.0104in" fo:padding-left="0.0395in" fo:padding-bottom="0in" fo:padding-right="0.0395in" fo:wrap-option="no-wrap"/>
    </style:style>
    <style:style style:name="P3937" style:parent-style-name="Normal" style:family="paragraph">
      <style:text-properties fo:color="#000000" fo:font-size="11pt" style:font-size-asian="11pt" style:font-size-complex="11pt"/>
    </style:style>
    <style:style style:name="TableRow3938" style:family="table-row">
      <style:table-row-properties style:min-row-height="0.0138in" style:use-optimal-row-height="false" fo:keep-together="always"/>
    </style:style>
    <style:style style:name="P3939" style:parent-style-name="Normal" style:family="paragraph">
      <style:text-properties fo:color="#000000" fo:font-size="11pt" style:font-size-asian="11pt" style:font-size-complex="11pt"/>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0.0069in solid #000000" style:writing-mode="lr-tb" style:vertical-align="middle" fo:padding-top="0in" fo:padding-left="0in" fo:padding-bottom="0in" fo:padding-right="0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0.0069in solid #000000" style:writing-mode="lr-tb" style:vertical-align="middle" fo:padding-top="0.0104in" fo:padding-left="0.0395in" fo:padding-bottom="0in" fo:padding-right="0.0395in" fo:wrap-option="no-wrap"/>
    </style:style>
    <style:style style:name="P3944" style:parent-style-name="Normal" style:family="paragraph">
      <style:paragraph-properties fo:text-align="center"/>
      <style:text-properties fo:color="#000000" fo:font-size="11pt" style:font-size-asian="11pt" style:font-size-complex="11pt"/>
    </style:style>
    <style:style style:name="TableCell3945" style:family="table-cell">
      <style:table-cell-properties fo:border="0.0069in solid #000000" style:writing-mode="lr-tb" style:vertical-align="bottom" fo:padding-top="0.0104in" fo:padding-left="0in" fo:padding-bottom="0in" fo:padding-right="0in" fo:wrap-option="no-wrap"/>
    </style:style>
    <style:style style:name="P3946" style:parent-style-name="Normal" style:family="paragraph">
      <style:text-properties fo:color="#000000" fo:font-size="11pt" style:font-size-asian="11pt" style:font-size-complex="11pt"/>
    </style:style>
    <style:style style:name="TableRow3947" style:family="table-row">
      <style:table-row-properties style:min-row-height="0.0138in" style:use-optimal-row-height="false" fo:keep-together="always"/>
    </style:style>
    <style:style style:name="P3948" style:parent-style-name="Normal" style:family="paragraph">
      <style:text-properties fo:color="#000000" fo:font-size="11pt" style:font-size-asian="11pt" style:font-size-complex="11pt"/>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0.0069in solid #000000" style:writing-mode="lr-tb" style:vertical-align="middle" fo:padding-top="0in" fo:padding-left="0in" fo:padding-bottom="0in" fo:padding-right="0in"/>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style:text-position="sub 63.6%"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069in solid #000000" style:writing-mode="lr-tb" style:vertical-align="middle" fo:padding-top="0.0104in" fo:padding-left="0.0395in" fo:padding-bottom="0in" fo:padding-right="0.039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0.0069in solid #000000" style:writing-mode="lr-tb" style:vertical-align="bottom" fo:padding-top="0.0104in" fo:padding-left="0in" fo:padding-bottom="0in" fo:padding-right="0in" fo:wrap-option="no-wrap"/>
    </style:style>
    <style:style style:name="P3957" style:parent-style-name="Normal" style:family="paragraph">
      <style:text-properties fo:color="#000000" fo:font-size="11pt" style:font-size-asian="11pt" style:font-size-complex="11pt"/>
    </style:style>
    <style:style style:name="TableRow3958" style:family="table-row">
      <style:table-row-properties style:min-row-height="0.0138in" style:use-optimal-row-height="false" fo:keep-together="always"/>
    </style:style>
    <style:style style:name="P3959" style:parent-style-name="Normal" style:family="paragraph">
      <style:text-properties fo:color="#000000" fo:font-size="11pt" style:font-size-asian="11pt" style:font-size-complex="11pt"/>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0.0069in solid #000000" style:writing-mode="lr-tb" style:vertical-align="middle" fo:padding-top="0.0104in" fo:padding-left="0.0395in" fo:padding-bottom="0in" fo:padding-right="0.0395in" fo:wrap-option="no-wrap"/>
    </style:style>
    <style:style style:name="P3964" style:parent-style-name="Normal" style:family="paragraph">
      <style:paragraph-properties fo:text-align="center"/>
      <style:text-properties fo:color="#000000" fo:font-size="11pt" style:font-size-asian="11pt" style:font-size-complex="11pt"/>
    </style:style>
    <style:style style:name="TableCell3965" style:family="table-cell">
      <style:table-cell-properties fo:border="0.0069in solid #000000" style:writing-mode="lr-tb" style:vertical-align="bottom" fo:padding-top="0.0104in" fo:padding-left="0in" fo:padding-bottom="0in" fo:padding-right="0in" fo:wrap-option="no-wrap"/>
    </style:style>
    <style:style style:name="P3966" style:parent-style-name="Normal" style:family="paragraph">
      <style:text-properties fo:color="#000000" fo:font-size="11pt" style:font-size-asian="11pt" style:font-size-complex="11pt"/>
    </style:style>
    <style:style style:name="TableRow3967" style:family="table-row">
      <style:table-row-properties style:min-row-height="0.0138in" style:use-optimal-row-height="false" fo:keep-together="always"/>
    </style:style>
    <style:style style:name="P3968" style:parent-style-name="Normal" style:family="paragraph">
      <style:text-properties fo:color="#000000" fo:font-size="11pt" style:font-size-asian="11pt" style:font-size-complex="11pt"/>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0.0069in solid #000000" style:writing-mode="lr-tb" style:vertical-align="middle" fo:padding-top="0.0104in" fo:padding-left="0.0395in" fo:padding-bottom="0in" fo:padding-right="0.039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0.0069in solid #000000" style:writing-mode="lr-tb" style:vertical-align="bottom" fo:padding-top="0.0104in" fo:padding-left="0.0395in" fo:padding-bottom="0in" fo:padding-right="0.0395in" fo:wrap-option="no-wrap"/>
    </style:style>
    <style:style style:name="P3973" style:parent-style-name="Normal" style:family="paragraph">
      <style:paragraph-properties fo:text-align="center"/>
      <style:text-properties fo:color="#000000" fo:font-size="11pt" style:font-size-asian="11pt" style:font-size-complex="11pt"/>
    </style:style>
    <style:style style:name="TableRow3974" style:family="table-row">
      <style:table-row-properties style:min-row-height="0.0138in" style:use-optimal-row-height="false" fo:keep-together="always"/>
    </style:style>
    <style:style style:name="P3975" style:parent-style-name="Normal" style:family="paragraph">
      <style:text-properties fo:color="#000000" fo:font-size="11pt" style:font-size-asian="11pt" style:font-size-complex="11pt"/>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style:writing-mode="lr-tb" style:vertical-align="middle" fo:padding-top="0.0104in" fo:padding-left="0.0395in" fo:padding-bottom="0in" fo:padding-right="0.0395in" fo:wrap-option="no-wrap"/>
    </style:style>
    <style:style style:name="P3980" style:parent-style-name="Normal" style:family="paragraph">
      <style:paragraph-properties fo:text-align="center"/>
      <style:text-properties fo:color="#000000" fo:font-size="11pt" style:font-size-asian="11pt" style:font-size-complex="11pt"/>
    </style:style>
    <style:style style:name="TableCell3981" style:family="table-cell">
      <style:table-cell-properties fo:border="0.0069in solid #000000" style:writing-mode="lr-tb" style:vertical-align="bottom" fo:padding-top="0.0104in" fo:padding-left="0in" fo:padding-bottom="0in" fo:padding-right="0in" fo:wrap-option="no-wrap"/>
    </style:style>
    <style:style style:name="P3982" style:parent-style-name="Normal" style:family="paragraph">
      <style:text-properties fo:color="#000000" fo:font-size="11pt" style:font-size-asian="11pt" style:font-size-complex="11pt"/>
    </style:style>
    <style:style style:name="TableRow3983" style:family="table-row">
      <style:table-row-properties style:min-row-height="0.0138in" style:use-optimal-row-height="false" fo:keep-together="always"/>
    </style:style>
    <style:style style:name="P3984" style:parent-style-name="Normal" style:family="paragraph">
      <style:text-properties fo:color="#000000" fo:font-size="11pt" style:font-size-asian="11pt" style:font-size-complex="11pt"/>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0.0069in solid #000000" style:writing-mode="lr-tb" style:vertical-align="middle" fo:padding-top="0.0104in" fo:padding-left="0.0395in" fo:padding-bottom="0in" fo:padding-right="0.039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0.0069in solid #000000" style:writing-mode="lr-tb" style:vertical-align="bottom" fo:padding-top="0.0104in" fo:padding-left="0.0395in" fo:padding-bottom="0in" fo:padding-right="0.0395in" fo:wrap-option="no-wrap"/>
    </style:style>
    <style:style style:name="P3989" style:parent-style-name="Normal" style:family="paragraph">
      <style:text-properties fo:color="#000000" fo:font-size="11pt" style:font-size-asian="11pt" style:font-size-complex="11pt"/>
    </style:style>
    <style:style style:name="TableRow3990" style:family="table-row">
      <style:table-row-properties style:min-row-height="0.0138in" style:use-optimal-row-height="false" fo:keep-together="always"/>
    </style:style>
    <style:style style:name="P3991" style:parent-style-name="Normal" style:family="paragraph">
      <style:text-properties fo:color="#000000" fo:font-size="11pt" style:font-size-asian="11pt" style:font-size-complex="11pt"/>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style:writing-mode="lr-tb" style:vertical-align="middle" fo:padding-top="0.0104in" fo:padding-left="0.0395in" fo:padding-bottom="0in" fo:padding-right="0.0395in" fo:wrap-option="no-wrap"/>
    </style:style>
    <style:style style:name="P3996" style:parent-style-name="Normal" style:family="paragraph">
      <style:paragraph-properties fo:text-align="center"/>
      <style:text-properties fo:color="#000000" fo:font-size="11pt" style:font-size-asian="11pt" style:font-size-complex="11pt"/>
    </style:style>
    <style:style style:name="TableCell3997" style:family="table-cell">
      <style:table-cell-properties fo:border="0.0069in solid #000000" style:writing-mode="lr-tb" style:vertical-align="bottom" fo:padding-top="0.0104in" fo:padding-left="0in" fo:padding-bottom="0in" fo:padding-right="0in" fo:wrap-option="no-wrap"/>
    </style:style>
    <style:style style:name="P3998" style:parent-style-name="Normal" style:family="paragraph">
      <style:text-properties fo:color="#000000" fo:font-size="11pt" style:font-size-asian="11pt" style:font-size-complex="11pt"/>
    </style:style>
    <style:style style:name="TableRow3999" style:family="table-row">
      <style:table-row-properties style:min-row-height="0.0138in" style:use-optimal-row-height="false" fo:keep-together="always"/>
    </style:style>
    <style:style style:name="P4000" style:parent-style-name="Normal" style:family="paragraph">
      <style:text-properties fo:color="#000000" fo:font-size="11pt" style:font-size-asian="11pt" style:font-size-complex="11pt"/>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0.0069in solid #000000" style:writing-mode="lr-tb" style:vertical-align="middle" fo:padding-top="0in" fo:padding-left="0in" fo:padding-bottom="0in" fo:padding-right="0in"/>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style:text-position="sub 63.6%"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ableCell4006" style:family="table-cell">
      <style:table-cell-properties fo:border="0.0069in solid #000000" style:writing-mode="lr-tb" style:vertical-align="middle" fo:padding-top="0.0104in" fo:padding-left="0.0395in" fo:padding-bottom="0in" fo:padding-right="0.0395in" fo:wrap-option="no-wrap"/>
    </style:style>
    <style:style style:name="P4007" style:parent-style-name="Normal" style:family="paragraph">
      <style:paragraph-properties fo:text-align="center"/>
      <style:text-properties fo:color="#000000" fo:font-size="11pt" style:font-size-asian="11pt" style:font-size-complex="11pt"/>
    </style:style>
    <style:style style:name="TableCell4008" style:family="table-cell">
      <style:table-cell-properties fo:border="0.0069in solid #000000" style:writing-mode="lr-tb" style:vertical-align="bottom" fo:padding-top="0.0104in" fo:padding-left="0in" fo:padding-bottom="0in" fo:padding-right="0in" fo:wrap-option="no-wrap"/>
    </style:style>
    <style:style style:name="P4009" style:parent-style-name="Normal" style:family="paragraph">
      <style:text-properties fo:color="#000000" fo:font-size="11pt" style:font-size-asian="11pt" style:font-size-complex="11pt"/>
    </style:style>
    <style:style style:name="TableRow4010" style:family="table-row">
      <style:table-row-properties style:min-row-height="0.0138in" style:use-optimal-row-height="false" fo:keep-together="always"/>
    </style:style>
    <style:style style:name="P4011" style:parent-style-name="Normal" style:family="paragraph">
      <style:text-properties fo:color="#000000" fo:font-size="11pt" style:font-size-asian="11pt" style:font-size-complex="11pt"/>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writing-mode="lr-tb" style:vertical-align="middle" fo:padding-top="0in" fo:padding-left="0in" fo:padding-bottom="0in" fo:padding-right="0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style:writing-mode="lr-tb" style:vertical-align="middle" fo:padding-top="0.0104in" fo:padding-left="0.0395in" fo:padding-bottom="0in" fo:padding-right="0.0395in" fo:wrap-option="no-wrap"/>
    </style:style>
    <style:style style:name="P4016" style:parent-style-name="Normal" style:family="paragraph">
      <style:paragraph-properties fo:text-align="center"/>
      <style:text-properties fo:color="#000000" fo:font-size="11pt" style:font-size-asian="11pt" style:font-size-complex="11pt"/>
    </style:style>
    <style:style style:name="TableCell4017" style:family="table-cell">
      <style:table-cell-properties fo:border="0.0069in solid #000000" style:writing-mode="lr-tb" style:vertical-align="bottom" fo:padding-top="0.0104in" fo:padding-left="0in" fo:padding-bottom="0in" fo:padding-right="0in" fo:wrap-option="no-wrap"/>
    </style:style>
    <style:style style:name="P4018" style:parent-style-name="Normal" style:family="paragraph">
      <style:text-properties fo:color="#000000" fo:font-size="11pt" style:font-size-asian="11pt" style:font-size-complex="11pt"/>
    </style:style>
    <style:style style:name="TableRow4019" style:family="table-row">
      <style:table-row-properties style:min-row-height="0.0138in" style:use-optimal-row-height="false" fo:keep-together="always"/>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fo:color="#000000" fo:font-size="11pt" style:font-size-asian="11pt" style:font-size-complex="11pt"/>
    </style:style>
    <style:style style:name="TableCell4023" style:family="table-cell">
      <style:table-cell-properties fo:border="0.0069in solid #000000" style:writing-mode="lr-tb" style:vertical-align="middle" fo:padding-top="0.0104in" fo:padding-left="0.0395in" fo:padding-bottom="0in" fo:padding-right="0.0395in"/>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0.0069in solid #000000" style:writing-mode="lr-tb" style:vertical-align="bottom" fo:padding-top="0.0104in" fo:padding-left="0in" fo:padding-bottom="0in" fo:padding-right="0in" fo:wrap-option="no-wrap"/>
    </style:style>
    <style:style style:name="P4026" style:parent-style-name="Normal" style:family="paragraph">
      <style:text-properties fo:color="#000000" fo:font-size="11pt" style:font-size-asian="11pt" style:font-size-complex="11pt"/>
    </style:style>
    <style:style style:name="TableRow4027" style:family="table-row">
      <style:table-row-properties style:min-row-height="0.0138in" style:use-optimal-row-height="false" fo:keep-together="always"/>
    </style:style>
    <style:style style:name="P4028" style:parent-style-name="Normal" style:family="paragraph">
      <style:text-properties fo:color="#000000" fo:font-size="11pt" style:font-size-asian="11pt" style:font-size-complex="11pt"/>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0.0069in solid #000000" style:writing-mode="lr-tb" style:vertical-align="middle" fo:padding-top="0.0104in" fo:padding-left="0.0395in" fo:padding-bottom="0in" fo:padding-right="0.039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0.0069in solid #000000" style:writing-mode="lr-tb" style:vertical-align="bottom" fo:padding-top="0.0104in" fo:padding-left="0in" fo:padding-bottom="0in" fo:padding-right="0in" fo:wrap-option="no-wrap"/>
    </style:style>
    <style:style style:name="P4035" style:parent-style-name="Normal" style:family="paragraph">
      <style:text-properties fo:color="#000000" fo:font-size="11pt" style:font-size-asian="11pt" style:font-size-complex="11pt"/>
    </style:style>
    <style:style style:name="TableRow4036" style:family="table-row">
      <style:table-row-properties style:min-row-height="0.0138in" style:use-optimal-row-height="false" fo:keep-together="always"/>
    </style:style>
    <style:style style:name="P4037" style:parent-style-name="Normal" style:family="paragraph">
      <style:text-properties fo:color="#000000" fo:font-size="11pt" style:font-size-asian="11pt" style:font-size-complex="11pt"/>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0.0069in solid #000000" style:writing-mode="lr-tb" style:vertical-align="middle" fo:padding-top="0in" fo:padding-left="0in" fo:padding-bottom="0in" fo:padding-right="0in"/>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style:text-position="sub 63.6%"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ableCell4043" style:family="table-cell">
      <style:table-cell-properties fo:border="0.0069in solid #000000" style:writing-mode="lr-tb" style:vertical-align="middle" fo:padding-top="0.0104in" fo:padding-left="0.0395in" fo:padding-bottom="0in" fo:padding-right="0.0395in" fo:wrap-option="no-wrap"/>
    </style:style>
    <style:style style:name="P4044" style:parent-style-name="Normal" style:family="paragraph">
      <style:paragraph-properties fo:text-align="center"/>
      <style:text-properties fo:color="#000000" fo:font-size="11pt" style:font-size-asian="11pt" style:font-size-complex="11pt"/>
    </style:style>
    <style:style style:name="TableCell4045" style:family="table-cell">
      <style:table-cell-properties fo:border="0.0069in solid #000000" style:writing-mode="lr-tb" style:vertical-align="bottom" fo:padding-top="0.0104in" fo:padding-left="0in" fo:padding-bottom="0in" fo:padding-right="0in" fo:wrap-option="no-wrap"/>
    </style:style>
    <style:style style:name="P4046" style:parent-style-name="Normal" style:family="paragraph">
      <style:text-properties fo:color="#000000" fo:font-size="11pt" style:font-size-asian="11pt" style:font-size-complex="11pt"/>
    </style:style>
    <style:style style:name="TableRow4047" style:family="table-row">
      <style:table-row-properties style:min-row-height="0.0138in" style:use-optimal-row-height="false" fo:keep-together="always"/>
    </style:style>
    <style:style style:name="P4048" style:parent-style-name="Normal" style:family="paragraph">
      <style:text-properties fo:color="#000000" fo:font-size="11pt" style:font-size-asian="11pt" style:font-size-complex="11pt"/>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0.0069in solid #000000" style:writing-mode="lr-tb" style:vertical-align="middle" fo:padding-top="0in" fo:padding-left="0in" fo:padding-bottom="0in" fo:padding-right="0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style:text-position="sub 63.6%"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ableCell4054" style:family="table-cell">
      <style:table-cell-properties fo:border="0.0069in solid #000000" style:writing-mode="lr-tb" style:vertical-align="middle" fo:padding-top="0.0104in" fo:padding-left="0.0395in" fo:padding-bottom="0in" fo:padding-right="0.039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0.0069in solid #000000" style:writing-mode="lr-tb" style:vertical-align="bottom" fo:padding-top="0.0104in" fo:padding-left="0in" fo:padding-bottom="0in" fo:padding-right="0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writing-mode="lr-tb" style:vertical-align="middle" fo:padding-top="0.0104in" fo:padding-left="0.0395in" fo:padding-bottom="0in" fo:padding-right="0.0395in"/>
    </style:style>
    <style:style style:name="P4060" style:parent-style-name="Normal" style:family="paragraph">
      <style:paragraph-properties fo:text-align="center"/>
      <style:text-properties fo:color="#000000" fo:font-size="11pt" style:font-size-asian="11pt" style:font-size-complex="11pt"/>
    </style:style>
    <style:style style:name="TableCell4061" style:family="table-cell">
      <style:table-cell-properties fo:border="0.0069in solid #000000" style:writing-mode="lr-tb" style:vertical-align="middle" fo:padding-top="0.0104in" fo:padding-left="0.0395in" fo:padding-bottom="0in" fo:padding-right="0.0395in"/>
    </style:style>
    <style:style style:name="P4062" style:parent-style-name="Normal" style:family="paragraph">
      <style:text-properties fo:color="#000000" fo:font-size="11pt" style:font-size-asian="11pt" style:font-size-complex="11pt"/>
    </style:style>
    <style:style style:name="TableCell4063" style:family="table-cell">
      <style:table-cell-properties fo:border="0.0069in solid #000000" style:writing-mode="lr-tb" style:vertical-align="middle" fo:padding-top="0.0104in" fo:padding-left="0.0395in" fo:padding-bottom="0in" fo:padding-right="0.0395in" fo:wrap-option="no-wrap"/>
    </style:style>
    <style:style style:name="P4064" style:parent-style-name="Normal" style:family="paragraph">
      <style:paragraph-properties fo:text-align="center"/>
      <style:text-properties fo:color="#000000" fo:font-size="11pt" style:font-size-asian="11pt" style:font-size-complex="11pt"/>
    </style:style>
    <style:style style:name="TableCell4065" style:family="table-cell">
      <style:table-cell-properties fo:border="0.0069in solid #000000" style:writing-mode="lr-tb" style:vertical-align="bottom" fo:padding-top="0.0104in" fo:padding-left="0.0395in" fo:padding-bottom="0in" fo:padding-right="0.0395in" fo:wrap-option="no-wrap"/>
    </style:style>
    <style:style style:name="P4066" style:parent-style-name="Normal" style:family="paragraph">
      <style:text-properties fo:color="#000000" fo:font-size="11pt" style:font-size-asian="11pt" style:font-size-complex="11pt"/>
    </style:style>
    <style:style style:name="TableRow4067" style:family="table-row">
      <style:table-row-properties style:min-row-height="0.0138in" style:use-optimal-row-height="false" fo:keep-together="always"/>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style:writing-mode="lr-tb" style:vertical-align="middle" fo:padding-top="0in" fo:padding-left="0in" fo:padding-bottom="0in" fo:padding-right="0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style:writing-mode="lr-tb" style:vertical-align="middle" fo:padding-top="0.0104in" fo:padding-left="0.0395in" fo:padding-bottom="0in" fo:padding-right="0.039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0.0069in solid #000000" style:writing-mode="lr-tb" style:vertical-align="bottom" fo:padding-top="0.0104in" fo:padding-left="0in" fo:padding-bottom="0in" fo:padding-right="0in" fo:wrap-option="no-wrap"/>
    </style:style>
    <style:style style:name="P4074" style:parent-style-name="Normal" style:family="paragraph">
      <style:text-properties fo:color="#000000" fo:font-size="11pt" style:font-size-asian="11pt" style:font-size-complex="11pt"/>
    </style:style>
    <style:style style:name="TableRow4075" style:family="table-row">
      <style:table-row-properties style:min-row-height="0.0138in" style:use-optimal-row-height="false" fo:keep-together="always"/>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0.0069in solid #000000" style:writing-mode="lr-tb" style:vertical-align="middle" fo:padding-top="0in" fo:padding-left="0in" fo:padding-bottom="0in" fo:padding-right="0in"/>
    </style:style>
    <style:style style:name="P4078" style:parent-style-name="Normal" style:family="paragraph">
      <style:text-properties fo:color="#000000" fo:font-size="11pt" style:font-size-asian="11pt" style:font-size-complex="11pt"/>
    </style:style>
    <style:style style:name="TableCell4079" style:family="table-cell">
      <style:table-cell-properties fo:border="0.0069in solid #000000" style:writing-mode="lr-tb" style:vertical-align="middle" fo:padding-top="0.0104in" fo:padding-left="0.0395in" fo:padding-bottom="0in" fo:padding-right="0.0395in" fo:wrap-option="no-wrap"/>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0.0069in solid #000000" style:writing-mode="lr-tb" style:vertical-align="bottom" fo:padding-top="0.0104in" fo:padding-left="0in" fo:padding-bottom="0in" fo:padding-right="0in" fo:wrap-option="no-wrap"/>
    </style:style>
    <style:style style:name="P4082" style:parent-style-name="Normal" style:family="paragraph">
      <style:text-properties fo:color="#000000" fo:font-size="11pt" style:font-size-asian="11pt" style:font-size-complex="11pt"/>
    </style:style>
    <style:style style:name="TableRow4083" style:family="table-row">
      <style:table-row-properties style:min-row-height="0.0138in" style:use-optimal-row-height="false" fo:keep-together="always"/>
    </style:style>
    <style:style style:name="P4084" style:parent-style-name="Normal" style:family="paragraph">
      <style:text-properties fo:color="#000000" fo:font-size="11pt" style:font-size-asian="11pt" style:font-size-complex="11p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0.0069in solid #000000" style:writing-mode="lr-tb" style:vertical-align="middle" fo:padding-top="0.0104in" fo:padding-left="0.0395in" fo:padding-bottom="0in" fo:padding-right="0.039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0.0069in solid #000000" style:writing-mode="lr-tb" style:vertical-align="bottom" fo:padding-top="0.0104in" fo:padding-left="0in" fo:padding-bottom="0in" fo:padding-right="0in" fo:wrap-option="no-wrap"/>
    </style:style>
    <style:style style:name="P4090" style:parent-style-name="Normal" style:family="paragraph">
      <style:text-properties fo:color="#000000" fo:font-size="11pt" style:font-size-asian="11pt" style:font-size-complex="11pt"/>
    </style:style>
    <style:style style:name="TableRow4091" style:family="table-row">
      <style:table-row-properties style:min-row-height="0.0138in" style:use-optimal-row-height="false" fo:keep-together="always"/>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0.0069in solid #000000" style:writing-mode="lr-tb" style:vertical-align="middle" fo:padding-top="0.0104in" fo:padding-left="0.0395in" fo:padding-bottom="0in" fo:padding-right="0.0395in" fo:wrap-option="no-wrap"/>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0.0069in solid #000000" style:writing-mode="lr-tb" style:vertical-align="bottom" fo:padding-top="0.0104in" fo:padding-left="0in" fo:padding-bottom="0in" fo:padding-right="0in" fo:wrap-option="no-wrap"/>
    </style:style>
    <style:style style:name="P4098" style:parent-style-name="Normal" style:family="paragraph">
      <style:text-properties fo:color="#000000" fo:font-size="11pt" style:font-size-asian="11pt" style:font-size-complex="11pt"/>
    </style:style>
    <style:style style:name="TableRow4099" style:family="table-row">
      <style:table-row-properties style:min-row-height="0.0138in" style:use-optimal-row-height="false" fo:keep-together="always"/>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0.0069in solid #000000" style:writing-mode="lr-tb" style:vertical-align="middle" fo:padding-top="0.0104in" fo:padding-left="0.0395in" fo:padding-bottom="0in" fo:padding-right="0.0395in" fo:wrap-option="no-wrap"/>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0.0069in solid #000000" style:writing-mode="lr-tb" style:vertical-align="bottom" fo:padding-top="0.0104in" fo:padding-left="0in" fo:padding-bottom="0in" fo:padding-right="0in" fo:wrap-option="no-wrap"/>
    </style:style>
    <style:style style:name="P4106" style:parent-style-name="Normal" style:family="paragraph">
      <style:text-properties fo:color="#000000" fo:font-size="11pt" style:font-size-asian="11pt" style:font-size-complex="11pt"/>
    </style:style>
    <style:style style:name="TableRow4107" style:family="table-row">
      <style:table-row-properties style:min-row-height="0.0138in" style:use-optimal-row-height="false" fo:keep-together="always"/>
    </style:style>
    <style:style style:name="P4108" style:parent-style-name="Normal" style:family="paragraph">
      <style:text-properties fo:color="#000000" fo:font-size="11pt" style:font-size-asian="11pt" style:font-size-complex="11p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text-properties fo:color="#000000" fo:font-size="11pt" style:font-size-asian="11pt" style:font-size-complex="11pt"/>
    </style:style>
    <style:style style:name="TableCell4111" style:family="table-cell">
      <style:table-cell-properties fo:border="0.0069in solid #000000" style:writing-mode="lr-tb" style:vertical-align="middle" fo:padding-top="0.0104in" fo:padding-left="0.0395in" fo:padding-bottom="0in" fo:padding-right="0.0395in" fo:wrap-option="no-wrap"/>
    </style:style>
    <style:style style:name="P4112" style:parent-style-name="Normal" style:family="paragraph">
      <style:paragraph-properties fo:text-align="center"/>
      <style:text-properties fo:color="#000000" fo:font-size="11pt" style:font-size-asian="11pt" style:font-size-complex="11pt"/>
    </style:style>
    <style:style style:name="TableCell4113" style:family="table-cell">
      <style:table-cell-properties fo:border="0.0069in solid #000000" style:writing-mode="lr-tb" style:vertical-align="bottom" fo:padding-top="0.0104in" fo:padding-left="0in" fo:padding-bottom="0in" fo:padding-right="0in" fo:wrap-option="no-wrap"/>
    </style:style>
    <style:style style:name="P4114" style:parent-style-name="Normal" style:family="paragraph">
      <style:text-properties fo:color="#000000" fo:font-size="11pt" style:font-size-asian="11pt" style:font-size-complex="11pt"/>
    </style:style>
    <style:style style:name="TableRow4115" style:family="table-row">
      <style:table-row-properties style:min-row-height="0.0138in" style:use-optimal-row-height="false" fo:keep-together="always"/>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0.0069in solid #000000" style:writing-mode="lr-tb" style:vertical-align="middle" fo:padding-top="0.0104in" fo:padding-left="0.0395in" fo:padding-bottom="0in" fo:padding-right="0.0395in" fo:wrap-option="no-wrap"/>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0.0069in solid #000000" style:writing-mode="lr-tb" style:vertical-align="bottom" fo:padding-top="0.0104in" fo:padding-left="0in" fo:padding-bottom="0in" fo:padding-right="0in" fo:wrap-option="no-wrap"/>
    </style:style>
    <style:style style:name="P4122" style:parent-style-name="Normal" style:family="paragraph">
      <style:text-properties fo:color="#000000"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0.0069in solid #000000" style:writing-mode="lr-tb" style:vertical-align="middle" fo:padding-top="0.0104in" fo:padding-left="0.0395in" fo:padding-bottom="0in" fo:padding-right="0.0395in"/>
    </style:style>
    <style:style style:name="P4125" style:parent-style-name="Normal" style:family="paragraph">
      <style:text-properties fo:color="#000000" fo:font-size="11pt" style:font-size-asian="11pt" style:font-size-complex="11pt"/>
    </style:style>
    <style:style style:name="TableCell4126" style:family="table-cell">
      <style:table-cell-properties fo:border="0.0069in solid #000000" style:writing-mode="lr-tb" style:vertical-align="middle" fo:padding-top="0.0104in" fo:padding-left="0.0395in" fo:padding-bottom="0in" fo:padding-right="0.0395in"/>
    </style:style>
    <style:style style:name="P4127" style:parent-style-name="Normal" style:family="paragraph">
      <style:paragraph-properties fo:text-align="center"/>
      <style:text-properties fo:color="#000000" fo:font-size="11pt" style:font-size-asian="11pt" style:font-size-complex="11pt"/>
    </style:style>
    <style:style style:name="TableCell4128" style:family="table-cell">
      <style:table-cell-properties fo:border="0.0069in solid #000000" style:writing-mode="lr-tb" style:vertical-align="bottom" fo:padding-top="0.0104in" fo:padding-left="0.0395in" fo:padding-bottom="0in" fo:padding-right="0.0395in" fo:wrap-option="no-wrap"/>
    </style:style>
    <style:style style:name="P4129" style:parent-style-name="Normal" style:family="paragraph">
      <style:text-properties fo:color="#000000"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0.0069in solid #000000" style:writing-mode="lr-tb" style:vertical-align="middle" fo:padding-top="0.0104in" fo:padding-left="0.0395in" fo:padding-bottom="0in" fo:padding-right="0.039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0.0069in solid #000000" style:writing-mode="lr-tb" style:vertical-align="middle" fo:padding-top="0.0104in" fo:padding-left="0.0395in" fo:padding-bottom="0in" fo:padding-right="0.0395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0.0069in solid #000000" style:writing-mode="lr-tb" style:vertical-align="bottom" fo:padding-top="0.0104in" fo:padding-left="0.0395in" fo:padding-bottom="0in" fo:padding-right="0.0395in" fo:wrap-option="no-wrap"/>
    </style:style>
    <style:style style:name="P4136" style:parent-style-name="Normal" style:family="paragraph">
      <style:text-properties fo:color="#000000"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writing-mode="lr-tb" style:vertical-align="bottom" fo:padding-top="0.0104in" fo:padding-left="0.0395in" fo:padding-bottom="0in" fo:padding-right="0.0395in" fo:wrap-option="no-wrap"/>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style:font-weight-complex="bold" fo:color="#000000" fo:font-size="11pt" style:font-size-asian="11pt" style:font-size-complex="11p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style:vertical-align="middle" fo:padding-top="0.0104in" fo:padding-left="0.0395in" fo:padding-bottom="0in" fo:padding-right="0.0395in"/>
    </style:style>
    <style:style style:name="P4143" style:parent-style-name="Normal" style:family="paragraph">
      <style:paragraph-properties fo:text-align="center"/>
      <style:text-properties fo:color="#000000" fo:font-size="11pt" style:font-size-asian="11pt" style:font-size-complex="11pt"/>
    </style:style>
    <style:style style:name="TableCell4144" style:family="table-cell">
      <style:table-cell-properties fo:border="0.0069in solid #000000" style:writing-mode="lr-tb" style:vertical-align="middle" fo:padding-top="0.0104in" fo:padding-left="0.0395in" fo:padding-bottom="0in" fo:padding-right="0.0395in"/>
    </style:style>
    <style:style style:name="P4145" style:parent-style-name="Normal" style:family="paragraph">
      <style:paragraph-properties fo:text-align="center"/>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style:text-position="sub 63.6%"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ableCell4149" style:family="table-cell">
      <style:table-cell-properties fo:border="0.0069in solid #000000" style:writing-mode="lr-tb" style:vertical-align="middle" fo:padding-top="0.0104in" fo:padding-left="0.0395in" fo:padding-bottom="0in" fo:padding-right="0.039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0.0069in solid #000000" style:writing-mode="lr-tb" style:vertical-align="bottom" fo:padding-top="0.0104in" fo:padding-left="0.0395in" fo:padding-bottom="0in" fo:padding-right="0.0395in" fo:wrap-option="no-wrap"/>
    </style:style>
    <style:style style:name="P4152" style:parent-style-name="Normal" style:family="paragraph">
      <style:paragraph-properties fo:text-align="center"/>
      <style:text-properties fo:color="#000000" fo:font-size="11pt" style:font-size-asian="11pt" style:font-size-complex="11pt"/>
    </style:style>
    <style:style style:name="TableRow4153" style:family="table-row">
      <style:table-row-properties style:min-row-height="0.0138in" style:use-optimal-row-height="false" fo:keep-together="always"/>
    </style:style>
    <style:style style:name="P4154" style:parent-style-name="Normal" style:family="paragraph">
      <style:text-properties fo:color="#000000" fo:font-size="11pt" style:font-size-asian="11pt" style:font-size-complex="11pt"/>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0.0069in solid #000000" style:writing-mode="lr-tb" style:vertical-align="middle" fo:padding-top="0.0104in" fo:padding-left="0.0395in" fo:padding-bottom="0in" fo:padding-right="0.0395in" fo:wrap-option="no-wrap"/>
    </style:style>
    <style:style style:name="P4159" style:parent-style-name="Normal" style:family="paragraph">
      <style:paragraph-properties fo:text-align="center"/>
      <style:text-properties fo:color="#000000" fo:font-size="11pt" style:font-size-asian="11pt" style:font-size-complex="11pt"/>
    </style:style>
    <style:style style:name="TableCell4160" style:family="table-cell">
      <style:table-cell-properties fo:border="0.0069in solid #000000" style:writing-mode="lr-tb" style:vertical-align="bottom" fo:padding-top="0.0104in" fo:padding-left="0in" fo:padding-bottom="0in" fo:padding-right="0in" fo:wrap-option="no-wrap"/>
    </style:style>
    <style:style style:name="P4161" style:parent-style-name="Normal" style:family="paragraph">
      <style:text-properties fo:color="#000000" fo:font-size="11pt" style:font-size-asian="11pt" style:font-size-complex="11pt"/>
    </style:style>
    <style:style style:name="TableRow4162" style:family="table-row">
      <style:table-row-properties style:min-row-height="0.0138in" style:use-optimal-row-height="false" fo:keep-together="always"/>
    </style:style>
    <style:style style:name="P4163" style:parent-style-name="Normal" style:family="paragraph">
      <style:text-properties fo:color="#000000" fo:font-size="11pt" style:font-size-asian="11pt" style:font-size-complex="11pt"/>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0.0069in solid #000000" style:writing-mode="lr-tb" style:vertical-align="middle" fo:padding-top="0.0104in" fo:padding-left="0.0395in" fo:padding-bottom="0in" fo:padding-right="0.0395in"/>
    </style:style>
    <style:style style:name="P4166" style:parent-style-name="Normal" style:family="paragraph">
      <style:text-properties fo:color="#000000" fo:font-size="11pt" style:font-size-asian="11pt" style:font-size-complex="11pt"/>
    </style:style>
    <style:style style:name="TableCell4167" style:family="table-cell">
      <style:table-cell-properties fo:border="0.0069in solid #000000" style:writing-mode="lr-tb" style:vertical-align="bottom" fo:padding-top="0.0104in" fo:padding-left="0.0395in" fo:padding-bottom="0in" fo:padding-right="0.0395in" fo:wrap-option="no-wrap"/>
    </style:style>
    <style:style style:name="P4168" style:parent-style-name="Normal" style:family="paragraph">
      <style:text-properties fo:color="#000000" fo:font-size="11pt" style:font-size-asian="11pt" style:font-size-complex="11pt"/>
    </style:style>
    <style:style style:name="TableRow4169" style:family="table-row">
      <style:table-row-properties style:min-row-height="0.0138in" style:use-optimal-row-height="false" fo:keep-together="always"/>
    </style:style>
    <style:style style:name="P4170" style:parent-style-name="Normal" style:family="paragraph">
      <style:text-properties fo:color="#000000" fo:font-size="11pt" style:font-size-asian="11pt" style:font-size-complex="11pt"/>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Normal" style:family="paragraph">
      <style:text-properties fo:color="#000000" fo:font-size="11pt" style:font-size-asian="11pt" style:font-size-complex="11pt"/>
    </style:style>
    <style:style style:name="TableCell4174" style:family="table-cell">
      <style:table-cell-properties fo:border="0.0069in solid #000000" style:writing-mode="lr-tb" style:vertical-align="middle" fo:padding-top="0.0104in" fo:padding-left="0.0395in" fo:padding-bottom="0in" fo:padding-right="0.0395in" fo:wrap-option="no-wrap"/>
    </style:style>
    <style:style style:name="P4175" style:parent-style-name="Normal" style:family="paragraph">
      <style:paragraph-properties fo:text-align="center"/>
      <style:text-properties fo:color="#000000" fo:font-size="11pt" style:font-size-asian="11pt" style:font-size-complex="11pt"/>
    </style:style>
    <style:style style:name="TableCell4176" style:family="table-cell">
      <style:table-cell-properties fo:border="0.0069in solid #000000" style:writing-mode="lr-tb" style:vertical-align="bottom" fo:padding-top="0.0104in" fo:padding-left="0in" fo:padding-bottom="0in" fo:padding-right="0in" fo:wrap-option="no-wrap"/>
    </style:style>
    <style:style style:name="P4177" style:parent-style-name="Normal" style:family="paragraph">
      <style:text-properties fo:color="#000000" fo:font-size="11pt" style:font-size-asian="11pt" style:font-size-complex="11pt"/>
    </style:style>
    <style:style style:name="TableRow4178" style:family="table-row">
      <style:table-row-properties style:min-row-height="0.0138in" style:use-optimal-row-height="false" fo:keep-together="always"/>
    </style:style>
    <style:style style:name="P4179" style:parent-style-name="Normal" style:family="paragraph">
      <style:text-properties fo:color="#000000" fo:font-size="11pt" style:font-size-asian="11pt" style:font-size-complex="11pt"/>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0.0069in solid #000000" style:writing-mode="lr-tb" style:vertical-align="middle" fo:padding-top="0in" fo:padding-left="0in" fo:padding-bottom="0in" fo:padding-right="0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style:text-position="sub 63.6%"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ableCell4185" style:family="table-cell">
      <style:table-cell-properties fo:border="0.0069in solid #000000" style:writing-mode="lr-tb" style:vertical-align="middle" fo:padding-top="0.0104in" fo:padding-left="0.0395in" fo:padding-bottom="0in" fo:padding-right="0.0395in" fo:wrap-option="no-wrap"/>
    </style:style>
    <style:style style:name="P4186" style:parent-style-name="Normal" style:family="paragraph">
      <style:paragraph-properties fo:text-align="center"/>
      <style:text-properties fo:color="#000000" fo:font-size="11pt" style:font-size-asian="11pt" style:font-size-complex="11pt"/>
    </style:style>
    <style:style style:name="TableCell4187" style:family="table-cell">
      <style:table-cell-properties fo:border="0.0069in solid #000000" style:writing-mode="lr-tb" style:vertical-align="bottom" fo:padding-top="0.0104in" fo:padding-left="0in" fo:padding-bottom="0in" fo:padding-right="0in" fo:wrap-option="no-wrap"/>
    </style:style>
    <style:style style:name="P4188" style:parent-style-name="Normal" style:family="paragraph">
      <style:text-properties fo:color="#000000" fo:font-size="11pt" style:font-size-asian="11pt" style:font-size-complex="11pt"/>
    </style:style>
    <style:style style:name="TableRow4189" style:family="table-row">
      <style:table-row-properties style:min-row-height="0.0138in" style:use-optimal-row-height="false" fo:keep-together="always"/>
    </style:style>
    <style:style style:name="P4190" style:parent-style-name="Normal" style:family="paragraph">
      <style:text-properties fo:color="#000000" fo:font-size="11pt" style:font-size-asian="11pt" style:font-size-complex="11pt"/>
    </style:style>
    <style:style style:name="P4191" style:parent-style-name="Normal" style:family="paragraph">
      <style:text-properties fo:color="#000000" fo:font-size="11pt" style:font-size-asian="11pt" style:font-size-complex="11pt"/>
    </style:style>
    <style:style style:name="TableCell4192" style:family="table-cell">
      <style:table-cell-properties fo:border="0.0069in solid #000000" style:writing-mode="lr-tb" style:vertical-align="middle" fo:padding-top="0in" fo:padding-left="0in" fo:padding-bottom="0in" fo:padding-right="0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0.0069in solid #000000" style:writing-mode="lr-tb" style:vertical-align="middle" fo:padding-top="0.0104in" fo:padding-left="0.0395in" fo:padding-bottom="0in" fo:padding-right="0.0395in" fo:wrap-option="no-wrap"/>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0.0069in solid #000000" style:writing-mode="lr-tb" style:vertical-align="bottom" fo:padding-top="0.0104in" fo:padding-left="0in" fo:padding-bottom="0in" fo:padding-right="0in" fo:wrap-option="no-wrap"/>
    </style:style>
    <style:style style:name="P4197" style:parent-style-name="Normal" style:family="paragraph">
      <style:text-properties fo:color="#000000" fo:font-size="11pt" style:font-size-asian="11pt" style:font-size-complex="11pt"/>
    </style:style>
    <style:style style:name="TableRow4198" style:family="table-row">
      <style:table-row-properties style:min-row-height="0.0138in" style:use-optimal-row-height="false" fo:keep-together="always"/>
    </style:style>
    <style:style style:name="P4199" style:parent-style-name="Normal" style:family="paragraph">
      <style:text-properties fo:color="#000000" fo:font-size="11pt" style:font-size-asian="11pt" style:font-size-complex="11pt"/>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0.0069in solid #000000" style:writing-mode="lr-tb" style:vertical-align="middle" fo:padding-top="0.0104in" fo:padding-left="0.0395in" fo:padding-bottom="0in" fo:padding-right="0.0395in"/>
    </style:style>
    <style:style style:name="P4202" style:parent-style-name="Normal" style:family="paragraph">
      <style:text-properties fo:color="#000000" fo:font-size="11pt" style:font-size-asian="11pt" style:font-size-complex="11pt"/>
    </style:style>
    <style:style style:name="TableCell4203" style:family="table-cell">
      <style:table-cell-properties fo:border="0.0069in solid #000000" style:writing-mode="lr-tb" style:vertical-align="bottom" fo:padding-top="0.0104in" fo:padding-left="0.0395in" fo:padding-bottom="0in" fo:padding-right="0.0395in" fo:wrap-option="no-wrap"/>
    </style:style>
    <style:style style:name="P4204" style:parent-style-name="Normal" style:family="paragraph">
      <style:paragraph-properties fo:text-align="center"/>
      <style:text-properties fo:color="#000000" fo:font-size="11pt" style:font-size-asian="11pt" style:font-size-complex="11pt"/>
    </style:style>
    <style:style style:name="TableRow4205" style:family="table-row">
      <style:table-row-properties style:min-row-height="0.0138in" style:use-optimal-row-height="false" fo:keep-together="always"/>
    </style:style>
    <style:style style:name="P4206" style:parent-style-name="Normal" style:family="paragraph">
      <style:text-properties fo:color="#000000" fo:font-size="11pt" style:font-size-asian="11pt" style:font-size-complex="11pt"/>
    </style:style>
    <style:style style:name="P4207" style:parent-style-name="Normal" style:family="paragraph">
      <style:text-properties fo:color="#000000" fo:font-size="11pt" style:font-size-asian="11pt" style:font-size-complex="11p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Normal" style:family="paragraph">
      <style:text-properties fo:color="#000000" fo:font-size="11pt" style:font-size-asian="11pt" style:font-size-complex="11pt"/>
    </style:style>
    <style:style style:name="TableCell4210" style:family="table-cell">
      <style:table-cell-properties fo:border="0.0069in solid #000000" style:writing-mode="lr-tb" style:vertical-align="middle" fo:padding-top="0.0104in" fo:padding-left="0.0395in" fo:padding-bottom="0in" fo:padding-right="0.0395in" fo:wrap-option="no-wrap"/>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0.0069in solid #000000" style:writing-mode="lr-tb" style:vertical-align="bottom" fo:padding-top="0.0104in" fo:padding-left="0in" fo:padding-bottom="0in" fo:padding-right="0in" fo:wrap-option="no-wrap"/>
    </style:style>
    <style:style style:name="P4213" style:parent-style-name="Normal" style:family="paragraph">
      <style:text-properties fo:color="#000000" fo:font-size="11pt" style:font-size-asian="11pt" style:font-size-complex="11pt"/>
    </style:style>
    <style:style style:name="TableRow4214" style:family="table-row">
      <style:table-row-properties style:min-row-height="0.0138in" style:use-optimal-row-height="false" fo:keep-together="always"/>
    </style:style>
    <style:style style:name="P4215" style:parent-style-name="Normal" style:family="paragraph">
      <style:text-properties fo:color="#000000" fo:font-size="11pt" style:font-size-asian="11pt" style:font-size-complex="11pt"/>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0.0069in solid #000000" style:writing-mode="lr-tb" style:vertical-align="middle" fo:padding-top="0.0104in" fo:padding-left="0.0395in" fo:padding-bottom="0in" fo:padding-right="0.039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style:writing-mode="lr-tb" style:vertical-align="bottom" fo:padding-top="0.0104in" fo:padding-left="0.0395in" fo:padding-bottom="0in" fo:padding-right="0.0395in" fo:wrap-option="no-wrap"/>
    </style:style>
    <style:style style:name="P4220" style:parent-style-name="Normal" style:family="paragraph">
      <style:text-properties fo:color="#000000" fo:font-size="11pt" style:font-size-asian="11pt" style:font-size-complex="11pt"/>
    </style:style>
    <style:style style:name="TableRow4221" style:family="table-row">
      <style:table-row-properties style:min-row-height="0.0138in" style:use-optimal-row-height="false" fo:keep-together="always"/>
    </style:style>
    <style:style style:name="P4222" style:parent-style-name="Normal" style:family="paragraph">
      <style:text-properties fo:color="#000000" fo:font-size="11pt" style:font-size-asian="11pt" style:font-size-complex="11pt"/>
    </style:style>
    <style:style style:name="P4223" style:parent-style-name="Normal" style:family="paragraph">
      <style:text-properties fo:color="#000000" fo:font-size="11pt" style:font-size-asian="11pt" style:font-size-complex="11pt"/>
    </style:style>
    <style:style style:name="TableCell4224" style:family="table-cell">
      <style:table-cell-properties fo:border="0.0069in solid #000000" style:writing-mode="lr-tb" style:vertical-align="middle" fo:padding-top="0in" fo:padding-left="0in" fo:padding-bottom="0in" fo:padding-right="0in"/>
    </style:style>
    <style:style style:name="P4225" style:parent-style-name="Normal" style:family="paragraph">
      <style:text-properties fo:color="#000000" fo:font-size="11pt" style:font-size-asian="11pt" style:font-size-complex="11pt"/>
    </style:style>
    <style:style style:name="TableCell4226" style:family="table-cell">
      <style:table-cell-properties fo:border="0.0069in solid #000000" style:writing-mode="lr-tb" style:vertical-align="middle" fo:padding-top="0.0104in" fo:padding-left="0.0395in" fo:padding-bottom="0in" fo:padding-right="0.0395in" fo:wrap-option="no-wrap"/>
    </style:style>
    <style:style style:name="P4227" style:parent-style-name="Normal" style:family="paragraph">
      <style:paragraph-properties fo:text-align="center"/>
      <style:text-properties fo:color="#000000" fo:font-size="11pt" style:font-size-asian="11pt" style:font-size-complex="11pt"/>
    </style:style>
    <style:style style:name="TableCell4228" style:family="table-cell">
      <style:table-cell-properties fo:border="0.0069in solid #000000" style:writing-mode="lr-tb" style:vertical-align="bottom" fo:padding-top="0.0104in" fo:padding-left="0in" fo:padding-bottom="0in" fo:padding-right="0in" fo:wrap-option="no-wrap"/>
    </style:style>
    <style:style style:name="P4229" style:parent-style-name="Normal" style:family="paragraph">
      <style:text-properties fo:color="#000000" fo:font-size="11pt" style:font-size-asian="11pt" style:font-size-complex="11pt"/>
    </style:style>
    <style:style style:name="TableRow4230" style:family="table-row">
      <style:table-row-properties style:min-row-height="0.0138in" style:use-optimal-row-height="false" fo:keep-together="always"/>
    </style:style>
    <style:style style:name="P4231" style:parent-style-name="Normal" style:family="paragraph">
      <style:text-properties fo:color="#000000" fo:font-size="11pt" style:font-size-asian="11pt" style:font-size-complex="11pt"/>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0.0069in solid #000000" style:writing-mode="lr-tb" style:vertical-align="middle" fo:padding-top="0in" fo:padding-left="0in" fo:padding-bottom="0in" fo:padding-right="0in"/>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style:text-position="sub 63.6%"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0.0069in solid #000000" style:writing-mode="lr-tb" style:vertical-align="middle" fo:padding-top="0.0104in" fo:padding-left="0.0395in" fo:padding-bottom="0in" fo:padding-right="0.0395in" fo:wrap-option="no-wrap"/>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0.0069in solid #000000" style:writing-mode="lr-tb" style:vertical-align="bottom" fo:padding-top="0.0104in" fo:padding-left="0in" fo:padding-bottom="0in" fo:padding-right="0in" fo:wrap-option="no-wrap"/>
    </style:style>
    <style:style style:name="P4240" style:parent-style-name="Normal" style:family="paragraph">
      <style:text-properties fo:color="#000000" fo:font-size="11pt" style:font-size-asian="11pt" style:font-size-complex="11pt"/>
    </style:style>
    <style:style style:name="TableRow4241" style:family="table-row">
      <style:table-row-properties style:min-row-height="0.0138in" style:use-optimal-row-height="false" fo:keep-together="always"/>
    </style:style>
    <style:style style:name="P4242" style:parent-style-name="Normal" style:family="paragraph">
      <style:text-properties fo:color="#000000" fo:font-size="11pt" style:font-size-asian="11pt" style:font-size-complex="11pt"/>
    </style:style>
    <style:style style:name="P4243" style:parent-style-name="Normal" style:family="paragraph">
      <style:text-properties fo:color="#000000" fo:font-size="11pt" style:font-size-asian="11pt" style:font-size-complex="11pt"/>
    </style:style>
    <style:style style:name="TableCell4244" style:family="table-cell">
      <style:table-cell-properties fo:border="0.0069in solid #000000" style:writing-mode="lr-tb" style:vertical-align="middle" fo:padding-top="0in" fo:padding-left="0in" fo:padding-bottom="0in" fo:padding-right="0in"/>
    </style:style>
    <style:style style:name="P4245" style:parent-style-name="Normal" style:family="paragraph">
      <style:text-properties fo:color="#000000" fo:font-size="11pt" style:font-size-asian="11pt" style:font-size-complex="11pt"/>
    </style:style>
    <style:style style:name="TableCell4246" style:family="table-cell">
      <style:table-cell-properties fo:border="0.0069in solid #000000" style:writing-mode="lr-tb" style:vertical-align="middle" fo:padding-top="0.0104in" fo:padding-left="0.0395in" fo:padding-bottom="0in" fo:padding-right="0.0395in" fo:wrap-option="no-wrap"/>
    </style:style>
    <style:style style:name="P4247" style:parent-style-name="Normal" style:family="paragraph">
      <style:paragraph-properties fo:text-align="center"/>
      <style:text-properties fo:color="#000000" fo:font-size="11pt" style:font-size-asian="11pt" style:font-size-complex="11pt"/>
    </style:style>
    <style:style style:name="TableCell4248" style:family="table-cell">
      <style:table-cell-properties fo:border="0.0069in solid #000000" style:writing-mode="lr-tb" style:vertical-align="bottom" fo:padding-top="0.0104in" fo:padding-left="0in" fo:padding-bottom="0in" fo:padding-right="0in" fo:wrap-option="no-wrap"/>
    </style:style>
    <style:style style:name="P4249" style:parent-style-name="Normal" style:family="paragraph">
      <style:text-properties fo:color="#000000" fo:font-size="11pt" style:font-size-asian="11pt" style:font-size-complex="11pt"/>
    </style:style>
    <style:style style:name="TableRow4250" style:family="table-row">
      <style:table-row-properties style:min-row-height="0.0138in" style:use-optimal-row-height="false" fo:keep-together="always"/>
    </style:style>
    <style:style style:name="P4251" style:parent-style-name="Normal" style:family="paragraph">
      <style:text-properties fo:color="#000000" fo:font-size="11pt" style:font-size-asian="11pt" style:font-size-complex="11pt"/>
    </style:style>
    <style:style style:name="P4252" style:parent-style-name="Normal" style:family="paragraph">
      <style:text-properties fo:color="#000000" fo:font-size="11pt" style:font-size-asian="11pt" style:font-size-complex="11pt"/>
    </style:style>
    <style:style style:name="TableCell4253" style:family="table-cell">
      <style:table-cell-properties fo:border="0.0069in solid #000000" style:writing-mode="lr-tb" style:vertical-align="middle" fo:padding-top="0.0104in" fo:padding-left="0.0395in" fo:padding-bottom="0in" fo:padding-right="0.039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0.0069in solid #000000" style:writing-mode="lr-tb" style:vertical-align="bottom" fo:padding-top="0.0104in" fo:padding-left="0.0395in" fo:padding-bottom="0in" fo:padding-right="0.0395in" fo:wrap-option="no-wrap"/>
    </style:style>
    <style:style style:name="P4256" style:parent-style-name="Normal" style:family="paragraph">
      <style:paragraph-properties fo:text-align="center"/>
      <style:text-properties fo:color="#000000" fo:font-size="11pt" style:font-size-asian="11pt" style:font-size-complex="11pt"/>
    </style:style>
    <style:style style:name="TableRow4257" style:family="table-row">
      <style:table-row-properties style:min-row-height="0.0138in" style:use-optimal-row-height="false" fo:keep-together="always"/>
    </style:style>
    <style:style style:name="P4258" style:parent-style-name="Normal" style:family="paragraph">
      <style:text-properties fo:color="#000000" fo:font-size="11pt" style:font-size-asian="11pt" style:font-size-complex="11pt"/>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writing-mode="lr-tb" style:vertical-align="middle" fo:padding-top="0in" fo:padding-left="0in" fo:padding-bottom="0in" fo:padding-right="0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0.0069in solid #000000" style:writing-mode="lr-tb" style:vertical-align="middle" fo:padding-top="0.0104in" fo:padding-left="0.0395in" fo:padding-bottom="0in" fo:padding-right="0.0395in" fo:wrap-option="no-wrap"/>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0.0069in solid #000000" style:writing-mode="lr-tb" style:vertical-align="bottom" fo:padding-top="0.0104in" fo:padding-left="0in" fo:padding-bottom="0in" fo:padding-right="0in" fo:wrap-option="no-wrap"/>
    </style:style>
    <style:style style:name="P4265" style:parent-style-name="Normal" style:family="paragraph">
      <style:text-properties fo:color="#000000" fo:font-size="11pt" style:font-size-asian="11pt" style:font-size-complex="11pt"/>
    </style:style>
    <style:style style:name="TableRow4266" style:family="table-row">
      <style:table-row-properties style:min-row-height="0.0138in" style:use-optimal-row-height="false" fo:keep-together="always"/>
    </style:style>
    <style:style style:name="P4267" style:parent-style-name="Normal" style:family="paragraph">
      <style:text-properties fo:color="#000000" fo:font-size="11pt" style:font-size-asian="11pt" style:font-size-complex="11pt"/>
    </style:style>
    <style:style style:name="P4268" style:parent-style-name="Normal" style:family="paragraph">
      <style:text-properties fo:color="#000000" fo:font-size="11pt" style:font-size-asian="11pt" style:font-size-complex="11pt"/>
    </style:style>
    <style:style style:name="TableCell4269" style:family="table-cell">
      <style:table-cell-properties fo:border="0.0069in solid #000000" style:writing-mode="lr-tb" style:vertical-align="middle" fo:padding-top="0.0104in" fo:padding-left="0.0395in" fo:padding-bottom="0in" fo:padding-right="0.0395in"/>
    </style:style>
    <style:style style:name="P4270" style:parent-style-name="Normal" style:family="paragraph">
      <style:text-properties fo:color="#000000" fo:font-size="11pt" style:font-size-asian="11pt" style:font-size-complex="11pt"/>
    </style:style>
    <style:style style:name="TableCell4271" style:family="table-cell">
      <style:table-cell-properties fo:border="0.0069in solid #000000" style:writing-mode="lr-tb" style:vertical-align="bottom" fo:padding-top="0.0104in" fo:padding-left="0.0395in" fo:padding-bottom="0in" fo:padding-right="0.0395in" fo:wrap-option="no-wrap"/>
    </style:style>
    <style:style style:name="P4272" style:parent-style-name="Normal" style:family="paragraph">
      <style:text-properties fo:color="#000000" fo:font-size="11pt" style:font-size-asian="11pt" style:font-size-complex="11pt"/>
    </style:style>
    <style:style style:name="TableRow4273" style:family="table-row">
      <style:table-row-properties style:min-row-height="0.0138in" style:use-optimal-row-height="false" fo:keep-together="always"/>
    </style:style>
    <style:style style:name="P4274" style:parent-style-name="Normal" style:family="paragraph">
      <style:text-properties fo:color="#000000" fo:font-size="11pt" style:font-size-asian="11pt" style:font-size-complex="11pt"/>
    </style:style>
    <style:style style:name="P4275" style:parent-style-name="Normal" style:family="paragraph">
      <style:text-properties fo:color="#000000" fo:font-size="11pt" style:font-size-asian="11pt" style:font-size-complex="11pt"/>
    </style:style>
    <style:style style:name="TableCell4276" style:family="table-cell">
      <style:table-cell-properties fo:border="0.0069in solid #000000" style:writing-mode="lr-tb" style:vertical-align="middle" fo:padding-top="0in" fo:padding-left="0in" fo:padding-bottom="0in" fo:padding-right="0in"/>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0.0069in solid #000000" style:writing-mode="lr-tb" style:vertical-align="middle" fo:padding-top="0.0104in" fo:padding-left="0.0395in" fo:padding-bottom="0in" fo:padding-right="0.0395in" fo:wrap-option="no-wrap"/>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0.0069in solid #000000" style:writing-mode="lr-tb" style:vertical-align="bottom" fo:padding-top="0.0104in" fo:padding-left="0in" fo:padding-bottom="0in" fo:padding-right="0in" fo:wrap-option="no-wrap"/>
    </style:style>
    <style:style style:name="P4281" style:parent-style-name="Normal" style:family="paragraph">
      <style:text-properties fo:color="#000000" fo:font-size="11pt" style:font-size-asian="11pt" style:font-size-complex="11pt"/>
    </style:style>
    <style:style style:name="TableRow4282" style:family="table-row">
      <style:table-row-properties style:min-row-height="0.0138in" style:use-optimal-row-height="false" fo:keep-together="always"/>
    </style:style>
    <style:style style:name="P4283" style:parent-style-name="Normal" style:family="paragraph">
      <style:text-properties fo:color="#000000" fo:font-size="11pt" style:font-size-asian="11pt" style:font-size-complex="11pt"/>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0.0069in solid #000000" style:writing-mode="lr-tb" style:vertical-align="middle" fo:padding-top="0in" fo:padding-left="0in" fo:padding-bottom="0in" fo:padding-right="0in"/>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style:text-position="sub 63.6%"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0.0069in solid #000000" style:writing-mode="lr-tb" style:vertical-align="middle" fo:padding-top="0.0104in" fo:padding-left="0.0395in" fo:padding-bottom="0in" fo:padding-right="0.0395in" fo:wrap-option="no-wrap"/>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069in solid #000000" style:writing-mode="lr-tb" style:vertical-align="bottom" fo:padding-top="0.0104in" fo:padding-left="0in" fo:padding-bottom="0in" fo:padding-right="0in" fo:wrap-option="no-wrap"/>
    </style:style>
    <style:style style:name="P4292" style:parent-style-name="Normal" style:family="paragraph">
      <style:text-properties fo:color="#000000" fo:font-size="11pt" style:font-size-asian="11pt" style:font-size-complex="11pt"/>
    </style:style>
    <style:style style:name="TableRow4293" style:family="table-row">
      <style:table-row-properties style:min-row-height="0.0138in" style:use-optimal-row-height="false" fo:keep-together="always"/>
    </style:style>
    <style:style style:name="P4294" style:parent-style-name="Normal" style:family="paragraph">
      <style:text-properties fo:color="#000000" fo:font-size="11pt" style:font-size-asian="11pt" style:font-size-complex="11pt"/>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0.0069in solid #000000" style:writing-mode="lr-tb" style:vertical-align="middle" fo:padding-top="0in" fo:padding-left="0in" fo:padding-bottom="0in" fo:padding-right="0in"/>
    </style:style>
    <style:style style:name="P4297" style:parent-style-name="Normal" style:family="paragraph">
      <style:text-properties fo:color="#000000" fo:font-size="11pt" style:font-size-asian="11pt" style:font-size-complex="11pt"/>
    </style:style>
    <style:style style:name="TableCell4298" style:family="table-cell">
      <style:table-cell-properties fo:border="0.0069in solid #000000" style:writing-mode="lr-tb" style:vertical-align="middle" fo:padding-top="0.0104in" fo:padding-left="0.0395in" fo:padding-bottom="0in" fo:padding-right="0.0395in" fo:wrap-option="no-wrap"/>
    </style:style>
    <style:style style:name="P4299" style:parent-style-name="Normal" style:family="paragraph">
      <style:paragraph-properties fo:text-align="center"/>
      <style:text-properties fo:color="#000000" fo:font-size="11pt" style:font-size-asian="11pt" style:font-size-complex="11pt"/>
    </style:style>
    <style:style style:name="TableCell4300" style:family="table-cell">
      <style:table-cell-properties fo:border="0.0069in solid #000000" style:writing-mode="lr-tb" style:vertical-align="bottom" fo:padding-top="0.0104in" fo:padding-left="0in" fo:padding-bottom="0in" fo:padding-right="0in" fo:wrap-option="no-wrap"/>
    </style:style>
    <style:style style:name="P4301" style:parent-style-name="Normal" style:family="paragraph">
      <style:text-properties fo:color="#000000" fo:font-size="11pt" style:font-size-asian="11pt" style:font-size-complex="11pt"/>
    </style:style>
    <style:style style:name="TableRow4302" style:family="table-row">
      <style:table-row-properties style:min-row-height="0.0138in" style:use-optimal-row-height="false" fo:keep-together="always"/>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0.0069in solid #000000" style:writing-mode="lr-tb" style:vertical-align="middle" fo:padding-top="0.0104in" fo:padding-left="0.0395in" fo:padding-bottom="0in" fo:padding-right="0.0395in"/>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style:writing-mode="lr-tb" style:vertical-align="bottom" fo:padding-top="0.0104in" fo:padding-left="0in" fo:padding-bottom="0in" fo:padding-right="0in" fo:wrap-option="no-wrap"/>
    </style:style>
    <style:style style:name="P4309" style:parent-style-name="Normal" style:family="paragraph">
      <style:text-properties fo:color="#000000" fo:font-size="11pt" style:font-size-asian="11pt" style:font-size-complex="11pt"/>
    </style:style>
    <style:style style:name="TableRow4310" style:family="table-row">
      <style:table-row-properties style:min-row-height="0.0138in" style:use-optimal-row-height="false" fo:keep-together="always"/>
    </style:style>
    <style:style style:name="P4311" style:parent-style-name="Normal" style:family="paragraph">
      <style:text-properties fo:color="#000000" fo:font-size="11pt" style:font-size-asian="11pt" style:font-size-complex="11pt"/>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0.0069in solid #000000" style:writing-mode="lr-tb" style:vertical-align="middle" fo:padding-top="0.0104in" fo:padding-left="0.0395in" fo:padding-bottom="0in" fo:padding-right="0.0395in" fo:wrap-option="no-wrap"/>
    </style:style>
    <style:style style:name="P4316" style:parent-style-name="Normal" style:family="paragraph">
      <style:paragraph-properties fo:text-align="center"/>
      <style:text-properties fo:color="#000000" fo:font-size="11pt" style:font-size-asian="11pt" style:font-size-complex="11pt"/>
    </style:style>
    <style:style style:name="TableCell4317" style:family="table-cell">
      <style:table-cell-properties fo:border="0.0069in solid #000000" style:writing-mode="lr-tb" style:vertical-align="bottom" fo:padding-top="0.0104in" fo:padding-left="0in" fo:padding-bottom="0in" fo:padding-right="0in" fo:wrap-option="no-wrap"/>
    </style:style>
    <style:style style:name="P4318" style:parent-style-name="Normal" style:family="paragraph">
      <style:text-properties fo:color="#000000" fo:font-size="11pt" style:font-size-asian="11pt" style:font-size-complex="11pt"/>
    </style:style>
    <style:style style:name="TableRow4319" style:family="table-row">
      <style:table-row-properties style:min-row-height="0.0138in" style:use-optimal-row-height="false" fo:keep-together="always"/>
    </style:style>
    <style:style style:name="P4320" style:parent-style-name="Normal" style:family="paragraph">
      <style:text-properties fo:color="#000000" fo:font-size="11pt" style:font-size-asian="11pt" style:font-size-complex="11pt"/>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0.0069in solid #000000" style:writing-mode="lr-tb" style:vertical-align="middle" fo:padding-top="0in" fo:padding-left="0in" fo:padding-bottom="0in" fo:padding-right="0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style:text-position="sub 63.6%"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style:writing-mode="lr-tb" style:vertical-align="middle" fo:padding-top="0.0104in" fo:padding-left="0.0395in" fo:padding-bottom="0in" fo:padding-right="0.0395in" fo:wrap-option="no-wrap"/>
    </style:style>
    <style:style style:name="P4327" style:parent-style-name="Normal" style:family="paragraph">
      <style:paragraph-properties fo:text-align="center"/>
      <style:text-properties fo:color="#000000" fo:font-size="11pt" style:font-size-asian="11pt" style:font-size-complex="11pt"/>
    </style:style>
    <style:style style:name="TableCell4328" style:family="table-cell">
      <style:table-cell-properties fo:border="0.0069in solid #000000" style:writing-mode="lr-tb" style:vertical-align="bottom" fo:padding-top="0.0104in" fo:padding-left="0in" fo:padding-bottom="0in" fo:padding-right="0in" fo:wrap-option="no-wrap"/>
    </style:style>
    <style:style style:name="P4329" style:parent-style-name="Normal" style:family="paragraph">
      <style:text-properties fo:color="#000000" fo:font-size="11pt" style:font-size-asian="11pt" style:font-size-complex="11pt"/>
    </style:style>
    <style:style style:name="TableRow4330" style:family="table-row">
      <style:table-row-properties style:min-row-height="0.0138in" style:use-optimal-row-height="false" fo:keep-together="always"/>
    </style:style>
    <style:style style:name="P4331" style:parent-style-name="Normal" style:family="paragraph">
      <style:text-properties fo:color="#000000" fo:font-size="11pt" style:font-size-asian="11pt" style:font-size-complex="11pt"/>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0.0069in solid #000000" style:writing-mode="lr-tb" style:vertical-align="middle" fo:padding-top="0in" fo:padding-left="0in" fo:padding-bottom="0in" fo:padding-right="0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style:text-position="sub 63.6%"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0.0069in solid #000000" style:writing-mode="lr-tb" style:vertical-align="middle" fo:padding-top="0.0104in" fo:padding-left="0.0395in" fo:padding-bottom="0in" fo:padding-right="0.039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0.0069in solid #000000" style:writing-mode="lr-tb" style:vertical-align="bottom" fo:padding-top="0.0104in" fo:padding-left="0in" fo:padding-bottom="0in" fo:padding-right="0in" fo:wrap-option="no-wrap"/>
    </style:style>
    <style:style style:name="P4340" style:parent-style-name="Normal" style:family="paragraph">
      <style:text-properties fo:color="#000000" fo:font-size="11pt" style:font-size-asian="11pt" style:font-size-complex="11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style:vertical-align="middle" fo:padding-top="0.0104in" fo:padding-left="0.0395in" fo:padding-bottom="0in" fo:padding-right="0.0395in"/>
    </style:style>
    <style:style style:name="P4343" style:parent-style-name="Normal" style:family="paragraph">
      <style:paragraph-properties fo:text-align="center"/>
    </style:style>
    <style:style style:name="T4344" style:parent-style-name="DefaultParagraphFont" style:family="text">
      <style:text-properties fo:color="#000000" fo:font-size="10pt" style:font-size-asian="10pt" style:language-asian="lt" style:country-asian="LT"/>
    </style:style>
    <style:style style:name="TableCell4345" style:family="table-cell">
      <style:table-cell-properties fo:border="0.0069in solid #000000" style:writing-mode="lr-tb" style:vertical-align="middle" fo:padding-top="0.0104in" fo:padding-left="0.0395in" fo:padding-bottom="0in" fo:padding-right="0.0395in"/>
    </style:style>
    <style:style style:name="T4346" style:parent-style-name="DefaultParagraphFont" style:family="text">
      <style:text-properties fo:color="#000000" fo:font-size="10pt" style:font-size-asian="10pt" style:language-asian="lt" style:country-asian="LT"/>
    </style:style>
    <style:style style:name="TableCell4347" style:family="table-cell">
      <style:table-cell-properties fo:border="0.0069in solid #000000" style:writing-mode="lr-tb" style:vertical-align="middle" fo:padding-top="0.0104in" fo:padding-left="0.0395in" fo:padding-bottom="0in" fo:padding-right="0.0395in" fo:wrap-option="no-wrap"/>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style:writing-mode="lr-tb" style:vertical-align="bottom" fo:padding-top="0.0104in" fo:padding-left="0.0395in" fo:padding-bottom="0in" fo:padding-right="0.0395in" fo:wrap-option="no-wrap"/>
    </style:style>
    <style:style style:name="P4351" style:parent-style-name="Normal" style:family="paragraph">
      <style:text-properties fo:color="#000000" fo:font-size="11pt" style:font-size-asian="11pt" style:font-size-complex="11pt"/>
    </style:style>
    <style:style style:name="TableRow4352" style:family="table-row">
      <style:table-row-properties style:min-row-height="0.0138in" style:use-optimal-row-height="false" fo:keep-together="always"/>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0.0069in solid #000000" style:writing-mode="lr-tb" style:vertical-align="middle" fo:padding-top="0in" fo:padding-left="0in" fo:padding-bottom="0in" fo:padding-right="0in"/>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0.0069in solid #000000" style:writing-mode="lr-tb" style:vertical-align="middle" fo:padding-top="0.0104in" fo:padding-left="0.0395in" fo:padding-bottom="0in" fo:padding-right="0.0395in" fo:wrap-option="no-wrap"/>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0.0069in solid #000000" style:writing-mode="lr-tb" style:vertical-align="bottom" fo:padding-top="0.0104in" fo:padding-left="0in" fo:padding-bottom="0in" fo:padding-right="0in" fo:wrap-option="no-wrap"/>
    </style:style>
    <style:style style:name="P4360" style:parent-style-name="Normal" style:family="paragraph">
      <style:text-properties fo:color="#000000" fo:font-size="11pt" style:font-size-asian="11pt" style:font-size-complex="11pt"/>
    </style:style>
    <style:style style:name="TableRow4361" style:family="table-row">
      <style:table-row-properties style:min-row-height="0.0138in" style:use-optimal-row-height="false" fo:keep-together="always"/>
    </style:style>
    <style:style style:name="P4362" style:parent-style-name="Normal" style:family="paragraph">
      <style:text-properties fo:color="#000000" fo:font-size="11pt" style:font-size-asian="11pt" style:font-size-complex="11pt"/>
    </style:style>
    <style:style style:name="TableCell4363" style:family="table-cell">
      <style:table-cell-properties fo:border="0.0069in solid #000000" style:writing-mode="lr-tb" style:vertical-align="middle" fo:padding-top="0in" fo:padding-left="0in" fo:padding-bottom="0in" fo:padding-right="0in"/>
    </style:style>
    <style:style style:name="T4364" style:parent-style-name="DefaultParagraphFont" style:family="text">
      <style:text-properties fo:color="#000000" fo:font-size="10pt" style:font-size-asian="10pt" style:language-asian="lt" style:country-asian="LT"/>
    </style:style>
    <style:style style:name="TableCell4365" style:family="table-cell">
      <style:table-cell-properties fo:border="0.0069in solid #000000" style:writing-mode="lr-tb" style:vertical-align="middle" fo:padding-top="0.0104in" fo:padding-left="0.0395in" fo:padding-bottom="0in" fo:padding-right="0.0395in" fo:wrap-option="no-wrap"/>
    </style:style>
    <style:style style:name="P4366" style:parent-style-name="Normal" style:family="paragraph">
      <style:paragraph-properties fo:text-align="center"/>
    </style:style>
    <style:style style:name="T4367" style:parent-style-name="DefaultParagraphFont" style:family="text">
      <style:text-properties fo:color="#000000" fo:font-size="10pt" style:font-size-asian="10pt" style:language-asian="lt" style:country-asian="LT"/>
    </style:style>
    <style:style style:name="TableCell4368" style:family="table-cell">
      <style:table-cell-properties fo:border="0.0069in solid #000000" style:writing-mode="lr-tb" style:vertical-align="bottom" fo:padding-top="0.0104in" fo:padding-left="0in" fo:padding-bottom="0in" fo:padding-right="0in" fo:wrap-option="no-wrap"/>
    </style:style>
    <style:style style:name="P4369" style:parent-style-name="Normal" style:family="paragraph">
      <style:text-properties fo:color="#000000" fo:font-size="11pt" style:font-size-asian="11pt" style:font-size-complex="11pt"/>
    </style:style>
    <style:style style:name="TableRow4370" style:family="table-row">
      <style:table-row-properties style:min-row-height="0.0138in" style:use-optimal-row-height="false" fo:keep-together="always"/>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0.0069in solid #000000" style:writing-mode="lr-tb" style:vertical-align="middle" fo:padding-top="0in" fo:padding-left="0in" fo:padding-bottom="0in" fo:padding-right="0in"/>
    </style:style>
    <style:style style:name="T4373" style:parent-style-name="DefaultParagraphFont" style:family="text">
      <style:text-properties fo:color="#000000" fo:font-size="10pt" style:font-size-asian="10pt" style:language-asian="lt" style:country-asian="LT"/>
    </style:style>
    <style:style style:name="TableCell4374" style:family="table-cell">
      <style:table-cell-properties fo:border="0.0069in solid #000000" style:writing-mode="lr-tb" style:vertical-align="middle" fo:padding-top="0.0104in" fo:padding-left="0.0395in" fo:padding-bottom="0in" fo:padding-right="0.0395in" fo:wrap-option="no-wrap"/>
    </style:style>
    <style:style style:name="P4375" style:parent-style-name="Normal" style:family="paragraph">
      <style:paragraph-properties fo:text-align="center"/>
    </style:style>
    <style:style style:name="T4376" style:parent-style-name="DefaultParagraphFont" style:family="text">
      <style:text-properties fo:color="#000000" fo:font-size="10pt" style:font-size-asian="10pt" style:language-asian="lt" style:country-asian="LT"/>
    </style:style>
    <style:style style:name="TableCell4377" style:family="table-cell">
      <style:table-cell-properties fo:border="0.0069in solid #000000" style:writing-mode="lr-tb" style:vertical-align="bottom" fo:padding-top="0.0104in" fo:padding-left="0in" fo:padding-bottom="0in" fo:padding-right="0in" fo:wrap-option="no-wrap"/>
    </style:style>
    <style:style style:name="P4378" style:parent-style-name="Normal" style:family="paragraph">
      <style:text-properties fo:color="#000000" fo:font-size="11pt" style:font-size-asian="11pt" style:font-size-complex="11pt"/>
    </style:style>
    <style:style style:name="TableRow4379" style:family="table-row">
      <style:table-row-properties style:min-row-height="0.0138in" style:use-optimal-row-height="false" fo:keep-together="always"/>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0.0069in solid #000000" style:writing-mode="lr-tb" style:vertical-align="middle" fo:padding-top="0in" fo:padding-left="0in" fo:padding-bottom="0in" fo:padding-right="0in"/>
    </style:style>
    <style:style style:name="T4382" style:parent-style-name="DefaultParagraphFont" style:family="text">
      <style:text-properties fo:color="#000000" fo:font-size="10pt" style:font-size-asian="10pt" style:language-asian="lt" style:country-asian="LT"/>
    </style:style>
    <style:style style:name="TableCell4383" style:family="table-cell">
      <style:table-cell-properties fo:border="0.0069in solid #000000" style:writing-mode="lr-tb" style:vertical-align="middle" fo:padding-top="0.0104in" fo:padding-left="0.0395in" fo:padding-bottom="0in" fo:padding-right="0.0395in" fo:wrap-option="no-wrap"/>
    </style:style>
    <style:style style:name="P4384" style:parent-style-name="Normal" style:family="paragraph">
      <style:paragraph-properties fo:text-align="center"/>
    </style:style>
    <style:style style:name="T4385" style:parent-style-name="DefaultParagraphFont" style:family="text">
      <style:text-properties fo:color="#000000" fo:font-size="10pt" style:font-size-asian="10pt" style:language-asian="lt" style:country-asian="LT"/>
    </style:style>
    <style:style style:name="TableCell4386" style:family="table-cell">
      <style:table-cell-properties fo:border="0.0069in solid #000000" style:writing-mode="lr-tb" style:vertical-align="bottom" fo:padding-top="0.0104in" fo:padding-left="0in" fo:padding-bottom="0in" fo:padding-right="0in" fo:wrap-option="no-wrap"/>
    </style:style>
    <style:style style:name="P4387" style:parent-style-name="Normal" style:family="paragraph">
      <style:text-properties fo:color="#000000" fo:font-size="11pt" style:font-size-asian="11pt" style:font-size-complex="11pt"/>
    </style:style>
    <style:style style:name="TableRow4388" style:family="table-row">
      <style:table-row-properties style:min-row-height="0.0138in" style:use-optimal-row-height="false" fo:keep-together="always"/>
    </style:style>
    <style:style style:name="P4389" style:parent-style-name="Normal" style:family="paragraph">
      <style:text-properties fo:color="#000000" fo:font-size="11pt" style:font-size-asian="11pt" style:font-size-complex="11pt"/>
    </style:style>
    <style:style style:name="TableCell4390" style:family="table-cell">
      <style:table-cell-properties fo:border="0.0069in solid #000000" style:writing-mode="lr-tb" style:vertical-align="middle" fo:padding-top="0in" fo:padding-left="0in" fo:padding-bottom="0in" fo:padding-right="0in"/>
    </style:style>
    <style:style style:name="T4391" style:parent-style-name="DefaultParagraphFont" style:family="text">
      <style:text-properties fo:color="#000000" fo:font-size="10pt" style:font-size-asian="10pt" style:language-asian="lt" style:country-asian="LT"/>
    </style:style>
    <style:style style:name="T4392" style:parent-style-name="DefaultParagraphFont" style:family="text">
      <style:text-properties fo:font-weight="bold" style:font-weight-asian="bold" fo:color="#000000" fo:font-size="10pt" style:font-size-asian="10pt" style:language-asian="lt" style:country-asian="LT"/>
    </style:style>
    <style:style style:name="TableCell4393" style:family="table-cell">
      <style:table-cell-properties fo:border="0.0069in solid #000000" style:writing-mode="lr-tb" style:vertical-align="middle" fo:padding-top="0.0104in" fo:padding-left="0.0395in" fo:padding-bottom="0in" fo:padding-right="0.0395in" fo:wrap-option="no-wrap"/>
    </style:style>
    <style:style style:name="P4394" style:parent-style-name="Normal" style:family="paragraph">
      <style:paragraph-properties fo:text-align="center"/>
    </style:style>
    <style:style style:name="T4395" style:parent-style-name="DefaultParagraphFont" style:family="text">
      <style:text-properties fo:color="#000000" fo:font-size="10pt" style:font-size-asian="10pt" style:language-asian="lt" style:country-asian="LT"/>
    </style:style>
    <style:style style:name="TableCell4396" style:family="table-cell">
      <style:table-cell-properties fo:border="0.0069in solid #000000" style:writing-mode="lr-tb" style:vertical-align="bottom" fo:padding-top="0.0104in" fo:padding-left="0in" fo:padding-bottom="0in" fo:padding-right="0in" fo:wrap-option="no-wrap"/>
    </style:style>
    <style:style style:name="P4397" style:parent-style-name="Normal" style:family="paragraph">
      <style:text-properties fo:color="#000000" fo:font-size="11pt" style:font-size-asian="11pt" style:font-size-complex="11pt"/>
    </style:style>
    <style:style style:name="TableRow4398" style:family="table-row">
      <style:table-row-properties style:min-row-height="0.0138in" style:use-optimal-row-height="false" fo:keep-together="always"/>
    </style:style>
    <style:style style:name="P4399" style:parent-style-name="Normal" style:family="paragraph">
      <style:text-properties fo:color="#000000" fo:font-size="11pt" style:font-size-asian="11pt" style:font-size-complex="11pt"/>
    </style:style>
    <style:style style:name="TableCell4400" style:family="table-cell">
      <style:table-cell-properties fo:border="0.0069in solid #000000" style:writing-mode="lr-tb" style:vertical-align="middle" fo:padding-top="0in" fo:padding-left="0in" fo:padding-bottom="0in" fo:padding-right="0in"/>
    </style:style>
    <style:style style:name="T4401" style:parent-style-name="DefaultParagraphFont" style:family="text">
      <style:text-properties fo:color="#000000" fo:font-size="10pt" style:font-size-asian="10pt" style:language-asian="lt" style:country-asian="LT"/>
    </style:style>
    <style:style style:name="TableCell4402" style:family="table-cell">
      <style:table-cell-properties fo:border="0.0069in solid #000000" style:writing-mode="lr-tb" style:vertical-align="middle" fo:padding-top="0.0104in" fo:padding-left="0.0395in" fo:padding-bottom="0in" fo:padding-right="0.0395in" fo:wrap-option="no-wrap"/>
    </style:style>
    <style:style style:name="P4403" style:parent-style-name="Normal" style:family="paragraph">
      <style:paragraph-properties fo:text-align="center"/>
    </style:style>
    <style:style style:name="T4404" style:parent-style-name="DefaultParagraphFont" style:family="text">
      <style:text-properties fo:color="#000000" fo:font-size="10pt" style:font-size-asian="10pt" style:language-asian="lt" style:country-asian="LT"/>
    </style:style>
    <style:style style:name="TableCell4405" style:family="table-cell">
      <style:table-cell-properties fo:border="0.0069in solid #000000" style:writing-mode="lr-tb" style:vertical-align="bottom" fo:padding-top="0.0104in" fo:padding-left="0in" fo:padding-bottom="0in" fo:padding-right="0in" fo:wrap-option="no-wrap"/>
    </style:style>
    <style:style style:name="P4406" style:parent-style-name="Normal" style:family="paragraph">
      <style:text-properties fo:color="#000000" fo:font-size="11pt" style:font-size-asian="11pt" style:font-size-complex="11pt"/>
    </style:style>
    <style:style style:name="TableRow4407" style:family="table-row">
      <style:table-row-properties style:min-row-height="0.0138in" style:use-optimal-row-height="false" fo:keep-together="always"/>
    </style:style>
    <style:style style:name="P4408" style:parent-style-name="Normal" style:family="paragraph">
      <style:text-properties fo:color="#000000" fo:font-size="11pt" style:font-size-asian="11pt" style:font-size-complex="11pt"/>
    </style:style>
    <style:style style:name="TableCell4409" style:family="table-cell">
      <style:table-cell-properties fo:border="0.0069in solid #000000" style:writing-mode="lr-tb" style:vertical-align="middle" fo:padding-top="0in" fo:padding-left="0in" fo:padding-bottom="0in" fo:padding-right="0in"/>
    </style:style>
    <style:style style:name="T4410" style:parent-style-name="DefaultParagraphFont" style:family="text">
      <style:text-properties fo:color="#000000" fo:font-size="10pt" style:font-size-asian="10pt" style:language-asian="lt" style:country-asian="LT"/>
    </style:style>
    <style:style style:name="TableCell4411" style:family="table-cell">
      <style:table-cell-properties fo:border="0.0069in solid #000000" style:writing-mode="lr-tb" style:vertical-align="middle" fo:padding-top="0.0104in" fo:padding-left="0.0395in" fo:padding-bottom="0in" fo:padding-right="0.0395in" fo:wrap-option="no-wrap"/>
    </style:style>
    <style:style style:name="P4412" style:parent-style-name="Normal" style:family="paragraph">
      <style:paragraph-properties fo:text-align="center"/>
    </style:style>
    <style:style style:name="T4413" style:parent-style-name="DefaultParagraphFont" style:family="text">
      <style:text-properties fo:color="#000000" fo:font-size="10pt" style:font-size-asian="10pt" style:language-asian="lt" style:country-asian="LT"/>
    </style:style>
    <style:style style:name="TableCell4414" style:family="table-cell">
      <style:table-cell-properties fo:border="0.0069in solid #000000" style:writing-mode="lr-tb" style:vertical-align="bottom" fo:padding-top="0.0104in" fo:padding-left="0in" fo:padding-bottom="0in" fo:padding-right="0in" fo:wrap-option="no-wrap"/>
    </style:style>
    <style:style style:name="P4415" style:parent-style-name="Normal" style:family="paragraph">
      <style:text-properties fo:color="#000000"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style:vertical-align="middle" fo:padding-top="0.0104in" fo:padding-left="0.0395in" fo:padding-bottom="0in" fo:padding-right="0.0395in"/>
    </style:style>
    <style:style style:name="T4418" style:parent-style-name="DefaultParagraphFont" style:family="text">
      <style:text-properties fo:color="#000000" fo:font-size="10pt" style:font-size-asian="10pt" style:language-asian="lt" style:country-asian="LT"/>
    </style:style>
    <style:style style:name="TableCell4419" style:family="table-cell">
      <style:table-cell-properties fo:border="0.0069in solid #000000" style:writing-mode="lr-tb" style:vertical-align="middle" fo:padding-top="0.0104in" fo:padding-left="0.0395in" fo:padding-bottom="0in" fo:padding-right="0.0395in"/>
    </style:style>
    <style:style style:name="P4420" style:parent-style-name="Normal" style:family="paragraph">
      <style:paragraph-properties fo:text-align="center"/>
    </style:style>
    <style:style style:name="T4421" style:parent-style-name="DefaultParagraphFont" style:family="text">
      <style:text-properties fo:color="#000000" fo:font-size="10pt" style:font-size-asian="10pt" style:language-asian="lt" style:country-asian="LT"/>
    </style:style>
    <style:style style:name="T4422" style:parent-style-name="DefaultParagraphFont" style:family="text">
      <style:text-properties fo:color="#000000" fo:font-size="10pt" style:font-size-asian="10pt" style:language-asian="lt" style:country-asian="LT"/>
    </style:style>
    <style:style style:name="TableCell4423" style:family="table-cell">
      <style:table-cell-properties fo:border="0.0069in solid #000000" style:writing-mode="lr-tb" style:vertical-align="bottom" fo:padding-top="0.0104in" fo:padding-left="0.0395in" fo:padding-bottom="0in" fo:padding-right="0.0395in" fo:wrap-option="no-wrap"/>
    </style:style>
    <style:style style:name="P4424" style:parent-style-name="Normal" style:family="paragraph">
      <style:text-properties fo:color="#000000" fo:font-size="11pt" style:font-size-asian="11pt" style:font-size-complex="11pt"/>
    </style:style>
    <style:style style:name="TableRow4425" style:family="table-row">
      <style:table-row-properties style:min-row-height="0.0138in" style:use-optimal-row-height="false"/>
    </style:style>
    <style:style style:name="TableCell4426" style:family="table-cell">
      <style:table-cell-properties fo:border="0.0069in solid #000000" style:writing-mode="lr-tb" style:vertical-align="middle" fo:padding-top="0.0104in" fo:padding-left="0.0395in" fo:padding-bottom="0in" fo:padding-right="0.039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0.0069in solid #000000" style:writing-mode="lr-tb" style:vertical-align="middle" fo:padding-top="0.0104in" fo:padding-left="0.0395in" fo:padding-bottom="0in" fo:padding-right="0.0395in"/>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0.0069in solid #000000" style:writing-mode="lr-tb" style:vertical-align="bottom" fo:padding-top="0.0104in" fo:padding-left="0.0395in" fo:padding-bottom="0in" fo:padding-right="0.0395in" fo:wrap-option="no-wrap"/>
    </style:style>
    <style:style style:name="P4431" style:parent-style-name="Normal" style:family="paragraph">
      <style:text-properties fo:color="#000000" fo:font-size="11pt" style:font-size-asian="11pt" style:font-size-complex="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style:writing-mode="lr-tb" style:vertical-align="bottom" fo:padding-top="0.0104in" fo:padding-left="0.0395in" fo:padding-bottom="0in" fo:padding-right="0.0395in" fo:wrap-option="no-wrap"/>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T4435" style:parent-style-name="DefaultParagraphFont" style:family="text">
      <style:text-properties fo:font-weight="bold" style:font-weight-asian="bold" fo:color="#000000" fo:font-size="11pt" style:font-size-asian="11pt" style:font-size-complex="11pt"/>
    </style:style>
    <style:style style:name="T4436" style:parent-style-name="DefaultParagraphFont" style:family="text">
      <style:text-properties fo:font-weight="bold" style:font-weight-asian="bold" style:font-weight-complex="bold" fo:color="#000000"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style:writing-mode="lr-tb" style:vertical-align="middle" fo:padding-top="0.0104in" fo:padding-left="0.0395in" fo:padding-bottom="0in" fo:padding-right="0.039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style:text-position="sub 63.6%"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ableCell4442" style:family="table-cell">
      <style:table-cell-properties fo:border="0.0069in solid #000000" style:writing-mode="lr-tb" style:vertical-align="middle" fo:padding-top="0.0104in" fo:padding-left="0.0395in" fo:padding-bottom="0in" fo:padding-right="0.0395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0.0069in solid #000000" style:writing-mode="lr-tb" style:vertical-align="bottom" fo:padding-top="0.0104in" fo:padding-left="0.0395in" fo:padding-bottom="0in" fo:padding-right="0.0395in" fo:wrap-option="no-wrap"/>
    </style:style>
    <style:style style:name="P4445" style:parent-style-name="Normal" style:family="paragraph">
      <style:text-properties fo:color="#000000"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style:vertical-align="middle" fo:padding-top="0.0104in" fo:padding-left="0.0395in" fo:padding-bottom="0in" fo:padding-right="0.0395in"/>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style:text-position="sub 63.6%"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ableCell4452" style:family="table-cell">
      <style:table-cell-properties fo:border="0.0069in solid #000000" style:writing-mode="lr-tb" style:vertical-align="middle" fo:padding-top="0.0104in" fo:padding-left="0.0395in" fo:padding-bottom="0in" fo:padding-right="0.039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0.0069in solid #000000" style:writing-mode="lr-tb" style:vertical-align="bottom" fo:padding-top="0.0104in" fo:padding-left="0.0395in" fo:padding-bottom="0in" fo:padding-right="0.0395in" fo:wrap-option="no-wrap"/>
    </style:style>
    <style:style style:name="P4455" style:parent-style-name="Normal" style:family="paragraph">
      <style:text-properties fo:color="#000000"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style:vertical-align="middle" fo:padding-top="0.0104in" fo:padding-left="0.0395in" fo:padding-bottom="0in" fo:padding-right="0.0395in"/>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style:text-position="sub 63.6%"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ableCell4461" style:family="table-cell">
      <style:table-cell-properties fo:border="0.0069in solid #000000" style:writing-mode="lr-tb" style:vertical-align="middle" fo:padding-top="0.0104in" fo:padding-left="0.0395in" fo:padding-bottom="0in" fo:padding-right="0.0395in" fo:wrap-option="no-wrap"/>
    </style:style>
    <style:style style:name="P4462" style:parent-style-name="Normal" style:family="paragraph">
      <style:paragraph-properties fo:text-align="center"/>
      <style:text-properties fo:color="#000000" fo:font-size="11pt" style:font-size-asian="11pt" style:font-size-complex="11pt"/>
    </style:style>
    <style:style style:name="TableCell4463" style:family="table-cell">
      <style:table-cell-properties fo:border="0.0069in solid #000000" style:writing-mode="lr-tb" style:vertical-align="bottom" fo:padding-top="0.0104in" fo:padding-left="0.0395in" fo:padding-bottom="0in" fo:padding-right="0.0395in" fo:wrap-option="no-wrap"/>
    </style:style>
    <style:style style:name="P4464" style:parent-style-name="Normal" style:family="paragraph">
      <style:text-properties fo:color="#000000"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0.0069in solid #000000" style:writing-mode="lr-tb" style:vertical-align="middle" fo:padding-top="0.0104in" fo:padding-left="0.0395in" fo:padding-bottom="0in" fo:padding-right="0.0395in"/>
    </style:style>
    <style:style style:name="P4467" style:parent-style-name="Normal" style:family="paragraph">
      <style:text-properties fo:color="#000000" fo:font-size="11pt" style:font-size-asian="11pt" style:font-size-complex="11pt"/>
    </style:style>
    <style:style style:name="TableCell4468" style:family="table-cell">
      <style:table-cell-properties fo:border="0.0069in solid #000000" style:writing-mode="lr-tb" style:vertical-align="middle" fo:padding-top="0.0104in" fo:padding-left="0.0395in" fo:padding-bottom="0in" fo:padding-right="0.0395in" fo:wrap-option="no-wrap"/>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0.0069in solid #000000" style:writing-mode="lr-tb" style:vertical-align="bottom" fo:padding-top="0.0104in" fo:padding-left="0.0395in" fo:padding-bottom="0in" fo:padding-right="0.0395in" fo:wrap-option="no-wrap"/>
    </style:style>
    <style:style style:name="P4471" style:parent-style-name="Normal" style:family="paragraph">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style:vertical-align="middle" fo:padding-top="0.0104in" fo:padding-left="0.0395in" fo:padding-bottom="0in" fo:padding-right="0.0395in"/>
    </style:style>
    <style:style style:name="P4474" style:parent-style-name="Normal" style:family="paragraph">
      <style:text-properties fo:color="#000000" fo:font-size="11pt" style:font-size-asian="11pt" style:font-size-complex="11pt"/>
    </style:style>
    <style:style style:name="TableCell4475" style:family="table-cell">
      <style:table-cell-properties fo:border="0.0069in solid #000000" style:writing-mode="lr-tb" style:vertical-align="middle" fo:padding-top="0.0104in" fo:padding-left="0.0395in" fo:padding-bottom="0in" fo:padding-right="0.039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0.0069in solid #000000" style:writing-mode="lr-tb" style:vertical-align="bottom" fo:padding-top="0.0104in" fo:padding-left="0.0395in" fo:padding-bottom="0in" fo:padding-right="0.0395in" fo:wrap-option="no-wrap"/>
    </style:style>
    <style:style style:name="P4478" style:parent-style-name="Normal" style:family="paragraph">
      <style:text-properties fo:color="#000000" fo:font-size="11pt" style:font-size-asian="11pt" style:font-size-complex="11pt"/>
    </style:style>
    <style:style style:name="TableRow4479" style:family="table-row">
      <style:table-row-properties style:min-row-height="0.0138in" style:use-optimal-row-height="false"/>
    </style:style>
    <style:style style:name="TableCell4480" style:family="table-cell">
      <style:table-cell-properties fo:border="0.0069in solid #000000" style:writing-mode="lr-tb" style:vertical-align="middle" fo:padding-top="0.0104in" fo:padding-left="0.0395in" fo:padding-bottom="0in" fo:padding-right="0.0395in"/>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0.0069in solid #000000" style:writing-mode="lr-tb" style:vertical-align="middle" fo:padding-top="0.0104in" fo:padding-left="0.0395in" fo:padding-bottom="0in" fo:padding-right="0.0395in" fo:wrap-option="no-wrap"/>
    </style:style>
    <style:style style:name="P4483" style:parent-style-name="Normal" style:family="paragraph">
      <style:paragraph-properties fo:text-align="center"/>
      <style:text-properties fo:color="#000000" fo:font-size="11pt" style:font-size-asian="11pt" style:font-size-complex="11pt"/>
    </style:style>
    <style:style style:name="TableCell4484" style:family="table-cell">
      <style:table-cell-properties fo:border="0.0069in solid #000000" style:writing-mode="lr-tb" style:vertical-align="bottom" fo:padding-top="0.0104in" fo:padding-left="0.0395in" fo:padding-bottom="0in" fo:padding-right="0.0395in" fo:wrap-option="no-wrap"/>
    </style:style>
    <style:style style:name="P4485" style:parent-style-name="Normal" style:family="paragraph">
      <style:text-properties fo:color="#000000"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0104in" fo:padding-left="0.0395in" fo:padding-bottom="0in" fo:padding-right="0.0395in" fo:wrap-option="no-wrap"/>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0.0069in solid #000000" style:writing-mode="lr-tb" style:vertical-align="middle" fo:padding-top="0.0104in" fo:padding-left="0.0395in" fo:padding-bottom="0in" fo:padding-right="0.039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0.0069in solid #000000" style:glyph-orientation-vertical="0" style:vertical-align="middle" fo:padding-top="0.0104in" fo:padding-left="0.0395in" fo:padding-bottom="0in" fo:padding-right="0.0395in" fo:wrap-option="no-wrap"/>
    </style:style>
    <style:style style:name="P4492" style:parent-style-name="Normal" style:family="paragraph">
      <style:text-properties fo:color="#000000"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0.0069in solid #000000" style:writing-mode="lr-tb" style:vertical-align="bottom" fo:padding-top="0.0104in" fo:padding-left="0.0395in" fo:padding-bottom="0in" fo:padding-right="0.0395in" fo:wrap-option="no-wrap"/>
    </style:style>
    <style:style style:name="P4495" style:parent-style-name="Normal" style:family="paragraph">
      <style:text-properties fo:font-weight="bold" style:font-weight-asian="bold" style:font-weight-complex="bold" fo:color="#000000" fo:font-size="11pt" style:font-size-asian="11pt" style:font-size-complex="11pt"/>
    </style:style>
    <style:style style:name="TableCell4496" style:family="table-cell">
      <style:table-cell-properties fo:border="0.0069in solid #000000" style:writing-mode="lr-tb" style:vertical-align="bottom" fo:padding-top="0.0104in" fo:padding-left="0.0395in" fo:padding-bottom="0in" fo:padding-right="0.0395in" fo:wrap-option="no-wrap"/>
    </style:style>
    <style:style style:name="P4497" style:parent-style-name="Normal" style:family="paragraph">
      <style:text-properties fo:font-weight="bold" style:font-weight-asian="bold" style:font-weight-complex="bold" fo:color="#000000" fo:font-size="11pt" style:font-size-asian="11pt" style:font-size-complex="11pt"/>
    </style:style>
    <style:style style:name="TableCell4498" style:family="table-cell">
      <style:table-cell-properties fo:border="0.0069in solid #000000" style:writing-mode="lr-tb" style:vertical-align="bottom" fo:padding-top="0.0104in" fo:padding-left="0.0395in" fo:padding-bottom="0in" fo:padding-right="0.0395in" fo:wrap-option="no-wrap"/>
    </style:style>
    <style:style style:name="P4499" style:parent-style-name="Normal" style:family="paragraph">
      <style:text-properties fo:font-weight="bold" style:font-weight-asian="bold" style:font-weight-complex="bold" fo:color="#000000" fo:font-size="11pt" style:font-size-asian="11pt" style:font-size-complex="11pt"/>
    </style:style>
    <style:style style:name="TableCell4500" style:family="table-cell">
      <style:table-cell-properties fo:border="0.0069in solid #000000" style:writing-mode="lr-tb" style:vertical-align="middle" fo:padding-top="0.0104in" fo:padding-left="0.0395in" fo:padding-bottom="0in" fo:padding-right="0.0395in" fo:wrap-option="no-wrap"/>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0.0069in solid #000000" style:writing-mode="lr-tb" style:vertical-align="bottom" fo:padding-top="0.0104in" fo:padding-left="0.0395in" fo:padding-bottom="0in" fo:padding-right="0.0395in" fo:wrap-option="no-wrap"/>
    </style:style>
    <style:style style:name="P4503" style:parent-style-name="Normal" style:family="paragraph">
      <style:text-properties fo:color="#000000"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0.0069in solid #000000" style:writing-mode="lr-tb" style:vertical-align="bottom" fo:padding-top="0.0104in" fo:padding-left="0.0395in" fo:padding-bottom="0in" fo:padding-right="0.0395in" fo:wrap-option="no-wrap"/>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T4507" style:parent-style-name="DefaultParagraphFont" style:family="text">
      <style:text-properties fo:font-weight="bold" style:font-weight-asian="bold" fo:color="#000000" fo:font-size="11pt" style:font-size-asian="11pt" style:font-size-complex="11pt"/>
    </style:style>
    <style:style style:name="T4508" style:parent-style-name="DefaultParagraphFont" style:family="text">
      <style:text-properties fo:font-weight="bold" style:font-weight-asian="bold" fo:color="#000000" style:text-position="sub 63.6%" fo:font-size="11pt" style:font-size-asian="11pt" style:font-size-complex="11pt"/>
    </style:style>
    <style:style style:name="T4509" style:parent-style-name="DefaultParagraphFont" style:family="text">
      <style:text-properties fo:font-weight="bold" style:font-weight-asian="bold" style:font-weight-complex="bold" fo:color="#000000" fo:font-size="11pt" style:font-size-asian="11pt" style:font-size-complex="11pt"/>
    </style:style>
    <style:style style:name="TableCell4510" style:family="table-cell">
      <style:table-cell-properties fo:border="0.0069in solid #000000" style:writing-mode="lr-tb" style:vertical-align="bottom" fo:padding-top="0.0104in" fo:padding-left="0.0395in" fo:padding-bottom="0in" fo:padding-right="0.0395in" fo:wrap-option="no-wrap"/>
    </style:style>
    <style:style style:name="P4511" style:parent-style-name="Normal" style:family="paragraph">
      <style:text-properties fo:font-weight="bold" style:font-weight-asian="bold" style:font-weight-complex="bold" fo:color="#000000" fo:font-size="11pt" style:font-size-asian="11pt" style:font-size-complex="11pt"/>
    </style:style>
    <style:style style:name="TableCell4512" style:family="table-cell">
      <style:table-cell-properties fo:border="0.0069in solid #000000" style:writing-mode="lr-tb" style:vertical-align="bottom" fo:padding-top="0.0104in" fo:padding-left="0.0395in" fo:padding-bottom="0in" fo:padding-right="0.0395in" fo:wrap-option="no-wrap"/>
    </style:style>
    <style:style style:name="P4513" style:parent-style-name="Normal" style:family="paragraph">
      <style:text-properties fo:font-weight="bold" style:font-weight-asian="bold" style:font-weight-complex="bold" fo:color="#000000" fo:font-size="11pt" style:font-size-asian="11pt" style:font-size-complex="11pt"/>
    </style:style>
    <style:style style:name="TableCell4514" style:family="table-cell">
      <style:table-cell-properties fo:border="0.0069in solid #000000" style:writing-mode="lr-tb" style:vertical-align="middle" fo:padding-top="0.0104in" fo:padding-left="0.0395in" fo:padding-bottom="0in" fo:padding-right="0.0395in" fo:wrap-option="no-wrap"/>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0.0069in solid #000000" style:writing-mode="lr-tb" style:vertical-align="bottom" fo:padding-top="0.0104in" fo:padding-left="0.0395in" fo:padding-bottom="0in" fo:padding-right="0.0395in" fo:wrap-option="no-wrap"/>
    </style:style>
    <style:style style:name="P4517" style:parent-style-name="Normal" style:family="paragraph">
      <style:text-properties fo:color="#000000" fo:font-size="11pt" style:font-size-asian="11pt" style:font-size-complex="11pt"/>
    </style:style>
    <style:style style:name="P4518" style:parent-style-name="Normal" style:family="paragraph">
      <style:paragraph-properties fo:widows="0" fo:orphans="0"/>
      <style:text-properties fo:color="#000000" fo:hyphenate="false"/>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center"/>
      <style:text-properties fo:hyphenate="false"/>
    </style:style>
    <style:style style:name="T4525" style:parent-style-name="DefaultParagraphFont" style:family="text">
      <style:text-properties fo:color="#000000"/>
    </style:style>
    <style:style style:name="P4526" style:parent-style-name="Normal" style:master-page-name="MPF5" style:family="paragraph">
      <style:paragraph-properties fo:widows="0" fo:orphans="0" fo:break-before="page" fo:text-align="center"/>
      <style:text-properties fo:color="#000000" fo:hyphenate="false"/>
    </style:style>
    <style:style style:name="P4531" style:parent-style-name="Normal" style:family="paragraph">
      <style:paragraph-properties fo:widows="0" fo:orphans="0"/>
      <style:text-properties fo:color="#000000" fo:hyphenate="false"/>
    </style:style>
    <style:style style:name="P4532" style:parent-style-name="Normal" style:family="paragraph">
      <style:paragraph-properties fo:text-indent="3.543in"/>
      <style:text-properties fo:background-color="#FFFFFF"/>
    </style:style>
    <style:style style:name="P4533" style:parent-style-name="Normal" style:family="paragraph">
      <style:paragraph-properties fo:text-indent="3.543in"/>
      <style:text-properties fo:background-color="#FFFFFF"/>
    </style:style>
    <style:style style:name="P4534" style:parent-style-name="Normal" style:family="paragraph">
      <style:paragraph-properties fo:text-indent="3.543in">
        <style:tab-stops>
          <style:tab-stop style:type="center" style:position="3in"/>
          <style:tab-stop style:type="right" style:position="6in"/>
        </style:tab-stops>
      </style:paragraph-properties>
    </style:style>
    <style:style style:name="T4535" style:parent-style-name="DefaultParagraphFont" style:family="text">
      <style:text-properties fo:background-color="#FFFFFF"/>
    </style:style>
    <style:style style:name="P4536" style:parent-style-name="Normal" style:family="paragraph">
      <style:paragraph-properties fo:widows="0" fo:orphans="0" fo:margin-right="0.3937in"/>
      <style:text-properties fo:font-variant="small-caps"/>
    </style:style>
    <style:style style:name="TableColumn4538" style:family="table-column">
      <style:table-column-properties style:column-width="0.2381in"/>
    </style:style>
    <style:style style:name="TableColumn4539" style:family="table-column">
      <style:table-column-properties style:column-width="2.9854in"/>
    </style:style>
    <style:style style:name="TableColumn4540" style:family="table-column">
      <style:table-column-properties style:column-width="2.9854in"/>
    </style:style>
    <style:style style:name="TableColumn4541" style:family="table-column">
      <style:table-column-properties style:column-width="0.2409in"/>
    </style:style>
    <style:style style:name="Table4537" style:family="table">
      <style:table-properties style:width="6.45in" fo:margin-left="0in" table:align="left"/>
    </style:style>
    <style:style style:name="TableRow4542" style:family="table-row">
      <style:table-row-properties/>
    </style:style>
    <style:style style:name="TableCell4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44" style:parent-style-name="Normal" style:family="paragraph">
      <style:paragraph-properties fo:widows="0" fo:orphans="0" fo:margin-right="0.3937in"/>
      <style:text-properties fo:font-variant="small-caps"/>
    </style:style>
    <style:style style:name="TableCell4545"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4546" style:parent-style-name="Normal" style:family="paragraph">
      <style:paragraph-properties fo:widows="0" fo:orphans="0"/>
      <style:text-properties fo:font-variant="small-caps"/>
    </style:style>
    <style:style style:name="P4547" style:parent-style-name="Normal" style:family="paragraph">
      <style:paragraph-properties fo:widows="0" fo:orphans="0"/>
      <style:text-properties fo:font-variant="small-caps"/>
    </style:style>
    <style:style style:name="P4548" style:parent-style-name="Normal" style:family="paragraph">
      <style:paragraph-properties fo:widows="0" fo:orphans="0"/>
      <style:text-properties fo:font-variant="small-caps"/>
    </style:style>
    <style:style style:name="P4549" style:parent-style-name="Normal" style:family="paragraph">
      <style:paragraph-properties fo:widows="0" fo:orphans="0"/>
      <style:text-properties fo:font-variant="small-caps"/>
    </style:style>
    <style:style style:name="P4550" style:parent-style-name="Normal" style:family="paragraph">
      <style:paragraph-properties fo:widows="0" fo:orphans="0"/>
      <style:text-properties fo:font-variant="small-caps"/>
    </style:style>
    <style:style style:name="P4551" style:parent-style-name="Normal" style:family="paragraph">
      <style:paragraph-properties fo:widows="0" fo:orphans="0"/>
      <style:text-properties fo:font-variant="small-caps"/>
    </style:style>
    <style:style style:name="P4552" style:parent-style-name="Normal" style:family="paragraph">
      <style:paragraph-properties fo:widows="0" fo:orphans="0"/>
      <style:text-properties fo:font-variant="small-caps"/>
    </style:style>
    <style:style style:name="P4553" style:parent-style-name="Normal" style:family="paragraph">
      <style:paragraph-properties fo:widows="0" fo:orphans="0"/>
      <style:text-properties fo:font-variant="small-caps"/>
    </style:style>
    <style:style style:name="P4554" style:parent-style-name="Normal" style:family="paragraph">
      <style:paragraph-properties fo:widows="0" fo:orphans="0"/>
      <style:text-properties fo:font-variant="small-caps"/>
    </style:style>
    <style:style style:name="P4555" style:parent-style-name="Normal" style:family="paragraph">
      <style:paragraph-properties fo:widows="0" fo:orphans="0"/>
      <style:text-properties fo:font-variant="small-caps"/>
    </style:style>
    <style:style style:name="P4556" style:parent-style-name="Normal" style:family="paragraph">
      <style:paragraph-properties fo:widows="0" fo:orphans="0"/>
      <style:text-properties fo:font-variant="small-caps"/>
    </style:style>
    <style:style style:name="TableCell45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58" style:parent-style-name="Normal" style:family="paragraph">
      <style:paragraph-properties fo:widows="0" fo:orphans="0"/>
      <style:text-properties fo:font-variant="small-caps"/>
    </style:style>
    <style:style style:name="TableRow4559" style:family="table-row">
      <style:table-row-properties/>
    </style:style>
    <style:style style:name="TableCell456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561" style:parent-style-name="Normal" style:family="paragraph">
      <style:paragraph-properties fo:widows="0" fo:orphans="0" fo:margin-right="0.3937in"/>
      <style:text-properties fo:font-variant="small-caps"/>
    </style:style>
    <style:style style:name="TableCell45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63"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564" style:parent-style-name="Normal" style:family="paragraph">
      <style:paragraph-properties fo:keep-with-next="always" fo:widows="0" fo:orphans="0" fo:text-align="center"/>
    </style:style>
    <style:style style:name="T4565" style:parent-style-name="DefaultParagraphFont" style:family="text">
      <style:text-properties fo:font-weight="bold" style:font-weight-asian="bold" style:font-weight-complex="bold" fo:font-variant="small-caps" style:font-size-complex="12pt"/>
    </style:style>
    <style:style style:name="T4566" style:parent-style-name="DefaultParagraphFont" style:family="text">
      <style:text-properties fo:font-weight="bold" style:font-weight-asian="bold" fo:text-transform="uppercase" style:font-size-complex="12pt"/>
    </style:style>
    <style:style style:name="P4567" style:parent-style-name="Normal" style:family="paragraph">
      <style:paragraph-properties fo:widows="0" fo:orphans="0"/>
      <style:text-properties fo:font-variant="small-caps"/>
    </style:style>
    <style:style style:name="TableCell456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569" style:parent-style-name="Normal" style:family="paragraph">
      <style:paragraph-properties fo:widows="0" fo:orphans="0"/>
      <style:text-properties fo:font-variant="small-caps"/>
    </style:style>
    <style:style style:name="TableRow4570" style:family="table-row">
      <style:table-row-properties/>
    </style:style>
    <style:style style:name="TableCell4571" style:family="table-cell">
      <style:table-cell-properties fo:border-top="none" fo:border-left="0.0069in solid #000000" fo:border-bottom="none" fo:border-right="none" style:writing-mode="lr-tb" fo:padding-top="0in" fo:padding-left="0.075in" fo:padding-bottom="0in" fo:padding-right="0.075in"/>
    </style:style>
    <style:style style:name="P4572" style:parent-style-name="Normal" style:family="paragraph">
      <style:paragraph-properties fo:widows="0" fo:orphans="0" fo:margin-right="0.3937in"/>
      <style:text-properties fo:font-variant="small-caps"/>
    </style:style>
    <style:style style:name="TableCell457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574" style:parent-style-name="Normal" style:family="paragraph">
      <style:paragraph-properties fo:widows="0" fo:orphans="0"/>
      <style:text-properties fo:font-variant="small-caps"/>
    </style:style>
    <style:style style:name="P4575" style:parent-style-name="Normal" style:family="paragraph">
      <style:paragraph-properties fo:widows="0" fo:orphans="0"/>
      <style:text-properties fo:font-variant="small-caps"/>
    </style:style>
    <style:style style:name="TableCell4576"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4577" style:parent-style-name="Normal" style:family="paragraph">
      <style:paragraph-properties fo:widows="0" fo:orphans="0"/>
      <style:text-properties fo:font-variant="small-caps"/>
    </style:style>
    <style:style style:name="P4578" style:parent-style-name="Normal" style:family="paragraph">
      <style:paragraph-properties fo:widows="0" fo:orphans="0"/>
      <style:text-properties fo:font-variant="small-caps"/>
    </style:style>
    <style:style style:name="P4579" style:parent-style-name="Normal" style:family="paragraph">
      <style:paragraph-properties fo:widows="0" fo:orphans="0"/>
      <style:text-properties fo:font-variant="small-caps"/>
    </style:style>
    <style:style style:name="P4580" style:parent-style-name="Normal" style:family="paragraph">
      <style:paragraph-properties fo:widows="0" fo:orphans="0"/>
      <style:text-properties fo:font-variant="small-caps"/>
    </style:style>
    <style:style style:name="P4581" style:parent-style-name="Normal" style:family="paragraph">
      <style:paragraph-properties fo:widows="0" fo:orphans="0"/>
      <style:text-properties fo:font-variant="small-caps"/>
    </style:style>
    <style:style style:name="P4582" style:parent-style-name="Normal" style:family="paragraph">
      <style:paragraph-properties fo:widows="0" fo:orphans="0"/>
      <style:text-properties fo:font-variant="small-caps"/>
    </style:style>
    <style:style style:name="P4583" style:parent-style-name="Normal" style:family="paragraph">
      <style:paragraph-properties fo:widows="0" fo:orphans="0"/>
      <style:text-properties fo:font-variant="small-caps"/>
    </style:style>
    <style:style style:name="P4584" style:parent-style-name="Normal" style:family="paragraph">
      <style:paragraph-properties fo:widows="0" fo:orphans="0"/>
      <style:text-properties fo:font-variant="small-caps"/>
    </style:style>
    <style:style style:name="P4585" style:parent-style-name="Normal" style:family="paragraph">
      <style:paragraph-properties fo:widows="0" fo:orphans="0"/>
      <style:text-properties fo:font-variant="small-caps"/>
    </style:style>
    <style:style style:name="P4586" style:parent-style-name="Normal" style:family="paragraph">
      <style:paragraph-properties fo:widows="0" fo:orphans="0"/>
      <style:text-properties fo:font-variant="small-caps"/>
    </style:style>
    <style:style style:name="P4587" style:parent-style-name="Normal" style:family="paragraph">
      <style:paragraph-properties fo:widows="0" fo:orphans="0"/>
      <style:text-properties fo:font-variant="small-caps"/>
    </style:style>
    <style:style style:name="TableCell4588" style:family="table-cell">
      <style:table-cell-properties fo:border-top="none" fo:border-left="none" fo:border-bottom="none" fo:border-right="0.0069in solid #000000" style:writing-mode="lr-tb" fo:padding-top="0in" fo:padding-left="0.075in" fo:padding-bottom="0in" fo:padding-right="0.075in"/>
    </style:style>
    <style:style style:name="P4589" style:parent-style-name="Normal" style:family="paragraph">
      <style:paragraph-properties fo:widows="0" fo:orphans="0"/>
      <style:text-properties fo:font-variant="small-caps"/>
    </style:style>
    <style:style style:name="TableRow4590" style:family="table-row">
      <style:table-row-properties/>
    </style:style>
    <style:style style:name="TableCell4591" style:family="table-cell">
      <style:table-cell-properties fo:border-top="none" fo:border-left="0.0069in solid #000000" fo:border-bottom="none" fo:border-right="none" style:writing-mode="lr-tb" fo:padding-top="0in" fo:padding-left="0.075in" fo:padding-bottom="0in" fo:padding-right="0.075in"/>
    </style:style>
    <style:style style:name="P4592" style:parent-style-name="Normal" style:family="paragraph">
      <style:paragraph-properties fo:widows="0" fo:orphans="0" fo:margin-right="0.3937in"/>
      <style:text-properties fo:font-variant="small-caps"/>
    </style:style>
    <style:style style:name="TableCell4593"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594" style:parent-style-name="Normal" style:family="paragraph">
      <style:paragraph-properties fo:widows="0" fo:orphans="0"/>
      <style:text-properties fo:font-variant="small-caps"/>
    </style:style>
    <style:style style:name="TableCell4595" style:family="table-cell">
      <style:table-cell-properties fo:border="0.0208in double #000000" style:border-line-width="0.0069in 0.0069in 0.0069in" style:writing-mode="lr-tb" fo:padding-top="0in" fo:padding-left="0.075in" fo:padding-bottom="0in" fo:padding-right="0.075in"/>
    </style:style>
    <style:style style:name="P4596" style:parent-style-name="Normal" style:family="paragraph">
      <style:paragraph-properties fo:widows="0" fo:orphans="0"/>
      <style:text-properties fo:font-variant="small-caps"/>
    </style:style>
    <style:style style:name="P4597" style:parent-style-name="Normal" style:family="paragraph">
      <style:paragraph-properties fo:widows="0" fo:orphans="0"/>
      <style:text-properties fo:font-variant="small-caps"/>
    </style:style>
    <style:style style:name="TableCell4598"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4599" style:parent-style-name="Normal" style:family="paragraph">
      <style:paragraph-properties fo:widows="0" fo:orphans="0"/>
      <style:text-properties fo:font-variant="small-caps"/>
    </style:style>
    <style:style style:name="TableRow4600" style:family="table-row">
      <style:table-row-properties/>
    </style:style>
    <style:style style:name="TableCell4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02" style:parent-style-name="Normal" style:family="paragraph">
      <style:paragraph-properties fo:widows="0" fo:orphans="0" fo:margin-right="0.3937in"/>
      <style:text-properties fo:font-variant="small-caps"/>
    </style:style>
    <style:style style:name="TableCell4603" style:family="table-cell">
      <style:table-cell-properties fo:border-top="none" fo:border-left="none" fo:border-bottom="0.0069in solid #000000" fo:border-right="none" style:writing-mode="lr-tb" fo:padding-top="0in" fo:padding-left="0.075in" fo:padding-bottom="0in" fo:padding-right="0.075in"/>
    </style:style>
    <style:style style:name="P4604" style:parent-style-name="Normal" style:family="paragraph">
      <style:paragraph-properties fo:widows="0" fo:orphans="0"/>
      <style:text-properties fo:font-variant="small-caps"/>
    </style:style>
    <style:style style:name="TableCell4605"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606" style:parent-style-name="Normal" style:family="paragraph">
      <style:paragraph-properties fo:text-align="center"/>
      <style:text-properties fo:font-style="italic" style:font-style-asian="italic"/>
    </style:style>
    <style:style style:name="P4607" style:parent-style-name="Normal" style:family="paragraph">
      <style:paragraph-properties fo:widows="0" fo:orphans="0"/>
      <style:text-properties fo:font-variant="small-caps"/>
    </style:style>
    <style:style style:name="P4608" style:parent-style-name="Normal" style:family="paragraph">
      <style:paragraph-properties fo:widows="0" fo:orphans="0"/>
      <style:text-properties fo:font-variant="small-caps"/>
    </style:style>
    <style:style style:name="P4609" style:parent-style-name="Normal" style:family="paragraph">
      <style:paragraph-properties fo:widows="0" fo:orphans="0"/>
      <style:text-properties fo:font-variant="small-caps"/>
    </style:style>
    <style:style style:name="P4610" style:parent-style-name="Normal" style:family="paragraph">
      <style:paragraph-properties fo:widows="0" fo:orphans="0"/>
      <style:text-properties fo:font-variant="small-caps"/>
    </style:style>
    <style:style style:name="P4611" style:parent-style-name="Normal" style:family="paragraph">
      <style:paragraph-properties fo:widows="0" fo:orphans="0"/>
      <style:text-properties fo:font-variant="small-caps"/>
    </style:style>
    <style:style style:name="P4612" style:parent-style-name="Normal" style:family="paragraph">
      <style:paragraph-properties fo:widows="0" fo:orphans="0"/>
      <style:text-properties fo:font-variant="small-caps"/>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style:text-properties fo:font-variant="small-caps"/>
    </style:style>
    <style:style style:name="P4615" style:parent-style-name="Normal" style:family="paragraph">
      <style:paragraph-properties fo:widows="0" fo:orphans="0" fo:margin-right="-0.0333in"/>
      <style:text-properties fo:font-variant="small-caps"/>
    </style:style>
    <style:style style:name="P4616" style:parent-style-name="Normal" style:family="paragraph">
      <style:paragraph-properties fo:break-before="page" fo:margin-right="0.393in"/>
    </style:style>
    <style:style style:name="TableColumn4618" style:family="table-column">
      <style:table-column-properties style:column-width="1.4451in"/>
    </style:style>
    <style:style style:name="TableColumn4619" style:family="table-column">
      <style:table-column-properties style:column-width="1.0673in"/>
    </style:style>
    <style:style style:name="TableColumn4620" style:family="table-column">
      <style:table-column-properties style:column-width="0.2368in"/>
    </style:style>
    <style:style style:name="TableColumn4621" style:family="table-column">
      <style:table-column-properties style:column-width="0.3152in"/>
    </style:style>
    <style:style style:name="TableColumn4622" style:family="table-column">
      <style:table-column-properties style:column-width="0.8597in"/>
    </style:style>
    <style:style style:name="TableColumn4623" style:family="table-column">
      <style:table-column-properties style:column-width="0.9402in"/>
    </style:style>
    <style:style style:name="TableColumn4624" style:family="table-column">
      <style:table-column-properties style:column-width="1.5416in"/>
    </style:style>
    <style:style style:name="Table4617" style:family="table">
      <style:table-properties style:width="6.4062in" style:rel-width="99.32%" fo:margin-left="0in" table:align="left"/>
    </style:style>
    <style:style style:name="TableRow4625" style:family="table-row">
      <style:table-row-properties style:min-row-height="0.5652in" fo:keep-together="always"/>
    </style:style>
    <style:style style:name="TableCell4626" style:family="table-cell">
      <style:table-cell-properties fo:border-top="0.0069in solid #000000" fo:border-left="0.0069in solid #000000" fo:border-bottom="none" fo:border-right="none" style:writing-mode="lr-tb" fo:padding-top="0in" fo:padding-left="0.075in" fo:padding-bottom="0in" fo:padding-right="0.07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1pt" style:font-size-asian="11pt"/>
    </style:style>
    <style:style style:name="P4631" style:parent-style-name="Normal" style:family="paragraph">
      <style:text-properties fo:font-size="11pt" style:font-size-asian="11pt"/>
    </style:style>
    <style:style style:name="TableRow4632" style:family="table-row">
      <style:table-row-properties style:min-row-height="0.2812in" fo:keep-together="always"/>
    </style:style>
    <style:style style:name="P4633" style:parent-style-name="Normal" style:family="paragraph">
      <style:text-properties fo:font-size="1pt" style:font-size-asian="1pt" style:font-size-complex="1pt"/>
    </style:style>
    <style:style style:name="P4634" style:parent-style-name="Normal" style:family="paragraph">
      <style:paragraph-properties fo:margin-left="0.25in" fo:text-indent="-0.25in">
        <style:tab-stops>
          <style:tab-stop style:type="left" style:position="0in"/>
        </style:tab-stops>
      </style:paragraph-properties>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ableCell4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Row4640" style:family="table-row">
      <style:table-row-properties style:min-row-height="0.125in" fo:keep-together="always"/>
    </style:style>
    <style:style style:name="P4641" style:parent-style-name="Normal" style:family="paragraph">
      <style:text-properties fo:font-size="1pt" style:font-size-asian="1pt" style:font-size-complex="1pt"/>
    </style:style>
    <style:style style:name="P4642" style:parent-style-name="Normal" style:family="paragraph">
      <style:paragraph-properties fo:margin-left="0.25in" fo:text-indent="-0.25in">
        <style:tab-stops>
          <style:tab-stop style:type="left" style:position="0in"/>
        </style:tab-stops>
      </style:paragraph-properties>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ableCell4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6" style:parent-style-name="Normal" style:family="paragraph">
      <style:text-properties fo:font-size="1pt" style:font-size-asian="1pt" style:font-size-complex="1pt"/>
    </style:style>
    <style:style style:name="P4647" style:parent-style-name="Normal" style:family="paragraph">
      <style:text-properties fo:font-size="11pt" style:font-size-asian="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pt" style:font-size-asian="1pt" style:font-size-complex="1pt"/>
    </style:style>
    <style:style style:name="P4650" style:parent-style-name="Normal" style:family="paragraph">
      <style:text-properties fo:font-size="11pt" style:font-size-asian="11pt"/>
    </style:style>
    <style:style style:name="TableCell4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11pt" style:font-size-asian="11pt"/>
    </style:style>
    <style:style style:name="TableRow4654" style:family="table-row">
      <style:table-row-properties style:min-row-height="0.1354in" fo:keep-together="always"/>
    </style:style>
    <style:style style:name="P4655" style:parent-style-name="Normal" style:family="paragraph">
      <style:text-properties fo:font-size="1pt" style:font-size-asian="1pt" style:font-size-complex="1pt"/>
    </style:style>
    <style:style style:name="P4656" style:parent-style-name="Normal" style:family="paragraph">
      <style:paragraph-properties fo:margin-left="0.25in" fo:text-indent="-0.25in">
        <style:tab-stops>
          <style:tab-stop style:type="left" style:position="0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ableCell4659" style:family="table-cell">
      <style:table-cell-properties fo:border-top="none" fo:border-left="0.0069in solid #000000" fo:border-bottom="none" fo:border-right="none" style:writing-mode="lr-tb" fo:padding-top="0in" fo:padding-left="0.075in" fo:padding-bottom="0in" fo:padding-right="0.075in"/>
    </style:style>
    <style:style style:name="P4660" style:parent-style-name="Normal" style:family="paragraph">
      <style:text-properties fo:font-size="1pt" style:font-size-asian="1pt" style:font-size-complex="1pt"/>
    </style:style>
    <style:style style:name="P4661" style:parent-style-name="Normal" style:family="paragraph">
      <style:text-properties fo:font-size="11pt" style:font-size-asian="11pt"/>
    </style:style>
    <style:style style:name="TableCell4662" style:family="table-cell">
      <style:table-cell-properties fo:border-top="none" fo:border-left="none" fo:border-bottom="0.0069in solid #000000" fo:border-right="none" style:writing-mode="lr-tb" fo:padding-top="0in" fo:padding-left="0.075in" fo:padding-bottom="0in" fo:padding-right="0.075in"/>
    </style:style>
    <style:style style:name="P4663" style:parent-style-name="Normal" style:family="paragraph">
      <style:text-properties fo:font-size="1pt" style:font-size-asian="1pt" style:font-size-complex="1pt"/>
    </style:style>
    <style:style style:name="P4664" style:parent-style-name="Normal" style:family="paragraph">
      <style:text-properties fo:font-size="11pt" style:font-size-asian="11pt"/>
    </style:style>
    <style:style style:name="TableCell4665" style:family="table-cell">
      <style:table-cell-properties fo:border-top="none" fo:border-left="none" fo:border-bottom="none" fo:border-right="0.0069in solid #000000" style:writing-mode="lr-tb" fo:padding-top="0in" fo:padding-left="0.075in" fo:padding-bottom="0in" fo:padding-right="0.075in"/>
    </style:style>
    <style:style style:name="P4666" style:parent-style-name="Normal" style:family="paragraph">
      <style:text-properties fo:font-size="1pt" style:font-size-asian="1pt" style:font-size-complex="1pt"/>
    </style:style>
    <style:style style:name="P4667" style:parent-style-name="Normal" style:family="paragraph">
      <style:text-properties fo:font-size="11pt" style:font-size-asian="11pt"/>
    </style:style>
    <style:style style:name="TableRow4668" style:family="table-row">
      <style:table-row-properties style:min-row-height="0.1458in" fo:keep-together="always"/>
    </style:style>
    <style:style style:name="P4669" style:parent-style-name="Normal" style:family="paragraph">
      <style:text-properties fo:font-size="1pt" style:font-size-asian="1pt" style:font-size-complex="1pt"/>
    </style:style>
    <style:style style:name="P4670" style:parent-style-name="Normal" style:family="paragraph">
      <style:paragraph-properties fo:margin-left="0.25in" fo:text-indent="-0.25in">
        <style:tab-stops>
          <style:tab-stop style:type="left" style:position="0in"/>
        </style:tab-stops>
      </style:paragraph-properties>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ableCell4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4" style:parent-style-name="Normal" style:family="paragraph">
      <style:text-properties fo:font-size="1pt" style:font-size-asian="1pt" style:font-size-complex="1pt"/>
    </style:style>
    <style:style style:name="P4675" style:parent-style-name="Normal" style:family="paragraph">
      <style:text-properties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pt" style:font-size-asian="1pt" style:font-size-complex="1pt"/>
    </style:style>
    <style:style style:name="P4678" style:parent-style-name="Normal" style:family="paragraph">
      <style:text-properties fo:font-size="11pt" style:font-size-asian="11pt"/>
    </style:style>
    <style:style style:name="TableCell4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0" style:parent-style-name="Normal" style:family="paragraph">
      <style:text-properties fo:font-size="1pt" style:font-size-asian="1pt" style:font-size-complex="1pt"/>
    </style:style>
    <style:style style:name="P4681" style:parent-style-name="Normal" style:family="paragraph">
      <style:text-properties fo:font-size="11pt" style:font-size-asian="11pt"/>
    </style:style>
    <style:style style:name="TableRow4682" style:family="table-row">
      <style:table-row-properties style:min-row-height="0.3333in" fo:keep-together="always"/>
    </style:style>
    <style:style style:name="P4683" style:parent-style-name="Normal" style:family="paragraph">
      <style:text-properties fo:font-size="1pt" style:font-size-asian="1pt" style:font-size-complex="1pt"/>
    </style:style>
    <style:style style:name="P4684" style:parent-style-name="Normal" style:family="paragraph">
      <style:paragraph-properties fo:margin-left="0.25in" fo:text-indent="-0.25in">
        <style:tab-stops>
          <style:tab-stop style:type="left" style:position="0in"/>
        </style:tab-stops>
      </style:paragraph-properties>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TableCell4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8" style:parent-style-name="Normal" style:family="paragraph">
      <style:text-properties fo:font-size="1pt" style:font-size-asian="1pt" style:font-size-complex="1pt"/>
    </style:style>
    <style:style style:name="P4689" style:parent-style-name="Normal" style:family="paragraph">
      <style:text-properties fo:font-size="11pt" style:font-size-asian="11pt"/>
    </style:style>
    <style:style style:name="TableRow4690" style:family="table-row">
      <style:table-row-properties style:min-row-height="0.559in" fo:keep-together="always"/>
    </style:style>
    <style:style style:name="P469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style>
    <style:style style:name="P4694" style:parent-style-name="Normal" style:family="paragraph">
      <style:text-properties fo:font-size="11pt" style:font-size-asian="11pt"/>
    </style:style>
    <style:style style:name="TableRow4695" style:family="table-row">
      <style:table-row-properties style:min-row-height="0.2812in"/>
    </style:style>
    <style:style style:name="TableCell4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9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99" style:parent-style-name="Normal" style:family="paragraph">
      <style:text-properties fo:font-size="11pt" style:font-size-asian="11pt"/>
    </style:style>
    <style:style style:name="P4700" style:parent-style-name="Normal" style:family="paragraph">
      <style:text-properties fo:font-size="11pt" style:font-size-asian="11pt"/>
    </style:style>
    <style:style style:name="TableRow4701" style:family="table-row">
      <style:table-row-properties style:min-row-height="0.177in"/>
    </style:style>
    <style:style style:name="P470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03" style:family="table-cell">
      <style:table-cell-properties fo:border-top="none" fo:border-left="0.0069in solid #000000" fo:border-bottom="none" fo:border-right="none" style:writing-mode="lr-tb" fo:padding-top="0in" fo:padding-left="0.075in" fo:padding-bottom="0in" fo:padding-right="0.075in"/>
    </style:style>
    <style:style style:name="P4704" style:parent-style-name="Normal" style:family="paragraph">
      <style:text-properties fo:font-size="1pt" style:font-size-asian="1pt" style:font-size-complex="1pt"/>
    </style:style>
    <style:style style:name="T4705" style:parent-style-name="DefaultParagraphFont" style:family="text">
      <style:text-properties fo:font-weight="bold" style:font-weight-asian="bold" fo:text-transform="uppercase" fo:font-size="11pt" style:font-size-asian="11pt"/>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font-size="1pt" style:font-size-asian="1pt" style:font-size-complex="1pt"/>
    </style:style>
    <style:style style:name="P4708" style:parent-style-name="Normal" style:family="paragraph">
      <style:text-properties fo:font-size="11pt" style:font-size-asian="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font-size="1pt" style:font-size-asian="1pt" style:font-size-complex="1pt"/>
    </style:style>
    <style:style style:name="T4711" style:parent-style-name="DefaultParagraphFont" style:family="text">
      <style:text-properties fo:font-weight="bold" style:font-weight-asian="bold" fo:text-transform="uppercase" fo:font-size="11pt" style:font-size-asian="11pt"/>
    </style:style>
    <style:style style:name="TableCell4712" style:family="table-cell">
      <style:table-cell-properties fo:border-top="none" fo:border-left="none" fo:border-bottom="none" fo:border-right="0.0069in solid #000000" style:writing-mode="lr-tb" fo:padding-top="0in" fo:padding-left="0.075in" fo:padding-bottom="0in" fo:padding-right="0.075in"/>
    </style:style>
    <style:style style:name="P4713" style:parent-style-name="Normal" style:family="paragraph">
      <style:text-properties fo:font-size="1pt" style:font-size-asian="1pt" style:font-size-complex="1pt"/>
    </style:style>
    <style:style style:name="P4714" style:parent-style-name="Normal" style:family="paragraph">
      <style:paragraph-properties fo:margin-left="0.2375in">
        <style:tab-stops/>
      </style:paragraph-properties>
      <style:text-properties fo:font-size="11pt" style:font-size-asian="11pt"/>
    </style:style>
    <style:style style:name="TableRow4715" style:family="table-row">
      <style:table-row-properties style:min-row-height="0.3958in"/>
    </style:style>
    <style:style style:name="P471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8" style:parent-style-name="Normal" style:family="paragraph">
      <style:text-properties fo:font-size="1pt" style:font-size-asian="1pt" style:font-size-complex="1pt"/>
    </style:style>
    <style:style style:name="P4719" style:parent-style-name="Normal" style:family="paragraph">
      <style:text-properties fo:text-transform="uppercase" fo:font-size="11pt" style:font-size-asian="11pt"/>
    </style:style>
    <style:style style:name="TableCell4720" style:family="table-cell">
      <style:table-cell-properties fo:border-top="none" fo:border-left="none" fo:border-bottom="0.0069in solid #000000" fo:border-right="none" style:writing-mode="lr-tb" fo:padding-top="0in" fo:padding-left="0.075in" fo:padding-bottom="0in" fo:padding-right="0.075in"/>
    </style:style>
    <style:style style:name="P4721" style:parent-style-name="Normal" style:family="paragraph">
      <style:text-properties fo:font-size="1pt" style:font-size-asian="1pt" style:font-size-complex="1pt"/>
    </style:style>
    <style:style style:name="P4722" style:parent-style-name="Normal" style:family="paragraph">
      <style:paragraph-properties fo:text-align="center"/>
      <style:text-properties fo:text-transform="uppercase" fo:font-size="11pt" style:font-size-asian="11pt"/>
    </style:style>
    <style:style style:name="TableCell4723" style:family="table-cell">
      <style:table-cell-properties fo:border-top="none" fo:border-left="none" fo:border-bottom="0.0069in solid #000000" fo:border-right="none" style:writing-mode="lr-tb" fo:padding-top="0in" fo:padding-left="0.075in" fo:padding-bottom="0in" fo:padding-right="0.075in"/>
    </style:style>
    <style:style style:name="P4724" style:parent-style-name="Normal" style:family="paragraph">
      <style:text-properties fo:font-size="1pt" style:font-size-asian="1pt" style:font-size-complex="1pt"/>
    </style:style>
    <style:style style:name="P4725" style:parent-style-name="Normal" style:family="paragraph">
      <style:paragraph-properties fo:text-align="center"/>
      <style:text-properties fo:text-transform="uppercase" fo:font-size="11pt" style:font-size-asian="11pt"/>
    </style:style>
    <style:style style:name="TableCell4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7" style:parent-style-name="Normal" style:family="paragraph">
      <style:text-properties fo:font-size="1pt" style:font-size-asian="1pt" style:font-size-complex="1pt"/>
    </style:style>
    <style:style style:name="P4728" style:parent-style-name="Normal" style:family="paragraph">
      <style:paragraph-properties fo:text-align="center"/>
      <style:text-properties fo:text-transform="uppercase" fo:font-size="11pt" style:font-size-asian="11pt"/>
    </style:style>
    <style:style style:name="P4729" style:parent-style-name="Normal" style:family="paragraph">
      <style:text-properties fo:font-weight="bold" style:font-weight-asian="bold" style:text-underline-type="single" style:text-underline-style="solid" style:text-underline-width="auto" style:text-underline-mode="continuous"/>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text-underline-type="single" style:text-underline-style="solid" style:text-underline-width="auto" style:text-underline-mode="continuous"/>
    </style:style>
    <style:style style:name="P4732" style:parent-style-name="Normal" style:family="paragraph">
      <style:text-properties fo:font-weight="bold" style:font-weight-asian="bold" style:text-underline-type="single" style:text-underline-style="solid" style:text-underline-width="auto" style:text-underline-mode="continuous"/>
    </style:style>
    <style:style style:name="TableColumn4734" style:family="table-column">
      <style:table-column-properties style:column-width="6.4062in"/>
    </style:style>
    <style:style style:name="Table4733" style:family="table">
      <style:table-properties style:width="6.4062in" style:rel-width="99.32%" fo:margin-left="0in" table:align="left"/>
    </style:style>
    <style:style style:name="TableRow4735" style:family="table-row">
      <style:table-row-properties style:min-row-height="0.0138in" fo:keep-together="always"/>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style:letter-kerning="true" fo:font-size="11pt" style:font-size-asian="11pt"/>
    </style:style>
    <style:style style:name="P4738" style:parent-style-name="Normal" style:family="paragraph">
      <style:text-properties fo:font-weight="bold" style:font-weight-asian="bold" style:letter-kerning="true" fo:font-size="11pt" style:font-size-asian="11pt"/>
    </style:style>
    <style:style style:name="TableRow4739" style:family="table-row">
      <style:table-row-properties style:min-row-height="0.0138in"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letter-kerning="true" fo:font-size="11pt" style:font-size-asian="11pt"/>
    </style:style>
    <style:style style:name="P4742" style:parent-style-name="Normal" style:family="paragraph">
      <style:text-properties style:letter-kerning="true" fo:font-size="11pt" style:font-size-asian="11pt"/>
    </style:style>
    <style:style style:name="TableRow4743" style:family="table-row">
      <style:table-row-properties style:min-row-height="0.0138in"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style:letter-kerning="true" fo:font-size="11pt" style:font-size-asian="11pt"/>
    </style:style>
    <style:style style:name="P4746" style:parent-style-name="Normal" style:family="paragraph">
      <style:text-properties fo:font-weight="bold" style:font-weight-asian="bold" style:letter-kerning="true" fo:font-size="11pt" style:font-size-asian="11pt"/>
    </style:style>
    <style:style style:name="TableRow4747" style:family="table-row">
      <style:table-row-properties style:min-row-height="0.0138in"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letter-kerning="true" fo:font-size="11pt" style:font-size-asian="11pt"/>
    </style:style>
    <style:style style:name="P4750" style:parent-style-name="Normal" style:family="paragraph">
      <style:text-properties fo:font-weight="bold" style:font-weight-asian="bold" style:letter-kerning="true" fo:font-size="11pt" style:font-size-asian="11pt"/>
    </style:style>
    <style:style style:name="TableRow4751" style:family="table-row">
      <style:table-row-properties style:min-row-height="0.0138in"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letter-kerning="true" fo:font-size="11pt" style:font-size-asian="11pt"/>
    </style:style>
    <style:style style:name="P4754" style:parent-style-name="Normal" style:family="paragraph">
      <style:text-properties fo:font-weight="bold" style:font-weight-asian="bold" style:letter-kerning="true" fo:font-size="11pt" style:font-size-asian="11pt"/>
    </style:style>
    <style:style style:name="TableRow4755" style:family="table-row">
      <style:table-row-properties style:min-row-height="0.0138in"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letter-kerning="true" fo:font-size="11pt" style:font-size-asian="11pt"/>
    </style:style>
    <style:style style:name="P4758" style:parent-style-name="Normal" style:family="paragraph">
      <style:text-properties style:letter-kerning="true" fo:font-size="11pt" style:font-size-asian="11pt"/>
    </style:style>
    <style:style style:name="P4759" style:parent-style-name="Normal" style:family="paragraph">
      <style:text-properties style:letter-kerning="true" fo:font-size="11pt" style:font-size-asian="11pt"/>
    </style:style>
    <style:style style:name="P4760" style:parent-style-name="Normal" style:family="paragraph">
      <style:text-properties style:letter-kerning="true" fo:font-size="11pt" style:font-size-asian="11pt"/>
    </style:style>
    <style:style style:name="P4761" style:parent-style-name="Normal" style:family="paragraph">
      <style:text-properties style:letter-kerning="true" fo:font-size="11pt" style:font-size-asian="11pt"/>
    </style:style>
    <style:style style:name="P4762" style:parent-style-name="Normal" style:family="paragraph">
      <style:text-properties style:letter-kerning="true" fo:font-size="11pt" style:font-size-asian="11pt"/>
    </style:style>
    <style:style style:name="P4763" style:parent-style-name="Normal" style:family="paragraph">
      <style:text-properties style:letter-kerning="true" fo:font-size="11pt" style:font-size-asian="11pt"/>
    </style:style>
    <style:style style:name="P4764" style:parent-style-name="Normal" style:family="paragraph">
      <style:text-properties fo:font-weight="bold" style:font-weight-asian="bold" style:letter-kerning="true" fo:font-size="11pt" style:font-size-asian="11pt"/>
    </style:style>
    <style:style style:name="TableRow4765" style:family="table-row">
      <style:table-row-properties style:min-row-height="0.0138in" fo:keep-together="always"/>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style:letter-kerning="true" fo:font-size="11pt" style:font-size-asian="11pt"/>
    </style:style>
    <style:style style:name="P4768" style:parent-style-name="Normal" style:family="paragraph">
      <style:text-properties fo:font-weight="bold" style:font-weight-asian="bold" style:letter-kerning="true" fo:font-size="11pt" style:font-size-asian="11pt"/>
    </style:style>
    <style:style style:name="TableRow4769" style:family="table-row">
      <style:table-row-properties style:min-row-height="0.0138in" fo:keep-together="alway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letter-kerning="true" fo:font-size="11pt" style:font-size-asian="11pt"/>
    </style:style>
    <style:style style:name="P4772" style:parent-style-name="Normal" style:family="paragraph">
      <style:text-properties fo:font-weight="bold" style:font-weight-asian="bold" style:letter-kerning="true" fo:font-size="11pt" style:font-size-asian="11pt"/>
    </style:style>
    <style:style style:name="TableRow4773" style:family="table-row">
      <style:table-row-properties style:min-row-height="0.0138in"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letter-kerning="true" fo:font-size="11pt" style:font-size-asian="11pt"/>
    </style:style>
    <style:style style:name="P4776" style:parent-style-name="Normal" style:family="paragraph">
      <style:text-properties fo:font-weight="bold" style:font-weight-asian="bold" text:display="none" style:letter-kerning="true" fo:font-size="11pt" style:font-size-asian="11pt"/>
    </style:style>
    <style:style style:name="TableRow4777" style:family="table-row">
      <style:table-row-properties style:min-row-height="0.0138in" fo:keep-together="alway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letter-kerning="true" fo:font-size="11pt" style:font-size-asian="11pt"/>
    </style:style>
    <style:style style:name="P4780" style:parent-style-name="Normal" style:family="paragraph">
      <style:text-properties style:letter-kerning="true" fo:font-size="11pt" style:font-size-asian="11pt"/>
    </style:style>
    <style:style style:name="TableRow4781" style:family="table-row">
      <style:table-row-properties style:min-row-height="0.0138in"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letter-kerning="true" fo:font-size="11pt" style:font-size-asian="11pt"/>
    </style:style>
    <style:style style:name="P4784" style:parent-style-name="Normal" style:family="paragraph">
      <style:text-properties style:letter-kerning="true" fo:font-size="11pt" style:font-size-asian="11pt"/>
    </style:style>
    <style:style style:name="T4785" style:parent-style-name="DefaultParagraphFont" style:family="text">
      <style:text-properties fo:font-weight="bold" style:font-weight-asian="bold"/>
    </style:style>
    <style:style style:name="T4786" style:parent-style-name="DefaultParagraphFont" style:family="text">
      <style:text-properties fo:font-weight="bold" style:font-weight-asian="bold" style:text-underline-type="single" style:text-underline-style="solid" style:text-underline-width="auto" style:text-underline-mode="continuous"/>
    </style:style>
    <style:style style:name="T4787" style:parent-style-name="DefaultParagraphFont" style:family="text">
      <style:text-properties fo:font-size="11pt" style:font-size-asian="11pt"/>
    </style:style>
    <style:style style:name="TableColumn4789" style:family="table-column">
      <style:table-column-properties style:column-width="5.7097in"/>
    </style:style>
    <style:style style:name="TableColumn4790" style:family="table-column">
      <style:table-column-properties style:column-width="0.1652in"/>
    </style:style>
    <style:style style:name="TableColumn4791" style:family="table-column">
      <style:table-column-properties style:column-width="0.3895in"/>
    </style:style>
    <style:style style:name="TableColumn4792" style:family="table-column">
      <style:table-column-properties style:column-width="0.1854in"/>
    </style:style>
    <style:style style:name="Table4788" style:family="table">
      <style:table-properties style:width="6.45in" style:rel-width="100%" fo:margin-left="0in" table:align="left"/>
    </style:style>
    <style:style style:name="TableRow4793" style:family="table-row">
      <style:table-row-properties style:min-row-height="0.0138in"/>
    </style:style>
    <style:style style:name="TableCell47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95" style:parent-style-name="Normal" style:family="paragraph">
      <style:text-properties fo:font-weight="bold" style:font-weight-asian="bold"/>
    </style:style>
    <style:style style:name="TableCell4796" style:family="table-cell">
      <style:table-cell-properties fo:border-top="0.0069in solid #000000" fo:border-left="none" fo:border-bottom="none" fo:border-right="none" style:writing-mode="lr-tb" fo:padding-top="0in" fo:padding-left="0.075in" fo:padding-bottom="0in" fo:padding-right="0.075in"/>
    </style:style>
    <style:style style:name="TableCell4797" style:family="table-cell">
      <style:table-cell-properties fo:border-top="0.0069in solid #000000" fo:border-left="none" fo:border-bottom="none" fo:border-right="none" style:writing-mode="lr-tb" fo:padding-top="0in" fo:padding-left="0.075in" fo:padding-bottom="0in" fo:padding-right="0.075in"/>
    </style:style>
    <style:style style:name="TableCell4798"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4799" style:family="table-row">
      <style:table-row-properties style:min-row-height="0.0138in"/>
    </style:style>
    <style:style style:name="TableCell48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01" style:family="table-cell">
      <style:table-cell-properties fo:border="none" style:writing-mode="lr-tb" fo:padding-top="0in" fo:padding-left="0.075in" fo:padding-bottom="0in" fo:padding-right="0.075in"/>
    </style:style>
    <style:style style:name="TableCell4802" style:family="table-cell">
      <style:table-cell-properties fo:border-top="none" fo:border-left="none" fo:border-bottom="0.0069in solid #000000" fo:border-right="none" style:writing-mode="lr-tb" fo:padding-top="0in" fo:padding-left="0.075in" fo:padding-bottom="0in" fo:padding-right="0.075in"/>
    </style:style>
    <style:style style:name="TableCell4803" style:family="table-cell">
      <style:table-cell-properties fo:border-top="none" fo:border-left="none" fo:border-bottom="none" fo:border-right="0.0069in solid #000000" style:writing-mode="lr-tb" fo:padding-top="0in" fo:padding-left="0.075in" fo:padding-bottom="0in" fo:padding-right="0.075in"/>
    </style:style>
    <style:style style:name="TableRow4804" style:family="table-row">
      <style:table-row-properties style:min-row-height="0.0138in"/>
    </style:style>
    <style:style style:name="TableCell4805" style:family="table-cell">
      <style:table-cell-properties fo:border="0.0069in solid #000000" style:writing-mode="lr-tb" fo:padding-top="0in" fo:padding-left="0.075in" fo:padding-bottom="0in" fo:padding-right="0.075in"/>
    </style:style>
    <style:style style:name="TableRow4806" style:family="table-row">
      <style:table-row-properties style:min-row-height="0.0138in"/>
    </style:style>
    <style:style style:name="TableCell4807" style:family="table-cell">
      <style:table-cell-properties fo:border-top="0.0069in solid #000000" fo:border-left="none" fo:border-bottom="none" fo:border-right="none" style:writing-mode="lr-tb" fo:padding-top="0in" fo:padding-left="0.075in" fo:padding-bottom="0in" fo:padding-right="0.075in"/>
    </style:style>
    <style:style style:name="TableRow4808" style:family="table-row">
      <style:table-row-properties style:min-row-height="0.0138in"/>
    </style:style>
    <style:style style:name="TableCell4809" style:family="table-cell">
      <style:table-cell-properties fo:border="none" style:writing-mode="lr-tb" fo:padding-top="0in" fo:padding-left="0.075in" fo:padding-bottom="0in" fo:padding-right="0.075in"/>
    </style:style>
    <style:style style:name="TableRow4810" style:family="table-row">
      <style:table-row-properties style:min-row-height="0.0138in"/>
    </style:style>
    <style:style style:name="TableCell4811" style:family="table-cell">
      <style:table-cell-properties fo:border="none" style:writing-mode="lr-tb" fo:padding-top="0in" fo:padding-left="0.075in" fo:padding-bottom="0in" fo:padding-right="0.075in"/>
    </style:style>
    <style:style style:name="TableRow4812" style:family="table-row">
      <style:table-row-properties style:min-row-height="0.184in"/>
    </style:style>
    <style:style style:name="TableCell48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text-underline-type="single" style:text-underline-style="solid" style:text-underline-width="auto" style:text-underline-mode="continuous"/>
    </style:style>
    <style:style style:name="TableCell4816" style:family="table-cell">
      <style:table-cell-properties fo:border-top="none" fo:border-left="none" fo:border-bottom="0.0069in solid #000000" fo:border-right="none" style:writing-mode="lr-tb" fo:padding-top="0in" fo:padding-left="0.075in" fo:padding-bottom="0in" fo:padding-right="0.075in"/>
    </style:style>
    <style:style style:name="P4817" style:parent-style-name="Normal" style:family="paragraph">
      <style:text-properties style:text-underline-type="single" style:text-underline-style="solid" style:text-underline-width="auto" style:text-underline-mode="continuous"/>
    </style:style>
    <style:style style:name="TableCell4818" style:family="table-cell">
      <style:table-cell-properties fo:border-top="none" fo:border-left="none" fo:border-bottom="none" fo:border-right="0.0069in solid #000000" style:writing-mode="lr-tb" fo:padding-top="0in" fo:padding-left="0.075in" fo:padding-bottom="0in" fo:padding-right="0.075in"/>
    </style:style>
    <style:style style:name="P4819" style:parent-style-name="Normal" style:family="paragraph">
      <style:text-properties style:text-underline-type="single" style:text-underline-style="solid" style:text-underline-width="auto" style:text-underline-mode="continuous"/>
    </style:style>
    <style:style style:name="TableRow4820" style:family="table-row">
      <style:table-row-properties style:min-row-height="0.184in"/>
    </style:style>
    <style:style style:name="P4821" style:parent-style-name="Normal" style:family="paragraph">
      <style:text-properties style:text-underline-type="single" style:text-underline-style="solid" style:text-underline-width="auto" style:text-underline-mode="continuou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style:text-underline-type="single" style:text-underline-style="solid" style:text-underline-width="auto" style:text-underline-mode="continuous"/>
    </style:style>
    <style:style style:name="P4824" style:parent-style-name="Normal" style:family="paragraph">
      <style:text-properties style:text-underline-type="single" style:text-underline-style="solid" style:text-underline-width="auto" style:text-underline-mode="continuous"/>
    </style:style>
    <style:style style:name="TableRow4825" style:family="table-row">
      <style:table-row-properties style:min-row-height="0.184in"/>
    </style:style>
    <style:style style:name="P4826" style:parent-style-name="Normal" style:family="paragraph">
      <style:text-properties style:text-underline-type="single" style:text-underline-style="solid" style:text-underline-width="auto" style:text-underline-mode="continuou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text-underline-type="single" style:text-underline-style="solid" style:text-underline-width="auto" style:text-underline-mode="continuous"/>
    </style:style>
    <style:style style:name="P4829" style:parent-style-name="Normal" style:family="paragraph">
      <style:text-properties style:text-underline-type="single" style:text-underline-style="solid" style:text-underline-width="auto" style:text-underline-mode="continuous"/>
    </style:style>
    <style:style style:name="TableRow4830" style:family="table-row">
      <style:table-row-properties style:min-row-height="0.0138in"/>
    </style:style>
    <style:style style:name="TableCell48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832" style:parent-style-name="DefaultParagraphFont" style:family="text">
      <style:text-properties fo:font-weight="bold" style:font-weight-asian="bold"/>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text-underline-type="single" style:text-underline-style="solid" style:text-underline-width="auto" style:text-underline-mode="continuous"/>
    </style:style>
    <style:style style:name="TableCell4835" style:family="table-cell">
      <style:table-cell-properties fo:border-top="none" fo:border-left="none" fo:border-bottom="0.0069in solid #000000" fo:border-right="none" style:writing-mode="lr-tb" fo:padding-top="0in" fo:padding-left="0.075in" fo:padding-bottom="0in" fo:padding-right="0.075in"/>
    </style:style>
    <style:style style:name="P4836" style:parent-style-name="Normal" style:family="paragraph">
      <style:text-properties style:text-underline-type="single" style:text-underline-style="solid" style:text-underline-width="auto" style:text-underline-mode="continuous"/>
    </style:style>
    <style:style style:name="TableCell4837" style:family="table-cell">
      <style:table-cell-properties fo:border-top="none" fo:border-left="none" fo:border-bottom="none" fo:border-right="0.0069in solid #000000" style:writing-mode="lr-tb" fo:padding-top="0in" fo:padding-left="0.075in" fo:padding-bottom="0in" fo:padding-right="0.075in"/>
    </style:style>
    <style:style style:name="P4838" style:parent-style-name="Normal" style:family="paragraph">
      <style:text-properties style:text-underline-type="single" style:text-underline-style="solid" style:text-underline-width="auto" style:text-underline-mode="continuous"/>
    </style:style>
    <style:style style:name="TableRow4839" style:family="table-row">
      <style:table-row-properties style:min-row-height="0.3902in"/>
    </style:style>
    <style:style style:name="TableCell48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41" style:family="table-cell">
      <style:table-cell-properties fo:border-top="none" fo:border-left="none" fo:border-bottom="none" fo:border-right="0.0069in solid #000000" style:writing-mode="lr-tb" fo:padding-top="0in" fo:padding-left="0.075in" fo:padding-bottom="0in" fo:padding-right="0.075in"/>
    </style:style>
    <style:style style:name="P4842" style:parent-style-name="Normal" style:family="paragraph">
      <style:text-properties style:text-underline-type="single" style:text-underline-style="solid" style:text-underline-width="auto" style:text-underline-mode="continuous"/>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text-properties style:text-underline-type="single" style:text-underline-style="solid" style:text-underline-width="auto" style:text-underline-mode="continuous"/>
    </style:style>
    <style:style style:name="TableCell4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6" style:parent-style-name="Normal" style:family="paragraph">
      <style:text-properties style:text-underline-type="single" style:text-underline-style="solid" style:text-underline-width="auto" style:text-underline-mode="continuous"/>
    </style:style>
    <style:style style:name="TableRow4847" style:family="table-row">
      <style:table-row-properties style:min-row-height="0.0138in"/>
    </style:style>
    <style:style style:name="TableCell48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49" style:family="table-cell">
      <style:table-cell-properties fo:border-top="none" fo:border-left="none" fo:border-bottom="none" fo:border-right="0.0069in solid #000000" style:writing-mode="lr-tb" fo:padding-top="0in" fo:padding-left="0.075in" fo:padding-bottom="0in" fo:padding-right="0.075in"/>
    </style:style>
    <style:style style:name="TableCell4850" style:family="table-cell">
      <style:table-cell-properties fo:border="0.0069in solid #000000" style:writing-mode="lr-tb" fo:padding-top="0in" fo:padding-left="0.075in" fo:padding-bottom="0in" fo:padding-right="0.075in"/>
    </style:style>
    <style:style style:name="TableCell4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852" style:family="table-row">
      <style:table-row-properties style:min-row-height="0.0138in"/>
    </style:style>
    <style:style style:name="TableCell48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54" style:family="table-cell">
      <style:table-cell-properties fo:border="none" style:writing-mode="lr-tb" fo:padding-top="0in" fo:padding-left="0.075in" fo:padding-bottom="0in" fo:padding-right="0.075in"/>
    </style:style>
    <style:style style:name="TableCell4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856" style:family="table-cell">
      <style:table-cell-properties fo:border-top="none" fo:border-left="none" fo:border-bottom="none" fo:border-right="0.0069in solid #000000" style:writing-mode="lr-tb" fo:padding-top="0in" fo:padding-left="0.075in" fo:padding-bottom="0in" fo:padding-right="0.075in"/>
    </style:style>
    <style:style style:name="TableRow4857" style:family="table-row">
      <style:table-row-properties style:min-row-height="0.0138in"/>
    </style:style>
    <style:style style:name="TableCell4858" style:family="table-cell">
      <style:table-cell-properties fo:border="0.0069in solid #000000" style:writing-mode="lr-tb" fo:padding-top="0in" fo:padding-left="0.075in" fo:padding-bottom="0in" fo:padding-right="0.075in"/>
    </style:style>
    <style:style style:name="TableRow4859" style:family="table-row">
      <style:table-row-properties style:min-row-height="0.0138in"/>
    </style:style>
    <style:style style:name="TableCell4860" style:family="table-cell">
      <style:table-cell-properties fo:border-top="0.0069in solid #000000" fo:border-left="none" fo:border-bottom="none" fo:border-right="none" style:writing-mode="lr-tb" fo:padding-top="0in" fo:padding-left="0.075in" fo:padding-bottom="0in" fo:padding-right="0.075in"/>
    </style:style>
    <style:style style:name="TableRow4861" style:family="table-row">
      <style:table-row-properties style:min-row-height="0.0138in"/>
    </style:style>
    <style:style style:name="TableCell4862" style:family="table-cell">
      <style:table-cell-properties fo:border="none" style:writing-mode="lr-tb" fo:padding-top="0in" fo:padding-left="0.075in" fo:padding-bottom="0in" fo:padding-right="0.075in"/>
    </style:style>
    <style:style style:name="TableRow4863" style:family="table-row">
      <style:table-row-properties style:min-row-height="0.0138in"/>
    </style:style>
    <style:style style:name="TableCell4864" style:family="table-cell">
      <style:table-cell-properties fo:border="none" style:writing-mode="lr-tb" fo:padding-top="0in" fo:padding-left="0.075in" fo:padding-bottom="0in" fo:padding-right="0.075in"/>
    </style:style>
    <style:style style:name="TableRow4865" style:family="table-row">
      <style:table-row-properties style:min-row-height="0.0138in"/>
    </style:style>
    <style:style style:name="TableCell48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67" style:family="table-cell">
      <style:table-cell-properties fo:border="none" style:writing-mode="lr-tb" fo:padding-top="0in" fo:padding-left="0.075in" fo:padding-bottom="0in" fo:padding-right="0.075in"/>
    </style:style>
    <style:style style:name="TableCell4868" style:family="table-cell">
      <style:table-cell-properties fo:border-top="none" fo:border-left="none" fo:border-bottom="0.0069in solid #000000" fo:border-right="none" style:writing-mode="lr-tb" fo:padding-top="0in" fo:padding-left="0.075in" fo:padding-bottom="0in" fo:padding-right="0.075in"/>
    </style:style>
    <style:style style:name="TableCell4869" style:family="table-cell">
      <style:table-cell-properties fo:border-top="none" fo:border-left="none" fo:border-bottom="none" fo:border-right="0.0069in solid #000000" style:writing-mode="lr-tb" fo:padding-top="0in" fo:padding-left="0.075in" fo:padding-bottom="0in" fo:padding-right="0.075in"/>
    </style:style>
    <style:style style:name="TableRow4870" style:family="table-row">
      <style:table-row-properties style:min-row-height="0.0138in"/>
    </style:style>
    <style:style style:name="TableCell4871" style:family="table-cell">
      <style:table-cell-properties fo:border="0.0069in solid #000000" style:writing-mode="lr-tb" fo:padding-top="0in" fo:padding-left="0.075in" fo:padding-bottom="0in" fo:padding-right="0.075in"/>
    </style:style>
    <style:style style:name="TableRow4872" style:family="table-row">
      <style:table-row-properties style:min-row-height="0.0486in"/>
    </style:style>
    <style:style style:name="TableCell4873" style:family="table-cell">
      <style:table-cell-properties fo:border-top="0.0069in solid #000000" fo:border-left="none" fo:border-bottom="none" fo:border-right="none" style:writing-mode="lr-tb" fo:padding-top="0in" fo:padding-left="0.075in" fo:padding-bottom="0in" fo:padding-right="0.075in"/>
    </style:style>
    <style:style style:name="TableRow4874" style:family="table-row">
      <style:table-row-properties style:min-row-height="0.0138in"/>
    </style:style>
    <style:style style:name="TableCell4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4876" style:family="table-cell">
      <style:table-cell-properties fo:border-top="none" fo:border-left="none" fo:border-bottom="0.0069in solid #000000" fo:border-right="none" style:writing-mode="lr-tb" fo:padding-top="0in" fo:padding-left="0.075in" fo:padding-bottom="0in" fo:padding-right="0.075in"/>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TableCell4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79" style:parent-style-name="DefaultParagraphFont" style:family="text">
      <style:text-properties fo:font-weight="bold" style:font-weight-asian="bold"/>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keep-with-next="always"/>
    </style:style>
    <style:style style:name="T4882" style:parent-style-name="DefaultParagraphFont" style:family="text">
      <style:text-properties fo:font-weight="bold" style:font-weight-asian="bold"/>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keep-with-next="always"/>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text-underline-type="single" style:text-underline-style="solid" style:text-underline-width="auto" style:text-underline-mode="continuous"/>
    </style:style>
    <style:style style:name="P4887" style:parent-style-name="Normal" style:family="paragraph">
      <style:text-properties fo:font-weight="bold" style:font-weight-asian="bold" style:text-underline-type="single" style:text-underline-style="solid" style:text-underline-width="auto" style:text-underline-mode="continuous"/>
    </style:style>
    <style:style style:name="P4888" style:parent-style-name="Normal" style:family="paragraph">
      <style:paragraph-properties fo:text-align="justify"/>
    </style:style>
    <style:style style:name="T4889" style:parent-style-name="DefaultParagraphFont" style:family="text">
      <style:text-properties fo:font-weight="bold" style:font-weight-asian="bold"/>
    </style:style>
    <style:style style:name="TableColumn4891" style:family="table-column">
      <style:table-column-properties style:column-width="6.4611in" style:use-optimal-column-width="false"/>
    </style:style>
    <style:style style:name="Table4890" style:family="table">
      <style:table-properties style:width="6.4611in" fo:margin-left="0in" table:align="left"/>
    </style:style>
    <style:style style:name="TableRow4892" style:family="table-row">
      <style:table-row-properties style:min-row-height="0.7187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style>
    <style:style style:name="P4895" style:parent-style-name="Normal" style:family="paragraph">
      <style:text-properties fo:font-size="11pt" style:font-size-asian="11pt"/>
    </style:style>
    <style:style style:name="P4896" style:parent-style-name="Normal" style:family="paragraph">
      <style:text-properties fo:font-size="11pt" style:font-size-asian="11pt"/>
    </style:style>
    <style:style style:name="P4897" style:parent-style-name="Normal" style:family="paragraph">
      <style:text-properties fo:font-size="11pt" style:font-size-asian="11pt"/>
    </style:style>
    <style:style style:name="P4898" style:parent-style-name="Normal" style:family="paragraph">
      <style:text-properties fo:font-size="11pt" style:font-size-asian="11pt"/>
    </style:style>
    <style:style style:name="TableRow4899" style:family="table-row">
      <style:table-row-properties style:min-row-height="0.7187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style>
    <style:style style:name="P4902" style:parent-style-name="Normal" style:family="paragraph">
      <style:text-properties fo:font-size="11pt" style:font-size-asian="11pt"/>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P4906" style:parent-style-name="Normal" style:family="paragraph">
      <style:text-properties fo:font-size="11pt" style:font-size-asian="11pt"/>
    </style:style>
    <style:style style:name="P4907" style:parent-style-name="Normal" style:family="paragraph">
      <style:text-properties fo:font-size="11pt" style:font-size-asian="11pt"/>
    </style:style>
    <style:style style:name="TableRow4908" style:family="table-row">
      <style:table-row-properties style:min-row-height="0.7187in" style:use-optimal-row-height="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style>
    <style:style style:name="P4911" style:parent-style-name="Normal" style:family="paragraph">
      <style:text-properties fo:font-size="11pt" style:font-size-asian="11pt"/>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P4914" style:parent-style-name="Normal" style:family="paragraph">
      <style:text-properties fo:font-weight="bold" style:font-weight-asian="bold" style:text-underline-type="single" style:text-underline-style="solid" style:text-underline-width="auto" style:text-underline-mode="continuous"/>
    </style:style>
    <style:style style:name="P4915" style:parent-style-name="Normal" style:family="paragraph">
      <style:text-properties fo:font-weight="bold" style:font-weight-asian="bold"/>
    </style:style>
    <style:style style:name="TableColumn4917" style:family="table-column">
      <style:table-column-properties style:column-width="6.4611in" style:use-optimal-column-width="false"/>
    </style:style>
    <style:style style:name="Table4916" style:family="table">
      <style:table-properties style:width="6.4611in" fo:margin-left="0in" table:align="left"/>
    </style:style>
    <style:style style:name="TableRow4918" style:family="table-row">
      <style:table-row-properties style:min-row-height="0.7187in"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P4922" style:parent-style-name="Normal" style:family="paragraph">
      <style:text-properties fo:font-size="11pt" style:font-size-asian="11pt" style:font-size-complex="11pt"/>
    </style:style>
    <style:style style:name="P4923" style:parent-style-name="Normal" style:family="paragraph">
      <style:text-properties fo:font-size="11pt" style:font-size-asian="11pt" style:font-size-complex="11pt"/>
    </style:style>
    <style:style style:name="P4924" style:parent-style-name="Normal" style:family="paragraph">
      <style:text-properties fo:font-size="11pt" style:font-size-asian="11pt" style:font-size-complex="11pt"/>
    </style:style>
    <style:style style:name="TableRow4925" style:family="table-row">
      <style:table-row-properties style:min-row-height="0.7187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fo:font-size="11pt" style:font-size-asian="11pt"/>
    </style:style>
    <style:style style:name="P4928" style:parent-style-name="Normal" style:family="paragraph">
      <style:text-properties fo:font-size="11pt" style:font-size-asian="11pt"/>
    </style:style>
    <style:style style:name="P4929" style:parent-style-name="Normal" style:family="paragraph">
      <style:text-properties fo:font-size="11pt" style:font-size-asian="11pt"/>
    </style:style>
    <style:style style:name="P4930" style:parent-style-name="Normal" style:family="paragraph">
      <style:text-properties fo:font-size="11pt" style:font-size-asian="11pt"/>
    </style:style>
    <style:style style:name="TableColumn4932" style:family="table-column">
      <style:table-column-properties style:column-width="1.325in" style:use-optimal-column-width="false"/>
    </style:style>
    <style:style style:name="TableColumn4933" style:family="table-column">
      <style:table-column-properties style:column-width="5.1361in" style:use-optimal-column-width="false"/>
    </style:style>
    <style:style style:name="Table4931" style:family="table">
      <style:table-properties style:width="6.4611in" fo:margin-left="0in" table:align="left"/>
    </style:style>
    <style:style style:name="TableRow4934" style:family="table-row">
      <style:table-row-properties style:min-row-height="0.7187in" style:use-optimal-row-height="false"/>
    </style:style>
    <style:style style:name="TableCell4935" style:family="table-cell">
      <style:table-cell-properties fo:border="0.0069in solid #000000" style:writing-mode="lr-tb" fo:padding-top="0in" fo:padding-left="0.075in" fo:padding-bottom="0in" fo:padding-right="0.075in"/>
    </style:style>
    <style:style style:name="T4936" style:parent-style-name="DefaultParagraphFont" style:family="text">
      <style:text-properties fo:font-size="11pt" style:font-size-asian="11pt"/>
    </style:style>
    <style:style style:name="T4937" style:parent-style-name="DefaultParagraphFont" style:family="text">
      <style:text-properties fo:color="#FF0000"/>
    </style:style>
    <style:style style:name="T4938" style:parent-style-name="DefaultParagraphFont" style:family="text">
      <style:text-properties style:language-asian="lt" style:country-asian="LT"/>
    </style:style>
    <style:style style:name="T4939" style:parent-style-name="DefaultParagraphFont" style:family="text">
      <style:text-properties style:font-style-complex="italic"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text-properties fo:font-size="11pt" style:font-size-asian="11pt"/>
    </style:style>
    <style:style style:name="P4942" style:parent-style-name="Normal" style:family="paragraph">
      <style:text-properties fo:font-size="11pt" style:font-size-asian="11pt"/>
    </style:style>
    <style:style style:name="P4943" style:parent-style-name="Normal" style:family="paragraph">
      <style:text-properties fo:font-size="11pt" style:font-size-asian="11pt"/>
    </style:style>
    <style:style style:name="P4944" style:parent-style-name="Normal" style:family="paragraph">
      <style:text-properties fo:font-size="11pt" style:font-size-asian="11pt"/>
    </style:style>
    <style:style style:name="P4945" style:parent-style-name="Normal" style:family="paragraph">
      <style:text-properties fo:font-size="11pt" style:font-size-asian="11pt"/>
    </style:style>
    <style:style style:name="TableRow4946" style:family="table-row">
      <style:table-row-properties style:min-row-height="0.7187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1pt" style:font-size-asian="11pt"/>
    </style:style>
    <style:style style:name="P4949" style:parent-style-name="Normal" style:family="paragraph">
      <style:text-properties fo:font-size="11pt" style:font-size-asian="11pt"/>
    </style:style>
    <style:style style:name="P4950" style:parent-style-name="Normal" style:family="paragraph">
      <style:text-properties fo:font-size="11pt" style:font-size-asian="11pt"/>
    </style:style>
    <style:style style:name="P4951" style:parent-style-name="Normal" style:family="paragraph">
      <style:text-properties fo:font-size="11pt" style:font-size-asian="11pt"/>
    </style:style>
    <style:style style:name="TableRow4952" style:family="table-row">
      <style:table-row-properties style:min-row-height="0.7187in"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1pt" style:font-size-asian="11pt"/>
    </style:style>
    <style:style style:name="P4955" style:parent-style-name="Normal" style:family="paragraph">
      <style:text-properties fo:font-size="11pt" style:font-size-asian="11pt"/>
    </style:style>
    <style:style style:name="P4956" style:parent-style-name="Normal" style:family="paragraph">
      <style:text-properties fo:font-size="11pt" style:font-size-asian="11pt"/>
    </style:style>
    <style:style style:name="P4957" style:parent-style-name="Normal" style:family="paragraph">
      <style:text-properties fo:font-size="11pt" style:font-size-asian="11pt"/>
    </style:style>
    <style:style style:name="TableRow4958" style:family="table-row">
      <style:table-row-properties style:min-row-height="0.0513in" style:use-optimal-row-height="false"/>
    </style:style>
    <style:style style:name="TableCell4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60" style:parent-style-name="DefaultParagraphFont" style:family="text">
      <style:text-properties fo:font-size="11pt" style:font-size-asian="11pt"/>
    </style:style>
    <style:style style:name="T4961" style:parent-style-name="DefaultParagraphFont" style:family="text">
      <style:text-properties fo:font-style="italic" style:font-style-asian="italic" fo:font-size="11pt" style:font-size-asian="11pt"/>
    </style:style>
    <style:style style:name="P4962" style:parent-style-name="Normal" style:family="paragraph">
      <style:text-properties fo:font-size="11pt" style:font-size-asian="11pt"/>
    </style:style>
    <style:style style:name="TableRow4963" style:family="table-row">
      <style:table-row-properties style:min-row-height="0.2597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T4965" style:parent-style-name="DefaultParagraphFont" style:family="text">
      <style:text-properties fo:font-size="11pt" style:font-size-asian="11pt"/>
    </style:style>
    <style:style style:name="T4966" style:parent-style-name="DefaultParagraphFont" style:family="text">
      <style:text-properties text:display="none"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text:display="none"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text:display="none"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text:display="none"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text:display="none"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text-properties fo:font-weight="bold" style:font-weight-asian="bold" fo:font-size="11pt" style:font-size-asian="11pt"/>
    </style:style>
    <style:style style:name="TableRow4982" style:family="table-row">
      <style:table-row-properties style:min-row-height="0.7923in" style:use-optimal-row-height="false"/>
    </style:style>
    <style:style style:name="TableCell4983" style:family="table-cell">
      <style:table-cell-properties fo:border="0.0069in solid #000000" fo:background-color="#FFFFFF" style:writing-mode="lr-tb" style:vertical-align="middle"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style:text-underline-type="single" style:text-underline-style="solid" style:text-underline-width="auto" style:text-underline-mode="continuous"/>
    </style:style>
    <style:style style:name="T4993" style:parent-style-name="DefaultParagraphFont" style:family="text">
      <style:text-properties fo:font-size="11pt" style:font-size-asian="11pt" style:text-underline-type="single" style:text-underline-style="solid" style:text-underline-width="auto" style:text-underline-mode="continuous"/>
    </style:style>
    <style:style style:name="P4994" style:parent-style-name="Normal" style:family="paragraph">
      <style:paragraph-properties fo:text-align="justify"/>
    </style:style>
    <style:style style:name="P4995" style:parent-style-name="Normal" style:family="paragraph">
      <style:paragraph-properties fo:text-align="justify" fo:text-indent="0.5in"/>
    </style:style>
    <style:style style:name="T4996" style:parent-style-name="DefaultParagraphFont" style:family="text">
      <style:text-properties fo:font-weight="bold" style:font-weight-asian="bold" style:letter-kerning="true"/>
    </style:style>
    <style:style style:name="T4997" style:parent-style-name="DefaultParagraphFont" style:family="text">
      <style:text-properties fo:font-weight="bold" style:font-weight-asian="bold" style:letter-kerning="true" fo:background-color="#FFFFFF"/>
    </style:style>
    <style:style style:name="P4998" style:parent-style-name="Normal" style:family="paragraph">
      <style:text-properties fo:font-weight="bold" style:font-weight-asian="bold"/>
    </style:style>
    <style:style style:name="TableColumn5000" style:family="table-column">
      <style:table-column-properties style:column-width="0.9694in"/>
    </style:style>
    <style:style style:name="TableColumn5001" style:family="table-column">
      <style:table-column-properties style:column-width="1.7416in"/>
    </style:style>
    <style:style style:name="TableColumn5002" style:family="table-column">
      <style:table-column-properties style:column-width="1.8229in"/>
    </style:style>
    <style:style style:name="TableColumn5003" style:family="table-column">
      <style:table-column-properties style:column-width="1.7659in"/>
    </style:style>
    <style:style style:name="Table4999" style:family="table">
      <style:table-properties style:width="6.3in" fo:margin-left="0in" table:align="left"/>
    </style:style>
    <style:style style:name="TableRow5004" style:family="table-row">
      <style:table-row-propertie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text-indent="0.0451in"/>
      <style:text-properties fo:font-size="11pt" style:font-size-asian="11pt" style:font-size-complex="11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language-asian="lt" style:country-asian="L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fo:font-size="11pt" style:font-size-asian="11pt"/>
    </style:style>
    <style:style style:name="T5016" style:parent-style-name="DefaultParagraphFont" style:family="text">
      <style:text-properties style:text-position="sub 63.6%"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weight="bold" style:font-weight-asian="bold"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weight="bold" style:font-weight-asian="bold"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weight="bold" style:font-weight-asian="bold" fo:font-size="11pt" style:font-size-asian="11pt"/>
    </style:style>
    <style:style style:name="P5023" style:parent-style-name="Normal" style:family="paragraph">
      <style:text-properties fo:font-weight="bold" style:font-weight-asian="bold"/>
    </style:style>
    <style:style style:name="P5024" style:parent-style-name="Normal" style:family="paragraph">
      <style:text-properties fo:font-weight="bold" style:font-weight-asian="bold"/>
    </style:style>
    <style:style style:name="P5025" style:parent-style-name="Normal" style:family="paragraph">
      <style:text-properties fo:font-weight="bold" style:font-weight-asian="bold"/>
    </style:style>
    <style:style style:name="TableColumn5027" style:family="table-column">
      <style:table-column-properties style:column-width="1.3666in"/>
    </style:style>
    <style:style style:name="TableColumn5028" style:family="table-column">
      <style:table-column-properties style:column-width="2.0138in"/>
    </style:style>
    <style:style style:name="TableColumn5029" style:family="table-column">
      <style:table-column-properties style:column-width="1.6708in"/>
    </style:style>
    <style:style style:name="TableColumn5030" style:family="table-column">
      <style:table-column-properties style:column-width="1.3986in"/>
    </style:style>
    <style:style style:name="Table5026" style:family="table">
      <style:table-properties style:width="6.45in" style:rel-width="100%" fo:margin-left="0in" table:align="left"/>
    </style:style>
    <style:style style:name="TableRow5031" style:family="table-row">
      <style:table-row-properties style:min-row-height="0.3625in"/>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size="11pt" style:font-size-asian="11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text-properties fo:font-size="11pt" style:font-size-asian="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text-properties fo:font-size="11pt" style:font-size-asian="11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11pt" style:font-size-asian="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1pt" style:font-size-asian="11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1pt" style:font-size-asian="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1pt" style:font-size-asian="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1pt" style:font-size-asian="11pt"/>
    </style:style>
    <style:style style:name="P5058" style:parent-style-name="Normal" style:family="paragraph">
      <style:text-properties fo:font-size="11pt" style:font-size-asian="11pt"/>
    </style:style>
    <style:style style:name="P5059" style:parent-style-name="Normal" style:family="paragraph">
      <style:paragraph-properties fo:text-align="justify"/>
      <style:text-properties fo:hyphenate="false"/>
    </style:style>
    <style:style style:name="P5060" style:parent-style-name="Normal" style:family="paragraph">
      <style:paragraph-properties fo:margin-left="0.1972in" fo:text-indent="-0.1972in">
        <style:tab-stops/>
      </style:paragraph-properties>
    </style:style>
    <style:style style:name="P5061" style:parent-style-name="Normal" style:family="paragraph">
      <style:paragraph-properties fo:margin-left="0.1972in" fo:text-indent="-0.1972in">
        <style:tab-stops/>
      </style:paragraph-properties>
    </style:style>
    <style:style style:name="P5062" style:parent-style-name="Normal" style:master-page-name="MP6" style:family="paragraph">
      <style:paragraph-properties fo:break-before="page" fo:text-align="justify"/>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text-underline-type="single" style:text-underline-style="solid" style:text-underline-width="auto" style:text-underline-mode="continuous"/>
    </style:style>
    <style:style style:name="T506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069" style:family="table-column">
      <style:table-column-properties style:column-width="2.3083in" style:use-optimal-column-width="false"/>
    </style:style>
    <style:style style:name="TableColumn5070" style:family="table-column">
      <style:table-column-properties style:column-width="0.7819in" style:use-optimal-column-width="false"/>
    </style:style>
    <style:style style:name="TableColumn5071" style:family="table-column">
      <style:table-column-properties style:column-width="0.7048in" style:use-optimal-column-width="false"/>
    </style:style>
    <style:style style:name="TableColumn5072" style:family="table-column">
      <style:table-column-properties style:column-width="0.8583in" style:use-optimal-column-width="false"/>
    </style:style>
    <style:style style:name="TableColumn5073" style:family="table-column">
      <style:table-column-properties style:column-width="0.8618in" style:use-optimal-column-width="false"/>
    </style:style>
    <style:style style:name="TableColumn5074" style:family="table-column">
      <style:table-column-properties style:column-width="0.9458in" style:use-optimal-column-width="false"/>
    </style:style>
    <style:style style:name="TableColumn5075" style:family="table-column">
      <style:table-column-properties style:column-width="2.1006in" style:use-optimal-column-width="false"/>
    </style:style>
    <style:style style:name="TableColumn5076" style:family="table-column">
      <style:table-column-properties style:column-width="0.4881in" style:use-optimal-column-width="false"/>
    </style:style>
    <style:style style:name="TableColumn5077" style:family="table-column">
      <style:table-column-properties style:column-width="1.2763in" style:use-optimal-column-width="false"/>
    </style:style>
    <style:style style:name="Table5068" style:family="table">
      <style:table-properties style:width="10.3263in" fo:margin-left="0in" table:align="lef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font-size="11pt" style:font-size-asian="11pt" style:font-size-complex="11pt" style:language-asian="lt" style:country-asian="LT"/>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fo:font-size="11pt" style:font-size-asian="11pt" style:font-size-complex="11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P5094" style:parent-style-name="Normal" style:family="paragraph">
      <style:paragraph-properties fo:text-align="center" fo:text-indent="0.4722in"/>
      <style:text-properties fo:font-size="11pt" style:font-size-asian="11pt" style:font-size-complex="11pt"/>
    </style:style>
    <style:style style:name="P5095" style:parent-style-name="Normal" style:family="paragraph">
      <style:paragraph-properties fo:text-align="center"/>
      <style:text-properties fo:font-size="11pt" style:font-size-asian="11pt" style:font-size-complex="11pt" style:language-asian="lt" style:country-asian="LT"/>
    </style:style>
    <style:style style:name="P5096" style:parent-style-name="Normal" style:family="paragraph">
      <style:paragraph-properties fo:text-align="center" fo:text-indent="0.4722in"/>
      <style:text-properties fo:font-size="8pt" style:font-size-asian="8pt" style:font-size-complex="8pt"/>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P5098" style:parent-style-name="Normal" style:family="paragraph">
      <style:paragraph-properties fo:text-align="center" fo:text-indent="0.4722in"/>
      <style:text-properties fo:font-size="8pt" style:font-size-asian="8pt" style:font-size-complex="8pt"/>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P5102" style:parent-style-name="Normal" style:family="paragraph">
      <style:paragraph-properties fo:text-align="center" fo:text-indent="0.4722in"/>
      <style:text-properties fo:font-size="8pt" style:font-size-asian="8pt" style:font-size-complex="8pt"/>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P5104" style:parent-style-name="Normal" style:family="paragraph">
      <style:paragraph-properties fo:text-align="center" fo:text-indent="0.4722in"/>
      <style:text-properties fo:font-size="8pt" style:font-size-asian="8pt" style:font-size-complex="8pt"/>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text-properties fo:font-size="11pt" style:font-size-asian="11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fo:font-size="11pt" style:font-size-asian="11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fo:font-size="11pt" style:font-size-asian="11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1pt" style:font-size-asian="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style>
    <style:style style:name="T5125" style:parent-style-name="DefaultParagraphFont" style:family="text">
      <style:text-properties text:display="none" fo:font-size="11pt" style:font-size-asian="11p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text-properties fo:font-size="1pt" style:font-size-asian="1pt" style:font-size-complex="1pt"/>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text-properties fo:font-size="11pt" style:font-size-asian="11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1pt" style:font-size-asian="11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1pt" style:font-size-asian="11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style>
    <style:style style:name="T5147" style:parent-style-name="DefaultParagraphFont" style:family="text">
      <style:text-properties text:display="none" fo:font-size="11pt" style:font-size-asian="11pt"/>
    </style:style>
    <style:style style:name="TableCell5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49" style:parent-style-name="Normal" style:family="paragraph">
      <style:text-properties fo:font-size="1pt" style:font-size-asian="1pt" style:font-size-complex="1pt"/>
    </style:style>
    <style:style style:name="P5150" style:parent-style-name="Normal" style:family="paragraph">
      <style:paragraph-properties fo:text-align="center"/>
      <style:text-properties fo:font-size="11pt" style:font-size-asian="11pt"/>
    </style:style>
    <style:style style:name="TableRow5151" style:family="table-row">
      <style:table-row-properties style:min-row-height="0.0138in" style:use-optimal-row-height="false" fo:keep-together="always"/>
    </style:style>
    <style:style style:name="P5152" style:parent-style-name="Normal" style:family="paragraph">
      <style:text-properties fo:font-size="11pt" style:font-size-asian="11pt"/>
    </style:style>
    <style:style style:name="P5153" style:parent-style-name="Normal" style:family="paragraph">
      <style:paragraph-properties fo:text-align="center"/>
      <style:text-properties fo:font-size="11pt" style:font-size-asian="11pt"/>
    </style:style>
    <style:style style:name="P5154" style:parent-style-name="Normal" style:family="paragraph">
      <style:paragraph-properties fo:text-align="center"/>
      <style:text-properties fo:font-size="11pt" style:font-size-asian="11pt"/>
    </style:style>
    <style:style style:name="P5155" style:parent-style-name="Normal" style:family="paragraph">
      <style:paragraph-properties fo:text-align="center"/>
      <style:text-properties fo:font-size="11pt" style:font-size-asian="11pt"/>
    </style:style>
    <style:style style:name="P5156" style:parent-style-name="Normal" style:family="paragraph">
      <style:text-properties fo:font-size="11pt" style:font-size-asian="11pt"/>
    </style:style>
    <style:style style:name="P5157" style:parent-style-name="Normal" style:family="paragraph">
      <style:text-properties fo:font-size="11pt" style:font-size-asian="11pt"/>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style>
    <style:style style:name="T5162" style:parent-style-name="DefaultParagraphFont" style:family="text">
      <style:text-properties text:display="none" fo:font-size="11pt" style:font-size-asian="11pt"/>
    </style:style>
    <style:style style:name="TableCell5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4" style:parent-style-name="Normal" style:family="paragraph">
      <style:text-properties fo:font-size="1pt" style:font-size-asian="1pt" style:font-size-complex="1pt"/>
    </style:style>
    <style:style style:name="P5165" style:parent-style-name="Normal" style:family="paragraph">
      <style:paragraph-properties fo:text-align="center"/>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text-properties fo:font-size="11pt" style:font-size-asian="11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1pt" style:font-size-asian="11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1pt" style:font-size-asian="11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font-size="11pt" style:font-size-asian="11pt"/>
    </style:style>
    <style:style style:name="TableCell51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size="11pt" style:font-size-asian="11pt"/>
    </style:style>
    <style:style style:name="T5184" style:parent-style-name="DefaultParagraphFont" style:family="text">
      <style:text-properties text:display="none" fo:font-size="11pt" style:font-size-asian="11pt"/>
    </style:style>
    <style:style style:name="TableCell51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86" style:parent-style-name="Normal" style:family="paragraph">
      <style:text-properties fo:font-size="1pt" style:font-size-asian="1pt" style:font-size-complex="1pt"/>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38in" style:use-optimal-row-height="false" fo:keep-together="always"/>
    </style:style>
    <style:style style:name="P5189" style:parent-style-name="Normal" style:family="paragraph">
      <style:text-properties fo:font-size="11pt" style:font-size-asian="11pt"/>
    </style:style>
    <style:style style:name="P5190" style:parent-style-name="Normal" style:family="paragraph">
      <style:paragraph-properties fo:text-align="center"/>
      <style:text-properties fo:font-size="11pt" style:font-size-asian="11pt"/>
    </style:style>
    <style:style style:name="P5191" style:parent-style-name="Normal" style:family="paragraph">
      <style:paragraph-properties fo:text-align="center"/>
      <style:text-properties fo:font-size="11pt" style:font-size-asian="11pt"/>
    </style:style>
    <style:style style:name="P5192" style:parent-style-name="Normal" style:family="paragraph">
      <style:paragraph-properties fo:text-align="center"/>
      <style:text-properties fo:font-size="11pt" style:font-size-asian="11pt"/>
    </style:style>
    <style:style style:name="P5193" style:parent-style-name="Normal" style:family="paragraph">
      <style:text-properties fo:font-size="11pt" style:font-size-asian="11pt"/>
    </style:style>
    <style:style style:name="P5194" style:parent-style-name="Normal" style:family="paragraph">
      <style:text-properties fo:font-size="11pt" style:font-size-asian="11pt"/>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style>
    <style:style style:name="T5199" style:parent-style-name="DefaultParagraphFont" style:family="text">
      <style:text-properties text:display="none" fo:font-size="11pt" style:font-size-asian="11pt"/>
    </style:style>
    <style:style style:name="TableCell5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1" style:parent-style-name="Normal" style:family="paragraph">
      <style:text-properties fo:font-size="1pt" style:font-size-asian="1pt" style:font-size-complex="1pt"/>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text-properties fo:font-size="11pt" style:font-size-asian="11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1pt" style:font-size-asian="11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1pt" style:font-size-asian="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fo:font-size="11pt" style:font-size-asian="11pt"/>
    </style:style>
    <style:style style:name="TableCell52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size="11pt" style:font-size-asian="11pt"/>
    </style:style>
    <style:style style:name="T5221" style:parent-style-name="DefaultParagraphFont" style:family="text">
      <style:text-properties text:display="none" fo:font-size="11pt" style:font-size-asian="11pt"/>
    </style:style>
    <style:style style:name="TableCell5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23" style:parent-style-name="Normal" style:family="paragraph">
      <style:text-properties fo:font-size="1pt" style:font-size-asian="1pt" style:font-size-complex="1pt"/>
    </style:style>
    <style:style style:name="P5224" style:parent-style-name="Normal" style:family="paragraph">
      <style:paragraph-properties fo:text-align="center"/>
      <style:text-properties fo:font-size="11pt" style:font-size-asian="11pt"/>
    </style:style>
    <style:style style:name="TableRow5225" style:family="table-row">
      <style:table-row-properties style:min-row-height="0.0138in" style:use-optimal-row-height="false" fo:keep-together="always"/>
    </style:style>
    <style:style style:name="P5226" style:parent-style-name="Normal" style:family="paragraph">
      <style:text-properties fo:font-size="11pt" style:font-size-asian="11pt"/>
    </style:style>
    <style:style style:name="P5227" style:parent-style-name="Normal" style:family="paragraph">
      <style:paragraph-properties fo:text-align="center"/>
      <style:text-properties fo:font-size="11pt" style:font-size-asian="11pt"/>
    </style:style>
    <style:style style:name="P5228" style:parent-style-name="Normal" style:family="paragraph">
      <style:paragraph-properties fo:text-align="center"/>
      <style:text-properties fo:font-size="11pt" style:font-size-asian="11pt"/>
    </style:style>
    <style:style style:name="P5229" style:parent-style-name="Normal" style:family="paragraph">
      <style:paragraph-properties fo:text-align="center"/>
      <style:text-properties fo:font-size="11pt" style:font-size-asian="11pt"/>
    </style:style>
    <style:style style:name="P5230" style:parent-style-name="Normal" style:family="paragraph">
      <style:text-properties fo:font-size="11pt" style:font-size-asian="11pt"/>
    </style:style>
    <style:style style:name="P5231" style:parent-style-name="Normal" style:family="paragraph">
      <style:text-properties fo:font-size="11pt" style:font-size-asian="11pt"/>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style>
    <style:style style:name="T5236" style:parent-style-name="DefaultParagraphFont" style:family="text">
      <style:text-properties text:display="none" fo:font-size="11pt" style:font-size-asian="11pt"/>
    </style:style>
    <style:style style:name="TableCell5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8" style:parent-style-name="Normal" style:family="paragraph">
      <style:text-properties fo:font-size="1pt" style:font-size-asian="1pt" style:font-size-complex="1pt"/>
    </style:style>
    <style:style style:name="P5239" style:parent-style-name="Normal" style:family="paragraph">
      <style:paragraph-properties fo:text-align="center"/>
      <style:text-properties fo:font-size="11pt" style:font-size-asian="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text-properties fo:font-size="11pt" style:font-size-asian="11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1pt" style:font-size-asian="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fo:font-size="11pt" style:font-size-asian="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style>
    <style:style style:name="T5258" style:parent-style-name="DefaultParagraphFont" style:family="text">
      <style:text-properties text:display="none" fo:font-size="11pt" style:font-size-asian="11pt"/>
    </style:style>
    <style:style style:name="TableCell52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60" style:parent-style-name="Normal" style:family="paragraph">
      <style:text-properties fo:font-size="1pt" style:font-size-asian="1pt" style:font-size-complex="1pt"/>
    </style:style>
    <style:style style:name="P5261" style:parent-style-name="Normal" style:family="paragraph">
      <style:paragraph-properties fo:text-align="center"/>
      <style:text-properties fo:font-size="11pt" style:font-size-asian="11pt"/>
    </style:style>
    <style:style style:name="TableRow5262" style:family="table-row">
      <style:table-row-properties style:min-row-height="0.0138in" style:use-optimal-row-height="false" fo:keep-together="always"/>
    </style:style>
    <style:style style:name="P5263" style:parent-style-name="Normal" style:family="paragraph">
      <style:text-properties fo:font-size="11pt" style:font-size-asian="11pt"/>
    </style:style>
    <style:style style:name="P5264" style:parent-style-name="Normal" style:family="paragraph">
      <style:paragraph-properties fo:text-align="center"/>
      <style:text-properties fo:font-size="11pt" style:font-size-asian="11pt"/>
    </style:style>
    <style:style style:name="P5265" style:parent-style-name="Normal" style:family="paragraph">
      <style:paragraph-properties fo:text-align="center"/>
      <style:text-properties fo:font-size="11pt" style:font-size-asian="11pt"/>
    </style:style>
    <style:style style:name="P5266" style:parent-style-name="Normal" style:family="paragraph">
      <style:paragraph-properties fo:text-align="center"/>
      <style:text-properties fo:font-size="11pt" style:font-size-asian="11pt"/>
    </style:style>
    <style:style style:name="P5267" style:parent-style-name="Normal" style:family="paragraph">
      <style:text-properties fo:font-size="11pt" style:font-size-asian="11pt"/>
    </style:style>
    <style:style style:name="P5268" style:parent-style-name="Normal" style:family="paragraph">
      <style:text-properties fo:font-size="11pt" style:font-size-asian="11pt"/>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style>
    <style:style style:name="T5273" style:parent-style-name="DefaultParagraphFont" style:family="text">
      <style:text-properties text:display="none" fo:font-size="11pt" style:font-size-asian="11pt"/>
    </style:style>
    <style:style style:name="TableCell5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5" style:parent-style-name="Normal" style:family="paragraph">
      <style:text-properties fo:font-size="1pt" style:font-size-asian="1pt" style:font-size-complex="1pt"/>
    </style:style>
    <style:style style:name="P5276" style:parent-style-name="Normal" style:family="paragraph">
      <style:paragraph-properties fo:text-align="center"/>
      <style:text-properties fo:font-size="11pt" style:font-size-asian="11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end"/>
      <style:text-properties fo:font-weight="bold" style:font-weight-asian="bold" style:font-weight-complex="bold" fo:font-size="11pt" style:font-size-asian="11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1pt" style:font-size-asian="11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font-size="11pt" style:font-size-asian="11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1pt" style:font-size-asian="11pt"/>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text-properties fo:font-size="11pt" style:font-size-asian="11pt"/>
    </style:style>
    <style:style style:name="TableCell5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1" style:parent-style-name="Normal" style:family="paragraph">
      <style:text-properties fo:font-size="11pt" style:font-size-asian="11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end"/>
      <style:text-properties fo:font-weight="bold" style:font-weight-asian="bold" style:font-weight-complex="bold" fo:font-size="11pt" style:font-size-asian="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1pt" style:font-size-asian="11pt" fo:background-color="#FFFF00"/>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fo:font-size="11pt" style:font-size-asian="11pt" fo:background-color="#FFFF00"/>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text-properties fo:font-size="11pt" style:font-size-asian="11pt" fo:background-color="#FFFF00"/>
    </style:style>
    <style:style style:name="TableCell5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4" style:parent-style-name="Normal" style:family="paragraph">
      <style:text-properties fo:font-size="11pt" style:font-size-asian="11pt" fo:background-color="#FFFF00"/>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text-properties fo:font-size="11pt" style:font-size-asian="11pt" fo:background-color="#FFFF00"/>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end"/>
      <style:text-properties fo:font-weight="bold" style:font-weight-asian="bold" style:font-weight-complex="bold" fo:font-size="11pt" style:font-size-asian="11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1pt" style:font-size-asian="11pt" fo:background-color="#FFFF00"/>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1pt" style:font-size-asian="11pt" fo:background-color="#FFFF00"/>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fo:font-size="11pt" style:font-size-asian="11pt" fo:background-color="#FFFF00"/>
    </style:style>
    <style:style style:name="TableCell5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9" style:parent-style-name="Normal" style:family="paragraph">
      <style:text-properties fo:font-size="11pt" style:font-size-asian="11pt" fo:background-color="#FFFF00"/>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text-properties fo:font-size="11pt" style:font-size-asian="11pt" fo:background-color="#FFFF00"/>
    </style:style>
    <style:style style:name="P5322" style:parent-style-name="Normal" style:master-page-name="MP7" style:family="paragraph">
      <style:paragraph-properties fo:break-before="page" fo:text-align="justify"/>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text-underline-type="single" style:text-underline-style="solid" style:text-underline-width="auto" style:text-underline-mode="continuous"/>
    </style:style>
    <style:style style:name="P5327" style:parent-style-name="Normal" style:family="paragraph">
      <style:text-properties fo:font-weight="bold" style:font-weight-asian="bold" style:text-underline-type="single" style:text-underline-style="solid" style:text-underline-width="auto" style:text-underline-mode="continuous"/>
    </style:style>
    <style:style style:name="TableColumn5329" style:family="table-column">
      <style:table-column-properties style:column-width="4.2756in" style:use-optimal-column-width="false"/>
    </style:style>
    <style:style style:name="TableColumn5330" style:family="table-column">
      <style:table-column-properties style:column-width="2.1104in" style:use-optimal-column-width="false"/>
    </style:style>
    <style:style style:name="Table5328" style:family="table">
      <style:table-properties style:width="6.3861in" fo:margin-left="0.075in" table:align="left"/>
    </style:style>
    <style:style style:name="TableRow5331" style:family="table-row">
      <style:table-row-properties style:min-row-height="0.3569in" style:use-optimal-row-height="false" fo:keep-together="always"/>
    </style:style>
    <style:style style:name="TableCell53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style>
    <style:style style:name="TableCell53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337" style:parent-style-name="Normal" style:family="paragraph">
      <style:text-properties fo:font-size="11pt" style:font-size-asian="11pt"/>
    </style:style>
    <style:style style:name="TableRow5338" style:family="table-row">
      <style:table-row-properties style:min-row-height="0.3638in" style:use-optimal-row-height="false" fo:keep-together="always"/>
    </style:style>
    <style:style style:name="TableCell53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size="11pt" style:font-size-asian="11pt"/>
    </style:style>
    <style:style style:name="TableCell5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43" style:parent-style-name="Normal" style:family="paragraph">
      <style:paragraph-properties fo:text-align="end"/>
      <style:text-properties fo:font-size="11pt" style:font-size-asian="11pt"/>
    </style:style>
    <style:style style:name="TableRow5344" style:family="table-row">
      <style:table-row-properties style:min-row-height="0.2888in" style:use-optimal-row-height="false" fo:keep-together="always"/>
    </style:style>
    <style:style style:name="TableCell5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text-properties fo:font-size="11pt" style:font-size-asian="11pt"/>
    </style:style>
    <style:style style:name="TableCell5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48" style:parent-style-name="Normal" style:family="paragraph">
      <style:paragraph-properties fo:text-align="end"/>
      <style:text-properties fo:font-size="11pt" style:font-size-asian="11pt" fo:background-color="#D3D3D3"/>
    </style:style>
    <style:style style:name="TableRow5349" style:family="table-row">
      <style:table-row-properties style:min-row-height="0.2888in" style:use-optimal-row-height="false" fo:keep-together="always"/>
    </style:style>
    <style:style style:name="TableCell5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51" style:parent-style-name="Normal" style:family="paragraph">
      <style:text-properties fo:font-size="11pt" style:font-size-asian="11pt"/>
    </style:style>
    <style:style style:name="TableCell5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53" style:parent-style-name="Normal" style:family="paragraph">
      <style:paragraph-properties fo:text-align="end"/>
      <style:text-properties fo:font-size="11pt" style:font-size-asian="11pt"/>
    </style:style>
    <style:style style:name="TableRow5354" style:family="table-row">
      <style:table-row-properties style:min-row-height="0.2888in" style:use-optimal-row-height="false" fo:keep-together="always"/>
    </style:style>
    <style:style style:name="TableCell5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text-properties fo:font-size="11pt" style:font-size-asian="11pt"/>
    </style:style>
    <style:style style:name="TableCell5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58" style:parent-style-name="Normal" style:family="paragraph">
      <style:paragraph-properties fo:text-align="end"/>
      <style:text-properties fo:font-size="11pt" style:font-size-asian="11pt"/>
    </style:style>
    <style:style style:name="TableRow5359" style:family="table-row">
      <style:table-row-properties style:min-row-height="0.2888in" style:use-optimal-row-height="false" fo:keep-together="always"/>
    </style:style>
    <style:style style:name="TableCell5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1" style:parent-style-name="Normal" style:family="paragraph">
      <style:text-properties fo:font-size="11pt" style:font-size-asian="11pt"/>
    </style:style>
    <style:style style:name="TableCell5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63" style:parent-style-name="Normal" style:family="paragraph">
      <style:paragraph-properties fo:text-align="end"/>
      <style:text-properties fo:font-size="11pt" style:font-size-asian="11pt"/>
    </style:style>
    <style:style style:name="TableRow5364" style:family="table-row">
      <style:table-row-properties style:min-row-height="0.2666in" style:use-optimal-row-height="false" fo:keep-together="always"/>
    </style:style>
    <style:style style:name="TableCell5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6" style:parent-style-name="Normal" style:family="paragraph">
      <style:text-properties fo:font-size="11pt" style:font-size-asian="11pt"/>
    </style:style>
    <style:style style:name="TableCell53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68" style:parent-style-name="Normal" style:family="paragraph">
      <style:paragraph-properties fo:text-align="end"/>
      <style:text-properties fo:font-size="11pt" style:font-size-asian="11pt"/>
    </style:style>
    <style:style style:name="TableRow5369" style:family="table-row">
      <style:table-row-properties style:min-row-height="0.2666in" style:use-optimal-row-height="false" fo:keep-together="always"/>
    </style:style>
    <style:style style:name="TableCell5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71" style:parent-style-name="Normal" style:family="paragraph">
      <style:text-properties fo:font-size="11pt" style:font-size-asian="11pt"/>
    </style:style>
    <style:style style:name="TableCell5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73" style:parent-style-name="Normal" style:family="paragraph">
      <style:paragraph-properties fo:text-align="end"/>
      <style:text-properties fo:font-size="11pt" style:font-size-asian="11pt"/>
    </style:style>
    <style:style style:name="P5374" style:parent-style-name="Normal" style:family="paragraph">
      <style:paragraph-properties fo:text-align="justify"/>
      <style:text-properties fo:font-weight="bold" style:font-weight-asian="bold"/>
    </style:style>
    <style:style style:name="P537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76" style:parent-style-name="Normal" style:family="paragraph">
      <style:paragraph-properties fo:text-align="justify"/>
    </style:style>
    <style:style style:name="T5377" style:parent-style-name="DefaultParagraphFont" style:family="text">
      <style:text-properties fo:font-weight="bold" style:font-weight-asian="bold"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1pt" style:font-size-asian="11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text-properties fo:hyphenate="false"/>
    </style:style>
    <style:style style:name="T5383" style:parent-style-name="DefaultParagraphFont" style:family="text">
      <style:text-properties style:language-asian="lt" style:country-asian="LT"/>
    </style:style>
    <style:style style:name="P5384"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385" style:parent-style-name="Normal" style:family="paragraph">
      <style:text-properties style:language-asian="lt" style:country-asian="LT" fo:hyphenate="false"/>
    </style:style>
    <style:style style:name="P5386" style:parent-style-name="Normal" style:family="paragraph">
      <style:text-properties style:language-asian="lt" style:country-asian="LT" fo:hyphenate="false"/>
    </style:style>
    <style:style style:name="P5387" style:parent-style-name="Normal" style:family="paragraph">
      <style:text-properties style:language-asian="lt" style:country-asian="LT" fo:hyphenate="false"/>
    </style:style>
    <style:style style:name="P5388" style:parent-style-name="Normal" style:family="paragraph">
      <style:text-properties style:language-asian="lt" style:country-asian="LT" fo:hyphenate="false"/>
    </style:style>
    <style:style style:name="P5389" style:parent-style-name="Normal" style:family="paragraph">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text-properties style:language-asian="lt" style:country-asian="LT" fo:hyphenate="false"/>
    </style:style>
    <style:style style:name="P5393" style:parent-style-name="Normal" style:family="paragraph">
      <style:text-properties style:language-asian="lt" style:country-asian="LT" fo:hyphenate="false"/>
    </style:style>
    <style:style style:name="P5394" style:parent-style-name="Normal" style:family="paragraph">
      <style:text-properties fo:color="#1F497D" style:language-asian="lt" style:country-asian="LT" fo:hyphenate="false"/>
    </style:style>
    <style:style style:name="P5395" style:parent-style-name="Normal" style:family="paragraph">
      <style:text-properties fo:color="#1F497D" style:language-asian="lt" style:country-asian="LT" fo:hyphenate="false"/>
    </style:style>
    <style:style style:name="P5396" style:parent-style-name="Normal" style:family="paragraph">
      <style:text-properties fo:font-weight="bold" style:font-weight-asian="bold" style:language-asian="lt" style:country-asian="LT" fo:hyphenate="false"/>
    </style:style>
    <style:style style:name="P5397" style:parent-style-name="Normal" style:family="paragraph">
      <style:text-properties fo:hyphenate="false"/>
    </style:style>
    <style:style style:name="T5398" style:parent-style-name="DefaultParagraphFont" style:family="text">
      <style:text-properties fo:font-weight="bold" style:font-weight-asian="bold" style:language-asian="lt" style:country-asian="LT"/>
    </style:style>
    <style:style style:name="T5399" style:parent-style-name="DefaultParagraphFont" style:family="text">
      <style:text-properties style:language-asian="lt" style:country-asian="LT"/>
    </style:style>
    <style:style style:name="P5400" style:parent-style-name="Normal" style:family="paragraph">
      <style:text-properties style:language-asian="lt" style:country-asian="LT" fo:hyphenate="false"/>
    </style:style>
    <style:style style:name="P5401" style:parent-style-name="Normal" style:family="paragraph">
      <style:text-properties style:language-asian="lt" style:country-asian="LT" fo:hyphenate="false"/>
    </style:style>
    <style:style style:name="T5402" style:parent-style-name="DefaultParagraphFont" style:family="text">
      <style:text-properties style:language-asian="lt" style:country-asian="LT"/>
    </style:style>
    <style:style style:name="T5403" style:parent-style-name="DefaultParagraphFont" style:family="text">
      <style:text-properties style:language-asian="lt" style:country-asian="LT"/>
    </style:style>
    <style:style style:name="P5404" style:parent-style-name="Normal" style:family="paragraph">
      <style:paragraph-properties fo:text-align="center"/>
      <style:text-properties fo:font-weight="bold" style:font-weight-asian="bold"/>
    </style:style>
    <style:style style:name="P5405" style:parent-style-name="Normal" style:family="paragraph">
      <style:paragraph-properties fo:text-align="center"/>
    </style:style>
    <style:style style:name="P5406" style:parent-style-name="Normal" style:family="paragraph">
      <style:paragraph-properties fo:text-align="center"/>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text-align="center"/>
      <style:text-properties fo:font-size="11pt" style:font-size-asian="11pt"/>
    </style:style>
    <style:style style:name="P5410" style:parent-style-name="Normal" style:family="paragraph">
      <style:paragraph-properties fo:text-align="justify">
        <style:tab-stops>
          <style:tab-stop style:type="right" style:leader-style="solid" style:leader-text="_" style:position="6.3in"/>
        </style:tab-stops>
      </style:paragraph-properties>
    </style:style>
    <style:style style:name="P5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2" style:parent-style-name="Normal" style:family="paragraph">
      <style:paragraph-properties fo:text-align="justify">
        <style:tab-stops>
          <style:tab-stop style:type="right" style:leader-style="solid" style:leader-text="_" style:position="6.3in"/>
        </style:tab-stops>
      </style:paragraph-properties>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414" style:parent-style-name="Normal" style:family="paragraph">
      <style:paragraph-properties>
        <style:tab-stops>
          <style:tab-stop style:type="right" style:leader-style="solid" style:leader-text="_" style:position="6.3in"/>
        </style:tab-stops>
      </style:paragraph-properties>
    </style:style>
    <style:style style:name="P5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6" style:parent-style-name="Normal" style:family="paragraph">
      <style:paragraph-properties fo:text-align="justify">
        <style:tab-stops>
          <style:tab-stop style:type="right" style:leader-style="solid" style:leader-text="_" style:position="6.3in"/>
        </style:tab-stops>
      </style:paragraph-properties>
    </style:style>
    <style:style style:name="P5417" style:parent-style-name="Normal" style:family="paragraph">
      <style:paragraph-properties fo:text-align="justify">
        <style:tab-stops>
          <style:tab-stop style:type="right" style:leader-style="solid" style:leader-text="_" style:position="6.3in"/>
        </style:tab-stops>
      </style:paragraph-properties>
    </style:style>
    <style:style style:name="P5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9" style:parent-style-name="Normal" style:family="paragraph">
      <style:paragraph-properties fo:text-align="justify">
        <style:tab-stops>
          <style:tab-stop style:type="right" style:leader-style="solid" style:leader-text="_" style:position="6.3in"/>
        </style:tab-stops>
      </style:paragraph-properties>
    </style:style>
    <style:style style:name="P5420" style:parent-style-name="Normal" style:family="paragraph">
      <style:paragraph-properties fo:text-align="justify">
        <style:tab-stops>
          <style:tab-stop style:type="right" style:leader-style="solid" style:leader-text="_" style:position="6.3in"/>
        </style:tab-stops>
      </style:paragraph-properties>
    </style:style>
    <style:style style:name="P5421" style:parent-style-name="Normal" style:family="paragraph">
      <style:paragraph-properties fo:text-align="justify">
        <style:tab-stops>
          <style:tab-stop style:type="right" style:leader-style="solid" style:leader-text="_" style:position="6.3in"/>
        </style:tab-stops>
      </style:paragraph-properties>
    </style:style>
    <style:style style:name="P5422" style:parent-style-name="Normal" style:family="paragraph">
      <style:paragraph-properties fo:text-align="justify">
        <style:tab-stops>
          <style:tab-stop style:type="right" style:leader-style="solid" style:leader-text="_" style:position="6.3in"/>
        </style:tab-stops>
      </style:paragraph-properties>
    </style:style>
    <style:style style:name="P5423" style:parent-style-name="Normal" style:family="paragraph">
      <style:paragraph-properties fo:text-align="justify">
        <style:tab-stops>
          <style:tab-stop style:type="right" style:leader-style="solid" style:leader-text="_" style:position="6.3in"/>
        </style:tab-stops>
      </style:paragraph-properties>
    </style:style>
    <style:style style:name="P5424" style:parent-style-name="Normal" style:family="paragraph">
      <style:paragraph-properties fo:margin-left="1.2604in">
        <style:tab-stops/>
      </style:paragraph-properties>
      <style:text-properties fo:font-size="11pt" style:font-size-asian="11pt"/>
    </style:style>
    <style:style style:name="P5425" style:parent-style-name="Normal" style:family="paragraph">
      <style:paragraph-properties fo:text-align="justify"/>
    </style:style>
    <style:style style:name="P5426" style:parent-style-name="Normal" style:family="paragraph">
      <style:paragraph-properties fo:text-align="justify"/>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style:tab-stops>
          <style:tab-stop style:type="center" style:position="4.7055in"/>
        </style:tab-stops>
      </style:paragraph-properties>
    </style:style>
    <style:style style:name="P5430"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431" style:parent-style-name="Normal" style:family="paragraph">
      <style:paragraph-properties fo:margin-left="1.6805in">
        <style:tab-stops/>
      </style:paragraph-properties>
    </style:style>
    <style:style style:name="P5432" style:parent-style-name="Normal" style:family="paragraph">
      <style:paragraph-properties fo:widows="0" fo:orphans="0">
        <style:tab-stops>
          <style:tab-stop style:type="left" style:position="2.3625in"/>
          <style:tab-stop style:type="left" style:position="4.725in"/>
        </style:tab-stops>
      </style:paragraph-properties>
    </style:style>
    <style:style style:name="P5433"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master-page-name="MP8" style:family="paragraph">
      <style:paragraph-properties fo:break-before="page" fo:text-indent="3.3472in"/>
      <style:text-properties fo:background-color="#FFFFFF" style:language-asian="lt" style:country-asian="LT" fo:hyphenate="false"/>
    </style:style>
    <style:style style:name="P5464" style:parent-style-name="Normal" style:family="paragraph">
      <style:paragraph-properties fo:text-indent="3.3472in"/>
      <style:text-properties fo:background-color="#FFFFFF" style:language-asian="lt" style:country-asian="LT" fo:hyphenate="false"/>
    </style:style>
    <style:style style:name="P5465"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5466" style:parent-style-name="DefaultParagraphFont" style:family="text">
      <style:text-properties fo:background-color="#FFFFFF" style:language-asian="lt" style:country-asian="LT"/>
    </style:style>
    <style:style style:name="T5467" style:parent-style-name="DefaultParagraphFont" style:family="text">
      <style:text-properties fo:background-color="#FFFFFF" style:language-asian="lt" style:country-asian="LT"/>
    </style:style>
    <style:style style:name="P5468" style:parent-style-name="Normal" style:family="paragraph">
      <style:text-properties fo:font-variant="small-caps" fo:hyphenate="false"/>
    </style:style>
    <style:style style:name="TableColumn5470" style:family="table-column">
      <style:table-column-properties style:column-width="6.45in"/>
    </style:style>
    <style:style style:name="Table5469" style:family="table">
      <style:table-properties style:width="6.45in" style:rel-width="100%" fo:margin-left="0in" table:align="lef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variant="small-caps" fo:hyphenate="false"/>
    </style:style>
    <style:style style:name="P5474" style:parent-style-name="Normal" style:family="paragraph">
      <style:text-properties fo:font-variant="small-caps" fo:hyphenate="false"/>
    </style:style>
    <style:style style:name="P5475" style:parent-style-name="Normal" style:family="paragraph">
      <style:text-properties fo:font-variant="small-caps" fo:hyphenate="false"/>
    </style:style>
    <style:style style:name="P5476" style:parent-style-name="Normal" style:family="paragraph">
      <style:text-properties fo:font-variant="small-caps" fo:hyphenate="false"/>
    </style:style>
    <style:style style:name="P5477" style:parent-style-name="Normal" style:family="paragraph">
      <style:text-properties fo:font-variant="small-caps" fo:hyphenate="false"/>
    </style:style>
    <style:style style:name="P5478" style:parent-style-name="Normal" style:family="paragraph">
      <style:text-properties fo:font-variant="small-caps" fo:hyphenate="false"/>
    </style:style>
    <style:style style:name="P5479" style:parent-style-name="Normal" style:family="paragraph">
      <style:text-properties fo:font-variant="small-caps" fo:hyphenate="false"/>
    </style:style>
    <style:style style:name="P5480" style:parent-style-name="Normal" style:family="paragraph">
      <style:text-properties fo:font-variant="small-caps" fo:hyphenate="false"/>
    </style:style>
    <style:style style:name="P5481" style:parent-style-name="Normal" style:family="paragraph">
      <style:text-properties fo:font-variant="small-caps" fo:hyphenate="false"/>
    </style:style>
    <style:style style:name="P5482" style:parent-style-name="Normal" style:family="paragraph">
      <style:text-properties fo:font-variant="small-caps" fo:hyphenate="false"/>
    </style:style>
    <style:style style:name="P5483" style:parent-style-name="Normal" style:family="paragraph">
      <style:text-properties fo:font-variant="small-caps" fo:hyphenate="false"/>
    </style:style>
    <style:style style:name="TableColumn5485" style:family="table-column">
      <style:table-column-properties style:column-width="6.2791in"/>
    </style:style>
    <style:style style:name="Table5484" style:family="table">
      <style:table-properties style:width="6.2791in" style:rel-width="100%" fo:margin-left="0in" table:align="left"/>
    </style:style>
    <style:style style:name="TableRow5486" style:family="table-row">
      <style:table-row-properties/>
    </style:style>
    <style:style style:name="TableCell5487" style:family="table-cell">
      <style:table-cell-properties fo:border="0.0208in double #000000" style:border-line-width="0.0069in 0.0069in 0.0069in" style:writing-mode="lr-tb" fo:padding-top="0in" fo:padding-left="0.075in" fo:padding-bottom="0in" fo:padding-right="0.075in"/>
    </style:style>
    <style:style style:name="P5488" style:parent-style-name="Normal" style:family="paragraph">
      <style:text-properties fo:font-variant="small-caps" fo:hyphenate="false"/>
    </style:style>
    <style:style style:name="P5489" style:parent-style-name="Normal" style:family="paragraph">
      <style:paragraph-properties fo:text-align="center"/>
      <style:text-properties fo:font-weight="bold" style:font-weight-asian="bold" style:font-weight-complex="bold" fo:font-variant="small-caps" fo:hyphenate="false"/>
    </style:style>
    <style:style style:name="P5490" style:parent-style-name="Normal" style:family="paragraph">
      <style:paragraph-properties fo:text-align="center"/>
      <style:text-properties fo:font-weight="bold" style:font-weight-asian="bold" style:font-weight-complex="bold" fo:font-variant="small-caps" fo:hyphenate="false"/>
    </style:style>
    <style:style style:name="P5491" style:parent-style-name="Normal" style:family="paragraph">
      <style:paragraph-properties fo:text-align="center"/>
      <style:text-properties fo:hyphenate="false"/>
    </style:style>
    <style:style style:name="T5492" style:parent-style-name="DefaultParagraphFont" style:family="text">
      <style:text-properties fo:font-weight="bold" style:font-weight-asian="bold" style:font-weight-complex="bold" fo:font-variant="small-caps"/>
    </style:style>
    <style:style style:name="T5493" style:parent-style-name="DefaultParagraphFont" style:family="text">
      <style:text-properties fo:font-weight="bold" style:font-weight-asian="bold"/>
    </style:style>
    <style:style style:name="P5494" style:parent-style-name="Normal" style:family="paragraph">
      <style:text-properties fo:font-variant="small-caps" fo:hyphenate="false"/>
    </style:style>
    <style:style style:name="P5495" style:parent-style-name="Normal" style:family="paragraph">
      <style:text-properties fo:font-variant="small-caps" fo:hyphenate="false"/>
    </style:style>
    <style:style style:name="P5496" style:parent-style-name="Normal" style:family="paragraph">
      <style:text-properties fo:font-variant="small-caps" fo:hyphenate="false"/>
    </style:style>
    <style:style style:name="P5497" style:parent-style-name="Normal" style:family="paragraph">
      <style:text-properties fo:font-variant="small-caps" fo:hyphenate="false"/>
    </style:style>
    <style:style style:name="P5498" style:parent-style-name="Normal" style:family="paragraph">
      <style:text-properties fo:font-variant="small-caps" fo:hyphenate="false"/>
    </style:style>
    <style:style style:name="P5499" style:parent-style-name="Normal" style:family="paragraph">
      <style:text-properties fo:font-variant="small-caps" fo:hyphenate="false"/>
    </style:style>
    <style:style style:name="P5500" style:parent-style-name="Normal" style:family="paragraph">
      <style:text-properties fo:font-variant="small-caps" fo:hyphenate="false"/>
    </style:style>
    <style:style style:name="P5501" style:parent-style-name="Normal" style:family="paragraph">
      <style:text-properties fo:font-variant="small-caps" fo:hyphenate="false"/>
    </style:style>
    <style:style style:name="P5502" style:parent-style-name="Normal" style:family="paragraph">
      <style:text-properties fo:font-variant="small-caps" fo:hyphenate="false"/>
    </style:style>
    <style:style style:name="P5503" style:parent-style-name="Normal" style:family="paragraph">
      <style:text-properties fo:font-variant="small-caps" fo:hyphenate="false"/>
    </style:style>
    <style:style style:name="P5504" style:parent-style-name="Normal" style:family="paragraph">
      <style:text-properties fo:font-variant="small-caps" fo:hyphenate="false"/>
    </style:style>
    <style:style style:name="P5505" style:parent-style-name="Normal" style:family="paragraph">
      <style:text-properties fo:font-variant="small-caps" fo:hyphenate="false"/>
    </style:style>
    <style:style style:name="TableColumn5507" style:family="table-column">
      <style:table-column-properties style:column-width="2.5659in"/>
    </style:style>
    <style:style style:name="Table5506" style:family="table">
      <style:table-properties style:width="2.5659in" fo:margin-left="3.7131in" table:align="left"/>
    </style:style>
    <style:style style:name="TableRow5508" style:family="table-row">
      <style:table-row-properties/>
    </style:style>
    <style:style style:name="TableCell5509" style:family="table-cell">
      <style:table-cell-properties fo:border="0.0208in double #000000" style:border-line-width="0.0069in 0.0069in 0.0069in" style:writing-mode="lr-tb" fo:padding-top="0in" fo:padding-left="0.075in" fo:padding-bottom="0in" fo:padding-right="0.075in"/>
    </style:style>
    <style:style style:name="P5510" style:parent-style-name="Normal" style:family="paragraph">
      <style:text-properties fo:font-variant="small-caps" fo:hyphenate="false"/>
    </style:style>
    <style:style style:name="P5511" style:parent-style-name="Normal" style:family="paragraph">
      <style:text-properties fo:font-variant="small-caps" fo:hyphenate="false"/>
    </style:style>
    <style:style style:name="P5512" style:parent-style-name="Normal" style:family="paragraph">
      <style:paragraph-properties fo:text-indent="4.4833in">
        <style:tab-stops>
          <style:tab-stop style:type="left" style:position="4.4833in"/>
        </style:tab-stops>
      </style:paragraph-properties>
      <style:text-properties fo:hyphenate="false"/>
    </style:style>
    <style:style style:name="T5513" style:parent-style-name="DefaultParagraphFont" style:family="text">
      <style:text-properties fo:font-style="italic" style:font-style-asian="italic"/>
    </style:style>
    <style:style style:name="P5514" style:parent-style-name="Normal" style:family="paragraph">
      <style:text-properties fo:font-variant="small-caps" fo:hyphenate="false"/>
    </style:style>
    <style:style style:name="P5515" style:parent-style-name="Normal" style:family="paragraph">
      <style:text-properties fo:font-variant="small-caps" fo:hyphenate="false"/>
    </style:style>
    <style:style style:name="P5516" style:parent-style-name="Normal" style:family="paragraph">
      <style:text-properties fo:font-variant="small-caps" fo:hyphenate="false"/>
    </style:style>
    <style:style style:name="P5517" style:parent-style-name="Normal" style:family="paragraph">
      <style:text-properties fo:font-variant="small-caps" fo:hyphenate="false"/>
    </style:style>
    <style:style style:name="P5518" style:parent-style-name="Normal" style:family="paragraph">
      <style:text-properties fo:font-variant="small-caps" fo:hyphenate="false"/>
    </style:style>
    <style:style style:name="P5519" style:parent-style-name="Normal" style:family="paragraph">
      <style:text-properties fo:font-variant="small-caps" fo:hyphenate="false"/>
    </style:style>
    <style:style style:name="P5520" style:parent-style-name="Normal" style:family="paragraph">
      <style:text-properties fo:font-variant="small-caps" fo:hyphenate="false"/>
    </style:style>
    <style:style style:name="P5521" style:parent-style-name="Normal" style:family="paragraph">
      <style:text-properties fo:font-variant="small-caps" fo:hyphenate="false"/>
    </style:style>
    <style:style style:name="P5522" style:parent-style-name="Normal" style:family="paragraph">
      <style:text-properties fo:font-variant="small-caps" fo:hyphenate="false"/>
    </style:style>
    <style:style style:name="P5523" style:parent-style-name="Normal" style:family="paragraph">
      <style:text-properties fo:font-variant="small-caps" fo:hyphenate="false"/>
    </style:style>
    <style:style style:name="P5524" style:parent-style-name="Normal" style:family="paragraph">
      <style:text-properties fo:font-variant="small-caps" fo:hyphenate="false"/>
    </style:style>
    <style:style style:name="P5525" style:parent-style-name="Normal" style:family="paragraph">
      <style:text-properties fo:font-variant="small-caps" fo:hyphenate="false"/>
    </style:style>
    <style:style style:name="P5526" style:parent-style-name="Normal" style:family="paragraph">
      <style:text-properties fo:font-variant="small-caps" fo:hyphenate="false"/>
    </style:style>
    <style:style style:name="P5527" style:parent-style-name="Normal" style:family="paragraph">
      <style:text-properties fo:font-variant="small-caps" fo:hyphenate="false"/>
    </style:style>
    <style:style style:name="P5528"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5529" style:parent-style-name="Normal" style:family="paragraph">
      <style:text-properties fo:font-variant="small-caps" fo:hyphenate="false"/>
    </style:style>
    <style:style style:name="P5530" style:parent-style-name="Normal" style:family="paragraph">
      <style:text-properties fo:hyphenate="false"/>
    </style:style>
    <style:style style:name="P5531" style:parent-style-name="Normal" style:family="paragraph">
      <style:text-properties fo:hyphenate="false"/>
    </style:style>
    <style:style style:name="P5532" style:parent-style-name="Normal" style:family="paragraph">
      <style:text-properties fo:hyphenate="false"/>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P5535"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5537" style:family="table-column">
      <style:table-column-properties style:column-width="6.4513in"/>
    </style:style>
    <style:style style:name="Table5536" style:family="table">
      <style:table-properties style:width="6.4513in" style:rel-width="100.02%" fo:margin-left="0in" table:align="left"/>
    </style:style>
    <style:style style:name="TableRow5538" style:family="table-row">
      <style:table-row-properties style:min-row-height="0.0138in" fo:keep-together="alway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hyphenate="false"/>
    </style:style>
    <style:style style:name="P5541" style:parent-style-name="Normal" style:family="paragraph">
      <style:text-properties fo:font-weight="bold" style:font-weight-asian="bold" style:letter-kerning="true" fo:hyphenate="false"/>
    </style:style>
    <style:style style:name="P5542" style:parent-style-name="Normal" style:family="paragraph">
      <style:text-properties fo:font-weight="bold" style:font-weight-asian="bold" style:letter-kerning="true" fo:hyphenate="false"/>
    </style:style>
    <style:style style:name="TableRow5543" style:family="table-row">
      <style:table-row-properties style:min-row-height="0.0138in" fo:keep-together="alway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fo:hyphenate="false"/>
    </style:style>
    <style:style style:name="P5546" style:parent-style-name="Normal" style:family="paragraph">
      <style:text-properties fo:text-transform="uppercase" fo:hyphenate="false"/>
    </style:style>
    <style:style style:name="P5547" style:parent-style-name="Normal" style:family="paragraph">
      <style:text-properties fo:hyphenate="false"/>
    </style:style>
    <style:style style:name="P5548" style:parent-style-name="Normal" style:family="paragraph">
      <style:text-properties fo:hyphenate="false"/>
    </style:style>
    <style:style style:name="P5549" style:parent-style-name="Normal" style:family="paragraph">
      <style:text-properties fo:hyphenate="false"/>
    </style:style>
    <style:style style:name="P5550" style:parent-style-name="Normal" style:family="paragraph">
      <style:text-properties style:letter-kerning="true" fo:hyphenate="false"/>
    </style:style>
    <style:style style:name="P5551" style:parent-style-name="Normal" style:family="paragraph">
      <style:text-properties fo:hyphenate="false"/>
    </style:style>
    <style:style style:name="P5552" style:parent-style-name="Normal" style:family="paragraph">
      <style:text-properties fo:hyphenate="false"/>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P5555"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5557" style:family="table-column">
      <style:table-column-properties style:column-width="6.45in"/>
    </style:style>
    <style:style style:name="Table5556" style:family="table">
      <style:table-properties style:width="6.45in" style:rel-width="100%" fo:margin-left="0in" table:align="left"/>
    </style:style>
    <style:style style:name="TableRow5558" style:family="table-row">
      <style:table-row-properties style:min-row-height="0.0138in" fo:keep-together="alway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hyphenate="false"/>
    </style:style>
    <style:style style:name="T5561" style:parent-style-name="DefaultParagraphFont" style:family="text">
      <style:text-properties style:letter-kerning="true"/>
    </style:style>
    <style:style style:name="T5562" style:parent-style-name="DefaultParagraphFont" style:family="text">
      <style:text-properties style:letter-kerning="true"/>
    </style:style>
    <style:style style:name="P5563" style:parent-style-name="Normal" style:family="paragraph">
      <style:text-properties fo:font-weight="bold" style:font-weight-asian="bold" style:letter-kerning="true" fo:hyphenate="false"/>
    </style:style>
    <style:style style:name="TableRow5564" style:family="table-row">
      <style:table-row-properties style:min-row-height="0.0138in" fo:keep-together="alway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hyphenate="false"/>
    </style:style>
    <style:style style:name="T5567" style:parent-style-name="DefaultParagraphFont" style:family="text">
      <style:text-properties style:letter-kerning="true"/>
    </style:style>
    <style:style style:name="T5568" style:parent-style-name="DefaultParagraphFont" style:family="text">
      <style:text-properties style:letter-kerning="true"/>
    </style:style>
    <style:style style:name="P5569" style:parent-style-name="Normal" style:family="paragraph">
      <style:text-properties style:letter-kerning="true" fo:hyphenate="false"/>
    </style:style>
    <style:style style:name="TableRow5570" style:family="table-row">
      <style:table-row-properties style:min-row-height="0.0138in" fo:keep-together="always"/>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letter-kerning="true" fo:hyphenate="false"/>
    </style:style>
    <style:style style:name="P5573" style:parent-style-name="Normal" style:family="paragraph">
      <style:text-properties fo:font-weight="bold" style:font-weight-asian="bold" style:letter-kerning="true" fo:hyphenate="false"/>
    </style:style>
    <style:style style:name="TableRow5574" style:family="table-row">
      <style:table-row-properties style:min-row-height="0.0138in" fo:keep-together="alway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style:letter-kerning="true" fo:hyphenate="false"/>
    </style:style>
    <style:style style:name="P5577" style:parent-style-name="Normal" style:family="paragraph">
      <style:text-properties style:letter-kerning="true" fo:hyphenate="false"/>
    </style:style>
    <style:style style:name="TableRow5578" style:family="table-row">
      <style:table-row-properties style:min-row-height="0.0138in" fo:keep-together="alway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letter-kerning="true" fo:hyphenate="false"/>
    </style:style>
    <style:style style:name="P5581" style:parent-style-name="Normal" style:family="paragraph">
      <style:text-properties fo:font-weight="bold" style:font-weight-asian="bold" style:letter-kerning="true" fo:hyphenate="false"/>
    </style:style>
    <style:style style:name="TableRow5582" style:family="table-row">
      <style:table-row-properties style:min-row-height="0.0138in" fo:keep-together="always"/>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letter-kerning="true" fo:hyphenate="false"/>
    </style:style>
    <style:style style:name="P5585" style:parent-style-name="Normal" style:family="paragraph">
      <style:text-properties fo:font-weight="bold" style:font-weight-asian="bold" style:letter-kerning="true" fo:hyphenate="false"/>
    </style:style>
    <style:style style:name="TableRow5586" style:family="table-row">
      <style:table-row-properties style:min-row-height="0.0138in" fo:keep-together="alway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letter-kerning="true" fo:hyphenate="false"/>
    </style:style>
    <style:style style:name="P5589" style:parent-style-name="Normal" style:family="paragraph">
      <style:text-properties style:letter-kerning="true" fo:hyphenate="false"/>
    </style:style>
    <style:style style:name="P5590" style:parent-style-name="Normal" style:family="paragraph">
      <style:text-properties style:letter-kerning="true" fo:hyphenate="false"/>
    </style:style>
    <style:style style:name="P5591" style:parent-style-name="Normal" style:family="paragraph">
      <style:text-properties style:letter-kerning="true" fo:hyphenate="false"/>
    </style:style>
    <style:style style:name="P5592" style:parent-style-name="Normal" style:family="paragraph">
      <style:text-properties style:letter-kerning="true" fo:hyphenate="false"/>
    </style:style>
    <style:style style:name="P5593" style:parent-style-name="Normal" style:family="paragraph">
      <style:text-properties style:letter-kerning="true" fo:hyphenate="false"/>
    </style:style>
    <style:style style:name="P5594" style:parent-style-name="Normal" style:family="paragraph">
      <style:text-properties style:letter-kerning="true" fo:hyphenate="false"/>
    </style:style>
    <style:style style:name="P5595" style:parent-style-name="Normal" style:family="paragraph">
      <style:text-properties fo:font-weight="bold" style:font-weight-asian="bold" style:letter-kerning="true" fo:hyphenate="false"/>
    </style:style>
    <style:style style:name="TableRow5596" style:family="table-row">
      <style:table-row-properties style:min-row-height="0.0138in" fo:keep-together="alway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letter-kerning="true" fo:hyphenate="false"/>
    </style:style>
    <style:style style:name="P5599" style:parent-style-name="Normal" style:family="paragraph">
      <style:text-properties fo:font-weight="bold" style:font-weight-asian="bold" style:letter-kerning="true" fo:hyphenate="false"/>
    </style:style>
    <style:style style:name="TableRow5600" style:family="table-row">
      <style:table-row-properties style:min-row-height="0.0138in" fo:keep-together="alway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hyphenate="false"/>
    </style:style>
    <style:style style:name="T5603" style:parent-style-name="DefaultParagraphFont" style:family="text">
      <style:text-properties style:letter-kerning="true"/>
    </style:style>
    <style:style style:name="T5604" style:parent-style-name="DefaultParagraphFont" style:family="text">
      <style:text-properties style:letter-kerning="true"/>
    </style:style>
    <style:style style:name="T5605" style:parent-style-name="DefaultParagraphFont" style:family="text">
      <style:text-properties fo:font-style="italic" style:font-style-asian="italic" style:letter-kerning="true"/>
    </style:style>
    <style:style style:name="T5606" style:parent-style-name="DefaultParagraphFont" style:family="text">
      <style:text-properties style:letter-kerning="true"/>
    </style:style>
    <style:style style:name="P5607" style:parent-style-name="Normal" style:family="paragraph">
      <style:text-properties fo:font-weight="bold" style:font-weight-asian="bold" style:letter-kerning="true" fo:hyphenate="false"/>
    </style:style>
    <style:style style:name="TableRow5608" style:family="table-row">
      <style:table-row-properties style:min-row-height="0.0138in" fo:keep-together="alway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hyphenate="false"/>
    </style:style>
    <style:style style:name="T5611" style:parent-style-name="DefaultParagraphFont" style:family="text">
      <style:text-properties style:letter-kerning="true"/>
    </style:style>
    <style:style style:name="T5612" style:parent-style-name="DefaultParagraphFont" style:family="text">
      <style:text-properties fo:font-style="italic" style:font-style-asian="italic" style:letter-kerning="true"/>
    </style:style>
    <style:style style:name="T5613" style:parent-style-name="DefaultParagraphFont" style:family="text">
      <style:text-properties style:letter-kerning="true"/>
    </style:style>
    <style:style style:name="P5614" style:parent-style-name="Normal" style:family="paragraph">
      <style:text-properties fo:font-weight="bold" style:font-weight-asian="bold" text:display="none" style:letter-kerning="true" fo:hyphenate="false"/>
    </style:style>
    <style:style style:name="TableRow5615" style:family="table-row">
      <style:table-row-properties style:min-row-height="0.0138in" fo:keep-together="always"/>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text-properties fo:hyphenate="false"/>
    </style:style>
    <style:style style:name="T5618" style:parent-style-name="DefaultParagraphFont" style:family="text">
      <style:text-properties style:letter-kerning="true"/>
    </style:style>
    <style:style style:name="T5619" style:parent-style-name="DefaultParagraphFont" style:family="text">
      <style:text-properties fo:font-style="italic" style:font-style-asian="italic" style:letter-kerning="true"/>
    </style:style>
    <style:style style:name="T5620" style:parent-style-name="DefaultParagraphFont" style:family="text">
      <style:text-properties style:letter-kerning="true"/>
    </style:style>
    <style:style style:name="P5621" style:parent-style-name="Normal" style:family="paragraph">
      <style:text-properties style:letter-kerning="true" fo:hyphenate="false"/>
    </style:style>
    <style:style style:name="TableRow5622" style:family="table-row">
      <style:table-row-properties style:min-row-height="0.0138in" fo:keep-together="always"/>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style:letter-kerning="true" fo:hyphenate="false"/>
    </style:style>
    <style:style style:name="P5625" style:parent-style-name="Normal" style:family="paragraph">
      <style:text-properties style:letter-kerning="true" fo:hyphenate="false"/>
    </style:style>
    <style:style style:name="P5626" style:parent-style-name="Normal" style:family="paragraph">
      <style:text-properties style:letter-kerning="true" fo:hyphenate="false"/>
    </style:style>
    <style:style style:name="P5627" style:parent-style-name="Normal" style:family="paragraph">
      <style:text-properties fo:hyphenate="false"/>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text-properties fo:hyphenate="false"/>
    </style:style>
    <style:style style:name="T5634" style:parent-style-name="DefaultParagraphFont" style:family="text">
      <style:text-properties fo:font-weight="bold" style:font-weight-asian="bold"/>
    </style:style>
    <style:style style:name="T5635" style:parent-style-name="DefaultParagraphFont" style:family="text">
      <style:text-properties fo:font-weight="bold" style:font-weight-asian="bold"/>
    </style:style>
    <style:style style:name="P5636"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5638" style:family="table-column">
      <style:table-column-properties style:column-width="6.45in"/>
    </style:style>
    <style:style style:name="Table5637" style:family="table">
      <style:table-properties style:width="6.45in" style:rel-width="100%" fo:margin-left="0in" table:align="left"/>
    </style:style>
    <style:style style:name="TableRow5639" style:family="table-row">
      <style:table-row-properties style:min-row-height="0.7187in"/>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text-properties fo:hyphenate="false"/>
    </style:style>
    <style:style style:name="P5642" style:parent-style-name="Normal" style:family="paragraph">
      <style:paragraph-properties fo:text-align="justify"/>
      <style:text-properties fo:hyphenate="false"/>
    </style:style>
    <style:style style:name="TableRow5643" style:family="table-row">
      <style:table-row-properties style:min-row-height="0.7187in"/>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text-properties fo:hyphenate="false"/>
    </style:style>
    <style:style style:name="P5646" style:parent-style-name="Normal" style:family="paragraph">
      <style:paragraph-properties fo:text-align="justify"/>
      <style:text-properties fo:hyphenate="false"/>
    </style:style>
    <style:style style:name="TableRow5647" style:family="table-row">
      <style:table-row-properties style:min-row-height="0.7187in"/>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hyphenate="false"/>
    </style:style>
    <style:style style:name="T5650" style:parent-style-name="DefaultParagraphFont" style:family="text">
      <style:text-properties style:language-asian="lt" style:country-asian="LT"/>
    </style:style>
    <style:style style:name="T5651" style:parent-style-name="DefaultParagraphFont" style:family="text">
      <style:text-properties fo:font-style="italic" style:font-style-asian="italic"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text-properties fo:hyphenate="false"/>
    </style:style>
    <style:style style:name="TableColumn5655" style:family="table-column">
      <style:table-column-properties style:column-width="1.6152in"/>
    </style:style>
    <style:style style:name="TableColumn5656" style:family="table-column">
      <style:table-column-properties style:column-width="1.575in"/>
    </style:style>
    <style:style style:name="TableColumn5657" style:family="table-column">
      <style:table-column-properties style:column-width="1.827in"/>
    </style:style>
    <style:style style:name="TableColumn5658" style:family="table-column">
      <style:table-column-properties style:column-width="1.7465in"/>
    </style:style>
    <style:style style:name="Table5654" style:family="table">
      <style:table-properties style:width="6.7638in" fo:margin-left="0in" table:align="center"/>
    </style:style>
    <style:style style:name="TableRow5659" style:family="table-row">
      <style:table-row-properties style:min-row-height="0.177in"/>
    </style:style>
    <style:style style:name="TableCell5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1" style:parent-style-name="Normal" style:family="paragraph">
      <style:text-properties fo:font-size="5pt" style:font-size-asian="5pt" style:font-size-complex="5pt"/>
    </style:style>
    <style:style style:name="P5662" style:parent-style-name="Normal" style:family="paragraph">
      <style:text-properties style:language-asian="lt" style:country-asian="LT" fo:hyphenate="false"/>
    </style:style>
    <style:style style:name="P5663" style:parent-style-name="Normal" style:family="paragraph">
      <style:text-properties fo:font-size="5pt" style:font-size-asian="5pt" style:font-size-complex="5pt"/>
    </style:style>
    <style:style style:name="P5664" style:parent-style-name="Normal" style:family="paragraph">
      <style:text-properties fo:hyphenate="false"/>
    </style:style>
    <style:style style:name="T5665" style:parent-style-name="DefaultParagraphFont" style:family="text">
      <style:text-properties fo:font-style="italic" style:font-style-asian="italic"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5pt" style:font-size-asian="5pt" style:font-size-complex="5pt"/>
    </style:style>
    <style:style style:name="P5668" style:parent-style-name="Normal" style:family="paragraph">
      <style:text-properties style:language-asian="lt" style:country-asian="LT"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5pt" style:font-size-asian="5pt" style:font-size-complex="5pt"/>
    </style:style>
    <style:style style:name="P5671" style:parent-style-name="Normal" style:family="paragraph">
      <style:text-properties style:language-asian="lt" style:country-asian="LT" fo:hyphenate="false"/>
    </style:style>
    <style:style style:name="P5672" style:parent-style-name="Normal" style:family="paragraph">
      <style:text-properties fo:font-size="5pt" style:font-size-asian="5pt" style:font-size-complex="5pt"/>
    </style:style>
    <style:style style:name="P5673" style:parent-style-name="Normal" style:family="paragraph">
      <style:text-properties fo:font-style="italic" style:font-style-asian="italic" style:language-asian="lt" style:country-asian="LT" fo:hyphenate="false"/>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text-properties fo:font-size="5pt" style:font-size-asian="5pt" style:font-size-complex="5pt"/>
    </style:style>
    <style:style style:name="P5676" style:parent-style-name="Normal" style:family="paragraph">
      <style:text-properties style:language-asian="lt" style:country-asian="LT" fo:hyphenate="false"/>
    </style:style>
    <style:style style:name="P5677" style:parent-style-name="Normal" style:family="paragraph">
      <style:text-properties fo:font-size="5pt" style:font-size-asian="5pt" style:font-size-complex="5pt"/>
    </style:style>
    <style:style style:name="P5678" style:parent-style-name="Normal" style:family="paragraph">
      <style:text-properties fo:font-style="italic" style:font-style-asian="italic" style:language-asian="lt" style:country-asian="LT" fo:hyphenate="false"/>
    </style:style>
    <style:style style:name="TableRow5679" style:family="table-row">
      <style:table-row-properties style:min-row-height="0.1666in"/>
    </style:style>
    <style:style style:name="TableCell56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81" style:parent-style-name="Normal" style:family="paragraph">
      <style:text-properties fo:font-weight="bold" style:font-weight-asian="bold" style:language-asian="lt" style:country-asian="LT" fo:hyphenate="false"/>
    </style:style>
    <style:style style:name="P5682" style:parent-style-name="Normal" style:family="paragraph">
      <style:text-properties fo:font-weight="bold" style:font-weight-asian="bold" style:language-asian="lt" style:country-asian="LT" fo:hyphenate="false"/>
    </style:style>
    <style:style style:name="P5683" style:parent-style-name="Normal" style:family="paragraph">
      <style:text-properties fo:font-weight="bold" style:font-weight-asian="bold" style:language-asian="lt" style:country-asian="LT" fo:hyphenate="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language-asian="lt" style:country-asian="LT" fo:hyphenate="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style:language-asian="lt" style:country-asian="LT" fo:hyphenate="false"/>
    </style:style>
    <style:style style:name="TableCell5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5689" style:family="table-row">
      <style:table-row-properties style:min-row-height="0.1666in"/>
    </style:style>
    <style:style style:name="P5690" style:parent-style-name="Normal" style:family="paragraph">
      <style:text-properties fo:font-weight="bold" style:font-weight-asian="bold" style:language-asian="lt" style:country-asian="LT" fo:hyphenate="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style:language-asian="lt" style:country-asian="LT" fo:hyphenate="false"/>
    </style:style>
    <style:style style:name="TableRow5693" style:family="table-row">
      <style:table-row-properties style:min-row-height="0.1666in"/>
    </style:style>
    <style:style style:name="P5694" style:parent-style-name="Normal" style:family="paragraph">
      <style:text-properties fo:font-weight="bold" style:font-weight-asian="bold" style:language-asian="lt" style:country-asian="LT" fo:hyphenate="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style:language-asian="lt" style:country-asian="LT" fo:hyphenate="false"/>
    </style:style>
    <style:style style:name="TableRow5697" style:family="table-row">
      <style:table-row-properties style:min-row-height="0.1666in"/>
    </style:style>
    <style:style style:name="P5698" style:parent-style-name="Normal" style:family="paragraph">
      <style:text-properties fo:font-weight="bold" style:font-weight-asian="bold" style:language-asian="lt" style:country-asian="LT" fo:hyphenate="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language-asian="lt" style:country-asian="LT" fo:hyphenate="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language-asian="lt" style:country-asian="LT" fo:hyphenate="false"/>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5704" style:family="table-row">
      <style:table-row-properties style:min-row-height="0.1666in"/>
    </style:style>
    <style:style style:name="P5705" style:parent-style-name="Normal" style:family="paragraph">
      <style:text-properties fo:font-weight="bold" style:font-weight-asian="bold" style:language-asian="lt" style:country-asian="LT" fo:hyphenate="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style:language-asian="lt" style:country-asian="LT" fo:hyphenate="false"/>
    </style:style>
    <style:style style:name="TableRow5708" style:family="table-row">
      <style:table-row-properties style:min-row-height="0.1666in"/>
    </style:style>
    <style:style style:name="P5709" style:parent-style-name="Normal" style:family="paragraph">
      <style:text-properties fo:font-weight="bold" style:font-weight-asian="bold" style:language-asian="lt" style:country-asian="LT" fo:hyphenate="fals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language-asian="lt" style:country-asian="LT" fo:hyphenate="false"/>
    </style:style>
    <style:style style:name="TableRow5712" style:family="table-row">
      <style:table-row-properties style:min-row-height="0.1666in"/>
    </style:style>
    <style:style style:name="P5713" style:parent-style-name="Normal" style:family="paragraph">
      <style:text-properties fo:font-weight="bold" style:font-weight-asian="bold" style:language-asian="lt" style:country-asian="LT" fo:hyphenate="false"/>
    </style:style>
    <style:style style:name="TableCell5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5" style:parent-style-name="Normal" style:family="paragraph">
      <style:text-properties style:language-asian="lt" style:country-asian="LT" fo:hyphenate="false"/>
    </style:style>
    <style:style style:name="TableCell5716" style:family="table-cell">
      <style:table-cell-properties fo:border="0.0069in solid #000000" style:writing-mode="lr-tb" fo:padding-top="0in" fo:padding-left="0.075in" fo:padding-bottom="0in" fo:padding-right="0.075in"/>
    </style:style>
    <style:style style:name="TableCell57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8" style:parent-style-name="Normal" style:family="paragraph">
      <style:text-properties style:language-asian="lt" style:country-asian="LT" fo:hyphenate="false"/>
    </style:style>
    <style:style style:name="TableRow5719" style:family="table-row">
      <style:table-row-properties style:min-row-height="0.1666in"/>
    </style:style>
    <style:style style:name="P5720" style:parent-style-name="Normal" style:family="paragraph">
      <style:text-properties fo:font-weight="bold" style:font-weight-asian="bold" style:language-asian="lt" style:country-asian="LT" fo:hyphenate="false"/>
    </style:style>
    <style:style style:name="P5721" style:parent-style-name="Normal" style:family="paragraph">
      <style:text-properties fo:font-weight="bold" style:font-weight-asian="bold" style:language-asian="lt" style:country-asian="LT"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fo:font-weight="bold" style:font-weight-asian="bold" style:language-asian="lt" style:country-asian="LT" fo:hyphenate="false"/>
    </style:style>
    <style:style style:name="P5724" style:parent-style-name="Normal" style:family="paragraph">
      <style:text-properties fo:font-weight="bold" style:font-weight-asian="bold" style:language-asian="lt" style:country-asian="LT" fo:hyphenate="false"/>
    </style:style>
    <style:style style:name="TableRow5725" style:family="table-row">
      <style:table-row-properties style:min-row-height="0.1666in"/>
    </style:style>
    <style:style style:name="P5726" style:parent-style-name="Normal" style:family="paragraph">
      <style:text-properties fo:font-weight="bold" style:font-weight-asian="bold" style:language-asian="lt" style:country-asian="LT" fo:hyphenate="false"/>
    </style:style>
    <style:style style:name="P5727" style:parent-style-name="Normal" style:family="paragraph">
      <style:text-properties fo:font-weight="bold" style:font-weight-asian="bold" style:language-asian="lt" style:country-asian="LT" fo:hyphenate="false"/>
    </style:style>
    <style:style style:name="TableCell5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29" style:parent-style-name="Normal" style:family="paragraph">
      <style:text-properties fo:font-weight="bold" style:font-weight-asian="bold" style:language-asian="lt" style:country-asian="LT" fo:hyphenate="false"/>
    </style:style>
    <style:style style:name="P5730" style:parent-style-name="Normal" style:family="paragraph">
      <style:text-properties fo:font-weight="bold" style:font-weight-asian="bold" style:language-asian="lt" style:country-asian="LT" fo:hyphenate="false"/>
    </style:style>
    <style:style style:name="P5731" style:parent-style-name="Normal" style:family="paragraph">
      <style:text-properties fo:hyphenate="false"/>
    </style:style>
    <style:style style:name="TableRow5732" style:family="table-row">
      <style:table-row-properties style:min-row-height="0.7187in"/>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hyphenate="false"/>
    </style:style>
    <style:style style:name="P5735" style:parent-style-name="Normal" style:family="paragraph">
      <style:text-properties fo:hyphenate="false"/>
    </style:style>
    <style:style style:name="P5736" style:parent-style-name="Normal" style:family="paragraph">
      <style:text-properties fo:hyphenate="false"/>
    </style:style>
    <style:style style:name="TableRow5737" style:family="table-row">
      <style:table-row-properties style:min-row-height="0.7187in"/>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style:font-weight-complex="bold" fo:hyphenate="false"/>
    </style:style>
    <style:style style:name="P5740" style:parent-style-name="Normal" style:family="paragraph">
      <style:text-properties fo:hyphenate="false"/>
    </style:style>
    <style:style style:name="TableColumn5742" style:family="table-column">
      <style:table-column-properties style:column-width="0.368in"/>
    </style:style>
    <style:style style:name="TableColumn5743" style:family="table-column">
      <style:table-column-properties style:column-width="2.1812in"/>
    </style:style>
    <style:style style:name="TableColumn5744" style:family="table-column">
      <style:table-column-properties style:column-width="0.3513in"/>
    </style:style>
    <style:style style:name="TableColumn5745" style:family="table-column">
      <style:table-column-properties style:column-width="0.3513in"/>
    </style:style>
    <style:style style:name="TableColumn5746" style:family="table-column">
      <style:table-column-properties style:column-width="0.3513in"/>
    </style:style>
    <style:style style:name="TableColumn5747" style:family="table-column">
      <style:table-column-properties style:column-width="0.3513in"/>
    </style:style>
    <style:style style:name="TableColumn5748" style:family="table-column">
      <style:table-column-properties style:column-width="0.3513in"/>
    </style:style>
    <style:style style:name="TableColumn5749" style:family="table-column">
      <style:table-column-properties style:column-width="0.3513in"/>
    </style:style>
    <style:style style:name="TableColumn5750" style:family="table-column">
      <style:table-column-properties style:column-width="0.3513in"/>
    </style:style>
    <style:style style:name="TableColumn5751" style:family="table-column">
      <style:table-column-properties style:column-width="0.3513in"/>
    </style:style>
    <style:style style:name="TableColumn5752" style:family="table-column">
      <style:table-column-properties style:column-width="0.3513in"/>
    </style:style>
    <style:style style:name="TableColumn5753" style:family="table-column">
      <style:table-column-properties style:column-width="0.3513in"/>
    </style:style>
    <style:style style:name="TableColumn5754" style:family="table-column">
      <style:table-column-properties style:column-width="0.3513in"/>
    </style:style>
    <style:style style:name="TableColumn5755" style:family="table-column">
      <style:table-column-properties style:column-width="0.3513in"/>
    </style:style>
    <style:style style:name="Table5741" style:family="table">
      <style:table-properties style:width="6.7659in" fo:margin-left="0in" table:align="center"/>
    </style:style>
    <style:style style:name="TableRow5756" style:family="table-row">
      <style:table-row-properties style:min-row-height="0.1618in"/>
    </style:style>
    <style:style style:name="TableCell5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8" style:parent-style-name="Normal" style:family="paragraph">
      <style:text-properties fo:font-size="5pt" style:font-size-asian="5pt" style:font-size-complex="5pt"/>
    </style:style>
    <style:style style:name="P5759" style:parent-style-name="Normal" style:family="paragraph">
      <style:text-properties style:font-weight-complex="bold" fo:hyphenate="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5pt" style:font-size-asian="5pt" style:font-size-complex="5pt"/>
    </style:style>
    <style:style style:name="P5762" style:parent-style-name="Normal" style:family="paragraph">
      <style:text-properties fo:hyphenate="false"/>
    </style:style>
    <style:style style:name="T5763" style:parent-style-name="DefaultParagraphFont" style:family="text">
      <style:text-properties style:font-weight-complex="bold"/>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fo:text-align="center"/>
      <style:text-properties style:font-weight-complex="bold" fo:hyphenate="false"/>
    </style:style>
    <style:style style:name="TableRow5766" style:family="table-row">
      <style:table-row-properties style:min-row-height="0.7763in" fo:keep-together="always"/>
    </style:style>
    <style:style style:name="P5767" style:parent-style-name="Normal" style:family="paragraph">
      <style:text-properties style:font-weight-complex="bold" fo:font-size="11pt" style:font-size-asian="11pt" style:font-size-complex="11pt" fo:hyphenate="false"/>
    </style:style>
    <style:style style:name="P5768" style:parent-style-name="Normal" style:family="paragraph">
      <style:text-properties style:font-weight-complex="bold" fo:font-size="11pt" style:font-size-asian="11pt" style:font-size-complex="11pt" fo:hyphenate="false"/>
    </style:style>
    <style:style style:name="TableCell5769" style:family="table-cell">
      <style:table-cell-properties fo:border="0.0069in solid #000000" style:glyph-orientation-vertical="0" fo:padding-top="0in" fo:padding-left="0.075in" fo:padding-bottom="0in" fo:padding-right="0.075in"/>
    </style:style>
    <style:style style:name="P5770" style:parent-style-name="Normal" style:family="paragraph">
      <style:paragraph-properties fo:text-align="center"/>
      <style:text-properties style:font-weight-complex="bold" fo:hyphenate="false"/>
    </style:style>
    <style:style style:name="TableCell5771" style:family="table-cell">
      <style:table-cell-properties fo:border="0.0069in solid #000000" style:glyph-orientation-vertical="0" fo:padding-top="0in" fo:padding-left="0.075in" fo:padding-bottom="0in" fo:padding-right="0.075in"/>
    </style:style>
    <style:style style:name="P5772" style:parent-style-name="Normal" style:family="paragraph">
      <style:paragraph-properties fo:text-align="center"/>
      <style:text-properties style:font-weight-complex="bold" fo:hyphenate="false"/>
    </style:style>
    <style:style style:name="TableCell5773" style:family="table-cell">
      <style:table-cell-properties fo:border="0.0069in solid #000000" style:glyph-orientation-vertical="0" fo:padding-top="0in" fo:padding-left="0.075in" fo:padding-bottom="0in" fo:padding-right="0.075in"/>
    </style:style>
    <style:style style:name="P5774" style:parent-style-name="Normal" style:family="paragraph">
      <style:paragraph-properties fo:text-align="center"/>
      <style:text-properties style:font-weight-complex="bold" fo:hyphenate="false"/>
    </style:style>
    <style:style style:name="TableCell5775" style:family="table-cell">
      <style:table-cell-properties fo:border="0.0069in solid #000000" style:glyph-orientation-vertical="0" fo:padding-top="0in" fo:padding-left="0.075in" fo:padding-bottom="0in" fo:padding-right="0.075in"/>
    </style:style>
    <style:style style:name="P5776" style:parent-style-name="Normal" style:family="paragraph">
      <style:paragraph-properties fo:text-align="center"/>
      <style:text-properties style:font-weight-complex="bold" fo:hyphenate="false"/>
    </style:style>
    <style:style style:name="TableCell5777" style:family="table-cell">
      <style:table-cell-properties fo:border="0.0069in solid #000000" style:glyph-orientation-vertical="0" fo:padding-top="0in" fo:padding-left="0.075in" fo:padding-bottom="0in" fo:padding-right="0.075in"/>
    </style:style>
    <style:style style:name="P5778" style:parent-style-name="Normal" style:family="paragraph">
      <style:paragraph-properties fo:text-align="center"/>
      <style:text-properties style:font-weight-complex="bold" fo:hyphenate="false"/>
    </style:style>
    <style:style style:name="TableCell5779" style:family="table-cell">
      <style:table-cell-properties fo:border="0.0069in solid #000000" style:glyph-orientation-vertical="0" fo:padding-top="0in" fo:padding-left="0.075in" fo:padding-bottom="0in" fo:padding-right="0.075in"/>
    </style:style>
    <style:style style:name="P5780" style:parent-style-name="Normal" style:family="paragraph">
      <style:paragraph-properties fo:text-align="center"/>
      <style:text-properties style:font-weight-complex="bold" fo:hyphenate="false"/>
    </style:style>
    <style:style style:name="TableCell5781" style:family="table-cell">
      <style:table-cell-properties fo:border="0.0069in solid #000000" style:glyph-orientation-vertical="0" fo:padding-top="0in" fo:padding-left="0.075in" fo:padding-bottom="0in" fo:padding-right="0.075in"/>
    </style:style>
    <style:style style:name="P5782" style:parent-style-name="Normal" style:family="paragraph">
      <style:paragraph-properties fo:text-align="center"/>
      <style:text-properties style:font-weight-complex="bold" fo:hyphenate="false"/>
    </style:style>
    <style:style style:name="TableCell5783" style:family="table-cell">
      <style:table-cell-properties fo:border="0.0069in solid #000000" style:glyph-orientation-vertical="0" fo:padding-top="0in" fo:padding-left="0.075in" fo:padding-bottom="0in" fo:padding-right="0.075in"/>
    </style:style>
    <style:style style:name="P5784" style:parent-style-name="Normal" style:family="paragraph">
      <style:paragraph-properties fo:text-align="center"/>
      <style:text-properties style:font-weight-complex="bold" fo:hyphenate="false"/>
    </style:style>
    <style:style style:name="TableCell5785" style:family="table-cell">
      <style:table-cell-properties fo:border="0.0069in solid #000000" style:glyph-orientation-vertical="0" fo:padding-top="0in" fo:padding-left="0.075in" fo:padding-bottom="0in" fo:padding-right="0.075in"/>
    </style:style>
    <style:style style:name="P5786" style:parent-style-name="Normal" style:family="paragraph">
      <style:paragraph-properties fo:text-align="center"/>
      <style:text-properties style:font-weight-complex="bold" fo:hyphenate="false"/>
    </style:style>
    <style:style style:name="TableCell5787" style:family="table-cell">
      <style:table-cell-properties fo:border="0.0069in solid #000000" style:glyph-orientation-vertical="0" fo:padding-top="0in" fo:padding-left="0.075in" fo:padding-bottom="0in" fo:padding-right="0.075in"/>
    </style:style>
    <style:style style:name="P5788" style:parent-style-name="Normal" style:family="paragraph">
      <style:paragraph-properties fo:text-align="center"/>
      <style:text-properties style:font-weight-complex="bold" fo:hyphenate="false"/>
    </style:style>
    <style:style style:name="TableCell5789" style:family="table-cell">
      <style:table-cell-properties fo:border="0.0069in solid #000000" style:glyph-orientation-vertical="0" fo:padding-top="0in" fo:padding-left="0.075in" fo:padding-bottom="0in" fo:padding-right="0.075in"/>
    </style:style>
    <style:style style:name="P5790" style:parent-style-name="Normal" style:family="paragraph">
      <style:paragraph-properties fo:text-align="center"/>
      <style:text-properties style:font-weight-complex="bold" fo:hyphenate="false"/>
    </style:style>
    <style:style style:name="TableCell579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792" style:parent-style-name="Normal" style:family="paragraph">
      <style:paragraph-properties fo:text-align="center"/>
      <style:text-properties style:font-weight-complex="bold" fo:hyphenate="false"/>
    </style:style>
    <style:style style:name="TableRow5793" style:family="table-row">
      <style:table-row-properties/>
    </style:style>
    <style:style style:name="TableCell5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5" style:parent-style-name="Normal" style:family="paragraph">
      <style:text-properties style:font-weight-complex="bold" fo:hyphenate="false"/>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weight-complex="bold" fo:hyphenate="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style:font-weight-complex="bold" fo:hyphenate="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weight-complex="bold" fo:hyphenate="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weight-complex="bold" fo:hyphenate="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style:font-weight-complex="bold" fo:hyphenate="false"/>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style:font-weight-complex="bold" fo:hyphenate="false"/>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text-properties style:font-weight-complex="bold" fo:hyphenate="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weight-complex="bold"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weight-complex="bold"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weight-complex="bold"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weight-complex="bold" fo:hyphenate="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weight-complex="bold" fo:hyphenate="false"/>
    </style:style>
    <style:style style:name="TableCell5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1" style:parent-style-name="Normal" style:family="paragraph">
      <style:text-properties style:font-weight-complex="bold" fo:hyphenate="false"/>
    </style:style>
    <style:style style:name="TableRow5822" style:family="table-row">
      <style:table-row-properties/>
    </style:style>
    <style:style style:name="TableCell5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4" style:parent-style-name="Normal" style:family="paragraph">
      <style:text-properties style:font-weight-complex="bold"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weight-complex="bold" fo:hyphenate="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weight-complex="bold" fo:hyphenate="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weight-complex="bold" fo:hyphenate="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weight-complex="bold" fo:hyphenate="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weight-complex="bold" fo:hyphenate="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style:font-weight-complex="bold"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style:font-weight-complex="bold"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weight-complex="bold" fo:hyphenate="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style:font-weight-complex="bold" fo:hyphenate="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text-properties style:font-weight-complex="bold" fo:hyphenate="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style:font-weight-complex="bold" fo:hyphenate="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text-properties style:font-weight-complex="bold" fo:hyphenate="false"/>
    </style:style>
    <style:style style:name="TableCell5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0" style:parent-style-name="Normal" style:family="paragraph">
      <style:text-properties style:font-weight-complex="bold" fo:hyphenate="false"/>
    </style:style>
    <style:style style:name="TableRow5851" style:family="table-row">
      <style:table-row-properties/>
    </style:style>
    <style:style style:name="TableCell5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3" style:parent-style-name="Normal" style:family="paragraph">
      <style:text-properties style:font-weight-complex="bold" fo:hyphenate="false"/>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weight-complex="bold"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weight-complex="bold" fo:hyphenate="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text-properties style:font-weight-complex="bold" fo:hyphenate="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style:font-weight-complex="bold" fo:hyphenate="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weight-complex="bold" fo:hyphenate="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style:font-weight-complex="bold" fo:hyphenate="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weight-complex="bold" fo:hyphenate="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weight-complex="bold" fo:hyphenate="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weight-complex="bold" fo:hyphenate="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weight-complex="bold"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weight-complex="bold" fo:hyphenate="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weight-complex="bold" fo:hyphenate="false"/>
    </style:style>
    <style:style style:name="TableCell5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9" style:parent-style-name="Normal" style:family="paragraph">
      <style:text-properties style:font-weight-complex="bold" fo:hyphenate="false"/>
    </style:style>
    <style:style style:name="TableRow5880" style:family="table-row">
      <style:table-row-properties/>
    </style:style>
    <style:style style:name="TableCell58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82" style:parent-style-name="Normal" style:family="paragraph">
      <style:text-properties style:font-weight-complex="bold" fo:hyphenate="false"/>
    </style:style>
    <style:style style:name="TableCell5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4" style:parent-style-name="Normal" style:family="paragraph">
      <style:text-properties style:font-weight-complex="bold" fo:hyphenate="false"/>
    </style:style>
    <style:style style:name="TableCell5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6" style:parent-style-name="Normal" style:family="paragraph">
      <style:text-properties style:font-weight-complex="bold" fo:hyphenate="false"/>
    </style:style>
    <style:style style:name="TableCell5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8" style:parent-style-name="Normal" style:family="paragraph">
      <style:text-properties style:font-weight-complex="bold" fo:hyphenate="false"/>
    </style:style>
    <style:style style:name="TableCell5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0" style:parent-style-name="Normal" style:family="paragraph">
      <style:text-properties style:font-weight-complex="bold" fo:hyphenate="false"/>
    </style:style>
    <style:style style:name="TableCell5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2" style:parent-style-name="Normal" style:family="paragraph">
      <style:text-properties style:font-weight-complex="bold" fo:hyphenate="false"/>
    </style:style>
    <style:style style:name="TableCell5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4" style:parent-style-name="Normal" style:family="paragraph">
      <style:text-properties style:font-weight-complex="bold" fo:hyphenate="false"/>
    </style:style>
    <style:style style:name="TableCell5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6" style:parent-style-name="Normal" style:family="paragraph">
      <style:text-properties style:font-weight-complex="bold" fo:hyphenate="false"/>
    </style:style>
    <style:style style:name="TableCell5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8" style:parent-style-name="Normal" style:family="paragraph">
      <style:text-properties style:font-weight-complex="bold" fo:hyphenate="false"/>
    </style:style>
    <style:style style:name="TableCell5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0" style:parent-style-name="Normal" style:family="paragraph">
      <style:text-properties style:font-weight-complex="bold" fo:hyphenate="false"/>
    </style:style>
    <style:style style:name="TableCell5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2" style:parent-style-name="Normal" style:family="paragraph">
      <style:text-properties style:font-weight-complex="bold" fo:hyphenate="false"/>
    </style:style>
    <style:style style:name="TableCell5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4" style:parent-style-name="Normal" style:family="paragraph">
      <style:text-properties style:font-weight-complex="bold" fo:hyphenate="false"/>
    </style:style>
    <style:style style:name="TableCell5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6" style:parent-style-name="Normal" style:family="paragraph">
      <style:text-properties style:font-weight-complex="bold" fo:hyphenate="false"/>
    </style:style>
    <style:style style:name="TableCell59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08" style:parent-style-name="Normal" style:family="paragraph">
      <style:text-properties style:font-weight-complex="bold" fo:hyphenate="false"/>
    </style:style>
    <style:style style:name="P5909" style:parent-style-name="Normal" style:family="paragraph">
      <style:text-properties fo:hyphenate="false"/>
    </style:style>
    <style:style style:name="TableRow5910" style:family="table-row">
      <style:table-row-properties style:min-row-height="0.7187in"/>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hyphenate="false"/>
    </style:style>
    <style:style style:name="P5913" style:parent-style-name="Normal" style:family="paragraph">
      <style:text-properties fo:hyphenate="false"/>
    </style:style>
    <style:style style:name="P5914" style:parent-style-name="Normal" style:family="paragraph">
      <style:text-properties fo:hyphenate="false"/>
    </style:style>
    <style:style style:name="TableRow5915" style:family="table-row">
      <style:table-row-properties style:min-row-height="0.7187in"/>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hyphenate="false"/>
    </style:style>
    <style:style style:name="P5918" style:parent-style-name="Normal" style:family="paragraph">
      <style:text-properties fo:hyphenate="false"/>
    </style:style>
    <style:style style:name="P5919" style:parent-style-name="Normal" style:family="paragraph">
      <style:text-properties fo:hyphenate="false"/>
    </style:style>
    <style:style style:name="P5920" style:parent-style-name="Normal" style:family="paragraph">
      <style:text-properties fo:hyphenate="false"/>
    </style:style>
    <style:style style:name="T5921" style:parent-style-name="DefaultParagraphFont" style:family="text">
      <style:text-properties fo:font-weight="bold" style:font-weight-asian="bold"/>
    </style:style>
    <style:style style:name="T5922" style:parent-style-name="DefaultParagraphFont" style:family="text">
      <style:text-properties fo:font-weight="bold" style:font-weight-asian="bold"/>
    </style:style>
    <style:style style:name="T5923" style:parent-style-name="DefaultParagraphFont" style:family="text">
      <style:text-properties fo:font-weight="bold" style:font-weight-asian="bold"/>
    </style:style>
    <style:style style:name="P5924" style:parent-style-name="Normal" style:family="paragraph">
      <style:text-properties style:language-asian="lt" style:country-asian="LT" fo:hyphenate="false"/>
    </style:style>
    <style:style style:name="TableColumn5926" style:family="table-column">
      <style:table-column-properties style:column-width="1.277in" style:use-optimal-column-width="false"/>
    </style:style>
    <style:style style:name="TableColumn5927" style:family="table-column">
      <style:table-column-properties style:column-width="0.4645in" style:use-optimal-column-width="false"/>
    </style:style>
    <style:style style:name="TableColumn5928" style:family="table-column">
      <style:table-column-properties style:column-width="0.5687in" style:use-optimal-column-width="false"/>
    </style:style>
    <style:style style:name="TableColumn5929" style:family="table-column">
      <style:table-column-properties style:column-width="0.7388in" style:use-optimal-column-width="false"/>
    </style:style>
    <style:style style:name="TableColumn5930" style:family="table-column">
      <style:table-column-properties style:column-width="0.743in" style:use-optimal-column-width="false"/>
    </style:style>
    <style:style style:name="TableColumn5931" style:family="table-column">
      <style:table-column-properties style:column-width="0.7416in" style:use-optimal-column-width="false"/>
    </style:style>
    <style:style style:name="TableColumn5932" style:family="table-column">
      <style:table-column-properties style:column-width="0.743in" style:use-optimal-column-width="false"/>
    </style:style>
    <style:style style:name="TableColumn5933" style:family="table-column">
      <style:table-column-properties style:column-width="1.1729in" style:use-optimal-column-width="false"/>
    </style:style>
    <style:style style:name="Table5925" style:family="table">
      <style:table-properties style:width="6.45in" style:rel-width="100%" fo:margin-left="0in" table:align="right"/>
    </style:style>
    <style:style style:name="TableRow5934" style:family="table-row">
      <style:table-row-properties style:min-row-height="0.0138in" style:use-optimal-row-height="false" fo:keep-together="alway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hyphenate="false"/>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hyphenate="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hyphenate="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hyphenate="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hyphenate="false"/>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hyphenate="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hyphenate="false"/>
    </style:style>
    <style:style style:name="TableRow5951" style:family="table-row">
      <style:table-row-properties style:min-row-height="0.1138in" style:use-optimal-row-height="false" fo:keep-together="alway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hyphenate="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hyphenate="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hyphenate="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hyphenate="false"/>
    </style:style>
    <style:style style:name="TableRow5968" style:family="table-row">
      <style:table-row-properties style:min-row-height="0.0875in" style:use-optimal-row-height="false" fo:keep-together="alway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hyphenate="false"/>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hyphenate="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hyphenate="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fo:hyphenate="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hyphenate="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fo:hyphenate="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hyphenate="false"/>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hyphenate="false"/>
    </style:style>
    <style:style style:name="TableRow5985" style:family="table-row">
      <style:table-row-properties style:min-row-height="0.0902in" style:use-optimal-row-height="false" fo:keep-together="alway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hyphenate="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hyphenate="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hyphenate="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hyphenate="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hyphenate="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hyphenate="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fo:hyphenate="false"/>
    </style:style>
    <style:style style:name="TableRow6002" style:family="table-row">
      <style:table-row-properties style:min-row-height="0.1013in" style:use-optimal-row-height="false" fo:keep-together="alway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end"/>
      <style:text-properties fo:hyphenate="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hyphenate="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hyphenate="false"/>
    </style:style>
    <style:style style:name="P6015" style:parent-style-name="Normal" style:family="paragraph">
      <style:paragraph-properties fo:text-align="justify"/>
      <style:text-properties fo:hyphenate="false"/>
    </style:style>
    <style:style style:name="P6016" style:parent-style-name="Normal" style:family="paragraph">
      <style:paragraph-properties fo:text-align="justify"/>
      <style:text-properties fo:hyphenate="false"/>
    </style:style>
    <style:style style:name="T6017" style:parent-style-name="DefaultParagraphFont" style:family="text">
      <style:text-properties fo:font-weight="bold" style:font-weight-asian="bold"/>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022" style:family="table-column">
      <style:table-column-properties style:column-width="6.45in"/>
    </style:style>
    <style:style style:name="Table6021" style:family="table">
      <style:table-properties style:width="6.45in" style:rel-width="100%" fo:margin-left="0in" table:align="center"/>
    </style:style>
    <style:style style:name="TableRow6023" style:family="table-row">
      <style:table-row-properties style:min-row-height="1.9687in" fo:keep-together="always"/>
    </style:style>
    <style:style style:name="TableCell6024" style:family="table-cell">
      <style:table-cell-properties fo:border="0.0069in solid #000000" style:writing-mode="lr-tb" style:vertical-align="middle" fo:padding-top="0in" fo:padding-left="0.075in" fo:padding-bottom="0in" fo:padding-right="0.075in"/>
    </style:style>
    <style:style style:name="TableColumn6026" style:family="table-column">
      <style:table-column-properties style:column-width="2.1659in"/>
    </style:style>
    <style:style style:name="TableColumn6027" style:family="table-column">
      <style:table-column-properties style:column-width="1.3743in"/>
    </style:style>
    <style:style style:name="Table6025" style:family="table">
      <style:table-properties style:width="3.5402in" fo:margin-left="0in" table:align="left"/>
    </style:style>
    <style:style style:name="TableRow6028" style:family="table-row">
      <style:table-row-properties/>
    </style:style>
    <style:style style:name="TableCell6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0" style:parent-style-name="Normal" style:family="paragraph">
      <style:text-properties fo:hyphenate="false"/>
    </style:style>
    <style:style style:name="P6031" style:parent-style-name="Normal" style:family="paragraph">
      <style:text-properties fo:hyphenate="false"/>
    </style:style>
    <style:style style:name="TableCell60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text-properties fo:hyphenate="false"/>
    </style:style>
    <style:style style:name="TableRow6034" style:family="table-row">
      <style:table-row-properties/>
    </style:style>
    <style:style style:name="TableCell6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6" style:parent-style-name="Normal" style:family="paragraph">
      <style:text-properties fo:hyphenate="false"/>
    </style:style>
    <style:style style:name="TableCell6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8" style:parent-style-name="Normal" style:family="paragraph">
      <style:paragraph-properties fo:text-align="center"/>
      <style:text-properties fo:hyphenate="false"/>
    </style:style>
    <style:style style:name="TableRow6039" style:family="table-row">
      <style:table-row-properties/>
    </style:style>
    <style:style style:name="TableCell6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1" style:parent-style-name="Normal" style:family="paragraph">
      <style:paragraph-properties fo:text-indent="0.625in"/>
      <style:text-properties fo:hyphenate="false"/>
    </style:style>
    <style:style style:name="TableCell6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3" style:parent-style-name="Normal" style:family="paragraph">
      <style:paragraph-properties fo:text-align="center"/>
      <style:text-properties fo:hyphenate="false"/>
    </style:style>
    <style:style style:name="TableRow6044" style:family="table-row">
      <style:table-row-properties/>
    </style:style>
    <style:style style:name="TableCell6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6" style:parent-style-name="Normal" style:family="paragraph">
      <style:paragraph-properties fo:text-indent="0.625in"/>
      <style:text-properties fo:hyphenate="false"/>
    </style:style>
    <style:style style:name="TableCell6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text-properties fo:hyphenate="false"/>
    </style:style>
    <style:style style:name="TableRow6049" style:family="table-row">
      <style:table-row-properties/>
    </style:style>
    <style:style style:name="TableCell6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1" style:parent-style-name="Normal" style:family="paragraph">
      <style:text-properties fo:hyphenate="false"/>
    </style:style>
    <style:style style:name="TableCell6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3" style:parent-style-name="Normal" style:family="paragraph">
      <style:paragraph-properties fo:text-align="center"/>
      <style:text-properties fo:hyphenate="false"/>
    </style:style>
    <style:style style:name="TableRow6054" style:family="table-row">
      <style:table-row-properties/>
    </style:style>
    <style:style style:name="TableCell60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56" style:parent-style-name="Normal" style:family="paragraph">
      <style:text-properties fo:hyphenate="false"/>
    </style:style>
    <style:style style:name="TableCell60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58" style:parent-style-name="Normal" style:family="paragraph">
      <style:paragraph-properties fo:text-align="center"/>
      <style:text-properties fo:hyphenate="false"/>
    </style:style>
    <style:style style:name="P6059" style:parent-style-name="Normal" style:family="paragraph">
      <style:text-properties fo:hyphenate="false"/>
    </style:style>
    <style:style style:name="TableRow6060" style:family="table-row">
      <style:table-row-properties style:min-row-height="0.2888in" fo:keep-together="always"/>
    </style:style>
    <style:style style:name="TableCell6061" style:family="table-cell">
      <style:table-cell-properties fo:border="0.0069in solid #000000" style:writing-mode="lr-tb" style:vertical-align="middle" fo:padding-top="0in" fo:padding-left="0.075in" fo:padding-bottom="0in" fo:padding-right="0.07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font-style="italic" style:font-style-asian="italic"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fo:font-style="italic" style:font-style-asian="italic" style:font-size-complex="12pt" style:language-asian="lt" style:country-asian="LT"/>
    </style:style>
    <style:style style:name="P6066" style:parent-style-name="Normal" style:family="paragraph">
      <style:text-properties fo:hyphenate="false"/>
    </style:style>
    <style:style style:name="P6067" style:parent-style-name="Normal" style:family="paragraph">
      <style:text-properties style:language-asian="lt" style:country-asian="LT" fo:hyphenate="false"/>
    </style:style>
    <style:style style:name="P6068" style:parent-style-name="Normal" style:family="paragraph">
      <style:text-properties style:language-asian="lt" style:country-asian="LT" fo:hyphenate="false"/>
    </style:style>
    <style:style style:name="P6069" style:parent-style-name="Normal" style:family="paragraph">
      <style:text-properties style:language-asian="lt" style:country-asian="LT" fo:hyphenate="false"/>
    </style:style>
    <style:style style:name="P6070" style:parent-style-name="Normal" style:family="paragraph">
      <style:text-properties style:language-asian="lt" style:country-asian="LT" fo:hyphenate="false"/>
    </style:style>
    <style:style style:name="P6071" style:parent-style-name="Normal" style:family="paragraph">
      <style:text-properties style:language-asian="lt" style:country-asian="LT" fo:hyphenate="false"/>
    </style:style>
    <style:style style:name="P6072" style:parent-style-name="Normal" style:family="paragraph">
      <style:text-properties fo:hyphenate="false"/>
    </style:style>
    <style:style style:name="T6073" style:parent-style-name="DefaultParagraphFont" style:family="text">
      <style:text-properties fo:font-style="italic" style:font-style-asian="italic" style:language-asian="lt" style:country-asian="LT"/>
    </style:style>
    <style:style style:name="T6074" style:parent-style-name="DefaultParagraphFont" style:family="text">
      <style:text-properties fo:font-style="italic" style:font-style-asian="italic" style:language-asian="lt" style:country-asian="LT"/>
    </style:style>
    <style:style style:name="T6075" style:parent-style-name="DefaultParagraphFont" style:family="text">
      <style:text-properties style:language-asian="lt" style:country-asian="LT"/>
    </style:style>
    <style:style style:name="P6076" style:parent-style-name="Normal" style:family="paragraph">
      <style:paragraph-properties fo:text-indent="0.0416in"/>
      <style:text-properties fo:background-color="#D3D3D3" fo:hyphenate="false"/>
    </style:style>
    <style:style style:name="P6077" style:parent-style-name="Normal" style:family="paragraph">
      <style:paragraph-properties fo:text-align="justify"/>
      <style:text-properties fo:hyphenate="false"/>
    </style:style>
    <style:style style:name="P6078" style:parent-style-name="Normal" style:family="paragraph">
      <style:paragraph-properties fo:text-align="justify"/>
      <style:text-properties fo:hyphenate="false"/>
    </style:style>
    <style:style style:name="T6079" style:parent-style-name="DefaultParagraphFont" style:family="text">
      <style:text-properties fo:font-weight="bold" style:font-weight-asian="bold"/>
    </style:style>
    <style:style style:name="T6080" style:parent-style-name="DefaultParagraphFont" style:family="text">
      <style:text-properties fo:font-weight="bold" style:font-weight-asian="bold"/>
    </style:style>
    <style:style style:name="P6081" style:parent-style-name="Normal" style:family="paragraph">
      <style:paragraph-properties fo:text-align="justify"/>
      <style:text-properties fo:hyphenate="false"/>
    </style:style>
    <style:style style:name="P6082" style:parent-style-name="Normal" style:family="paragraph">
      <style:paragraph-properties fo:text-align="justify"/>
      <style:text-properties fo:hyphenate="false"/>
    </style:style>
    <style:style style:name="P6083" style:parent-style-name="Normal" style:family="paragraph">
      <style:paragraph-properties fo:text-align="justify"/>
      <style:text-properties fo:hyphenate="false"/>
    </style:style>
    <style:style style:name="P6084" style:parent-style-name="Normal" style:family="paragraph">
      <style:paragraph-properties fo:text-align="justify"/>
      <style:text-properties fo:hyphenate="false"/>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weight="bold" style:font-weight-asian="bold"/>
    </style:style>
    <style:style style:name="T6092" style:parent-style-name="DefaultParagraphFont" style:family="text">
      <style:text-properties fo:font-weight="bold" style:font-weight-asian="bold"/>
    </style:style>
    <style:style style:name="T6093" style:parent-style-name="DefaultParagraphFont" style:family="text">
      <style:text-properties fo:font-weight="bold" style:font-weight-asian="bold"/>
    </style:style>
    <style:style style:name="P6094" style:parent-style-name="Normal" style:family="paragraph">
      <style:paragraph-properties fo:text-align="justify"/>
    </style:style>
    <style:style style:name="P6095" style:parent-style-name="Normal" style:family="paragraph">
      <style:paragraph-properties fo:text-align="justify"/>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style:style>
    <style:style style:name="T6099" style:parent-style-name="DefaultParagraphFont" style:family="text">
      <style:text-properties fo:font-style="italic" style:font-style-asian="italic"/>
    </style:style>
    <style:style style:name="P6100" style:parent-style-name="Normal" style:family="paragraph">
      <style:paragraph-properties fo:text-align="justify"/>
    </style:style>
    <style:style style:name="P6101" style:parent-style-name="Normal" style:family="paragraph">
      <style:paragraph-properties fo:text-align="justify"/>
    </style:style>
    <style:style style:name="P6102" style:parent-style-name="Normal" style:family="paragraph">
      <style:paragraph-properties fo:text-indent="0.2958in"/>
    </style:style>
    <style:style style:name="T6103" style:parent-style-name="DefaultParagraphFont" style:family="text">
      <style:text-properties fo:font-style="italic" style:font-style-asian="italic"/>
    </style:style>
    <style:style style:name="T6104" style:parent-style-name="DefaultParagraphFont" style:family="text">
      <style:text-properties fo:font-style="italic" style:font-style-asian="italic"/>
    </style:style>
    <style:style style:name="T6105" style:parent-style-name="DefaultParagraphFont" style:family="text">
      <style:text-properties fo:font-style="italic" style:font-style-asian="italic"/>
    </style:style>
    <style:style style:name="T6106" style:parent-style-name="DefaultParagraphFont" style:family="text">
      <style:text-properties fo:font-style="italic" style:font-style-asian="italic"/>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style:font-style-complex="italic" fo:font-size="10pt" style:font-size-asian="10pt"/>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widows="0" fo:orphans="0"/>
    </style:style>
  </office:automatic-styles>
  <office:body>
    <office:text text:use-soft-page-breaks="true">
      <text:p text:style-name="P1"><text:span text:style-name="T7">Suvestinė redakcija nuo 2018-11-01 iki 2019-05-07</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text:span text:style-name="T15"/><text:span text:style-name="T16">LIETUVOS RESPUBLIKOS APLINKOS MINISTRO</text:span></text:p>
      <text:p text:style-name="P17">ĮSAKYMAS</text:p>
      <text:p text:style-name="P18"/>
      <text:p text:style-name="P19">DĖL KLIMATO KAITOS SPECIALIOSIOS PROGRAMOS LĖŠŲ NAUDOJIMO TVARKOS APRAŠO PATVIRTINIMO</text:p>
      <text:p text:style-name="P20"/>
      <text:p text:style-name="P21">2010 m. balandžio 6 d. Nr. D1-275</text:p>
      <text:p text:style-name="P22">Vilnius</text:p>
      <text:p text:style-name="P23"/>
      <text:p text:style-name="P24"/>
      <text:p text:style-name="P25"><text:span text:style-name="T26">Vadovaudamasis Lietuvos Respublikos klima</text:span><text:span text:style-name="T27">to kaitos valdymo finansinių instrumentų įstatymo (Žin., 2009, Nr.<text:s/></text:span><text:span text:style-name="T28">87-3662</text:span><text:span text:style-name="T29">) 10 straipsniu, Lietuvos Respublikos Vyriausybės 2009 m. lapkričio 4 d. nutarimo Nr. 1443 „Dėl įgaliojimų suteikimo įgyvendinant Lietuvos Respublikos klimato kaitos valdymo finansin</text:span><text:span text:style-name="T30">ių instrumentų įstatymą“ (Žin., 2009, Nr.<text:s/></text:span><text:span text:style-name="T31">135-5884</text:span><text:span text:style-name="T32">) 1.2 ir 1.3 punktais. Lietuvos Respublikos Vyriausybės 2009 m. gruodžio 16 d. nutarimo Nr. 1725 „Dėl Valstybės paramos daugiabučiams namams atnaujinti (modernizuoti) teikimo taisyklių patvirtinimo ir daugi</text:span><text:span text:style-name="T33">abučio namo atnaujinimo (modernizavimo) projektui įgyvendinti skirto kaupiamojo įnašo ir (ar) kitų įmokų didžiausios mėnesinės įmokos nustatymo“ (Žin., 2009, Nr.<text:s/></text:span><text:span text:style-name="T34">156-7024</text:span><text:span text:style-name="T35">; 2011, Nr.<text:s/></text:span><text:span text:style-name="T36">164-7823</text:span><text:span text:style-name="T37">) 2.1 ir 2.7 punktais. Lietuvos Respublikos valstybės biudžeto ir<text:s/></text:span><text:span text:style-name="T38">savivaldybių biudžetų sudarymo ir vykdymo taisyklių, patvirtintų Lietuvos Respublikos Vyriausybės 2001 m. gegužės 14 d. nutarimu Nr. 543 (Žin. 2001, Nr. 42-1455; 2004, Nr. 96-3531), 79</text:span><text:span text:style-name="T39">1<text:s/></text:span><text:span text:style-name="T40">punktu:</text:span></text:p>
      <text:p text:style-name="P41">Preambulės pakeitimai:</text:p>
      <text:soft-page-break/>
      <text:p text:style-name="P42"><text:span text:style-name="T43">Nr.<text:s/></text:span><text:a xlink:href="https://www.e-tar.lt/portal/legalAct.html?documentId=TAR.FFC311F9873A" office:target-frame-name="_top" xlink:show="replace"><text:span text:style-name="T44">D1-24</text:span></text:a><text:span text:style-name="T45">, 2012-01-11, Žin., 2012, Nr. 8-297 (2012-01-14), i. k. 112301MISAK000D1-24</text:span></text:p>
      <text:p text:style-name="P46"><text:span text:style-name="T47">Nr.<text:s/></text:span><text:a xlink:href="https://www.e-tar.lt/portal/legalAct.html?documentId=TAR.A562A4107084" office:target-frame-name="_top" xlink:show="replace"><text:span text:style-name="T48">D1-635</text:span></text:a><text:span text:style-name="T49">, 2</text:span><text:span text:style-name="T50">012-07-19, Žin., 2012, Nr. 88-4630 (2012-07-24), i. k. 112301MISAK00D1-635</text:span></text:p>
      <text:p text:style-name="Normal"/>
      <text:p text:style-name="P51"><text:span text:style-name="T52">1</text:span><text:span text:style-name="T53">.<text:s/></text:span><text:span text:style-name="T54">Tvirtinu</text:span><text:span text:style-name="T55"><text:s/>Klimato kaitos specialiosios programos lėšų naudojimo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Klimato kaitos politikos skyriui koord</text:span><text:span text:style-name="T64">inuoti Klimato kaitos specialiosios programos administravimą, sąmatų ir ataskaitų rengimą ir tvirtinimą;</text:span><text:s/></text:p>
      <text:p text:style-name="P65">Punkto pakeitimai:</text:p>
      <text:p text:style-name="P66"><text:span text:style-name="T67">Nr.<text:s/></text:span><text:a xlink:href="https://www.e-tar.lt/portal/legalAct.html?documentId=a65e4320389811e881f2ba995b003ed2" office:target-frame-name="_top" xlink:show="replace"><text:span text:style-name="T68">D1-252</text:span></text:a><text:span text:style-name="T69">, 2018-03-30, paskelbta</text:span><text:span text:style-name="T70"><text:s/>TAR 2018-04-05, i. k. 2018-05408</text:span></text:p>
      <text:p text:style-name="Normal"/>
      <text:p text:style-name="P71"><text:span text:style-name="T72">2.2</text:span><text:span text:style-name="T73">. Lietuvos Respublikos aplinkos ministerijos Aplinkos projektų valdymo agentūrai vykdyti Klimato kaitos specialiosios programos lėšų naudojimo tvarkos apraše nurodytos atsakingos institucijos funkcijas, išskyrus 2.</text:span><text:span text:style-name="T74">4 punkte nurodytas funkcijas;</text:span><text:s/></text:p>
      <text:p text:style-name="P75">Punkto pakeitimai:</text:p>
      <text:p text:style-name="P76"><text:span text:style-name="T77">Nr.<text:s/></text:span><text:a xlink:href="https://www.e-tar.lt/portal/legalAct.html?documentId=TAR.89FDD86E316B" office:target-frame-name="_top" xlink:show="replace"><text:span text:style-name="T78">D1-619</text:span></text:a><text:span text:style-name="T79">, 2011-07-29, Žin., 2011, Nr. 99-4668 (2011-08-04), i. k. 111301MISAK00D1-619</text:span></text:p>
      <text:p text:style-name="P80"><text:span text:style-name="T81">Nr.<text:s/></text:span><text:a xlink:href="https://www.e-tar.lt/portal/legalAct.html?documentId=TAR.28D9A996D9EA" office:target-frame-name="_top" xlink:show="replace"><text:span text:style-name="T82">D1-751</text:span></text:a><text:span text:style-name="T83">, 2012-09-18, Žin., 2012, Nr. 109-5538 (2012-09-21), i. k. 112301MISAK00D1-751</text:span></text:p>
      <text:p text:style-name="P84"><text:span text:style-name="T85">Nr.<text:s/></text:span><text:a xlink:href="https://www.e-tar.lt/portal/legalAct.html?documentId=a65e4320389811e881f2ba995b003ed2" office:target-frame-name="_top" xlink:show="replace"><text:span text:style-name="T86">D1-252</text:span></text:a><text:span text:style-name="T87">, 2018-03-30,</text:span><text:span text:style-name="T88"><text:s/>paskelbta TAR 2018-04-05, i. k. 2018-05408</text:span></text:p>
      <text:p text:style-name="Normal"/>
      <text:p text:style-name="P89"><text:span text:style-name="T90">2.3</text:span><text:span text:style-name="T91">. Būsto energijos taupymo agentūrai pagal savo kompetenciją atlikti kompensacinių išmokų mokėjimus ir kiekvienais metais iki sausio mėn. 31 d. teikti ataskaitas apie metinėje Klimato kaitos specialiosios<text:s/></text:span><text:span text:style-name="T92">programos lėšų naudojimo sąmatoje daugiabučių namų renovacijos projektų kompensacinėms išmokoms skirtų lėšų panaudojimą;</text:span><text:s/></text:p>
      <text:p text:style-name="P93">Papildyta punktu:</text:p>
      <text:p text:style-name="P94"><text:span text:style-name="T95">Nr.<text:s/></text:span><text:a xlink:href="https://www.e-tar.lt/portal/legalAct.html?documentId=TAR.FFC311F9873A" office:target-frame-name="_top" xlink:show="replace"><text:span text:style-name="T96">D1-24</text:span></text:a><text:span text:style-name="T97">, 2012-01-11, Žin., 2012,</text:span><text:span text:style-name="T98"><text:s/>Nr. 8-297 (2012-01-14), i. k. 112301MISAK000D1-24</text:span></text:p>
      <text:p text:style-name="P99">Punkto pakeitimai:</text:p>
      <text:p text:style-name="P100"><text:span text:style-name="T101">Nr.<text:s/></text:span><text:a xlink:href="https://www.e-tar.lt/portal/legalAct.html?documentId=6623cc10cf6711e3a8ded1a0f5aff0a9" office:target-frame-name="_top" xlink:show="replace"><text:span text:style-name="T102">D1-377</text:span></text:a><text:span text:style-name="T103">, 2014-04-28, paskelbta TAR 2014-04-29, i. k. 2014-04916</text:span></text:p>
      <text:p text:style-name="Normal"/>
      <text:p text:style-name="P104"><text:span text:style-name="T105">2.4</text:span><text:span text:style-name="T106">. Būsto energ</text:span><text:span text:style-name="T107">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8">naudojimo sąmatose nurodytas finansavimo priemones;</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text:span text:style-name="T120">2.5</text:span><text:span text:style-name="T121">. Nustatau, kad apie daugiabučių namų renovacijos projektų paraiškų, numatytų<text:s/></text:span><text:span text:style-name="T122">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3">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4">os ministerijos Aplinkos projektų valdymo agentūrai prašymą paskelbti šiame punkte nurodytą informaciją. <text:s text:c="2"/></text:span></text:p>
      <text:p text:style-name="P125">Papildyta punktu:</text:p>
      <text:p text:style-name="P126"><text:span text:style-name="T127">Nr.<text:s/></text:span><text:a xlink:href="https://www.e-tar.lt/portal/legalAct.html?documentId=TAR.28D9A996D9EA" office:target-frame-name="_top" xlink:show="replace"><text:span text:style-name="T128">D1-751</text:span></text:a><text:span text:style-name="T129">, 2012-09-18, Žin., 2012, Nr. 109-5538</text:span><text:span text:style-name="T130"><text:s/>(2012-09-21), i. k. 112301MISAK00D1-751</text:span></text:p>
      <text:p text:style-name="P131">Punkto pakeitimai:</text:p>
      <text:p text:style-name="P132"><text:span text:style-name="T133">Nr.<text:s/></text:span><text:a xlink:href="https://www.e-tar.lt/portal/legalAct.html?documentId=6623cc10cf6711e3a8ded1a0f5aff0a9" office:target-frame-name="_top" xlink:show="replace"><text:span text:style-name="T134">D1-377</text:span></text:a><text:span text:style-name="T135">, 2014-04-28, paskelbta TAR 2014-04-29, i. k. 2014-04916</text:span></text:p>
      <text:p text:style-name="P136"><text:span text:style-name="T137">Nr.<text:s/></text:span><text:a xlink:href="https://www.e-tar.lt/portal/legalAct.html?documentId=a65e4320389811e881f2ba995b003ed2" office:target-frame-name="_top" xlink:show="replace"><text:span text:style-name="T138">D1-252</text:span></text:a><text:span text:style-name="T139">, 2018-03-30, paskelbta TAR 2018-04-05, i. k. 2018-05408</text:span></text:p>
      <text:p text:style-name="Normal"/>
      <text:p text:style-name="P140"/>
      <text:p text:style-name="P141"/>
      <text:p text:style-name="P142">Aplinkos ministras<text:s/><text:tab/>Gediminas Kazlauskas</text:p>
      <text:p text:style-name="P143"/>
      <text:soft-page-break/>
      <text:p text:style-name="P144">SUDERINTA</text:p>
      <text:p text:style-name="P145">Lietuvos Respublikos finansų ministerijos<text:s/></text:p>
      <text:p text:style-name="P146"><text:span text:style-name="T147">2010 m. kovo 26 d.<text:s/></text:span><text:span text:style-name="T148">raštu Nr. (13.22-0301)-5K-1006761)-6K-1002814</text:span></text:p>
      <text:soft-page-break/>
      <text:p text:style-name="P149">PATVIRTINTA</text:p>
      <text:p text:style-name="P155">Lietuvos Respublikos aplinkos ministro<text:s/></text:p>
      <text:p text:style-name="P156">2010 m. balandžio 6 d.<text:s/></text:p>
      <text:p text:style-name="P157">įsakymu Nr. D1-275</text:p>
      <text:p text:style-name="P158"/>
      <text:p text:style-name="P159"><text:span text:style-name="T160">KLIMATO KAITOS SPECIALIOSIOS PROGRAMOS LĖŠŲ NAUDOJIMO TVARKOS APRAŠA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Klimato kaitos specialiosios programos lėšų naudojimo tvarkos aprašas (toliau – Tvarkos aprašas) nustato tikslinio Klimato kaitos</text:span><text:span text:style-name="T170"><text:s/>specialiosios programos (toliau – Programa) lėšų panaudojimo tvarką, pagal šią Programą finansuojamų projektų atrankos, finansavimo, stebėsenos ir ataskaitų teikimo reikalavimus, pareiškėjų, aplinkos ministro paskirto Aplinkos ministerijos struktūrinio pa</text:span><text:span text:style-name="T171">dalinio, koordinuojančio Programos administravimą (toliau – Aplinkos ministerijos struktūrinis padalinys), ir atsakingos institucijos, atliekančios Programos lėšomis finansuojamų projektų paraiškų surinkimą, vertinimą ir priežiūrą (toliau – Atsakinga insti</text:span><text:span text:style-name="T172">tucija), teises ir pareigas.</text:span></text:p>
      <text:p text:style-name="P173">Punkto pakeitimai:</text:p>
      <text:p text:style-name="P174"><text:span text:style-name="T175">Nr.<text:s/></text:span><text:a xlink:href="https://www.e-tar.lt/portal/legalAct.html?documentId=TAR.89FDD86E316B" office:target-frame-name="_top" xlink:show="replace"><text:span text:style-name="T176">D1-619</text:span></text:a><text:span text:style-name="T177">, 2011-07-29, Žin., 2011, Nr. 99-4668 (2011-08-04), i. k. 111301MISAK00D1-619</text:span></text:p>
      <text:p text:style-name="Normal"/>
      <text:p text:style-name="P178"><text:span text:style-name="T179">2</text:span><text:span text:style-name="T180">. Tvarkos aprašas taikomas pasko</text:span><text:span text:style-name="T181">lų, subsidijų investavimo į įmonių akcijas<text:s/></text:span><text:span text:style-name="T182">ir kompensacinių išmokų</text:span><text:span text:style-name="T183"><text:s/>forma Programos lėšomis finansuojamiems projektams, kurie susiję su klimato kaitos padarinių švelninimu (išmetamų šiltnamio efektą sukeliančių dujų kiekio sumažinimu) ir prisitaikymu prie k</text:span><text:span text:style-name="T184">limato kaitos pokyčių. Šis Tvarkos aprašas netaikomas Programos lėšų naudojimui finansuojant Lietuvos Respublikos įmoką į Europos Sąjungos bendrą finansinį indėlį<text:s/></text:span><text:soft-page-break/><text:span text:style-name="T185">ar projektus prisitaikymo prie klimato kaitos pokyčių ir klimato kaitos padarinių švelninimo<text:s/></text:span><text:span text:style-name="T186">priemonėms įgyvendinti trečiosiose valstybėse.</text:span></text:p>
      <text:p text:style-name="P187">Punkto pakeitimai:</text:p>
      <text:p text:style-name="P188"><text:span text:style-name="T189">Nr.<text:s/></text:span><text:a xlink:href="https://www.e-tar.lt/portal/legalAct.html?documentId=TAR.FFC311F9873A" office:target-frame-name="_top" xlink:show="replace"><text:span text:style-name="T190">D1-24</text:span></text:a><text:span text:style-name="T191">, 2012-01-11, Žin., 2012, Nr. 8-297 (2012-01-14), i. k. 112301MISAK000D1-24</text:span></text:p>
      <text:p text:style-name="Normal"/>
      <text:p text:style-name="P192"><text:span text:style-name="T193">3</text:span><text:span text:style-name="T194">. Tvarkos apraše<text:s/></text:span><text:span text:style-name="T195">vartojamos sąvokos:</text:span></text:p>
      <text:p text:style-name="P196"><text:span text:style-name="T197">3.1</text:span><text:span text:style-name="T198">.<text:s/></text:span><text:span text:style-name="T199">bendradarbiavimo sutartis</text:span><text:span text:style-name="T200"><text:s/>– Aplinkos ministerijos ir kredito įstaigos sudaryta sutartis, kurioje nustatomos pagrindinės bendradarbiavimo sąlygos, teikiant paskolas pareiškėjams Programos lėšomis kredito įstaigos vaidmuo paskolų t</text:span><text:span text:style-name="T201">eikimo ir administravimo procese. Bendradarbiavimo sutarties tipinę formą tvirtina aplinkos ministras;</text:span></text:p>
      <text:p text:style-name="P202"><text:span text:style-name="T203">3.2</text:span><text:span text:style-name="T204">.<text:s/></text:span><text:span text:style-name="T205">bendrojo naudojimo objektų valdytojas</text:span><text:span text:style-name="T206"><text:s/>– suprantama, kaip nurodyta Lietuvos Respublikos valstybės paramos būstui įsigyti ar išsinuomoti bei daugi</text:span><text:span text:style-name="T207">abučiams namams atnaujinti (modernizuoti) įstatyme (Žin., 1992, Nr.<text:s/></text:span><text:span text:style-name="T208">14-378</text:span><text:span text:style-name="T209">; 2002, Nr.<text:s/></text:span><text:span text:style-name="T210">116-5188</text:span><text:span text:style-name="T211">; 2009, Nr.<text:s/></text:span><text:span text:style-name="T212">93-3961</text:span><text:span text:style-name="T213">). Bendrojo naudojimo objektų valdytojo sąvoka taip pat apima individualių gyvenamųjų namų savininkų Lietuvos Respublikos daugiabučių namų savininkų bendrijų įstatymo (Žin., 1995, Nr.<text:s/></text:span><text:span text:style-name="T214">20-449</text:span><text:span text:style-name="T215">; 2000, Nr. 56-1639) nustatyta tvarka įsteigtas bendrijas, Lietuvo</text:span><text:span text:style-name="T216">s Respublikos asociacijų įstatymo (Žin., 2004, Nr.<text:s/></text:span><text:span text:style-name="T217">25-745</text:span><text:span text:style-name="T218">) ir Lietuvos Respublikos viešųjų įstaigų įstatymo (Žin., 1996, Nr.<text:s/></text:span><text:span text:style-name="T219">68-1633</text:span><text:span text:style-name="T220">) nustatyta tvarka įsteigtas organizacijas, kurių paskirtis – įgyvendinti viešuosius interesus, susijusius su gyvenimu kaimy</text:span><text:span text:style-name="T221">nystėje ir (arba) jiems bendrosios nuosavybės teise priklausančio turto valdymu, naudojimu;</text:span></text:p>
      <text:p text:style-name="P222"><text:span text:style-name="T223">3.3</text:span><text:span text:style-name="T224">.<text:s/></text:span><text:span text:style-name="T225">didelės apimties projektas<text:s/></text:span><text:span text:style-name="T226">– projektas, kuriam prašomas finansavimas viršija 200 000 Eur;</text:span><text:s/></text:p>
      <text:p text:style-name="P227">Punkto pakeitimai:</text:p>
      <text:p text:style-name="P228"><text:span text:style-name="T229">Nr.<text:s/></text:span><text:a xlink:href="https://www.e-tar.lt/portal/legalAct.html?documentId=5ff961e08a8511e4a98a9f2247652cf4" office:target-frame-name="_top" xlink:show="replace"><text:span text:style-name="T230">D1-1053</text:span></text:a><text:span text:style-name="T231">, 2014-12-19, paskelbta TAR 2014-12-23, i. k. 2014-20599</text:span></text:p>
      <text:p text:style-name="Normal"/>
      <text:p text:style-name="P232"><text:span text:style-name="T233">3.4</text:span><text:span text:style-name="T234">.<text:s/></text:span><text:span text:style-name="T235">kaimo bendruomenė</text:span><text:span text:style-name="T236"><text:s/>– kaimo vietovės gyventojai, susieti bendrais gyvenimo kaimynystėje<text:s/></text:span><text:span text:style-name="T237">poreikiais ir interesais. Kaimo bendruomenė, siekianti gauti finansavimą, turi<text:s/></text:span><text:soft-page-break/><text:span text:style-name="T238">Lietuvos Respublikos asociacijų įstatymo arba Lietuvos Respublikos viešųjų įstaigų įstatymo nustatyta tvarka įsteigti organizaciją, kurios paskirtis – įgyvendinti viešuosius int</text:span><text:span text:style-name="T239">eresus, susijusius su gyvenimu kaimynystėje;</text:span></text:p>
      <text:p text:style-name="P240"><text:span text:style-name="T241">3.5</text:span><text:span text:style-name="T242">.<text:s/></text:span><text:span text:style-name="T243">kompensacinė išmoka daugiabučiams –<text:s/></text:span><text:span text:style-name="T244">papildoma valstybės parama, numatyta Valstybės paramos būstui įsigyti ir išsinuomoti ir daugiabučiams namams atnaujinti (modernizuoti) įstatymo 13 str. 1 d. 5 punkte,</text:span><text:span text:style-name="T245"><text:s/>teikiama Programos lėšomis daugiabučių namo butų ir kitų patalpų savininkams (fiziniams ir juridiniams asmenims), įgyvendinusiems daugiabučių namų atnaujinimo (modernizavimo) projektą pagal Daugiabučių namų atnaujinimo (modernizavimo) programą, patvirtint</text:span><text:span text:style-name="T246">ą Lietuvos Respublikos Vyriausybės 2004 m. rugsėjo 23 d. nutarimu Nr. 1213 (Žin., 2004, Nr. </text:span><text:span text:style-name="T247">143-5232</text:span><text:span text:style-name="T248">; 2009, Nr. 36-1282), ar ją atitinkančias savivaldybių tarybų patvirtintas programas papildomai kompensuojant Vyriausybės nutarimu nustatytą investicijų<text:s/></text:span><text:span text:style-name="T249">dalį, tenkančią Vyriausybės nustatytoms energinį efektyvumą didinančioms priemonėms, jeigu skaičiuojamos šiluminės energijos sąnaudos įgyvendinus projektą sumažinamos ne mažiau kaip 40 procentų, palyginti su skaičiuojamomis šiluminės energijos sąnaudomis i</text:span><text:span text:style-name="T250">ki atnaujinimo (modernizavimo) projekto įgyvendinimo;</text:span><text:s/></text:p>
      <text:p text:style-name="P251">Papildyta punktu:</text:p>
      <text:p text:style-name="P252"><text:span text:style-name="T253">Nr.<text:s/></text:span><text:a xlink:href="https://www.e-tar.lt/portal/legalAct.html?documentId=TAR.FFC311F9873A" office:target-frame-name="_top" xlink:show="replace"><text:span text:style-name="T254">D1-24</text:span></text:a><text:span text:style-name="T255">, 2012-01-11, Žin., 2012, Nr. 8-297 (2012-01-14), i. k. 112301MISAK000D1-24</text:span></text:p>
      <text:p text:style-name="P256">Punkto pakeitimai:</text:p>
      <text:p text:style-name="P257"><text:span text:style-name="T258">Nr.<text:s/></text:span><text:a xlink:href="https://www.e-tar.lt/portal/legalAct.html?documentId=TAR.428AA6E5B543" office:target-frame-name="_top" xlink:show="replace"><text:span text:style-name="T259">D1-461</text:span></text:a><text:span text:style-name="T260">, 2013-06-26, Žin., 2013, Nr. 70-3560 (2013-07-01), i. k. 113301MISAK00D1-461</text:span></text:p>
      <text:p text:style-name="Normal"/>
      <text:p text:style-name="P261"><text:span text:style-name="T262">3.5</text:span><text:span text:style-name="T263">1</text:span><text:span text:style-name="T264">.<text:s/></text:span><text:span text:style-name="T265">kompensacinė išmoka fiziniams asmenims</text:span><text:span text:style-name="T266"> – fizinių asmenų mažos apimties p</text:span><text:span text:style-name="T267">rojektų įgyvendinimui teikiama valstybės paramos forma pagal Tvarkos aprašo X</text:span><text:span text:style-name="T268">1</text:span><text:span text:style-name="T269"><text:s/>skyriaus nuostatas. Parama kompensacinės išmokos forma taikoma konkrečioms finansuojamoms priemonėms, kai tai nurodyta Klimato kaitos specialiosios programos lėšų naudojimo sąma</text:span><text:span text:style-name="T270">tą detalizuojančiame plane;</text:span><text:s/></text:p>
      <text:p text:style-name="P271">Papildyta punktu:</text:p>
      <text:p text:style-name="P272"><text:span text:style-name="T273">Nr.<text:s/></text:span><text:a xlink:href="https://www.e-tar.lt/portal/legalAct.html?documentId=TAR.428AA6E5B543" office:target-frame-name="_top" xlink:show="replace"><text:span text:style-name="T274">D1-461</text:span></text:a><text:span text:style-name="T275">, 2013-06-26, Žin., 2013, Nr. 70-3560 (2013-07-01), i. k. 113301MISAK00D1-461</text:span></text:p>
      <text:p text:style-name="Normal"/>
      <text:p text:style-name="P276"><text:span text:style-name="T277">3.6</text:span><text:span text:style-name="T278">.<text:s/></text:span><text:span text:style-name="T279">mažos apimties projektas</text:span><text:span text:style-name="T280"><text:s/>– pr</text:span><text:span text:style-name="T281">ojektas, kuriam prašomas finansavimas neviršija 14 500 Eur.</text:span>;</text:p>
      <text:p text:style-name="P282">Punkto pakeitimai:</text:p>
      <text:p text:style-name="P283"><text:span text:style-name="T284">Nr.<text:s/></text:span><text:a xlink:href="https://www.e-tar.lt/portal/legalAct.html?documentId=TAR.28D9A996D9EA" office:target-frame-name="_top" xlink:show="replace"><text:span text:style-name="T285">D1-751</text:span></text:a><text:span text:style-name="T286">, 2012-09-18, Žin., 2012, Nr. 109-5538 (2012-09-21), i. k. 112301MISAK00D1-751</text:span></text:p>
      <text:p text:style-name="P287"><text:span text:style-name="T288">Nr.<text:s/></text:span><text:a xlink:href="https://www.e-tar.lt/portal/legalAct.html?documentId=5ff961e08a8511e4a98a9f2247652cf4" office:target-frame-name="_top" xlink:show="replace"><text:span text:style-name="T289">D1-1053</text:span></text:a><text:span text:style-name="T290">, 2014-12-19, paskelbta TAR 2014-12-23, i. k. 2014-20599</text:span></text:p>
      <text:p text:style-name="P291"><text:span text:style-name="T292">Nr.<text:s/></text:span><text:a xlink:href="https://www.e-tar.lt/portal/legalAct.html?documentId=9874bfd0dcf011e89a31865acf012092" office:target-frame-name="_top" xlink:show="replace"><text:span text:style-name="T293">D1-912</text:span></text:a><text:span text:style-name="T294">, 2018-10-26, paskelbta TAR 2018-10-31, i. k. 2018-17511</text:span></text:p>
      <text:p text:style-name="Normal"/>
      <text:p text:style-name="P295"><text:span text:style-name="T296">3.7</text:span><text:span text:style-name="T297">.<text:s/></text:span><text:span text:style-name="T298">mokėjimo prašymas</text:span><text:span text:style-name="T299"><text:s/>– pareiškėjo užpildytas ir Atsakingai institucijai ar Aplinkos ministerijai (informacinių ir tiriamųjų klimato kaitos projektų atveju) pateiktas Atsakingos in</text:span><text:span text:style-name="T300">stitucijos direktoriaus ar aplinkos ministro įsakymu patvirtintos formos prašymas apmokėti ir (ar) kompensuoti projekto išlaidas;</text:span></text:p>
      <text:p text:style-name="P301">Punkto pakeitimai:</text:p>
      <text:p text:style-name="P302"><text:span text:style-name="T303">Nr.<text:s/></text:span><text:a xlink:href="https://www.e-tar.lt/portal/legalAct.html?documentId=6623cc10cf6711e3a8ded1a0f5aff0a9" office:target-frame-name="_top" xlink:show="replace"><text:span text:style-name="T304">D1-37</text:span><text:span text:style-name="T305">7</text:span></text:a><text:span text:style-name="T306">, 2014-04-28, paskelbta TAR 2014-04-29, i. k. 2014-04916</text:span></text:p>
      <text:p text:style-name="P307"><text:span text:style-name="T308">Nr.<text:s/></text:span><text:a xlink:href="https://www.e-tar.lt/portal/legalAct.html?documentId=9874bfd0dcf011e89a31865acf012092" office:target-frame-name="_top" xlink:show="replace"><text:span text:style-name="T309">D1-912</text:span></text:a><text:span text:style-name="T310">, 2018-10-26, paskelbta TAR 2018-10-31, i. k. 2018-17511</text:span></text:p>
      <text:p text:style-name="Normal"/>
      <text:p text:style-name="P311"><text:span text:style-name="T312">3.8</text:span><text:span text:style-name="T313">.</text:span><text:span text:style-name="T314"><text:s/>nepriklausomas vertintojas</text:span><text:span text:style-name="T315"><text:s/>– Lietuvos nacionalinio akreditacijos biuro prie Lietuvos Respublikos ūkio ministerijos (toliau – NAB) akredituota įstaiga ar kitos Europos Sąjungos atsakingos institucijos akredituota įstaiga, kuriai akreditacija arba pripažini</text:span><text:span text:style-name="T316">mas suteikia teisę tikrinti iš įrenginių išmetamų šiltnamio efektą sukeliančių dujų kiekio stebėsenos ataskaitas;</text:span><text:s/></text:p>
      <text:p text:style-name="P317">Punkto pakeitimai:</text:p>
      <text:p text:style-name="P318"><text:span text:style-name="T319">Nr.<text:s/></text:span><text:a xlink:href="https://www.e-tar.lt/portal/legalAct.html?documentId=TAR.428AA6E5B543" office:target-frame-name="_top" xlink:show="replace"><text:span text:style-name="T320">D1-461</text:span></text:a><text:span text:style-name="T321">, 2013-06-26, Žin., 2013, Nr.<text:s/></text:span><text:span text:style-name="T322">70-3560 (2013-07-01), i. k. 113301MISAK00D1-461</text:span></text:p>
      <text:p text:style-name="P323"><text:span text:style-name="T324">Nr.<text:s/></text:span><text:a xlink:href="https://www.e-tar.lt/portal/legalAct.html?documentId=6623cc10cf6711e3a8ded1a0f5aff0a9" office:target-frame-name="_top" xlink:show="replace"><text:span text:style-name="T325">D1-377</text:span></text:a><text:span text:style-name="T326">, 2014-04-28, paskelbta TAR 2014-04-29, i. k. 2014-04916</text:span></text:p>
      <text:p text:style-name="Normal"/>
      <text:p text:style-name="P327"><text:span text:style-name="T328">3.9</text:span><text:span text:style-name="T329">.<text:s/></text:span><text:span text:style-name="T330">finansavimo sutartis</text:span><text:span text:style-name="T331"><text:s/>– sutartis,<text:s/></text:span><text:span text:style-name="T332">kurią Aplinkos ministerija sudaro su pareiškėju dėl paskolos per kredito įstaigą suteikimo projektui įgyvendinti ar dėl subsidijos suteikimo, įgyvendinant informacinius ir tiriamuosius klimato kaitos projektus,</text:span><text:span text:style-name="T333"><text:s/></text:span><text:span text:style-name="T334">arba sutartis, <text:s/>kurią Atsakinga institucija s</text:span><text:span text:style-name="T335">udaro dėl subsidijos suteikimo pareiškėjui projektui įgyvendinti, kurioje<text:s/></text:span><text:soft-page-break/><text:span text:style-name="T336">numatomos lėšų panaudojimo, projekto vykdymo bei atsiskaitymo nuostatos (šių <text:s/>sutarčių pavyzdines formas tvirtina aplinkos ministras);</text:span><text:s/></text:p>
      <text:p text:style-name="P337">Punkto pakeitimai:</text:p>
      <text:p text:style-name="P338"><text:span text:style-name="T339">Nr.<text:s/></text:span><text:a xlink:href="https://www.e-tar.lt/portal/legalAct.html?documentId=TAR.A562A4107084" office:target-frame-name="_top" xlink:show="replace"><text:span text:style-name="T340">D1-635</text:span></text:a><text:span text:style-name="T341">, 2012-07-19, Žin., 2012, Nr. 88-4630 (2012-07-24), i. k. 112301MISAK00D1-635</text:span></text:p>
      <text:p text:style-name="P342"><text:span text:style-name="T343">Nr.<text:s/></text:span><text:a xlink:href="https://www.e-tar.lt/portal/legalAct.html?documentId=TAR.428AA6E5B543" office:target-frame-name="_top" xlink:show="replace"><text:span text:style-name="T344">D1-461</text:span></text:a><text:span text:style-name="T345">, 2013-06-26, Žin., 2</text:span><text:span text:style-name="T346">013, Nr. 70-3560 (2013-07-01), i. k. 113301MISAK00D1-461</text:span></text:p>
      <text:p text:style-name="P347"><text:span text:style-name="T348">Nr.<text:s/></text:span><text:a xlink:href="https://www.e-tar.lt/portal/legalAct.html?documentId=6623cc10cf6711e3a8ded1a0f5aff0a9" office:target-frame-name="_top" xlink:show="replace"><text:span text:style-name="T349">D1-377</text:span></text:a><text:span text:style-name="T350">, 2014-04-28, paskelbta TAR 2014-04-29, i. k. 2014-04916</text:span></text:p>
      <text:p text:style-name="Normal"/>
      <text:p text:style-name="P351"><text:span text:style-name="T352">3.10</text:span><text:span text:style-name="T353">.<text:s/></text:span><text:span text:style-name="T354">projekto įgyvendinimo l</text:span><text:span text:style-name="T355">aikotarpis</text:span><text:span text:style-name="T356"> – finansavimo sutartyje (arba paraiškoje ar Projekto registracijos formoje, kai finansavimo sutartis nesudaroma) nustatytas laikotarpis, per kurį vykdomos projekto veiklos, susijusios su projekto įgyvendinimu (sutarčių<text:s/></text:span><text:span text:style-name="T357">pasirašymas, prekių, pasla</text:span><text:span text:style-name="T358">ugų įsigijimas, darbų atlikimas, įrangos montavimas, derinimas,</text:span><text:span text:style-name="T359"><text:s/>paleidimas, eksploatacija) iki projekto įgyvendinimo laikotarpio pabaigos;</text:span><text:span text:style-name="T360"><text:s/></text:span></text:p>
      <text:p text:style-name="P361">Punkto pakeitimai:</text:p>
      <text:p text:style-name="P362"><text:span text:style-name="T363">Nr.<text:s/></text:span><text:a xlink:href="https://www.e-tar.lt/portal/legalAct.html?documentId=TAR.28D9A996D9EA" office:target-frame-name="_top" xlink:show="replace"><text:span text:style-name="T364">D1-751</text:span></text:a><text:span text:style-name="T365">,<text:s/></text:span><text:span text:style-name="T366">2012-09-18, Žin., 2012, Nr. 109-5538 (2012-09-21), i. k. 112301MISAK00D1-751</text:span></text:p>
      <text:p text:style-name="P367"><text:span text:style-name="T368">Nr.<text:s/></text:span><text:a xlink:href="https://www.e-tar.lt/portal/legalAct.html?documentId=TAR.428AA6E5B543" office:target-frame-name="_top" xlink:show="replace"><text:span text:style-name="T369">D1-461</text:span></text:a><text:span text:style-name="T370">, 2013-06-26, Žin., 2013, Nr. 70-3560 (2013-07-01), i. k. 113301MISAK00D1-461</text:span></text:p>
      <text:p text:style-name="Normal"/>
      <text:p text:style-name="P371"><text:span text:style-name="T372">3.11</text:span><text:span text:style-name="T373">.<text:s/></text:span><text:span text:style-name="T374">projekto įgyvendinimo laikotarpio pradžia</text:span><text:span text:style-name="T375"> – finansavimo sutarties įsigaliojimo data arba sprendimo skirti finansavimą projektui data ar Projekto registracijos formos užregistravimo data, kompensacinių išmokų fiziniams asmenims atveju;<text:s/></text:span></text:p>
      <text:p text:style-name="P376">Punkto pakeitimai:</text:p>
      <text:p text:style-name="P377"><text:span text:style-name="T378">Nr.<text:s/></text:span><text:a xlink:href="https://www.e-tar.lt/portal/legalAct.html?documentId=TAR.28D9A996D9EA" office:target-frame-name="_top" xlink:show="replace"><text:span text:style-name="T379">D1-751</text:span></text:a><text:span text:style-name="T380">, 2012-09-18, Žin., 2012, Nr. 109-5538 (2012-09-21), i. k. 112301MISAK00D1-751</text:span></text:p>
      <text:p text:style-name="P381"><text:span text:style-name="T382">Nr.<text:s/></text:span><text:a xlink:href="https://www.e-tar.lt/portal/legalAct.html?documentId=TAR.428AA6E5B543" office:target-frame-name="_top" xlink:show="replace"><text:span text:style-name="T383">D1-461</text:span></text:a><text:span text:style-name="T384">, 2013-06-26, Žin., 2013, Nr. 70-3560 (2013-07-01), i. k. 113301MISAK00D1-461</text:span></text:p>
      <text:p text:style-name="Normal"/>
      <text:p text:style-name="P385"><text:span text:style-name="T386">3.12</text:span><text:span text:style-name="T387">.<text:s/></text:span><text:span text:style-name="T388">projekto įgyvendinimo laikotarpio pabaiga</text:span><text:span text:style-name="T389"><text:s/>– projekto galutinio įgyvendinimo ataskaitos patvirtinimo data, kai pabaigtos visos projekto veiklos ir patirtos viso</text:span><text:span text:style-name="T390">s su projekto įgyvendinimu susijusios tinkamos finansuoti išlaidos (išskyrus šiltnamio efektą sukeliančių dujų sumažinimo stebėsenos ataskaitos patvirtinimo išlaidas), ar mokėjimo prašymo patvirtinimo data kompensacinių išmokų fiziniams asmenims atveju;</text:span><text:s/></text:p>
      <text:p text:style-name="P391">Punkto pakeitimai:</text:p>
      <text:p text:style-name="P392"><text:span text:style-name="T393">Nr.<text:s/></text:span><text:a xlink:href="https://www.e-tar.lt/portal/legalAct.html?documentId=TAR.428AA6E5B543" office:target-frame-name="_top" xlink:show="replace"><text:span text:style-name="T394">D1-461</text:span></text:a><text:span text:style-name="T395">, 2013-06-26, Žin., 2013, Nr. 70-3560 (2013-07-01), i. k. 113301MISAK00D1-461</text:span></text:p>
      <text:p text:style-name="P396"><text:span text:style-name="T397">Nr.<text:s/></text:span><text:a xlink:href="https://www.e-tar.lt/portal/legalAct.html?documentId=6623cc10cf6711e3a8ded1a0f5aff0a9" office:target-frame-name="_top" xlink:show="replace"><text:span text:style-name="T398">D1-377</text:span></text:a><text:span text:style-name="T399">, 2014-04-28, paskelbta TAR 2014-04-29, i. k. 2014-04916</text:span></text:p>
      <text:p text:style-name="Normal"/>
      <text:p text:style-name="P400"><text:span text:style-name="T401">3.13</text:span><text:span text:style-name="T402">.<text:s/></text:span><text:span text:style-name="T403">tikslinės paskolos sutartis<text:s/></text:span><text:span text:style-name="T404">– sutartis, kurią Aplinkos ministerija sudaro su kredito į</text:span><text:span text:style-name="T405">staiga dėl paskolos suteikimo kredito įstaigai ir kurioje nustatomos paskolos suteikimo ir grąžinimo, gautų lėšų naudojimo ir apskaitos nuostatos, reikalavimai kredito įstaigai suteikiant paskolą pareiškėjui. Tikslinės paskolos sutarties tipinę formą tvirt</text:span><text:span text:style-name="T406">ina aplinkos ministras;</text:span></text:p>
      <text:p text:style-name="P407"><text:span text:style-name="T408">3.14</text:span><text:span text:style-name="T409">.<text:s/></text:span><text:span text:style-name="T410">ūkinė-komercinė veikla</text:span><text:span text:style-name="T411"><text:s/>– nuolatinė savarankiška, t. y. savo rizika plėtojama asmens veikla siekiant pelno, susijusi su daiktų pirkimu – pardavimu ar paslaugų teikimu kitiems asmenims už atlyginimą. Į šią sąvoką taip pat įe</text:span><text:span text:style-name="T412">ina ūkininko ūkio veikla, kaip nustatyta Lietuvos Respublikos ūkininko ūkio įstatyme (Žin., 1999, Nr.<text:s/></text:span><text:span text:style-name="T413">43-1358</text:span><text:span text:style-name="T414">; 2002, Nr. 123-5537);</text:span></text:p>
      <text:p text:style-name="P415"><text:span text:style-name="T416">3.15</text:span><text:span text:style-name="T417">.<text:s/></text:span><text:span text:style-name="T418">vertinamasis laikotarpis</text:span><text:span text:style-name="T419"><text:s/>– laikotarpis, per kurį įgyvendintas projektas daro įtaką išmetamų šiltnamio efektą sukel</text:span><text:span text:style-name="T420">iančių dujų kiekio pokyčiams, kaip tai nustatyta šio Tvarkos aprašo 2 priede;</text:span></text:p>
      <text:p text:style-name="P421"><text:span text:style-name="T422">3.16</text:span><text:span text:style-name="T423">.<text:s/></text:span><text:span text:style-name="T424">vidutinės apimties projektas<text:s/></text:span><text:span text:style-name="T425">– projektas, kuriam prašomas finansavimas viršija 14 500 Eur</text:span><text:span text:style-name="T426"><text:s text:c="2"/></text:span><text:span text:style-name="T427">ir yra ne didesnis nei 200 000 Eur;</text:span><text:s/></text:p>
      <text:p text:style-name="P428">Punkto pakeitimai:</text:p>
      <text:p text:style-name="P429"><text:span text:style-name="T430">Nr.<text:s/></text:span><text:a xlink:href="https://www.e-tar.lt/portal/legalAct.html?documentId=5ff961e08a8511e4a98a9f2247652cf4" office:target-frame-name="_top" xlink:show="replace"><text:span text:style-name="T431">D1-1053</text:span></text:a><text:span text:style-name="T432">, 2014-12-19, paskelbta TAR 2014-12-23, i. k. 2014-20599</text:span></text:p>
      <text:p text:style-name="Normal"/>
      <text:p text:style-name="P433"><text:span text:style-name="T434">3.17</text:span><text:span text:style-name="T435">.</text:span><text:span text:style-name="T436"><text:s/>informaciniai ir tiriamieji klimato kaitos projektai –<text:s/></text:span><text:span text:style-name="T437">projektai, kuriais įgyvendinamos šio Tvarkos<text:s/></text:span><text:span text:style-name="T438">aprašo 4.2.1 ir 4.2.3 punktuose nurodytos priemonės, ir kurių įgyvendinimo rezultate nepasiekiamas kiekybiškai apskaičiuojamas išmetamų šiltnamio efektą sukeliančių dujų kiekio sumažinimas.</text:span><text:s/></text:p>
      <text:p text:style-name="P439">Kitos Tvarkos apraše vartojamos sąvokos atitinka Lietuvos Respublikos klimato kaitos valdymo finansinių instrumentų įstatyme ir Lietuvos Respublikos finansų įstaigų įstatyme vartojamas sąvokas.</text:p>
      <text:p text:style-name="P440">Papildyta punktu:</text:p>
      <text:p text:style-name="P441"><text:span text:style-name="T442">Nr.<text:s/></text:span><text:a xlink:href="https://www.e-tar.lt/portal/legalAct.html?documentId=6623cc10cf6711e3a8ded1a0f5aff0a9" office:target-frame-name="_top" xlink:show="replace"><text:span text:style-name="T443">D1-377</text:span></text:a><text:span text:style-name="T444">,</text:span><text:span text:style-name="T445"><text:s/>2014-04-28, paskelbta TAR 2014-04-29, i. k. 2014-04916</text:span></text:p>
      <text:p text:style-name="Normal"/>
      <text:p text:style-name="P446">3<text:span text:style-name="T447">1</text:span>.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text:s/></text:p>
      <text:p text:style-name="P448">Papildyta punktu:</text:p>
      <text:p text:style-name="P449"><text:span text:style-name="T450">Nr.<text:s/></text:span><text:a xlink:href="https://www.e-tar.lt/portal/legalAct.html?documentId=9874bfd0dcf011e89a31865acf012092" office:target-frame-name="_top" xlink:show="replace"><text:span text:style-name="T451">D1-912</text:span></text:a><text:span text:style-name="T452">, 2018-10-26, paskelbta TAR 2018-10-31, i. k. 2018-17511</text:span></text:p>
      <text:p text:style-name="Normal"/>
      <text:p text:style-name="P453"><text:span text:style-name="T454">II</text:span><text:span text:style-name="T455">.<text:s/></text:span><text:span text:style-name="T456">PROGRAMOS LĖŠŲ NAUDOJIMAS, METINIŲ SĄMATŲ IR ATASKAITŲ<text:s/></text:span><text:span text:style-name="T457">SUDARYMAS IR TVIRTINIMAS</text:span></text:p>
      <text:p text:style-name="P458"/>
      <text:p text:style-name="P459"><text:span text:style-name="T460">4</text:span><text:span text:style-name="T461">. Programos lėšos naudojamos Lietuvos Respublikos klimato kaitos valdymo finansinių instrumentų įstatymo 10 straipsnio 3 dalyje numatytiems projektams finansuoti:</text:span></text:p>
      <text:p text:style-name="P462"><text:span text:style-name="T463">4.1</text:span><text:span text:style-name="T464">. ne mažiau kaip 80 procentų Programos lėšų naudojama fin</text:span><text:span text:style-name="T465">ansuoti projektams, kurių įgyvendinimo rezultate pasiekiamas kiekybiškai apskaičiuojamas išmetamų šiltnamio efektą sukeliančių dujų kiekio sumažinimas, tarp jų:</text:span></text:p>
      <text:p text:style-name="P466"><text:span text:style-name="T467">4.1.1</text:span><text:span text:style-name="T468">. ne mažiau kaip 40 procentų – energijos vartojimo ir gamybos efektyvumo didinimo projek</text:span><text:span text:style-name="T469">tams: gyvenamiesiems namams ir visuomeninės paskirties pastatams modernizuoti, kitiems projektams, kurie leidžia efektyviausiai sumažinti išmetamų šiltnamio efektą sukeliančių dujų kiekį energetikos, pramonės, statybos, transporto, žemės ūkio, atliekų tvar</text:span><text:span text:style-name="T470">kymo ir kitose srityse, įgyvendinti;</text:span></text:p>
      <text:p text:style-name="P471"><text:span text:style-name="T472">4.1.2</text:span><text:span text:style-name="T473">. ne mažiau kaip 40 procentų – atsinaujinančių energijos išteklių panaudojimui skatinti, aplinkai palankioms technologijoms, tarp jų efektyvios energijos gamybos kogeneracijos būdu, diegti;</text:span></text:p>
      <text:p text:style-name="P474"><text:span text:style-name="T475">4.2</text:span><text:span text:style-name="T476">. likusi<text:s/></text:span><text:span text:style-name="T477">dalis Programos lėšų naudojama finansuoti kitiems projektams, kurių įgyvendinimo rezultate nepasiekiamas kiekybiškai apskaičiuojamas išmetamų šiltnamio efektą sukeliančių dujų kiekio sumažinimas:</text:span></text:p>
      <text:p text:style-name="P478"><text:span text:style-name="T479">4.2.1</text:span><text:span text:style-name="T480">. Nacionalinės klimato kaitos valdymo politikos<text:s/></text:span><text:span text:style-name="T481">formavimo ir įgyvendinimo priemonėms vykdyti;</text:span></text:p>
      <text:p text:style-name="P482"><text:span text:style-name="T483">4.2.2</text:span><text:span text:style-name="T484">. miškams atkurti ir įveisti;</text:span></text:p>
      <text:p text:style-name="P485"><text:span text:style-name="T486">4.2.3</text:span><text:span text:style-name="T487">. visuomenei informuoti ir šviesti, mokslo tiriamiesiems darbams ir jų sklaidai, veiklos vykdytojams ir kitiems asmenims konsultuoti ir mokyti aktualiausiais klim</text:span><text:span text:style-name="T488">ato kaitos politikos valdymo ir įgyvendinimo, energijos vartojimo efektyvumo didinimo, atsinaujinančių energijos išteklių panaudojimo ir aplinkai palankių technologijų diegimo klausimais;</text:span></text:p>
      <text:p text:style-name="P489"><text:span text:style-name="T490">4.2.4</text:span><text:span text:style-name="T491">. pagal Europos Sąjungos teisės aktus, Jungtinių Tautų bend</text:span><text:span text:style-name="T492">rąją klimato kaitos konvenciją, Kioto protokolą ir kitus tarptautinius susitarimus nustatytoms prisitaikymo prie klimato kaitos pokyčių ir klimato kaitos padarinių švelninimo priemonėms įgyvendinti Lietuvos Respublikos teritorijoje ir trečiosiose valstybės</text:span><text:span text:style-name="T493">e;</text:span></text:p>
      <text:p text:style-name="P494"><text:span text:style-name="T495">4.2.5</text:span><text:span text:style-name="T496">. kitoms klimato kaitos politikos veiksmingo valdymo priemonėms, kurios, naudojantis valstybės pagalba, leistų veiklos vykdytojams ir kitiems ūkio subjektams, kurių vykdoma veikla nepatenka į Lietuvos Respublikos klimato kaitos valdymo finansin</text:span><text:span text:style-name="T497">ių instrumentų įstatymo 1 priede nurodytą veiklos rūšių sąrašą, sumažinti išmetamų šiltnamio efektą sukeliančių dujų mažinimo įsipareigojimų finansinę ir ekonominę naštą, įgyvendinti.</text:span></text:p>
      <text:p text:style-name="P498"><text:span text:style-name="T499">5</text:span><text:span text:style-name="T500">. Programos lėšos naudojamos vadovaujantis metine Programos lėš</text:span><text:span text:style-name="T501">ų naudojimo sąmata (toliau – Metinė sąmata), kurios projektą Aplinkos ministerijos struktūrinis padalinys parengia pagal šio Tvarkos aprašo 1 priede nustatytą Metinės sąmatos formą ir iki kiekvienų metų sausio 30 dienos pateikia svarstyti Nacionaliniam kli</text:span><text:span text:style-name="T502">mato kaitos komitetui ir Lietuvos Respublikos Seimo Aplinkos apsaugos komitetui.</text:span></text:p>
      <text:p text:style-name="P503"><text:span text:style-name="T504">6</text:span><text:span text:style-name="T505">. Metinė sąmata, apsvarstyta su Nacionalinio klimato kaitos komitetu ir Lietuvos Respublikos Seimo Aplinkos apsaugos komitetu, tvirtinama aplinkos ministro įsakymu.</text:span></text:p>
      <text:p text:style-name="P506"><text:span text:style-name="T507">7</text:span><text:span text:style-name="T508">. Einamaisiais biudžetiniais metais papildomai įplaukusios ir (ar) nepanaudotos Programos lėšos naudojamos kitų metų sąmatoje numatytoms priemonėms finansuoti. Metinė sąmata taip pat gali būti tikslinama metų eigoje atsižvelgiant į faktines įplaukas. Patik</text:span><text:span text:style-name="T509">slinta sąmata derinama ir tvirtinama šio Tvarkos aprašo 6 punkto nustatyta tvarka. Lietuvos Respublikos aplinkos ministro įsakymu tvirtinamas Metinę sąmatą detalizuojantis planas, kuriuo nustatomas nustatytosios šiltnamio efektą sukeliančių dujų normos vie</text:span><text:span text:style-name="T510">netų įsigijimo ir perleidimo sutartimi ar kitais šaltiniais gaunamų lėšų paskirstymas.</text:span></text:p>
      <text:p text:style-name="P511">Punkto pakeitimai:</text:p>
      <text:p text:style-name="P512"><text:span text:style-name="T513">Nr.<text:s/></text:span><text:a xlink:href="https://www.e-tar.lt/portal/legalAct.html?documentId=TAR.89FDD86E316B" office:target-frame-name="_top" xlink:show="replace"><text:span text:style-name="T514">D1-619</text:span></text:a><text:span text:style-name="T515">, 2011-07-29, Žin., 2011, Nr. 99-4668 (2011-08-04), i. k.<text:s/></text:span><text:span text:style-name="T516">111301MISAK00D1-619</text:span></text:p>
      <text:p text:style-name="Normal"/>
      <text:p text:style-name="P517"><text:span text:style-name="T518">8</text:span><text:span text:style-name="T519">. Aplinkos ministerijos struktūrinis padalinys kasmet rengia, teikia Nacionaliniam klimato kaitos komitetui ir Lietuvos Respublikos Seimo Aplinkos apsaugos komitetui svarstyti ir iki kovo 1 d. teikia aplinkos ministrui įsakymu tvi</text:span><text:span text:style-name="T520">rtinti Nacionalinio klimato kaitos komiteto ir Lietuvos Respublikos Seimo Aplinkos apsaugos komiteto apsvarstytą praėjusių metų Programos lėšų panaudojimo ataskaitą. Šios ataskaitos rengiamos pagal Atsakingos institucijos iki kiekvienų metų vasario 20 d. p</text:span><text:span text:style-name="T521">ateiktą apibendrintą informaciją apie Programos lėšomis finansuotų projektų įgyvendinimą.</text:span></text:p>
      <text:p text:style-name="P522"><text:span text:style-name="T523">9</text:span><text:span text:style-name="T524">. Jeigu aplinkos ministro įsakymu nenustatyta kitaip, ne vėliau kaip per 30 darbo dienų nuo Klimato kaitos specialiosios programos lėšų naudojimo sąmatą detalizu</text:span><text:span text:style-name="T525">ojančio plano patvirtinimo Atsakinga institucija skelbia savo interneto svetainėje ir pateikia prašymą Aplinkos ministerijai paskelbti Aplinkos ministerijos interneto svetainėje apie atskirų šios Tvarkos aprašo 4.1 ir 4.2 punktuose nurodytų ir metinėje sąm</text:span><text:span text:style-name="T526">atoje numatytų finansuoti projektų paraiškų priėmimą finansavimui gauti ir kitą reikalingą informaciją.</text:span></text:p>
      <text:p text:style-name="P527">Punkto pakeitimai:</text:p>
      <text:p text:style-name="P528"><text:span text:style-name="T529">Nr.<text:s/></text:span><text:a xlink:href="https://www.e-tar.lt/portal/legalAct.html?documentId=TAR.89FDD86E316B" office:target-frame-name="_top" xlink:show="replace"><text:span text:style-name="T530">D1-619</text:span></text:a><text:span text:style-name="T531">, 2011-07-29, Žin., 2011, Nr. 99-4668<text:s/></text:span><text:span text:style-name="T532">(2011-08-04), i. k. 111301MISAK00D1-619</text:span></text:p>
      <text:p text:style-name="P533"><text:span text:style-name="T534">Nr.<text:s/></text:span><text:a xlink:href="https://www.e-tar.lt/portal/legalAct.html?documentId=TAR.28D9A996D9EA" office:target-frame-name="_top" xlink:show="replace"><text:span text:style-name="T535">D1-751</text:span></text:a><text:span text:style-name="T536">, 2012-09-18, Žin., 2012, Nr. 109-5538 (2012-09-21), i. k. 112301MISAK00D1-751</text:span></text:p>
      <text:p text:style-name="Normal"/>
      <text:p text:style-name="P537"><text:span text:style-name="T538">II</text:span><text:span text:style-name="T539">1</text:span><text:span text:style-name="T540">.<text:s/></text:span><text:span text:style-name="T541">INFORMACINIŲ IR TIRIAMŲJŲ KLIMATO</text:span><text:span text:style-name="T542"><text:s/>KAITOS PROJEKTŲ ATRANKOS IR VERTINIMO TVARKA</text:span><text:span text:style-name="T543"><text:s/></text:span></text:p>
      <text:p text:style-name="P544"/>
      <text:p text:style-name="P545"><text:span text:style-name="T546">9</text:span><text:span text:style-name="T547">1</text:span><text:span text:style-name="T548">. Patvirtinus Metinę sąmatą, Aplinkos ministerijos administracijos padaliniai ir Aplinkos ministerijai pavaldžios įstaigos Aplinkos ministerijos struktūriniam padaliniui teikia siūlymus dėl finansavimo<text:s/></text:span><text:span text:style-name="T549">poreikio <text:s/>informaciniams ir tiriamiesiems klimato kaitos projektams įgyvendinti.<text:s/></text:span></text:p>
      <text:p text:style-name="P550"><text:span text:style-name="T551">Ne vėliau kaip per 60 darbo dienų nuo Klimato kaitos specialiosios programos lėšų naudojimo sąmatą detalizuojančio plano patvirtinimo Aplinkos ministerijos administracijos pa</text:span><text:span text:style-name="T552">daliniai ir Aplinkos ministerijai pavaldžios įstaigos, kurių siūlomoms priemonėms aplinkos ministro įsakymu paskirtas finansavimas, turi pradėti inicijuoti viešuosius pirkimus teisės aktų nustatyta tvarka.</text:span></text:p>
      <text:p text:style-name="P553"><text:span text:style-name="T554">9</text:span><text:span text:style-name="T555">2</text:span><text:span text:style-name="T556">. Klimato kaitos specialiosios programos lėš</text:span><text:span text:style-name="T557">ų naudojimo metinę sąmatą detalizuojančiame plane, skelbiant kvietimą teikti paraiškas, gali būti numatytos priemonės informaciniams ir tiriamiesiems klimato kaitos projektams įgyvendinti. Tokiu atveju, ne vėliau kaip per 30 darbo dienų nuo Klimato kaitos<text:s/></text:span><text:span text:style-name="T558">specialiosios programos lėšų naudojimo metinę sąmatą detalizuojančio plano patvirtinimo, <text:s/>Aplinkos ministerija ir Atsakinga institucija savo interneto svetainėse paskelbia kvietimus teikti Paraiškas šiems projektams įgyvendinti ir kitą susijusią <text:s/>informaci</text:span><text:span text:style-name="T559">ją.<text:s/></text:span></text:p>
      <text:p text:style-name="P560"><text:span text:style-name="T561">9</text:span><text:span text:style-name="T562">3</text:span><text:span text:style-name="T563">.</text:span><text:span text:style-name="T564"><text:s/></text:span><text:span text:style-name="T565">Aplinkos ministerijos struktūrinis padalinys, vadovaudamasis šio Tvarkos aprašo reikalavimais, atlieka informacinių ir tiriamųjų klimato kaitos projektų paraiškų atranką, vertinimą, ir projektų priežiūrą.</text:span></text:p>
      <text:p text:style-name="P566"><text:span text:style-name="T567">9</text:span><text:span text:style-name="T568">4</text:span><text:span text:style-name="T569">. Paskelbus kvietimą teikti<text:s/></text:span><text:span text:style-name="T570">paraiškas, pareiškėjai, norintys gauti paramą informaciniams ir tiriamiesiems klimato kaitos projektams įgyvendinti, turi tiesiogiai ar naudodamiesi pašto arba kurjerio paslaugomis pateikti Aplinkos ministerijai užpildytą ir pasirašytą paraiškos formą (6 p</text:span><text:span text:style-name="T571">riedas).</text:span><text:s/></text:p>
      <text:p text:style-name="P572">Punkto pakeitimai:</text:p>
      <text:p text:style-name="P573"><text:span text:style-name="T574">Nr.<text:s/></text:span><text:a xlink:href="https://www.e-tar.lt/portal/legalAct.html?documentId=953433b010ff11e6acc9d34f3feceabc" office:target-frame-name="_top" xlink:show="replace"><text:span text:style-name="T575">D1-318</text:span></text:a><text:span text:style-name="T576">, 2016-05-02, paskelbta TAR 2016-05-03, i. k. 2016-11059</text:span></text:p>
      <text:p text:style-name="Normal"/>
      <text:p text:style-name="P577"><text:span text:style-name="T578">9</text:span><text:span text:style-name="T579">5</text:span><text:span text:style-name="T580">. Informaciniai ir tiriamieji klimato kaitos projektai<text:s/></text:span><text:span text:style-name="T581">atrenkami tik konkursiniu atrankos būdu.</text:span></text:p>
      <text:p text:style-name="P582"><text:span text:style-name="T583">9</text:span><text:span text:style-name="T584">6</text:span><text:span text:style-name="T585">. Reikalavimai projektų išlaidoms yra nustatyti šio Tvarkos aprašo V skyriuje. Tinkamos finansuoti <text:s/>išlaidų kategorijos nustatomos aplinkos ministro įsakymu.<text:s/></text:span></text:p>
      <text:p text:style-name="P586"><text:span text:style-name="T587">9</text:span><text:span text:style-name="T588">7</text:span><text:span text:style-name="T589">. Paraiškų vertinimą sudaro šie etapai:</text:span></text:p>
      <text:p text:style-name="P590"><text:span text:style-name="T591">9</text:span><text:span text:style-name="T592">7</text:span><text:span text:style-name="T593">.1</text:span><text:span text:style-name="T594">. administracinės atitikties vertinimas negali trukti ilgiau nei 3 darbo dienas nuo paraiškos registracijos datos. Administracinės atitikties vertinimo metu nustatoma, ar paraiška tinkamai užpildyta, ar pateikti visi reikalaujami dokumentai, ar pareiškėj</text:span><text:span text:style-name="T595">as yra tinkamas subsidijai gauti, ar tenkinami nustatytieji specialieji reikalavimai. Jeigu atliekant paraiškų vertinimą nustatoma, kad pateikti ne visi reikalaujami dokumentai ir (ar) paraiška užpildyta netinkamai, pareiškėjui taikomos paraiškos tikslinim</text:span><text:span text:style-name="T596">o procedūros kaip nurodyta šio Tvarkos aprašo 49</text:span><text:span text:style-name="T597">2</text:span><text:span text:style-name="T598"><text:s/>punkte;<text:s/></text:span></text:p>
      <text:p text:style-name="P599"><text:span text:style-name="T600">9</text:span><text:span text:style-name="T601">7</text:span><text:span text:style-name="T602">.2</text:span><text:span text:style-name="T603">. jeigu paraiška atitinka visus administracinio vertinimo reikalavimus, toliau yra atliekamas aplinkosauginės naudos atitikties vertinimas, kuris negali trukti ilgiau nei 60 darbo dienų. Pa</text:span><text:span text:style-name="T604">raiškos vertinimą atliekantis Aplinkos ministerijos struktūrinio padalinio darbuotojas, esant reikalui, gali kreiptis į kitus Aplinkos ministerijos padalinius ar ekspertus dėl papildomus informacijos suteikimo vertinant paraišką. Aplinkosauginės naudos ati</text:span><text:span text:style-name="T605">tikties vertinimas vyksta vadovaujantis aplinkos ministro patvirtintais vertinimo kriterijais.</text:span></text:p>
      <text:p text:style-name="P606"><text:span text:style-name="T607">9</text:span><text:span text:style-name="T608">8</text:span><text:span text:style-name="T609">. Aplinkos ministerijos struktūrinis padalinys per 10 darbo dienų nuo paraiškų vertinimo pabaigos vertinimo išvadas teikia<text:s/></text:span><text:span text:style-name="T610">Klimato kaitos specialiosios p</text:span><text:span text:style-name="T611">rogramos projektų atrankos komitetui (toliau – Atrankos komitetas)</text:span><text:span text:style-name="T612">, kuris teikia pasiūlymus dėl finansavimo skyrimo (neskyrimo) atsižvelgdamas į finansuojamas veiklos kryptis, projektus vertinusių ekspertų ir Aplinkos ministerijos struktūrinio padalinio da</text:span><text:span text:style-name="T613">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614">Spre</text:span><text:span text:style-name="T615">ndimas skirti finansavimą įforminamas aplinkos ministro įsakymu. Sprendimas neskirti finansavimo įforminamas Aplinkos ministerijos raštu, kuriame nurodomi sprendimą pagrindžiantys objektyvūs duomenys, teisės aktų normos, sprendimo motyvai ir sprendimo apsk</text:span><text:span text:style-name="T616">undimo tvarka. Apie priimtą spendimą skirti (neskirti) finansavimą Aplinkos ministerija ne vėliau kaip per 5 darbo dienas nuo sprendimo priėmimo raštu informuoja pareiškėją ir paskelbia sprendimą skirti finansavimą Aplinkos ministerijos interneto svetainėj</text:span><text:span text:style-name="T617">e.</text:span><text:s/></text:p>
      <text:p text:style-name="P618">Punkto pakeitimai:</text:p>
      <text:p text:style-name="P619"><text:span text:style-name="T620">Nr.<text:s/></text:span><text:a xlink:href="https://www.e-tar.lt/portal/legalAct.html?documentId=5ff961e08a8511e4a98a9f2247652cf4" office:target-frame-name="_top" xlink:show="replace"><text:span text:style-name="T621">D1-1053</text:span></text:a><text:span text:style-name="T622">, 2014-12-19, paskelbta TAR 2014-12-23, i. k. 2014-20599</text:span></text:p>
      <text:p text:style-name="Normal"/>
      <text:p text:style-name="P623"><text:span text:style-name="T624">9</text:span><text:span text:style-name="T625">9</text:span><text:span text:style-name="T626">. Skyrus finansavimą aplinkos ministro įsakymu, Aplinkos min</text:span><text:span text:style-name="T627">isterija ir pareiškėjas pasirašo finansavimo sutartį, <text:s/>remiantis šio Tvarkos aprašo 79, 79</text:span><text:span text:style-name="T628">1</text:span><text:span text:style-name="T629"><text:s/>ir 80 punktų nuostatomis.</text:span></text:p>
      <text:p text:style-name="P630"><text:span text:style-name="T631">9</text:span><text:span text:style-name="T632">10</text:span><text:span text:style-name="T633">. Pareiškėjams, įgyvendinantiems vidutinės ar didelės apimties projektus, projektų išlaidų apmokėjimo būdas nustatomas finansavimo sutartyje. Pareiškėjams, įgyvendinantiems <text:s/>mažos apimties projektus, projekto išlaidos apmokamos įgyvendinus projektą išlaidų</text:span><text:span text:style-name="T634"><text:s/>kompensavimo būdu pateikiant vieną mokėjimo prašymą. Aplinkos ministerija pareiškėjo, įgyvendinančio vidutinės ar didelės apimties projektus, prašymu gali priimti sprendimą skirti iki 30 procentų subsidijos dydžio avansinį mokėjimą vadovaujantis Tvarkos a</text:span><text:span text:style-name="T635">prašo 34</text:span><text:span text:style-name="T636">1<text:s/></text:span><text:span text:style-name="T637">ir 34</text:span><text:span text:style-name="T638">2</text:span><text:span text:style-name="T639"><text:s/>punktuose nustatytais reikalavimais.<text:s/></text:span></text:p>
      <text:p text:style-name="P640"><text:span text:style-name="T641">Aplinkos ministerija pareiškėjui projekto išlaidas apmoka vadovaudamasi šio Tvarkos aprašo 36 ir 37, 38 ir 38</text:span><text:span text:style-name="T642">1</text:span><text:span text:style-name="T643"><text:s/>punktuose nustatytais reikalavimais.<text:s/></text:span></text:p>
      <text:p text:style-name="P644"><text:span text:style-name="T645">9</text:span><text:span text:style-name="T646">11</text:span><text:span text:style-name="T647">. Pareiškėjas, įgyvendindamas informacinius i</text:span><text:span text:style-name="T648">r tiriamuosius klimato kaitos projektus, informaciją apie projekto įgyvendinimą, projekto viešinimą ir įgyvendinimo ataskaitas teikia Aplinkos ministerijos struktūriniam padaliniui.</text:span></text:p>
      <text:p text:style-name="P649"><text:span text:style-name="T650">9</text:span><text:span text:style-name="T651">12</text:span><text:span text:style-name="T652">. Pareiškėjas, įgyvendindamas didelės ar vidutinės apimties informa</text:span><text:span text:style-name="T653">cinius ir tiriamuosius klimato kaitos projektus, finansavimo sutartyje nustatytais terminais, Aplinkos ministerijos struktūriniam padaliniui teikia tarpinę ataskaitą, kurioje turi būti pateikiamas bendras esamos situacijos aprašymas, vietos sąlygos, realio</text:span><text:span text:style-name="T654">s prielaidos ir rizikos, kiti vidiniai ir išoriniai veiksniai, darantys įtaką projekto veiklai, pasiekta pažanga, nurodomos kylančios problemos ir numatomos priemonės joms išspręsti, informacija apie lėšų panaudojimą.<text:s/></text:span></text:p>
      <text:p text:style-name="P655"><text:span text:style-name="T656">9</text:span><text:span text:style-name="T657">13</text:span><text:span text:style-name="T658">. Pareiškėjas, įgyvendinęs pro</text:span><text:span text:style-name="T659">jektą, per 30 darbo dienų Aplinkos ministerijai pateikia tinkamai įformintą mokėjimo prašymą, visus išlaidas pagrindžiančių bei apmokėjimą įrodančių dokumentų originalus ir <text:s/>galutinę įgyvendinimo ataskaitą. Pareiškėjai, įgyvendinantys vidutinės ar didelės<text:s/></text:span><text:span text:style-name="T660">apimties projektus, papildomai turi atlikti galutinį išlaidų auditą <text:s/>pagal šio Tvarkos aprašo 85.3 papunktį.<text:s/></text:span></text:p>
      <text:p text:style-name="P661"><text:span text:style-name="T662">9</text:span><text:span text:style-name="T663">14</text:span><text:span text:style-name="T664">. Tinkamoms išlaidoms, jas patvirtinančių dokumentų pateikimui ir įforminimui taikytinos Tvarkos aprašo V skyriaus nuostatos.</text:span></text:p>
      <text:p text:style-name="P665"><text:span text:style-name="T666">9</text:span><text:span text:style-name="T667">15</text:span><text:span text:style-name="T668">. Galu</text:span><text:span text:style-name="T669">tinėje įgyvendinimo ataskaitoje turi būti nurodyta informacija apie:<text:s/></text:span></text:p>
      <text:p text:style-name="P670"><text:span text:style-name="T671">9</text:span><text:span text:style-name="T672">15</text:span><text:span text:style-name="T673">.1</text:span><text:span text:style-name="T674">. pasiektus rezultatus ir jų atitikimą projekto nustatytiems tikslams;</text:span></text:p>
      <text:p text:style-name="P675"><text:span text:style-name="T676">9</text:span><text:span text:style-name="T677">15</text:span><text:span text:style-name="T678">.2</text:span><text:span text:style-name="T679">. efektyvumą – ar mažiausiomis sąnaudomis buvo pasiekti visi ar dalis tikslų;</text:span></text:p>
      <text:p text:style-name="P680"><text:span text:style-name="T681">9</text:span><text:span text:style-name="T682">15</text:span><text:span text:style-name="T683">.3</text:span><text:span text:style-name="T684">.<text:s/></text:span><text:span text:style-name="T685">veiksmingumą – kaip buvo naudojami finansiniai ištekliai rezultatams pasiekti;</text:span></text:p>
      <text:p text:style-name="P686"><text:span text:style-name="T687">9</text:span><text:span text:style-name="T688">15</text:span><text:span text:style-name="T689">.4</text:span><text:span text:style-name="T690">. tvarumą – ar projekto rezultatai turės ilgalaikių teigiamų pasekmių;</text:span></text:p>
      <text:p text:style-name="P691"><text:span text:style-name="T692">9</text:span><text:span text:style-name="T693">15</text:span><text:span text:style-name="T694">.5</text:span><text:span text:style-name="T695">. poveikį tiksliniams sektoriams ar visuomenės grupėms;</text:span></text:p>
      <text:p text:style-name="P696"><text:span text:style-name="T697">9</text:span><text:span text:style-name="T698">15</text:span><text:span text:style-name="T699">.6</text:span><text:span text:style-name="T700">. projekto trūkumus – n</text:span><text:span text:style-name="T701">urodomos priežastys ir priimti sprendimai jiems pašalinti, rekomendacijos, kaip jų išvengti.</text:span></text:p>
      <text:p text:style-name="P702">Skyriaus pakeitimai:</text:p>
      <text:p text:style-name="P703"><text:span text:style-name="T704">Nr.<text:s/></text:span><text:a xlink:href="https://www.e-tar.lt/portal/legalAct.html?documentId=6623cc10cf6711e3a8ded1a0f5aff0a9" office:target-frame-name="_top" xlink:show="replace"><text:span text:style-name="T705">D1-377</text:span></text:a><text:span text:style-name="T706">, 2014-04-28, paskelbta TAR<text:s/></text:span><text:span text:style-name="T707">2014-04-29, i. k. 2014-04916</text:span></text:p>
      <text:p text:style-name="Normal"/>
      <text:p text:style-name="P708"><text:span text:style-name="T709">III</text:span><text:span text:style-name="T710">.<text:s/></text:span><text:span text:style-name="T711">PASKOLŲ TEIKIMO PAGRINDAI IR SĄLYGOS</text:span></text:p>
      <text:p text:style-name="P712"/>
      <text:p text:style-name="P713"><text:span text:style-name="T714">10</text:span><text:span text:style-name="T715">. Paskolos Programos lėšomis teikiamos Lietuvos Respublikos teritorijoje ūkinę-komercinę veiklą vykdantiems fiziniams ir juridiniams asmenims, įgyvendinantiems šio Tvarkos a</text:span><text:span text:style-name="T716">prašo 4.1, 4.2.2 ir 4.2.5 punktuose nurodytus projektus.</text:span></text:p>
      <text:p text:style-name="P717">Punkto pakeitimai:</text:p>
      <text:p text:style-name="P718"><text:span text:style-name="T719">Nr.<text:s/></text:span><text:a xlink:href="https://www.e-tar.lt/portal/legalAct.html?documentId=TAR.89FDD86E316B" office:target-frame-name="_top" xlink:show="replace"><text:span text:style-name="T720">D1-619</text:span></text:a><text:span text:style-name="T721">, 2011-07-29, Žin., 2011, Nr. 99-4668 (2011-08-04), i. k. 111301MISAK00D1-619</text:span></text:p>
      <text:p text:style-name="Normal"/>
      <text:p text:style-name="P722"><text:span text:style-name="T723">11</text:span><text:span text:style-name="T724">. P</text:span><text:span text:style-name="T725">askola Programos lėšomis teikiama per kredito įstaigą, su kuria Aplinkos ministerija yra sudariusi bendradarbiavimo sutartį, šiame Tvarkos apraše, bendradarbiavimo ir tikslinės paskolos sutartyse nustatyta tvarka ir sąlygomis. Aplinkos ministerija sudaro b</text:span><text:span text:style-name="T726">endradarbiavimo sutartis su visomis kredito įstaigomis, pareiškusiomis norą bendradarbiauti. Kredito įstaiga prisiima visą paskolos grąžinimo riziką.</text:span></text:p>
      <text:p text:style-name="P727"><text:span text:style-name="T728">12</text:span><text:span text:style-name="T729">. Paskola Programos lėšomis pareiškėjams teikiama atsižvelgiant į valstybės pagalbos teikimo reikala</text:span><text:span text:style-name="T730">vimus, nustatytus 2013 m. gruodžio 18 d. Komisijos reglamentu (ES) Nr. 1407/2013.<text:s/></text:span></text:p>
      <text:p text:style-name="P731">Punkto pakeitimai:</text:p>
      <text:p text:style-name="P732"><text:span text:style-name="T733">Nr.<text:s/></text:span><text:a xlink:href="https://www.e-tar.lt/portal/legalAct.html?documentId=6623cc10cf6711e3a8ded1a0f5aff0a9" office:target-frame-name="_top" xlink:show="replace"><text:span text:style-name="T734">D1-377</text:span></text:a><text:span text:style-name="T735">, 2014-04-28, paskelbta TAR 2014-04-29, i. k.<text:s/></text:span><text:span text:style-name="T736">2014-04916</text:span></text:p>
      <text:p text:style-name="Normal"/>
      <text:p text:style-name="P737"><text:span text:style-name="T738">13</text:span><text:span text:style-name="T739">. Valstybės pagalbos dydis yra apskaičiuojamas kaip bendrasis subsidijos ekvivalentas, kuris nustatomas finansavimo teikimo metu rinkoje vyraujančias palūkanų normas palyginus su teikiamo finansavimo sąlygomis. Rinkos palūkanų normos yra<text:s/></text:span><text:span text:style-name="T740">orientacinės palūkanų normos, kurias reguliariai nustato Europos Komisija ir kurios yra skelbiamos Europos Sąjungos oficialiajame leidinyje arba oficialioje interneto svetainėje.</text:span></text:p>
      <text:p text:style-name="P741"><text:span text:style-name="T742">14</text:span><text:span text:style-name="T743">. Paskolą pareiškėjui sudaro Aplinkos ministerijos per kredito įstaigą<text:s/></text:span><text:span text:style-name="T744">teikiamos Programos lėšos ir kredito įstaigos teikiamos lėšos.</text:span></text:p>
      <text:p text:style-name="P745"><text:span text:style-name="T746">15</text:span><text:span text:style-name="T747">. Nustačius valstybės pagalbos dydį konkrečiai paskolai, Atsakinga institucija patikrina pareiškėjo teisę gauti tokią valstybės pagalbą.</text:span></text:p>
      <text:p text:style-name="P748"><text:span text:style-name="T749">16</text:span><text:span text:style-name="T750">. Aplinkos ministerijos teikiama paskolos Pr</text:span><text:span text:style-name="T751">ogramos lėšomis maksimali suma vienam pareiškėjui nustatoma atsižvelgiant į skiriamos valstybės pagalbos dydžio kaip subsidijos ekvivalento apribojimus, nustatytus<text:s/></text:span><text:span text:style-name="T752">de minimis</text:span><text:span text:style-name="T753"><text:s/>pagalbai Tvarkos aprašo 12 punkte nurodytame teisės akte.</text:span></text:p>
      <text:p text:style-name="P754"><text:span text:style-name="T755">17</text:span><text:span text:style-name="T756">. Bendra paskolos</text:span><text:span text:style-name="T757"><text:s/>suma pareiškėjui neribojama, tačiau kredito įstaigos lėšos bendroje paskolos sumoje turi sudaryti ne mažiau kaip 20 procentų.</text:span></text:p>
      <text:p text:style-name="P758"><text:span text:style-name="T759">18</text:span><text:span text:style-name="T760">. Maksimalus pareiškėjui suteiktos paskolos grąžinimo terminas negali viršyti 6 (šešerių) metų.</text:span></text:p>
      <text:p text:style-name="P761"><text:span text:style-name="T762">19</text:span><text:span text:style-name="T763">. Paskola pareiškėjui</text:span><text:span text:style-name="T764"><text:s/>teikiama tik nacionaline valiuta.</text:span></text:p>
      <text:p text:style-name="P765"><text:span text:style-name="T766">20</text:span><text:span text:style-name="T767">. Paskola pareiškėjui teikiama laikantis šių sąlygų:</text:span></text:p>
      <text:p text:style-name="P768"><text:span text:style-name="T769">20.1</text:span><text:span text:style-name="T770">. paskolos Programos lėšomis suma išmokama pareiškėjui per kredito įstaigą pagal tikslinės paskolos sutarties bei kredito įstaigos ir pareiškėjo sudarytos s</text:span><text:span text:style-name="T771">utarties dėl paskolos suteikimo nuostatas šio Tvarkos aprašo nustatyta tvarka atrinktam pareiškėjo projektui įgyvendinti;</text:span></text:p>
      <text:p text:style-name="P772"><text:span text:style-name="T773">20.2</text:span><text:span text:style-name="T774">. paskola Programos lėšomis ar jos dalis pervedama kredito įstaigai pagal kredito įstaigos prašymą, pagrįstą 20.3 punkte nurod</text:span><text:span text:style-name="T775">ytais pareiškėjo pateiktais dokumentais. Kredito įstaiga atsakinga už pareiškėjo išlaidų atitiktį paskolos suteikimo sutarties sąlygoms;</text:span></text:p>
      <text:p text:style-name="P776"><text:span text:style-name="T777">20.3</text:span><text:span text:style-name="T778">. kredito įstaiga, vadovaudamasi kredito įstaigos ir pareiškėjo sudarytos sutarties dėl paskolos suteikimo nuos</text:span><text:span text:style-name="T779">tatomis, ne vėliau kaip per 2 darbo dienas nuo paskolos Programos lėšomis sumos gavimo iš Aplinkos ministerijos perveda gautas paskolos Programos lėšomis lėšas ir kredito įstaigos teikiamos paskolos dalį pareiškėjui arba jo pasirinktam rangovui pagal parei</text:span><text:span text:style-name="T780">škėjo pateiktas sąskaitas, atliktų darbų aktus, pasirašytas sutartis ir kitus tikslinę paskolos paskirtį liudijančius dokumentus.</text:span></text:p>
      <text:p text:style-name="P781"><text:span text:style-name="T782">21</text:span><text:span text:style-name="T783">. Kredito įstaiga už gautas iš Programos, bet pareiškėjui nepervestas paskolos lėšas Aplinkos ministerijai moka bendra</text:span><text:span text:style-name="T784">darbiavimo sutartyje nustatyto dydžio palūkanas.</text:span></text:p>
      <text:p text:style-name="P785"><text:span text:style-name="T786">22</text:span><text:span text:style-name="T787">. Pareiškėjas už Aplinkos ministerijos per kredito įstaigą suteiktą paskolos Programos lėšomis dalį kredito įstaigai moka tik kredito įstaigos ir pareiškėjo sudarytoje paskolos suteikimo sutartyje nust</text:span><text:span text:style-name="T788">atytą maržą, kuri neturi būti didesnė nei 3 procentai.</text:span></text:p>
      <text:p text:style-name="P789"><text:span text:style-name="T790">23</text:span><text:span text:style-name="T791">. Paskolos grąžinimo grafikas nustatomas tikslinės paskolos sutartyje bei kredito įstaigos ir pareiškėjo sudarytoje paskolos suteikimo sutartyje.</text:span></text:p>
      <text:p text:style-name="P792"><text:span text:style-name="T793">24</text:span><text:span text:style-name="T794">.</text:span><text:span text:style-name="T795"><text:s/></text:span><text:span text:style-name="T796">Pareiškėjas kartu su paraiška paskolai Pr</text:span><text:span text:style-name="T797">ogramos lėšomis pagal šį Tvarkos aprašą gauti Atsakingai institucijai turi pateikti preliminarų kredito įstaigos, su kuria Aplinkos ministerija yra sudariusi bendradarbiavimo sutartį, sprendimą patvirtinantį dokumentą, kuris patvirtina kredito įstaigos spr</text:span><text:span text:style-name="T798">endimą šio Tvarkos aprašo nustatyta tvarka suteikti paskolą pareiškėjui, nustatant ne didesnę nei 22 punkte nurodytą maržą. Kredito įstaigų, su kuriomis Aplinkos ministerija yra sudariusi bendradarbiavimo sutartis, sąrašas skelbiamas Aplinkos ministerijos<text:s/></text:span><text:span text:style-name="T799">tinklalapyje.</text:span></text:p>
      <text:p text:style-name="P800"><text:span text:style-name="T801">25</text:span><text:span text:style-name="T802">. Tvarkos aprašo 4.1 punkte nurodytų projektų maksimalų skiriamos valstybės pagalbos dydį (subsidijos ekvivalentas) riboja aplinkosauginio efektyvumo kriterijus: valstybės pagalbos dydis (subsidijos ekvivalentas) negali būti didesnis ne</text:span><text:span text:style-name="T803">i 0,15 Eur vienam projektu sumažinamam kilogramui CO</text:span><text:span text:style-name="T804">2</text:span><text:span text:style-name="T805"><text:s/>ekvivalento. Bendras išmetamų šiltnamio efektą sukeliančių dujų kiekio sumažinimas per projekto vertinamąjį laikotarpį apskaičiuojamas pagal šio Tvarkos aprašo 2 priede nustatytą Išmetamų šiltnamio efektą sukeliančių dujų kiekio sumažinimo vertinimo metod</text:span><text:span text:style-name="T806">iką.</text:span><text:s/></text:p>
      <text:p text:style-name="P807">Punkto pakeitimai:</text:p>
      <text:p text:style-name="P808"><text:span text:style-name="T809">Nr.<text:s/></text:span><text:a xlink:href="https://www.e-tar.lt/portal/legalAct.html?documentId=5ff961e08a8511e4a98a9f2247652cf4" office:target-frame-name="_top" xlink:show="replace"><text:span text:style-name="T810">D1-1053</text:span></text:a><text:span text:style-name="T811">, 2014-12-19, paskelbta TAR 2014-12-23, i. k. 2014-20599</text:span></text:p>
      <text:p text:style-name="P812"><text:span text:style-name="T813">Nr.<text:s/></text:span><text:a xlink:href="https://www.e-tar.lt/portal/legalAct.html?documentId=953433b010ff11e6acc9d34f3feceabc" office:target-frame-name="_top" xlink:show="replace"><text:span text:style-name="T814">D1-318</text:span></text:a><text:span text:style-name="T815">, 2016-05-02, paskelbta TAR 2016-05-03, i. k. 2016-11059</text:span></text:p>
      <text:p text:style-name="Normal"/>
      <text:p text:style-name="P816"><text:span text:style-name="T817">IV</text:span><text:span text:style-name="T818">.<text:s/></text:span><text:span text:style-name="T819">SUBSIDIJŲ IR KOMPENSACINIŲ IŠMOKŲ TEIKIMO PAGRINDAI IR SĄLYGOS<text:s/></text:span></text:p>
      <text:p text:style-name="P820">Pakeistas skyriaus pavadinimas:</text:p>
      <text:p text:style-name="P821"><text:span text:style-name="T822">Nr.<text:s/></text:span><text:a xlink:href="https://www.e-tar.lt/portal/legalAct.html?documentId=9874bfd0dcf011e89a31865acf012092" office:target-frame-name="_top" xlink:show="replace"><text:span text:style-name="T823">D1-912</text:span></text:a><text:span text:style-name="T824">, 2018-10-26, paskelbta TAR 2018-10-31, i. k. 2018-17511</text:span></text:p>
      <text:p text:style-name="Normal"/>
      <text:p text:style-name="P825"><text:span text:style-name="T826">26</text:span><text:span text:style-name="T827">. Subsidijos ir kompensacinės išmokos Programos lėšomis teikiamos fiziniams ar juridiniams asmenims, kaimo bendruomenėms, bendrojo na</text:span><text:span text:style-name="T828">udojimo objektų valdytojams, registruotiems Lietuvos Respublikoje, įgyvendinantiems Tvarkos aprašo 4.1 ir 4.2 papunkčiuose nurodytus projektus.<text:s/></text:span></text:p>
      <text:p text:style-name="P829"><text:span text:style-name="T830">Klimato kaitos specialiosios programos lėšų panaudojimo sritys, atitinkamai priemonei skiriama lėšų suma, parei</text:span><text:span text:style-name="T831">škėjai, paraiškų pateikimo ir atrankos būdas bei kiti specialieji reikalavimai nurodomi einamųjų metų Klimato kaitos specialiosios programos lėšų naudojimo sąmatą detalizuojančiame plane.</text:span><text:s/></text:p>
      <text:p text:style-name="P832">Punkto pakeitimai:</text:p>
      <text:p text:style-name="P833"><text:span text:style-name="T834">Nr.<text:s/></text:span><text:a xlink:href="https://www.e-tar.lt/portal/legalAct.html?documentId=TAR.89FDD86E316B" office:target-frame-name="_top" xlink:show="replace"><text:span text:style-name="T835">D1-619</text:span></text:a><text:span text:style-name="T836">, 2011-07-29, Žin., 2011, Nr. 99-4668 (2011-08-04), i. k. 111301MISAK00D1-619</text:span></text:p>
      <text:p text:style-name="P837"><text:span text:style-name="T838">Nr.<text:s/></text:span><text:a xlink:href="https://www.e-tar.lt/portal/legalAct.html?documentId=TAR.428AA6E5B543" office:target-frame-name="_top" xlink:show="replace"><text:span text:style-name="T839">D1-461</text:span></text:a><text:span text:style-name="T840">, 2013-06-26, Žin., 2013, Nr. 70-3560<text:s/></text:span><text:span text:style-name="T841">(2013-07-01), i. k. 113301MISAK00D1-461</text:span></text:p>
      <text:p text:style-name="P842"><text:span text:style-name="T843">Nr.<text:s/></text:span><text:a xlink:href="https://www.e-tar.lt/portal/legalAct.html?documentId=9874bfd0dcf011e89a31865acf012092" office:target-frame-name="_top" xlink:show="replace"><text:span text:style-name="T844">D1-912</text:span></text:a><text:span text:style-name="T845">, 2018-10-26, paskelbta TAR 2018-10-31, i. k. 2018-17511</text:span></text:p>
      <text:p text:style-name="Normal"/>
      <text:p text:style-name="P846"><text:span text:style-name="T847">26</text:span><text:span text:style-name="T848">1</text:span><text:span text:style-name="T849">. Bendrieji reikalavimai pareiškėjams:</text:span></text:p>
      <text:p text:style-name="P850">26<text:span text:style-name="T851">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s/></text:p>
      <text:p text:style-name="P852">Punkto pakeitimai:</text:p>
      <text:p text:style-name="P853"><text:span text:style-name="T854">Nr.<text:s/></text:span><text:a xlink:href="https://www.e-tar.lt/portal/legalAct.html?documentId=42d513b084ce11e8ae2bfd1913d66d57" office:target-frame-name="_top" xlink:show="replace"><text:span text:style-name="T855">D1-664</text:span></text:a><text:span text:style-name="T856">, 2</text:span><text:span text:style-name="T857">018-07-05, paskelbta TAR 2018-07-11, i. k. 2018-11741</text:span></text:p>
      <text:p text:style-name="Normal"/>
      <text:p text:style-name="P858"><text:span text:style-name="T859">26</text:span><text:span text:style-name="T860">1</text:span><text:span text:style-name="T861">.2</text:span><text:span text:style-name="T862">. yra tinkamai įvykdęs arba vykdantis įsipareigojimus pagal Lietuvos aplinkos apsaugos investicijų fondo programos, Atliekų tvarkymo ar Klimato kaitos specialiosios programų nuostatas;</text:span><text:s/></text:p>
      <text:p text:style-name="P863">Punkto<text:s/>pakeitimai:</text:p>
      <text:p text:style-name="P864"><text:span text:style-name="T865">Nr.<text:s/></text:span><text:a xlink:href="https://www.e-tar.lt/portal/legalAct.html?documentId=bba2cdb0d6e211e583a295d9366c7ab3" office:target-frame-name="_top" xlink:show="replace"><text:span text:style-name="T866">D1-58</text:span></text:a><text:span text:style-name="T867">, 2016-01-29, paskelbta TAR 2016-02-19, i. k. 2016-03176</text:span></text:p>
      <text:p text:style-name="Normal"/>
      <text:p text:style-name="P868"><text:span text:style-name="T869">26</text:span><text:span text:style-name="T870">1</text:span><text:span text:style-name="T871">.3</text:span><text:span text:style-name="T872">. pareiškėjas nėra atsisakęs paramos, skirtos iš Lietuvos aplinkos ap</text:span><text:span text:style-name="T873">saugos investicijų fondo programos, Atliekų tvarkymo ar Klimato kaitos specialiosios programų lėšų, kai tokia parama jau buvo paskirta.<text:s/></text:span></text:p>
      <text:p text:style-name="P874">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75"><text:span text:style-name="T876">Pareiškėjas, pažeidęs 26</text:span><text:span text:style-name="T877">1</text:span><text:span text:style-name="T878">.2 ir 26</text:span><text:span text:style-name="T879">1</text:span><text:span text:style-name="T880">.3 papunkčiuose keliamus<text:s/></text:span><text:span text:style-name="T881">reikalavimus, neturi teisės kreiptis į Atsakingą instituciją dėl paramos iš Klimato kaitos specialiosios programos lėšų skyrimo dvejus metus nuo galutinio sprendimo priėmimo subsidijų teikimo atvejais.</text:span><text:s/></text:p>
      <text:p text:style-name="P882">Punkto pakeitimai:</text:p>
      <text:p text:style-name="P883"><text:span text:style-name="T884">Nr.<text:s/></text:span><text:a xlink:href="https://www.e-tar.lt/portal/legalAct.html?documentId=bba2cdb0d6e211e583a295d9366c7ab3" office:target-frame-name="_top" xlink:show="replace"><text:span text:style-name="T885">D1-58</text:span></text:a><text:span text:style-name="T886">, 2016-01-29, paskelbta TAR 2016-02-19, i. k. 2016-03176</text:span></text:p>
      <text:p text:style-name="P887"><text:span text:style-name="T888">Nr.<text:s/></text:span><text:a xlink:href="https://www.e-tar.lt/portal/legalAct.html?documentId=9874bfd0dcf011e89a31865acf012092" office:target-frame-name="_top" xlink:show="replace"><text:span text:style-name="T889">D1-912</text:span></text:a><text:span text:style-name="T890">, 2018-10-26, pask</text:span><text:span text:style-name="T891">elbta TAR 2018-10-31, i. k. 2018-17511</text:span></text:p>
      <text:p text:style-name="Normal"/>
      <text:p text:style-name="P892">Papildyta punktu:</text:p>
      <text:p text:style-name="P893"><text:span text:style-name="T894">Nr.<text:s/></text:span><text:a xlink:href="https://www.e-tar.lt/portal/legalAct.html?documentId=TAR.428AA6E5B543" office:target-frame-name="_top" xlink:show="replace"><text:span text:style-name="T895">D1-461</text:span></text:a><text:span text:style-name="T896">, 2013-06-26, Žin., 2013, Nr. 70-3560 (2013-07-01), i. k. 113301MISAK00D1-461</text:span></text:p>
      <text:p text:style-name="Normal"/>
      <text:p text:style-name="P897"><text:span text:style-name="T898">27.</text:span><text:span text:style-name="T899"><text:s/>Neteko galios nuo 2</text:span><text:span text:style-name="T900">018-11-01</text:span></text:p>
      <text:p text:style-name="P901">Punkto naikinimas:</text:p>
      <text:p text:style-name="P902"><text:span text:style-name="T903">Nr.<text:s/></text:span><text:a xlink:href="https://www.e-tar.lt/portal/legalAct.html?documentId=9874bfd0dcf011e89a31865acf012092" office:target-frame-name="_top" xlink:show="replace"><text:span text:style-name="T904">D1-912</text:span></text:a><text:span text:style-name="T905">, 2018-10-26, paskelbta TAR 2018-10-31, i. k. 2018-17511</text:span></text:p>
      <text:p text:style-name="Normal"/>
      <text:p text:style-name="P906"><text:span text:style-name="T907">28</text:span><text:span text:style-name="T908">. Maksimalus subsidijos dydis vienam pareiškėjui,<text:s/></text:span><text:span text:style-name="T909">nevykdančiam ūkinės-komercinės veiklos, yra 1</text:span><text:span text:style-name="T910"><text:s/></text:span><text:span text:style-name="T911">450 000 Eur vykdančiam ūkinę-komercinę veiklą, – 200 000 Eur, tačiau subsidijos dydis projektui negali viršyti 80 (aštuoniasdešimt) procentų visų tinkamų finansuoti projekto išlaidų. Metinėje sąmatoje<text:s/></text:span><text:span text:style-name="T912">ar Klimato kaitos specialiosios programos lėšų naudojimo sąmatą detalizuojančiame plane<text:s/></text:span><text:span text:style-name="T913">gali būti nustatytas kitoks skiriamos subsidijos dydis.</text:span><text:s/></text:p>
      <text:p text:style-name="P914">Punkto pakeitimai:</text:p>
      <text:p text:style-name="P915"><text:span text:style-name="T916">Nr.<text:s/></text:span><text:a xlink:href="https://www.e-tar.lt/portal/legalAct.html?documentId=TAR.89FDD86E316B" office:target-frame-name="_top" xlink:show="replace"><text:span text:style-name="T917">D1-619</text:span></text:a><text:span text:style-name="T918">, 2011-07-29, Žin., 2011, Nr. 99-4668 (2011-08-04), i. k. 111301MISAK00D1-619</text:span></text:p>
      <text:p text:style-name="P919"><text:span text:style-name="T920">Nr.<text:s/></text:span><text:a xlink:href="https://www.e-tar.lt/portal/legalAct.html?documentId=5ff961e08a8511e4a98a9f2247652cf4" office:target-frame-name="_top" xlink:show="replace"><text:span text:style-name="T921">D1-1053</text:span></text:a><text:span text:style-name="T922">, 2014-12-19, paskelbta TAR 2014-12-23, i. k. 2014-20599</text:span></text:p>
      <text:p text:style-name="Normal"/>
      <text:p text:style-name="P923"><text:span text:style-name="T924">28</text:span><text:span text:style-name="T925">1</text:span><text:span text:style-name="T926">. To</text:span><text:span text:style-name="T927">ms paramos rūšims, kurios pagal Sutarties dėl Europos Sąjungos veikimo 107 ir 108 straipsnių nuostatas priskiriamos valstybės pagalbai,</text:span><text:span text:style-name="T928"><text:s/></text:span><text:span text:style-name="T929">subsidijos teikiamos atsižvelgiant į valstybės pagalbos teikimo reikalavimus, nustatytus 2013 m. gruodžio 18 d. Komisijo</text:span><text:span text:style-name="T930">s reglamentu (ES) Nr. 1407/2013 dėl Sutarties dėl Europos Sąjungos veikimo 107 ir 108 straipsnių taikymo de minimis pagalbai.</text:span></text:p>
      <text:p text:style-name="P931"><text:span text:style-name="T932">Atsakinga institucija teisės aktų nustatyta tvarka skiriamą finansavimo sumą registruoja Suteiktos valstybės pagalbos registre.</text:span><text:s/></text:p>
      <text:p text:style-name="P933">Papildyta punktu:</text:p>
      <text:p text:style-name="P934"><text:span text:style-name="T935">Nr.<text:s/></text:span><text:a xlink:href="https://www.e-tar.lt/portal/legalAct.html?documentId=6623cc10cf6711e3a8ded1a0f5aff0a9" office:target-frame-name="_top" xlink:show="replace"><text:span text:style-name="T936">D1-377</text:span></text:a><text:span text:style-name="T937">, 2014-04-28, paskelbta TAR 2014-04-29, i. k. 2014-04916</text:span></text:p>
      <text:p text:style-name="Normal"/>
      <text:p text:style-name="P938"><text:span text:style-name="T939">29</text:span><text:span text:style-name="T940">. Tvarkos aprašo 4.1 punkte nurodytų projektų, išskyrus mažos apimt</text:span><text:span text:style-name="T941">ies projektus, maksimalų skiriamos subsidijos dydį riboja aplinkosauginio efektyvumo kriterijus: finansavimo dydis negali būti didesnis nei 0,15 Eur vienam projektu sumažinamam kilogramui CO</text:span><text:span text:style-name="T942">2</text:span><text:span text:style-name="T943"><text:s/>ekvivalento.<text:s/></text:span><text:span text:style-name="T944">Klimato kaitos specialiosios programos lėšų naudoji</text:span><text:span text:style-name="T945">mo sąmatą detalizuojančiame plane gali būti nustatytas kitoks subsidijos dydį ribojantis aplinkosauginio efektyvumo kriterijus.<text:s/></text:span><text:span text:style-name="T946">Bendras išmetamų šiltnamio efektą sukeliančių dujų kiekio sumažinimas per projekto vertinamąjį laikotarpį apskaičiuojamas pagal<text:s/></text:span><text:span text:style-name="T947">Tvarkos aprašo 2 priede nustatytą Išmetamų šiltnamio efektą sukeliančių dujų kiekio sumažinimo vertinimo metodiką.</text:span><text:s/></text:p>
      <text:p text:style-name="P948">Punkto pakeitimai:</text:p>
      <text:p text:style-name="P949"><text:span text:style-name="T950">Nr.<text:s/></text:span><text:a xlink:href="https://www.e-tar.lt/portal/legalAct.html?documentId=TAR.89FDD86E316B" office:target-frame-name="_top" xlink:show="replace"><text:span text:style-name="T951">D1-619</text:span></text:a><text:span text:style-name="T952">, 2011-07-29, Žin., 2011, Nr.</text:span><text:span text:style-name="T953"><text:s/>99-4668 (2011-08-04), i. k. 111301MISAK00D1-619</text:span></text:p>
      <text:p text:style-name="P954"><text:span text:style-name="T955">Nr.<text:s/></text:span><text:a xlink:href="https://www.e-tar.lt/portal/legalAct.html?documentId=5ff961e08a8511e4a98a9f2247652cf4" office:target-frame-name="_top" xlink:show="replace"><text:span text:style-name="T956">D1-1053</text:span></text:a><text:span text:style-name="T957">, 2014-12-19, paskelbta TAR 2014-12-23, i. k. 2014-20599</text:span></text:p>
      <text:p text:style-name="P958"><text:span text:style-name="T959">Nr.<text:s/></text:span><text:a xlink:href="https://www.e-tar.lt/portal/legalAct.html?documentId=953433b010ff11e6acc9d34f3feceabc" office:target-frame-name="_top" xlink:show="replace"><text:span text:style-name="T960">D1-318</text:span></text:a><text:span text:style-name="T961">, 2016-05-02, paskelbta TAR 2016-05-03, i. k. 2016-11059</text:span></text:p>
      <text:p text:style-name="Normal"/>
      <text:p text:style-name="P962"><text:span text:style-name="T963">30.</text:span><text:span text:style-name="T964"><text:s/>Neteko galios nuo 2016-05-04</text:span></text:p>
      <text:p text:style-name="P965">Punkto naikinimas:</text:p>
      <text:p text:style-name="P966"><text:span text:style-name="T967">Nr.<text:s/></text:span><text:a xlink:href="https://www.e-tar.lt/portal/legalAct.html?documentId=953433b010ff11e6acc9d34f3feceabc" office:target-frame-name="_top" xlink:show="replace"><text:span text:style-name="T968">D1-318</text:span></text:a><text:span text:style-name="T969">, 2016-05-02, paskelbta TAR 2016-05-03, i. k. 2016-11059</text:span></text:p>
      <text:p text:style-name="P970">Punkto pakeitimai:</text:p>
      <text:p text:style-name="P971"><text:span text:style-name="T972">Nr.<text:s/></text:span><text:a xlink:href="https://www.e-tar.lt/portal/legalAct.html?documentId=TAR.428AA6E5B543" office:target-frame-name="_top" xlink:show="replace"><text:span text:style-name="T973">D1-461</text:span></text:a><text:span text:style-name="T974">, 2013-06-26, Žin., 2013, Nr. 70-3560 (2013-07-01), i. k.</text:span><text:span text:style-name="T975"><text:s/>113301MISAK00D1-461</text:span></text:p>
      <text:p text:style-name="Normal"/>
      <text:p text:style-name="P976"><text:span text:style-name="T977">31</text:span><text:span text:style-name="T978">. Subsidijos neteikiamos projektams, jei Aplinkos ministerija yra priėmusi sprendimą pritarti tokiems projektams kaip bendrai įgyvendinamiems projektams.</text:span></text:p>
      <text:p text:style-name="P979"><text:span text:style-name="T980">32</text:span><text:span text:style-name="T981">. Mažos apimties projekto įgyvendinimo laikotarpis turi būti ne<text:s/></text:span><text:span text:style-name="T982">ilgesnis nei 12 mėnesių, vidutinės apimties projekto įgyvendinimo laikotarpis turi būti ne ilgesnis nei 18 mėnesių, didelės apimties projekto įgyvendinimo laikotarpis turi būti ne ilgesnis nei 36 mėnesiai. Atsakinga institucija gali pratęsti Projekto įgyve</text:span><text:span text:style-name="T983">ndinimo laikotarpį ne daugiau kaip 6 mėnesius dėl objektyvių nuo Pareiškėjo nepriklausančių priežasčių, kurių Pareiškėjas negalėjo numatyti pateikiant ir vertinant paraišką. Jeigu Projekto įgyvendinimo laikotarpį dėl objektyvių nuo Pareiškėjo nepriklausanč</text:span><text:span text:style-name="T984">ių priežasčių, kurių Pareiškėjas negalėjo numatyti pateikiant ir vertinant paraišką, reikia pratęsti daugiau kaip 6 mėnesius, sprendimą dėl Projekto įgyvendinimo laikotarpio pratęsimo priima Aplinkos ministerija.</text:span><text:s/></text:p>
      <text:p text:style-name="P985">Punkto pakeitimai:</text:p>
      <text:p text:style-name="P986"><text:span text:style-name="T987">Nr.<text:s/></text:span><text:a xlink:href="https://www.e-tar.lt/portal/legalAct.html?documentId=953433b010ff11e6acc9d34f3feceabc" office:target-frame-name="_top" xlink:show="replace"><text:span text:style-name="T988">D1-318</text:span></text:a><text:span text:style-name="T989">, 2016-05-02, paskelbta TAR 2016-05-03, i. k. 2016-11059</text:span></text:p>
      <text:p text:style-name="P990"><text:span text:style-name="T991">Nr.<text:s/></text:span><text:a xlink:href="https://www.e-tar.lt/portal/legalAct.html?documentId=42d513b084ce11e8ae2bfd1913d66d57" office:target-frame-name="_top" xlink:show="replace"><text:span text:style-name="T992">D1-664</text:span></text:a><text:span text:style-name="T993">,<text:s/></text:span><text:span text:style-name="T994">2018-07-05, paskelbta TAR 2018-07-11, i. k. 2018-11741</text:span></text:p>
      <text:p text:style-name="Normal"/>
      <text:p text:style-name="P995"><text:span text:style-name="T996">33</text:span><text:span text:style-name="T997">. Projekto išlaidos apmokamos bei projekto priežiūra atliekama projekto finansavimo sutartyje nustatyta tvarka arba Tvarkos aprašo nustatyta tvarka, kai sutartis nesudaroma.</text:span><text:s/></text:p>
      <text:p text:style-name="P998">Punkto pakeitimai:</text:p>
      <text:p text:style-name="P999"><text:span text:style-name="T1000">Nr.<text:s/></text:span><text:a xlink:href="https://www.e-tar.lt/portal/legalAct.html?documentId=TAR.A562A4107084" office:target-frame-name="_top" xlink:show="replace"><text:span text:style-name="T1001">D1-635</text:span></text:a><text:span text:style-name="T1002">, 2012-07-19, Žin., 2012, Nr. 88-4630 (2012-07-24), i. k. 112301MISAK00D1-635</text:span></text:p>
      <text:p text:style-name="P1003"><text:span text:style-name="T1004">Nr.<text:s/></text:span><text:a xlink:href="https://www.e-tar.lt/portal/legalAct.html?documentId=TAR.428AA6E5B543" office:target-frame-name="_top" xlink:show="replace"><text:span text:style-name="T1005">D1-461</text:span></text:a><text:span text:style-name="T1006">, 2013-06-26, Žin., 2013, Nr. 70-3560 (2013-07-01), i. k. 113301MISAK00D1-461</text:span></text:p>
      <text:p text:style-name="Normal"/>
      <text:p text:style-name="P1007"><text:span text:style-name="T1008">34</text:span><text:span text:style-name="T1009">.<text:s/></text:span><text:span text:style-name="T1010">Projekto išlaidos gali būti apmokamos išlaidų kompensavimo arba sąskaitų apmokėjimo būdu. Pagal kiekvieną mokėjimo prašymą išlaidos<text:s/></text:span><text:span text:style-name="T1011">apmokamos<text:s/></text:span><text:span text:style-name="T1012">atsižvelgiant į proje</text:span><text:span text:style-name="T1013">kto finansavimo šaltinių proporcingumo principą, išskyrus atvejus, kai šis Tvarkos aprašas ar sudaryta finansavimo sutartis nenustato kitaip.</text:span><text:s/></text:p>
      <text:p text:style-name="P1014">Punkto pakeitimai:</text:p>
      <text:p text:style-name="P1015"><text:span text:style-name="T1016">Nr.<text:s/></text:span><text:a xlink:href="https://www.e-tar.lt/portal/legalAct.html?documentId=953433b010ff11e6acc9d34f3feceabc" office:target-frame-name="_top" xlink:show="replace"><text:span text:style-name="T1017">D1-318</text:span></text:a><text:span text:style-name="T1018">, 2016-05-02, paskelbta TAR 2016-05-03, i. k. 2016-11059</text:span></text:p>
      <text:p text:style-name="Normal"/>
      <text:p text:style-name="P1019"><text:span text:style-name="T1020">34</text:span><text:span text:style-name="T1021">1</text:span><text:span text:style-name="T1022">.</text:span><text:span text:style-name="T1023">Atsakinga institucija ar Aplinkos ministerija (informacinių ir tiriamųjų klimato kaitos projektų atveju) pareiškėjo</text:span><text:span text:style-name="T1024"><text:s/></text:span><text:span text:style-name="T1025">prašymu gali priimti sprendimą skirti iki 30 procentų<text:s/></text:span><text:span text:style-name="T1026">subsidijos (neįskaitant šiltnamio efektą sukeliančių dujų sumažinimo stebėsenos ataskaitos patvirtinimo ir galutinio projekto audito išlaidų) dydžio avansinį mokėjimą. Konkretus avanso dydis nurodomas finansavimo sutartyje. Avansinis mokėjimas atliekamas p</text:span><text:span text:style-name="T1027">areiškėjui pateikus avansinio Mokėjimo prašymą ir finansų įstaigos ar draudimo įmonės garantiją, laidavimo raštą ar laidavimo draudimo raštą dėl avanso sumos (esant išlaidų kompensavimo būdui, reikalavimas pateikti garantiją, laidavimo raštą ar laidavimo d</text:span><text:span text:style-name="T1028">raudimo raštą dėl avanso sumos netaikomas biudžetinėms įstaigoms, viešosioms įstaigoms, kurių savininkė yra valstybė ar savivaldybė). Sumokėta avansinė lėšų suma proporcingai atskaitoma iš kitų mokėjimų, jeigu finansavimo sutartyje nenumatyta kitaip.</text:span><text:s/></text:p>
      <text:p text:style-name="P1029">Papildyta punktu:</text:p>
      <text:p text:style-name="P1030"><text:span text:style-name="T1031">Nr.<text:s/></text:span><text:a xlink:href="https://www.e-tar.lt/portal/legalAct.html?documentId=TAR.A562A4107084" office:target-frame-name="_top" xlink:show="replace"><text:span text:style-name="T1032">D1-635</text:span></text:a><text:span text:style-name="T1033">, 2012-07-19, Žin., 2012, Nr. 88-4630 (2012-07-24), i. k. 112301MISAK00D1-635</text:span></text:p>
      <text:p text:style-name="P1034">Punkto pakeitimai:</text:p>
      <text:p text:style-name="P1035"><text:span text:style-name="T1036">Nr.<text:s/></text:span><text:a xlink:href="https://www.e-tar.lt/portal/legalAct.html?documentId=TAR.28D9A996D9EA" office:target-frame-name="_top" xlink:show="replace"><text:span text:style-name="T1037">D1-751</text:span></text:a><text:span text:style-name="T1038">, 2012-09-18, Žin., 2012, Nr. 109-5538 (2012-09-21), i. k. 112301MISAK00D1-751</text:span></text:p>
      <text:p text:style-name="P1039"><text:span text:style-name="T1040">Nr.<text:s/></text:span><text:a xlink:href="https://www.e-tar.lt/portal/legalAct.html?documentId=TAR.8A91C0D818CC" office:target-frame-name="_top" xlink:show="replace"><text:span text:style-name="T1041">D1-951</text:span></text:a><text:span text:style-name="T1042">, 2012-11-20, Žin., 2012, Nr. 136-7002 (2012-1</text:span><text:span text:style-name="T1043">1-24), i. k. 112301MISAK00D1-951</text:span></text:p>
      <text:p text:style-name="P1044"><text:span text:style-name="T1045">Nr.<text:s/></text:span><text:a xlink:href="https://www.e-tar.lt/portal/legalAct.html?documentId=6623cc10cf6711e3a8ded1a0f5aff0a9" office:target-frame-name="_top" xlink:show="replace"><text:span text:style-name="T1046">D1-377</text:span></text:a><text:span text:style-name="T1047">, 2014-04-28, paskelbta TAR 2014-04-29, i. k. 2014-04916</text:span></text:p>
      <text:p text:style-name="P1048"><text:span text:style-name="T1049">Nr.<text:s/></text:span><text:a xlink:href="https://www.e-tar.lt/portal/legalAct.html?documentId=953433b010ff11e6acc9d34f3feceabc" office:target-frame-name="_top" xlink:show="replace"><text:span text:style-name="T1050">D1-318</text:span></text:a><text:span text:style-name="T1051">, 2016-05-02, paskelbta TAR 2016-05-03, i. k. 2016-11059</text:span></text:p>
      <text:p text:style-name="Normal"/>
      <text:p text:style-name="P1052"><text:span text:style-name="T1053">34</text:span><text:span text:style-name="T1054">2</text:span><text:span text:style-name="T1055">. Pareiškėjui pateikus tinkamai įformintą avansinio mokėjimo prašymą, Atsakinga institucija ar Aplinkos ministerija (informacinių ir<text:s/></text:span><text:span text:style-name="T1056">tiriamųjų klimato kaitos projektų atveju)</text:span><text:span text:style-name="T1057"><text:s/></text:span><text:span text:style-name="T1058">per 15 darbo dienų patikrina avansinį mokėjimo prašymą ir prašyme nurodytą avansinio mokėjimo sumą išmoka Pareiškėjui.</text:span><text:s/></text:p>
      <text:p text:style-name="P1059">Papildyta punktu:</text:p>
      <text:p text:style-name="P1060"><text:span text:style-name="T1061">Nr.<text:s/></text:span><text:a xlink:href="https://www.e-tar.lt/portal/legalAct.html?documentId=TAR.8A91C0D818CC" office:target-frame-name="_top" xlink:show="replace"><text:span text:style-name="T1062">D1-951</text:span></text:a><text:span text:style-name="T1063">, 2012-11-20, Žin., 2012, Nr. 136-7002 (2012-11-24), i. k. 112301MISAK00D1-951</text:span></text:p>
      <text:p text:style-name="P1064">Punkto pakeitimai:</text:p>
      <text:p text:style-name="P1065"><text:span text:style-name="T1066">Nr.<text:s/></text:span><text:a xlink:href="https://www.e-tar.lt/portal/legalAct.html?documentId=TAR.428AA6E5B543" office:target-frame-name="_top" xlink:show="replace"><text:span text:style-name="T1067">D1-461</text:span></text:a><text:span text:style-name="T1068">, 2013-06-26, Žin., 2013, Nr. 70-3560 (2013-07-01)</text:span><text:span text:style-name="T1069">, i. k. 113301MISAK00D1-461</text:span></text:p>
      <text:p text:style-name="P1070"><text:span text:style-name="T1071">Nr.<text:s/></text:span><text:a xlink:href="https://www.e-tar.lt/portal/legalAct.html?documentId=6623cc10cf6711e3a8ded1a0f5aff0a9" office:target-frame-name="_top" xlink:show="replace"><text:span text:style-name="T1072">D1-377</text:span></text:a><text:span text:style-name="T1073">, 2014-04-28, paskelbta TAR 2014-04-29, i. k. 2014-04916</text:span></text:p>
      <text:p text:style-name="Normal"/>
      <text:p text:style-name="P1074"><text:span text:style-name="T1075">35</text:span><text:span text:style-name="T1076">. Viso projekto išlaidų pagrindimo ir jų apmokėjimo<text:s/></text:span><text:span text:style-name="T1077">įrodymo ar lygiavertės įrodomosios vertės dokumentai turi būti saugomi ne trumpiau kaip 10 metų.</text:span></text:p>
      <text:p text:style-name="P1078"><text:span text:style-name="T1079">36</text:span><text:span text:style-name="T1080">.<text:s/></text:span><text:span text:style-name="T1081">Esant Projekto išlaidų apmokėjimui išlaidų kompensavimo būdu, subsidija teikiama pareiškėjui, jei:</text:span></text:p>
      <text:p text:style-name="P1082"><text:span text:style-name="T1083">36.1</text:span><text:span text:style-name="T1084">. pateikiamas tinkamai užpildytas mokėjimo pra</text:span><text:span text:style-name="T1085">šymas;</text:span></text:p>
      <text:p text:style-name="P1086"><text:span text:style-name="T1087">36.1</text:span><text:span text:style-name="T1088">1</text:span><text:span text:style-name="T1089">. išlaidos Atsakingos institucijos ar Aplinkos ministerijos (informacinių ir tiriamųjų klimato kaitos projektų atveju) yra pripažintos tinkamomis;</text:span><text:s/></text:p>
      <text:p text:style-name="P1090">Punkto pakeitimai:</text:p>
      <text:p text:style-name="P1091"><text:span text:style-name="T1092">Nr.<text:s/></text:span><text:a xlink:href="https://www.e-tar.lt/portal/legalAct.html?documentId=6623cc10cf6711e3a8ded1a0f5aff0a9" office:target-frame-name="_top" xlink:show="replace"><text:span text:style-name="T1093">D1-377</text:span></text:a><text:span text:style-name="T1094">, 2014-04-28, paskelbta TAR 2014-04-29, i. k. 2014-04916</text:span></text:p>
      <text:p text:style-name="Normal"/>
      <text:p text:style-name="P1095"><text:span text:style-name="T1096">36.2</text:span><text:span text:style-name="T1097">. tiesiogiai patirtos išlaidos atitinka 41 punkte nustatytus reikalavimus;</text:span><text:s/></text:p>
      <text:p text:style-name="P1098"><text:span text:style-name="T1099">36.3</text:span><text:span text:style-name="T1100">. išlaidos buvo skirtos apmokėti už pateiktas prekes ar suteiktas pasla</text:span><text:span text:style-name="T1101">ugas, atliktus darbus;</text:span></text:p>
      <text:p text:style-name="P1102"><text:span text:style-name="T1103">36.4</text:span><text:span text:style-name="T1104">. išlaidos yra įformintos dokumentais, t. y. visos pareiškėjų patirtos išlaidos turi būti pagrįstos išlaidų pagrindimo ir jų apmokėjimo įrodymo ar lygiavertės įrodomosios vertės dokumentais, turi būti užtikrinamas šių dokumen</text:span><text:span text:style-name="T1105">tų atsekamumas.</text:span></text:p>
      <text:p text:style-name="P1106">Punkto pakeitimai:</text:p>
      <text:p text:style-name="P1107"><text:span text:style-name="T1108">Nr.<text:s/></text:span><text:a xlink:href="https://www.e-tar.lt/portal/legalAct.html?documentId=TAR.428AA6E5B543" office:target-frame-name="_top" xlink:show="replace"><text:span text:style-name="T1109">D1-461</text:span></text:a><text:span text:style-name="T1110">, 2013-06-26, Žin., 2013, Nr. 70-3560 (2013-07-01), i. k. 113301MISAK00D1-461</text:span></text:p>
      <text:p text:style-name="Normal"/>
      <text:p text:style-name="P1111"><text:span text:style-name="T1112">36</text:span><text:span text:style-name="T1113">1</text:span><text:span text:style-name="T1114">. Įgyvendinant mažos apimties projektus,<text:s/></text:span><text:span text:style-name="T1115">projekto išlaidos apmokamos visiškai įgyvendinus projektą išlaidų kompensavimo būdu, pateikiant vieną mokėjimo prašymą.</text:span><text:s/></text:p>
      <text:p text:style-name="P1116">Papildyta punktu:</text:p>
      <text:p text:style-name="P1117"><text:span text:style-name="T1118">Nr.<text:s/></text:span><text:a xlink:href="https://www.e-tar.lt/portal/legalAct.html?documentId=TAR.8A91C0D818CC" office:target-frame-name="_top" xlink:show="replace"><text:span text:style-name="T1119">D1-951</text:span></text:a><text:span text:style-name="T1120">, 2012-11-20, Žin., 2012,</text:span><text:span text:style-name="T1121"><text:s/>Nr. 136-7002 (2012-11-24), i. k. 112301MISAK00D1-951</text:span></text:p>
      <text:p text:style-name="Normal"/>
      <text:p text:style-name="P1122"><text:span text:style-name="T1123">37</text:span><text:span text:style-name="T1124">.<text:s/></text:span>Esant Projekto išlaidų apmokėjimui sąskaitų apmokėjimo būdu<text:span text:style-name="T1125">:</text:span></text:p>
      <text:p text:style-name="P1126"><text:span text:style-name="T1127">37.1</text:span><text:span text:style-name="T1128">.<text:s/></text:span>pareiškėjas turi patikrinti kiekvieną rangovo, paslaugų teikėjo ar prekių tiekėjo pateiktą sąskaitą, jos atitiktį rangos,<text:s/>paslaugų teikimo ar prekių tiekimo sutarties sąlygoms, patikrinti ir priimti atliktus darbus, suteiktas paslaugas ar pateiktas prekes (išskyrus išankstinio apmokėjimo sąskaitą) ir, pasirašęs sąskaitą kaip tinkamą apmokėti, kartu su priėmimo–perdavimo aktu<text:s/>pridėti prie mokėjimo prašymo ir teikti Atsakingai institucijai ar Aplinkos ministerijai (informacinių ir tiriamųjų klimato kaitos projektų atveju) sutartyje nustatytu periodiškumu;</text:p>
      <text:p text:style-name="P1129"><text:span text:style-name="T1130">37.2</text:span><text:span text:style-name="T1131">. pareiškėjas</text:span><text:span text:style-name="T1132">,<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 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text:p>
      <text:p text:style-name="P1133">Punkto pakeitimai:</text:p>
      <text:p text:style-name="P1134"><text:span text:style-name="T1135">Nr.<text:s/></text:span><text:a xlink:href="https://www.e-tar.lt/portal/legalAct.html?documentId=TAR.428AA6E5B543" office:target-frame-name="_top" xlink:show="replace"><text:span text:style-name="T1136">D1-461</text:span></text:a><text:span text:style-name="T1137">, 2013-06-26, Žin., 2013, Nr. 70-3560 (2013-07-01), i. k. 113301MISAK00D1-461</text:span></text:p>
      <text:p text:style-name="P1138"><text:span text:style-name="T1139">Nr.<text:s/></text:span><text:a xlink:href="https://www.e-tar.lt/portal/legalAct.html?documentId=42d513b084ce11e8ae2bfd1913d66d57" office:target-frame-name="_top" xlink:show="replace"><text:span text:style-name="T1140">D1-664</text:span></text:a><text:span text:style-name="T1141">, 2018-07-05, paskelbta TAR 2018-07-11, i. k. 2018-11741</text:span></text:p>
      <text:p text:style-name="Normal"/>
      <text:p text:style-name="P1142"><text:span text:style-name="T1143">38</text:span><text:span text:style-name="T1144">. Pareiškėjo nuosavų lėšų šaltiniai, kuriais įgyvendinamas projektas ar jo dalis, turi būti aiškiai<text:s/></text:span><text:span text:style-name="T1145">apibrėžti, patikimi, tinkami, pakankami ir realūs paraiškos pateikimo metu. Pakankamai apibrėžtais, patikimais ir tinkamais nuosavų lėšų finansavimo šaltiniais gali būti laikomi:</text:span></text:p>
      <text:p text:style-name="P1146"><text:span text:style-name="T1147">38.1.</text:span><text:span text:style-name="T1148"><text:s/>kredito įstaigos paskola. Jei pareiškėjo planuojamas nuosavų lėšų šal</text:span><text:span text:style-name="T1149">tinis yra kredito įstaigos paskola, tokiu atveju pateikiamas preliminarus kredito įstaigos sprendimas suteikti paskolą, tačiau po sprendimo skirti finansavimą priėmimo, bet ne vėliau kaip per Atsakingos institucijos ar Aplinkos ministerijos (informacinių i</text:span><text:span text:style-name="T1150">r tiriamųjų klimato kaitos projektų atveju) nustatytą terminą iki projekto finansavimo sutarties pasirašymo turi būti gauta paskola arba pateikta pažyma, kurioje nurodytas kredito įstaigos sprendimas suteikti paskolą konkrečiam projektui vykdyti, esant ar<text:s/></text:span><text:span text:style-name="T1151">įvykdžius tam tikras sąlygas;</text:span><text:s/></text:p>
      <text:p text:style-name="P1152">Punkto pakeitimai:</text:p>
      <text:p text:style-name="P1153"><text:span text:style-name="T1154">Nr.<text:s/></text:span><text:a xlink:href="https://www.e-tar.lt/portal/legalAct.html?documentId=6623cc10cf6711e3a8ded1a0f5aff0a9" office:target-frame-name="_top" xlink:show="replace"><text:span text:style-name="T1155">D1-377</text:span></text:a><text:span text:style-name="T1156">, 2014-04-28, paskelbta TAR 2014-04-29, i. k. 2014-04916</text:span></text:p>
      <text:p text:style-name="Normal"/>
      <text:p text:style-name="P1157"><text:span text:style-name="T1158">38.2</text:span><text:span text:style-name="T1159">. pareiškėjo piniginės lėšos. To</text:span><text:span text:style-name="T1160">kiu atveju su paraiška pateikiamas sprendimas, patvirtintas juridinio asmens atitinkamo valdymo organo ar asmens (asmenų grupės), turinčio (turinčios) teisę priimti tokius sprendimus, kuriuo nutarta projekto įgyvendinimui skirti tam tikrą lėšų sumą, ir (ar</text:span><text:span text:style-name="T1161">) informacija apie lėšų šaltinį (kredito įstaigos sąskaitos (-ų) išrašas ar kredito įstaigos pažyma apie pareiškėjo turimas lėšas, numatomos pajamos, pelnas, nepaskirstytini rezervai<text:s/></text:span><text:span text:style-name="T1162">ar kt.</text:span><text:span text:style-name="T1163">).</text:span></text:p>
      <text:p text:style-name="P1164">Punkto pakeitimai:</text:p>
      <text:p text:style-name="P1165"><text:span text:style-name="T1166">Nr.<text:s/></text:span><text:a xlink:href="https://www.e-tar.lt/portal/legalAct.html?documentId=TAR.428AA6E5B543" office:target-frame-name="_top" xlink:show="replace"><text:span text:style-name="T1167">D1-461</text:span></text:a><text:span text:style-name="T1168">, 2013-06-26, Žin., 2013, Nr. 70-3560 (2013-07-01), i. k. 113301MISAK00D1-461</text:span></text:p>
      <text:p text:style-name="Normal"/>
      <text:p text:style-name="P1169"><text:span text:style-name="T1170">38</text:span><text:span text:style-name="T1171">1</text:span><text:span text:style-name="T1172">. Pateikus tinkamai įformintą mokėjimo prašymą ir visus išlaidų pagrindimo ir (ar) apmokėjimo įrodymo dokumentus, Atsakin</text:span><text:span text:style-name="T1173">ga institucija ar Aplinkos ministerija (informacinių ir tiriamųjų klimato kaitos projektų atveju) projekto išlaidas apmoka ne vėliau kaip per 60 kalendorinių dienų nuo Pareiškėjo mokėjimo prašymo registravimo dienos</text:span><text:span text:style-name="T1174">.<text:s/></text:span><text:span text:style-name="T1175">Pareiškėjas raštu informuojamas apie mo</text:span><text:span text:style-name="T1176">kėjimo prašymo patvirtinimą ir pervestą subsidijos sumą.</text:span><text:s/></text:p>
      <text:p text:style-name="P1177">Papildyta punktu:</text:p>
      <text:p text:style-name="P1178"><text:span text:style-name="T1179">Nr.<text:s/></text:span><text:a xlink:href="https://www.e-tar.lt/portal/legalAct.html?documentId=TAR.8A91C0D818CC" office:target-frame-name="_top" xlink:show="replace"><text:span text:style-name="T1180">D1-951</text:span></text:a><text:span text:style-name="T1181">, 2012-11-20, Žin., 2012, Nr. 136-7002 (2012-11-24), i. k. 112301MISAK00D1-951</text:span></text:p>
      <text:p text:style-name="P1182">Punkto pakeitimai:</text:p>
      <text:p text:style-name="P1183"><text:span text:style-name="T1184">Nr.<text:s/></text:span><text:a xlink:href="https://www.e-tar.lt/portal/legalAct.html?documentId=TAR.428AA6E5B543" office:target-frame-name="_top" xlink:show="replace"><text:span text:style-name="T1185">D1-461</text:span></text:a><text:span text:style-name="T1186">, 2013-06-26, Žin., 2013, Nr. 70-3560 (2013-07-01), i. k. 113301MISAK00D1-461</text:span></text:p>
      <text:p text:style-name="P1187"><text:span text:style-name="T1188">Nr.<text:s/></text:span><text:a xlink:href="https://www.e-tar.lt/portal/legalAct.html?documentId=6623cc10cf6711e3a8ded1a0f5aff0a9" office:target-frame-name="_top" xlink:show="replace"><text:span text:style-name="T1189">D1-377</text:span></text:a><text:span text:style-name="T1190">, 2014-04-28, paskelbta TAR 2014-04-29, i. k. 2014-04916</text:span></text:p>
      <text:p text:style-name="P1191"><text:span text:style-name="T1192">Nr.<text:s/></text:span><text:a xlink:href="https://www.e-tar.lt/portal/legalAct.html?documentId=953433b010ff11e6acc9d34f3feceabc" office:target-frame-name="_top" xlink:show="replace"><text:span text:style-name="T1193">D1-318</text:span></text:a><text:span text:style-name="T1194">, 2016-05-02, paskelbta TAR 2016-05-03, i. k. 2016-11059</text:span></text:p>
      <text:p text:style-name="Normal"/>
      <text:p text:style-name="P1195"><text:span text:style-name="T1196">39</text:span><text:span text:style-name="T1197">. Tais atvejais, kai sudaroma finansavimo sutartis, kiekvienam projektui taikytinas išlaidų apmokėjimo būdas nustatomas projekto finansavimo sutartyje. Viename projekte gali būti<text:s/></text:span><text:span text:style-name="T1198">derinami abu Tvarkos aprašo 34 punkte nurodyti projekto išlaidų apmokėjimo būdai. Jei finansavimo sutartis nėra sudaroma, taikomas išlaidų kompensavimo būdas.</text:span><text:s/></text:p>
      <text:p text:style-name="P1199">Punkto pakeitimai:</text:p>
      <text:p text:style-name="P1200"><text:span text:style-name="T1201">Nr.<text:s/></text:span><text:a xlink:href="https://www.e-tar.lt/portal/legalAct.html?documentId=TAR.428AA6E5B543" office:target-frame-name="_top" xlink:show="replace"><text:span text:style-name="T1202">D1-461</text:span></text:a><text:span text:style-name="T1203">, 2013-06-26, Žin., 2013, Nr. 70-3560 (2013-07-01), i. k. 113301MISAK00D1-461</text:span></text:p>
      <text:p text:style-name="Normal"/>
      <text:p text:style-name="P1204"><text:span text:style-name="T1205">40</text:span><text:span text:style-name="T1206">. Pareiškėjai darbų, paslaugų bei prekių pirkimus, susijusius su projekto įgyvendinimu, turi atlikti vadovaudamiesi Lietuvos Respublikos viešųjų pirkimų įst</text:span><text:span text:style-name="T1207">atymu (Žin., 1996, Nr.<text:s/></text:span><text:span text:style-name="T1208">84-2000</text:span><text:span text:style-name="T1209">; 2006, Nr.<text:s/></text:span><text:span text:style-name="T1210">4-102</text:span><text:span text:style-name="T1211">), kai pareiškėjas yra perkančioji organizacija, arba vadovaudamiesi Ūkio subjektų, kurie nėra perkančiosios organizacijos pagal Lietuvos Respublikos viešųjų pirkimų įstatymą, pirkimų vykdymo ir priežiūros tva</text:span><text:span text:style-name="T1212">rkos aprašu, patvirtintu Lietuvos Respublikos aplinkos ministro 2010 m. rugsėjo 14 d. įsakymu Nr. D1-762 (Žin., 2010, Nr.<text:s/></text:span><text:span text:style-name="T1213">110-5648</text:span><text:span text:style-name="T1214">), kai pareiškėjas nėra perkančioji organizacija. Atsižvelgiant į nustatytosios šiltnamio efektą sukeliančių dujų normos viene</text:span><text:span text:style-name="T1215">tų įsigijimo ir perleidimo sutartyse nustatytas sąlygas, aplinkos ministro sprendimu gali būti nustatyta kita pirkimų vykdymo tvarka.</text:span><text:s/></text:p>
      <text:p text:style-name="P1216">Punkto pakeitimai:</text:p>
      <text:p text:style-name="P1217"><text:span text:style-name="T1218">Nr.<text:s/></text:span><text:a xlink:href="https://www.e-tar.lt/portal/legalAct.html?documentId=TAR.89FDD86E316B" office:target-frame-name="_top" xlink:show="replace"><text:span text:style-name="T1219">D1-619</text:span></text:a><text:span text:style-name="T1220">, 2011-07-</text:span><text:span text:style-name="T1221">29, Žin., 2011, Nr. 99-4668 (2011-08-04), i. k. 111301MISAK00D1-619</text:span></text:p>
      <text:p text:style-name="P1222"><text:span text:style-name="T1223">Nr.<text:s/></text:span><text:a xlink:href="https://www.e-tar.lt/portal/legalAct.html?documentId=TAR.8A91C0D818CC" office:target-frame-name="_top" xlink:show="replace"><text:span text:style-name="T1224">D1-951</text:span></text:a><text:span text:style-name="T1225">, 2012-11-20, Žin., 2012, Nr. 136-7002 (2012-11-24), i. k. 112301MISAK00D1-951</text:span></text:p>
      <text:p text:style-name="Normal"/>
      <text:p text:style-name="P1226"><text:span text:style-name="T1227">V</text:span><text:span text:style-name="T1228">.<text:s/></text:span><text:span text:style-name="T1229">REIKALAVIMAI PROJEKTO IŠLAIDOMS</text:span></text:p>
      <text:p text:style-name="P1230"/>
      <text:p text:style-name="P1231"><text:span text:style-name="T1232">41</text:span><text:span text:style-name="T1233">.<text:s/></text:span><text:span text:style-name="T1234">Tinkamos projekto išlaidos, išskyrus šio punkto 2 pastraipoje nurodytą atvejį, turi būti patirtos nuo einamųjų metų Klimato kaitos specialiosios programos lėšų naudojimo sąmatą detalizuojančio plano įsigaliojimo die</text:span><text:span text:style-name="T1235">nos.</text:span></text:p>
      <text:p text:style-name="P1236"><text:span text:style-name="T1237">Kompensacinių išmokų fiziniams asmenims, įgyvendinantiems projektus, tinkamos išlaidos yra laikomos tos išlaidos, kurios yra patirtos ne anksčiau kaip prieš 3 metus nuo metų,<text:s/></text:span><text:span text:style-name="T1238">kuriais paskelbtas kvietimas teikti Projektų registracijos formas</text:span><text:span text:style-name="T1239">, pradžios<text:s/></text:span><text:span text:style-name="T1240">ir skirtos projektų, mažinančių išmetamų šiltnamio efektą sukeliančių dujų kiekį ar leidžiančių prisitaikyti prie klimato kaitos pokyčių, įgyvendinimui.</text:span></text:p>
      <text:p text:style-name="P1241"><text:span text:style-name="T1242">Konkrečios tinkamų išlaidų kategorijos aplinkos ministro įsakymu nustatomos atskirai kiekvienai Metinėj</text:span><text:span text:style-name="T1243">e sąmatoje numatytai lėšų panaudojimo sričiai ir (arba) Klimato kaitos specialiosios programos sąmatą detalizuojančiame plane numatytoms lėšų panaudojimo sričių finansuojamoms priemonėms. Tinkamų išlaidų kategorijos papildomos atsižvelgiant į einamųjų metų</text:span><text:span text:style-name="T1244"><text:s/>Metinėje sąmatoje ar Klimato kaitos specialiosios programos sąmatą detalizuojančiame plane nurodytas finansuojamas priemones.</text:span><text:s/></text:p>
      <text:p text:style-name="P1245">Punkto pakeitimai:</text:p>
      <text:p text:style-name="P1246"><text:span text:style-name="T1247">Nr.<text:s/></text:span><text:a xlink:href="https://www.e-tar.lt/portal/legalAct.html?documentId=TAR.89FDD86E316B" office:target-frame-name="_top" xlink:show="replace"><text:span text:style-name="T1248">D1-619</text:span></text:a><text:span text:style-name="T1249">, 2011-07-29, Žin</text:span><text:span text:style-name="T1250">., 2011, Nr. 99-4668 (2011-08-04), i. k. 111301MISAK00D1-619</text:span></text:p>
      <text:p text:style-name="P1251"><text:span text:style-name="T1252">Nr.<text:s/></text:span><text:a xlink:href="https://www.e-tar.lt/portal/legalAct.html?documentId=TAR.7D49785C7BD4" office:target-frame-name="_top" xlink:show="replace"><text:span text:style-name="T1253">D1-827</text:span></text:a><text:span text:style-name="T1254">, 2011-10-28, Žin., 2011, Nr. 131-6254 (2011-11-04), i. k. 111301MISAK00D1-827</text:span></text:p>
      <text:p text:style-name="P1255"><text:span text:style-name="T1256">Nr.<text:s/></text:span><text:a xlink:href="https://www.e-tar.lt/portal/legalAct.html?documentId=TAR.A562A4107084" office:target-frame-name="_top" xlink:show="replace"><text:span text:style-name="T1257">D1-635</text:span></text:a><text:span text:style-name="T1258">, 2012-07-19, Žin., 2012, Nr. 88-4630 (2012-07-24), i. k. 112301MISAK00D1-635</text:span></text:p>
      <text:p text:style-name="P1259"><text:span text:style-name="T1260">Nr.<text:s/></text:span><text:a xlink:href="https://www.e-tar.lt/portal/legalAct.html?documentId=TAR.428AA6E5B543" office:target-frame-name="_top" xlink:show="replace"><text:span text:style-name="T1261">D1-461</text:span></text:a><text:span text:style-name="T1262">, 2013-06-26, Žin.</text:span><text:span text:style-name="T1263">, 2013, Nr. 70-3560 (2013-07-01), i. k. 113301MISAK00D1-461</text:span></text:p>
      <text:p text:style-name="P1264"><text:span text:style-name="T1265">Nr.<text:s/></text:span><text:a xlink:href="https://www.e-tar.lt/portal/legalAct.html?documentId=953433b010ff11e6acc9d34f3feceabc" office:target-frame-name="_top" xlink:show="replace"><text:span text:style-name="T1266">D1-318</text:span></text:a><text:span text:style-name="T1267">, 2016-05-02, paskelbta TAR 2016-05-03, i. k. 2016-11059</text:span></text:p>
      <text:p text:style-name="P1268"><text:span text:style-name="T1269">Nr.<text:s/></text:span><text:a xlink:href="https://www.e-tar.lt/portal/legalAct.html?documentId=67d069005bfb11e79198ffdb108a3753" office:target-frame-name="_top" xlink:show="replace"><text:span text:style-name="T1270">D1-561</text:span></text:a><text:span text:style-name="T1271">, 2017-06-28, paskelbta TAR 2017-06-28, i. k. 2017-10908</text:span></text:p>
      <text:p text:style-name="Normal"/>
      <text:p text:style-name="P1272">41<text:span text:style-name="T1273">1</text:span>.Visos projekto išlaidos, išvardintos paraiškoje, turi atitikti išlaidų kategorijas, nustatytas aplinkos ministro įsakymu, atskiriant prekes, paslaugas ir darbus. Visos projekto išlaidos, išvardintos registracijos formoje, turi atitikti išlaidų kategorijas, nustatytas aplinkos ministro įsakymu.<text:s/></text:p>
      <text:p text:style-name="P1274">Papildyta punktu:</text:p>
      <text:p text:style-name="P1275"><text:span text:style-name="T1276">Nr.<text:s/></text:span><text:a xlink:href="https://www.e-tar.lt/portal/legalAct.html?documentId=TAR.428AA6E5B543" office:target-frame-name="_top" xlink:show="replace"><text:span text:style-name="T1277">D1-461</text:span></text:a><text:span text:style-name="T1278">, 2013-06-26, Žin., 2013, Nr. 70-3560 (2013-07-01), i. k. 113301MISAK00D1-461</text:span></text:p>
      <text:p text:style-name="P1279">Punkto pakeitimai:</text:p>
      <text:p text:style-name="P1280"><text:span text:style-name="T1281">Nr.<text:s/></text:span><text:a xlink:href="https://www.e-tar.lt/portal/legalAct.html?documentId=42d513b084ce11e8ae2bfd1913d66d57" office:target-frame-name="_top" xlink:show="replace"><text:span text:style-name="T1282">D1-664</text:span></text:a><text:span text:style-name="T1283">, 2018-07-05, paskelbta TAR 2018-07-11, i. k. 2018-11741</text:span></text:p>
      <text:p text:style-name="Normal"/>
      <text:p text:style-name="P1284"><text:span text:style-name="T1285">42</text:span><text:span text:style-name="T1286">. Netinkamomis finansuoti išlaidomis laikomos išlaidos:</text:span></text:p>
      <text:p text:style-name="P1287"><text:span text:style-name="T1288">42.1</text:span><text:span text:style-name="T1289">. žemės pirkimo arba nuomos ir</text:span><text:span text:style-name="T1290"><text:s/>su tuo susijusios išlaidos;</text:span></text:p>
      <text:p text:style-name="P1291"><text:span text:style-name="T1292">42.2</text:span><text:span text:style-name="T1293">. nekilnojamojo turto (pastatų, kitų statinių ar patalpų ir žemės, ant kurios jie pastatyti) pirkimo, nuomos arba lizingo (finansinės nuomos) ir eksploatavimo išlaidos;</text:span></text:p>
      <text:p text:style-name="P1294"><text:span text:style-name="T1295">42.3</text:span><text:span text:style-name="T1296">. įrangos, įrenginių ir kito turto lizingo</text:span><text:span text:style-name="T1297"><text:s/>(finansinės nuomos) išlaidos;</text:span></text:p>
      <text:p text:style-name="P1298"><text:span text:style-name="T1299">42.4</text:span><text:span text:style-name="T1300">. transporto priemonių, lizingo (finansinės nuomos), eksploatavimo ir su tuo susijusios išlaidos;</text:span></text:p>
      <text:p text:style-name="P1301">Punkto pakeitimai:</text:p>
      <text:p text:style-name="P1302"><text:span text:style-name="T1303">Nr.<text:s/></text:span><text:a xlink:href="https://www.e-tar.lt/portal/legalAct.html?documentId=TAR.89FDD86E316B" office:target-frame-name="_top" xlink:show="replace"><text:span text:style-name="T1304">D1-619</text:span></text:a><text:span text:style-name="T1305">, 2011-0</text:span><text:span text:style-name="T1306">7-29, Žin., 2011, Nr. 99-4668 (2011-08-04), i. k. 111301MISAK00D1-619</text:span></text:p>
      <text:p text:style-name="Normal"/>
      <text:p text:style-name="P1307"><text:span text:style-name="T1308">42.5</text:span><text:span text:style-name="T1309">. paskolos suteikimas ar grąžinimas, palūkanos už gautą paskolą;</text:span></text:p>
      <text:p text:style-name="P1310"><text:span text:style-name="T1311">42.6</text:span><text:span text:style-name="T1312">. pirkimo ir (arba) importo pridėtinės vertės mokestis (toliau – PVM), kurį pareiškėjas pagal Lietuvos<text:s/></text:span><text:span text:style-name="T1313">Respublikos įstatymus turi teisę susigrąžinti (atskaityti) PVM;</text:span></text:p>
      <text:p text:style-name="P1314"><text:span text:style-name="T1315">42.7</text:span><text:span text:style-name="T1316">. naudoto turto įsigijimas;</text:span></text:p>
      <text:p text:style-name="P1317"><text:span text:style-name="T1318">42.8</text:span><text:span text:style-name="T1319">. nuostoliai ir užsienio valiutos keitimo išlaidos;</text:span></text:p>
      <text:p text:style-name="P1320"><text:span text:style-name="T1321">42.9</text:span><text:span text:style-name="T1322">. baudos, nuobaudos ir bylinėjimosi išlaidos;</text:span></text:p>
      <text:p text:style-name="P1323"><text:span text:style-name="T1324">42.10</text:span><text:span text:style-name="T1325">. išlaidos, tiesiogiai nesusijusi</text:span><text:span text:style-name="T1326">os su projekto vykdymu;</text:span></text:p>
      <text:p text:style-name="P1327"><text:span text:style-name="T1328">42.11</text:span><text:span text:style-name="T1329">. išlaidos, kurios anksčiau buvo finansuotos (apmokėtos) ar yra priimtas sprendimas jas finansuoti iš Lietuvos Respublikos valstybės ir savivaldybių biudžetų ar išteklių fondų, Europos Sąjungos arba ne Europos Sąjungos šali</text:span><text:span text:style-name="T1330">ų valstybės institucijų lėšų;</text:span></text:p>
      <text:p text:style-name="P1331"><text:span text:style-name="T1332">42.12</text:span><text:span text:style-name="T1333">. gamybos priemonių keitimo į analogiškas gamybos priemones, jų nemodernizuojant, išlaidos;</text:span></text:p>
      <text:p text:style-name="P1334"><text:span text:style-name="T1335">42.13.</text:span><text:span text:style-name="T1336"><text:s/>Neteko galios nuo 2012-09-22</text:span></text:p>
      <text:p text:style-name="P1337">Punkto naikinimas:</text:p>
      <text:p text:style-name="P1338"><text:span text:style-name="T1339">Nr.<text:s/></text:span><text:a xlink:href="https://www.e-tar.lt/portal/legalAct.html?documentId=TAR.28D9A996D9EA" office:target-frame-name="_top" xlink:show="replace"><text:span text:style-name="T1340">D1-751</text:span></text:a><text:span text:style-name="T1341">, 2012-09-18, Žin. 2012, Nr. 109-5538 (2012-09-21), i. k. 112301MISAK00D1-751</text:span></text:p>
      <text:p text:style-name="Normal"/>
      <text:p text:style-name="P1342"><text:span text:style-name="T1343">42.14</text:span><text:span text:style-name="T1344">. sutarčių administravimo mokesčiai;</text:span></text:p>
      <text:p text:style-name="P1345"><text:span text:style-name="T1346">42.15</text:span><text:span text:style-name="T1347">. išlaidos, kurios apmokėtos ne paties pareiškėjo (jo įgalioto asmens) arba ne pareiškėjo<text:s/></text:span><text:span text:style-name="T1348">nuosavomis lėšomis;</text:span><text:s/></text:p>
      <text:p text:style-name="P1349">Papildyta punktu:</text:p>
      <text:p text:style-name="P1350"><text:span text:style-name="T1351">Nr.<text:s/></text:span><text:a xlink:href="https://www.e-tar.lt/portal/legalAct.html?documentId=TAR.428AA6E5B543" office:target-frame-name="_top" xlink:show="replace"><text:span text:style-name="T1352">D1-461</text:span></text:a><text:span text:style-name="T1353">, 2013-06-26, Žin., 2013, Nr. 70-3560 (2013-07-01), i. k. 113301MISAK00D1-461</text:span></text:p>
      <text:p text:style-name="Normal"/>
      <text:p text:style-name="P1354"><text:span text:style-name="T1355">42.16</text:span><text:span text:style-name="T1356">. sąskaitos už patirtas išlaidas,<text:s/></text:span><text:span text:style-name="T1357">išrašytos ne pareiškėjo (jo įgalioto asmens) vardu, išskyrus atvejus, jei pareiškėjai yra turto bendrasavininkiai;</text:span><text:s/></text:p>
      <text:p text:style-name="P1358">Papildyta punktu:</text:p>
      <text:p text:style-name="P1359"><text:span text:style-name="T1360">Nr.<text:s/></text:span><text:a xlink:href="https://www.e-tar.lt/portal/legalAct.html?documentId=TAR.428AA6E5B543" office:target-frame-name="_top" xlink:show="replace"><text:span text:style-name="T1361">D1-461</text:span></text:a><text:span text:style-name="T1362">, 2013-06-26, Žin., 2013, Nr.<text:s/></text:span><text:span text:style-name="T1363">70-3560 (2013-07-01), i. k. 113301MISAK00D1-461</text:span></text:p>
      <text:p text:style-name="Normal"/>
      <text:p text:style-name="P1364"><text:span text:style-name="T1365">42.17</text:span><text:span text:style-name="T1366">. Fizinių asmenų, nevykdančių savarankiškos prekių, paslaugų ar darbų pardavimo veiklos pagal verslo liudijimą ar individualios veiklos pažymą, prekių, paslaugų ar darbų pardavimo ar kitokio perleid</text:span><text:span text:style-name="T1367">imo nuosavybėn išlaidos nėra laikomos tinkamomis išlaidomis;</text:span></text:p>
      <text:p text:style-name="P1368">Papildyta punktu:</text:p>
      <text:p text:style-name="P1369"><text:span text:style-name="T1370">Nr.<text:s/></text:span><text:a xlink:href="https://www.e-tar.lt/portal/legalAct.html?documentId=6623cc10cf6711e3a8ded1a0f5aff0a9" office:target-frame-name="_top" xlink:show="replace"><text:span text:style-name="T1371">D1-377</text:span></text:a><text:span text:style-name="T1372">, 2014-04-28, paskelbta TAR 2014-04-29, i. k. 2014-04916</text:span></text:p>
      <text:p text:style-name="Normal"/>
      <text:p text:style-name="P1373"><text:span text:style-name="T1374">42.18</text:span><text:span text:style-name="T1375">.<text:s/></text:span><text:span text:style-name="T1376">išlaidos, kurios patirtos užsienio valstybėje ir apmokėtos ne per finansų įstaigą.</text:span><text:s/></text:p>
      <text:p text:style-name="P1377">Papildyta papunkčiu:</text:p>
      <text:p text:style-name="P1378"><text:span text:style-name="T1379">Nr.<text:s/></text:span><text:a xlink:href="https://www.e-tar.lt/portal/legalAct.html?documentId=67d069005bfb11e79198ffdb108a3753" office:target-frame-name="_top" xlink:show="replace"><text:span text:style-name="T1380">D1-561</text:span></text:a><text:span text:style-name="T1381">, 2017-06-28, paskelbta TAR 2017-06-28, i.<text:s/></text:span><text:span text:style-name="T1382">k. 2017-10908</text:span></text:p>
      <text:p text:style-name="Normal"/>
      <text:p text:style-name="P1383"><text:span text:style-name="T1384">43</text:span><text:span text:style-name="T1385">. Projekto tinkamų išlaidų dydis nustatomas atsižvelgiant į pareiškėjo išlaidų realumą ir būtinumą bei reikalavimus, keliamus tinkamoms finansuoti išlaidoms. Tinkamų išlaidų dalį, kurių nepadengia paramos lėšos, pareiškėjas privalo f</text:span><text:span text:style-name="T1386">inansuoti pats.</text:span><text:s/></text:p>
      <text:p text:style-name="P1387">Punkto pakeitimai:</text:p>
      <text:p text:style-name="P1388"><text:span text:style-name="T1389">Nr.<text:s/></text:span><text:a xlink:href="https://www.e-tar.lt/portal/legalAct.html?documentId=TAR.428AA6E5B543" office:target-frame-name="_top" xlink:show="replace"><text:span text:style-name="T1390">D1-461</text:span></text:a><text:span text:style-name="T1391">, 2013-06-26, Žin., 2013, Nr. 70-3560 (2013-07-01), i. k. 113301MISAK00D1-461</text:span></text:p>
      <text:p text:style-name="Normal"/>
      <text:p text:style-name="P1392"><text:span text:style-name="T1393">44</text:span><text:span text:style-name="T1394">. Remiamų veiklų projektai turi būti<text:s/></text:span><text:span text:style-name="T1395">įgyvendinami Lietuvos Respublikos teritorijoje.</text:span></text:p>
      <text:p text:style-name="P1396"><text:span text:style-name="T1397">44</text:span><text:span text:style-name="T1398">1</text:span><text:span text:style-name="T1399">. Atsakinga institucija ar Aplinkos ministerija <text:s/>(informacinių ir tiriamųjų klimato kaitos projektų atveju) turi teisę dalį išlaidų priskirti prie netinkamų, jei projekto išlaidos viršija vidutines rin</text:span><text:span text:style-name="T1400">kos kainas.</text:span><text:s/></text:p>
      <text:p text:style-name="P1401">Papildyta punktu:</text:p>
      <text:p text:style-name="P1402"><text:span text:style-name="T1403">Nr.<text:s/></text:span><text:a xlink:href="https://www.e-tar.lt/portal/legalAct.html?documentId=TAR.428AA6E5B543" office:target-frame-name="_top" xlink:show="replace"><text:span text:style-name="T1404">D1-461</text:span></text:a><text:span text:style-name="T1405">, 2013-06-26, Žin., 2013, Nr. 70-3560 (2013-07-01), i. k. 113301MISAK00D1-461</text:span></text:p>
      <text:p text:style-name="P1406">Punkto pakeitimai:</text:p>
      <text:p text:style-name="P1407"><text:span text:style-name="T1408">Nr.<text:s/></text:span><text:a xlink:href="https://www.e-tar.lt/portal/legalAct.html?documentId=6623cc10cf6711e3a8ded1a0f5aff0a9" office:target-frame-name="_top" xlink:show="replace"><text:span text:style-name="T1409">D1-377</text:span></text:a><text:span text:style-name="T1410">, 2014-04-28, paskelbta TAR 2014-04-29, i. k. 2014-04916</text:span></text:p>
      <text:p text:style-name="Normal"/>
      <text:p text:style-name="P1411"><text:span text:style-name="T1412">V</text:span><text:span text:style-name="T1413">1</text:span><text:span text:style-name="T1414">.</text:span><text:span text:style-name="T1415"><text:s/></text:span><text:span text:style-name="T1416">REIKALAVIMAI PROJEKTŲ VIEŠINIMUI</text:span></text:p>
      <text:p text:style-name="P1417"/>
      <text:p text:style-name="P1418"><text:span text:style-name="T1419">44</text:span><text:span text:style-name="T1420">2</text:span><text:span text:style-name="T1421">. Kiekvienas pareiškėjas, įgyvendinęs projekt</text:span><text:span text:style-name="T1422">ą, finansuojamą Klimato kaitos specialiosios programos lėšomis, išskyrus fizinius asmenis, gaunančius kompensacines išmokas, privalo pažymėti įsigytą materialųjį turtą ir (ar) viešinti suteiktą paramą.</text:span></text:p>
      <text:p text:style-name="P1423">Pareiškėjai, įgyvendinę mažos apimties projektus, privalo pažymėti Programos lėšomis įsigytą pagrindinį materialųjį turtą, nurodant, kad materialusis turtas įsigytas panaudojant Programos lėšas.</text:p>
      <text:p text:style-name="P1424"><text:span text:style-name="T1425">Pareiškėjai, įgyvendinę vidutinės ir didelės apimties projektus, privalo papildomai įrengti informacinę lentą. Deta</text:span><text:span text:style-name="T1426">lesni materialiojo turto žymėjimo ir informacinių lentų įrengimo reikalavimai nurodyti Darbo su klimato kaitos specialiosios programos projektais procedūrų</text:span><text:span text:style-name="T1427"><text:s/></text:span><text:span text:style-name="T1428">tvarkos apraše, patvirtintame Atsakingos institucijos direktoriaus įsakymu.</text:span></text:p>
      <text:p text:style-name="P1429">Pareiškėjai, įgyvendinę<text:s/>projektą, galutinėje projekto įgyvendinimo ataskaitoje privalo pateikti informaciją apie įvykdytus reikalavimus projekto žymėjimui ir viešinimui.</text:p>
      <text:p text:style-name="P1430"><text:span text:style-name="T1431">Pareiškėjams, įgyvendinantiems vidutinės ir didelės apimties <text:s/>informacinius ir tiriamuosius klimato kaitos pro</text:span><text:span text:style-name="T1432">jektus, paramos viešinimo sąlygos nustatomos finansavimo sutartyse.<text:s/></text:span></text:p>
      <text:p text:style-name="P1433">Punkto pakeitimai:</text:p>
      <text:p text:style-name="P1434"><text:span text:style-name="T1435">Nr.<text:s/></text:span><text:a xlink:href="https://www.e-tar.lt/portal/legalAct.html?documentId=67d069005bfb11e79198ffdb108a3753" office:target-frame-name="_top" xlink:show="replace"><text:span text:style-name="T1436">D1-561</text:span></text:a><text:span text:style-name="T1437">, 2017-06-28, paskelbta TAR 2017-06-28, i. k. 2017-10908</text:span></text:p>
      <text:p text:style-name="Normal"/>
      <text:p text:style-name="P1438">Papildyta skyriumi:</text:p>
      <text:p text:style-name="P1439"><text:span text:style-name="T1440">Nr.<text:s/></text:span><text:a xlink:href="https://www.e-tar.lt/portal/legalAct.html?documentId=6623cc10cf6711e3a8ded1a0f5aff0a9" office:target-frame-name="_top" xlink:show="replace"><text:span text:style-name="T1441">D1-377</text:span></text:a><text:span text:style-name="T1442">, 2014-04-28, paskelbta TAR 2014-04-29, i. k. 2014-04916</text:span></text:p>
      <text:p text:style-name="Normal"/>
      <text:p text:style-name="P1443"><text:span text:style-name="T1444">VI</text:span><text:span text:style-name="T1445">.<text:s/></text:span><text:span text:style-name="T1446">PARAIŠKŲ PRIĖMIMAS, PROJEKTŲ VERTINIMAS IR ATRANKA</text:span></text:p>
      <text:p text:style-name="P1447"/>
      <text:p text:style-name="P1448"><text:span text:style-name="T1449">45.<text:s/></text:span><text:span text:style-name="T1450">Įsig</text:span><text:span text:style-name="T1451">aliojus einamųjų metų Klimato kaitos specialiosios programos lėšų naudojimo sąmatą detalizuojančiam planui, ne vėliau kaip per 5 darbo dienas Atsakingos institucijos interneto svetainėje paskelbiama informacija apie preliminarias kvietimų paskelbimų datas<text:s/></text:span><text:span text:style-name="T1452">bei pagrindines sąlygas.<text:s/></text:span></text:p>
      <text:p text:style-name="P1453"><text:span text:style-name="T1454">Ne vėliau kaip per 30 darbo dienų nuo einamųjų metų Klimato kaitos specialiosios programos lėšų naudojimo sąmatą detalizuojančio plano įsigaliojimo dienos Atsakinga institucija savo interneto svetainėje paskelbia kvietimus teikti<text:s/></text:span><text:span text:style-name="T1455">paraiškas (paraiškų pateikimo terminus, paraiškų priėmimo ir atrankos būdą bei kitą paraiškoms pateikti reikalingą informaciją) pagal Tvarkos aprašo 4.1, 4.2.2 ir 4.2.5 punktuose nurodytas priemones ir pateikia prašymą Aplinkos ministerijai paskelbti Aplin</text:span><text:span text:style-name="T1456">kos ministerijos interneto svetainėje šią informaciją.</text:span></text:p>
      <text:p text:style-name="P1457">Pasikeitus paskelbtame kvietime nurodytoms sąlygoms, jeigu keičiama informacija nėra esminė (nekeičiamos paraiškų teikimo sąlygos, ji negali turėti įtakos paraiškų vertinimo rezultatams), Atsakinga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p>
      <text:p text:style-name="P1458"><text:span text:style-name="T1459">Jeigu kvietimo teikti paraiškas dokumentuose keičiama informacija yra esminė (keičiamos paraiškų teikimo sąlygos, ji gali turėti įtakos paraiškų vertinimo rezultatams), Atsakinga institucija sust</text:span><text:span text:style-name="T1460">abdo paraiškų priėmimą ir nustato kitą galutinį paraiškų teikimo terminą, kuris konkursiniu atrankos atveju negali būti trumpesnis kaip vienas mėnuo nuo pakeisto kvietimo teikti paraiškas paskelbimo dienos. Atsakinga institucija pareiškėjams, pateikusiems<text:s/></text:span><text:span text:style-name="T1461">paraiškas iki kvietimo teikti paraiškas sąlygų pakeitimo dienos, išsiunčia informacinius raštus apie pakeitimus ir prireikus prašo pateikti su pakeitimais susijusią papildomą informaciją ir (ar) dokumentus ir (ar) patikslinti paraišką</text:span><text:span text:style-name="T1462">.</text:span><text:s/></text:p>
      <text:p text:style-name="P1463">Punkto pakeitimai:</text:p>
      <text:p text:style-name="P1464"><text:span text:style-name="T1465">Nr.<text:s/></text:span><text:a xlink:href="https://www.e-tar.lt/portal/legalAct.html?documentId=TAR.89FDD86E316B" office:target-frame-name="_top" xlink:show="replace"><text:span text:style-name="T1466">D1-619</text:span></text:a><text:span text:style-name="T1467">, 2011-07-29, Žin., 2011, Nr. 99-4668 (2011-08-04), i. k. 111301MISAK00D1-619</text:span></text:p>
      <text:p text:style-name="P1468"><text:span text:style-name="T1469">Nr.<text:s/></text:span><text:a xlink:href="https://www.e-tar.lt/portal/legalAct.html?documentId=6623cc10cf6711e3a8ded1a0f5aff0a9" office:target-frame-name="_top" xlink:show="replace"><text:span text:style-name="T1470">D1-377</text:span></text:a><text:span text:style-name="T1471">, 2014-04-28, paskelbta TAR 2014-04-29, i. k. 2014-04916</text:span></text:p>
      <text:p text:style-name="P1472"><text:span text:style-name="T1473">Nr.<text:s/></text:span><text:a xlink:href="https://www.e-tar.lt/portal/legalAct.html?documentId=953433b010ff11e6acc9d34f3feceabc" office:target-frame-name="_top" xlink:show="replace"><text:span text:style-name="T1474">D1-318</text:span></text:a><text:span text:style-name="T1475">, 2016-05-02, paskelbta TAR 2016-05-03, i. k. 2016-11059</text:span></text:p>
      <text:p text:style-name="Normal"/>
      <text:p text:style-name="P1476"><text:span text:style-name="T1477">45</text:span><text:span text:style-name="T1478">1</text:span><text:span text:style-name="T1479">.</text:span><text:span text:style-name="T1480"><text:s/></text:span><text:span text:style-name="T1481">Einamaisiais metais pareiškėjas gali teikti tik vieną paraišką paskelbtiems kvietimams pagal tą pačią Klimato kaitos specialiosios programos lėšų naudojimo sąmatos detalizuojanči</text:span><text:span text:style-name="T1482">o plano priemonę.</text:span></text:p>
      <text:p text:style-name="P1483">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84"><text:span text:style-name="T1485">Paraiškos, neatitinkančios šiame punkte nustatytų reikalavimų, atmetamos administracinės atitikties vertinimo metu.</text:span><text:s/></text:p>
      <text:p text:style-name="P1486">Papildyta punktu:</text:p>
      <text:p text:style-name="P1487"><text:span text:style-name="T1488">Nr.<text:s/></text:span><text:a xlink:href="https://www.e-tar.lt/portal/legalAct.html?documentId=TAR.428AA6E5B543" office:target-frame-name="_top" xlink:show="replace"><text:span text:style-name="T1489">D1-461</text:span></text:a><text:span text:style-name="T1490">, 2013-06-26, Žin., 2013, Nr. 70-3560 (2013-07-01), i. k. 113301MISAK00D1-461</text:span></text:p>
      <text:p text:style-name="P1491">Punkto pakeitimai:</text:p>
      <text:p text:style-name="P1492"><text:span text:style-name="T1493">Nr.<text:s/></text:span><text:a xlink:href="https://www.e-tar.lt/portal/legalAct.html?documentId=6623cc10cf6711e3a8ded1a0f5aff0a9" office:target-frame-name="_top" xlink:show="replace"><text:span text:style-name="T1494">D1-377</text:span></text:a><text:span text:style-name="T1495">, 2014-04-28, paskelbta TAR 2014-04-29, i. k.</text:span><text:span text:style-name="T1496"><text:s/>2014-04916</text:span></text:p>
      <text:p text:style-name="Normal"/>
      <text:p text:style-name="P1497"><text:span text:style-name="T1498">45</text:span><text:span text:style-name="T1499">2</text:span><text:span text:style-name="T1500">. Tais atvejais, kai Programos lėšomis subsidija yra teikiama Aplinkos ministro valdymo sričių valstybės investicijų projektams, šie projektai yra atrenkami ir vertinami remiantis aplinkos ministro valdymo sričių valstybės investicijų p</text:span><text:span text:style-name="T1501">rojektų rengimo ir jų įgyvendinimo stebėsenos tvarkos aprašo nuostatomis. Atrenkant Aplinkos ministro valdymo sričių valstybės investicijų projektus, kurie numatomi finansuoti Programos lėšomis, Aplinkos ministerijos Strateginio planavimo skyrius privalo d</text:span><text:span text:style-name="T1502">erinti paraiškas su Aplinkos ministerijos struktūriniu padaliniu. Atrinkti projektai ir jiems skiriama lėšų suma ir kiti specialieji reikalavimai yra nurodomi Klimato kaitos specialiosios programos sąmatą detalizuojančiame plane.</text:span><text:s/></text:p>
      <text:p text:style-name="P1503">Papildyta punktu:</text:p>
      <text:p text:style-name="P1504"><text:span text:style-name="T1505">Nr.<text:s/></text:span><text:a xlink:href="https://www.e-tar.lt/portal/legalAct.html?documentId=6623cc10cf6711e3a8ded1a0f5aff0a9" office:target-frame-name="_top" xlink:show="replace"><text:span text:style-name="T1506">D1-377</text:span></text:a><text:span text:style-name="T1507">, 2014-04-28, paskelbta TAR 2014-04-29, i. k. 2014-04916</text:span></text:p>
      <text:p text:style-name="Normal"/>
      <text:p text:style-name="P1508"><text:span text:style-name="T1509">45</text:span><text:span text:style-name="T1510">3</text:span><text:span text:style-name="T1511">. Projektai, įgyvendinami pagal šio Tvarkos aprašo 4.2.4 punkto priemones atrenkami,<text:s/></text:span><text:span text:style-name="T1512">vertinami ir jų stebėsena atliekama vadovaujantis Lietuvos Respublikos Vyriausybės 2014 m. kovo 26 d. nutarimu Nr. 278 „Dėl valstybės ir savivaldybių institucijų ir įstaigų vystomojo bendradarbiavimo veiklos įgyvendinimo tvarkos aprašo patvirtinimo.</text:span><text:s/></text:p>
      <text:p text:style-name="P1513">Papildyta punktu:</text:p>
      <text:p text:style-name="P1514"><text:span text:style-name="T1515">Nr.<text:s/></text:span><text:a xlink:href="https://www.e-tar.lt/portal/legalAct.html?documentId=6623cc10cf6711e3a8ded1a0f5aff0a9" office:target-frame-name="_top" xlink:show="replace"><text:span text:style-name="T1516">D1-377</text:span></text:a><text:span text:style-name="T1517">, 2014-04-28, paskelbta TAR 2014-04-29, i. k. 2014-04916</text:span></text:p>
      <text:p text:style-name="Normal"/>
      <text:p text:style-name="P1518"><text:span text:style-name="T1519">46</text:span><text:span text:style-name="T1520">. Užpildyta Tvarkos aprašo 3 priede nurodytos formos paraiška teikiama<text:s/></text:span><text:span text:style-name="T1521">Atsakingai institucijai kartu su privalomai pateiktinais dokumentais. Prie paraiškos privalomai pateikiamų dokumentų (paraiškos priedų) sąrašas, atsižvelgiant į pagal projektų rūšis organizuojamą kvietimą, nustatomas Atsakingos institucijos direktoriaus įs</text:span><text:span text:style-name="T1522">akymu ir skelbiamas Atsakingos institucijos interneto svetainėje. Pareiškėjas ar jo įgaliotas asmuo Atsakingai institucijai turi pateikti (vienu iš nurodytų būdų):</text:span><text:s/></text:p>
      <text:p text:style-name="P1523"/>
      <text:p text:style-name="P1524">Punkto pakeitimai:</text:p>
      <text:p text:style-name="P1525"><text:span text:style-name="T1526">Nr.<text:s/></text:span><text:a xlink:href="https://www.e-tar.lt/portal/legalAct.html?documentId=9874bfd0dcf011e89a31865acf012092" office:target-frame-name="_top" xlink:show="replace"><text:span text:style-name="T1527">D1-912</text:span></text:a><text:span text:style-name="T1528">, 2018-10-26, paskelbta TAR 2018-10-31, i. k. 2018-17511</text:span></text:p>
      <text:p text:style-name="P1529"><text:span text:style-name="T1530">46.1</text:span><text:span text:style-name="T1531">.<text:s/></text:span><text:span text:style-name="T1532">tiesiogiai arba naudojantis pašto ir (ar) pasiuntinių teikiamomis paslaugomis –<text:s/></text:span><text:span text:style-name="T1533">vieną paraiškos originalo<text:s/></text:span>egzempliorių kartu su privalomais pateikti<text:s/>dokumentais ir paraiškos elektroninę versiją<text:span text:style-name="T1534"><text:s/></text:span><text:span text:style-name="T1535">(MS Word formatu)</text:span>;</text:p>
      <text:p text:style-name="P1536"><text:span text:style-name="T1537">46.2</text:span><text:span text:style-name="T1538">. elektroniniu paštu –<text:s/></text:span>paraiškos ir privalomų pateikti dokumentų elektronines versijas, pasirašius teisinę galią turinčiu saugiu elektroniniu parašu.<text:s/></text:p>
      <text:p text:style-name="P1539">Punkto pakeitimai:</text:p>
      <text:p text:style-name="P1540"><text:span text:style-name="T1541">Nr.<text:s/></text:span><text:a xlink:href="https://www.e-tar.lt/portal/legalAct.html?documentId=TAR.7D49785C7BD4" office:target-frame-name="_top" xlink:show="replace"><text:span text:style-name="T1542">D1-827</text:span></text:a><text:span text:style-name="T1543">, 2011-10-28, Žin., 2011, Nr. 131-6254 (2011-11-04), i. k. 111301MISAK00D1-827</text:span></text:p>
      <text:p text:style-name="P1544"><text:span text:style-name="T1545">Nr.<text:s/></text:span><text:a xlink:href="https://www.e-tar.lt/portal/legalAct.html?documentId=TAR.A562A4107084" office:target-frame-name="_top" xlink:show="replace"><text:span text:style-name="T1546">D1-635</text:span></text:a><text:span text:style-name="T1547">,<text:s/></text:span><text:span text:style-name="T1548">2012-07-19, Žin., 2012, Nr. 88-4630 (2012-07-24), i. k. 112301MISAK00D1-635</text:span></text:p>
      <text:p text:style-name="P1549"><text:span text:style-name="T1550">Nr.<text:s/></text:span><text:a xlink:href="https://www.e-tar.lt/portal/legalAct.html?documentId=TAR.28D9A996D9EA" office:target-frame-name="_top" xlink:show="replace"><text:span text:style-name="T1551">D1-751</text:span></text:a><text:span text:style-name="T1552">, 2012-09-18, Žin., 2012, Nr. 109-5538 (2012-09-21), i. k. 112301MISAK00D1-751</text:span></text:p>
      <text:p text:style-name="P1553"><text:span text:style-name="T1554">Nr.<text:s/></text:span><text:a xlink:href="https://www.e-tar.lt/portal/legalAct.html?documentId=6623cc10cf6711e3a8ded1a0f5aff0a9" office:target-frame-name="_top" xlink:show="replace"><text:span text:style-name="T1555">D1-377</text:span></text:a><text:span text:style-name="T1556">, 2014-04-28, paskelbta TAR 2014-04-29, i. k. 2014-04916</text:span></text:p>
      <text:p text:style-name="P1557"><text:span text:style-name="T1558">Nr.<text:s/></text:span><text:a xlink:href="https://www.e-tar.lt/portal/legalAct.html?documentId=67d069005bfb11e79198ffdb108a3753" office:target-frame-name="_top" xlink:show="replace"><text:span text:style-name="T1559">D1-561</text:span></text:a><text:span text:style-name="T1560">, 2017-06-28, paskelbta TAR 2017-06-28, i. k. 2017-10908</text:span></text:p>
      <text:p text:style-name="Normal"/>
      <text:p text:style-name="P1561"><text:span text:style-name="T1562">47</text:span><text:span text:style-name="T1563">. Paraiška, pateikta Atsakingai institucijai kitu negu 46 punkte nurodytu būdu, nepriimama.</text:span></text:p>
      <text:p text:style-name="P1564">Punkto pakeitimai:</text:p>
      <text:p text:style-name="P1565"><text:span text:style-name="T1566">Nr.<text:s/></text:span><text:a xlink:href="https://www.e-tar.lt/portal/legalAct.html?documentId=TAR.A562A4107084" office:target-frame-name="_top" xlink:show="replace"><text:span text:style-name="T1567">D1-635</text:span></text:a><text:span text:style-name="T1568">, 2012-07-19, Žin., 2012, Nr. 88-4630 (2012-07-24), i. k. 112301MISAK00D1-635</text:span></text:p>
      <text:p text:style-name="Normal"/>
      <text:p text:style-name="P1569"><text:span text:style-name="T1570">48</text:span><text:span text:style-name="T1571">. Paraiškos originalo ir jų elektroninės versijos turinys turi būti identiški. Nustačius, kad originalo ir elektroninės versijos turinys neatitinka orig</text:span><text:span text:style-name="T1572">inalo, vadovaujamasi originale nustatyta informacija.</text:span></text:p>
      <text:p text:style-name="P1573"><text:span text:style-name="T1574">49</text:span><text:span text:style-name="T1575">. Gauta paraiška kartu su pateiktais dokumentais užregistruojama Aplinkos ministerijos vieningoje dokumentų valdymo sistemoje (VDVIS). Apie paraiškos užregistravimą ne vėliau kaip per 3 darbo dien</text:span><text:span text:style-name="T1576">as raštu pranešama pareiškėjui.</text:span><text:s/></text:p>
      <text:p text:style-name="P1577">Punkto pakeitimai:</text:p>
      <text:p text:style-name="P1578"><text:span text:style-name="T1579">Nr.<text:s/></text:span><text:a xlink:href="https://www.e-tar.lt/portal/legalAct.html?documentId=9874bfd0dcf011e89a31865acf012092" office:target-frame-name="_top" xlink:show="replace"><text:span text:style-name="T1580">D1-912</text:span></text:a><text:span text:style-name="T1581">, 2018-10-26, paskelbta TAR 2018-10-31, i. k. 2018-17511</text:span></text:p>
      <text:p text:style-name="Normal"/>
      <text:p text:style-name="P1582"><text:span text:style-name="T1583">49</text:span><text:span text:style-name="T1584">1</text:span><text:span text:style-name="T1585">. Paraiškų atrankos būdai –<text:s/></text:span><text:span text:style-name="T1586">konkursinis ir tęstinis:</text:span></text:p>
      <text:p text:style-name="P1587"><text:span text:style-name="T1588">49</text:span><text:span text:style-name="T1589">1</text:span><text:span text:style-name="T1590">.1</text:span><text:span text:style-name="T1591">. esant konkursiniam atrankos būdui, paraiškos vertinimui priimamos iki kvietime nurodyto termino;</text:span></text:p>
      <text:p text:style-name="P1592"><text:span text:style-name="T1593">49</text:span><text:span text:style-name="T1594">1</text:span><text:span text:style-name="T1595">.2</text:span><text:span text:style-name="T1596">. esant tęstiniam paraiškų teikimo bei atrankos būdui, paraiškos projektų vertinimui atlikti priimamos iki tol, kol<text:s/></text:span><text:span text:style-name="T1597">pakanka lėšų, skirtų finansavimo priemonei</text:span><text:span text:style-name="T1598">, bet ne trumpiau nei tris darbo dienas</text:span><text:span text:style-name="T1599">.<text:s/></text:span><text:span text:style-name="T1600">Iš jų sudaromas pagrindinis sąrašas.</text:span><text:span text:style-name="T1601"><text:s/></text:span></text:p>
      <text:p text:style-name="P1602"><text:span text:style-name="T1603">Tais atvejais, kai pagrindiniame sąraše esančiose paraiškose prašoma subsidijos suma viršija<text:s/></text:span><text:span text:style-name="T1604">einamųjų metų Klimato kaitos specialiosios</text:span><text:span text:style-name="T1605"><text:s/>programos lėšų naudojimo sąmatą detalizuojančiame plane finansavimo priemonei numatytą skirti lėšų sumą, Atsakinga institucija sudaro pagrindinio sąrašo paraiškų eilę, taikydama projektų pirmumo kriterijų – subsidijos aplinkosauginį efektą (CO</text:span><text:span text:style-name="T1606">2<text:s/></text:span><text:span text:style-name="T1607">ekvivalent</text:span><text:span text:style-name="T1608">o sumažinimas, tenkantis 1 eurui subsidijos). Vertinamos ir teikiamos finansavimo sprendimui priimti tik tos sudarytoje eilėje paraiškos, kurioms pakanka Klimato kaitos specialiosios programos detalizuojančiame plane skirtos paramos lėšų.</text:span></text:p>
      <text:p text:style-name="P1609"><text:span text:style-name="T1610">Paraiškos, gautos</text:span><text:span text:style-name="T1611"><text:s/>pasibaigus pagrindinio sąrašo sudarymo terminui, įtraukiamos į rezervinį projektų sąrašą, bet nevertinamos.<text:s/></text:span><text:span text:style-name="T1612">Pareiškėjai, kurių paraiškos registruotu paštu buvo išsiųstos iki paraiškų priėmimo sustabdymo, bet gautos vėliau, nei buvo paskelbtas sustabdymas,</text:span><text:span text:style-name="T1613"><text:s/>įtraukiami į pagrindinį sąrašą, iš kurio bus sudaroma paraiškų eilė, taikant pirmumo kriterijų –<text:s/></text:span><text:span text:style-name="T1614">subsidijos aplinkosauginį efektą (CO</text:span><text:span text:style-name="T1615">2</text:span><text:span text:style-name="T1616"><text:s/>ekvivalento sumažinimas, tenkantis 1 eurui subsidijos)</text:span><text:span text:style-name="T1617">.</text:span><text:span text:style-name="T1618"><text:s/>Projektų paraiškų priėmimui į rezervinį sąrašą nustatomas 30 die</text:span><text:span text:style-name="T1619">nų trukmės laikotarpis nuo paraiškų priėmimo projektų vertinimui atlikti termino pabaigos arba 30 proc. nuo priimtų paraiškų projektų vertinimui atlikti bendros prašomos subsidijos vertės ribojantis dydis. Rezervinio projekto sąrašo sudarymo būdas nustatom</text:span><text:span text:style-name="T1620">as Klimato kaitos specialiosios programos lėšų naudojimo sąmatą detalizuojančiame plane. Paraiškos registruojamos eilės tvarka pagal registracijos datą. Rezervinių projektų sąrašas tvirtinamas Atsakingos institucijos vadovo įsakymu.<text:s/></text:span></text:p>
      <text:p text:style-name="P1621"><text:span text:style-name="T1622">Pirmiausia vertinamos<text:s/></text:span><text:span text:style-name="T1623">ir teikiamos finansavimo sprendimui priimti<text:s/></text:span><text:span text:style-name="T1624">pagrindiniame sąraše</text:span><text:span text:style-name="T1625"><text:s/></text:span><text:span text:style-name="T1626">sudarytoje eilėje paraiškos, kurioms pakanka Klimato kaitos specialiosios programos detalizuojančiame plane skirtų paramos lėšų. Jei<text:s/></text:span><text:span text:style-name="T1627">pagrindiniame sąraše<text:s/></text:span><text:span text:style-name="T1628">sudarytoje eilėje paraiškos, kurioms<text:s/></text:span><text:span text:style-name="T1629">pakanka Klimato kaitos specialiosios programos detalizuojančiame plane nurodytos paramos lėšų,</text:span><text:span text:style-name="T1630"><text:s/>buvo atmestos,<text:s/></text:span><text:span text:style-name="T1631">sumažėjo prašomos subsidijos dydis,<text:s/></text:span><text:span text:style-name="T1632">pareiškėjai patys atsiėmė paraiškas ar dėl kitų priežasčių joms negali būti skiriamas finansavimas,<text:s/></text:span><text:span text:style-name="T1633">vertinamos</text:span><text:span text:style-name="T1634"><text:s/>ir teikiamos finansavimo sprendimui priimti pagrindiniame sąraše sudarytoje eilėje esančios paraiškos, kurioms nepakako Klimato kaitos specialiosios programos detalizuojančiame plane skirtų paramos lėšų.<text:s/></text:span><text:span text:style-name="T1635">Projektų, esančių rezerviniame sąraše, paraiškos ga</text:span><text:span text:style-name="T1636">li būti vertinamos ir sprendimas skirti finansavimą priimamas tuo atveju, jei pateiktos<text:s/></text:span><text:span text:style-name="T1637">pagrindiniame sąraše</text:span><text:span text:style-name="T1638"><text:s/>paraiškos projektų vertinimui atlikti buvo atmestos,<text:s/></text:span><text:span text:style-name="T1639">sumažėjo prašomos subsidijos dydis,<text:s/></text:span><text:span text:style-name="T1640">pareiškėjai patys atsiėmė paraiškas ar dėl kitų priežasčių</text:span><text:span text:style-name="T1641"><text:s/>joms negali būti skiriamas finansavimas. Einamaisiais metais priėmus sprendimą skirti papildomą finansavimą šiai priemonei, naujas kvietimas neskelbiamas, o vertinimui ir finansavimui projektai teikiami eilės tvarka, pirmiausia iš neįvertintų paraiškų pag</text:span><text:span text:style-name="T1642">rindinio sąrašo ir iš rezervinio projektų sąrašo.</text:span><text:s/></text:p>
      <text:p text:style-name="P1643">Punkto pakeitimai:</text:p>
      <text:p text:style-name="P1644"><text:span text:style-name="T1645">Nr.<text:s/></text:span><text:a xlink:href="https://www.e-tar.lt/portal/legalAct.html?documentId=953433b010ff11e6acc9d34f3feceabc" office:target-frame-name="_top" xlink:show="replace"><text:span text:style-name="T1646">D1-318</text:span></text:a><text:span text:style-name="T1647">, 2016-05-02, paskelbta TAR 2016-05-03, i. k. 2016-11059</text:span></text:p>
      <text:p text:style-name="Normal"/>
      <text:p text:style-name="P1648">Papildyta punktu:</text:p>
      <text:p text:style-name="P1649"><text:span text:style-name="T1650">Nr.<text:s/></text:span><text:a xlink:href="https://www.e-tar.lt/portal/legalAct.html?documentId=TAR.A562A4107084" office:target-frame-name="_top" xlink:show="replace"><text:span text:style-name="T1651">D1-635</text:span></text:a><text:span text:style-name="T1652">, 2012-07-19, Žin., 2012, Nr. 88-4630 (2012-07-24), i. k. 112301MISAK00D1-635</text:span></text:p>
      <text:p text:style-name="Normal"/>
      <text:p text:style-name="P1653"><text:span text:style-name="T1654">49</text:span><text:span text:style-name="T1655">2</text:span><text:span text:style-name="T1656">. Atsakinga institucija ar Aplinkos ministerija (informacinių ir tiriamųjų kli</text:span><text:span text:style-name="T1657">mato kaitos projektų atveju)</text:span><text:span text:style-name="T1658"><text:s/></text:span><text:span text:style-name="T1659">turi teisę atmesti paraišką, jei nepateikiama bent pusė su paraiška privalomų pateikti dokumentų.</text:span></text:p>
      <text:p text:style-name="P1660"><text:span text:style-name="T1661">Jeigu atliekant paraiškų vertinimą nustatoma, kad pateikti ne visi reikalaujami dokumentai ir (ar) paraiška užpildyta netinkamai,</text:span><text:span text:style-name="T1662"><text:s/>pareiškėjui raštu arba el. paštu siunčiamas pranešimas, kuriame paprašoma pareiškėjo per nustatytą terminą, ne trumpesnį kaip 5 darbo dienos ir ne ilgesnį kaip 15 darbo dienų, pateikti trūkstamus dokumentus ar informaciją. Jei per nurodytą terminą paraišk</text:span><text:span text:style-name="T1663">a nepatikslinama ar nepateikiami trūkstami dokumentai ir priežastys, kodėl nebuvo galima per nurodytą terminą patikslinti paraiškos, nepripažįstamos svarbiomis (ligos atvejis ar pan.), paraiška atmetama.</text:span><text:s/></text:p>
      <text:p text:style-name="P1664">Papildyta punktu:</text:p>
      <text:p text:style-name="P1665"><text:span text:style-name="T1666">Nr.<text:s/></text:span><text:a xlink:href="https://www.e-tar.lt/portal/legalAct.html?documentId=TAR.428AA6E5B543" office:target-frame-name="_top" xlink:show="replace"><text:span text:style-name="T1667">D1-461</text:span></text:a><text:span text:style-name="T1668">, 2013-06-26, Žin., 2013, Nr. 70-3560 (2013-07-01), i. k. 113301MISAK00D1-461</text:span></text:p>
      <text:p text:style-name="P1669">Punkto pakeitimai:</text:p>
      <text:p text:style-name="P1670"><text:span text:style-name="T1671">Nr.<text:s/></text:span><text:a xlink:href="https://www.e-tar.lt/portal/legalAct.html?documentId=6623cc10cf6711e3a8ded1a0f5aff0a9" office:target-frame-name="_top" xlink:show="replace"><text:span text:style-name="T1672">D1-377</text:span></text:a><text:span text:style-name="T1673">, 2014-04-28, paskelbta TAR 2014-04-29, i. k. 2014-04916</text:span></text:p>
      <text:p text:style-name="Normal"/>
      <text:p text:style-name="P1674"><text:span text:style-name="T1675">50</text:span><text:span text:style-name="T1676">. Projektų vertinimą sudaro:</text:span></text:p>
      <text:p text:style-name="P1677"><text:span text:style-name="T1678">50.1</text:span><text:span text:style-name="T1679">. administracinės atitikties vertinimas;</text:span></text:p>
      <text:p text:style-name="P1680"><text:span text:style-name="T1681">50.2</text:span><text:span text:style-name="T1682">. aplinkosauginis – techninis projekto vertinimas.</text:span></text:p>
      <text:p text:style-name="P1683"><text:span text:style-name="T1684">51</text:span><text:span text:style-name="T1685">. Projektų vertinimą atlieka Atsakingos<text:s/></text:span><text:span text:style-name="T1686">institucijos darbuotojas, vadovaudamasis darbo procedūrų aprašu, patvirtintu Atsakingos institucijos direktoriaus įsakymu. Esant reikalui, gali būti pasitelkiami nepriklausomi ekspertai.</text:span><text:s/></text:p>
      <text:p text:style-name="P1687">Punkto pakeitimai:</text:p>
      <text:p text:style-name="P1688"><text:span text:style-name="T1689">Nr.<text:s/></text:span><text:a xlink:href="https://www.e-tar.lt/portal/legalAct.html?documentId=TAR.428AA6E5B543" office:target-frame-name="_top" xlink:show="replace"><text:span text:style-name="T1690">D1-461</text:span></text:a><text:span text:style-name="T1691">, 2013-06-26, Žin., 2013, Nr. 70-3560 (2013-07-01), i. k. 113301MISAK00D1-461</text:span></text:p>
      <text:p text:style-name="Normal"/>
      <text:p text:style-name="P1692"><text:span text:style-name="T1693">52</text:span><text:span text:style-name="T1694">. Atliekant projektų vertinimą, turi būti laikomasi šių principų:</text:span></text:p>
      <text:p text:style-name="P1695"><text:span text:style-name="T1696">52.1</text:span><text:span text:style-name="T1697">. skaidrumo ir nešališkumo – visi vertintojai privalo de</text:span><text:span text:style-name="T1698">klaruoti galimą interesų konfliktą;</text:span></text:p>
      <text:p text:style-name="P1699"><text:span text:style-name="T1700">52.2</text:span><text:span text:style-name="T1701">. konfidencialumo – vertintojai atsako už tai, kad paraiškoje ir kituose pareiškėjo pateiktuose dokumentuose esanti informacija būtų naudojama tik vertinimo tikslais.</text:span></text:p>
      <text:p text:style-name="P1702"/>
      <text:p text:style-name="P1703"><text:span text:style-name="T1704">MAŽOS APIMTIES PROJEKTŲ PRIĖMIMAS,<text:s/></text:span><text:span text:style-name="T1705">VERTINIMAS IR ATRANKA</text:span></text:p>
      <text:p text:style-name="P1706"/>
      <text:p text:style-name="P1707"><text:span text:style-name="T1708">53</text:span><text:span text:style-name="T1709">.<text:s/></text:span><text:span text:style-name="T1710">Jeigu aplinkos ministro įsakymu nenustatyta kitaip, paraiškos Tvarkos aprašo 4.1 punkte</text:span><text:span text:style-name="T1711"><text:s/>nurodytų mažos apimties projektų subsidijavimui ar paskolų teikimui vertinamos ir sprendimai dėl projektų finansavimo priimami supaprasti</text:span><text:span text:style-name="T1712">nta tvarka, Atsakingai institucijai paraiškas priimant ir atrenkant tęstiniu būdu per 30 darbo dienų nuo paraiškos priėmimo. Tuo atveju, kai, vadovaujantis Tvarkos aprašo 63 punkto nuostata, aplinkos ministras vidutinės ir didelės apimties projektams yra n</text:span><text:span text:style-name="T1713">ustatęs kitokį paraiškų priėmimo ir atrankos būdą – konkursą, šis būdas taikomas ir mažos apimties projektams, patenkantiems į tą pačią Metinėje sąmatoje nurodytą lėšų panaudojimo sritį, kaip ir minimi vidutinės ir didelės apimties projektai.</text:span></text:p>
      <text:p text:style-name="P1714">Punkto pakeitimai:</text:p>
      <text:p text:style-name="P1715"><text:span text:style-name="T1716">Nr.<text:s/></text:span><text:a xlink:href="https://www.e-tar.lt/portal/legalAct.html?documentId=TAR.89FDD86E316B" office:target-frame-name="_top" xlink:show="replace"><text:span text:style-name="T1717">D1-619</text:span></text:a><text:span text:style-name="T1718">, 2011-07-29, Žin., 2011, Nr. 99-4668 (2011-08-04), i. k. 111301MISAK00D1-619</text:span></text:p>
      <text:p text:style-name="P1719"><text:span text:style-name="T1720">Nr.<text:s/></text:span><text:a xlink:href="https://www.e-tar.lt/portal/legalAct.html?documentId=TAR.A562A4107084" office:target-frame-name="_top" xlink:show="replace"><text:span text:style-name="T1721">D1-635</text:span></text:a><text:span text:style-name="T1722">, 2012-07-19, Žin., 2012, Nr. 88-4630 (2012-07-24), i. k. 112301MISAK00D1-635</text:span></text:p>
      <text:p text:style-name="Normal"/>
      <text:p text:style-name="P1723"><text:span text:style-name="T1724">54</text:span><text:span text:style-name="T1725">. Mažos apimties projektų paraiškų administracinės atitikties, aplinkosauginis – tech</text:span><text:span text:style-name="T1726">ninis projekto vertinimas atliekamas vienu metu.</text:span></text:p>
      <text:p text:style-name="P1727"><text:span text:style-name="T1728">55.</text:span><text:span text:style-name="T1729"><text:s/>Neteko galios nuo 2016-05-04</text:span></text:p>
      <text:p text:style-name="P1730">Punkto naikinimas:</text:p>
      <text:p text:style-name="P1731"><text:span text:style-name="T1732">Nr.<text:s/></text:span><text:a xlink:href="https://www.e-tar.lt/portal/legalAct.html?documentId=953433b010ff11e6acc9d34f3feceabc" office:target-frame-name="_top" xlink:show="replace"><text:span text:style-name="T1733">D1-318</text:span></text:a><text:span text:style-name="T1734">, 2016-05-02, paskelbta TAR 2016-05-03, i. k.</text:span><text:span text:style-name="T1735"><text:s/>2016-11059</text:span></text:p>
      <text:p text:style-name="P1736">Punkto pakeitimai:</text:p>
      <text:p text:style-name="P1737"><text:span text:style-name="T1738">Nr.<text:s/></text:span><text:a xlink:href="https://www.e-tar.lt/portal/legalAct.html?documentId=TAR.428AA6E5B543" office:target-frame-name="_top" xlink:show="replace"><text:span text:style-name="T1739">D1-461</text:span></text:a><text:span text:style-name="T1740">, 2013-06-26, Žin., 2013, Nr. 70-3560 (2013-07-01), i. k. 113301MISAK00D1-461</text:span></text:p>
      <text:p text:style-name="Normal"/>
      <text:p text:style-name="P1741"><text:span text:style-name="T1742">56.</text:span><text:span text:style-name="T1743"><text:s/>Neteko galios nuo 2011-08-05</text:span></text:p>
      <text:p text:style-name="P1744">Punkto naikinimas:</text:p>
      <text:p text:style-name="P1745"><text:span text:style-name="T1746">Nr.<text:s/></text:span><text:a xlink:href="https://www.e-tar.lt/portal/legalAct.html?documentId=TAR.89FDD86E316B" office:target-frame-name="_top" xlink:show="replace"><text:span text:style-name="T1747">D1-619</text:span></text:a><text:span text:style-name="T1748">, 2011-07-29, Žin. 2011, Nr. 99-4668 (2011-08-04), i. k. 111301MISAK00D1-619</text:span></text:p>
      <text:p text:style-name="Normal"/>
      <text:p text:style-name="P1749"><text:span text:style-name="T1750">57</text:span><text:span text:style-name="T1751">.<text:s/></text:span>Paraiškos, netenkinančios einamųjų metų Klimato kaitos specialiosios programos<text:s/>lėšų naudojimo sąmatą detalizuojančiame plane pareiškėjui ir (ar) paramos gavėjui keliamų ar kitokių jame nustatytų reikalavimų, atmetamos.</text:p>
      <text:p text:style-name="P1752">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p>
      <text:p text:style-name="P1753">Punkto pakeitimai:</text:p>
      <text:p text:style-name="P1754"><text:span text:style-name="T1755">Nr.<text:s/></text:span><text:a xlink:href="https://www.e-tar.lt/portal/legalAct.html?documentId=TAR.A562A4107084" office:target-frame-name="_top" xlink:show="replace"><text:span text:style-name="T1756">D1-635</text:span></text:a><text:span text:style-name="T1757">, 2012-07-19, Žin., 2012, Nr. 88-4630 (2012-07-24), i. k. 112301MISAK00D1-635</text:span></text:p>
      <text:p text:style-name="P1758"><text:span text:style-name="T1759">Nr.<text:s/></text:span><text:a xlink:href="https://www.e-tar.lt/portal/legalAct.html?documentId=953433b010ff11e6acc9d34f3feceabc" office:target-frame-name="_top" xlink:show="replace"><text:span text:style-name="T1760">D1-318</text:span></text:a><text:span text:style-name="T1761">, 2016-05-02, paskelbta TAR 2016-05-03, i. k. 2016-11059</text:span></text:p>
      <text:p text:style-name="P1762"><text:span text:style-name="T1763">Nr.<text:s/></text:span><text:a xlink:href="https://www.e-tar.lt/portal/legalAct.html?documentId=42d513b084ce11e8ae2bfd1913d66d57" office:target-frame-name="_top" xlink:show="replace"><text:span text:style-name="T1764">D1-664</text:span></text:a><text:span text:style-name="T1765">, 2018-07-05, paskelbta TAR 2018-07-11, i. k. 2018-11741</text:span></text:p>
      <text:p text:style-name="Normal"/>
      <text:p text:style-name="P1766"><text:span text:style-name="T1767">58.</text:span><text:span text:style-name="T1768"><text:s/>Neteko galios nuo 2013-07-02</text:span></text:p>
      <text:p text:style-name="P1769">Punkto naikinimas:</text:p>
      <text:p text:style-name="P1770"><text:span text:style-name="T1771">Nr.<text:s/></text:span><text:a xlink:href="https://www.e-tar.lt/portal/legalAct.html?documentId=TAR.428AA6E5B543" office:target-frame-name="_top" xlink:show="replace"><text:span text:style-name="T1772">D1-461</text:span></text:a><text:span text:style-name="T1773">, 2013-06-26, Žin. 2013, Nr. 70-3560 (201</text:span><text:span text:style-name="T1774">3-07-01), i. k. 113301MISAK00D1-461</text:span></text:p>
      <text:p text:style-name="Normal"/>
      <text:p text:style-name="P1775"><text:span text:style-name="T1776">59</text:span><text:span text:style-name="T1777">. Atsakinga institucija ne vėliau kaip per 10 darbo dienų nuo vertinimo pabaigos pateikia vertinimo išvadas kartu su visa vertinimo dokumentacija Aplinkos ministerijai arba Klimato kaitos specialiosios programos p</text:span><text:span text:style-name="T1778">rojektų atrankos komitetui (toliau – Atrankos komitetas), atsižvelgiant į paraiškų pateikimo bei atrankos būdą.</text:span><text:s/></text:p>
      <text:p text:style-name="P1779">Punkto pakeitimai:</text:p>
      <text:p text:style-name="P1780"><text:span text:style-name="T1781">Nr.<text:s/></text:span><text:a xlink:href="https://www.e-tar.lt/portal/legalAct.html?documentId=42d513b084ce11e8ae2bfd1913d66d57" office:target-frame-name="_top" xlink:show="replace"><text:span text:style-name="T1782">D1-664</text:span></text:a><text:span text:style-name="T1783">, 2018-07-05, pa</text:span><text:span text:style-name="T1784">skelbta TAR 2018-07-11, i. k. 2018-11741</text:span></text:p>
      <text:p text:style-name="Normal"/>
      <text:p text:style-name="P1785"><text:span text:style-name="T1786">60</text:span><text:span text:style-name="T1787">. Paraiškas teikiant bei atrenkant konkurso būdu, Atsakingos institucijos įvertintus projektus atrenka ir pasiūlymus dėl finansavimo skyrimo (neskyrimo) rengia aplinkos ministro įsakymu sudarytas Atrankos kom</text:span><text:span text:style-name="T1788">itetas, vadovaudamasis aplinkos ministro patvirtintu Atrankos komiteto darbo reglamentu ir atsižvelgdamas į finansuojamas veiklos kryptis, projektus vertinusių nepriklausomų ekspertų ir Atsakingos institucijos darbuotojų išvadas, paraiškose ir su jomis pat</text:span><text:span text:style-name="T1789">eiktuose dokumentuose esančią informaciją. Atrankos komiteto atrinkti projektai ir rekomendacijos dėl finansavimo skyrimo ne vėliau kaip per 5 darbo dienas nuo projektų atrinkimo teikiami aplinkos ministrui.</text:span></text:p>
      <text:p text:style-name="P1790"><text:span text:style-name="T1791">61</text:span><text:span text:style-name="T1792">. Aplinkos ministras ne vėliau kaip per 5<text:s/></text:span><text:span text:style-name="T1793">darbo dienas nuo Atsakingos institucijos ar Atrankos komiteto išvadų gavimo priima motyvuotą sprendimą skirti (neskirti) finansavimą. Aplinkos ministro sprendimas skirti finansavimą įforminamas aplinkos ministro įsakymu. Aplinkos ministro sprendimas neskir</text:span><text:span text:style-name="T1794">ti finansavimo įforminamas Aplinkos ministerijos raštu, kuriame nurodomi sprendimą pagrindžiantys objektyvūs duomenys, teisės aktų normos, sprendimo motyvai ir sprendimo apskundimo tvarka. Aplinkos ministerijai ar Atrankos komitetui atmetus projektą dėl in</text:span><text:span text:style-name="T1795">formacijos trūkumo ar poreikio tikslinti paraišką, Atsakinga institucija kreipiasi į pareiškėją prašydama per Atsakingos institucijos nustatytą terminą pateikti trūkstamą informaciją ar patikslinti paraišką ir, ją gavus, teikia projektą Aplinkos ministerij</text:span><text:span text:style-name="T1796">ai pakartotiniam vertinimui. Per Atsakingos institucijos nustatytą terminą pareiškėjui nepateikus prašomos informacijos ar nepatikslinus paraiškos, paraiška pakartotinai nevertinama. Aplinkos ministerijai ar Atrankos komitetui atmetus paraišką dėl Atsaking</text:span><text:span text:style-name="T1797">os institucijos atlikto vertinimo netikslumų, Atsakinga institucija organizuoja pakartotinį vertinimą.</text:span></text:p>
      <text:p text:style-name="P1798"><text:span text:style-name="T1799">62</text:span><text:span text:style-name="T1800">. Apie priimtą spendimą skirti <text:s/>arba neskirti finansavimą Aplinkos ministerija ne vėliau kaip <text:s/>per 5 darbo dienas nuo sprendimo priėmimo raštu informuoja pareiškėją ir Atsakingą instituciją bei paskelbia sprendimą skirti arba neskirti finansavimą Aplinkos<text:s/></text:span><text:span text:style-name="T1801">ministerijos interneto svetainėje. Šioje informacijoje turi būti nurodyti pareiškėjai, projektų pavadinimai, planuojama veikla ir rezultatai, numatoma skirti paskola ar subsidija, taip pat <text:s/>priežastys, dėl kurių atsisakyta skirti finansavimą.</text:span><text:s/></text:p>
      <text:p text:style-name="P1802">Punkto pakeitimai:</text:p>
      <text:p text:style-name="P1803"><text:span text:style-name="T1804">Nr.<text:s/></text:span><text:a xlink:href="https://www.e-tar.lt/portal/legalAct.html?documentId=953433b010ff11e6acc9d34f3feceabc" office:target-frame-name="_top" xlink:show="replace"><text:span text:style-name="T1805">D1-318</text:span></text:a><text:span text:style-name="T1806">, 2016-05-02, paskelbta TAR 2016-05-03, i. k. 2016-11059</text:span></text:p>
      <text:p text:style-name="Normal"/>
      <text:p text:style-name="P1807"><text:span text:style-name="T1808">VIDUTINĖS IR DIDELĖS APIMTIES PROJEKTŲ PRIĖMIMAS, VERTINIMAS IR ATRANKA</text:span></text:p>
      <text:p text:style-name="P1809"/>
      <text:p text:style-name="P1810"><text:span text:style-name="T1811">63</text:span><text:span text:style-name="T1812">. Tvarkos aprašo 4.1, 4.2.2 ir 4.2.5 punktuose nurodytų vidutinės ir didelės apimties projektų paraiškų finansavimui gauti pateikimas, vertinimas ir sprendimų dėl projektų finansavimo priėmimas atliekami vadovaujantis aplinkos ministro nustatytais projektų</text:span><text:span text:style-name="T1813"><text:s/>paraiškų pateikimo ir atrankos būdais.</text:span></text:p>
      <text:p text:style-name="P1814">Punkto pakeitimai:</text:p>
      <text:p text:style-name="P1815"><text:span text:style-name="T1816">Nr.<text:s/></text:span><text:a xlink:href="https://www.e-tar.lt/portal/legalAct.html?documentId=TAR.89FDD86E316B" office:target-frame-name="_top" xlink:show="replace"><text:span text:style-name="T1817">D1-619</text:span></text:a><text:span text:style-name="T1818">, 2011-07-29, Žin., 2011, Nr. 99-4668 (2011-08-04), i. k. 111301MISAK00D1-619</text:span></text:p>
      <text:p text:style-name="Normal"/>
      <text:p text:style-name="P1819"><text:span text:style-name="T1820">64</text:span><text:span text:style-name="T1821">.<text:s/></text:span><text:span text:style-name="T1822">Nustatyta tvarka p</text:span><text:span text:style-name="T1823">ateiktos paraiškos vertinamos eilės tvarka pagal jų registracijos datą projektų registracijos žurnale. Vienos paraiškos administracinės atitikties vertinimas negali trukti ilgiau kaip 3 darbo dienas nuo projekto registravimo dienos. Administracinės atitikt</text:span><text:span text:style-name="T1824">ies vertinimo metu nustatoma, ar paraiška tinkamai užpildyta, ar pateikti visi reikalaujami dokumentai, ar pareiškėjas yra tinkamas subsidijai gauti, ar tenkinami nustatytieji specialieji reikalavimai. Paraiškos, netenkinančios einamųjų metų Klimato kaitos</text:span><text:span text:style-name="T1825"><text:s/>specialiosios programos lėšų naudojimo sąmatą detalizuojančiame plane pareiškėjui ir (ar) paramos gavėjui keliamų ar kitokių jame nustatytų<text:s/></text:span><text:span text:style-name="T1826">reikalavimų, atmetamos.</text:span></text:p>
      <text:p text:style-name="P1827"><text:span text:style-name="T1828">Atsakingai institucijai atmetus paraišką, informacija apie atmestą projektą ir paraiškos at</text:span><text:span text:style-name="T1829">metimo priežastys paviešinamos Atsakingos institucijos interneto svetainėje.</text:span><text:s/></text:p>
      <text:p text:style-name="P1830">Punkto pakeitimai:</text:p>
      <text:p text:style-name="P1831"><text:span text:style-name="T1832">Nr.<text:s/></text:span><text:a xlink:href="https://www.e-tar.lt/portal/legalAct.html?documentId=TAR.428AA6E5B543" office:target-frame-name="_top" xlink:show="replace"><text:span text:style-name="T1833">D1-461</text:span></text:a><text:span text:style-name="T1834">, 2013-06-26, Žin., 2013, Nr. 70-3560 (2013-07-01), i. k. 113301MIS</text:span><text:span text:style-name="T1835">AK00D1-461</text:span></text:p>
      <text:p text:style-name="P1836"><text:span text:style-name="T1837">Nr.<text:s/></text:span><text:a xlink:href="https://www.e-tar.lt/portal/legalAct.html?documentId=6623cc10cf6711e3a8ded1a0f5aff0a9" office:target-frame-name="_top" xlink:show="replace"><text:span text:style-name="T1838">D1-377</text:span></text:a><text:span text:style-name="T1839">, 2014-04-28, paskelbta TAR 2014-04-29, i. k. 2014-04916</text:span></text:p>
      <text:p text:style-name="P1840"><text:span text:style-name="T1841">Nr.<text:s/></text:span><text:a xlink:href="https://www.e-tar.lt/portal/legalAct.html?documentId=953433b010ff11e6acc9d34f3feceabc" office:target-frame-name="_top" xlink:show="replace"><text:span text:style-name="T1842">D1-318</text:span></text:a><text:span text:style-name="T1843">, 2016-05-02, paskelbta TAR 2016-05-03, i. k. 2016-11059</text:span></text:p>
      <text:p text:style-name="Normal"/>
      <text:p text:style-name="P1844"><text:span text:style-name="T1845">65</text:span><text:span text:style-name="T1846">. Paraiškos, visiškai atitinkančios administracinės atitikties vertinimo reikalavimus, tei</text:span><text:span text:style-name="T1847">kiamos toliau aplinkosauginio–techninio projekto vertinimo etapui.</text:span></text:p>
      <text:p text:style-name="P1848"><text:span text:style-name="T1849">Jeigu paraiškos atitinka ne visus administracinės atitikties vertinimo reikalavimus, tačiau tai netrukdo pereiti į aplinkosauginio–techninio projekto vertinimo etapą, Atsakinga institucija<text:s/></text:span><text:span text:style-name="T1850">gali priimti sprendimą perduoti tokias paraiškas aplinkosauginiam–techniniam projekto vertinimo etapui, galutinai nepabaigusi administracinės atitikties vertinimo. Tokiu atveju, administracinės atitikties vertinimo reikalavimai turi būti įgyvendinti iki ap</text:span><text:span text:style-name="T1851">linkosauginio–techninio vertinimo pabaigos.</text:span><text:s/></text:p>
      <text:p text:style-name="P1852">Punkto pakeitimai:</text:p>
      <text:p text:style-name="P1853"><text:span text:style-name="T1854">Nr.<text:s/></text:span><text:a xlink:href="https://www.e-tar.lt/portal/legalAct.html?documentId=6623cc10cf6711e3a8ded1a0f5aff0a9" office:target-frame-name="_top" xlink:show="replace"><text:span text:style-name="T1855">D1-377</text:span></text:a><text:span text:style-name="T1856">, 2014-04-28, paskelbta TAR 2014-04-29, i. k. 2014-04916</text:span></text:p>
      <text:p text:style-name="Normal"/>
      <text:p text:style-name="P1857"><text:span text:style-name="T1858">65</text:span><text:span text:style-name="T1859">1</text:span><text:span text:style-name="T1860">. Esant konkursinia</text:span><text:span text:style-name="T1861">m paraiškų teikimo būdui, tuo atveju, kai administracinės atitikties reikalavimus atitinkančiose paraiškose prašoma paramos suma labai viršija planuojamą paskirstyti paramos sumą, Atsakinga institucija gali sudaryti paraiškų eilę pagal projektų naudingumo<text:s/></text:span><text:span text:style-name="T1862">kriterijus, nustatytus darbo procedūrų apraše, patvirtintame Atsakingos institucijos direktoriaus įsakymu. Paraiškoms, esančioms sudarytoje eilėje, kurioms pakanka einamųjų metų Klimato kaitos specialiosios programos lėšų naudojimo sąmatą detalizuojančiame</text:span><text:span text:style-name="T1863"><text:s/>plane nurodytos paramos, atliekamas aplinkosauginis–techninis vertinimas, o paraiškos, kurioms nepakanka paramos lėšų, toliau nevertinamos.</text:span><text:s/></text:p>
      <text:p text:style-name="P1864">Papildyta punktu:</text:p>
      <text:p text:style-name="P1865"><text:span text:style-name="T1866">Nr.<text:s/></text:span><text:a xlink:href="https://www.e-tar.lt/portal/legalAct.html?documentId=TAR.428AA6E5B543" office:target-frame-name="_top" xlink:show="replace"><text:span text:style-name="T1867">D1-461</text:span></text:a><text:span text:style-name="T1868">, 20</text:span><text:span text:style-name="T1869">13-06-26, Žin., 2013, Nr. 70-3560 (2013-07-01), i. k. 113301MISAK00D1-461</text:span></text:p>
      <text:p text:style-name="P1870">Punkto pakeitimai:</text:p>
      <text:p text:style-name="P1871"><text:span text:style-name="T1872">Nr.<text:s/></text:span><text:a xlink:href="https://www.e-tar.lt/portal/legalAct.html?documentId=6623cc10cf6711e3a8ded1a0f5aff0a9" office:target-frame-name="_top" xlink:show="replace"><text:span text:style-name="T1873">D1-377</text:span></text:a><text:span text:style-name="T1874">, 2014-04-28, paskelbta TAR 2014-04-29, i. k. 2014-0491</text:span><text:span text:style-name="T1875">6</text:span></text:p>
      <text:p text:style-name="P1876"><text:span text:style-name="T1877">Nr.<text:s/></text:span><text:a xlink:href="https://www.e-tar.lt/portal/legalAct.html?documentId=953433b010ff11e6acc9d34f3feceabc" office:target-frame-name="_top" xlink:show="replace"><text:span text:style-name="T1878">D1-318</text:span></text:a><text:span text:style-name="T1879">, 2016-05-02, paskelbta TAR 2016-05-03, i. k. 2016-11059</text:span></text:p>
      <text:p text:style-name="Normal"/>
      <text:p text:style-name="P1880"><text:span text:style-name="T1881">65</text:span><text:span text:style-name="T1882">2</text:span><text:span text:style-name="T1883">. Paraiškų eilė sudaroma vadovaujantis tik ta informacija, kurią pareiškėjas<text:s/></text:span><text:span text:style-name="T1884">nurodė pateiktoje paraiškoje ir jos prieduose.</text:span><text:s/></text:p>
      <text:p text:style-name="P1885">Papildyta punktu:</text:p>
      <text:p text:style-name="P1886"><text:span text:style-name="T1887">Nr.<text:s/></text:span><text:a xlink:href="https://www.e-tar.lt/portal/legalAct.html?documentId=TAR.428AA6E5B543" office:target-frame-name="_top" xlink:show="replace"><text:span text:style-name="T1888">D1-461</text:span></text:a><text:span text:style-name="T1889">, 2013-06-26, Žin., 2013, Nr. 70-3560 (2013-07-01), i. k. 113301MISAK00D1-461</text:span></text:p>
      <text:p text:style-name="Normal"/>
      <text:p text:style-name="P1890"><text:span text:style-name="T1891">65</text:span><text:span text:style-name="T1892">3</text:span><text:span text:style-name="T1893">. Pateiktoje</text:span><text:span text:style-name="T1894"><text:s/>paraiškoje nurodyti duomenys be Atsakingos institucijos paklausimo po paramos paraiškos pateikimo dienos negali būti koreguojami ar tikslinami.</text:span><text:s/></text:p>
      <text:p text:style-name="P1895">Papildyta punktu:</text:p>
      <text:p text:style-name="P1896"><text:span text:style-name="T1897">Nr.<text:s/></text:span><text:a xlink:href="https://www.e-tar.lt/portal/legalAct.html?documentId=TAR.428AA6E5B543" office:target-frame-name="_top" xlink:show="replace"><text:span text:style-name="T1898">D1-461</text:span></text:a><text:span text:style-name="T1899">, 2013-06-26, Žin., 2013, Nr. 70-3560 (2013-07-01), i. k. 113301MISAK00D1-461</text:span></text:p>
      <text:p text:style-name="Normal"/>
      <text:p text:style-name="P1900"><text:span text:style-name="T1901">65</text:span><text:span text:style-name="T1902">4</text:span><text:span text:style-name="T1903">.Tais atvejais, kai atlikus paraiškų, esančių sudarytoje eilėje, aplinkosauginį techninį vertinimą, matyti, kad po vertinimo projekto naudingumo rodikliai nepasiekia prad</text:span><text:span text:style-name="T1904">inėje paraiškoje deklaruotų rodiklių ir pasikeičia pirminė paraiškų eilė, atliekamas kitų, patikslintoje eilėje esančių paraiškų, kurioms pakanka Klimato kaitos specialiosios programos lėšų naudojimo sąmatą detalizuojančiame plane nurodytos paramos, aplink</text:span><text:span text:style-name="T1905">osauginis techninis vertinimas. Vertinami ir teikiami Atrankos komitetui tik tie projektai, kuriems po aplinkosauginio techninio vertinimo pakanka Klimato kaitos specialiosios programos detalizuojančiame plane nurodytos paramos.</text:span><text:s/></text:p>
      <text:p text:style-name="P1906">Papildyta punktu:</text:p>
      <text:p text:style-name="P1907"><text:span text:style-name="T1908">Nr.<text:s/></text:span><text:a xlink:href="https://www.e-tar.lt/portal/legalAct.html?documentId=TAR.428AA6E5B543" office:target-frame-name="_top" xlink:show="replace"><text:span text:style-name="T1909">D1-461</text:span></text:a><text:span text:style-name="T1910">, 2013-06-26, Žin., 2013, Nr. 70-3560 (2013-07-01), i. k. 113301MISAK00D1-461</text:span></text:p>
      <text:p text:style-name="Normal"/>
      <text:p text:style-name="P1911"><text:span text:style-name="T1912">66</text:span><text:span text:style-name="T1913">. Aplinkosauginį–techninį projekto vertinimą organizuoja ir atlieka Atsakingos instituc</text:span><text:span text:style-name="T1914">ijos darbuotojas (-ai) ir, esant reikalui, nepriklausomas (-i</text:span><text:span text:style-name="T1915">) ekspertas (-ai).</text:span></text:p>
      <text:p text:style-name="P1916"><text:span text:style-name="T1917">67</text:span><text:span text:style-name="T1918">. Aplinkosauginio–techninio projekto vertinimo metu vertinama, ar, atsižvelgiant į vietovės sąlygas ir aplinkos būklę, įdiegus projekte numatytą technologiją, <text:s/>faktiškai gali būti pasiektas paraiškoje nurodytas išmetamų šiltnamio efektą sukeliančių dujų ki</text:span><text:span text:style-name="T1919">ekio sumažinimo efektas ar kiti tikslai. Taip pat vertinama paraiškoje numatytų komponentų būtinybė, atliekama galimų alternatyvų analizė, nagrinėjamas išlaidų tinkamumas, išlaidų dydžio pagrįstumas, projekto tęstinumo užtikrinimas.</text:span><text:s/></text:p>
      <text:p text:style-name="P1920">Punkto pakeitimai:</text:p>
      <text:p text:style-name="P1921"><text:span text:style-name="T1922">Nr.</text:span><text:span text:style-name="T1923"><text:s/></text:span><text:a xlink:href="https://www.e-tar.lt/portal/legalAct.html?documentId=953433b010ff11e6acc9d34f3feceabc" office:target-frame-name="_top" xlink:show="replace"><text:span text:style-name="T1924">D1-318</text:span></text:a><text:span text:style-name="T1925">, 2016-05-02, paskelbta TAR 2016-05-03, i. k. 2016-11059</text:span></text:p>
      <text:p text:style-name="Normal"/>
      <text:p text:style-name="P1926"><text:span text:style-name="T1927">68</text:span><text:span text:style-name="T1928">. Atsakinga institucija turi užtikrinti, kad aplinkosauginis–techninis projekto vertini</text:span><text:span text:style-name="T1929">mas truktų ne ilgiau kaip 60 darbo dienų nuo atlikto paraiškos administracinės atitikties vertinimo datos išskyrus atvejus, kada aplinkos ministro įsakymu nustatyta kitaip. Šis terminas gali būti Atsakingos institucijos vadovo motyvuotu sprendimu pratęstas</text:span><text:span text:style-name="T1930">, atsižvelgus į gautų paraiškų apimtis ir skaičių.</text:span></text:p>
      <text:p text:style-name="P1931">Punkto pakeitimai:</text:p>
      <text:p text:style-name="P1932"><text:span text:style-name="T1933">Nr.<text:s/></text:span><text:a xlink:href="https://www.e-tar.lt/portal/legalAct.html?documentId=TAR.89FDD86E316B" office:target-frame-name="_top" xlink:show="replace"><text:span text:style-name="T1934">D1-619</text:span></text:a><text:span text:style-name="T1935">, 2011-07-29, Žin., 2011, Nr. 99-4668 (2011-08-04), i. k. 111301MISAK00D1-619</text:span></text:p>
      <text:p text:style-name="Normal"/>
      <text:p text:style-name="P1936"><text:span text:style-name="T1937">69</text:span><text:span text:style-name="T1938">. Tvarkos</text:span><text:span text:style-name="T1939"><text:s/>aprašo 4.1 punkte nurodytų projektų atveju atitikties aplinkos ministro įsakymu patvirtintiems aplinkosauginiams–techniniams kriterijams vertinimas atliekamas vadovaujantis Atsakingos institucijos nustatyta tvarka bei Tvarkos aprašo 2 priede nurodyta Išme</text:span><text:span text:style-name="T1940">tamų šiltnamio efektą sukeliančių dujų kiekio sumažinimo vertinimo metodika.</text:span></text:p>
      <text:p text:style-name="P1941"><text:span text:style-name="T1942">69</text:span><text:span text:style-name="T1943">1</text:span><text:span text:style-name="T1944">.</text:span><text:span text:style-name="T1945"><text:s/></text:span><text:span text:style-name="T1946">Įrangos, projektavimo ir rangos darbų viešieji pirkimai turi būti baigti ir pirkimo sutartys (preliminariosios sutartys) pasirašytos iki finansavimo sutartyje nustatyto t</text:span><text:span text:style-name="T1947">ermino. Atsakingai institucijai turi būti pateikiamos pasirašytos pirkimo sutartys (preliminariosios sutartys), laimėtojų pasiūlymai, pirkimo sąlygos, viešųjų pirkimų komisijos protokolai, susirašinėjimo su tiekėjais dokumentai.</text:span><text:s/></text:p>
      <text:p text:style-name="P1948">Papildyta punktu:</text:p>
      <text:p text:style-name="P1949"><text:span text:style-name="T1950">Nr.<text:s/></text:span><text:a xlink:href="https://www.e-tar.lt/portal/legalAct.html?documentId=TAR.428AA6E5B543" office:target-frame-name="_top" xlink:show="replace"><text:span text:style-name="T1951">D1-461</text:span></text:a><text:span text:style-name="T1952">, 2013-06-26, Žin., 2013, Nr. 70-3560 (2013-07-01), i. k. 113301MISAK00D1-461</text:span></text:p>
      <text:p text:style-name="P1953">Punkto pakeitimai:</text:p>
      <text:p text:style-name="P1954"><text:span text:style-name="T1955">Nr.<text:s/></text:span><text:a xlink:href="https://www.e-tar.lt/portal/legalAct.html?documentId=953433b010ff11e6acc9d34f3feceabc" office:target-frame-name="_top" xlink:show="replace"><text:span text:style-name="T1956">D1-318</text:span></text:a><text:span text:style-name="T1957">, 2016-05-02, paskelbta TAR 2016-05-03, i. k. 2016-11059</text:span></text:p>
      <text:p text:style-name="Normal"/>
      <text:p text:style-name="P1958"><text:span text:style-name="T1959">70.</text:span><text:span text:style-name="T1960"><text:s/>Neteko galios nuo 2011-08-05</text:span></text:p>
      <text:p text:style-name="P1961">Punkto naikinimas:</text:p>
      <text:p text:style-name="P1962"><text:span text:style-name="T1963">Nr.<text:s/></text:span><text:a xlink:href="https://www.e-tar.lt/portal/legalAct.html?documentId=TAR.89FDD86E316B" office:target-frame-name="_top" xlink:show="replace"><text:span text:style-name="T1964">D1-619</text:span></text:a><text:span text:style-name="T1965">, 2011-07-29,<text:s/></text:span><text:span text:style-name="T1966">Žin. 2011, Nr. 99-4668 (2011-08-04), i. k. 111301MISAK00D1-619</text:span></text:p>
      <text:p text:style-name="Normal"/>
      <text:p text:style-name="P1967"><text:span text:style-name="T1968">71</text:span><text:span text:style-name="T1969">.<text:s/></text:span>Vertinimo metu Atsakingai institucijai nustačius, kad pateiktoje paraiškoje numatytų projekto tinkamų finansuoti išlaidų suma ir prašomas projektui skirti lėšų dydis yra didesni už Atsakingos institucijos kainų pagrįstumo įvertinimą pagal rinkos kainas, Atsakinga institucija raštu informuoja pareiškėją apie siūlomą skirti subsidijos dydį. Pareiškėjas Atsakingai institucijai pateikia atsakymą apie sutikimą (nesutikimą) dėl siūlomo skirti<text:s/>subsidijos dydžio. Suvestinė informacija apie pareiškėjų atsakymus pateikiama Atrankos komitetui<text:span text:style-name="T1970">.</text:span><text:s/></text:p>
      <text:p text:style-name="P1971">Punkto pakeitimai:</text:p>
      <text:p text:style-name="P1972"><text:span text:style-name="T1973">Nr.<text:s/></text:span><text:a xlink:href="https://www.e-tar.lt/portal/legalAct.html?documentId=6623cc10cf6711e3a8ded1a0f5aff0a9" office:target-frame-name="_top" xlink:show="replace"><text:span text:style-name="T1974">D1-377</text:span></text:a><text:span text:style-name="T1975">, 2014-04-28, paskelbta TAR 2</text:span><text:span text:style-name="T1976">014-04-29, i. k. 2014-04916</text:span></text:p>
      <text:p text:style-name="P1977"><text:span text:style-name="T1978">Nr.<text:s/></text:span><text:a xlink:href="https://www.e-tar.lt/portal/legalAct.html?documentId=953433b010ff11e6acc9d34f3feceabc" office:target-frame-name="_top" xlink:show="replace"><text:span text:style-name="T1979">D1-318</text:span></text:a><text:span text:style-name="T1980">, 2016-05-02, paskelbta TAR 2016-05-03, i. k. 2016-11059</text:span></text:p>
      <text:p text:style-name="P1981"><text:span text:style-name="T1982">Nr.<text:s/></text:span><text:a xlink:href="https://www.e-tar.lt/portal/legalAct.html?documentId=42d513b084ce11e8ae2bfd1913d66d57" office:target-frame-name="_top" xlink:show="replace"><text:span text:style-name="T1983">D1-664</text:span></text:a><text:span text:style-name="T1984">, 2018-07-05, paskelbta TAR 2018-07-11, i. k. 2018-11741</text:span></text:p>
      <text:p text:style-name="Normal"/>
      <text:p text:style-name="P1985"><text:span text:style-name="T1986">72</text:span><text:span text:style-name="T1987">. Vertinimo rezultatai ir išvados kartu su užpildyta Atsakingos institucijos nustatyta projekto apibendrinimo forma bei kita su projektu susijusia<text:s/></text:span><text:span text:style-name="T1988">informacija Atsakingos institucijos raštu teikiami Aplinkos ministerijai arba Atrankos komitetui, atsižvelgiant į Aplinkos ministerijos nustatytą paraiškų pateikimo bei atrankos būdą.</text:span></text:p>
      <text:p text:style-name="P1989"><text:span text:style-name="T1990">73</text:span><text:span text:style-name="T1991">. Paraiškas teikiant ir atrenkant konkurso būdu, Atsakingos instit</text:span><text:span text:style-name="T1992">ucijos įvertintus projektus atrenka ir pasiūlymus dėl finansavimo skyrimo (neskyrimo) rengia aplinkos ministro įsakymu sudarytas Atrankos komitetas, vadovaudamasis aplinkos ministro patvirtintu Atrankos komiteto darbo reglamentu ir atsižvelgdamas į finansu</text:span><text:span text:style-name="T1993">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1994"><text:span text:style-name="T1995">Kai projektams, surinkusiems vienodą balų skaičių, finansuoti nepakanka pagal priemonę planuotų paskirstyti lėšų sumos, Atrankos komitetas turi teisę suteikti prioritetą projektui (-ams), pagal pasirinktą vieną iš taikytų vertinant paraiškas atrankos krite</text:span><text:span text:style-name="T1996">rijų.</text:span><text:s/></text:p>
      <text:p text:style-name="P1997">Punkto pakeitimai:</text:p>
      <text:p text:style-name="P1998"><text:span text:style-name="T1999">Nr.<text:s/></text:span><text:a xlink:href="https://www.e-tar.lt/portal/legalAct.html?documentId=6623cc10cf6711e3a8ded1a0f5aff0a9" office:target-frame-name="_top" xlink:show="replace"><text:span text:style-name="T2000">D1-377</text:span></text:a><text:span text:style-name="T2001">, 2014-04-28, paskelbta TAR 2014-04-29, i. k. 2014-04916</text:span></text:p>
      <text:p text:style-name="Normal"/>
      <text:p text:style-name="P2002"><text:span text:style-name="T2003">73</text:span><text:span text:style-name="T2004">1</text:span><text:span text:style-name="T2005">. Atrankos komitetas gali priimti rekomendacijas dėl reze</text:span><text:span text:style-name="T2006">rvinio projektų sąrašo sudarymo, kuriems atsiradus papildomoms lėšoms būtų skiriamas finansavimas. Toks sąrašas sudaromas iš pareiškėjų pateiktų projektų, kurie perėjo visus vertinimo etapus, tačiau dėl kurių nebuvo priimta rekomendacija skirti finansavimą</text:span><text:span text:style-name="T2007">, nes buvo viršytas Kvietime numatytas paskirstyti lėšų limitas. Projektai į rezervinį sąrašą įtraukiami eiliškumo tvarka pradedant nuo surinkusių daugiausia balų. Rezervinį projektų sąrašą tvirtina aplinkos ministras. Einamaisiais metais priėmus sprendimą</text:span><text:span text:style-name="T2008"><text:s/>skirti papildomą finansavimą šiai priemonei, naujas kvietimas neskelbiamas, o finansavimui projektai teikiami eilės tvarka iš rezervinio projektų sąrašo.</text:span><text:s/></text:p>
      <text:p text:style-name="P2009">Papildyta punktu:</text:p>
      <text:p text:style-name="P2010"><text:span text:style-name="T2011">Nr.<text:s/></text:span><text:a xlink:href="https://www.e-tar.lt/portal/legalAct.html?documentId=TAR.A562A4107084" office:target-frame-name="_top" xlink:show="replace"><text:span text:style-name="T2012">D1-635</text:span></text:a><text:span text:style-name="T2013">, 2012-07-19, Žin., 2012, Nr. 88-4630 (2012-07-24), i. k. 112301MISAK00D1-635</text:span></text:p>
      <text:p text:style-name="Normal"/>
      <text:p text:style-name="P2014"><text:span text:style-name="T2015">74</text:span><text:span text:style-name="T2016">. Atrankos komiteto atrinkti projektai ir rekomendacijos dėl finansavimo skyrimo ne vėliau kaip per 5 darbo dienas nuo projektų atrinkimo teikiami aplinkos<text:s/></text:span><text:span text:style-name="T2017">ministrui Atrankos komiteto rekomendacijos dėl finansavimo skyrimo projektams iš rezervinio projektų sąrašo ne vėliau kaip per 5 darbo dienas nuo papildomo finansavimo skyrimo teikiami aplinkos ministrui.. Paraiškas teikiant ir atrenkant tęstiniu būdu, Ats</text:span><text:span text:style-name="T2018">akinga institucija projektų vertinimo rezultatus ir išvadas teikia aplinkos ministrui tiesiogiai.</text:span></text:p>
      <text:p text:style-name="P2019">Punkto pakeitimai:</text:p>
      <text:p text:style-name="P2020"><text:span text:style-name="T2021">Nr.<text:s/></text:span><text:a xlink:href="https://www.e-tar.lt/portal/legalAct.html?documentId=TAR.A562A4107084" office:target-frame-name="_top" xlink:show="replace"><text:span text:style-name="T2022">D1-635</text:span></text:a><text:span text:style-name="T2023">, 2012-07-19, Žin., 2012, Nr. 88-4630 (2012-07-</text:span><text:span text:style-name="T2024">24), i. k. 112301MISAK00D1-635</text:span></text:p>
      <text:p text:style-name="Normal"/>
      <text:p text:style-name="P2025"><text:span text:style-name="T2026">75</text:span><text:span text:style-name="T2027">. Vadovaujantis šiomis Atsakingos institucijos išvadomis ar Atrankos komiteto rekomendacijomis, ne vėliau kaip per 20 darbo dienų nuo jų gavimo<text:s/></text:span><text:span text:style-name="T2028">išskyrus atvejus, kada aplinkos ministro įsakymu nustatyta kitaip,</text:span><text:span text:style-name="T2029"><text:s/>priimam</text:span><text:span text:style-name="T2030">as sprendimas dėl finansavimo skyrimo (neskyrimo) kiekvienam atrinktam projektui ir kiekvienam atrinktam projektui iš rezervinio projektų sąrašo. Sprendimas skirti finansavimą įforminamas aplinkos ministro įsakymu. Aplinkos ministro sprendimas neskirti fin</text:span><text:span text:style-name="T2031">ansavimo įforminamas Aplinkos ministerijos raštu, kuriame nurodomi sprendimą pagrindžiantys objektyvūs duomenys, teisės aktų normos, sprendimo motyvai ir sprendimo apskundimo tvarka. Apie priimtą spendimą skirti (neskirti) finansavimą Aplinkos ministerija<text:s/></text:span><text:span text:style-name="T2032">ne vėliau kaip per 5 darbo dienas nuo sprendimo priėmimo raštu informuoja pareiškėją ir Atsakingą instituciją bei paskelbia sprendimą skirti finansavimą Aplinkos ministerijos interneto svetainėje.</text:span></text:p>
      <text:p text:style-name="P2033">Punkto pakeitimai:</text:p>
      <text:p text:style-name="P2034"><text:span text:style-name="T2035">Nr.<text:s/></text:span><text:a xlink:href="https://www.e-tar.lt/portal/legalAct.html?documentId=TAR.89FDD86E316B" office:target-frame-name="_top" xlink:show="replace"><text:span text:style-name="T2036">D1-619</text:span></text:a><text:span text:style-name="T2037">, 2011-07-29, Žin., 2011, Nr. 99-4668 (2011-08-04), i. k. 111301MISAK00D1-619</text:span></text:p>
      <text:p text:style-name="P2038"><text:span text:style-name="T2039">Nr.<text:s/></text:span><text:a xlink:href="https://www.e-tar.lt/portal/legalAct.html?documentId=TAR.A562A4107084" office:target-frame-name="_top" xlink:show="replace"><text:span text:style-name="T2040">D1-635</text:span></text:a><text:span text:style-name="T2041">, 2012-07-19, Žin., 2012, Nr.<text:s/></text:span><text:span text:style-name="T2042">88-4630 (2012-07-24), i. k. 112301MISAK00D1-635</text:span></text:p>
      <text:p text:style-name="Normal"/>
      <text:p text:style-name="P2043"><text:span text:style-name="T2044">76</text:span><text:span text:style-name="T2045">. Atrankos komiteto ar aplinkos ministro atmesti projektai grąžinami Atsakingai institucijai nurodant atmetimo priežastis. Atrankos komitetui ar aplinkos ministrui atmetus projektą dėl informacijos trū</text:span><text:span text:style-name="T2046">kumo ar paraiškos tikslinimo, Atsakinga institucija kreipiasi į pareiškėją prašydama per Atsakingos institucijos nustatytą terminą pateikti trūkstamą informaciją ar patikslinti paraišką ir, ją gavus, teikti projektą pakartotiniam vertinimui. Per Atsakingos</text:span><text:span text:style-name="T2047"><text:s/>institucijos nustatytą terminą pareiškėjui nepateikus prašomos informacijos, paraiška nevertinama. Aplinkos ministrui ar Atrankos komitetui atmetus paraišką dėl vertinimo netikslumų, Atsakinga institucija organizuoja pakartotinį vertinimą.</text:span></text:p>
      <text:p text:style-name="P2048"/>
      <text:p text:style-name="P2049"><text:span text:style-name="T2050">VII</text:span><text:span text:style-name="T2051">.<text:s/></text:span><text:span text:style-name="T2052">S</text:span><text:span text:style-name="T2053">UTARČIŲ DĖL FINANSAVIMO TEIKIMO SUDARYMAS</text:span></text:p>
      <text:p text:style-name="P2054"/>
      <text:p text:style-name="P2055"><text:span text:style-name="T2056">77</text:span><text:span text:style-name="T2057">. Informacija apie projektus, kurių įgyvendinimui numatyta skirti arba neskirti finansavimo, turi būti paskelbta Atsakingos institucijos interneto svetainėje ne vėliau kaip per 5 darbo dienas nuo informacijo</text:span><text:span text:style-name="T2058">s apie aplinkos ministro priimtą sprendimą skirti arba neskirti finansavimą gavimo. Šioje informacijoje turi būti nurodyti pareiškėjai, projektų pavadinimai, planuojama veikla ir rezultatai, numatoma skirti paskola ar subsidija, taip pat <text:s/>priežastys, dėl k</text:span><text:span text:style-name="T2059">urių atsisakyta skirti finansavimą.</text:span><text:s/></text:p>
      <text:p text:style-name="P2060">Punkto pakeitimai:</text:p>
      <text:p text:style-name="P2061"><text:span text:style-name="T2062">Nr.<text:s/></text:span><text:a xlink:href="https://www.e-tar.lt/portal/legalAct.html?documentId=953433b010ff11e6acc9d34f3feceabc" office:target-frame-name="_top" xlink:show="replace"><text:span text:style-name="T2063">D1-318</text:span></text:a><text:span text:style-name="T2064">, 2016-05-02, paskelbta TAR 2016-05-03, i. k. 2016-11059</text:span></text:p>
      <text:p text:style-name="Normal"/>
      <text:p text:style-name="P2065"><text:span text:style-name="T2066">78</text:span><text:span text:style-name="T2067">. Priėmus sprendimą skirti f</text:span><text:span text:style-name="T2068">inansavimą, Atsakinga institucija teisės aktų nustatytą tvarka skiriamą finansavimo sumą registruoja Suteiktos valstybės pagalbos registre.</text:span><text:s/></text:p>
      <text:p text:style-name="P2069">Punkto pakeitimai:</text:p>
      <text:p text:style-name="P2070"><text:span text:style-name="T2071">Nr.<text:s/></text:span><text:a xlink:href="https://www.e-tar.lt/portal/legalAct.html?documentId=TAR.A562A4107084" office:target-frame-name="_top" xlink:show="replace"><text:span text:style-name="T2072">D1-635</text:span></text:a><text:span text:style-name="T2073">, 20</text:span><text:span text:style-name="T2074">12-07-19, Žin., 2012, Nr. 88-4630 (2012-07-24), i. k. 112301MISAK00D1-635</text:span></text:p>
      <text:p text:style-name="P2075"><text:span text:style-name="T2076">Nr.<text:s/></text:span><text:a xlink:href="https://www.e-tar.lt/portal/legalAct.html?documentId=6623cc10cf6711e3a8ded1a0f5aff0a9" office:target-frame-name="_top" xlink:show="replace"><text:span text:style-name="T2077">D1-377</text:span></text:a><text:span text:style-name="T2078">, 2014-04-28, paskelbta TAR 2014-04-29, i. k. 2014-04916</text:span></text:p>
      <text:p text:style-name="Normal"/>
      <text:p text:style-name="P2079"><text:span text:style-name="T2080">79</text:span><text:span text:style-name="T2081">.<text:s/></text:span><text:span text:style-name="T2082">Subsidijos skyrimo atveju Atsakinga institucija ar Aplinkos ministerija (informacinių ir tiriamųjų klimato kaitos projektų atveju) ir pareiškėjas pasirašo finansavimo sutartį. Kompensacinių išmokų atveju sutartis nėra sudaroma.</text:span><text:s/></text:p>
      <text:p text:style-name="P2083">Punkto pakeitimai:</text:p>
      <text:p text:style-name="P2084"><text:span text:style-name="T2085">Nr.<text:s/></text:span><text:a xlink:href="https://www.e-tar.lt/portal/legalAct.html?documentId=TAR.A562A4107084" office:target-frame-name="_top" xlink:show="replace"><text:span text:style-name="T2086">D1-635</text:span></text:a><text:span text:style-name="T2087">, 2012-07-19, Žin., 2012, Nr. 88-4630 (2012-07-24), i. k. 112301MISAK00D1-635</text:span></text:p>
      <text:p text:style-name="P2088"><text:span text:style-name="T2089">Nr.<text:s/></text:span><text:a xlink:href="https://www.e-tar.lt/portal/legalAct.html?documentId=TAR.28D9A996D9EA" office:target-frame-name="_top" xlink:show="replace"><text:span text:style-name="T2090">D1-751</text:span></text:a><text:span text:style-name="T2091">,<text:s/></text:span><text:span text:style-name="T2092">2012-09-18, Žin., 2012, Nr. 109-5538 (2012-09-21), i. k. 112301MISAK00D1-751</text:span></text:p>
      <text:p text:style-name="P2093"><text:span text:style-name="T2094">Nr.<text:s/></text:span><text:a xlink:href="https://www.e-tar.lt/portal/legalAct.html?documentId=6623cc10cf6711e3a8ded1a0f5aff0a9" office:target-frame-name="_top" xlink:show="replace"><text:span text:style-name="T2095">D1-377</text:span></text:a><text:span text:style-name="T2096">, 2014-04-28, paskelbta TAR 2014-04-29, i. k. 2014-04916</text:span></text:p>
      <text:p text:style-name="P2097"><text:span text:style-name="T2098">Nr.<text:s/></text:span><text:a xlink:href="https://www.e-tar.lt/portal/legalAct.html?documentId=9874bfd0dcf011e89a31865acf012092" office:target-frame-name="_top" xlink:show="replace"><text:span text:style-name="T2099">D1-912</text:span></text:a><text:span text:style-name="T2100">, 2018-10-26, paskelbta TAR 2018-10-31, i. k. 2018-17511</text:span></text:p>
      <text:p text:style-name="Normal"/>
      <text:p text:style-name="P2101"><text:span text:style-name="T2102">79</text:span><text:span text:style-name="T2103">1</text:span><text:span text:style-name="T2104">. Tais atvejais, kai sutartis nesudaroma, pareiškėjas privalo laikytis įsipareigojimų, kurie nuro</text:span><text:span text:style-name="T2105">dyti pateiktoje paraiškoje, pareiškėjo deklaracijoje ir šiame Tvarkos apraše.</text:span><text:s/></text:p>
      <text:p text:style-name="P2106">Papildyta punktu:</text:p>
      <text:p text:style-name="P2107"><text:span text:style-name="T2108">Nr.<text:s/></text:span><text:a xlink:href="https://www.e-tar.lt/portal/legalAct.html?documentId=TAR.A562A4107084" office:target-frame-name="_top" xlink:show="replace"><text:span text:style-name="T2109">D1-635</text:span></text:a><text:span text:style-name="T2110">, 2012-07-19, Žin., 2012, Nr. 88-4630 (2012-07-24), i. k. 112301MIS</text:span><text:span text:style-name="T2111">AK00D1-635</text:span></text:p>
      <text:p text:style-name="Normal"/>
      <text:p text:style-name="P2112"><text:span text:style-name="T2113">80</text:span><text:span text:style-name="T2114">.<text:s/></text:span><text:span text:style-name="T2115">Jeigu aplinkos ministro įsakymu nenumatyta kitaip, Atsakinga institucija ar Aplinkos ministerija (informacinių ir tiriamųjų klimato kaitos projektų atveju) ne vėliau kaip per 20 darbo dienų nuo sprendimo priėmimo parengia finansavimo su</text:span><text:span text:style-name="T2116">tarties projektą ir pateikia pareiškėjui derinti. Finansavimo sutartis turi būti suderinta <text:s/>ir pasirašyta per 2 mėnesius nuo sutarties projekto pateikimo derinti dienos. Per nustatytą terminą dėl pareiškėjo kaltės nepasirašius suderintos finansavimo sutart</text:span><text:span text:style-name="T2117">ies, laikoma, kad pareiškėjas finansavimo atsisako.</text:span></text:p>
      <text:p text:style-name="P2118"><text:span text:style-name="T2119">Skyrus finansavimą aplinkos ministro įsakymu, iki pasirašant finansavimo sutartį, pareiškėjas, esant Atsakingos institucijos pritarimui, gali patikslinti paraišką, pakeisdamas tuos projektų techninius spr</text:span><text:span text:style-name="T2120">endimus, kurių nebuvo galima numatyti paraiškos teikimo<text:s/></text:span><text:span text:style-name="T2121">ar<text:s/></text:span><text:span text:style-name="T2122">vertinimo metu, jeigu juos pakeitus išlieka sąlygos pasiekti vertinimo išvadose ir ataskaitose nurodytus projekto aplinkosaugos rodiklius, planuojamus energijos sutaupymus, nedidinant mokamos subsi</text:span><text:span text:style-name="T2123">dijos sumos.</text:span></text:p>
      <text:p text:style-name="P2124">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125">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126">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127">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128"><text:span text:style-name="T2129">jeigu paraiškoje</text:span><text:span text:style-name="T2130"><text:s/>nustatytos projekto apimtys didėja ar sumažėja ir dėl to keičiasi aplinkosauginio <text:s/>rodiklio reikšmės ne daugiau kaip 10 proc., o aplinkosauginio rodiklio pasikeitimas neįtakoja subsidijos dydžio ir<text:s/></text:span><text:span text:style-name="T2131">projekto vietos paraiškų eilėje pagal projektų naudingumo</text:span><text:span text:style-name="T2132"><text:s/>kriterijus,</text:span><text:span text:style-name="T2133"><text:s/>ne vėliau kaip su galutiniu mokėjimo prašymu tikslinamos paraiškoje numatytos projekto apimtys ((atnaujinimo) modernizavimo atvejais taip pat pateikiamas patikslintas energijos vartojimo auditas) ir finansavimo sutartyje įrašomas patikslintas<text:s/></text:span><text:span text:style-name="T2134">aplinkosaugos rodiklis;</text:span></text:p>
      <text:p text:style-name="P2135"><text:span text:style-name="T2136">jeigu paraiškoje nustatytos projekto apimtys didėja ar sumažėja ir dėl to keičiasi aplinkosauginio rodiklio reikšmės daugiau kaip 10 proc. arba aplinkosauginio rodiklio pasikeitimas įtakoja subsidijos dydį arba įtakoja<text:s/></text:span><text:span text:style-name="T2137">projekto viet</text:span><text:span text:style-name="T2138">ą paraiškų eilėje pagal projektų naudingumo kriterijus,</text:span><text:span text:style-name="T2139"><text:s/>tikslinamos paraiškoje numatytos projekto apimtys ((atnaujinimo) modernizavimo atvejais taip pat pateikiamas patikslintas energijos vartojimo auditas) ir, Aplinkos ministerijai pritarus, atliekamas pa</text:span><text:span text:style-name="T2140">raiškos pervertinimas. Atsakinga institucija vertinimo išvadas teikia Aplinkos ministerijai patikslintam sprendimui priimti. Po pervertinimo atliekami atitinkami finansavimo sutarties pakeitimai. Šiuo atveju Atsakingos institucijos mokėjimai nevykdomi iki<text:s/></text:span><text:span text:style-name="T2141">nebus atlikti finansavimo sutarties pakeitimai;</text:span></text:p>
      <text:p text:style-name="P2142"><text:span text:style-name="T2143">Mokėtinos subsidijos dydis mažinamas atsižvelgiant į sumažėjusį prekių, paslaugų, darbų kiekį.<text:s/></text:span><text:span text:style-name="T2144">Pasikeitus projekto kiekiui, išlaidos finansavimo sutartimi patvirtintoje sąmatoje gali būti perskirstytos tarp s</text:span><text:span text:style-name="T2145">kirtingų<text:s/></text:span><text:span text:style-name="T2146">sąmatos eilučių</text:span><text:span text:style-name="T2147"><text:s/>nekeičiant bendros subsidijos vertės, tai įforminant finansavimo sutarties pakeitimu.<text:s/></text:span><text:span text:style-name="T2148">Atsiradus nenumatytoms papildomoms projekto išlaidoms, jeigu neviršijama aplinkos ministro įsakymu skirta maksimali subsidijos suma, pareiškėjui<text:s/></text:span><text:span text:style-name="T2149">ir Atsakingai institucijai įforminus finansavimo sutarties pakeitimą ar papildymą, šios išlaidos gali būti pripažintos tinkamomis finansuoti išlaidomis.</text:span></text:p>
      <text:p text:style-name="P2150"><text:span text:style-name="T2151">Pareiškėjui atlikus viešuosius pirkimus, išlaidos finansavimo sutartimi patvirtintoje sąmatoje gali būt</text:span><text:span text:style-name="T2152">i perskirstytos tarp skirtingų<text:s/></text:span><text:span text:style-name="T2153">sąmatos eilučių</text:span><text:span text:style-name="T2154"><text:s/>nekeičiant bendros subsidijos vertės, tai įforminant finansavimo sutarties pakeitimu</text:span><text:span text:style-name="T2155">.</text:span><text:s/></text:p>
      <text:p text:style-name="P2156">Punkto pakeitimai:</text:p>
      <text:p text:style-name="P2157"><text:span text:style-name="T2158">Nr.<text:s/></text:span><text:a xlink:href="https://www.e-tar.lt/portal/legalAct.html?documentId=TAR.89FDD86E316B" office:target-frame-name="_top" xlink:show="replace"><text:span text:style-name="T2159">D1-619</text:span></text:a><text:span text:style-name="T2160">, 2011-07-2</text:span><text:span text:style-name="T2161">9, Žin., 2011, Nr. 99-4668 (2011-08-04), i. k. 111301MISAK00D1-619</text:span></text:p>
      <text:p text:style-name="P2162"><text:span text:style-name="T2163">Nr.<text:s/></text:span><text:a xlink:href="https://www.e-tar.lt/portal/legalAct.html?documentId=6623cc10cf6711e3a8ded1a0f5aff0a9" office:target-frame-name="_top" xlink:show="replace"><text:span text:style-name="T2164">D1-377</text:span></text:a><text:span text:style-name="T2165">, 2014-04-28, paskelbta TAR 2014-04-29, i. k. 2014-04916</text:span></text:p>
      <text:p text:style-name="P2166"><text:span text:style-name="T2167">Nr.<text:s/></text:span><text:a xlink:href="https://www.e-tar.lt/portal/legalAct.html?documentId=953433b010ff11e6acc9d34f3feceabc" office:target-frame-name="_top" xlink:show="replace"><text:span text:style-name="T2168">D1-318</text:span></text:a><text:span text:style-name="T2169">, 2016-05-02, paskelbta TAR 2016-05-03, i. k. 2016-11059</text:span></text:p>
      <text:p text:style-name="Normal"/>
      <text:p text:style-name="P2170"><text:span text:style-name="T2171">81</text:span><text:span text:style-name="T2172">. Paskolos skyrimo atveju Atsakinga institucija ne vėliau kaip per 5 darbo dienas<text:s/></text:span><text:span text:style-name="T2173">informuoja kredito įstaigą apie sprendimą teikti Programos lėšomis paskolą ir jos teikimo sąlygas. Jei kredito įstaiga nurodytomis sąlygomis sutinka šio Tvarkos aprašo III skyriuje nustatyta tvarka suteikti paskolą pareiškėjui, kredito įstaiga ir Aplinkos<text:s/></text:span><text:span text:style-name="T2174">ministerija pasirašo tikslinės paskolos sutartį.</text:span></text:p>
      <text:p text:style-name="P2175"><text:span text:style-name="T2176">82</text:span><text:span text:style-name="T2177">. Ne vėliau kaip per 2 mėnesius nuo tikslinės paskolos sutarties pasirašymo pareiškėjas ir kredito įstaiga turi sudaryti paskolos suteikimo sutartį ir šios sutarties kopiją pateikti Aplinkos ministerij</text:span><text:span text:style-name="T2178">ai ir Atsakingai institucijai.</text:span></text:p>
      <text:p text:style-name="P2179"><text:span text:style-name="T2180">83</text:span><text:span text:style-name="T2181">. Atsakinga institucija ne vėliau kaip per 20 darbo dienų nuo tikslinės paskolos sutarties sudarymo parengia projekto finansavimo sutarties projektą ir pateikia pareiškėjui pasirašyti. Pareiškėjas turi pasirašyti finans</text:span><text:span text:style-name="T2182">avimo sutartį per 1 mėnesį nuo sutarties projekto gavimo dienos. Pareiškėjui nepasirašius finansavimo sutarties per 1 mėnesį nuo sutarties projekto gavimo dienos, laikoma, kad pareiškėjas finansavimo atsisako. Tikslinės paskolos sutartyje numatoma sąlyga,<text:s/></text:span><text:span text:style-name="T2183">kad pareiškėjui nepasirašius finansavimo sutarties per 1 mėnesį nuo sutarties projekto gavimo dienos tikslinės paskolos sutartis nutraukiama.</text:span></text:p>
      <text:p text:style-name="P2184"/>
      <text:p text:style-name="P2185"><text:span text:style-name="T2186">VIII</text:span><text:span text:style-name="T2187">.<text:s/></text:span><text:span text:style-name="T2188">PROJEKTŲ PRIEŽIŪRA</text:span></text:p>
      <text:p text:style-name="P2189"/>
      <text:p text:style-name="P2190"><text:span text:style-name="T2191">84</text:span><text:span text:style-name="T2192">. Tvarkos aprašo 4.1 ir 4.2 punktuose nurodytų projektų,<text:s/></text:span><text:span text:style-name="T2193">išskyrus kompensac</text:span><text:span text:style-name="T2194">inėmis išmokomis remiamus fizinių asmenų projektus,<text:s/></text:span><text:span text:style-name="T2195">priežiūrą sudaro šie etapai:</text:span></text:p>
      <text:p text:style-name="P2196"><text:span text:style-name="T2197">84.1</text:span><text:span text:style-name="T2198">. parengiamasis etapas <text:s/>– aplinkosauginio–techninio paraiškos vertinimo metu Atsakingos institucijos patvirtinta tvarka gali būti atliekama projekto patikra vietoje, kur</text:span><text:span text:style-name="T2199">ios metu bent du Atsakingos institucijos darbuotojai ir, esant reikalui, nepriklausomas ekspertas atlieka projekto įgyvendinimo vietos ir techninių sąlygų patikrą, apsilankant projekto įgyvendinimo vietoje ir patikrinant paraiškoje ir kartu su ja pateiktuo</text:span><text:span text:style-name="T2200">se dokumentuose esančios informacijos atitiktį esamai situacijai;</text:span><text:s/></text:p>
      <text:p text:style-name="P2201">Punkto pakeitimai:</text:p>
      <text:p text:style-name="P2202"><text:span text:style-name="T2203">Nr.<text:s/></text:span><text:a xlink:href="https://www.e-tar.lt/portal/legalAct.html?documentId=42d513b084ce11e8ae2bfd1913d66d57" office:target-frame-name="_top" xlink:show="replace"><text:span text:style-name="T2204">D1-664</text:span></text:a><text:span text:style-name="T2205">, 2018-07-05, paskelbta TAR 2018-07-11, i. k. 2018-11741</text:span></text:p>
      <text:p text:style-name="Normal"/>
      <text:p text:style-name="P2206"><text:span text:style-name="T2207">84</text:span><text:span text:style-name="T2208">.2</text:span><text:span text:style-name="T2209">.<text:s/></text:span><text:span text:style-name="T2210">techninio įgyvendinimo etapas – projekto įgyvendinimo metu, kai taikomas sąskaitų apmokėjimo būdas, prireikus bent du Atsakingos institucijos darbuotojai ir, esant reikalui, nepriklausomas ekspertas gali atlikti įgyvendinamo projekto techninių parame</text:span><text:span text:style-name="T2211">trų patikrą projekto įgyvendinimo vietoje ir įvertinti projekto įgyvendinimo atitiktį paraiškoje pateiktai informacijai</text:span><text:span text:style-name="T2212">;</text:span></text:p>
      <text:p text:style-name="P2213"><text:span text:style-name="T2214">84.3</text:span><text:span text:style-name="T2215"><text:s/>galutinio įgyvendinimo etapas – įgyvendinus projektą, bent du Atsakingos institucijos darbuotojai ir, esant reikalui, nepriklausomas ekspertas atlieka projekto techninio įgyvendinimo parametrų patikrą projekto įgyvendinimo vietoje (tai atliekama sumontavu</text:span><text:span text:style-name="T2216">s ir pradėjus eksploatuoti įrangą) ir įvertina projekto įgyvendinimo atitiktį paraiškoje pateiktai informacijai. Atsakingos institucijos darbuotojai turi patikrinti išlaidų pagrindimo dokumentuose deklaruotą prekių, paslaugų ir darbų atlikimo kiekį, dydžiu</text:span><text:span text:style-name="T2217">s, įsitikina jų faktiniu buvimu ir eksploatavimu pagal paskirtį, projekto užbaigtumu pagal teisės aktų reikalavimus ir kt. Jei projektai finansuojami subsidijų forma, tai galutinė subsidijos dalis išmokama tik atlikus galutinio įgyvendinimo etapo patikrą.<text:s/></text:span><text:span text:style-name="T2218">Jei pareiškėjas pateikia vienintelį mokėjimo prašymą per projekto įgyvendinimo laikotarpį, subsidija išmokama tik atlikus galutinio įgyvendinimo etapo patikrą.</text:span></text:p>
      <text:p text:style-name="P2219">Punkto pakeitimai:</text:p>
      <text:p text:style-name="P2220"><text:span text:style-name="T2221">Nr.<text:s/></text:span><text:a xlink:href="https://www.e-tar.lt/portal/legalAct.html?documentId=TAR.428AA6E5B543" office:target-frame-name="_top" xlink:show="replace"><text:span text:style-name="T2222">D1-461</text:span></text:a><text:span text:style-name="T2223">, 2013-06-26, Žin., 2013, Nr. 70-3560 (2013-07-01), i. k. 113301MISAK00D1-461</text:span></text:p>
      <text:p text:style-name="P2224"><text:span text:style-name="T2225">Nr.<text:s/></text:span><text:a xlink:href="https://www.e-tar.lt/portal/legalAct.html?documentId=953433b010ff11e6acc9d34f3feceabc" office:target-frame-name="_top" xlink:show="replace"><text:span text:style-name="T2226">D1-318</text:span></text:a><text:span text:style-name="T2227">, 2016-05-02, paskelbta TAR 2016-05-03, i. k. 2016-11</text:span><text:span text:style-name="T2228">059</text:span></text:p>
      <text:p text:style-name="Normal"/>
      <text:p text:style-name="P2229"><text:span text:style-name="T2230">84</text:span><text:span text:style-name="T2231">1</text:span><text:span text:style-name="T2232">. Pareiškėjas per 5 darbo dienas nuo galutinės ataskaitos patvirtinimo datos informuojamas apie šiltnamio efektą sukeliančių dujų sumažinimo stebėsenos laikotarpio pradžią</text:span><text:span text:style-name="T2233">.</text:span></text:p>
      <text:p text:style-name="P2234">Papildyta punktu:</text:p>
      <text:p text:style-name="P2235"><text:span text:style-name="T2236">Nr.<text:s/></text:span><text:a xlink:href="https://www.e-tar.lt/portal/legalAct.html?documentId=953433b010ff11e6acc9d34f3feceabc" office:target-frame-name="_top" xlink:show="replace"><text:span text:style-name="T2237">D1-318</text:span></text:a><text:span text:style-name="T2238">, 2016-05-02, paskelbta TAR 2016-05-03, i. k. 2016-11059</text:span></text:p>
      <text:p text:style-name="Normal"/>
      <text:p text:style-name="P2239"><text:span text:style-name="T2240">84</text:span><text:span text:style-name="T2241">2</text:span><text:span text:style-name="T2242">. Pareiškėjas kartu su galutiniu mokėjimo prašymu Atsakingai institucijai turi pateikti šiuos dokumentus:</text:span></text:p>
      <text:p text:style-name="P2243"><text:span text:style-name="T2244">84</text:span><text:span text:style-name="T2245">2</text:span><text:span text:style-name="T2246">.1</text:span><text:span text:style-name="T2247">. pagal finansavimo<text:s/></text:span><text:span text:style-name="T2248">sutarties priedą parengtą ir įformintą galutinio įgyvendinimo ataskaitą;</text:span></text:p>
      <text:p text:style-name="P2249"><text:span text:style-name="T2250">84</text:span><text:span text:style-name="T2251">2</text:span><text:span text:style-name="T2252">.2</text:span><text:span text:style-name="T2253">.<text:s/></text:span><text:span text:style-name="T2254">esant avansiniam apmokėjimui, informaciją apie projekto sąskaitoje sukauptas palūkanas. Projekto sąskaitoje sukauptų palūkanų dydžiu mažinama pagal galutinį mokėjimo prašym</text:span><text:span text:style-name="T2255">ą mokėtina suma, jei sukauptų palūkanų dalis yra didesnė už pagal galutinį mokėjimo prašymą mokėtiną projekto sumą, tokiu atveju, pareiškėjas privalo grąžinti perviršį į Atsakingos institucijos nurodytą sąskaitą;</text:span></text:p>
      <text:p text:style-name="P2256"><text:span text:style-name="T2257">84</text:span><text:span text:style-name="T2258">2</text:span><text:span text:style-name="T2259">.3</text:span><text:span text:style-name="T2260">. vidutinės ir didelės apimties projektų atveju – <text:s/>p</text:span><text:span text:style-name="T2261">rojekto išlaidų audito išvadą;</text:span></text:p>
      <text:p text:style-name="P2262"><text:span text:style-name="T2263">84</text:span><text:span text:style-name="T2264">2</text:span><text:span text:style-name="T2265">.4</text:span><text:span text:style-name="T2266">.<text:s/></text:span><text:span text:style-name="T2267">pasiektus atitinkamoje priemonėje keliamus tikslus pagrindžiančius dokumentus (pavyzdžiui, Pastato energinio naudingumo sertifikatą ir pan.);</text:span><text:span text:style-name="T2268"><text:s/></text:span></text:p>
      <text:p text:style-name="P2269"><text:span text:style-name="T2270">84</text:span><text:span text:style-name="T2271">2</text:span><text:span text:style-name="T2272">.5</text:span><text:span text:style-name="T2273">. i</text:span><text:span text:style-name="T2274">lgalaik</text:span><text:span text:style-name="T2275">io turto įvedimo į apskaitą dokumentus. Tuo atveju, jeigu diegiama įranga, taip pat turi būti pateikti įrangos įvedimo į eksploataciją aktai;</text:span></text:p>
      <text:p text:style-name="P2276"><text:span text:style-name="T2277">84</text:span><text:span text:style-name="T2278">2</text:span><text:span text:style-name="T2279">.6</text:span><text:span text:style-name="T2280">. s</text:span><text:span text:style-name="T2281">tatybos, kuri yra finansuojamo projekto dalis, užbaigimo, atlikto Lietuvos Respublikos teisės aktų nus</text:span><text:span text:style-name="T2282">tatyta tvarka, patvirtinančius dokumentus;</text:span></text:p>
      <text:p text:style-name="P2283"><text:span text:style-name="T2284">84</text:span><text:span text:style-name="T2285">2</text:span><text:span text:style-name="T2286">.7</text:span><text:span text:style-name="T2287">. faktinį</text:span><text:span text:style-name="T2288"><text:s/>atliktų darbų, įsigytų prekių ir paslaugų kiekį pagrindžiančius dokumentus;</text:span></text:p>
      <text:p text:style-name="P2289"><text:span text:style-name="T2290">84</text:span><text:span text:style-name="T2291">2</text:span><text:span text:style-name="T2292">.8</text:span><text:span text:style-name="T2293">. kitus Atsakingos institucijos nurodytus dokumentus.</text:span><text:s/></text:p>
      <text:p text:style-name="P2294">Papildyta punktu:</text:p>
      <text:p text:style-name="P2295"><text:span text:style-name="T2296">Nr.<text:s/></text:span><text:a xlink:href="https://www.e-tar.lt/portal/legalAct.html?documentId=953433b010ff11e6acc9d34f3feceabc" office:target-frame-name="_top" xlink:show="replace"><text:span text:style-name="T2297">D1-318</text:span></text:a><text:span text:style-name="T2298">, 2016-05-02, paskelbta TAR 2016-05-03, i. k. 2016-11059</text:span></text:p>
      <text:p text:style-name="Normal"/>
      <text:p text:style-name="P2299"><text:span text:style-name="T2300">85</text:span><text:span text:style-name="T2301">. Pareiškėjai, įgyvendinantys vidutinės ir didelės apimties projektus, projekto įgyvendinimo laikotarpio pabaigoje<text:s/></text:span><text:span text:style-name="T2302">privalo atlikti galutinį projekto išlaidų auditą:</text:span></text:p>
      <text:p text:style-name="P2303"><text:span text:style-name="T2304">85.1</text:span><text:span text:style-name="T2305">. galutinį projekto išlaidų auditą turi atlikti turintys teisę atlikti tokį auditą atestuoti auditoriai;</text:span></text:p>
      <text:p text:style-name="P2306"><text:span text:style-name="T2307">85.2</text:span><text:span text:style-name="T2308">. išlaidų audito išvada turi būti pateikta subsidijos teikimo atveju Atsakingai institu</text:span><text:span text:style-name="T2309">cijai paskolos teikimo atveju ir Aplinkos ministerijai kartu su galutinio projekto įgyvendinimo ataskaita ir galutiniu mokėjimo prašymu.</text:span></text:p>
      <text:p text:style-name="P2310">Punkto pakeitimai:</text:p>
      <text:p text:style-name="P2311"><text:span text:style-name="T2312">Nr.<text:s/></text:span><text:a xlink:href="https://www.e-tar.lt/portal/legalAct.html?documentId=TAR.A562A4107084" office:target-frame-name="_top" xlink:show="replace"><text:span text:style-name="T2313">D1-635</text:span></text:a><text:span text:style-name="T2314">, 2012-0</text:span><text:span text:style-name="T2315">7-19, Žin., 2012, Nr. 88-4630 (2012-07-24), i. k. 112301MISAK00D1-635</text:span></text:p>
      <text:p text:style-name="Normal"/>
      <text:p text:style-name="P2316"><text:span text:style-name="T2317">85.3</text:span><text:span text:style-name="T2318">. Projekto išlaidų auditas turi apimti:<text:s/></text:span></text:p>
      <text:p text:style-name="P2319"><text:span text:style-name="T2320">85.3.1</text:span><text:span text:style-name="T2321">.<text:s/></text:span><text:span text:style-name="T2322">tarpinio ir galutinio mokėjimo prašymuose deklaruojamų patirtų išlaidų pagal finansavimo sutartį patikrinimą, atsižvelgiant į<text:s/></text:span><text:span text:style-name="T2323">finansavimo sutarties sąlygas ir paramos teikimo reglamentavimą</text:span><text:span text:style-name="T2324">:<text:s/></text:span></text:p>
      <text:p text:style-name="P2325"><text:span text:style-name="T2326">85.3.1.1</text:span><text:span text:style-name="T2327">. ar patirtos išlaidos yra numatytos finansavimo sutartyje;<text:s/></text:span></text:p>
      <text:p text:style-name="P2328"><text:span text:style-name="T2329">85.3.1.2</text:span><text:span text:style-name="T2330">. ar išlaidos patirtos tinkamu finansuoti laikotarpiu;<text:s/></text:span></text:p>
      <text:p text:style-name="P2331">Punkto pakeitimai:</text:p>
      <text:p text:style-name="P2332"><text:span text:style-name="T2333">Nr.<text:s/></text:span><text:a xlink:href="https://www.e-tar.lt/portal/legalAct.html?documentId=953433b010ff11e6acc9d34f3feceabc" office:target-frame-name="_top" xlink:show="replace"><text:span text:style-name="T2334">D1-318</text:span></text:a><text:span text:style-name="T2335">, 2016-05-02, paskelbta TAR 2016-05-03, i. k. 2016-11059</text:span></text:p>
      <text:p text:style-name="Normal"/>
      <text:p text:style-name="P2336"><text:span text:style-name="T2337">85.3.2</text:span><text:span text:style-name="T2338">. atsiskaitymų su trečiosiomis šalimis už sutartyje numatytus darbus ar paslaugas (pvz., partneriais, tiekėjais, darbuotojais) patikrinimą;<text:s/></text:span></text:p>
      <text:p text:style-name="P2339"><text:span text:style-name="T2340">85.3.3</text:span><text:span text:style-name="T2341">. galutinio mokėjimo prašyme prašomos apmokėti sumos nustatymo teisingumą, atsižvelgiant į pateiktus avan</text:span><text:span text:style-name="T2342">so, jei avanso mokėjimo prašymas buvo pateiktas, ir tarpinio mokėjimo prašymus;<text:s/></text:span></text:p>
      <text:p text:style-name="P2343"><text:span text:style-name="T2344">85.3.4</text:span><text:span text:style-name="T2345">. patikrinimą, ar projekto pajamos iš finansuojamos veiklos ir (ar) sukurtų produktų, jei tokios buvo gautos, tinkamai įtrauktos į buhalterinę apskaitą ir deklaruotos mokėjimo prašymuose;<text:s/></text:span></text:p>
      <text:p text:style-name="P2346"><text:span text:style-name="T2347">85.3.5</text:span><text:span text:style-name="T2348">. patikrinimą, ar projekto galutinėje įgyvendinimo ataska</text:span><text:span text:style-name="T2349">itoje pateikta finansinė informacija sutampa su avanso, jei jis buvo teiktas, tarpinio ir galutinio mokėjimo prašymuose pateikta informacija bei apima visas išlaidas ir finansavimo šaltinius pagal finansavimo sutartį.</text:span></text:p>
      <text:p text:style-name="P2350">Punkto pakeitimai:</text:p>
      <text:p text:style-name="P2351"><text:span text:style-name="T2352">Nr.<text:s/></text:span><text:a xlink:href="https://www.e-tar.lt/portal/legalAct.html?documentId=953433b010ff11e6acc9d34f3feceabc" office:target-frame-name="_top" xlink:show="replace"><text:span text:style-name="T2353">D1-318</text:span></text:a><text:span text:style-name="T2354">, 2016-05-02, paskelbta TAR 2016-05-03, i. k. 2016-11059</text:span></text:p>
      <text:p text:style-name="Normal"/>
      <text:p text:style-name="P2355">Papildyta punktu:</text:p>
      <text:p text:style-name="P2356"><text:span text:style-name="T2357">Nr.<text:s/></text:span><text:a xlink:href="https://www.e-tar.lt/portal/legalAct.html?documentId=6623cc10cf6711e3a8ded1a0f5aff0a9" office:target-frame-name="_top" xlink:show="replace"><text:span text:style-name="T2358">D1-377</text:span></text:a><text:span text:style-name="T2359">, 2014-04-28, paskelbta TAR 2014-04-29, i. k. 2014-04916</text:span></text:p>
      <text:p text:style-name="Normal"/>
      <text:p text:style-name="P2360"><text:span text:style-name="T2361">85.4</text:span><text:span text:style-name="T2362">. Auditorius, atlikęs visų projekto išlaidų auditą (patikrinus tarpinio ir galutinio mokėjimo prašymus), radęs nukrypimų, turi juos nurodyti išlaidų audito išvadoje. Kiekv</text:span><text:span text:style-name="T2363">ienas atvejis turi būti identifikuotas pagal projekto biudžeto išlaidų kategorijas, išlaidų pavadinimą, dokumentą ir sumą. Kur įmanoma, neatitikimas turi būti nurodytas pinigine išraiška. Projekto finansinių išlaidų audito išlaidų bei šiltnamio efektą suke</text:span><text:span text:style-name="T2364">liančių dujų sumažinimo stebėsenos ataskaitos patvirtinimo išlaidų netikrina atestuoti auditoriai ir dėl jų nepasisakoma galutinio projekto audito išvadoje.</text:span><text:s/></text:p>
      <text:p text:style-name="P2365">Papildyta punktu:</text:p>
      <text:p text:style-name="P2366"><text:span text:style-name="T2367">Nr.<text:s/></text:span><text:a xlink:href="https://www.e-tar.lt/portal/legalAct.html?documentId=6623cc10cf6711e3a8ded1a0f5aff0a9" office:target-frame-name="_top" xlink:show="replace"><text:span text:style-name="T2368">D1-377</text:span></text:a><text:span text:style-name="T2369">, 2014-04-28, paskelbta TAR 2014-04-29, i. k. 2014-04916</text:span></text:p>
      <text:p text:style-name="P2370">Punkto pakeitimai:</text:p>
      <text:p text:style-name="P2371"><text:span text:style-name="T2372">Nr.<text:s/></text:span><text:a xlink:href="https://www.e-tar.lt/portal/legalAct.html?documentId=953433b010ff11e6acc9d34f3feceabc" office:target-frame-name="_top" xlink:show="replace"><text:span text:style-name="T2373">D1-318</text:span></text:a><text:span text:style-name="T2374">, 2016-05-02, paskelbta TAR 2016-05-03, i. k</text:span><text:span text:style-name="T2375">. 2016-11059</text:span></text:p>
      <text:p text:style-name="Normal"/>
      <text:p text:style-name="P2376"><text:span text:style-name="T2377">86</text:span><text:span text:style-name="T2378">. D</text:span><text:span text:style-name="T2379">idelės ir vidutinės apimties Tvarkos aprašo 4.1 punkte nurodytų projektų atveju pareiškėjas Atsakingai institucijai privalo pateikti išmetamų šiltnamio efektą sukeliančių dujų kiekio sumažinimo ataskaitas, kuriose turi būti<text:s/></text:span><text:span text:style-name="T2380">nurodyta veikla ir (ar) įrenginys, kuro rūšis, sunaudoto kuro kiekis (pagamintos šilumos energijos kiekis), sutaupytas šiltnamio efektą sukeliančių dujų kiekis per vienerius metus ir kita susijusi informacija, kuri turi būti pagrįsta apskaitos prietaisų pa</text:span><text:span text:style-name="T2381">rodymais ir (ar) skaičiavimų rezultatais:</text:span></text:p>
      <text:p text:style-name="P2382"><text:span text:style-name="T2383">86.1</text:span><text:span text:style-name="T2384">. praėjus 15 mėnesių po projekto galutinio įgyvendinimo laikotarpio pabaigos – už pirmus 12 mėnesių veiklos po galutinio projekto įgyvendinimo laikotarpio pabaigos. Pirmų metų ataskaitas turi patvirtinti nepr</text:span><text:span text:style-name="T2385">iklausomi vertintojai.<text:s/></text:span><text:span text:style-name="T2386">Nepriklausomų vertintojų patvirtinta Išmetamų šiltnamio efektą sukeliančių dujų kiekio sumažinimo ataskaita (ataskaitoje tikrinamas projekto aplinkosaugos rodiklių įvykdymas procentais) per 20 darbo dienų nuo jos gavimo datos Atsakin</text:span><text:span text:style-name="T2387">gos institucijos patikrinama ir patvirtinama arba priimamas sprendimui pagal Tvarkos aprašo 98 punktą;<text:s/></text:span></text:p>
      <text:p text:style-name="P2388"><text:span text:style-name="T2389">86.2</text:span><text:span text:style-name="T2390">. praėjus 27 mėnesiams po galutinio projekto įgyvendinimo laikotarpio pabaigos – už pirmus 24 mėnesius veiklos po galutinio projekto įgyvendinim</text:span><text:span text:style-name="T2391">o laikotarpio pabaigos. Antrųjų metų ataskaita nėra tvirtinama nepriklausomų vertintojų, informacija yra renkama stebėsenos tikslais;</text:span></text:p>
      <text:p text:style-name="P2392"><text:span text:style-name="T2393">86.3</text:span><text:span text:style-name="T2394">. praėjus 39 mėnesiams po projekto įgyvendinimo laikotarpio pabaigos – už galutinius 36 mėnesių veiklos po projekt</text:span><text:span text:style-name="T2395">o galutinio įgyvendinimo laikotarpio pabaigos. Trečiųjų metų ataskaita nėra tvirtinama nepriklausomų vertintojų, informacija yra renkama stebėsenos tikslais.</text:span><text:s/></text:p>
      <text:p text:style-name="P2396">Punkto pakeitimai:</text:p>
      <text:p text:style-name="P2397"><text:span text:style-name="T2398">Nr.<text:s/></text:span><text:a xlink:href="https://www.e-tar.lt/portal/legalAct.html?documentId=6623cc10cf6711e3a8ded1a0f5aff0a9" office:target-frame-name="_top" xlink:show="replace"><text:span text:style-name="T2399">D1-377</text:span></text:a><text:span text:style-name="T2400">, 2014-04-28, paskelbta TAR 2014-04-29, i. k. 2014-04916</text:span></text:p>
      <text:p text:style-name="P2401"><text:span text:style-name="T2402">Nr.<text:s/></text:span><text:a xlink:href="https://www.e-tar.lt/portal/legalAct.html?documentId=42d513b084ce11e8ae2bfd1913d66d57" office:target-frame-name="_top" xlink:show="replace"><text:span text:style-name="T2403">D1-664</text:span></text:a><text:span text:style-name="T2404">, 2018-07-05, paskelbta TAR 2018-07-11, i. k. 2018-11741</text:span></text:p>
      <text:p text:style-name="Normal"/>
      <text:p text:style-name="P2405"><text:span text:style-name="T2406">86</text:span><text:span text:style-name="T2407">1</text:span><text:span text:style-name="T2408">. Atsižvelgiant į nustatytosios šiltnamio efektą sukeliančių dujų normos vienetų įsigijimo ir perleidimo sutartyse nustatytas sąlygas, Lietuvos Respublikos aplinkos ministro įsakymu pareiškėjams gali būti nustatyti papildomi projektų priežiūros reika</text:span><text:span text:style-name="T2409">lavimai.</text:span><text:s/></text:p>
      <text:p text:style-name="P2410">Papildyta punktu:</text:p>
      <text:p text:style-name="P2411"><text:span text:style-name="T2412">Nr.<text:s/></text:span><text:a xlink:href="https://www.e-tar.lt/portal/legalAct.html?documentId=TAR.89FDD86E316B" office:target-frame-name="_top" xlink:show="replace"><text:span text:style-name="T2413">D1-619</text:span></text:a><text:span text:style-name="T2414">, 2011-07-29, Žin., 2011, Nr. 99-4668 (2011-08-04), i. k. 111301MISAK00D1-619</text:span></text:p>
      <text:p text:style-name="Normal"/>
      <text:p text:style-name="P2415"><text:span text:style-name="T2416">86</text:span><text:span text:style-name="T2417">2</text:span><text:span text:style-name="T2418"><text:s/></text:span><text:span text:style-name="T2419">. Atsakinga institucija atlieka visas funkcijas,<text:s/></text:span><text:span text:style-name="T2420">susijusias su projektų priežiūra projektų įgyvendinimo laikotarpiu ir pasibaigus šiam laikotarpiui, ir užtikrina, kad Pareiškėjai laikytųsi visų teisės aktuose, sutartyse ir paraiškose nustatytų reikalavimų ir įsipareigojimų.</text:span><text:s/></text:p>
      <text:p text:style-name="P2421">Papildyta punktu:</text:p>
      <text:p text:style-name="P2422"><text:span text:style-name="T2423">Nr.<text:s/></text:span><text:a xlink:href="https://www.e-tar.lt/portal/legalAct.html?documentId=TAR.A562A4107084" office:target-frame-name="_top" xlink:show="replace"><text:span text:style-name="T2424">D1-635</text:span></text:a><text:span text:style-name="T2425">, 2012-07-19, Žin., 2012, Nr. 88-4630 (2012-07-24), i. k. 112301MISAK00D1-635</text:span></text:p>
      <text:p text:style-name="Normal"/>
      <text:p text:style-name="P2426"><text:span text:style-name="T2427">IX</text:span><text:span text:style-name="T2428">.<text:s/></text:span><text:span text:style-name="T2429">INVESTAVIMAS Į ĮMONIŲ AKCINĮ KAPITALĄ</text:span></text:p>
      <text:p text:style-name="P2430"/>
      <text:p text:style-name="P2431"><text:span text:style-name="T2432">87</text:span><text:span text:style-name="T2433">. Programos lėšos investuojant į įmonių a</text:span><text:span text:style-name="T2434">kcinį kapitalą naudojamos vadovaujantis Lietuvos Respublikos valstybės ir savivaldybių turto valdymo, naudojimo ir disponavimo juo įstatymu (Žin., 1998, Nr.<text:s/></text:span><text:span text:style-name="T2435">54-1492</text:span><text:span text:style-name="T2436">; 2002, Nr.<text:s/></text:span><text:span text:style-name="T2437">60-2412</text:span><text:span text:style-name="T2438">), Lietuvos Respublikos kolektyvinio investavimo subjektų įstatymu (Žin.,</text:span><text:span text:style-name="T2439"><text:s/>2003, Nr.<text:s/></text:span><text:span text:style-name="T2440">74-3424</text:span><text:span text:style-name="T2441">; 2007, Nr.<text:s/></text:span><text:span text:style-name="T2442">117-4772</text:span><text:span text:style-name="T2443">), Lietuvos Respublikos kontroliuojančiųjų investicinių bendrovių įstatymu (Žin., 2003, Nr.<text:s/></text:span><text:span text:style-name="T2444">74-3425</text:span><text:span text:style-name="T2445">), Lietuvos Respublikos akcinių bendrovių įstatymu (Žin., 2000, Nr.<text:s/></text:span><text:span text:style-name="T2446">64-1914</text:span><text:span text:style-name="T2447">; 2003, Nr.<text:s/></text:span><text:span text:style-name="T2448">123-5574</text:span><text:span text:style-name="T2449">), Lietuvos Respublikos<text:s/></text:span><text:span text:style-name="T2450">vertybinių popierių įstatymu (Žin., 2007, Nr.<text:s/></text:span><text:span text:style-name="T2451">17-626</text:span><text:span text:style-name="T2452">), Lietuvos Respublikos finansinių priemonių rinkų įstatymu (Žin., 2007, Nr.<text:s/></text:span><text:span text:style-name="T2453">17-627</text:span><text:span text:style-name="T2454">), Lietuvos Respublikos finansų įstaigų įstatymu ir kitais teisės aktais.</text:span></text:p>
      <text:p text:style-name="P2455"><text:span text:style-name="T2456">88</text:span><text:span text:style-name="T2457">. Metinėje programos sąmatoje numatytas<text:s/></text:span><text:span text:style-name="T2458">Programos lėšas investicijoms į įmonių akcinį kapitalą Lietuvos Respublikos Vyriausybės sprendimu patikėjimo teise valdo Aplinkos ministerijos nustatyta tvarka viešo konkurso būdu parinkta valdymo įmonė.</text:span></text:p>
      <text:p text:style-name="P2459"><text:span text:style-name="T2460">89</text:span><text:span text:style-name="T2461">. Programos lėšų investavimo į įmonių akcinį k</text:span><text:span text:style-name="T2462">apitalą sąlygos numatomos investavimo sąlygų sutartyje, kurią pasirašo Aplinkos ministerija su konkursą laimėjusia valdymo įmone.</text:span></text:p>
      <text:p text:style-name="P2463"><text:span text:style-name="T2464">90</text:span><text:span text:style-name="T2465">. Ne vėliau kaip per 30 darbo dienų nuo minėtos sutarties pasirašymo valdymo įmonė turi užregistruoti privataus kapitalo</text:span><text:span text:style-name="T2466"><text:s/>kolektyvinio investavimo subjektą (toliau – Investicinį fondą) Lietuvos Respublikos vertybinių popierių komisijoje kartu su valdymo įmonės parengtomis ir su Aplinkos ministerija suderintomis investavimo taisyklėmis ir prospektu.</text:span></text:p>
      <text:p text:style-name="P2467"><text:span text:style-name="T2468">91</text:span><text:span text:style-name="T2469">. Ne vėliau kaip per</text:span><text:span text:style-name="T2470"><text:s/>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2471"><text:span text:style-name="T2472">92</text:span><text:span text:style-name="T2473">. Investavimo sąlygų sutartyje privalo būti nustatytos šios sąlygos:</text:span></text:p>
      <text:p text:style-name="P2474"><text:span text:style-name="T2475">92.1</text:span><text:span text:style-name="T2476">. per investavimo sąlygų sutartyje nustatytą laikotarpį, tačiau ne vėliau kaip per 1 metus nuo Investicinio fondo užregistravimo valdymo įmonė turi pritraukti ne mažiau kaip 3</text:span><text:span text:style-name="T2477">0 procentų papildomų lėšų į Investicinį fondą;</text:span></text:p>
      <text:p text:style-name="P2478"><text:span text:style-name="T2479">92.2</text:span><text:span text:style-name="T2480">. vadovaujantis investavimo sąlygų sutartyje numatytais terminais ir sąlygomis, investavimo taisyklėmis ir prospektu, valdymo įmonė iš Investicinio fondo lėšų turi įsigyti tikslinių įmonių akcijų ir at</text:span><text:span text:style-name="T2481">likti visas investavimo sąlygų sutartyje numatytas su akcijų valdymu susijusias funkcijas;</text:span></text:p>
      <text:p text:style-name="P2482"><text:span text:style-name="T2483">92.3</text:span><text:span text:style-name="T2484">. investavimu turi būti pasiektas toks aplinkosauginis efektas: 0,3 Eur investicijų turi būti sumažinti ne mažiau nei du kilogramai CO</text:span><text:span text:style-name="T2485">2<text:s/></text:span><text:span text:style-name="T2486">ekvivalento per proje</text:span><text:span text:style-name="T2487">kto vykdymo laikotarpį. Bendras išmetamų šiltnamio efektą sukeliančių dujų kiekio sumažinimas per projekto vertinamąjį laikotarpį apskaičiuojamas pagal Tvarkos aprašo 2 priede nustatytą Išmetamų šiltnamio efektą sukeliančių dujų kiekio sumažinimo vertinimo</text:span><text:span text:style-name="T2488"><text:s/>metodiką;</text:span></text:p>
      <text:p text:style-name="P2489">Punkto pakeitimai:</text:p>
      <text:p text:style-name="P2490"><text:span text:style-name="T2491">Nr.<text:s/></text:span><text:a xlink:href="https://www.e-tar.lt/portal/legalAct.html?documentId=5ff961e08a8511e4a98a9f2247652cf4" office:target-frame-name="_top" xlink:show="replace"><text:span text:style-name="T2492">D1-1053</text:span></text:a><text:span text:style-name="T2493">, 2014-12-19, paskelbta TAR 2014-12-23, i. k. 2014-20599</text:span></text:p>
      <text:p text:style-name="Normal"/>
      <text:p text:style-name="P2494"><text:span text:style-name="T2495">92.4</text:span><text:span text:style-name="T2496">. vadovaujantis investavimo sąlygų sutarties nuosta</text:span><text:span text:style-name="T2497">tomis tikslinės investicijos į įmonių akcinį kapitalą turi būti padarytos ne vėliau kaip 2 metus nuo Investicinio fondo užregistravimo;</text:span></text:p>
      <text:p text:style-name="P2498"><text:span text:style-name="T2499">92.5</text:span><text:span text:style-name="T2500">. Investicinio fondo lėšų investavimo periodas – nuo 2 iki 5 metų;</text:span></text:p>
      <text:p text:style-name="P2501"><text:span text:style-name="T2502">92.6</text:span><text:span text:style-name="T2503">. Investicinio fondo veikimo trukmė –</text:span><text:span text:style-name="T2504"><text:s/>7 metai su galimybe pratęsti dar 2 metams Investavimo sąlygų sutartyje numatyta tvarka ir sąlygomis;</text:span></text:p>
      <text:p text:style-name="P2505"><text:span text:style-name="T2506">92.7</text:span><text:span text:style-name="T2507">. metinis Investicinio fondo valdymo mokestis (įskaitant depozitoriumo, audito ir kitus mokėjimus) – ne daugiau kaip 3 procentai visų fondo lėšų;</text:span></text:p>
      <text:p text:style-name="P2508"><text:span text:style-name="T2509">92.8</text:span><text:span text:style-name="T2510">. metinė investicinė fondo grąža, kuri turi būti ne mažesnė nei buvo nustatyta viešo konkurso valdymo įmonei parinkti dokumentuose;</text:span></text:p>
      <text:p text:style-name="P2511"><text:span text:style-name="T2512">92.9</text:span><text:span text:style-name="T2513">. Investicinio fondo vienetų išpirkimo tvarka ir sąlygos;</text:span></text:p>
      <text:p text:style-name="P2514"><text:span text:style-name="T2515">92.10</text:span><text:span text:style-name="T2516">. Investicinio fondo lėšų panaudojimo pri</text:span><text:span text:style-name="T2517">ežiūros ir ataskaitų teikimo tvarka;</text:span></text:p>
      <text:p text:style-name="P2518"><text:span text:style-name="T2519">92.11</text:span><text:span text:style-name="T2520">. atsakomybė už įsipareigojimų pagal investavimo sąlygų sutartį nevykdymą.</text:span></text:p>
      <text:p text:style-name="P2521"><text:span text:style-name="T2522">93</text:span><text:span text:style-name="T2523">. Lėšos, gautos išpirkus investicinio fondo vienetus, pervedamos į valstybės iždo sąskaitą, kurioje laikomos Programos lėšos, i</text:span><text:span text:style-name="T2524">r naudojamos Metinėje sąmatoje numatytiems projektams finansuoti.</text:span></text:p>
      <text:p text:style-name="P2525"/>
      <text:p text:style-name="P2526"><text:span text:style-name="T2527">X</text:span><text:span text:style-name="T2528">.<text:s/></text:span><text:span text:style-name="T2529">KOMPENSACINIŲ IŠMOKŲ TEIKIMAS<text:s/></text:span><text:span text:style-name="T2530">DAUGIABUČIAMS</text:span></text:p>
      <text:p text:style-name="P2531"/>
      <text:p text:style-name="P2532">Pakeistas skyriaus pavadinimas:</text:p>
      <text:p text:style-name="P2533"><text:span text:style-name="T2534">Nr.<text:s/></text:span><text:a xlink:href="https://www.e-tar.lt/portal/legalAct.html?documentId=TAR.428AA6E5B543" office:target-frame-name="_top" xlink:show="replace"><text:span text:style-name="T2535">D1-461</text:span></text:a><text:span text:style-name="T2536">, 2013-06</text:span><text:span text:style-name="T2537">-26, Žin., 2013, Nr. 70-3560 (2013-07-01), i. k. 113301MISAK00D1-461</text:span></text:p>
      <text:p text:style-name="Normal"/>
      <text:p text:style-name="P2538"><text:span text:style-name="T2539">94</text:span><text:span text:style-name="T2540">. Kompensacinės išmokos daugiabučių namo butų ir kitų patalpų savininkams (fiziniams ir juridiniams asmenims), įgyvendinusiems daugiabučių namų atnaujinimo (modernizavimo) projektą i</text:span><text:span text:style-name="T2541">r pasiekusiems ne mažesnę kaip D pastato energinio naudingumo klasę ir skaičiuojamosios šiluminės energijos sąnaudas sumažinus ne mažiau kaip 40 procentų, palyginti su skaičiuojamosiomis šiluminės energijos sąnaudomis iki atnaujinimo (modernizavimo) projek</text:span><text:span text:style-name="T2542">to įgyvendinimo, mokamos vadovaujantis Valstybės paramos daugiabučiams namams atnaujinti (modernizuoti) teikimo taisyklių, patvirtintų Lietuvos Respublikos Vyriausybės 2009 m. gruodžio 16 d. nutarimu Nr. 1725 (Žin., 2009, Nr.<text:s/></text:span><text:span text:style-name="T2543">156-7024</text:span><text:span text:style-name="T2544">; 2011, Nr.<text:s/></text:span><text:span text:style-name="T2545">164-7823</text:span><text:span text:style-name="T2546">),</text:span><text:span text:style-name="T2547"><text:s/>nustatyta tvarka ir sąlygomis.</text:span></text:p>
      <text:p text:style-name="P2548"><text:span text:style-name="T2549">95</text:span><text:span text:style-name="T2550">.</text:span><text:span text:style-name="T2551"><text:s/></text:span><text:span text:style-name="T2552">Lėšos kompensacinėms išmokoms numatomos metinėje Klimato kaitos specialiosios programos lėšų naudojimo sąmatoje.<text:s/></text:span></text:p>
      <text:p text:style-name="P2553"><text:span text:style-name="T2554">96</text:span><text:span text:style-name="T2555">.</text:span><text:span text:style-name="T2556"><text:s/>Su kompensacinių išmokų mokėjimu susijusios valstybės pagalbos dydį Suteiktos valstybės pagalb</text:span><text:span text:style-name="T2557">os registre registruoja Būsto energijos taupymo agentūra.</text:span><text:s/></text:p>
      <text:p text:style-name="P2558">Punkto pakeitimai:</text:p>
      <text:p text:style-name="P2559"><text:span text:style-name="T2560">Nr.<text:s/></text:span><text:a xlink:href="https://www.e-tar.lt/portal/legalAct.html?documentId=42d513b084ce11e8ae2bfd1913d66d57" office:target-frame-name="_top" xlink:show="replace"><text:span text:style-name="T2561">D1-664</text:span></text:a><text:span text:style-name="T2562">, 2018-07-05, paskelbta TAR 2018-07-11, i. k. 2018-11741</text:span></text:p>
      <text:p text:style-name="Normal"/>
      <text:p text:style-name="P2563">Papildyta<text:s/>skyriumi:</text:p>
      <text:p text:style-name="P2564"><text:span text:style-name="T2565">Nr.<text:s/></text:span><text:a xlink:href="https://www.e-tar.lt/portal/legalAct.html?documentId=TAR.FFC311F9873A" office:target-frame-name="_top" xlink:show="replace"><text:span text:style-name="T2566">D1-24</text:span></text:a><text:span text:style-name="T2567">, 2012-01-11, Žin., 2012, Nr. 8-297 (2012-01-14), i. k. 112301MISAK000D1-24</text:span></text:p>
      <text:p text:style-name="Normal"/>
      <text:p text:style-name="P2568"><text:span text:style-name="T2569">X</text:span><text:span text:style-name="T2570">1</text:span><text:span text:style-name="T2571">.</text:span><text:span text:style-name="T2572"><text:s/>KOMPENSACINIŲ IŠMOKŲ TEIKIMAS FIZINIAMS ASMENIMS</text:span></text:p>
      <text:p text:style-name="P2573"/>
      <text:p text:style-name="P2574"><text:span text:style-name="T2575">97</text:span><text:span text:style-name="T2576">1</text:span><text:span text:style-name="T2577">.<text:s/></text:span><text:span text:style-name="T2578">Kompensacinės išmokos fiziniams asmenims pagal Klimato kaitos specialiosios programos lėšų naudojimo sąmatos detalizuojančiame plane nurodytas priemones mažos apimtiems projektams įgyvendinti teikiamos tokiomis sąlygomis:</text:span></text:p>
      <text:p text:style-name="P2579"><text:span text:style-name="T2580">97</text:span><text:span text:style-name="T2581">1</text:span><text:span text:style-name="T2582">.1</text:span><text:span text:style-name="T2583">. patvirtinus Metinį Klimat</text:span><text:span text:style-name="T2584">o kaitos specialiosios programos lėšų naudojimo sąmatą detalizuojantį planą, kuriame nurodomos kompensacine išmoka fiziniams asmenims remiamos priemonės, ne vėliau kaip per 30 darbo dienų Atsakinga institucija paskelbia savo interneto svetainėje kvietimus<text:s/></text:span><text:span text:style-name="T2585">teikti Projekto registracijos formas šioms priemonėms įgyvendinti ir kitą reikalingą informaciją. Projekto registracijos formą tvirtina Atsakingos institucijos direktorius;</text:span></text:p>
      <text:p text:style-name="P2586"><text:span text:style-name="T2587">97</text:span><text:span text:style-name="T2588">1</text:span><text:span text:style-name="T2589">.2</text:span><text:span text:style-name="T2590">. pareiškėjas, norintis gauti kompensacinę išmoką fiziniams asmenims, turi</text:span><text:span text:style-name="T2591"><text:s/>tiesiogiai ar naudojantis pašto ir (ar) pasiuntinių teikiamomis paslaugomis pateikti Atsakingai institucijai užpildytą bei pasirašytą Projekto registracijos formą kartu su kvietime teikti paraiškas nurodytais privalomais pateikti dokumentais.;</text:span><text:s/></text:p>
      <text:p text:style-name="P2592">Punkto pakeitimai:</text:p>
      <text:p text:style-name="P2593"><text:span text:style-name="T2594">Nr.<text:s/></text:span><text:a xlink:href="https://www.e-tar.lt/portal/legalAct.html?documentId=6623cc10cf6711e3a8ded1a0f5aff0a9" office:target-frame-name="_top" xlink:show="replace"><text:span text:style-name="T2595">D1-377</text:span></text:a><text:span text:style-name="T2596">, 2014-04-28, paskelbta TAR 2014-04-29, i. k. 2014-04916</text:span></text:p>
      <text:p text:style-name="P2597"><text:span text:style-name="T2598">Nr.<text:s/></text:span><text:a xlink:href="https://www.e-tar.lt/portal/legalAct.html?documentId=42d513b084ce11e8ae2bfd1913d66d57" office:target-frame-name="_top" xlink:show="replace"><text:span text:style-name="T2599">D1-664</text:span></text:a><text:span text:style-name="T2600">, 2018-07-05, paskelbta TAR 2018-07-11, i. k. 2018-11741</text:span></text:p>
      <text:p text:style-name="Normal"/>
      <text:p text:style-name="P2601"><text:span text:style-name="T2602">97</text:span><text:span text:style-name="T2603">1</text:span><text:span text:style-name="T2604">.3</text:span><text:span text:style-name="T2605">. Projekto registracijos formoje ir (ar) su ja privalomuose pateikti dokumentuose turi būti pateikta informacija apie</text:span><text:span text:style-name="T2606"><text:s/></text:span><text:span text:style-name="T2607">įgyvendintų ar</text:span><text:span text:style-name="T2608"><text:s/>ketinamų įgyvendinti priemonių apimtį ir kita Projekto registracijos formoje reikalaujama informacija. Projekto įgyvendinimo laikotarpis negali būti ilgesnis kaip iki metų,<text:s/></text:span><text:span text:style-name="T2609">einančių po metų, kai paskelbtas kvietimas teikti Projektų registracijos formas</text:span><text:span text:style-name="T2610">, k</text:span><text:span text:style-name="T2611">ovo 31 d. Netinkamai ar nepilnai užpildyta Projekto registracijos forma atmetama ir negali būti tikslinama, gali būti tik teikiama naujai;</text:span><text:s/></text:p>
      <text:p text:style-name="P2612">Punkto pakeitimai:</text:p>
      <text:p text:style-name="P2613"><text:span text:style-name="T2614">Nr.<text:s/></text:span><text:a xlink:href="https://www.e-tar.lt/portal/legalAct.html?documentId=6623cc10cf6711e3a8ded1a0f5aff0a9" office:target-frame-name="_top" xlink:show="replace"><text:span text:style-name="T2615">D1-377</text:span></text:a><text:span text:style-name="T2616">, 2014-04-28, paskelbta TAR 2014-04-29, i. k. 2014-04916</text:span></text:p>
      <text:p text:style-name="P2617"><text:span text:style-name="T2618">Nr.<text:s/></text:span><text:a xlink:href="https://www.e-tar.lt/portal/legalAct.html?documentId=67d069005bfb11e79198ffdb108a3753" office:target-frame-name="_top" xlink:show="replace"><text:span text:style-name="T2619">D1-561</text:span></text:a><text:span text:style-name="T2620">, 2017-06-28, paskelbta TAR 2017-06-28, i. k. 2017-10908</text:span></text:p>
      <text:p text:style-name="P2621"><text:span text:style-name="T2622">Nr.<text:s/></text:span><text:a xlink:href="https://www.e-tar.lt/portal/legalAct.html?documentId=42d513b084ce11e8ae2bfd1913d66d57" office:target-frame-name="_top" xlink:show="replace"><text:span text:style-name="T2623">D1-664</text:span></text:a><text:span text:style-name="T2624">, 2018-07-05, paskelbta TAR 2018-07-11, i. k. 2018-11741</text:span></text:p>
      <text:p text:style-name="Normal"/>
      <text:p text:style-name="P2625">97<text:span text:style-name="T2626">1</text:span>.4.<text:s/><text:span text:style-name="T2627">Atsakinga institucija per 30 darbo dienų nuo kvietimo teikti Projekto registracijos formas sustabdymo<text:s/></text:span><text:span text:style-name="T2628">dienos, vadovaudamasi pareiškėjo nurodyta įgyvendintų ar ketinamų įgyvendinti priemonių apimtimi bei fiksuotais dydžiais, patvirtintais aplinkos ministro įsakymu, įvertina Projekto registracijos formoje pateiktą informaciją bei paskaičiuotą galimos kompens</text:span><text:span text:style-name="T2629">acinės išmokos sumą. Pareiškėjas apie galimybę gauti kompensacinę išmoką informuojamas Projekto registracijos formoje nurodytu būdu;</text:span><text:s/></text:p>
      <text:p text:style-name="P2630">Punkto pakeitimai:</text:p>
      <text:p text:style-name="P2631"><text:span text:style-name="T2632">Nr.<text:s/></text:span><text:a xlink:href="https://www.e-tar.lt/portal/legalAct.html?documentId=42d513b084ce11e8ae2bfd1913d66d57" office:target-frame-name="_top" xlink:show="replace"><text:span text:style-name="T2633">D</text:span><text:span text:style-name="T2634">1-664</text:span></text:a><text:span text:style-name="T2635">, 2018-07-05, paskelbta TAR 2018-07-11, i. k. 2018-11741</text:span></text:p>
      <text:p text:style-name="P2636"><text:span text:style-name="T2637">Nr.<text:s/></text:span><text:a xlink:href="https://www.e-tar.lt/portal/legalAct.html?documentId=9874bfd0dcf011e89a31865acf012092" office:target-frame-name="_top" xlink:show="replace"><text:span text:style-name="T2638">D1-912</text:span></text:a><text:span text:style-name="T2639">, 2018-10-26, paskelbta TAR 2018-10-31, i. k. 2018-17511</text:span></text:p>
      <text:p text:style-name="Normal"/>
      <text:p text:style-name="P2640"><text:span text:style-name="T2641">97</text:span><text:span text:style-name="T2642">1</text:span><text:span text:style-name="T2643">.5</text:span><text:span text:style-name="T2644">. pareiškėjų Projekto registracijos formos Atsakingos institucijos priimamos, kol pakanka numatytai priemonei skirtų lėšų. Pareiškėjų Projektų registracijos formos yra registruojamos eilės tvarka pagal gavimo datą, iš jų yra sudaromas projektų registracijo</text:span><text:span text:style-name="T2645">s sąrašas;<text:s/></text:span></text:p>
      <text:p text:style-name="P2646"><text:span text:style-name="T2647">97</text:span><text:span text:style-name="T2648">1</text:span><text:span text:style-name="T2649">.6</text:span><text:span text:style-name="T2650">. pasibaigus atitinkamai priemonei numatytoms lėšoms, Projekto registracijos formų priėmimas stabdomas. Per 10 darbo dienų po Projektų registracijos formų priėmimo sustabdymo Pareiškėjai Projektų registracijos formas gali teikti į<text:s/></text:span><text:span text:style-name="T2651">rezervinį projektų sąrašą. Pareiškėjai, Projektų registracijos formas</text:span><text:span text:style-name="T2652"><text:s/></text:span><text:span text:style-name="T2653">išsiuntę registruotu paštu ar pristatę tą pačią dieną po pranešimo, kad sustabdytas Projektų registracijos formų priėmimas, įtraukiami į rezervinį projektų sąrašą. Pareiškėjai, kurių Pro</text:span><text:span text:style-name="T2654">jektų registracijos formos registruotu paštu buvo išsiųstos iki Projektų registracijos formų priėmimo sustabdymo, bet gautos vėliau, nei buvo paskelbtas sustabdymas, taip pat įtraukiami į rezervinį projektų sąrašą;</text:span></text:p>
      <text:p text:style-name="P2655">Punkto pakeitimai:</text:p>
      <text:p text:style-name="P2656"><text:span text:style-name="T2657">Nr.<text:s/></text:span><text:a xlink:href="https://www.e-tar.lt/portal/legalAct.html?documentId=6623cc10cf6711e3a8ded1a0f5aff0a9" office:target-frame-name="_top" xlink:show="replace"><text:span text:style-name="T2658">D1-377</text:span></text:a><text:span text:style-name="T2659">, 2014-04-28, paskelbta TAR 2014-04-29, i. k. 2014-04916</text:span></text:p>
      <text:p text:style-name="P2660"><text:span text:style-name="T2661">Nr.<text:s/></text:span><text:a xlink:href="https://www.e-tar.lt/portal/legalAct.html?documentId=67d069005bfb11e79198ffdb108a3753" office:target-frame-name="_top" xlink:show="replace"><text:span text:style-name="T2662">D1-561</text:span></text:a><text:span text:style-name="T2663">, 201</text:span><text:span text:style-name="T2664">7-06-28, paskelbta TAR 2017-06-28, i. k. 2017-10908</text:span></text:p>
      <text:p text:style-name="Normal"/>
      <text:p text:style-name="P2665"><text:span text:style-name="T2666">97</text:span><text:span text:style-name="T2667">1</text:span><text:span text:style-name="T2668">.7</text:span><text:span text:style-name="T2669">. projektų registracijos ir rezervinis projektų sąrašas tvirtinamas Atsakingos institucijos direktoriaus įsakymu;</text:span></text:p>
      <text:p text:style-name="P2670">Punkto pakeitimai:</text:p>
      <text:p text:style-name="P2671"><text:span text:style-name="T2672">Nr.<text:s/></text:span><text:a xlink:href="https://www.e-tar.lt/portal/legalAct.html?documentId=42d513b084ce11e8ae2bfd1913d66d57" office:target-frame-name="_top" xlink:show="replace"><text:span text:style-name="T2673">D1-664</text:span></text:a><text:span text:style-name="T2674">, 2018-07-05, paskelbta TAR 2018-07-11, i. k. 2018-11741</text:span></text:p>
      <text:p text:style-name="P2675"><text:span text:style-name="T2676">Nr.<text:s/></text:span><text:a xlink:href="https://www.e-tar.lt/portal/legalAct.html?documentId=9874bfd0dcf011e89a31865acf012092" office:target-frame-name="_top" xlink:show="replace"><text:span text:style-name="T2677">D1-912</text:span></text:a><text:span text:style-name="T2678">, 2018-10-26, paskelbta TAR 2018-10-31, i. k</text:span><text:span text:style-name="T2679">. 2018-17511</text:span></text:p>
      <text:p text:style-name="Normal"/>
      <text:p text:style-name="P2680"><text:span text:style-name="T2681">97</text:span><text:span text:style-name="T2682">1</text:span><text:span text:style-name="T2683">.8</text:span><text:span text:style-name="T2684">. Pareiškėjas gali pateikti Atsakingai institucijai prašymą norėdamas pakeisti ketinamą įgyvendinti projekto komponentą ir (ar) kiekį (neviršijant Atsakingos institucijos apskaičiuotos pareiškėjui maksimalios paramos sumos) ne<text:s/></text:span><text:span text:style-name="T2685">daugiau kaip vieną kartą. Tais atvejais, kai patvirtintame projektų registracijos sąraše esantis pareiškėjas negali projekto įgyvendinti iki metų, einančių po metų, kai paskelbtas kvietimas teikti Projektų registracijos formas, kovo 31 d., jis apie tai ne<text:s/></text:span><text:span text:style-name="T2686">vėliau kaip iki metų, kai pareiškėjas yra pateikęs Projekto registracijos formą, gruodžio 1 d. turi raštu ar el. paštu informuoti Atsakingą instituciją;</text:span></text:p>
      <text:p text:style-name="P2687">Punkto pakeitimai:</text:p>
      <text:p text:style-name="P2688"><text:span text:style-name="T2689">Nr.<text:s/></text:span><text:a xlink:href="https://www.e-tar.lt/portal/legalAct.html?documentId=6623cc10cf6711e3a8ded1a0f5aff0a9" office:target-frame-name="_top" xlink:show="replace"><text:span text:style-name="T2690">D1-377</text:span></text:a><text:span text:style-name="T2691">, 2014-04-28, paskelbta TAR 2014-04-29, i. k. 2014-04916</text:span></text:p>
      <text:p text:style-name="P2692"><text:span text:style-name="T2693">Nr.<text:s/></text:span><text:a xlink:href="https://www.e-tar.lt/portal/legalAct.html?documentId=953433b010ff11e6acc9d34f3feceabc" office:target-frame-name="_top" xlink:show="replace"><text:span text:style-name="T2694">D1-318</text:span></text:a><text:span text:style-name="T2695">, 2016-05-02, paskelbta TAR 2016-05-03, i. k. 2016-11059</text:span></text:p>
      <text:p text:style-name="P2696"><text:span text:style-name="T2697">Nr.<text:s/></text:span><text:a xlink:href="https://www.e-tar.lt/portal/legalAct.html?documentId=67d069005bfb11e79198ffdb108a3753" office:target-frame-name="_top" xlink:show="replace"><text:span text:style-name="T2698">D1-561</text:span></text:a><text:span text:style-name="T2699">, 2017-06-28, paskelbta TAR 2017-06-28, i. k. 2017-10908</text:span></text:p>
      <text:p text:style-name="P2700"><text:span text:style-name="T2701">Nr.<text:s/></text:span><text:a xlink:href="https://www.e-tar.lt/portal/legalAct.html?documentId=9874bfd0dcf011e89a31865acf012092" office:target-frame-name="_top" xlink:show="replace"><text:span text:style-name="T2702">D1-912</text:span></text:a><text:span text:style-name="T2703">, 2018-10-26, paskelbta TAR 2018-10-31, i. k. 2018-17511</text:span></text:p>
      <text:p text:style-name="Normal"/>
      <text:p text:style-name="P2704"><text:span text:style-name="T2705">97</text:span><text:span text:style-name="T2706">1</text:span><text:span text:style-name="T2707">.9</text:span><text:span text:style-name="T2708">. einamaisiais metais pareiškėjas gali teikti tik vieną registracijos formą paskelbtiems kvietimams pagal tą pačią Klimato kaitos specialiosios programos lėšų naudojimo sąmatos detal</text:span><text:span text:style-name="T2709">izuojančio plano priemonę;<text:s/></text:span></text:p>
      <text:p text:style-name="P2710"><text:span text:style-name="T2711">97</text:span><text:span text:style-name="T2712">1</text:span><text:span text:style-name="T2713">.10</text:span><text:span text:style-name="T2714">. Kompensacinių išmokų fiziniams asmenims atveju vadovaujamasi<text:s/></text:span><text:span text:style-name="T2715">fiksuotais dydžiais</text:span><text:span text:style-name="T2716">, patvirtintais aplinkos ministro įsakymu. Pareiškėjai nevykdo pirkimų pagal Tvarkos aprašo 40 punkte nurodytus teisės aktus;</text:span><text:s/></text:p>
      <text:p text:style-name="P2717">Punkto<text:s/>pakeitimai:</text:p>
      <text:p text:style-name="P2718"><text:span text:style-name="T2719">Nr.<text:s/></text:span><text:a xlink:href="https://www.e-tar.lt/portal/legalAct.html?documentId=42d513b084ce11e8ae2bfd1913d66d57" office:target-frame-name="_top" xlink:show="replace"><text:span text:style-name="T2720">D1-664</text:span></text:a><text:span text:style-name="T2721">, 2018-07-05, paskelbta TAR 2018-07-11, i. k. 2018-11741</text:span></text:p>
      <text:p text:style-name="Normal"/>
      <text:p text:style-name="P2722">97<text:span text:style-name="T2723">1</text:span>.11. įgyvendinęs projektą, pareiškėjas pateikia Atsakingai institucijai<text:s/>tinkamai įformintą mokėjimo prašymą kartu su Atsakingos institucijos nurodytais dokumentais. Tinkamoms išlaidoms, jas patvirtinančių dokumentų pateikimui ir įforminimui taikytinos Tvarkos aprašo V skyriaus nuostatos;</text:p>
      <text:p text:style-name="P2724">Punkto pakeitimai:</text:p>
      <text:p text:style-name="P2725"><text:span text:style-name="T2726">Nr.<text:s/></text:span><text:a xlink:href="https://www.e-tar.lt/portal/legalAct.html?documentId=6623cc10cf6711e3a8ded1a0f5aff0a9" office:target-frame-name="_top" xlink:show="replace"><text:span text:style-name="T2727">D1-377</text:span></text:a><text:span text:style-name="T2728">, 2014-04-28, paskelbta TAR 2014-04-29, i. k. 2014-04916</text:span></text:p>
      <text:p text:style-name="P2729"><text:span text:style-name="T2730">Nr.<text:s/></text:span><text:a xlink:href="https://www.e-tar.lt/portal/legalAct.html?documentId=42d513b084ce11e8ae2bfd1913d66d57" office:target-frame-name="_top" xlink:show="replace"><text:span text:style-name="T2731">D1-664</text:span></text:a><text:span text:style-name="T2732">, 2018-07-05, paskelbta TAR 2018-07-11, i. k. 2018-11741</text:span></text:p>
      <text:p text:style-name="P2733"><text:span text:style-name="T2734">Nr.<text:s/></text:span><text:a xlink:href="https://www.e-tar.lt/portal/legalAct.html?documentId=9874bfd0dcf011e89a31865acf012092" office:target-frame-name="_top" xlink:show="replace"><text:span text:style-name="T2735">D1-912</text:span></text:a><text:span text:style-name="T2736">, 2018-10-26, paskelbta TAR 2018-10-31, i. k. 2018-17511</text:span></text:p>
      <text:p text:style-name="Normal"/>
      <text:p text:style-name="P2737"><text:span text:style-name="T2738">97</text:span><text:span text:style-name="T2739">1</text:span><text:span text:style-name="T2740">.12</text:span><text:span text:style-name="T2741">. Atsakinga<text:s/></text:span><text:span text:style-name="T2742">institucija faktinę<text:s/></text:span><text:span text:style-name="T2743">kompensacinę išmoką</text:span><text:span text:style-name="T2744"><text:s/>apskaičiuoja vadovaudamasi pareiškėjo pateiktais projekto įgyvendinimą, darbų atlikimą ir (ar) technologijos įsidiegimą įrodančiais dokumentais neviršijant Projekto registracijos formoje nurodytos prašomos kompensaci</text:span><text:span text:style-name="T2745">nės išmokos sumos, įvertinant įdiegtą įrangą ir jos nominalią galią ar įgyvendintą energijos efektyvumo didinimo priemonę;</text:span><text:s/></text:p>
      <text:p text:style-name="P2746">Punkto pakeitimai:</text:p>
      <text:p text:style-name="P2747"><text:span text:style-name="T2748">Nr.<text:s/></text:span><text:a xlink:href="https://www.e-tar.lt/portal/legalAct.html?documentId=6623cc10cf6711e3a8ded1a0f5aff0a9" office:target-frame-name="_top" xlink:show="replace"><text:span text:style-name="T2749">D1-377</text:span></text:a><text:span text:style-name="T2750">,<text:s/></text:span><text:span text:style-name="T2751">2014-04-28, paskelbta TAR 2014-04-29, i. k. 2014-04916</text:span></text:p>
      <text:p text:style-name="P2752"><text:span text:style-name="T2753">Nr.<text:s/></text:span><text:a xlink:href="https://www.e-tar.lt/portal/legalAct.html?documentId=42d513b084ce11e8ae2bfd1913d66d57" office:target-frame-name="_top" xlink:show="replace"><text:span text:style-name="T2754">D1-664</text:span></text:a><text:span text:style-name="T2755">, 2018-07-05, paskelbta TAR 2018-07-11, i. k. 2018-11741</text:span></text:p>
      <text:p text:style-name="Normal"/>
      <text:p text:style-name="P2756"><text:span text:style-name="T2757">97</text:span><text:span text:style-name="T2758">1</text:span><text:span text:style-name="T2759">.13</text:span><text:span text:style-name="T2760">. jeigu su mokėjimo prašy</text:span><text:span text:style-name="T2761">mu pateikti ne visi reikalaujami dokumentai ir (arba) mokėjimo prašymas užpildytas netinkamai, pareiškėjas per Atsakingos institucijos nustatytą terminą, ne trumpesnį kaip 5 darbo dienos ir ne ilgesnį kaip 10 darbo dienų, turi pateikti trūkstamus dokumentu</text:span><text:span text:style-name="T2762">s ir (ar) patikslinti mokėjimo prašymą. Jei per nurodytą terminą mokėjimo prašymas nepatikslinamas ar nepateikiami trūkstami dokumentai ir priežastys, kodėl nebuvo galima per nurodytą terminą patikslinti nepripažįstamos svarbiomis (ligos atvejis ar pan.),<text:s/></text:span><text:span text:style-name="T2763">mokėjimo prašymas atmetamas;</text:span></text:p>
      <text:p text:style-name="P2764"><text:span text:style-name="T2765">97</text:span><text:span text:style-name="T2766">1</text:span><text:span text:style-name="T2767">.14</text:span><text:span text:style-name="T2768">. Atsakinga institucija patikrina pateiktą tinkamai įformintą mokėjimo prašymą ir visus kvietime nurodytus privalomus pateikti dokumentus. Atsakingos institucijos nustatyta tvarka gali būti atlikta projekto patikra įg</text:span><text:span text:style-name="T2769">yvendinimo vietoje. Jei nėra trūkumų, mokėjimo prašymas apmokamas. Atsakinga institucija gali, jei</text:span><text:span text:style-name="T2770"><text:s/></text:span><text:span text:style-name="T2771">mokėjimo prašymas yra su neesminiais trūkumais, priimti sprendimą apmokėti išlaidas pagal tą dalį mokėjimo prašymo, dėl kurios pagrįstumo jai nekyla abejonių</text:span><text:span text:style-name="T2772">;</text:span><text:s/></text:p>
      <text:p text:style-name="P2773">Punkto pakeitimai:</text:p>
      <text:p text:style-name="P2774"><text:span text:style-name="T2775">Nr.<text:s/></text:span><text:a xlink:href="https://www.e-tar.lt/portal/legalAct.html?documentId=6623cc10cf6711e3a8ded1a0f5aff0a9" office:target-frame-name="_top" xlink:show="replace"><text:span text:style-name="T2776">D1-377</text:span></text:a><text:span text:style-name="T2777">, 2014-04-28, paskelbta TAR 2014-04-29, i. k. 2014-04916</text:span></text:p>
      <text:p text:style-name="P2778"><text:span text:style-name="T2779">Nr.<text:s/></text:span><text:a xlink:href="https://www.e-tar.lt/portal/legalAct.html?documentId=67d069005bfb11e79198ffdb108a3753" office:target-frame-name="_top" xlink:show="replace"><text:span text:style-name="T2780">D1-561</text:span></text:a><text:span text:style-name="T2781">, 2017-06-28, paskelbta TAR 2017-06-28, i. k. 2017-10908</text:span></text:p>
      <text:p text:style-name="P2782"><text:span text:style-name="T2783">Nr.<text:s/></text:span><text:a xlink:href="https://www.e-tar.lt/portal/legalAct.html?documentId=42d513b084ce11e8ae2bfd1913d66d57" office:target-frame-name="_top" xlink:show="replace"><text:span text:style-name="T2784">D1-664</text:span></text:a><text:span text:style-name="T2785">, 2018-07-05, paskelbta TAR 2018-07-11, i. k. 2018-1</text:span><text:span text:style-name="T2786">1741</text:span></text:p>
      <text:p text:style-name="Normal"/>
      <text:p text:style-name="P2787"><text:span text:style-name="T2788">97</text:span><text:span text:style-name="T2789">1</text:span><text:span text:style-name="T2790">.15</text:span><text:span text:style-name="T2791">.<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s/></text:p>
      <text:p text:style-name="P2792">Punkto pakeitimai:</text:p>
      <text:p text:style-name="P2793"><text:span text:style-name="T2794">Nr.<text:s/></text:span><text:a xlink:href="https://www.e-tar.lt/portal/legalAct.html?documentId=6623cc10cf6711e3a8ded1a0f5aff0a9" office:target-frame-name="_top" xlink:show="replace"><text:span text:style-name="T2795">D1-377</text:span></text:a><text:span text:style-name="T2796">, 2014-04-28, paskelbta TAR 2014-04-29, i. k. 2014-04916</text:span></text:p>
      <text:p text:style-name="P2797"><text:span text:style-name="T2798">Nr.<text:s/></text:span><text:a xlink:href="https://www.e-tar.lt/portal/legalAct.html?documentId=42d513b084ce11e8ae2bfd1913d66d57" office:target-frame-name="_top" xlink:show="replace"><text:span text:style-name="T2799">D1-664</text:span></text:a><text:span text:style-name="T2800">, 2018-07-05, paskelbta TAR 2018-07-11, i. k. 2018-11741</text:span></text:p>
      <text:p text:style-name="Normal"/>
      <text:p text:style-name="P2801"><text:span text:style-name="T2802">97</text:span><text:span text:style-name="T2803">1</text:span><text:span text:style-name="T2804">.16</text:span><text:span text:style-name="T2805">. neteisingai apskaičiuotą ir pareiškėjui pervestą kompensacinę išmoką pareiškėj</text:span><text:span text:style-name="T2806">as įsipareigoja grąžinti per 10 darbo dienų nuo Atsakingos institucijos pareikalavimo dienos;</text:span></text:p>
      <text:p text:style-name="P2807"><text:span text:style-name="T2808">97</text:span><text:span text:style-name="T2809">1</text:span><text:span text:style-name="T2810">.17</text:span><text:span text:style-name="T2811">. jeigu užregistruotas pareiškėjas neįgyvendina projekto ir (ar) nepateikia mokėjimo prašymo kartu su Tvarkos aprašo 97</text:span><text:span text:style-name="T2812">1</text:span><text:span text:style-name="T2813">.11 punkte nurodytais dokumentai</text:span><text:span text:style-name="T2814">s <text:s/>iki metų,<text:s/></text:span><text:span text:style-name="T2815">einančių po metų, kai paskelbtas kvietimas teikti Projektų registracijos formas</text:span><text:span text:style-name="T2816">, kovo 31 d., arba raštu neinformuoja Atsakingos institucijos, kad negalės įgyvendinti projekto iki metų,<text:s/></text:span><text:span text:style-name="T2817">kai pareiškėjas pateikė Projektų registracijos formą</text:span><text:span text:style-name="T2818">, gruo</text:span><text:span text:style-name="T2819">džio 1 d., jis netenka teisės kreiptis ir gauti paramą iš Programos lėšų vienerius metus nuo metų,<text:s/></text:span><text:span text:style-name="T2820">einančių po metų, kai paskelbtas kvietimas teikti Projektų registracijos formas</text:span><text:span text:style-name="T2821">, kovo 31 d. bei yra išbraukiamas iš projektų registracijos sąrašo. Nepanaudot</text:span><text:span text:style-name="T2822">a lėšų suma, pasikeitus bendram Projektų registracijos sąrašui, skiriama rezervinio sąrašo projektams eilės tvarka, jeigu jie yra įgyvendinę projektą iki metų,<text:s/></text:span><text:span text:style-name="T2823">einančių po metų, kai paskelbtas kvietimas teikti Projektų registracijos formas</text:span><text:span text:style-name="T2824">, kovo 31 d.;</text:span><text:s/></text:p>
      <text:p text:style-name="P2825">Punkto pakeitimai:</text:p>
      <text:p text:style-name="P2826"><text:span text:style-name="T2827">Nr.<text:s/></text:span><text:a xlink:href="https://www.e-tar.lt/portal/legalAct.html?documentId=6623cc10cf6711e3a8ded1a0f5aff0a9" office:target-frame-name="_top" xlink:show="replace"><text:span text:style-name="T2828">D1-377</text:span></text:a><text:span text:style-name="T2829">, 2014-04-28, paskelbta TAR 2014-04-29, i. k. 2014-04916</text:span></text:p>
      <text:p text:style-name="P2830"><text:span text:style-name="T2831">Nr.<text:s/></text:span><text:a xlink:href="https://www.e-tar.lt/portal/legalAct.html?documentId=953433b010ff11e6acc9d34f3feceabc" office:target-frame-name="_top" xlink:show="replace"><text:span text:style-name="T2832">D1-318</text:span></text:a><text:span text:style-name="T2833">, 2016-05-02, paskelbta TAR 2016-05-03, i. k. 2016-11059</text:span></text:p>
      <text:p text:style-name="P2834"><text:span text:style-name="T2835">Nr.<text:s/></text:span><text:a xlink:href="https://www.e-tar.lt/portal/legalAct.html?documentId=67d069005bfb11e79198ffdb108a3753" office:target-frame-name="_top" xlink:show="replace"><text:span text:style-name="T2836">D1-561</text:span></text:a><text:span text:style-name="T2837">, 2017-06-28, paskelbta TAR 2017-06-28, i. k.<text:s/></text:span><text:span text:style-name="T2838">2017-10908</text:span></text:p>
      <text:p text:style-name="Normal"/>
      <text:p text:style-name="P2839"><text:span text:style-name="T2840">97</text:span><text:span text:style-name="T2841">1</text:span><text:span text:style-name="T2842">.18</text:span><text:span text:style-name="T2843">. Atsakinga institucija per penkerių metų laikotarpį turi teisę bet kada atlikti patikras projekto įgyvendinimo vietoje ir prašyti pateikti su projekto veikla susijusius dokumentus. Pareiškėjui nevykdant pareiškėjo deklaracijoje ir re</text:span><text:span text:style-name="T2844">gistracijos formoje nustatytų reikalavimų, Atsakinga institucija turi teisę iš pareiškėjo pareikalauti grąžinti visą ar dalį kompensacinės išmokos;</text:span></text:p>
      <text:p text:style-name="P2845"><text:span text:style-name="T2846">97</text:span><text:span text:style-name="T2847">1</text:span><text:span text:style-name="T2848">.19</text:span><text:span text:style-name="T2849">. Už suteiktas finansavimo lėšas materialųjį ir nematerialųjį turtą pareiškėjas įsigyja savo nuosa</text:span><text:span text:style-name="T2850">vybėn ir naudoja Projekto registracijos formoje nustatytais tikslais ne mažiau kaip penkerius metus nuo kompensacinės išmokos gavimo dienos be Atsakingos institucijos sutikimo neperleidžiant, neparduodant, neįkeičiant ar kitokiu būdu nesuvaržant daiktinių<text:s/></text:span><text:span text:style-name="T2851">teisių į turtą (leidimą įkeisti turtą Atsakinga institucija gali suteikti tik tiems paramos gavėjams, kuriems banko paskola yra vienas iš projekto finansavimo šaltinių). Pareiškėjui pažeidus šį punktą, Atsakinga institucija<text:s/></text:span><text:span text:style-name="T2852">susigrąžina kompensacinę išmoką<text:s/></text:span><text:span text:style-name="T2853">proporcingai neišlaikytam investicijų tęstinumo laikotarpiui metais</text:span><text:span text:style-name="T2854">;</text:span><text:s/></text:p>
      <text:p text:style-name="P2855">Punkto pakeitimai:</text:p>
      <text:p text:style-name="P2856"><text:span text:style-name="T2857">Nr.<text:s/></text:span><text:a xlink:href="https://www.e-tar.lt/portal/legalAct.html?documentId=953433b010ff11e6acc9d34f3feceabc" office:target-frame-name="_top" xlink:show="replace"><text:span text:style-name="T2858">D1-318</text:span></text:a><text:span text:style-name="T2859">, 2016-05-02, paskelbta TAR 2016-05-03, i. k. 2016-11059</text:span></text:p>
      <text:p text:style-name="Normal"/>
      <text:p text:style-name="P2860"><text:span text:style-name="T2861">97</text:span><text:span text:style-name="T2862">1</text:span><text:span text:style-name="T2863">.20</text:span><text:span text:style-name="T2864">. Pareiškėjui arba paramos gavėjui:</text:span></text:p>
      <text:p text:style-name="P2865"><text:span text:style-name="T2866">97</text:span><text:span text:style-name="T2867">1</text:span><text:span text:style-name="T2868">.20.1</text:span><text:span text:style-name="T2869">. mirus, paveldėtojas per 4 mėnesius nuo paveldėjimo teisės atsiradimo dienos gali perimti visas teises ir pareigas, susijusias su parama, tik tuo atveju, jeigu jis teisių ir pareigų perėmimo metu ir<text:s/></text:span><text:span text:style-name="T2870">projekto įgyvendinimo laikotarpiu atitinka paramos gavimui keliamus kriterijus;</text:span></text:p>
      <text:p text:style-name="P2871"><text:span text:style-name="T2872">97</text:span><text:span text:style-name="T2873">1</text:span><text:span text:style-name="T2874">.20.2</text:span><text:span text:style-name="T2875">. netekus ilgalaikio profesinio darbingumo, jis savo visas teises ir pareigas, susijusias su parama, gali perleisti kitam asmeniui tik tuo atveju, jeigu pastarasis<text:s/></text:span><text:span text:style-name="T2876">teisių ir pareigų perėmimo metu ir projekto įgyvendinimo laikotarpiu atitinka paramos gavimui keliamus kriterijus.</text:span><text:s/></text:p>
      <text:p text:style-name="P2877"><text:span text:style-name="T2878">97</text:span><text:span text:style-name="T2879">1</text:span><text:span text:style-name="T2880">.21</text:span><text:span text:style-name="T2881">.<text:s/></text:span><text:span text:style-name="T2882">Jeigu pareiškėjas jau yra gavęs kompensacinę išmoką iš Programos lėšų už namo atnaujinimo (modernizavimo) projektą, kuriuo pas</text:span><text:span text:style-name="T2883">iekti priemonės tikslai, to paties namo su tuo pačiu unikaliu numeriu atnaujinimui (modernizavimui) negali būti pakartotinai rezervuojama ar išmokama kompensacinė išmoka tolimesniems gyvenamojo namo atnaujinimo darbams.</text:span><text:s/></text:p>
      <text:p text:style-name="P2884">Papildyta punktu:</text:p>
      <text:p text:style-name="P2885"><text:span text:style-name="T2886">Nr.<text:s/></text:span><text:a xlink:href="https://www.e-tar.lt/portal/legalAct.html?documentId=953433b010ff11e6acc9d34f3feceabc" office:target-frame-name="_top" xlink:show="replace"><text:span text:style-name="T2887">D1-318</text:span></text:a><text:span text:style-name="T2888">, 2016-05-02, paskelbta TAR 2016-05-03, i. k. 2016-11059</text:span></text:p>
      <text:p text:style-name="Normal"/>
      <text:p text:style-name="P2889"><text:span text:style-name="T2890">97</text:span><text:span text:style-name="T2891">1</text:span><text:span text:style-name="T2892">.22</text:span><text:span text:style-name="T2893">.</text:span><text:span text:style-name="T2894"><text:s/></text:span><text:span text:style-name="T2895">Kompensacinė išmoka nerezervuojama ir neteikiama, kai pareiškėjo pakartotinai pateiktoje projek</text:span><text:span text:style-name="T2896">to registracijos formoje į tą patį gyvenamąjį namą su</text:span><text:span text:style-name="T2897"><text:s/></text:span><text:span text:style-name="T2898">tuo pačiu unikaliu numeriu</text:span><text:span text:style-name="T2899"><text:s/>prašoma paramos įrenginiui, gaminančiam tos pačios rūšies energiją, kuriam diegti gauta parama ankstesniais metais.</text:span><text:s/></text:p>
      <text:p text:style-name="P2900">Papildyta punktu:</text:p>
      <text:p text:style-name="P2901"><text:span text:style-name="T2902">Nr.<text:s/></text:span><text:a xlink:href="https://www.e-tar.lt/portal/legalAct.html?documentId=953433b010ff11e6acc9d34f3feceabc" office:target-frame-name="_top" xlink:show="replace"><text:span text:style-name="T2903">D1-318</text:span></text:a><text:span text:style-name="T2904">, 2016-05-02, paskelbta TAR 2016-05-03, i. k. 2016-11059</text:span></text:p>
      <text:p text:style-name="Normal"/>
      <text:p text:style-name="P2905">Papildyta skyriumi:</text:p>
      <text:p text:style-name="P2906"><text:span text:style-name="T2907">Nr.<text:s/></text:span><text:a xlink:href="https://www.e-tar.lt/portal/legalAct.html?documentId=TAR.428AA6E5B543" office:target-frame-name="_top" xlink:show="replace"><text:span text:style-name="T2908">D1-461</text:span></text:a><text:span text:style-name="T2909">, 2013-06-26, Žin., 2013, Nr. 70-3560 (2013-07-01), i. k. 113301MISAK00D1-461</text:span></text:p>
      <text:p text:style-name="Normal"/>
      <text:p text:style-name="P2910"><text:span text:style-name="T2911">XI</text:span><text:span text:style-name="T2912">.<text:s/></text:span><text:span text:style-name="T2913">BAIGIAMOSIOS NUOSTATOS</text:span></text:p>
      <text:p text:style-name="P2914"/>
      <text:p text:style-name="P2915">Skyriaus numeracijos pakeitimas:</text:p>
      <text:p text:style-name="P2916"><text:span text:style-name="T2917">Nr.<text:s/></text:span><text:a xlink:href="https://www.e-tar.lt/portal/legalAct.html?documentId=TAR.FFC311F9873A" office:target-frame-name="_top" xlink:show="replace"><text:span text:style-name="T2918">D1-24</text:span></text:a><text:span text:style-name="T2919">, 2012-01-11, Žin., 2012, Nr. 8-297 (2012-01-14), i. k. 112301MISAK000D1-24</text:span></text:p>
      <text:p text:style-name="Normal"/>
      <text:p text:style-name="P2920"><text:span text:style-name="T2921">97</text:span><text:span text:style-name="T2922">. Ne vėliau kaip iki einamųjų metų vasario mėnesio 20 dienos</text:span><text:span text:style-name="T2923"><text:s/></text:span><text:span text:style-name="T2924">Atsakinga institucija pateikia Aplinkos ministerijos struktūriniam padaliniui apibendrintą informaciją apie į</text:span><text:span text:style-name="T2925">gyvendintus Programos lėšomis finansuotus projektus. Atsakinga institucija turi pateikti informaciją apie:</text:span></text:p>
      <text:p text:style-name="P2926">Punkto numeracijos pakeitimas:</text:p>
      <text:p text:style-name="P2927"><text:span text:style-name="T2928">Nr.<text:s/></text:span><text:a xlink:href="https://www.e-tar.lt/portal/legalAct.html?documentId=TAR.FFC311F9873A" office:target-frame-name="_top" xlink:show="replace"><text:span text:style-name="T2929">D1-24</text:span></text:a><text:span text:style-name="T2930">, 2012-01-11, Žin., 2012, N</text:span><text:span text:style-name="T2931">r. 8-297 (2012-01-14), i. k. 112301MISAK000D1-24</text:span></text:p>
      <text:p text:style-name="Normal"/>
      <text:p text:style-name="P2932"><text:span text:style-name="T2933">97.1</text:span><text:span text:style-name="T2934">. gautų paraiškų ir registracijos formų skaičių pagal praėjusių metų finansavimo priemones;</text:span></text:p>
      <text:p text:style-name="P2935"><text:span text:style-name="T2936">97.2</text:span><text:span text:style-name="T2937">. įvertintas paraiškas, pateikiant informaciją apie pareiškėjų planuojamus šiltnamio efektą<text:s/></text:span><text:span text:style-name="T2938">sukeliančių dujų sumažinimus, energijos sutaupymą įgyvendinus projektus;</text:span></text:p>
      <text:p text:style-name="P2939"><text:span text:style-name="T2940">97.3</text:span><text:span text:style-name="T2941">. rezervuotą finansavimą fiziniams asmenims, pateikiant detalią informaciją apie projektus;</text:span></text:p>
      <text:p text:style-name="P2942"><text:span text:style-name="T2943">97.4</text:span><text:span text:style-name="T2944">. gautus mokėjimo prašymus ir atliktus faktinius mokėjimus pareiškėjams;</text:span></text:p>
      <text:p text:style-name="P2945"><text:span text:style-name="T2946">97.5</text:span><text:span text:style-name="T2947">. administravimo išlaidoms ir ekspertinėms paslaugoms panaudotas lėšas.</text:span><text:s/></text:p>
      <text:p text:style-name="P2948">Punkto pakeitimai:</text:p>
      <text:p text:style-name="P2949"><text:span text:style-name="T2950">Nr.<text:s/></text:span><text:a xlink:href="https://www.e-tar.lt/portal/legalAct.html?documentId=6623cc10cf6711e3a8ded1a0f5aff0a9" office:target-frame-name="_top" xlink:show="replace"><text:span text:style-name="T2951">D1-377</text:span></text:a><text:span text:style-name="T2952">, 2014-04-28, paskelbta TAR 2014-04-29, i. k. 20</text:span><text:span text:style-name="T2953">14-04916</text:span></text:p>
      <text:p text:style-name="Normal"/>
      <text:p text:style-name="P2954"><text:span text:style-name="T2955">98</text:span><text:span text:style-name="T2956">.<text:s/></text:span><text:span text:style-name="T2957">Jeigu pareiškėjas, įgyvendindamas projektą, nesilaiko projekto finansavimo sutarties dėl paskolos per kredito įstaigą suteikimo pareiškėjui sąlygų, Aplinkos ministerija priima sprendimą dėl finansavimo sustabdymo, nutraukimo, sumažinimo,<text:s/></text:span><text:span text:style-name="T2958">išmokėtų lėšų ar jų dalies susigrąžinimo ir (ar) finansavimo sutarties dėl paskolos per kredito įstaigą suteikimo pareiškėjui nutraukimo arba šių finansinių korekcijų netaikymo. Jeigu pareiškėjas, įgyvendindamas projektą, nesilaiko projekto finansavimo sut</text:span><text:span text:style-name="T2959">arties dėl subsidijos suteikimo pareiškėjui sąlygų (ar Paraiškos, prie jos pridėtos Pareiškėjo deklaracijos sąlygų ir šio Aprašo nuostatų, kai finansavimo sutartis nesudaroma), atsižvelgiant į Atsakingos institucijos pateiktą įvertinimą, kuris atliekamas p</text:span><text:span text:style-name="T2960">agal Atsakingos institucijos direktoriaus patvirtintą tvarką, Aplinkos ministerija priima sprendimą dėl finansavimo sustabdymo, nutraukimo, sumažinimo ir (ar) išmokėtų lėšų ar jų dalies susigrąžinimo arba šių finansinių korekcijų netaikymo. Aplinkos minist</text:span><text:span text:style-name="T2961">erijos sprendimo dėl finansavimo teikiant subsidiją nutraukimo ir (ar) subsidijos išmokėtų lėšų ar jų dalies susigrąžinimo pagrindu Atsakinga institucija turi teisę nutraukti finansavimo sutartį.</text:span></text:p>
      <text:p text:style-name="P2962">Tais atvejais, kai nepasiektos finansavimo sutartyje nustatytos projekto rodiklių reikšmės, subsidija tikslinama tokia tvarka:</text:p>
      <text:p text:style-name="P2963"><text:span text:style-name="T2964">98.1</text:span><text:span text:style-name="T2965">. jeigu projekto aplinkosaugos rodikliai įvykdomi ne mažiau kaip 95 procentais – pareiškėjui priklauso 100 procentų subsidijos;</text:span></text:p>
      <text:p text:style-name="P2966"><text:span text:style-name="T2967">98.2</text:span><text:span text:style-name="T2968">. jeigu projekto aplinkosaugos rodikliai įvykdo</text:span><text:span text:style-name="T2969">mi mažiau kaip 95 procentais, bet ne mažiau kaip 80 procentų – pareiškėjui priklauso 90 procentų subsidijos;</text:span></text:p>
      <text:p text:style-name="P2970"><text:span text:style-name="T2971">98.3</text:span><text:span text:style-name="T2972">. jeigu projekto aplinkosaugos rodikliai įvykdomi mažiau kaip 80 procentų, bet ne mažiau kaip 65 procentais – pareiškėjui priklauso 80 proc</text:span><text:span text:style-name="T2973">entų subsidijos;</text:span></text:p>
      <text:p text:style-name="P2974"><text:span text:style-name="T2975">98.4</text:span><text:span text:style-name="T2976">. jeigu projekto aplinkosaugos rodikliai įvykdomi mažiau kaip 65 procentais, bet ne mažiau kaip 50 procentų – pareiškėjui priklauso 70 procentų subsidijos;</text:span></text:p>
      <text:p text:style-name="P2977"><text:span text:style-name="T2978">98.5</text:span><text:span text:style-name="T2979">. jeigu projekto aplinkosaugos rodikliai įvykdomi mažiau kaip 50 pr</text:span><text:span text:style-name="T2980">ocentų – pareiškėjas privalo grąžinti visą išmokėtą subsidiją.<text:s/></text:span></text:p>
      <text:p text:style-name="P2981"><text:span text:style-name="T2982">Projekto aplinkosaugos rodiklių įvykdymas procentais apskaičiuojamas palyginant paraiškoje numatytus aplinkosaugos rodiklius su faktiškai pasiektais aplinkosaugos rodikliais per 12 mėnesių nuo</text:span><text:span text:style-name="T2983"><text:s/>projekto įgyvendinimo laikotarpio pabaigos</text:span><text:span text:style-name="T2984">.</text:span></text:p>
      <text:p text:style-name="P2985">Punkto pakeitimai:</text:p>
      <text:p text:style-name="P2986"><text:span text:style-name="T2987">Nr.<text:s/></text:span><text:a xlink:href="https://www.e-tar.lt/portal/legalAct.html?documentId=953433b010ff11e6acc9d34f3feceabc" office:target-frame-name="_top" xlink:show="replace"><text:span text:style-name="T2988">D1-318</text:span></text:a><text:span text:style-name="T2989">, 2016-05-02, paskelbta TAR 2016-05-03, i. k. 2016-11059</text:span></text:p>
      <text:p text:style-name="P2990"><text:span text:style-name="T2991">Nr.<text:s/></text:span><text:a xlink:href="https://www.e-tar.lt/portal/legalAct.html?documentId=42d513b084ce11e8ae2bfd1913d66d57" office:target-frame-name="_top" xlink:show="replace"><text:span text:style-name="T2992">D1-664</text:span></text:a><text:span text:style-name="T2993">, 2018-07-05, paskelbta TAR 2018-07-11, i. k. 2018-11741</text:span></text:p>
      <text:p text:style-name="P2994"><text:span text:style-name="T2995">Nr.<text:s/></text:span><text:a xlink:href="https://www.e-tar.lt/portal/legalAct.html?documentId=9874bfd0dcf011e89a31865acf012092" office:target-frame-name="_top" xlink:show="replace"><text:span text:style-name="T2996">D1-912</text:span></text:a><text:span text:style-name="T2997">, 2018-10-26, paskelbta TAR 2018-10-31, i. k. 2018-17511</text:span></text:p>
      <text:p text:style-name="Normal"/>
      <text:p text:style-name="P2998"><text:span text:style-name="T2999">99</text:span><text:span text:style-name="T3000">.<text:s/></text:span><text:span text:style-name="T3001">Už suteiktas finansavimo lėšas materialųjį ir nematerialųjį turtą pareiškėjas įsigyja savo nuosavybėn ir naudoja finansavimo sutartyje (arba Paraiškoje, kai finansavimo sutartis n</text:span><text:span text:style-name="T3002">esudaroma) nustatytais tikslais ne mažiau kaip penkerius metus nuo finansavimo sutarties (arba sprendimo skirti finansavimą projektui, kai finansavimo sutartis nesudaroma) įsigaliojimo dienos be Atsakingos institucijos sutikimo neperleidžiant, neparduodant</text:span><text:span text:style-name="T3003">, neįkeičiant ar kitokiu būdu nesuvaržant daiktinių teisių į turtą.<text:s/></text:span></text:p>
      <text:p text:style-name="P3004"><text:span text:style-name="T3005">Jei pareiškėjas, įgyvendindamas projektą ar nepraėjus penkeriems metams nuo projekto finansavimo sutarties įsigaliojimo dienos, nustojo vykdyti projektą ar naudoti turtą, kuriam įsigyti a</text:span><text:span text:style-name="T3006">r sukurti buvo skirtos Programos lėšos, savo veikloje perleido, perdavė, įkeitė ar kitokiu būdu suvaržė daiktines teises į jį be Atsakingos institucijos sutikimo, subsidija mažinama arba susigrąžinama proporcingai neišlaikytam investicijų tęstinumo laikota</text:span><text:span text:style-name="T3007">rpiui metais.</text:span><text:s/></text:p>
      <text:p text:style-name="P3008">Punkto pakeitimai:</text:p>
      <text:p text:style-name="P3009"><text:span text:style-name="T3010">Nr.<text:s/></text:span><text:a xlink:href="https://www.e-tar.lt/portal/legalAct.html?documentId=TAR.7D49785C7BD4" office:target-frame-name="_top" xlink:show="replace"><text:span text:style-name="T3011">D1-827</text:span></text:a><text:span text:style-name="T3012">, 2011-10-28, Žin., 2011, Nr. 131-6254 (2011-11-04), i. k. 111301MISAK00D1-827</text:span></text:p>
      <text:p text:style-name="P3013"><text:span text:style-name="T3014">Nr.<text:s/></text:span><text:a xlink:href="https://www.e-tar.lt/portal/legalAct.html?documentId=TAR.28D9A996D9EA" office:target-frame-name="_top" xlink:show="replace"><text:span text:style-name="T3015">D1-751</text:span></text:a><text:span text:style-name="T3016">, 2012-09-18, Žin., 2012, Nr. 109-5538 (2012-09-21), i. k. 112301MISAK00D1-751</text:span></text:p>
      <text:p text:style-name="P3017"><text:span text:style-name="T3018">Nr.<text:s/></text:span><text:a xlink:href="https://www.e-tar.lt/portal/legalAct.html?documentId=TAR.428AA6E5B543" office:target-frame-name="_top" xlink:show="replace"><text:span text:style-name="T3019">D1-461</text:span></text:a><text:span text:style-name="T3020">, 2013-06-26, Žin., 2013, Nr. 70-3560 (2013-</text:span><text:span text:style-name="T3021">07-01), i. k. 113301MISAK00D1-461</text:span></text:p>
      <text:p text:style-name="P3022"><text:span text:style-name="T3023">Nr.<text:s/></text:span><text:a xlink:href="https://www.e-tar.lt/portal/legalAct.html?documentId=953433b010ff11e6acc9d34f3feceabc" office:target-frame-name="_top" xlink:show="replace"><text:span text:style-name="T3024">D1-318</text:span></text:a><text:span text:style-name="T3025">, 2016-05-02, paskelbta TAR 2016-05-03, i. k. 2016-11059</text:span></text:p>
      <text:p text:style-name="P3026">Punkto numeracijos pakeitimas:</text:p>
      <text:p text:style-name="P3027"><text:span text:style-name="T3028">Nr.<text:s/></text:span><text:a xlink:href="https://www.e-tar.lt/portal/legalAct.html?documentId=TAR.FFC311F9873A" office:target-frame-name="_top" xlink:show="replace"><text:span text:style-name="T3029">D1-24</text:span></text:a><text:span text:style-name="T3030">, 2012-01-11, Žin., 2012, Nr. 8-297 (2012-01-14), i. k. 112301MISAK000D1-24</text:span></text:p>
      <text:p text:style-name="Normal"/>
      <text:p text:style-name="P3031"><text:span text:style-name="T3032">100.</text:span><text:span text:style-name="T3033"><text:s/>Neteko galios nuo 2016-05-04</text:span></text:p>
      <text:p text:style-name="P3034">Punkto naikinimas:</text:p>
      <text:p text:style-name="P3035"><text:span text:style-name="T3036">Nr.<text:s/></text:span><text:a xlink:href="https://www.e-tar.lt/portal/legalAct.html?documentId=953433b010ff11e6acc9d34f3feceabc" office:target-frame-name="_top" xlink:show="replace"><text:span text:style-name="T3037">D1-318</text:span></text:a><text:span text:style-name="T3038">, 2016-05-02, paskelbta TAR 2016-05-03, i. k. 2016-11059</text:span></text:p>
      <text:p text:style-name="P3039">Punkto pakeitimai:</text:p>
      <text:p text:style-name="P3040"><text:span text:style-name="T3041">Nr.<text:s/></text:span><text:a xlink:href="https://www.e-tar.lt/portal/legalAct.html?documentId=TAR.7D49785C7BD4" office:target-frame-name="_top" xlink:show="replace"><text:span text:style-name="T3042">D1-827</text:span></text:a><text:span text:style-name="T3043">, 2011-10-28, Žin., 2011, Nr. 131-6254 (2011-11-04), i. k. 111301MISAK00D1-827</text:span></text:p>
      <text:p text:style-name="P3044"><text:span text:style-name="T3045">Nr.<text:s/></text:span><text:a xlink:href="https://www.e-tar.lt/portal/legalAct.html?documentId=TAR.FFC311F9873A" office:target-frame-name="_top" xlink:show="replace"><text:span text:style-name="T3046">D1-24</text:span></text:a><text:span text:style-name="T3047">, 2012-01-11, Žin., 2012, Nr. 8-297 (2012-01-14), i. k. 112301MISAK000D1</text:span><text:span text:style-name="T3048">-24</text:span></text:p>
      <text:p text:style-name="P3049"><text:span text:style-name="T3050">Nr.<text:s/></text:span><text:a xlink:href="https://www.e-tar.lt/portal/legalAct.html?documentId=TAR.A562A4107084" office:target-frame-name="_top" xlink:show="replace"><text:span text:style-name="T3051">D1-635</text:span></text:a><text:span text:style-name="T3052">, 2012-07-19, Žin., 2012, Nr. 88-4630 (2012-07-24), i. k. 112301MISAK00D1-635</text:span></text:p>
      <text:p text:style-name="P3053"><text:span text:style-name="T3054">Nr.<text:s/></text:span><text:a xlink:href="https://www.e-tar.lt/portal/legalAct.html?documentId=TAR.428AA6E5B543" office:target-frame-name="_top" xlink:show="replace"><text:span text:style-name="T3055">D1-461</text:span></text:a><text:span text:style-name="T3056">, 2013-06-26, Žin., 2013, Nr. 70-3560 (2013-07-01), i. k. 113301MISAK00D1-461</text:span></text:p>
      <text:p text:style-name="P3057">Punkto numeracijos pakeitimas:</text:p>
      <text:p text:style-name="P3058"><text:span text:style-name="T3059">Nr.<text:s/></text:span><text:a xlink:href="https://www.e-tar.lt/portal/legalAct.html?documentId=TAR.FFC311F9873A" office:target-frame-name="_top" xlink:show="replace"><text:span text:style-name="T3060">D1-24</text:span></text:a><text:span text:style-name="T3061">, 2012-01-11, Žin., 2012, Nr. 8-297 (2012-01-1</text:span><text:span text:style-name="T3062">4), i. k. 112301MISAK000D1-24</text:span></text:p>
      <text:p text:style-name="Normal"/>
      <text:p text:style-name="P3063"><text:span text:style-name="T3064">101</text:span><text:span text:style-name="T3065">. Pareiškėjai turi teisę apskųsti Aplinkos ministerijos<text:s/></text:span><text:span text:style-name="T3066">ir Atsakingos institucijos</text:span><text:span text:style-name="T3067"><text:s/>veiksmus ar neveikimą, susijusius su paraiškos vertinimu, atranka, sprendimo dėl finansavimo skyrimo ar neskyrimo priėmimu ir projekto įgyvendinimu, Lietuvos Respublikos viešojo administravimo įstatymo (Žin., 1999, Nr.<text:s/></text:span><text:span text:style-name="T3068">60-1945</text:span><text:span text:style-name="T3069">; 2006, Nr. 77-2975) ir kitų<text:s/></text:span><text:span text:style-name="T3070">įstatymų nustatyta tvarka.</text:span></text:p>
      <text:p text:style-name="P3071">Punkto pakeitimai:</text:p>
      <text:p text:style-name="P3072"><text:span text:style-name="T3073">Nr.<text:s/></text:span><text:a xlink:href="https://www.e-tar.lt/portal/legalAct.html?documentId=TAR.428AA6E5B543" office:target-frame-name="_top" xlink:show="replace"><text:span text:style-name="T3074">D1-461</text:span></text:a><text:span text:style-name="T3075">, 2013-06-26, Žin., 2013, Nr. 70-3560 (2013-07-01), i. k. 113301MISAK00D1-461</text:span></text:p>
      <text:p text:style-name="P3076">Punkto numeracijos pakeitimas:</text:p>
      <text:p text:style-name="P3077"><text:span text:style-name="T3078">Nr.<text:s/></text:span><text:a xlink:href="https://www.e-tar.lt/portal/legalAct.html?documentId=TAR.FFC311F9873A" office:target-frame-name="_top" xlink:show="replace"><text:span text:style-name="T3079">D1-24</text:span></text:a><text:span text:style-name="T3080">, 2012-01-11, Žin., 2012, Nr. 8-297 (2012-01-14), i. k. 112301MISAK000D1-24</text:span></text:p>
      <text:p text:style-name="Normal"/>
      <text:p text:style-name="P3081"><text:span text:style-name="T3082">102</text:span><text:span text:style-name="T3083">. Atsakinga institucija apie pareiškėjų ir projektų vykdytojų neteisėtus veiksmus ar nevei</text:span><text:span text:style-name="T3084">kimą, susijusius su projekto atitikties projektų finansavimo sutarčių ir  sąlygų nustatytiems reikalavimams, praneša Aplinkos <text:s/>ministerijai. Aplinkos ministerija, nusprendusi, kad skundas pagrįstas, raštu įpareigoja pareiškėjų ir projektų vykdytojus imtis<text:s/></text:span><text:span text:style-name="T3085">atitinkamų veiksmų ir nustato veiksmų atlikimo terminus, apie priimtą sprendimą informuodama ir Atsakingą instituciją. Jeigu Aplinkos ministerija nusprendžia, kad pareiškėjų ir projektų vykdytojų veiksmai buvo teisėti ir pagrįsti, jos apie tai informuoja p</text:span><text:span text:style-name="T3086">areiškėją ir Atsakingą instituciją. Pareiškėjas ar projekto vykdytojas, nesutinkantis su Aplinkos ministerijos sprendimais, gali juos apskųsti Vyriausiajai administracinių ginčų komisijai ar kreiptis į teismą Lietuvos Respublikos įstatymų nustatyta tvarka.</text:span><text:s/></text:p>
      <text:p text:style-name="P3087">Papildyta punktu:</text:p>
      <text:p text:style-name="P3088"><text:span text:style-name="T3089">Nr.<text:s/></text:span><text:a xlink:href="https://www.e-tar.lt/portal/legalAct.html?documentId=6623cc10cf6711e3a8ded1a0f5aff0a9" office:target-frame-name="_top" xlink:show="replace"><text:span text:style-name="T3090">D1-377</text:span></text:a><text:span text:style-name="T3091">, 2014-04-28, paskelbta TAR 2014-04-29, i. k. 2014-04916</text:span></text:p>
      <text:p text:style-name="Normal"/>
      <text:p text:style-name="P3092"><text:span text:style-name="T3093">_________________</text:span></text:p>
      <text:p text:style-name="P3094">Klimato kaitos specialiosios programos<text:s/></text:p>
      <text:p text:style-name="P3100">lėšų naudojimo tvarkos aprašo</text:p>
      <text:p text:style-name="P3101"><text:span text:style-name="T3102">1</text:span><text:span text:style-name="T3103"><text:s/>priedas</text:span></text:p>
      <text:p text:style-name="P3104"/>
      <text:p text:style-name="P3105"><text:span text:style-name="T3106">(Metinės Klimato kaitos specialiosios programos lėšų naudojimo sąmatos forma)</text:span></text:p>
      <text:p text:style-name="P3107"/>
      <text:p text:style-name="P3108">KLIMATO KAITOS SPECIALIOSIOS PROGRAMOS LĖŠŲ NAUDOJIMO 20..... METAIS SĄMATA<text: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Eilės Nr.</text:p>
            </table:table-cell>
            <table:table-cell table:style-name="TableCell3118">
              <text:p text:style-name="P3119">Lėšų paskirtis</text:p>
            </table:table-cell>
            <table:table-cell table:style-name="TableCell3120">
              <text:p text:style-name="P3121">Suma,<text:s/>Eur</text:p>
            </table:table-cell>
            <table:table-cell table:style-name="TableCell3122">
              <text:p text:style-name="P3123">Finansavimo būdas</text:p>
            </table:table-cell>
          </table:table-row>
        </table:table-header-rows>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1.</text:p>
          </table:table-cell>
          <table:table-cell table:style-name="TableCell3136">
            <text:p text:style-name="P3137">Praėjusio laikotarpio nepaskirstytų (nerezervuotų) lėšų likuti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text:p>
          </table:table-cell>
          <table:table-cell table:style-name="TableCell3145">
            <text:p text:style-name="P3146">Pajamos:</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1.</text:p>
          </table:table-cell>
          <table:table-cell table:style-name="TableCell3154">
            <text:p text:style-name="Normal"><text:span text:style-name="T3155">Lėšos, gautos už perleistus nustatytosios normos vienetus</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2.</text:p>
          </table:table-cell>
          <table:table-cell table:style-name="TableCell3163">
            <text:p text:style-name="Normal"><text:span text:style-name="T3164">Lėšos, gautos už aukcione parduotus apyvartinius taršos leidimus</text:span></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3.</text:p>
          </table:table-cell>
          <table:table-cell table:style-name="TableCell3172">
            <text:p text:style-name="P3173">Lėšos, gautos Klimato kaitos valdymo finansinių instrumentų įstatymo šeštajame skirsnyje nustatyta tvarka</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4.</text:p>
          </table:table-cell>
          <table:table-cell table:style-name="TableCell3181">
            <text:p text:style-name="P3182">Savanoriškos fizinių ir juridinių asmenų lėšos, skirtos klimato kaitos poveikio mažinimo priemonėms įgyvendint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5.</text:p>
          </table:table-cell>
          <table:table-cell table:style-name="TableCell3190">
            <text:p text:style-name="P3191">Kitos teisėtai<text:s/>gautos lėšos</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Iš viso:</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text:p>
          </table:table-cell>
          <table:table-cell table:style-name="TableCell3208">
            <text:p text:style-name="P3209">Programos lėšų panaudojimas:</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3.1.</text:p>
          </table:table-cell>
          <table:table-cell table:style-name="TableCell3217">
            <text:p text:style-name="P3218">Priemonės, kurių įgyvendinimo rezultate pasiekiamas kiekybiškai apskaičiuojamas išmetamų šiltnamio efektą sukeliančių dujų kiekio sumažinima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3.1.1</text:p>
          </table:table-cell>
          <table:table-cell table:style-name="TableCell3226">
            <text:p text:style-name="P3227">Energijos vartojimo ir gamybos<text:s/>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1.2</text:p>
          </table:table-cell>
          <table:table-cell table:style-name="TableCell3244">
            <text:p text:style-name="P3245">Atsinaujinančių energijos išteklių panaudojimo skatinimas, aplinkai palankių technologijų, tarp jų efektyvios energijos gamybos kogeneracijos būdu, diegimas<text:s/></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Iš viso:</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3.2.</text:p>
          </table:table-cell>
          <table:table-cell table:style-name="TableCell3271">
            <text:p text:style-name="P3272">Kitos priemonės, kurių<text:s/>įgyvendinimo rezultate nepasiekiamas kiekybiškai apskaičiuojamas išmetamų šiltnamio efektą sukeliančių dujų kiekio sumažinimas</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3.2.1</text:p>
          </table:table-cell>
          <table:table-cell table:style-name="TableCell3280">
            <text:p text:style-name="P3281">Nacionalinės klimato kaitos valdymo politikos formavimas ir įgyvendinimas<text: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3.2.2</text:p>
          </table:table-cell>
          <table:table-cell table:style-name="TableCell3298">
            <text:p text:style-name="P3299">Miškų atkūrimas ir įveisima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3.2.3</text:p>
          </table:table-cell>
          <table:table-cell table:style-name="TableCell3316">
            <text:p text:style-name="P3317">Visuomenės informavimas ir švietimas, mokslo tiriamieji darbai ir jų sklaida, veiklos vykdytojų ir kitų asmenų konsultavimas ir mokymas aktualiausiais klimato kaitos politikos valdymo ir įgyvendinimo, energijos vartojimo efektyvumo didinimo,<text:s/>atsinaujinančių energijos išteklių panaudojimo ir aplinkai palankių technologijų diegimo klausimais</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3.2.4</text:p>
          </table:table-cell>
          <table:table-cell table:style-name="TableCell3334">
            <text:p text:style-name="P3335">Pagal Europos Sąjungos teisės aktus, Jungtinių Tautų bendrąją klimato kaitos konvenciją, Kioto protokolą ir kitus tarptautinius susitarimus<text:s/>nustatytų prisitaikymo prie klimato kaitos pokyčių ir klimato kaitos padarinių švelninimo priemonių įgyvendinimas Lietuvos Respublikos teritorijoje ir trečiosiose valstybėse</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3.2.5</text:p>
          </table:table-cell>
          <table:table-cell table:style-name="TableCell3352">
            <text:p text:style-name="P3353">Kitos klimato kaitos politikos veiksmingo valdymo priemonės, kurios,<text:s/>naudojantis valstybės pagalba, leistų veiklos vykdytojams ir kitiems ūkio subjektams, kurių vykdoma veikla nepatenka į Lietuvos Respublikos klimato kaitos valdymo finansinių instrumentų įstatymo 1 priede nurodytą veiklos rūšių sąrašą, sumažinti išmetamų šiltnamio efektą sukeliančių dujų mažinimo įsipareigojimų finansinę ir ekonominę naštą, įgyvendinti</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Iš viso:</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4.</text:p>
          </table:table-cell>
          <table:table-cell table:style-name="TableCell3379">
            <text:p text:style-name="P3380">Nepaskirstytos lėšos (1+2-3)</text:p>
          </table:table-cell>
          <table:table-cell table:style-name="TableCell3381">
            <text:p text:style-name="P3382"/>
          </table:table-cell>
          <table:table-cell table:style-name="TableCell3383">
            <text:p text:style-name="P3384"/>
          </table:table-cell>
        </table:table-row>
      </table:table>
      <text:p text:style-name="P3385"/>
      <text:p text:style-name="P3386"><text:span text:style-name="T3387">_________________</text:span></text:p>
      <text:p text:style-name="P3388">Priedo pakeitimai:</text:p>
      <text:p text:style-name="P3389"><text:span text:style-name="T3390">Nr.<text:s/></text:span><text:a xlink:href="https://www.e-tar.lt/portal/legalAct.html?documentId=5ff961e08a8511e4a98a9f2247652cf4" office:target-frame-name="_top" xlink:show="replace"><text:span text:style-name="T3391">D1-1053</text:span></text:a><text:span text:style-name="T3392">, 2014-12-19, paskelbta TAR 2014-12-23, i. k. 2014-20599</text:span></text:p>
      <text:p text:style-name="Normal"/>
      <text:p text:style-name="P3393">Klimato kaitos specialiosios programos<text:s/></text:p>
      <text:p text:style-name="P3399">lėšų naudojimo tvarkos aprašo</text:p>
      <text:p text:style-name="P3400"><text:span text:style-name="T3401">2</text:span><text:span text:style-name="T3402"><text:s/>priedas</text:span></text:p>
      <text:p text:style-name="P3403"/>
      <text:p text:style-name="P3404"><text:span text:style-name="T3405">IŠMETAMŲ ŠILTNAMIO EFEKTĄ SUKELIANČIŲ DUJŲ KIEKIO SUMAŽINIMO VERTINIMO</text:span><text:span text:style-name="T3406"><text:s/>METODIKA</text:span></text:p>
      <text:p text:style-name="Normal"/>
      <text:p text:style-name="P3407">1. Vertinant išmetamų šiltnamio efektą sukeliančių dujų kiekio sumažinimą, įgyvendinus veiklą, iš dalies finansuojamą Programos lėšomis, lyginamas<text:s/>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408">2. Tiek vertinant išmetamų šiltnamio efektą sukeliančių dujų kiekį įgyvendinus veiklą (projektinis scenarijus), tiek<text:s/>neįgyvendinus veiklos (bazinis scenarijus), vertinami tiek tiesioginis išmetamų šiltnamio efektą sukeliančių dujų kiekis, tiek netiesioginis išmetamų šiltnamio efektą sukeliančių dujų kiekis.<text:s/></text:p>
      <text:p text:style-name="P3409">3. Tiesioginis išmetamų šiltnamio efektą sukeliančių dujų kiekis vertinamas kaip išmetamų šiltnamio efektą sukeliančių dujų kiekis projekto pareiškėjo valdomuose įrenginiuose. Tai yra:</text:p>
      <text:p text:style-name="P3410">3.1. iškastinio kuro deginimo metu išmetamo į atmosferą CO<text:span text:style-name="T3411">2<text:s/></text:span>kiekis tonomis, apskaičiuojamas, kaip nurodyta šio priedo 10.1 punkte;<text:s/></text:p>
      <text:p text:style-name="P3412">3.2. proceso metu į atmosferą išsiskiriančių šiltnamio efektą sukeliančių dujų kiekis, perskaičiuotas į CO<text:span text:style-name="T3413">2</text:span><text:s/>ekvivalentą (CO<text:span text:style-name="T3414">2</text:span>e), kaip nurodyta šio priedo 10.2 punkte.</text:p>
      <text:p text:style-name="P3415">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416">4.1. išmetamo į atmosferą CO<text:span text:style-name="T3417">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3418">4.2. išmetamo į atmosferą CO<text:span text:style-name="T3419">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3420">4.3. kiti atvejai, kai į atmosferą išmetamas CO<text:span text:style-name="T3421">2</text:span><text:s/>ir kitos šiltnamio efektą sukeliančios dujos projekto pareiškėjo nevaldomuose įrenginiuose, kai ši tarša įtakojama projekto pareiškėjo veiklos ar neveikimo, apskaičiuojama, kaip nurodyta šio priedo 13 punkte.<text:s/></text:p>
      <text:p text:style-name="P3422">5. Vertinant netiesioginį išmetamų šiltnamio efektą sukeliančių dujų kiekį, nevertinamos šiltnamio efektą sukeliančios dujos, atsirandančios gaminant diegiamą įrangą, ją transportuojant, įrengiant, išmontuojant ir utilizuojant.</text:p>
      <text:p text:style-name="P3423">6. Netiesioginis išmetamų šiltnamio efektą sukeliančių dujų kiekis ir tiesioginis išmetamų šiltnamio efektą sukeliančių dujų kiekis yra sudedamas, tiek vertinant išmetamų šiltnamio efektą sukeliančių dujų kiekį įgyvendinus veiklą (projektinio<text:s/>scenarijaus atveju), tiek neįgyvendinus veiklos (bazinio scenarijaus atveju).</text:p>
      <text:p text:style-name="P3424">7. Vertinant tiesioginį ir netiesioginį išmetamų šiltnamio efektą sukeliančių dujų kiekį projektinio scenarijaus atveju ir bazinio scenarijaus atveju, galima nevertinti<text:s/>išmetamų šiltnamio efektą sukeliančių dujų kiekio, kuris nesikeičia, lyginant projektinį scenarijų ir bazinį scenarijų.</text:p>
      <text:p text:style-name="P3425">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426">8.1. modernizuojant transporto<text:s/>infrastruktūrą, tokiu būdu mažinant iškastinio kuro sąnaudas – 25 metai;</text:p>
      <text:p text:style-name="P3427">8.2. klojant naujus arba keičiant centralizuoto aprūpinimo šiluma vamzdynus, garotiekius efektyvesniais – 25 metai;</text:p>
      <text:p text:style-name="P3428">8.3. atnaujinant (modernizuojant) pastatus, kai investicijos į išorinių atitvarų apšiltinimą viršija 50 % visų investicijų, – 25 metai;</text:p>
      <text:p text:style-name="P3429">8.4. įrengiant vėjo elektrines, fotoelektrines arba hidroelektrines –<text:s/><text:span text:style-name="T3430">20 met</text:span>ų;</text:p>
      <text:p text:style-name="P3431">8.5. įrengiant vidutinės ir didelės galios (nuo 500 kW) šilumos siurblius, išnaudojančius geoterminę, aeroterminę arbą hidroterminę energiją, – 20 metų;</text:p>
      <text:p text:style-name="P3432">8.6. įrengiant vidutinės arba didelės galios (nuo 1 MW ) katilines arba kogeneracines elektrines (sumuojant elektros ir šilumos generuojamas nominalias galias) – 15 metų;</text:p>
      <text:p text:style-name="P3433">8.7. patalpose esančių vamzdynų šiluminės izoliacijos pagerinimas – 15 metų;<text:s/></text:p>
      <text:p text:style-name="P3434">8.8. įrengiant saulės kolektorius šilumai ir (ar) karštam vandeniui ruošti – 12 metų;</text:p>
      <text:p text:style-name="P3435">8.9. įrengiant vėdinimo sistemas su šilumogrąžos įrenginiais – 12 metų;</text:p>
      <text:p text:style-name="P3436">8.10. įrengiant mažos<text:s/>galios (iki 1 MW) katilines arba kogeneracines elektrines (sumuojant elektros ir šilumos generuojamas nominalias galias) – 10 metų;</text:p>
      <text:p text:style-name="P3437">8.11. įrengiant efektyvesnius degiklius katilinėse ir kogeneracinėse elektrinėse, išmetamų dūmų šilumos utilizavimimo įrenginius (ekonomaizerius) – 10 metų;</text:p>
      <text:p text:style-name="P3438">8.12. įrengiant mažos galios (iki 500 kW) šilumos siurblius, išnaudojančius geoterminę, aeroterminę arbą hidroterminę energiją – 10 metų;</text:p>
      <text:p text:style-name="P3439">8.13. įsigyjant biodegalus, vandenilį vartoti pritaikytus automobilius, hibridinius Europos standartus viršijančius automobilius – 8 metai;<text:s/></text:p>
      <text:p text:style-name="P3440">8.14. įrengiant automatikos, apskaitos, programinę įrangą, efektyvius siurblius ir ventiliatorius, leidžiančius padidinti energijos gamybos, perdavimo, paskirstymo, vartojimo efektyvumą – 8 metai;</text:p>
      <text:p text:style-name="P3441">8.15. keičiant efektyvesniais arba modernizuojant elektros apšvietimo prietaisus – 5 metai;<text:s/></text:p>
      <text:p text:style-name="P3442">8.16. kitais atvejais – atsižvelgiant į diegiamos įrangos tikėtiną eksploatavimo trukmę, bet ne daugiau nei 25 metai;</text:p>
      <text:p text:style-name="P3443">8.17. jei vienu metu<text:s/>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444">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445">9. Tiek vertinant tiesioginį šiltnamio efektą<text:s/>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446">10. Vertinant tiesioginį šiltnamio efektą sukeliančių dujų kiekį, vertinamas CO<text:span text:style-name="T3447">2</text:span><text:s/>išmetimas, sąlygojamas deginamo kuro ir kitų procesų metu išsiskiriančios šiltnamio efektą sukeliančios dujos:</text:p>
      <text:p text:style-name="P3448">10.1. vertinant tiesioginį CO<text:span text:style-name="T3449">2</text:span><text:s/>išmetimą, sąlygojamą deginamo kuro, sudegintas per vertinamąjį laikotarpį kuro kiekis yra dauginamas iš taršos faktoriaus. Taikomi tipiniai arba specifiniai taršos faktoriai kiekvienai deginamo kuro rūšiai:</text:p>
      <text:p text:style-name="P3450">10.1.1. taikant tipinius taršos faktorius, kiekvienai deginamo kuro rūšiai naudojamos žemiau esančios vertės:</text:p>
      <text:p text:style-name="P3451"/>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able:number-rows-spanned="2">
              <text:p text:style-name="P3462">Kuro rūšis</text:p>
            </table:table-cell>
            <table:table-cell table:style-name="TableCell3463" table:number-rows-spanned="2">
              <text:p text:style-name="P3464">Vienetai</text:p>
            </table:table-cell>
            <table:table-cell table:style-name="TableCell3465">
              <text:p text:style-name="P3466"><text:span text:style-name="T3467">Žemutinė šiluminė vertė</text:span><text:span text:style-name="T3468">1</text:span></text:p>
            </table:table-cell>
            <table:table-cell table:style-name="TableCell3469">
              <text:p text:style-name="P3470"><text:span text:style-name="T3471">Taršos santykinis energetin</text:span><text:span text:style-name="T3472">is faktorius</text:span><text:span text:style-name="T3473">2</text:span></text:p>
            </table:table-cell>
            <table:table-cell table:style-name="TableCell3474" table:number-rows-spanned="2">
              <text:p text:style-name="P3475">Oksidacijos koeficientas</text:p>
            </table:table-cell>
            <table:table-cell table:style-name="TableCell3476">
              <text:p text:style-name="P3477"><text:span text:style-name="T3478">Taršos faktorius</text:span><text:span text:style-name="T3479">3</text:span></text:p>
            </table:table-cell>
          </table:table-row>
          <table:table-row table:style-name="TableRow3480">
            <table:covered-table-cell>
              <text:p text:style-name="P3481"/>
            </table:covered-table-cell>
            <table:covered-table-cell>
              <text:p text:style-name="P3482"/>
            </table:covered-table-cell>
            <table:table-cell table:style-name="TableCell3483">
              <text:p text:style-name="P3484">GJ/vnt</text:p>
            </table:table-cell>
            <table:table-cell table:style-name="TableCell3485">
              <text:p text:style-name="P3486"><text:span text:style-name="T3487">kg CO</text:span><text:span text:style-name="T3488">2</text:span><text:span text:style-name="T3489">/GJ</text:span></text:p>
            </table:table-cell>
            <table:covered-table-cell>
              <text:p text:style-name="P3490"/>
            </table:covered-table-cell>
            <table:table-cell table:style-name="TableCell3491">
              <text:p text:style-name="P3492"><text:span text:style-name="T3493">t CO</text:span><text:span text:style-name="T3494">2</text:span><text:span text:style-name="T3495">/vnt</text:span></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A)</text:p>
            </table:table-cell>
            <table:table-cell table:style-name="TableCell3503">
              <text:p text:style-name="P3504">(B)</text:p>
            </table:table-cell>
            <table:table-cell table:style-name="TableCell3505">
              <text:p text:style-name="P3506">(C)</text:p>
            </table:table-cell>
            <table:table-cell table:style-name="TableCell3507">
              <text:p text:style-name="P3508"><text:span text:style-name="T3509">(D)<text:s/></text:span><text:span text:style-name="T3510">=(A) x (B) x (C) / 1000</text:span></text:p>
            </table:table-cell>
          </table:table-row>
        </table:table-header-rows>
        <table:table-row table:style-name="TableRow3511">
          <table:table-cell table:style-name="TableCell3512">
            <text:p text:style-name="P3513">Gamtinės dujos</text:p>
          </table:table-cell>
          <table:table-cell table:style-name="TableCell3514">
            <text:p text:style-name="Normal"><text:span text:style-name="T3515">tūkst. nm</text:span><text:span text:style-name="T3516">3</text:span></text:p>
          </table:table-cell>
          <table:table-cell table:style-name="TableCell3517">
            <text:p text:style-name="P3518">33,49</text:p>
          </table:table-cell>
          <table:table-cell table:style-name="TableCell3519">
            <text:p text:style-name="P3520">56,9</text:p>
          </table:table-cell>
          <table:table-cell table:style-name="TableCell3521">
            <text:p text:style-name="P3522">0,995</text:p>
          </table:table-cell>
          <table:table-cell table:style-name="TableCell3523">
            <text:p text:style-name="P3524">1,8961</text:p>
          </table:table-cell>
        </table:table-row>
        <table:table-row table:style-name="TableRow3525">
          <table:table-cell table:style-name="TableCell3526">
            <text:p text:style-name="P3527">Mazutas</text:p>
          </table:table-cell>
          <table:table-cell table:style-name="TableCell3528">
            <text:p text:style-name="P3529">t</text:p>
          </table:table-cell>
          <table:table-cell table:style-name="TableCell3530">
            <text:p text:style-name="P3531">40,06</text:p>
          </table:table-cell>
          <table:table-cell table:style-name="TableCell3532">
            <text:p text:style-name="P3533">78,0</text:p>
          </table:table-cell>
          <table:table-cell table:style-name="TableCell3534">
            <text:p text:style-name="P3535">0,995</text:p>
          </table:table-cell>
          <table:table-cell table:style-name="TableCell3536">
            <text:p text:style-name="P3537">3,1091</text:p>
          </table:table-cell>
        </table:table-row>
        <table:table-row table:style-name="TableRow3538">
          <table:table-cell table:style-name="TableCell3539">
            <text:p text:style-name="P3540">Akmens anglis</text:p>
          </table:table-cell>
          <table:table-cell table:style-name="TableCell3541">
            <text:p text:style-name="P3542">t</text:p>
          </table:table-cell>
          <table:table-cell table:style-name="TableCell3543">
            <text:p text:style-name="P3544">25,12</text:p>
          </table:table-cell>
          <table:table-cell table:style-name="TableCell3545">
            <text:p text:style-name="P3546">95,0</text:p>
          </table:table-cell>
          <table:table-cell table:style-name="TableCell3547">
            <text:p text:style-name="P3548">0,990</text:p>
          </table:table-cell>
          <table:table-cell table:style-name="TableCell3549">
            <text:p text:style-name="P3550">2,3625</text:p>
          </table:table-cell>
        </table:table-row>
        <table:table-row table:style-name="TableRow3551">
          <table:table-cell table:style-name="TableCell3552">
            <text:p text:style-name="P3553">Dyzelinas, gazolis šildymui</text:p>
          </table:table-cell>
          <table:table-cell table:style-name="TableCell3554">
            <text:p text:style-name="P3555">t</text:p>
          </table:table-cell>
          <table:table-cell table:style-name="TableCell3556">
            <text:p text:style-name="P3557">43,07</text:p>
          </table:table-cell>
          <table:table-cell table:style-name="TableCell3558">
            <text:p text:style-name="P3559">74,0</text:p>
          </table:table-cell>
          <table:table-cell table:style-name="TableCell3560">
            <text:p text:style-name="P3561">0,995</text:p>
          </table:table-cell>
          <table:table-cell table:style-name="TableCell3562">
            <text:p text:style-name="P3563">3,1712</text:p>
          </table:table-cell>
        </table:table-row>
        <table:table-row table:style-name="TableRow3564">
          <table:table-cell table:style-name="TableCell3565">
            <text:p text:style-name="P3566">Žibalas</text:p>
          </table:table-cell>
          <table:table-cell table:style-name="TableCell3567">
            <text:p text:style-name="P3568"/>
          </table:table-cell>
          <table:table-cell table:style-name="TableCell3569">
            <text:p text:style-name="P3570">43,16</text:p>
          </table:table-cell>
          <table:table-cell table:style-name="TableCell3571">
            <text:p text:style-name="P3572">74,0</text:p>
          </table:table-cell>
          <table:table-cell table:style-name="TableCell3573">
            <text:p text:style-name="P3574">0,995</text:p>
          </table:table-cell>
          <table:table-cell table:style-name="TableCell3575">
            <text:p text:style-name="P3576">3,1779</text:p>
          </table:table-cell>
        </table:table-row>
        <table:table-row table:style-name="TableRow3577">
          <table:table-cell table:style-name="TableCell3578">
            <text:p text:style-name="P3579">Skalūnų alyva</text:p>
          </table:table-cell>
          <table:table-cell table:style-name="TableCell3580">
            <text:p text:style-name="P3581">t</text:p>
          </table:table-cell>
          <table:table-cell table:style-name="TableCell3582">
            <text:p text:style-name="P3583"><text:span text:style-name="T3584">38,1</text:span><text:span text:style-name="T3585">4</text:span></text:p>
          </table:table-cell>
          <table:table-cell table:style-name="TableCell3586">
            <text:p text:style-name="P3587">74,0</text:p>
          </table:table-cell>
          <table:table-cell table:style-name="TableCell3588">
            <text:p text:style-name="P3589">0,995</text:p>
          </table:table-cell>
          <table:table-cell table:style-name="TableCell3590">
            <text:p text:style-name="P3591"><text:span text:style-name="T3592">2,8053</text:span></text:p>
          </table:table-cell>
        </table:table-row>
        <table:table-row table:style-name="TableRow3593">
          <table:table-cell table:style-name="TableCell3594">
            <text:p text:style-name="P3595">Durpės</text:p>
          </table:table-cell>
          <table:table-cell table:style-name="TableCell3596">
            <text:p text:style-name="P3597">t</text:p>
          </table:table-cell>
          <table:table-cell table:style-name="TableCell3598">
            <text:p text:style-name="P3599">11,72</text:p>
          </table:table-cell>
          <table:table-cell table:style-name="TableCell3600">
            <text:p text:style-name="P3601">102,0</text:p>
          </table:table-cell>
          <table:table-cell table:style-name="TableCell3602">
            <text:p text:style-name="P3603">0,990</text:p>
          </table:table-cell>
          <table:table-cell table:style-name="TableCell3604">
            <text:p text:style-name="P3605">1,1835</text:p>
          </table:table-cell>
        </table:table-row>
        <table:table-row table:style-name="TableRow3606">
          <table:table-cell table:style-name="TableCell3607">
            <text:p text:style-name="P3608">Malkos</text:p>
          </table:table-cell>
          <table:table-cell table:style-name="TableCell3609">
            <text:p text:style-name="P3610">ktm</text:p>
          </table:table-cell>
          <table:table-cell table:style-name="TableCell3611">
            <text:p text:style-name="P3612">8,2</text:p>
          </table:table-cell>
          <table:table-cell table:style-name="TableCell3613">
            <text:p text:style-name="P3614">0,0</text:p>
          </table:table-cell>
          <table:table-cell table:style-name="TableCell3615">
            <text:p text:style-name="P3616">0,990</text:p>
          </table:table-cell>
          <table:table-cell table:style-name="TableCell3617">
            <text:p text:style-name="P3618">0,0000</text:p>
          </table:table-cell>
        </table:table-row>
        <table:table-row table:style-name="TableRow3619">
          <table:table-cell table:style-name="TableCell3620">
            <text:p text:style-name="P3621">Biodujos</text:p>
          </table:table-cell>
          <table:table-cell table:style-name="TableCell3622">
            <text:p text:style-name="Normal"><text:span text:style-name="T3623">tūkst. nm</text:span><text:span text:style-name="T3624">3</text:span></text:p>
          </table:table-cell>
          <table:table-cell table:style-name="TableCell3625">
            <text:p text:style-name="P3626">20,0</text:p>
          </table:table-cell>
          <table:table-cell table:style-name="TableCell3627">
            <text:p text:style-name="P3628">0,0</text:p>
          </table:table-cell>
          <table:table-cell table:style-name="TableCell3629">
            <text:p text:style-name="P3630">0,995</text:p>
          </table:table-cell>
          <table:table-cell table:style-name="TableCell3631">
            <text:p text:style-name="P3632">0,0000</text:p>
          </table:table-cell>
        </table:table-row>
        <table:table-row table:style-name="TableRow3633">
          <table:table-cell table:style-name="TableCell3634">
            <text:p text:style-name="P3635">Atidirbę tepalai</text:p>
          </table:table-cell>
          <table:table-cell table:style-name="TableCell3636">
            <text:p text:style-name="P3637">t</text:p>
          </table:table-cell>
          <table:table-cell table:style-name="TableCell3638">
            <text:p text:style-name="P3639">41,9</text:p>
          </table:table-cell>
          <table:table-cell table:style-name="TableCell3640">
            <text:p text:style-name="P3641">95,0</text:p>
          </table:table-cell>
          <table:table-cell table:style-name="TableCell3642">
            <text:p text:style-name="P3643">0,995</text:p>
          </table:table-cell>
          <table:table-cell table:style-name="TableCell3644">
            <text:p text:style-name="P3645">3,9606</text:p>
          </table:table-cell>
        </table:table-row>
        <table:table-row table:style-name="TableRow3646">
          <table:table-cell table:style-name="TableCell3647">
            <text:p text:style-name="P3648">Orimulsija</text:p>
          </table:table-cell>
          <table:table-cell table:style-name="TableCell3649">
            <text:p text:style-name="P3650">t</text:p>
          </table:table-cell>
          <table:table-cell table:style-name="TableCell3651">
            <text:p text:style-name="P3652">27,63</text:p>
          </table:table-cell>
          <table:table-cell table:style-name="TableCell3653">
            <text:p text:style-name="P3654">81,0</text:p>
          </table:table-cell>
          <table:table-cell table:style-name="TableCell3655">
            <text:p text:style-name="P3656">0,995</text:p>
          </table:table-cell>
          <table:table-cell table:style-name="TableCell3657">
            <text:p text:style-name="P3658">2,2268</text:p>
          </table:table-cell>
        </table:table-row>
        <table:table-row table:style-name="TableRow3659">
          <table:table-cell table:style-name="TableCell3660">
            <text:p text:style-name="P3661">Suskystintos naftos dujos</text:p>
          </table:table-cell>
          <table:table-cell table:style-name="TableCell3662">
            <text:p text:style-name="P3663">t</text:p>
          </table:table-cell>
          <table:table-cell table:style-name="TableCell3664">
            <text:p text:style-name="P3665">46,42</text:p>
          </table:table-cell>
          <table:table-cell table:style-name="TableCell3666">
            <text:p text:style-name="P3667">65,0</text:p>
          </table:table-cell>
          <table:table-cell table:style-name="TableCell3668">
            <text:p text:style-name="P3669">0,995</text:p>
          </table:table-cell>
          <table:table-cell table:style-name="TableCell3670">
            <text:p text:style-name="P3671">3,0022</text:p>
          </table:table-cell>
        </table:table-row>
        <table:table-row table:style-name="TableRow3672">
          <table:table-cell table:style-name="TableCell3673">
            <text:p text:style-name="P3674">Naftos koksas</text:p>
          </table:table-cell>
          <table:table-cell table:style-name="TableCell3675">
            <text:p text:style-name="P3676">t</text:p>
          </table:table-cell>
          <table:table-cell table:style-name="TableCell3677">
            <text:p text:style-name="P3678">32,65</text:p>
          </table:table-cell>
          <table:table-cell table:style-name="TableCell3679">
            <text:p text:style-name="P3680">100,8</text:p>
          </table:table-cell>
          <table:table-cell table:style-name="TableCell3681">
            <text:p text:style-name="P3682">0,990</text:p>
          </table:table-cell>
          <table:table-cell table:style-name="TableCell3683">
            <text:p text:style-name="P3684">3,2582</text:p>
          </table:table-cell>
        </table:table-row>
        <table:table-row table:style-name="TableRow3685">
          <table:table-cell table:style-name="TableCell3686">
            <text:p text:style-name="P3687">Nafta</text:p>
          </table:table-cell>
          <table:table-cell table:style-name="TableCell3688">
            <text:p text:style-name="P3689">t</text:p>
          </table:table-cell>
          <table:table-cell table:style-name="TableCell3690">
            <text:p text:style-name="P3691">42,78</text:p>
          </table:table-cell>
          <table:table-cell table:style-name="TableCell3692">
            <text:p text:style-name="P3693">78,0</text:p>
          </table:table-cell>
          <table:table-cell table:style-name="TableCell3694">
            <text:p text:style-name="P3695">0,995</text:p>
          </table:table-cell>
          <table:table-cell table:style-name="TableCell3696">
            <text:p text:style-name="P3697">3,3202</text:p>
          </table:table-cell>
        </table:table-row>
        <table:table-row table:style-name="TableRow3698">
          <table:table-cell table:style-name="TableCell3699">
            <text:p text:style-name="P3700">Aviacinis kuras</text:p>
          </table:table-cell>
          <table:table-cell table:style-name="TableCell3701">
            <text:p text:style-name="P3702"/>
          </table:table-cell>
          <table:table-cell table:style-name="TableCell3703">
            <text:p text:style-name="P3704">44,79</text:p>
          </table:table-cell>
          <table:table-cell table:style-name="TableCell3705">
            <text:p text:style-name="P3706">72,0</text:p>
          </table:table-cell>
          <table:table-cell table:style-name="TableCell3707">
            <text:p text:style-name="P3708">0,995</text:p>
          </table:table-cell>
          <table:table-cell table:style-name="TableCell3709">
            <text:p text:style-name="P3710">3,2088</text:p>
          </table:table-cell>
        </table:table-row>
        <table:table-row table:style-name="TableRow3711">
          <table:table-cell table:style-name="TableCell3712">
            <text:p text:style-name="P3713">Benzinas</text:p>
          </table:table-cell>
          <table:table-cell table:style-name="TableCell3714">
            <text:p text:style-name="P3715">t</text:p>
          </table:table-cell>
          <table:table-cell table:style-name="TableCell3716">
            <text:p text:style-name="P3717">44,79</text:p>
          </table:table-cell>
          <table:table-cell table:style-name="TableCell3718">
            <text:p text:style-name="P3719">73,0</text:p>
          </table:table-cell>
          <table:table-cell table:style-name="TableCell3720">
            <text:p text:style-name="P3721">0,995</text:p>
          </table:table-cell>
          <table:table-cell table:style-name="TableCell3722">
            <text:p text:style-name="P3723">3,2533</text:p>
          </table:table-cell>
        </table:table-row>
      </table:table>
      <text:p text:style-name="P3724">__________________</text:p>
      <text:p text:style-name="P3725"><text:span text:style-name="T3726">1</text:span><text:span text:style-name="T3727"><text:s/>Kuro ir energijos balanso sudarymo metodikos 4 priedas (Statistikos departamento prie Lietuvos Respublikos Vyriausybės generalinio direktoriaus 2008 m. liepos 31 d. įsakymo Nr. DĮ-154 redakcija).</text:span></text:p>
      <text:p text:style-name="P3728"><text:span text:style-name="T3729">2</text:span><text:span text:style-name="T3730"><text:s/>Lietuvos 2008 m. šiltnamio efektą sukeliančių dujų apskaitos ataskaita, 2008 m. gruodis. I priedas „Nacionaliniai taršos faktoriai energetikos sektoriuje“.</text:span></text:p>
      <text:p text:style-name="P3731"><text:span text:style-name="T3732">3</text:span><text:span text:style-name="T3733"><text:s/>Taršos faktorius yra lygus kuro žemutinės šiluminės vertės, taršos santykinio energetinio faktori</text:span><text:span text:style-name="T3734">aus ir oksidacijos koeficiento sandaugai, padalintai iš 1000.</text:span></text:p>
      <text:p text:style-name="P3735"><text:span text:style-name="T3736">4 </text:span><text:span text:style-name="T3737">Nustatyta žemutinė šiluminė vertė nurodyta Europos Komisijos 2007 m. liepos 18 d. sprendime 2007/589/EB, nustatančiame šiltnamio efektą sukeliančių dujų išmetimo apskaitos ir ataskaitų teikimo</text:span><text:span text:style-name="T3738"><text:s/>gaires vadovaujantis Europos Parlamento ir Tarybos direktyva 2003/87/EB.</text:span></text:p>
      <text:p text:style-name="P3739">Lentelės pakeitimai:</text:p>
      <text:p text:style-name="P3740"><text:span text:style-name="T3741">Nr.<text:s/></text:span><text:a xlink:href="https://www.e-tar.lt/portal/legalAct.html?documentId=TAR.6465117D5169" office:target-frame-name="_top" xlink:show="replace"><text:span text:style-name="T3742">D1-207</text:span></text:a><text:span text:style-name="T3743">, 2012-03-07, Žin., 2012, Nr. 30-1416 (2012-03-10), i. k. 112301MISAK</text:span><text:span text:style-name="T3744">00D1-207</text:span></text:p>
      <text:p text:style-name="Normal"/>
      <text:p text:style-name="P3745">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3746"><text:span text:style-name="T3747">10.2</text:span><text:span text:style-name="T3748">. vertinant tiesiogines kitų procesų metu išsiskiriančias šiltnamio efektą sukeliančias dujas, jų į atmosferą išmetamas kiekis perskaičiuojamas į CO</text:span><text:span text:style-name="T3749">2</text:span><text:span text:style-name="T3750"><text:s/>ekvivalentą (CO</text:span><text:span text:style-name="T3751">2</text:span><text:span text:style-name="T3752">e), taikant tokius šiltnamio<text:s/></text:span><text:span text:style-name="T3753">efektą sukeliančių dujų išmetimo perskaičiavimo į CO</text:span><text:span text:style-name="T3754">2</text:span><text:span text:style-name="T3755"><text:s/>ekvivalentą (CO</text:span><text:span text:style-name="T3756">2</text:span><text:span text:style-name="T3757">e) koeficientus – pasaulinio šiltėjimo potencialo vertes:</text:span></text:p>
      <text:p text:style-name="P3758"><text:span text:style-name="T3759">10.2.1</text:span><text:span text:style-name="T3760">. 1 t anglies dvideginio (CO</text:span><text:span text:style-name="T3761">2</text:span><text:span text:style-name="T3762">) perskaičiuojama kaip 1 t CO</text:span><text:span text:style-name="T3763">2</text:span><text:span text:style-name="T3764">e;</text:span></text:p>
      <text:p text:style-name="P3765"><text:span text:style-name="T3766">10.2.2</text:span><text:span text:style-name="T3767">. 1 t metano (CH</text:span><text:span text:style-name="T3768">4</text:span><text:span text:style-name="T3769">) perskaičiuojama kaip 25 t CO</text:span><text:span text:style-name="T3770">2</text:span><text:span text:style-name="T3771">e;</text:span></text:p>
      <text:p text:style-name="P3772"><text:span text:style-name="T3773">10.2.3</text:span><text:span text:style-name="T3774">. 1 t azoto suboksido (N</text:span><text:span text:style-name="T3775">2</text:span><text:span text:style-name="T3776">O) perskaičiuojama kaip 298 t CO</text:span><text:span text:style-name="T3777">2</text:span><text:span text:style-name="T3778">e;</text:span></text:p>
      <text:p text:style-name="P3779"><text:span text:style-name="T3780">10.2.4</text:span><text:span text:style-name="T3781">. 1 t sieros heksafluorido (SF</text:span><text:span text:style-name="T3782">6</text:span><text:span text:style-name="T3783">) perskaičiuojama kaip 22800 t CO</text:span><text:span text:style-name="T3784">2</text:span><text:span text:style-name="T3785">e.</text:span><text:s/></text:p>
      <text:p text:style-name="P3786">Punkto pakeitimai:</text:p>
      <text:p text:style-name="P3787"><text:span text:style-name="T3788">Nr.<text:s/></text:span><text:a xlink:href="https://www.e-tar.lt/portal/legalAct.html?documentId=6623cc10cf6711e3a8ded1a0f5aff0a9" office:target-frame-name="_top" xlink:show="replace"><text:span text:style-name="T3789">D1-377</text:span></text:a><text:span text:style-name="T3790">, 2014-04-28, paskelbta TAR 2014-04-29, i. k. 2014-04916</text:span></text:p>
      <text:p text:style-name="Normal"/>
      <text:p text:style-name="P3791">11. Vertinant netiesioginį išmetamo CO<text:span text:style-name="T3792">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text:s/>perkamas elektros energijos kiekis arba per vertinamąjį laikotarpį į tinklą patiekiamos elektros energijos kiekis yra dauginamas iš elektros energijos taršos faktoriaus, kuris yra lygus 0,707 t<text:s/><text:span text:style-name="T3793">CO</text:span><text:span text:style-name="T3794">2</text:span>e/MWh<text:span text:style-name="T3795"><text:note text:note-class="footnote" text:id="_ftn0"><text:note-citation>4</text:note-citation><text:note-body><text:p text:style-name="Normal"><text:span text:style-name="T3796"><text:s/></text:span><text:span text:style-name="T3797">Tai atitinka vidutinę AB Lietuvos elektrinės nuolat kondensaciniu režimu dir</text:span><text:span text:style-name="T3798">bančios elektrinės santykinę taršą, tenkančią vienai patiektos į tinklą elektros energijos MWh. AB Lietuvos elektrinė yra brangiausią elektros energiją gaminanti Lietuvoje elektrinė. Laikoma, kad esami blokai išliks brangiausiai elektrą gaminančiais pajėgu</text:span><text:span text:style-name="T3799">mais Lietuvoje<text:s/></text:span><text:span text:style-name="T3800">per artimiausius 25 metus. Remiantis AB Lietuvos elektrinės pateikta informacija, 2010, 2011 ir 2012 metais elektrinėje planuojama į tinklą patiekti atitinkamai 2,5 TWh, 2,6TWh ir 3,0 TWh (iš viso 8,1 TWh). Per tą patį laiką elektrinėje sude</text:span><text:span text:style-name="T3801">ginti 2,11 mlrd. nm</text:span><text:span text:style-name="T3802">3</text:span><text:span text:style-name="T3803"><text:s/>gamtinių dujų ir 0,554 mln. t mazuto, tai yra į atmosferą išmesti 5,7232 mln. t CO</text:span><text:span text:style-name="T3804">2</text:span><text:span text:style-name="T3805">.</text:span></text:p></text:note-body></text:note></text:span>.</text:p>
      <text:p text:style-name="P3806">12. Vertinant netiesioginį išmetamo CO<text:span text:style-name="T3807">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text:s/>šiluminės energijos kiekis yra dauginamas iš centralizuoto aprūpinimo šiluma taršos faktoriaus, kuris:<text:s/></text:p>
      <text:p text:style-name="P3808">12.1. gali būti taikomas, naudojant tipinę centralizuoto aprūpinimo šiluma taršos faktoriaus reikšmę, lygią 0,2330 t CO<text:span text:style-name="T3809">2</text:span>e/MWh<text:span text:style-name="T3810"><text:note text:note-class="footnote" text:id="_ftn1"><text:note-citation>5</text:note-citation><text:note-body><text:p text:style-name="Normal"><text:span text:style-name="T3811"><text:s/></text:span><text:span text:style-name="T3812">Tai atitinka vidutinę katilinių, tiekiančių šilumą į Lietuvos centralizuoto aprūpinimo šiluma sistemas taršą, tenkančią vienai vartotojų suvartotos šiluminės energijos MWh. Remiantis oficialiai Lietuvos šilumos tiekėjų asociacijos (LŠTA) pateikta informaci</text:span><text:span text:style-name="T3813">ja, 2008 metais visos Lietuvos LŠTA priklausančios šilumos tiekimo įmonės vartotojams patiekė 7,6278 TWh šilumos. Per atitinkamą laikotarpį suvartotas kuras šilumai gaminti LŠTA narėms priklausančių šilumos tiekimo įmonių šilumą generuojančiuose įrenginiuo</text:span><text:span text:style-name="T3814">se ir įrenginiuose, turinčiuose nepriklausomo šilumos gamintojo statusą, iš kurių šiluma yra tiekiama į LŠTA priklausančius šilumos tinklus, yra: gamtinių dujų 690733 tne (tonų naftos ekvivalento), mazuto 33111 tne , biokuro 146139 tne , geoterminės energi</text:span><text:span text:style-name="T3815">jos 1050 tne, durpių ir durpių kuro 2172 tne, akmens anglies 1934 tne, dyzelino, suskystintų dujų 362 tne, skalūnų alyvos, krosnių kuro, kt 4066 tne, atliekinės energijos 7400 tne. Iš viso: 886967 tne. Į atmosferą<text:s/></text:span><text:span text:style-name="T3816">išmestas CO</text:span><text:span text:style-name="T3817">2</text:span><text:span text:style-name="T3818"><text:s/>kiekis – 1,7769 mln. t CO</text:span><text:span text:style-name="T3819">2</text:span><text:span text:style-name="T3820">.</text:span></text:p></text:note-body></text:note></text:span>;</text:p>
      <text:p text:style-name="P3821">12.2. gali būti taikomas, naudojant specifinę centralizuoto aprūpinimo šiluma taršos faktoriaus reikšmę, jei galima įrodyti, kad specifinė reikšmė yra tikslesnė konkrečiu atveju.</text:p>
      <text:p text:style-name="P3822">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823"><text:span text:style-name="T3824">14</text:span><text:span text:style-name="T3825">. Jeigu pareiškėjo naudojama (ar tiekiama kitiems vartotojams) šiluma iki projekto įgyvendinimo yra gaminama iš biokuro</text:span><text:span text:style-name="T3826">, pagamintos šiluminės energijos sumažėjimas dauginamas naudojant tipinę centralizuoto aprūpinimo šiluma taršos faktoriaus reikšmę, kuri lygi 0.233 t C0</text:span><text:span text:style-name="T3827">2</text:span><text:span text:style-name="T3828">e/MWh.</text:span><text:s/></text:p>
      <text:p text:style-name="P3829">Papildyta punktu:</text:p>
      <text:p text:style-name="P3830"><text:span text:style-name="T3831">Nr.<text:s/></text:span><text:a xlink:href="https://www.e-tar.lt/portal/legalAct.html?documentId=TAR.FFC311F9873A" office:target-frame-name="_top" xlink:show="replace"><text:span text:style-name="T3832">D1-24</text:span></text:a><text:span text:style-name="T3833">, 2012-01-11, Žin., 2012, Nr. 8-297 (2012-01-14), i. k. 112301MISAK000D1-24</text:span></text:p>
      <text:p text:style-name="P3834">Punkto pakeitimai:</text:p>
      <text:p text:style-name="P3835"><text:span text:style-name="T3836">Nr.<text:s/></text:span><text:a xlink:href="https://www.e-tar.lt/portal/legalAct.html?documentId=953433b010ff11e6acc9d34f3feceabc" office:target-frame-name="_top" xlink:show="replace"><text:span text:style-name="T3837">D1-318</text:span></text:a><text:span text:style-name="T3838">, 2016-05-02, paskelbta TAR 2016-05-03,</text:span><text:span text:style-name="T3839"><text:s/>i. k. 2016-11059</text:span></text:p>
      <text:p text:style-name="Normal"/>
      <text:p text:style-name="P3840"/>
      <text:p text:style-name="P3841"/>
      <text:p text:style-name="P3842"/>
      <text:p text:style-name="Normal"/>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columns-spanned="7">
            <text:p text:style-name="Normal"><text:span text:style-name="T3857">Bazinis (palyginamasis) scenarijus</text:span></text:p>
          </table:table-cell>
          <table:covered-table-cell/>
          <table:covered-table-cell/>
          <table:covered-table-cell/>
          <table:covered-table-cell/>
          <table:covered-table-cell/>
          <table:covered-table-cell/>
        </table:table-row>
        <table:table-row table:style-name="TableRow3858">
          <table:table-cell table:style-name="TableCell3859" table:number-rows-spanned="22">
            <text:p text:style-name="P3860">Tiesioginis išmetamų šiltnamio efektą sukeliančių dujų (toliau – ŠESD) kiekis</text:p>
          </table:table-cell>
          <table:table-cell table:style-name="TableCell3861" table:number-columns-spanned="2" table:number-rows-spanned="18">
            <text:p text:style-name="P3862"><text:span text:style-name="T3863">CO</text:span><text:span text:style-name="T3864">2</text:span><text:span text:style-name="T3865"><text:s/>išmetimas deginant kurą</text:span></text:p>
          </table:table-cell>
          <table:covered-table-cell/>
          <table:table-cell table:style-name="TableCell3866" table:number-columns-spanned="3">
            <text:p text:style-name="P3867">Deginamo kuro rūšis (1)</text:p>
          </table:table-cell>
          <table:covered-table-cell/>
          <table:covered-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covered-table-cell/>
          <table:table-cell table:style-name="TableCell3873" table:number-columns-spanned="2">
            <text:p text:style-name="P3874">Kuro sąnaudos/metus</text:p>
          </table:table-cell>
          <table:covered-table-cell/>
          <table:table-cell table:style-name="TableCell3875">
            <text:p text:style-name="P3876">(A1)</text:p>
          </table:table-cell>
          <table:table-cell table:style-name="TableCell3877">
            <text:p text:style-name="P3878"/>
          </table:table-cell>
        </table:table-row>
        <table:table-row table:style-name="TableRow3879">
          <table:covered-table-cell>
            <text:p text:style-name="P3880"/>
          </table:covered-table-cell>
          <table:covered-table-cell>
            <text:p text:style-name="P3881"/>
          </table:covered-table-cell>
          <table:covered-table-cell/>
          <table:table-cell table:style-name="TableCell3882" table:number-columns-spanned="3">
            <text:p text:style-name="P3883">Matavimo vienetas</text:p>
          </table:table-cell>
          <table:covered-table-cell/>
          <table:covered-table-cell/>
          <table:table-cell table:style-name="TableCell3884">
            <text:p text:style-name="P3885"/>
          </table:table-cell>
        </table:table-row>
        <table:table-row table:style-name="TableRow3886">
          <table:covered-table-cell>
            <text:p text:style-name="P3887"/>
          </table:covered-table-cell>
          <table:covered-table-cell>
            <text:p text:style-name="P3888"/>
          </table:covered-table-cell>
          <table:covered-table-cell/>
          <table:table-cell table:style-name="TableCell3889" table:number-columns-spanned="2">
            <text:p text:style-name="P3890">Kuro taršos faktorius</text:p>
          </table:table-cell>
          <table:covered-table-cell/>
          <table:table-cell table:style-name="TableCell3891">
            <text:p text:style-name="P3892">(B1)</text:p>
          </table:table-cell>
          <table:table-cell table:style-name="TableCell3893">
            <text:p text:style-name="P3894"/>
          </table:table-cell>
        </table:table-row>
        <table:table-row table:style-name="TableRow3895">
          <table:covered-table-cell>
            <text:p text:style-name="P3896"/>
          </table:covered-table-cell>
          <table:covered-table-cell>
            <text:p text:style-name="P3897"/>
          </table:covered-table-cell>
          <table:covered-table-cell/>
          <table:table-cell table:style-name="TableCell3898" table:number-columns-spanned="2">
            <text:p text:style-name="Normal"><text:span text:style-name="T3899">CO</text:span><text:span text:style-name="T3900">2</text:span><text:span text:style-name="T3901">e išmetimas, t/metus</text:span></text:p>
          </table:table-cell>
          <table:covered-table-cell/>
          <table:table-cell table:style-name="TableCell3902">
            <text:p text:style-name="P3903">(C1)=(A1) x (B1)</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able:table-cell table:style-name="TableCell3909" table:number-columns-spanned="2">
            <text:p text:style-name="P3910">Kuro žemutinė šiluminė vertė, GJ/vnt</text:p>
          </table:table-cell>
          <table:covered-table-cell/>
          <table:table-cell table:style-name="TableCell3911">
            <text:p text:style-name="P3912">(D1)</text:p>
          </table: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able:table-cell table:style-name="TableCell3918" table:number-columns-spanned="3">
            <text:p text:style-name="P3919">Deginamo kuro rūšis (2)</text:p>
          </table:table-cell>
          <table:covered-table-cell/>
          <table:covered-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covered-table-cell/>
          <table:table-cell table:style-name="TableCell3925" table:number-columns-spanned="2">
            <text:p text:style-name="P3926">Kuro sąnaudos/metus</text:p>
          </table:table-cell>
          <table:covered-table-cell/>
          <table:table-cell table:style-name="TableCell3927">
            <text:p text:style-name="P3928">(A2)</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able:table-cell table:style-name="TableCell3934" table:number-columns-spanned="3">
            <text:p text:style-name="P3935">Matavimo vienetas</text:p>
          </table:table-cell>
          <table:covered-table-cell/>
          <table:covered-table-cell/>
          <table:table-cell table:style-name="TableCell3936">
            <text:p text:style-name="P3937"/>
          </table:table-cell>
        </table:table-row>
        <table:table-row table:style-name="TableRow3938">
          <table:covered-table-cell>
            <text:p text:style-name="P3939"/>
          </table:covered-table-cell>
          <table:covered-table-cell>
            <text:p text:style-name="P3940"/>
          </table:covered-table-cell>
          <table:covered-table-cell/>
          <table:table-cell table:style-name="TableCell3941" table:number-columns-spanned="2">
            <text:p text:style-name="P3942">Kuro taršos faktorius</text:p>
          </table:table-cell>
          <table:covered-table-cell/>
          <table:table-cell table:style-name="TableCell3943">
            <text:p text:style-name="P3944">(B2)</text:p>
          </table:table-cell>
          <table:table-cell table:style-name="TableCell3945">
            <text:p text:style-name="P3946"/>
          </table:table-cell>
        </table:table-row>
        <table:table-row table:style-name="TableRow3947">
          <table:covered-table-cell>
            <text:p text:style-name="P3948"/>
          </table:covered-table-cell>
          <table:covered-table-cell>
            <text:p text:style-name="P3949"/>
          </table:covered-table-cell>
          <table:covered-table-cell/>
          <table:table-cell table:style-name="TableCell3950" table:number-columns-spanned="2">
            <text:p text:style-name="Normal"><text:span text:style-name="T3951">CO</text:span><text:span text:style-name="T3952">2</text:span><text:span text:style-name="T3953">e išmetimas, t/metus</text:span></text:p>
          </table:table-cell>
          <table:covered-table-cell/>
          <table:table-cell table:style-name="TableCell3954">
            <text:p text:style-name="P3955">(C2)=(A2) x (B2)</text:p>
          </table:table-cell>
          <table:table-cell table:style-name="TableCell3956">
            <text:p text:style-name="P3957"/>
          </table:table-cell>
        </table:table-row>
        <table:table-row table:style-name="TableRow3958">
          <table:covered-table-cell>
            <text:p text:style-name="P3959"/>
          </table:covered-table-cell>
          <table:covered-table-cell>
            <text:p text:style-name="P3960"/>
          </table:covered-table-cell>
          <table:covered-table-cell/>
          <table:table-cell table:style-name="TableCell3961" table:number-columns-spanned="2">
            <text:p text:style-name="P3962">Kuro žemutinė šiluminė vertė, GJ/vnt</text:p>
          </table:table-cell>
          <table:covered-table-cell/>
          <table:table-cell table:style-name="TableCell3963">
            <text:p text:style-name="P3964">(D2)</text:p>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covered-table-cell/>
          <table:table-cell table:style-name="TableCell3970" table:number-columns-spanned="3">
            <text:p text:style-name="P3971">Deginamo kuro rūšis (3)</text:p>
          </table:table-cell>
          <table:covered-table-cell/>
          <table:covered-table-cell/>
          <table:table-cell table:style-name="TableCell3972">
            <text:p text:style-name="P3973"/>
          </table:table-cell>
        </table:table-row>
        <table:table-row table:style-name="TableRow3974">
          <table:covered-table-cell>
            <text:p text:style-name="P3975"/>
          </table:covered-table-cell>
          <table:covered-table-cell>
            <text:p text:style-name="P3976"/>
          </table:covered-table-cell>
          <table:covered-table-cell/>
          <table:table-cell table:style-name="TableCell3977" table:number-columns-spanned="2">
            <text:p text:style-name="P3978">Kuro sąnaudos/metus</text:p>
          </table:table-cell>
          <table:covered-table-cell/>
          <table:table-cell table:style-name="TableCell3979">
            <text:p text:style-name="P3980">(A3)</text:p>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covered-table-cell/>
          <table:table-cell table:style-name="TableCell3986" table:number-columns-spanned="3">
            <text:p text:style-name="P3987">Matavimo vienetas</text:p>
          </table:table-cell>
          <table:covered-table-cell/>
          <table:covered-table-cell/>
          <table:table-cell table:style-name="TableCell3988">
            <text:p text:style-name="P3989"/>
          </table:table-cell>
        </table:table-row>
        <table:table-row table:style-name="TableRow3990">
          <table:covered-table-cell>
            <text:p text:style-name="P3991"/>
          </table:covered-table-cell>
          <table:covered-table-cell>
            <text:p text:style-name="P3992"/>
          </table:covered-table-cell>
          <table:covered-table-cell/>
          <table:table-cell table:style-name="TableCell3993" table:number-columns-spanned="2">
            <text:p text:style-name="P3994">Kuro taršos faktorius</text:p>
          </table:table-cell>
          <table:covered-table-cell/>
          <table:table-cell table:style-name="TableCell3995">
            <text:p text:style-name="P3996">(B3)</text:p>
          </table:table-cell>
          <table:table-cell table:style-name="TableCell3997">
            <text:p text:style-name="P3998"/>
          </table:table-cell>
        </table:table-row>
        <table:table-row table:style-name="TableRow3999">
          <table:covered-table-cell>
            <text:p text:style-name="P4000"/>
          </table:covered-table-cell>
          <table:covered-table-cell>
            <text:p text:style-name="P4001"/>
          </table:covered-table-cell>
          <table:covered-table-cell/>
          <table:table-cell table:style-name="TableCell4002" table:number-columns-spanned="2">
            <text:p text:style-name="Normal"><text:span text:style-name="T4003">CO</text:span><text:span text:style-name="T4004">2</text:span><text:span text:style-name="T4005">e išmetimas, t/metus</text:span></text:p>
          </table:table-cell>
          <table:covered-table-cell/>
          <table:table-cell table:style-name="TableCell4006">
            <text:p text:style-name="P4007">(C3)=(A3) x (B3)</text:p>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covered-table-cell/>
          <table:table-cell table:style-name="TableCell4013" table:number-columns-spanned="2">
            <text:p text:style-name="P4014">Kuro<text:s/>žemutinė šiluminė vertė, GJ/vnt</text:p>
          </table:table-cell>
          <table:covered-table-cell/>
          <table:table-cell table:style-name="TableCell4015">
            <text:p text:style-name="P4016">(D3)</text:p>
          </table:table-cell>
          <table:table-cell table:style-name="TableCell4017">
            <text:p text:style-name="P4018"/>
          </table:table-cell>
        </table:table-row>
        <table:table-row table:style-name="TableRow4019">
          <table:covered-table-cell>
            <text:p text:style-name="P4020"/>
          </table:covered-table-cell>
          <table:table-cell table:style-name="TableCell4021" table:number-columns-spanned="2" table:number-rows-spanned="4">
            <text:p text:style-name="P4022">Kitų procesų metu išsiskiriančios ŠESD</text:p>
          </table:table-cell>
          <table:covered-table-cell/>
          <table:table-cell table:style-name="TableCell4023" table:number-columns-spanned="3">
            <text:p text:style-name="P4024">ŠESD rūšis</text:p>
          </table:table-cell>
          <table:covered-table-cell/>
          <table:covered-table-cell/>
          <table:table-cell table:style-name="TableCell4025">
            <text:p text:style-name="P4026"/>
          </table:table-cell>
        </table:table-row>
        <table:table-row table:style-name="TableRow4027">
          <table:covered-table-cell>
            <text:p text:style-name="P4028"/>
          </table:covered-table-cell>
          <table:covered-table-cell>
            <text:p text:style-name="P4029"/>
          </table:covered-table-cell>
          <table:covered-table-cell/>
          <table:table-cell table:style-name="TableCell4030" table:number-columns-spanned="2">
            <text:p text:style-name="P4031">ŠESD kiekis, t/metus</text:p>
          </table:table-cell>
          <table:covered-table-cell/>
          <table:table-cell table:style-name="TableCell4032">
            <text:p text:style-name="P4033">(A4)</text:p>
          </table:table-cell>
          <table:table-cell table:style-name="TableCell4034">
            <text:p text:style-name="P4035"/>
          </table:table-cell>
        </table:table-row>
        <table:table-row table:style-name="TableRow4036">
          <table:covered-table-cell>
            <text:p text:style-name="P4037"/>
          </table:covered-table-cell>
          <table:covered-table-cell>
            <text:p text:style-name="P4038"/>
          </table:covered-table-cell>
          <table:covered-table-cell/>
          <table:table-cell table:style-name="TableCell4039" table:number-columns-spanned="2">
            <text:p text:style-name="Normal"><text:span text:style-name="T4040">Perskaičiavimo į CO</text:span><text:span text:style-name="T4041">2<text:s/></text:span><text:span text:style-name="T4042">ekvivalentą koeficientas</text:span></text:p>
          </table:table-cell>
          <table:covered-table-cell/>
          <table:table-cell table:style-name="TableCell4043">
            <text:p text:style-name="P4044">(B4)</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covered-table-cell/>
          <table:table-cell table:style-name="TableCell4050" table:number-columns-spanned="2">
            <text:p text:style-name="Normal"><text:span text:style-name="T4051">ŠESD kiekis, t CO</text:span><text:span text:style-name="T4052">2</text:span><text:span text:style-name="T4053">e/metus</text:span></text:p>
          </table:table-cell>
          <table:covered-table-cell/>
          <table:table-cell table:style-name="TableCell4054">
            <text:p text:style-name="P4055">(C4)=(A4) x (B4)</text:p>
          </table:table-cell>
          <table:table-cell table:style-name="TableCell4056">
            <text:p text:style-name="P4057"/>
          </table:table-cell>
        </table:table-row>
        <table:table-row table:style-name="TableRow4058">
          <table:table-cell table:style-name="TableCell4059" table:number-rows-spanned="8">
            <text:p text:style-name="P4060">Netiesioginis išmetamų ŠESD<text:s/>kiekis</text:p>
          </table:table-cell>
          <table:table-cell table:style-name="TableCell4061" table:number-columns-spanned="4">
            <text:p text:style-name="P4062">Suvartojama elektros energija iš tinklo, MWh/metus</text:p>
          </table:table-cell>
          <table:covered-table-cell/>
          <table:covered-table-cell/>
          <table:covered-table-cell/>
          <table:table-cell table:style-name="TableCell4063">
            <text:p text:style-name="P4064">(A5)</text:p>
          </table:table-cell>
          <table:table-cell table:style-name="TableCell4065">
            <text:p text:style-name="P4066"/>
          </table:table-cell>
        </table:table-row>
        <table:table-row table:style-name="TableRow4067">
          <table:covered-table-cell>
            <text:p text:style-name="P4068"/>
          </table:covered-table-cell>
          <table:table-cell table:style-name="TableCell4069" table:number-columns-spanned="4">
            <text:p text:style-name="P4070">Tiekiama elektros energija į tinklą, MWh/metus</text:p>
          </table:table-cell>
          <table:covered-table-cell/>
          <table:covered-table-cell/>
          <table:covered-table-cell/>
          <table:table-cell table:style-name="TableCell4071">
            <text:p text:style-name="P4072">(AA5)</text:p>
          </table:table-cell>
          <table:table-cell table:style-name="TableCell4073">
            <text:p text:style-name="P4074"/>
          </table:table-cell>
        </table:table-row>
        <table:table-row table:style-name="TableRow4075">
          <table:covered-table-cell>
            <text:p text:style-name="P4076"/>
          </table:covered-table-cell>
          <table:table-cell table:style-name="TableCell4077" table:number-columns-spanned="4">
            <text:p text:style-name="P4078">Elektros energijos taršos faktorius, t/MWh</text:p>
          </table:table-cell>
          <table:covered-table-cell/>
          <table:covered-table-cell/>
          <table:covered-table-cell/>
          <table:table-cell table:style-name="TableCell4079">
            <text:p text:style-name="P4080">(B5)</text:p>
          </table:table-cell>
          <table:table-cell table:style-name="TableCell4081">
            <text:p text:style-name="P4082"/>
          </table:table-cell>
        </table:table-row>
        <table:table-row table:style-name="TableRow4083">
          <table:covered-table-cell>
            <text:p text:style-name="P4084"/>
          </table:covered-table-cell>
          <table:table-cell table:style-name="TableCell4085" table:number-columns-spanned="4">
            <text:p text:style-name="P4086">Netiesioginis išmetamų ŠESD kiekis, susijęs su elektros energija, t</text:p>
          </table:table-cell>
          <table:covered-table-cell/>
          <table:covered-table-cell/>
          <table:covered-table-cell/>
          <table:table-cell table:style-name="TableCell4087">
            <text:p text:style-name="P4088">(C5)=((A5)-(AA5))x(B5)</text:p>
          </table:table-cell>
          <table:table-cell table:style-name="TableCell4089">
            <text:p text:style-name="P4090"/>
          </table:table-cell>
        </table:table-row>
        <table:table-row table:style-name="TableRow4091">
          <table:covered-table-cell>
            <text:p text:style-name="P4092"/>
          </table:covered-table-cell>
          <table:table-cell table:style-name="TableCell4093" table:number-columns-spanned="4">
            <text:p text:style-name="P4094">Suvartojama šiluminė energija iš tinklo, MWh</text:p>
          </table:table-cell>
          <table:covered-table-cell/>
          <table:covered-table-cell/>
          <table:covered-table-cell/>
          <table:table-cell table:style-name="TableCell4095">
            <text:p text:style-name="P4096">(A6)</text:p>
          </table:table-cell>
          <table:table-cell table:style-name="TableCell4097">
            <text:p text:style-name="P4098"/>
          </table:table-cell>
        </table:table-row>
        <table:table-row table:style-name="TableRow4099">
          <table:covered-table-cell>
            <text:p text:style-name="P4100"/>
          </table:covered-table-cell>
          <table:table-cell table:style-name="TableCell4101" table:number-columns-spanned="4">
            <text:p text:style-name="P4102">Tiekiama šilumos energija į tinklą, MWh</text:p>
          </table:table-cell>
          <table:covered-table-cell/>
          <table:covered-table-cell/>
          <table:covered-table-cell/>
          <table:table-cell table:style-name="TableCell4103">
            <text:p text:style-name="P4104">(AA6)</text:p>
          </table:table-cell>
          <table:table-cell table:style-name="TableCell4105">
            <text:p text:style-name="P4106"/>
          </table:table-cell>
        </table:table-row>
        <table:table-row table:style-name="TableRow4107">
          <table:covered-table-cell>
            <text:p text:style-name="P4108"/>
          </table:covered-table-cell>
          <table:table-cell table:style-name="TableCell4109" table:number-columns-spanned="4">
            <text:p text:style-name="P4110">Šilumos energijos taršos faktorius, t/MWh</text:p>
          </table:table-cell>
          <table:covered-table-cell/>
          <table:covered-table-cell/>
          <table:covered-table-cell/>
          <table:table-cell table:style-name="TableCell4111">
            <text:p text:style-name="P4112">(B6)</text:p>
          </table:table-cell>
          <table:table-cell table:style-name="TableCell4113">
            <text:p text:style-name="P4114"/>
          </table:table-cell>
        </table:table-row>
        <table:table-row table:style-name="TableRow4115">
          <table:covered-table-cell>
            <text:p text:style-name="P4116"/>
          </table:covered-table-cell>
          <table:table-cell table:style-name="TableCell4117" table:number-columns-spanned="4">
            <text:p text:style-name="P4118">Netiesioginis išmetamų ŠESD kiekis, susijęs su šilumos energija, t/metus</text:p>
          </table:table-cell>
          <table:covered-table-cell/>
          <table:covered-table-cell/>
          <table:covered-table-cell/>
          <table:table-cell table:style-name="TableCell4119">
            <text:p text:style-name="P4120">(C6)=((A6)-(AA6))x(B6)</text:p>
          </table:table-cell>
          <table:table-cell table:style-name="TableCell4121">
            <text:p text:style-name="P4122"/>
          </table:table-cell>
        </table:table-row>
        <table:table-row table:style-name="TableRow4123">
          <table:table-cell table:style-name="TableCell4124" table:number-columns-spanned="5">
            <text:p text:style-name="P4125">Galutinės energijos sąnaudos, GJ/metus</text:p>
          </table:table-cell>
          <table:covered-table-cell/>
          <table:covered-table-cell/>
          <table:covered-table-cell/>
          <table:covered-table-cell/>
          <table:table-cell table:style-name="TableCell4126">
            <text:p text:style-name="P4127">(Db)=(A1)x(D1) + (A2)x(D2) + (A3)x(D3) + (A5) - (AA5) + (A6) - (AA6)</text:p>
          </table:table-cell>
          <table:table-cell table:style-name="TableCell4128">
            <text:p text:style-name="P4129"/>
          </table:table-cell>
        </table:table-row>
        <table:table-row table:style-name="TableRow4130">
          <table:table-cell table:style-name="TableCell4131" table:number-columns-spanned="5">
            <text:p text:style-name="P4132">Visas metinis išmetamų ŠESD kiekis, t/metus</text:p>
          </table:table-cell>
          <table:covered-table-cell/>
          <table:covered-table-cell/>
          <table:covered-table-cell/>
          <table:covered-table-cell/>
          <table:table-cell table:style-name="TableCell4133">
            <text:p text:style-name="P4134">(Cb)=(C1) + (C2) + (C3) + (C4) + (C5) + (C6)</text:p>
          </table:table-cell>
          <table:table-cell table:style-name="TableCell4135">
            <text:p text:style-name="P4136"/>
          </table:table-cell>
        </table:table-row>
        <table:table-row table:style-name="TableRow4137">
          <table:table-cell table:style-name="TableCell4138" table:number-columns-spanned="7">
            <text:p text:style-name="P4139"><text:span text:style-name="T4140">Projektinis scenarijus</text:span></text:p>
          </table:table-cell>
          <table:covered-table-cell/>
          <table:covered-table-cell/>
          <table:covered-table-cell/>
          <table:covered-table-cell/>
          <table:covered-table-cell/>
          <table:covered-table-cell/>
        </table:table-row>
        <table:table-row table:style-name="TableRow4141">
          <table:table-cell table:style-name="TableCell4142" table:number-rows-spanned="22">
            <text:p text:style-name="P4143">Tiesioginis išmetamų ŠESD kiekis</text:p>
          </table:table-cell>
          <table:table-cell table:style-name="TableCell4144" table:number-columns-spanned="2" table:number-rows-spanned="18">
            <text:p text:style-name="P4145"><text:span text:style-name="T4146">CO</text:span><text:span text:style-name="T4147">2<text:s/></text:span><text:span text:style-name="T4148">išmetimas deginant kurą</text:span></text:p>
          </table:table-cell>
          <table:covered-table-cell/>
          <table:table-cell table:style-name="TableCell4149" table:number-columns-spanned="3">
            <text:p text:style-name="P4150">Deginamo kuro rūšis (1)</text:p>
          </table:table-cell>
          <table:covered-table-cell/>
          <table:covered-table-cell/>
          <table:table-cell table:style-name="TableCell4151">
            <text:p text:style-name="P4152"/>
          </table:table-cell>
        </table:table-row>
        <table:table-row table:style-name="TableRow4153">
          <table:covered-table-cell>
            <text:p text:style-name="P4154"/>
          </table:covered-table-cell>
          <table:covered-table-cell>
            <text:p text:style-name="P4155"/>
          </table:covered-table-cell>
          <table:covered-table-cell/>
          <table:table-cell table:style-name="TableCell4156" table:number-columns-spanned="2">
            <text:p text:style-name="P4157">Kuro sąnaudos/metus</text:p>
          </table:table-cell>
          <table:covered-table-cell/>
          <table:table-cell table:style-name="TableCell4158">
            <text:p text:style-name="P4159">(A1)</text:p>
          </table:table-cell>
          <table:table-cell table:style-name="TableCell4160">
            <text:p text:style-name="P4161"/>
          </table:table-cell>
        </table:table-row>
        <table:table-row table:style-name="TableRow4162">
          <table:covered-table-cell>
            <text:p text:style-name="P4163"/>
          </table:covered-table-cell>
          <table:covered-table-cell>
            <text:p text:style-name="P4164"/>
          </table:covered-table-cell>
          <table:covered-table-cell/>
          <table:table-cell table:style-name="TableCell4165" table:number-columns-spanned="3">
            <text:p text:style-name="P4166">Matavimo vienetas</text:p>
          </table:table-cell>
          <table:covered-table-cell/>
          <table:covered-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covered-table-cell/>
          <table:table-cell table:style-name="TableCell4172" table:number-columns-spanned="2">
            <text:p text:style-name="P4173">Kuro taršos faktorius</text:p>
          </table:table-cell>
          <table:covered-table-cell/>
          <table:table-cell table:style-name="TableCell4174">
            <text:p text:style-name="P4175">(B1)</text:p>
          </table:table-cell>
          <table:table-cell table:style-name="TableCell4176">
            <text:p text:style-name="P4177"/>
          </table:table-cell>
        </table:table-row>
        <table:table-row table:style-name="TableRow4178">
          <table:covered-table-cell>
            <text:p text:style-name="P4179"/>
          </table:covered-table-cell>
          <table:covered-table-cell>
            <text:p text:style-name="P4180"/>
          </table:covered-table-cell>
          <table:covered-table-cell/>
          <table:table-cell table:style-name="TableCell4181" table:number-columns-spanned="2">
            <text:p text:style-name="Normal"><text:span text:style-name="T4182">CO</text:span><text:span text:style-name="T4183">2</text:span><text:span text:style-name="T4184">e išmetimas, t/metus</text:span></text:p>
          </table:table-cell>
          <table:covered-table-cell/>
          <table:table-cell table:style-name="TableCell4185">
            <text:p text:style-name="P4186">(C1)=(A1) x (B1)</text:p>
          </table:table-cell>
          <table:table-cell table:style-name="TableCell4187">
            <text:p text:style-name="P4188"/>
          </table:table-cell>
        </table:table-row>
        <table:table-row table:style-name="TableRow4189">
          <table:covered-table-cell>
            <text:p text:style-name="P4190"/>
          </table:covered-table-cell>
          <table:covered-table-cell>
            <text:p text:style-name="P4191"/>
          </table:covered-table-cell>
          <table:covered-table-cell/>
          <table:table-cell table:style-name="TableCell4192" table:number-columns-spanned="2">
            <text:p text:style-name="P4193">Kuro žemutinė šiluminė vertė, GJ/vnt</text:p>
          </table:table-cell>
          <table:covered-table-cell/>
          <table:table-cell table:style-name="TableCell4194">
            <text:p text:style-name="P4195">(D1)</text:p>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covered-table-cell/>
          <table:table-cell table:style-name="TableCell4201" table:number-columns-spanned="3">
            <text:p text:style-name="P4202">Deginamo kuro rūšis (2)</text:p>
          </table:table-cell>
          <table:covered-table-cell/>
          <table:covered-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covered-table-cell/>
          <table:table-cell table:style-name="TableCell4208" table:number-columns-spanned="2">
            <text:p text:style-name="P4209">Kuro sąnaudos/metus</text:p>
          </table:table-cell>
          <table:covered-table-cell/>
          <table:table-cell table:style-name="TableCell4210">
            <text:p text:style-name="P4211">(A2)</text:p>
          </table:table-cell>
          <table:table-cell table:style-name="TableCell4212">
            <text:p text:style-name="P4213"/>
          </table:table-cell>
        </table:table-row>
        <table:table-row table:style-name="TableRow4214">
          <table:covered-table-cell>
            <text:p text:style-name="P4215"/>
          </table:covered-table-cell>
          <table:covered-table-cell>
            <text:p text:style-name="P4216"/>
          </table:covered-table-cell>
          <table:covered-table-cell/>
          <table:table-cell table:style-name="TableCell4217" table:number-columns-spanned="3">
            <text:p text:style-name="P4218">Matavimo vienetas</text:p>
          </table:table-cell>
          <table:covered-table-cell/>
          <table:covered-table-cell/>
          <table:table-cell table:style-name="TableCell4219">
            <text:p text:style-name="P4220"/>
          </table:table-cell>
        </table:table-row>
        <table:table-row table:style-name="TableRow4221">
          <table:covered-table-cell>
            <text:p text:style-name="P4222"/>
          </table:covered-table-cell>
          <table:covered-table-cell>
            <text:p text:style-name="P4223"/>
          </table:covered-table-cell>
          <table:covered-table-cell/>
          <table:table-cell table:style-name="TableCell4224" table:number-columns-spanned="2">
            <text:p text:style-name="P4225">Kuro taršos faktorius</text:p>
          </table:table-cell>
          <table:covered-table-cell/>
          <table:table-cell table:style-name="TableCell4226">
            <text:p text:style-name="P4227">(B2)</text:p>
          </table:table-cell>
          <table:table-cell table:style-name="TableCell4228">
            <text:p text:style-name="P4229"/>
          </table:table-cell>
        </table:table-row>
        <table:table-row table:style-name="TableRow4230">
          <table:covered-table-cell>
            <text:p text:style-name="P4231"/>
          </table:covered-table-cell>
          <table:covered-table-cell>
            <text:p text:style-name="P4232"/>
          </table:covered-table-cell>
          <table:covered-table-cell/>
          <table:table-cell table:style-name="TableCell4233" table:number-columns-spanned="2">
            <text:p text:style-name="Normal"><text:span text:style-name="T4234">CO</text:span><text:span text:style-name="T4235">2</text:span><text:span text:style-name="T4236">e išmetimas, t/metus</text:span></text:p>
          </table:table-cell>
          <table:covered-table-cell/>
          <table:table-cell table:style-name="TableCell4237">
            <text:p text:style-name="P4238">(C2)=(A2) x (B2)</text:p>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able:number-columns-spanned="2">
            <text:p text:style-name="P4245">Kuro žemutinė šiluminė vertė, GJ/vnt</text:p>
          </table:table-cell>
          <table:covered-table-cell/>
          <table:table-cell table:style-name="TableCell4246">
            <text:p text:style-name="P4247">(D2)</text:p>
          </table:table-cell>
          <table:table-cell table:style-name="TableCell4248">
            <text:p text:style-name="P4249"/>
          </table:table-cell>
        </table:table-row>
        <table:table-row table:style-name="TableRow4250">
          <table:covered-table-cell>
            <text:p text:style-name="P4251"/>
          </table:covered-table-cell>
          <table:covered-table-cell>
            <text:p text:style-name="P4252"/>
          </table:covered-table-cell>
          <table:covered-table-cell/>
          <table:table-cell table:style-name="TableCell4253" table:number-columns-spanned="3">
            <text:p text:style-name="P4254">Deginamo kuro rūšis (3)</text:p>
          </table:table-cell>
          <table:covered-table-cell/>
          <table:covered-table-cell/>
          <table:table-cell table:style-name="TableCell4255">
            <text:p text:style-name="P4256"/>
          </table:table-cell>
        </table:table-row>
        <table:table-row table:style-name="TableRow4257">
          <table:covered-table-cell>
            <text:p text:style-name="P4258"/>
          </table:covered-table-cell>
          <table:covered-table-cell>
            <text:p text:style-name="P4259"/>
          </table:covered-table-cell>
          <table:covered-table-cell/>
          <table:table-cell table:style-name="TableCell4260" table:number-columns-spanned="2">
            <text:p text:style-name="P4261">Kuro<text:s/>sąnaudos/metus</text:p>
          </table:table-cell>
          <table:covered-table-cell/>
          <table:table-cell table:style-name="TableCell4262">
            <text:p text:style-name="P4263">(A3)</text:p>
          </table:table-cell>
          <table:table-cell table:style-name="TableCell4264">
            <text:p text:style-name="P4265"/>
          </table:table-cell>
        </table:table-row>
        <table:table-row table:style-name="TableRow4266">
          <table:covered-table-cell>
            <text:p text:style-name="P4267"/>
          </table:covered-table-cell>
          <table:covered-table-cell>
            <text:p text:style-name="P4268"/>
          </table:covered-table-cell>
          <table:covered-table-cell/>
          <table:table-cell table:style-name="TableCell4269" table:number-columns-spanned="3">
            <text:p text:style-name="P4270">Matavimo vienetas</text:p>
          </table:table-cell>
          <table:covered-table-cell/>
          <table:covered-table-cell/>
          <table:table-cell table:style-name="TableCell4271">
            <text:p text:style-name="P4272"/>
          </table:table-cell>
        </table:table-row>
        <table:table-row table:style-name="TableRow4273">
          <table:covered-table-cell>
            <text:p text:style-name="P4274"/>
          </table:covered-table-cell>
          <table:covered-table-cell>
            <text:p text:style-name="P4275"/>
          </table:covered-table-cell>
          <table:covered-table-cell/>
          <table:table-cell table:style-name="TableCell4276" table:number-columns-spanned="2">
            <text:p text:style-name="P4277">Kuro taršos faktorius</text:p>
          </table:table-cell>
          <table:covered-table-cell/>
          <table:table-cell table:style-name="TableCell4278">
            <text:p text:style-name="P4279">(B3)</text:p>
          </table:table-cell>
          <table:table-cell table:style-name="TableCell4280">
            <text:p text:style-name="P4281"/>
          </table:table-cell>
        </table:table-row>
        <table:table-row table:style-name="TableRow4282">
          <table:covered-table-cell>
            <text:p text:style-name="P4283"/>
          </table:covered-table-cell>
          <table:covered-table-cell>
            <text:p text:style-name="P4284"/>
          </table:covered-table-cell>
          <table:covered-table-cell/>
          <table:table-cell table:style-name="TableCell4285" table:number-columns-spanned="2">
            <text:p text:style-name="Normal"><text:span text:style-name="T4286">CO</text:span><text:span text:style-name="T4287">2</text:span><text:span text:style-name="T4288">e išmetimas, t/metus</text:span></text:p>
          </table:table-cell>
          <table:covered-table-cell/>
          <table:table-cell table:style-name="TableCell4289">
            <text:p text:style-name="P4290">(C3)=(A3) x (B3)</text:p>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covered-table-cell/>
          <table:table-cell table:style-name="TableCell4296" table:number-columns-spanned="2">
            <text:p text:style-name="P4297">Kuro žemutinė šiluminė vertė, GJ/vnt</text:p>
          </table:table-cell>
          <table:covered-table-cell/>
          <table:table-cell table:style-name="TableCell4298">
            <text:p text:style-name="P4299">(D3)</text:p>
          </table:table-cell>
          <table:table-cell table:style-name="TableCell4300">
            <text:p text:style-name="P4301"/>
          </table:table-cell>
        </table:table-row>
        <table:table-row table:style-name="TableRow4302">
          <table:covered-table-cell>
            <text:p text:style-name="P4303"/>
          </table:covered-table-cell>
          <table:table-cell table:style-name="TableCell4304" table:number-columns-spanned="2" table:number-rows-spanned="4">
            <text:p text:style-name="P4305">Kitų procesų metu išsiskiriančios ŠESD</text:p>
          </table:table-cell>
          <table:covered-table-cell/>
          <table:table-cell table:style-name="TableCell4306" table:number-columns-spanned="3">
            <text:p text:style-name="P4307">ŠESD rūšis</text:p>
          </table:table-cell>
          <table:covered-table-cell/>
          <table:covered-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able:number-columns-spanned="2">
            <text:p text:style-name="P4314">ŠESD kiekis, t/metus</text:p>
          </table:table-cell>
          <table:covered-table-cell/>
          <table:table-cell table:style-name="TableCell4315">
            <text:p text:style-name="P4316">(A4)</text:p>
          </table:table-cell>
          <table:table-cell table:style-name="TableCell4317">
            <text:p text:style-name="P4318"/>
          </table:table-cell>
        </table:table-row>
        <table:table-row table:style-name="TableRow4319">
          <table:covered-table-cell>
            <text:p text:style-name="P4320"/>
          </table:covered-table-cell>
          <table:covered-table-cell>
            <text:p text:style-name="P4321"/>
          </table:covered-table-cell>
          <table:covered-table-cell/>
          <table:table-cell table:style-name="TableCell4322" table:number-columns-spanned="2">
            <text:p text:style-name="Normal"><text:span text:style-name="T4323">Perskaičiavimo į CO</text:span><text:span text:style-name="T4324">2<text:s/></text:span><text:span text:style-name="T4325">ekvivalentą koeficientas</text:span></text:p>
          </table:table-cell>
          <table:covered-table-cell/>
          <table:table-cell table:style-name="TableCell4326">
            <text:p text:style-name="P4327">(B4)</text:p>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able:table-cell table:style-name="TableCell4333" table:number-columns-spanned="2">
            <text:p text:style-name="Normal"><text:span text:style-name="T4334">ŠESD kiekis, t CO</text:span><text:span text:style-name="T4335">2</text:span><text:span text:style-name="T4336">e/metus</text:span></text:p>
          </table:table-cell>
          <table:covered-table-cell/>
          <table:table-cell table:style-name="TableCell4337">
            <text:p text:style-name="P4338">(C4)=(A4) x (B4)</text:p>
          </table:table-cell>
          <table:table-cell table:style-name="TableCell4339">
            <text:p text:style-name="P4340"/>
          </table:table-cell>
        </table:table-row>
        <table:table-row table:style-name="TableRow4341">
          <table:table-cell table:style-name="TableCell4342" table:number-rows-spanned="8">
            <text:p text:style-name="P4343"><text:span text:style-name="T4344">Netiesioginis išmetamų ŠESD kiekis</text:span></text:p>
          </table:table-cell>
          <table:table-cell table:style-name="TableCell4345" table:number-columns-spanned="4">
            <text:p text:style-name="Normal"><text:span text:style-name="T4346">Suvartojama elektros energija iš tinklo, MWh/metus</text:span></text:p>
          </table:table-cell>
          <table:covered-table-cell/>
          <table:covered-table-cell/>
          <table:covered-table-cell/>
          <table:table-cell table:style-name="TableCell4347">
            <text:p text:style-name="P4348"><text:span text:style-name="T4349">(A5)</text:span></text:p>
          </table:table-cell>
          <table:table-cell table:style-name="TableCell4350">
            <text:p text:style-name="P4351"/>
          </table:table-cell>
        </table:table-row>
        <table:table-row table:style-name="TableRow4352">
          <table:covered-table-cell>
            <text:p text:style-name="P4353"/>
          </table:covered-table-cell>
          <table:table-cell table:style-name="TableCell4354" table:number-columns-spanned="4">
            <text:p text:style-name="Normal"><text:span text:style-name="T4355">Tiekiama elektros energija į tinklą, MWh/metus</text:span></text:p>
          </table:table-cell>
          <table:covered-table-cell/>
          <table:covered-table-cell/>
          <table:covered-table-cell/>
          <table:table-cell table:style-name="TableCell4356">
            <text:p text:style-name="P4357"><text:span text:style-name="T4358">(AA5)</text:span></text:p>
          </table:table-cell>
          <table:table-cell table:style-name="TableCell4359">
            <text:p text:style-name="P4360"/>
          </table:table-cell>
        </table:table-row>
        <table:table-row table:style-name="TableRow4361">
          <table:covered-table-cell>
            <text:p text:style-name="P4362"/>
          </table:covered-table-cell>
          <table:table-cell table:style-name="TableCell4363" table:number-columns-spanned="4">
            <text:p text:style-name="Normal"><text:span text:style-name="T4364">Elektros energijos taršos faktorius, t/MWh</text:span></text:p>
          </table:table-cell>
          <table:covered-table-cell/>
          <table:covered-table-cell/>
          <table:covered-table-cell/>
          <table:table-cell table:style-name="TableCell4365">
            <text:p text:style-name="P4366"><text:span text:style-name="T4367">(B5)</text:span></text:p>
          </table:table-cell>
          <table:table-cell table:style-name="TableCell4368">
            <text:p text:style-name="P4369"/>
          </table:table-cell>
        </table:table-row>
        <table:table-row table:style-name="TableRow4370">
          <table:covered-table-cell>
            <text:p text:style-name="P4371"/>
          </table:covered-table-cell>
          <table:table-cell table:style-name="TableCell4372" table:number-columns-spanned="4">
            <text:p text:style-name="Normal"><text:span text:style-name="T4373">Netiesioginis išmetamų ŠESD kiekis, susijęs su elektros energija, t</text:span></text:p>
          </table:table-cell>
          <table:covered-table-cell/>
          <table:covered-table-cell/>
          <table:covered-table-cell/>
          <table:table-cell table:style-name="TableCell4374">
            <text:p text:style-name="P4375"><text:span text:style-name="T4376">(C5)=((A5)-(AA5))x(B5)</text:span></text:p>
          </table:table-cell>
          <table:table-cell table:style-name="TableCell4377">
            <text:p text:style-name="P4378"/>
          </table:table-cell>
        </table:table-row>
        <table:table-row table:style-name="TableRow4379">
          <table:covered-table-cell>
            <text:p text:style-name="P4380"/>
          </table:covered-table-cell>
          <table:table-cell table:style-name="TableCell4381" table:number-columns-spanned="4">
            <text:p text:style-name="Normal"><text:span text:style-name="T4382">Suvartojama šiluminė energija iš tinklo, MWh/metus</text:span></text:p>
          </table:table-cell>
          <table:covered-table-cell/>
          <table:covered-table-cell/>
          <table:covered-table-cell/>
          <table:table-cell table:style-name="TableCell4383">
            <text:p text:style-name="P4384"><text:span text:style-name="T4385">(A6)</text:span></text:p>
          </table:table-cell>
          <table:table-cell table:style-name="TableCell4386">
            <text:p text:style-name="P4387"/>
          </table:table-cell>
        </table:table-row>
        <table:table-row table:style-name="TableRow4388">
          <table:covered-table-cell>
            <text:p text:style-name="P4389"/>
          </table:covered-table-cell>
          <table:table-cell table:style-name="TableCell4390" table:number-columns-spanned="4">
            <text:p text:style-name="Normal"><text:span text:style-name="T4391">Tiekiama šilumos energija į tinklą, MWh/metu</text:span><text:span text:style-name="T4392">s</text:span></text:p>
          </table:table-cell>
          <table:covered-table-cell/>
          <table:covered-table-cell/>
          <table:covered-table-cell/>
          <table:table-cell table:style-name="TableCell4393">
            <text:p text:style-name="P4394"><text:span text:style-name="T4395">(AA6)</text:span></text:p>
          </table:table-cell>
          <table:table-cell table:style-name="TableCell4396">
            <text:p text:style-name="P4397"/>
          </table:table-cell>
        </table:table-row>
        <table:table-row table:style-name="TableRow4398">
          <table:covered-table-cell>
            <text:p text:style-name="P4399"/>
          </table:covered-table-cell>
          <table:table-cell table:style-name="TableCell4400" table:number-columns-spanned="4">
            <text:p text:style-name="Normal"><text:span text:style-name="T4401">Šilumos energijos taršos faktorius, t/MWh</text:span></text:p>
          </table:table-cell>
          <table:covered-table-cell/>
          <table:covered-table-cell/>
          <table:covered-table-cell/>
          <table:table-cell table:style-name="TableCell4402">
            <text:p text:style-name="P4403"><text:span text:style-name="T4404">(B6)</text:span></text:p>
          </table:table-cell>
          <table:table-cell table:style-name="TableCell4405">
            <text:p text:style-name="P4406"/>
          </table:table-cell>
        </table:table-row>
        <table:table-row table:style-name="TableRow4407">
          <table:covered-table-cell>
            <text:p text:style-name="P4408"/>
          </table:covered-table-cell>
          <table:table-cell table:style-name="TableCell4409" table:number-columns-spanned="4">
            <text:p text:style-name="Normal"><text:span text:style-name="T4410">Netiesioginis, išmetamų ŠESD kiekis, susijęs su šilumos energija, t/metus</text:span></text:p>
          </table:table-cell>
          <table:covered-table-cell/>
          <table:covered-table-cell/>
          <table:covered-table-cell/>
          <table:table-cell table:style-name="TableCell4411">
            <text:p text:style-name="P4412"><text:span text:style-name="T4413">(C6)=((A6)-(AA6))x(B6)</text:span></text:p>
          </table:table-cell>
          <table:table-cell table:style-name="TableCell4414">
            <text:p text:style-name="P4415"/>
          </table:table-cell>
        </table:table-row>
        <table:table-row table:style-name="TableRow4416">
          <table:table-cell table:style-name="TableCell4417" table:number-columns-spanned="5">
            <text:p text:style-name="Normal"><text:span text:style-name="T4418">Galutinės energijos sąnaudos, GJ/metus</text:span></text:p>
          </table:table-cell>
          <table:covered-table-cell/>
          <table:covered-table-cell/>
          <table:covered-table-cell/>
          <table:covered-table-cell/>
          <table:table-cell table:style-name="TableCell4419">
            <text:p text:style-name="P4420"><text:span text:style-name="T4421">(Dp)=(A1)x(D1) + (A2)x(D2) + (A3)x(D3) + ((A5) – (AA5) + (A6) –<text:s/></text:span><text:span text:style-name="T4422">(AA6))x3,6</text:span></text:p>
          </table:table-cell>
          <table:table-cell table:style-name="TableCell4423">
            <text:p text:style-name="P4424"/>
          </table:table-cell>
        </table:table-row>
        <table:table-row table:style-name="TableRow4425">
          <table:table-cell table:style-name="TableCell4426" table:number-columns-spanned="5">
            <text:p text:style-name="P4427">Visas metinis išmetamų ŠESD kiekis, t/metus</text:p>
          </table:table-cell>
          <table:covered-table-cell/>
          <table:covered-table-cell/>
          <table:covered-table-cell/>
          <table:covered-table-cell/>
          <table:table-cell table:style-name="TableCell4428">
            <text:p text:style-name="P4429">(Cp)=(C1) + (C2) + (C3) + (C4) + (C5) + (C6)</text:p>
          </table:table-cell>
          <table:table-cell table:style-name="TableCell4430">
            <text:p text:style-name="P4431"/>
          </table:table-cell>
        </table:table-row>
        <table:table-row table:style-name="TableRow4432">
          <table:table-cell table:style-name="TableCell4433" table:number-columns-spanned="7">
            <text:p text:style-name="Normal"><text:span text:style-name="T4434">Išmetamų<text:s/></text:span><text:span text:style-name="T4435">ŠESD</text:span><text:span text:style-name="T4436"><text:s/>kiekio sumažinimas</text:span></text:p>
          </table:table-cell>
          <table:covered-table-cell/>
          <table:covered-table-cell/>
          <table:covered-table-cell/>
          <table:covered-table-cell/>
          <table:covered-table-cell/>
          <table:covered-table-cell/>
        </table:table-row>
        <table:table-row table:style-name="TableRow4437">
          <table:table-cell table:style-name="TableCell4438" table:number-columns-spanned="5">
            <text:p text:style-name="Normal"><text:span text:style-name="T4439">Metinis ŠESD išmetimas pagal bazinį scenarijų, t CO</text:span><text:span text:style-name="T4440">2</text:span><text:span text:style-name="T4441">e/metus (perkelti iš Cb)<text:s/></text:span></text:p>
          </table:table-cell>
          <table:covered-table-cell/>
          <table:covered-table-cell/>
          <table:covered-table-cell/>
          <table:covered-table-cell/>
          <table:table-cell table:style-name="TableCell4442">
            <text:p text:style-name="P4443">(A)</text:p>
          </table:table-cell>
          <table:table-cell table:style-name="TableCell4444">
            <text:p text:style-name="P4445"/>
          </table:table-cell>
        </table:table-row>
        <table:table-row table:style-name="TableRow4446">
          <table:table-cell table:style-name="TableCell4447" table:number-columns-spanned="5">
            <text:p text:style-name="Normal"><text:span text:style-name="T4448">Metinis ŠESD išmetimas pagal<text:s/></text:span><text:span text:style-name="T4449">projektinį scenarijų, t CO</text:span><text:span text:style-name="T4450">2</text:span><text:span text:style-name="T4451">e/metus (perkelti iš Cp)</text:span></text:p>
          </table:table-cell>
          <table:covered-table-cell/>
          <table:covered-table-cell/>
          <table:covered-table-cell/>
          <table:covered-table-cell/>
          <table:table-cell table:style-name="TableCell4452">
            <text:p text:style-name="P4453">(B)</text:p>
          </table:table-cell>
          <table:table-cell table:style-name="TableCell4454">
            <text:p text:style-name="P4455"/>
          </table:table-cell>
        </table:table-row>
        <table:table-row table:style-name="TableRow4456">
          <table:table-cell table:style-name="TableCell4457" table:number-columns-spanned="5">
            <text:p text:style-name="Normal"><text:span text:style-name="T4458">Metinis išmetamų ŠESD kiekio sumažinimas, t CO</text:span><text:span text:style-name="T4459">2</text:span><text:span text:style-name="T4460">e/metus</text:span></text:p>
          </table:table-cell>
          <table:covered-table-cell/>
          <table:covered-table-cell/>
          <table:covered-table-cell/>
          <table:covered-table-cell/>
          <table:table-cell table:style-name="TableCell4461">
            <text:p text:style-name="P4462">(C) = (A) - (B)</text:p>
          </table:table-cell>
          <table:table-cell table:style-name="TableCell4463">
            <text:p text:style-name="P4464"/>
          </table:table-cell>
        </table:table-row>
        <table:table-row table:style-name="TableRow4465">
          <table:table-cell table:style-name="TableCell4466" table:number-columns-spanned="5">
            <text:p text:style-name="P4467">Metinės galutinės energijos sąnaudos pagal bazinį scenarijų, GJ/metus (perkelti iš Db)</text:p>
          </table:table-cell>
          <table:covered-table-cell/>
          <table:covered-table-cell/>
          <table:covered-table-cell/>
          <table:covered-table-cell/>
          <table:table-cell table:style-name="TableCell4468">
            <text:p text:style-name="P4469">(D)</text:p>
          </table:table-cell>
          <table:table-cell table:style-name="TableCell4470">
            <text:p text:style-name="P4471"/>
          </table:table-cell>
        </table:table-row>
        <table:table-row table:style-name="TableRow4472">
          <table:table-cell table:style-name="TableCell4473" table:number-columns-spanned="5">
            <text:p text:style-name="P4474">Metinės galutinės energijos<text:s/>sąnaudos pagal projektinį scenarijų, GJ/metus (perkelti iš Dp)</text:p>
          </table:table-cell>
          <table:covered-table-cell/>
          <table:covered-table-cell/>
          <table:covered-table-cell/>
          <table:covered-table-cell/>
          <table:table-cell table:style-name="TableCell4475">
            <text:p text:style-name="P4476">(E)</text:p>
          </table:table-cell>
          <table:table-cell table:style-name="TableCell4477">
            <text:p text:style-name="P4478"/>
          </table:table-cell>
        </table:table-row>
        <table:table-row table:style-name="TableRow4479">
          <table:table-cell table:style-name="TableCell4480" table:number-columns-spanned="5">
            <text:p text:style-name="P4481">Metinis galutinės energijos sumažinimas, GJ/metus</text:p>
          </table:table-cell>
          <table:covered-table-cell/>
          <table:covered-table-cell/>
          <table:covered-table-cell/>
          <table:covered-table-cell/>
          <table:table-cell table:style-name="TableCell4482">
            <text:p text:style-name="P4483">(F)=(D)-(E)</text:p>
          </table:table-cell>
          <table:table-cell table:style-name="TableCell4484">
            <text:p text:style-name="P4485"/>
          </table:table-cell>
        </table:table-row>
        <table:table-row table:style-name="TableRow4486">
          <table:table-cell table:style-name="TableCell4487" table:number-columns-spanned="5">
            <text:p text:style-name="P4488">Vertinamasis laikotarpis, metais</text:p>
          </table:table-cell>
          <table:covered-table-cell/>
          <table:covered-table-cell/>
          <table:covered-table-cell/>
          <table:covered-table-cell/>
          <table:table-cell table:style-name="TableCell4489">
            <text:p text:style-name="P4490">(G)</text:p>
          </table:table-cell>
          <table:table-cell table:style-name="TableCell4491">
            <text:p text:style-name="P4492"/>
          </table:table-cell>
        </table:table-row>
        <table:table-row table:style-name="TableRow4493">
          <table:table-cell table:style-name="TableCell4494" table:number-columns-spanned="2">
            <text:p text:style-name="P4495">Bendras galutinės energijos sumažinimas, GJ</text:p>
          </table:table-cell>
          <table:covered-table-cell/>
          <table:table-cell table:style-name="TableCell4496" table:number-columns-spanned="2">
            <text:p text:style-name="P4497"/>
          </table:table-cell>
          <table:covered-table-cell/>
          <table:table-cell table:style-name="TableCell4498">
            <text:p text:style-name="P4499"/>
          </table:table-cell>
          <table:table-cell table:style-name="TableCell4500">
            <text:p text:style-name="P4501">(H)=(F) x (G)</text:p>
          </table:table-cell>
          <table:table-cell table:style-name="TableCell4502">
            <text:p text:style-name="P4503"/>
          </table:table-cell>
        </table:table-row>
        <table:table-row table:style-name="TableRow4504">
          <table:table-cell table:style-name="TableCell4505" table:number-columns-spanned="2">
            <text:p text:style-name="Normal"><text:span text:style-name="T4506">Bendras išmetamų ŠESD kiekio sumažinimas, t<text:s/></text:span><text:span text:style-name="T4507">CO</text:span><text:span text:style-name="T4508">2</text:span><text:span text:style-name="T4509">e</text:span></text:p>
          </table:table-cell>
          <table:covered-table-cell/>
          <table:table-cell table:style-name="TableCell4510" table:number-columns-spanned="2">
            <text:p text:style-name="P4511"/>
          </table:table-cell>
          <table:covered-table-cell/>
          <table:table-cell table:style-name="TableCell4512">
            <text:p text:style-name="P4513"/>
          </table:table-cell>
          <table:table-cell table:style-name="TableCell4514">
            <text:p text:style-name="P4515">(I)= (C) x (G)</text:p>
          </table:table-cell>
          <table:table-cell table:style-name="TableCell4516">
            <text:p text:style-name="P4517"/>
          </table:table-cell>
        </table:table-row>
      </table:table>
      <text:p text:style-name="P4518"/>
      <text:p text:style-name="P4519">Lentelės pakeitimai:</text:p>
      <text:p text:style-name="P4520"><text:span text:style-name="T4521">Nr.<text:s/></text:span><text:a xlink:href="https://www.e-tar.lt/portal/legalAct.html?documentId=953433b010ff11e6acc9d34f3feceabc" office:target-frame-name="_top" xlink:show="replace"><text:span text:style-name="T4522">D1-318</text:span></text:a><text:span text:style-name="T4523">, 2016-05-02, paskelbta TAR 2016-05-03, i. k. 2016-11059</text:span></text:p>
      <text:p text:style-name="Normal"/>
      <text:p text:style-name="P4524"><text:span text:style-name="T4525">_________________</text:span></text:p>
      <text:p text:style-name="P4526"/>
      <text:p text:style-name="P4531"/>
      <text:p text:style-name="P4532">Klimato kaitos specialiosios programos<text:s/></text:p>
      <text:p text:style-name="P4533">lėšų naudojimo tvarkos aprašo<text:s/></text:p>
      <text:p text:style-name="P4534"><text:span text:style-name="T4535">3 priedas</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able:number-columns-spanned="2">
            <text:p text:style-name="P4546"/>
            <text:p text:style-name="P4547"/>
            <text:p text:style-name="P4548"/>
            <text:p text:style-name="P4549"/>
            <text:p text:style-name="P4550"/>
            <text:p text:style-name="P4551"/>
            <text:p text:style-name="P4552"/>
            <text:p text:style-name="P4553"/>
            <text:p text:style-name="P4554"/>
            <text:p text:style-name="P4555"/>
            <text:p text:style-name="P4556"/>
          </table:table-cell>
          <table:covered-table-cell/>
          <table:table-cell table:style-name="TableCell4557">
            <text:p text:style-name="P4558"/>
          </table:table-cell>
        </table:table-row>
        <table:table-row table:style-name="TableRow4559">
          <table:table-cell table:style-name="TableCell4560">
            <text:p text:style-name="P4561"/>
          </table:table-cell>
          <table:table-cell table:style-name="TableCell4562" table:number-columns-spanned="2">
            <text:p text:style-name="P4563">PARAIŠKA<text:s/></text:p>
            <text:p text:style-name="P4564"><text:span text:style-name="T4565">Klimato kaitos specialiosios programos lėšomis FINANSUOJAMAM<text:s/></text:span><text:span text:style-name="T4566">PROJEKTui (priemonei)</text:span></text:p>
            <text:p text:style-name="P4567"/>
          </table:table-cell>
          <table:covered-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ext:p text:style-name="P4575"/>
          </table:table-cell>
          <table:table-cell table:style-name="TableCell4576">
            <text:p text:style-name="P4577"/>
            <text:p text:style-name="P4578"/>
            <text:p text:style-name="P4579"/>
            <text:p text:style-name="P4580"/>
            <text:p text:style-name="P4581"/>
            <text:p text:style-name="P4582"/>
            <text:p text:style-name="P4583"/>
            <text:p text:style-name="P4584"/>
            <text:p text:style-name="P4585"/>
            <text:p text:style-name="P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Pildo atsakinga institucija</text:p>
            <text:p text:style-name="P4607"/>
            <text:p text:style-name="P4608"/>
            <text:p text:style-name="P4609"/>
            <text:p text:style-name="P4610"/>
            <text:p text:style-name="P4611"/>
            <text:p text:style-name="P4612"/>
          </table:table-cell>
          <table:table-cell table:style-name="TableCell4613">
            <text:p text:style-name="P4614"/>
          </table:table-cell>
        </table:table-row>
      </table:table>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7">
            <text:p text:style-name="Normal"><text:span text:style-name="T4627">1.<text:s/></text:span><text:span text:style-name="T4628">PROJEKTAS</text:span></text:p>
          </table:table-cell>
          <table:table-cell table:style-name="TableCell4629" table:number-columns-spanned="6">
            <text:p text:style-name="P4630">1.1. PROJEKTO PAVADINIMAS</text:p>
            <text:p text:style-name="P4631"/>
          </table:table-cell>
          <table:covered-table-cell/>
          <table:covered-table-cell/>
          <table:covered-table-cell/>
          <table:covered-table-cell/>
          <table:covered-table-cell/>
        </table:table-row>
        <table:table-row table:style-name="TableRow4632">
          <table:covered-table-cell>
            <text:p text:style-name="P4633"/>
            <text:p text:style-name="P4634"><text:span text:style-name="T4635">1.</text:span><text:span text:style-name="T4636"><text:tab/></text:span></text:p>
          </table:covered-table-cell>
          <table:table-cell table:style-name="TableCell4637" table:number-columns-spanned="6">
            <text:p text:style-name="P4638">1.2. PARAMOS FORMA (pažymėti):</text:p>
            <text:p text:style-name="P4639"/>
          </table:table-cell>
          <table:covered-table-cell/>
          <table:covered-table-cell/>
          <table:covered-table-cell/>
          <table:covered-table-cell/>
          <table:covered-table-cell/>
        </table:table-row>
        <table:table-row table:style-name="TableRow4640">
          <table:covered-table-cell>
            <text:p text:style-name="P4641"/>
            <text:p text:style-name="P4642"><text:span text:style-name="T4643">1.</text:span><text:span text:style-name="T4644"><text:tab/></text:span></text:p>
          </table:covered-table-cell>
          <table:table-cell table:style-name="TableCell4645" table:number-columns-spanned="2">
            <text:p text:style-name="P4646"/>
            <text:p text:style-name="P4647">PASKOLA</text:p>
          </table:table-cell>
          <table:covered-table-cell/>
          <table:table-cell table:style-name="TableCell4648">
            <text:p text:style-name="P4649"/>
            <text:p text:style-name="P4650"/>
          </table:table-cell>
          <table:table-cell table:style-name="TableCell4651" table:number-columns-spanned="3">
            <text:p text:style-name="P4652"/>
            <text:p text:style-name="P4653"/>
          </table:table-cell>
          <table:covered-table-cell/>
          <table:covered-table-cell/>
        </table:table-row>
        <table:table-row table:style-name="TableRow4654">
          <table:covered-table-cell>
            <text:p text:style-name="P4655"/>
            <text:p text:style-name="P4656"><text:span text:style-name="T4657">1.</text:span><text:span text:style-name="T4658"><text:tab/></text:span></text:p>
          </table:covered-table-cell>
          <table:table-cell table:style-name="TableCell4659" table:number-columns-spanned="2">
            <text:p text:style-name="P4660"/>
            <text:p text:style-name="P4661"/>
          </table:table-cell>
          <table:covered-table-cell/>
          <table:table-cell table:style-name="TableCell4662">
            <text:p text:style-name="P4663"/>
            <text:p text:style-name="P4664"/>
          </table:table-cell>
          <table:table-cell table:style-name="TableCell4665" table:number-columns-spanned="3">
            <text:p text:style-name="P4666"/>
            <text:p text:style-name="P4667"/>
          </table:table-cell>
          <table:covered-table-cell/>
          <table:covered-table-cell/>
        </table:table-row>
        <table:table-row table:style-name="TableRow4668">
          <table:covered-table-cell>
            <text:p text:style-name="P4669"/>
            <text:p text:style-name="P4670"><text:span text:style-name="T4671">1.</text:span><text:span text:style-name="T4672"><text:tab/></text:span></text:p>
          </table:covered-table-cell>
          <table:table-cell table:style-name="TableCell4673" table:number-columns-spanned="2">
            <text:p text:style-name="P4674"/>
            <text:p text:style-name="P4675">SUBSIDIJA<text:s/></text:p>
          </table:table-cell>
          <table:covered-table-cell/>
          <table:table-cell table:style-name="TableCell4676">
            <text:p text:style-name="P4677"/>
            <text:p text:style-name="P4678"/>
          </table:table-cell>
          <table:table-cell table:style-name="TableCell4679" table:number-columns-spanned="3">
            <text:p text:style-name="P4680"/>
            <text:p text:style-name="P4681"/>
          </table:table-cell>
          <table:covered-table-cell/>
          <table:covered-table-cell/>
        </table:table-row>
        <table:table-row table:style-name="TableRow4682">
          <table:covered-table-cell>
            <text:p text:style-name="P4683"/>
            <text:p text:style-name="P4684"><text:span text:style-name="T4685">1.</text:span><text:span text:style-name="T4686"><text:tab/></text:span></text:p>
          </table:covered-table-cell>
          <table:table-cell table:style-name="TableCell4687" table:number-columns-spanned="6">
            <text:p text:style-name="P4688"/>
            <text:p text:style-name="P4689"/>
          </table:table-cell>
          <table:covered-table-cell/>
          <table:covered-table-cell/>
          <table:covered-table-cell/>
          <table:covered-table-cell/>
          <table:covered-table-cell/>
        </table:table-row>
        <table:table-row table:style-name="TableRow4690">
          <table:covered-table-cell>
            <text:p text:style-name="P4691"/>
          </table:covered-table-cell>
          <table:table-cell table:style-name="TableCell4692" table:number-columns-spanned="6">
            <text:p text:style-name="P4693">1.3. PROJEKTO DIEGIMO VIETA (adresas (gatvė, miestas)</text:p>
            <text:p text:style-name="P4694"/>
          </table:table-cell>
          <table:covered-table-cell/>
          <table:covered-table-cell/>
          <table:covered-table-cell/>
          <table:covered-table-cell/>
          <table:covered-table-cell/>
        </table:table-row>
        <table:table-row table:style-name="TableRow4695">
          <table:table-cell table:style-name="TableCell4696" table:number-rows-spanned="3">
            <text:p text:style-name="P4697"/>
          </table:table-cell>
          <table:table-cell table:style-name="TableCell4698" table:number-columns-spanned="6">
            <text:p text:style-name="P4699">1.4. PROJEKTO ĮGYVENDINIMO TRUKMĖ</text:p>
            <text:p text:style-name="P4700"/>
          </table:table-cell>
          <table:covered-table-cell/>
          <table:covered-table-cell/>
          <table:covered-table-cell/>
          <table:covered-table-cell/>
          <table:covered-table-cell/>
        </table:table-row>
        <table:table-row table:style-name="TableRow4701">
          <table:covered-table-cell>
            <text:p text:style-name="P4702"/>
          </table:covered-table-cell>
          <table:table-cell table:style-name="TableCell4703">
            <text:p text:style-name="P4704"/>
            <text:p text:style-name="Normal"><text:span text:style-name="T4705">pradžia:</text:span></text:p>
          </table:table-cell>
          <table:table-cell table:style-name="TableCell4706" table:number-columns-spanned="3">
            <text:p text:style-name="P4707"/>
            <text:p text:style-name="P4708"/>
          </table:table-cell>
          <table:covered-table-cell/>
          <table:covered-table-cell/>
          <table:table-cell table:style-name="TableCell4709">
            <text:p text:style-name="P4710"/>
            <text:p text:style-name="Normal"><text:span text:style-name="T4711">PAbaiga:</text:span></text:p>
          </table:table-cell>
          <table:table-cell table:style-name="TableCell4712">
            <text:p text:style-name="P4713"/>
            <text:p text:style-name="P4714"/>
          </table:table-cell>
        </table:table-row>
        <table:table-row table:style-name="TableRow4715">
          <table:covered-table-cell>
            <text:p text:style-name="P4716"/>
          </table:covered-table-cell>
          <table:table-cell table:style-name="TableCell4717">
            <text:p text:style-name="P4718"/>
            <text:p text:style-name="P4719"/>
          </table:table-cell>
          <table:table-cell table:style-name="TableCell4720" table:number-columns-spanned="3">
            <text:p text:style-name="P4721"/>
            <text:p text:style-name="P4722">(metai, mėnuo, diena)</text:p>
          </table:table-cell>
          <table:covered-table-cell/>
          <table:covered-table-cell/>
          <table:table-cell table:style-name="TableCell4723">
            <text:p text:style-name="P4724"/>
            <text:p text:style-name="P4725"/>
          </table:table-cell>
          <table:table-cell table:style-name="TableCell4726">
            <text:p text:style-name="P4727"/>
            <text:p text:style-name="P4728">(metai, mėnuo, diena)</text:p>
          </table:table-cell>
        </table:table-row>
      </table:table>
      <text:p text:style-name="P4729"/>
      <text:p text:style-name="Normal"><text:span text:style-name="T4730">2.<text:s/></text:span><text:span text:style-name="T4731">PROJEKTĄ TEIKIA</text:span></text:p>
      <text:p text:style-name="P4732"/>
      <table:table table:style-name="Table4733">
        <table:table-columns>
          <table:table-column table:style-name="TableColumn4734"/>
        </table:table-columns>
        <table:table-row table:style-name="TableRow4735">
          <table:table-cell table:style-name="TableCell4736">
            <text:p text:style-name="P4737">2.1. Pareiškėjo pavadinimas ir kodas, juridinė forma)</text:p>
            <text:p text:style-name="P4738"/>
          </table:table-cell>
        </table:table-row>
        <table:table-row table:style-name="TableRow4739">
          <table:table-cell table:style-name="TableCell4740">
            <text:p text:style-name="P4741">2.2. Veikla, veiklos kodas pagal EVRK (nepildoma, jei pareiškėjas<text:s/>yra savivaldybė)</text:p>
            <text:p text:style-name="P4742"/>
          </table:table-cell>
        </table:table-row>
        <table:table-row table:style-name="TableRow4743">
          <table:table-cell table:style-name="TableCell4744">
            <text:p text:style-name="P4745">2.3. Adresas</text:p>
            <text:p text:style-name="P4746"/>
          </table:table-cell>
        </table:table-row>
        <table:table-row table:style-name="TableRow4747">
          <table:table-cell table:style-name="TableCell4748">
            <text:p text:style-name="P4749">2.4. Telefonai (su kodais), el. paštas</text:p>
            <text:p text:style-name="P4750"/>
          </table:table-cell>
        </table:table-row>
        <table:table-row table:style-name="TableRow4751">
          <table:table-cell table:style-name="TableCell4752">
            <text:p text:style-name="P4753">2.5. Faksai (su kodais)</text:p>
            <text:p text:style-name="P4754"/>
          </table:table-cell>
        </table:table-row>
        <table:table-row table:style-name="TableRow4755">
          <table:table-cell table:style-name="TableCell4756">
            <text:p text:style-name="P4757">2.6. Projekto komanda<text:s/></text:p>
            <text:p text:style-name="P4758"/>
            <text:p text:style-name="P4759">Projekto vadovas (pavardė, pareigos, telefonas)</text:p>
            <text:p text:style-name="P4760"/>
            <text:p text:style-name="P4761">Projekto finansininkas (pavardė, pareigos, telefonas)</text:p>
            <text:p text:style-name="P4762"/>
            <text:p text:style-name="P4763">Atsakingas už projekto<text:s/>stebėseną ir vykdymą specialistas (pavardė, pareigos, telefonas)</text:p>
            <text:p text:style-name="P4764"/>
          </table:table-cell>
        </table:table-row>
        <table:table-row table:style-name="TableRow4765">
          <table:table-cell table:style-name="TableCell4766">
            <text:p text:style-name="Normal"><text:span text:style-name="T4767">2.7. Steigėjai, savininkai, įmonės dalyviai: akcininkas (-i) ar akcininkų grupė, dalininkas, narys ir valstybės/savivaldybės savininko teises ir pareigas įgyvendinanti institucija</text:span></text:p>
            <text:p text:style-name="P4768"/>
          </table:table-cell>
        </table:table-row>
        <table:table-row table:style-name="TableRow4769">
          <table:table-cell table:style-name="TableCell4770">
            <text:p text:style-name="P4771">2.8. Pareiškėjo metinė apyvarta arba savivaldybės metinis biudžetas per paskutiniuosius audituotus finansinius metus)</text:p>
            <text:p text:style-name="P4772"/>
          </table:table-cell>
        </table:table-row>
        <table:table-row table:style-name="TableRow4773">
          <table:table-cell table:style-name="TableCell4774">
            <text:p text:style-name="P4775">2.9. Darbuotojų skaičius (jei pareiškėjas yra juridinis asmuo)</text:p>
            <text:p text:style-name="P4776"/>
          </table:table-cell>
        </table:table-row>
        <table:table-row table:style-name="TableRow4777">
          <table:table-cell table:style-name="TableCell4778">
            <text:p text:style-name="P4779">2.10. Įmonės įkūrimo data (jei pareiškėjas yra juridinis asmuo)</text:p>
            <text:p text:style-name="P4780"/>
          </table:table-cell>
        </table:table-row>
        <table:table-row table:style-name="TableRow4781">
          <table:table-cell table:style-name="TableCell4782">
            <text:p text:style-name="P4783">2.11.<text:s/>Pareiškėjo patirtis panašiuose projektuose (veiklos kryptyse):</text:p>
            <text:p text:style-name="P4784"/>
          </table:table-cell>
        </table:table-row>
      </table:table>
      <text:p text:style-name="Normal"/>
      <text:p text:style-name="Normal"><text:span text:style-name="T4785">3.</text:span><text:span text:style-name="T4786"><text:s/>PROJEKTO TIPAS<text:s/></text:span><text:span text:style-name="T4787">(Pažymėkite tinkantį apibūdinimą)</text:span></text:p>
      <text:p text:style-name="Normal"/>
      <table:table table:style-name="Table4788">
        <table:table-columns>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ext:p text:style-name="P4795">3.1. Tvarkos aprašo 4.1 punkte nurodyti projektai:</text:p>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row>
        <table:table-row table:style-name="TableRow4799">
          <table:table-cell table:style-name="TableCell4800" table:number-rows-spanned="5">
            <text:p text:style-name="Normal">3.1.1. energijos vartojimo ir gamybos efektyvumo didinimo projektai:<text:s/>gyvenamiesiems namams ir visuomeninės paskirties pastatams modernizuoti, kiti projektai, kurie leidžia efektyviausiai sumažinti išmetamų šiltnamio efektą sukeliančių dujų kiekį energetikos, pramonės, statybos, transporto, žemės ūkio, atliekų tvarkymo ir kitose srityse;</text:p>
          </table:table-cell>
          <table:table-cell table:style-name="TableCell4801" table:number-rows-spanned="5">
            <text:p text:style-name="Normal"/>
          </table:table-cell>
          <table:table-cell table:style-name="TableCell4802">
            <text:p text:style-name="Normal"/>
          </table:table-cell>
          <table:table-cell table:style-name="TableCell4803" table:number-rows-spanned="5">
            <text:p text:style-name="Normal"/>
          </table:table-cell>
        </table:table-row>
        <table:table-row table:style-name="TableRow4804">
          <table:covered-table-cell>
            <text:p text:style-name="Normal"/>
          </table:covered-table-cell>
          <table:covered-table-cell>
            <text:p text:style-name="Normal"/>
          </table:covered-table-cell>
          <table:table-cell table:style-name="TableCell4805">
            <text:p text:style-name="Normal"/>
          </table:table-cell>
          <table:covered-table-cell>
            <text:p text:style-name="Normal"/>
          </table:covered-table-cell>
        </table:table-row>
        <table:table-row table:style-name="TableRow4806">
          <table:covered-table-cell>
            <text:p text:style-name="Normal"/>
          </table:covered-table-cell>
          <table:covered-table-cell>
            <text:p text:style-name="Normal"/>
          </table:covered-table-cell>
          <table:table-cell table:style-name="TableCell4807">
            <text:p text:style-name="Normal"/>
          </table:table-cell>
          <table:covered-table-cell>
            <text:p text:style-name="Normal"/>
          </table:covered-table-cell>
        </table:table-row>
        <table:table-row table:style-name="TableRow4808">
          <table:covered-table-cell>
            <text:p text:style-name="Normal"/>
          </table:covered-table-cell>
          <table:covered-table-cell>
            <text:p text:style-name="Normal"/>
          </table:covered-table-cell>
          <table:table-cell table:style-name="TableCell4809">
            <text:p text:style-name="Normal"/>
          </table:table-cell>
          <table:covered-table-cell>
            <text:p text:style-name="Normal"/>
          </table:covered-table-cell>
        </table:table-row>
        <table:table-row table:style-name="TableRow4810">
          <table:covered-table-cell>
            <text:p text:style-name="Normal"/>
          </table:covered-table-cell>
          <table:covered-table-cell>
            <text:p text:style-name="Normal"/>
          </table:covered-table-cell>
          <table:table-cell table:style-name="TableCell4811">
            <text:p text:style-name="Normal"/>
          </table:table-cell>
          <table:covered-table-cell>
            <text:p text:style-name="Normal"/>
          </table:covered-table-cell>
        </table:table-row>
        <table:table-row table:style-name="TableRow4812">
          <table:table-cell table:style-name="TableCell4813" table:number-rows-spanned="3">
            <text:p text:style-name="Normal">3.1.2. atsinaujinančių energijos išteklių panaudojimui skatinti, aplinkai palankioms technologijoms, tarp jų efektyvios energijos gamybos kogeneracijos būdu, diegti skirti projektai.</text:p>
          </table:table-cell>
          <table:table-cell table:style-name="TableCell4814" table:number-rows-spanned="3">
            <text:p text:style-name="P4815"/>
          </table:table-cell>
          <table:table-cell table:style-name="TableCell4816">
            <text:p text:style-name="P4817"/>
          </table:table-cell>
          <table:table-cell table:style-name="TableCell4818" table:number-rows-spanned="3">
            <text:p text:style-name="P4819"/>
          </table:table-cell>
        </table:table-row>
        <table:table-row table:style-name="TableRow4820">
          <table:covered-table-cell>
            <text:p text:style-name="Normal"/>
          </table:covered-table-cell>
          <table:covered-table-cell>
            <text:p text:style-name="P4821"/>
          </table:covered-table-cell>
          <table:table-cell table:style-name="TableCell4822">
            <text:p text:style-name="P4823"/>
          </table:table-cell>
          <table:covered-table-cell>
            <text:p text:style-name="P4824"/>
          </table:covered-table-cell>
        </table:table-row>
        <table:table-row table:style-name="TableRow4825">
          <table:covered-table-cell>
            <text:p text:style-name="Normal"/>
          </table:covered-table-cell>
          <table:covered-table-cell>
            <text:p text:style-name="P4826"/>
          </table:covered-table-cell>
          <table:table-cell table:style-name="TableCell4827">
            <text:p text:style-name="P4828"/>
          </table:table-cell>
          <table:covered-table-cell>
            <text:p text:style-name="P4829"/>
          </table:covered-table-cell>
        </table:table-row>
        <table:table-row table:style-name="TableRow4830">
          <table:table-cell table:style-name="TableCell4831">
            <text:p text:style-name="Normal"><text:span text:style-name="T4832">3.2. Tvarkos aprašo 4.2 punkte nurodyti projektai:<text:s/></text:span></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Normal">3.2.1. nacionalinės klimato kaitos valdymo politikos formavimo ir įgyvendinimo projektai (priemonė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Normal">3.2.2. miškų atkūrimo ir įveisimo projektai;</text:p>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able:number-rows-spanned="5">
            <text:p text:style-name="Normal">3.2.3. visuomenės informavimo ir švietimo,<text:s/>mokslo tiriamųjų darbų ir jų sklaidos, veiklos vykdytojų ir kitų asmenų konsultavimo ir mokymo aktualiausiais klimato kaitos politikos valdymo ir įgyvendinimo, energijos vartojimo efektyvumo didinimo, atsinaujinančių energijos išteklių panaudojimo ir aplinkai palankių technologijų diegimo klausimais projektai (priemonės);</text:p>
          </table:table-cell>
          <table:table-cell table:style-name="TableCell4854" table:number-rows-spanned="5">
            <text:p text:style-name="Normal"/>
          </table:table-cell>
          <table:table-cell table:style-name="TableCell4855">
            <text:p text:style-name="Normal"/>
          </table:table-cell>
          <table:table-cell table:style-name="TableCell4856" table:number-rows-spanned="5">
            <text:p text:style-name="Normal"/>
          </table:table-cell>
        </table:table-row>
        <table:table-row table:style-name="TableRow4857">
          <table:covered-table-cell>
            <text:p text:style-name="Normal"/>
          </table:covered-table-cell>
          <table:covered-table-cell>
            <text:p text:style-name="Normal"/>
          </table:covered-table-cell>
          <table:table-cell table:style-name="TableCell4858">
            <text:p text:style-name="Normal"/>
          </table:table-cell>
          <table:covered-table-cell>
            <text:p text:style-name="Normal"/>
          </table:covered-table-cell>
        </table:table-row>
        <table:table-row table:style-name="TableRow4859">
          <table:covered-table-cell>
            <text:p text:style-name="Normal"/>
          </table:covered-table-cell>
          <table:covered-table-cell>
            <text:p text:style-name="Normal"/>
          </table:covered-table-cell>
          <table:table-cell table:style-name="TableCell4860">
            <text:p text:style-name="Normal"/>
          </table:table-cell>
          <table:covered-table-cell>
            <text:p text:style-name="Normal"/>
          </table:covered-table-cell>
        </table:table-row>
        <table:table-row table:style-name="TableRow4861">
          <table:covered-table-cell>
            <text:p text:style-name="Normal"/>
          </table:covered-table-cell>
          <table:covered-table-cell>
            <text:p text:style-name="Normal"/>
          </table:covered-table-cell>
          <table:table-cell table:style-name="TableCell4862">
            <text:p text:style-name="Normal"/>
          </table:table-cell>
          <table:covered-table-cell>
            <text:p text:style-name="Normal"/>
          </table:covered-table-cell>
        </table:table-row>
        <table:table-row table:style-name="TableRow4863">
          <table:covered-table-cell>
            <text:p text:style-name="Normal"/>
          </table:covered-table-cell>
          <table:covered-table-cell>
            <text:p text:style-name="Normal"/>
          </table:covered-table-cell>
          <table:table-cell table:style-name="TableCell4864">
            <text:p text:style-name="Normal"/>
          </table:table-cell>
          <table:covered-table-cell>
            <text:p text:style-name="Normal"/>
          </table:covered-table-cell>
        </table:table-row>
        <table:table-row table:style-name="TableRow4865">
          <table:table-cell table:style-name="TableCell4866" table:number-rows-spanned="3">
            <text:p text:style-name="Normal">3.2.4. prisitaikymo prie klimato kaitos pokyčių ir klimato kaitos padarinių švelninimo priemonių įgyvendinimas Lietuvos Respublikos teritorijoje ir trečiosiose<text:s/>valstybėse</text:p>
          </table:table-cell>
          <table:table-cell table:style-name="TableCell4867" table:number-rows-spanned="3">
            <text:p text:style-name="Normal"/>
          </table:table-cell>
          <table:table-cell table:style-name="TableCell4868">
            <text:p text:style-name="Normal"/>
          </table:table-cell>
          <table:table-cell table:style-name="TableCell4869" table:number-rows-spanned="3">
            <text:p text:style-name="Normal"/>
          </table:table-cell>
        </table:table-row>
        <table:table-row table:style-name="TableRow4870">
          <table:covered-table-cell>
            <text:p text:style-name="Normal"/>
          </table:covered-table-cell>
          <table:covered-table-cell>
            <text:p text:style-name="Normal"/>
          </table:covered-table-cell>
          <table:table-cell table:style-name="TableCell4871">
            <text:p text:style-name="Normal"/>
          </table:table-cell>
          <table:covered-table-cell>
            <text:p text:style-name="Normal"/>
          </table:covered-table-cell>
        </table:table-row>
        <table:table-row table:style-name="TableRow4872">
          <table:covered-table-cell>
            <text:p text:style-name="Normal"/>
          </table:covered-table-cell>
          <table:covered-table-cell>
            <text:p text:style-name="Normal"/>
          </table:covered-table-cell>
          <table:table-cell table:style-name="TableCell4873">
            <text:p text:style-name="Normal"/>
          </table:table-cell>
          <table:covered-table-cell>
            <text:p text:style-name="Normal"/>
          </table:covered-table-cell>
        </table:table-row>
        <table:table-row table:style-name="TableRow4874">
          <table:table-cell table:style-name="TableCell4875">
            <text:p text:style-name="Normal"/>
          </table:table-cell>
          <table:table-cell table:style-name="TableCell4876">
            <text:p text:style-name="Normal"/>
          </table:table-cell>
          <table:table-cell table:style-name="TableCell4877">
            <text:p text:style-name="Normal"/>
          </table:table-cell>
          <table:table-cell table:style-name="TableCell4878">
            <text:p text:style-name="Normal"/>
          </table:table-cell>
        </table:table-row>
      </table:table>
      <text:p text:style-name="Normal"/>
      <text:p text:style-name="Normal"><text:span text:style-name="T4879">4.</text:span><text:s/><text:span text:style-name="T4880">Neteko galios nuo 2016-05-04</text:span></text:p>
      <text:p text:style-name="Normal"/>
      <text:p text:style-name="P4881"><text:span text:style-name="T4882">5.</text:span><text:s/><text:span text:style-name="T4883">Neteko galios nuo 2016-05-04</text:span></text:p>
      <text:p text:style-name="P4884"/>
      <text:p text:style-name="Normal"><text:span text:style-name="T4885">6.</text:span><text:span text:style-name="T4886"><text:s/>PROJEKTO APRAŠYMAS</text:span></text:p>
      <text:p text:style-name="P4887"/>
      <text:p text:style-name="P4888"><text:span text:style-name="T4889">6.1. Duomenys apie esamą įrenginį arba objektą (taikoma šios paraiškos 3.1 punkte nurodytiems projektams)</text:span></text:p>
      <table:table table:style-name="Table4890">
        <table:table-columns>
          <table:table-column table:style-name="TableColumn4891"/>
        </table:table-columns>
        <table:table-row table:style-name="TableRow4892">
          <table:table-cell table:style-name="TableCell4893">
            <text:p text:style-name="P4894">6.1.1. trumpas šiuo metu<text:s/>esančio įrenginio arba objekto, naudojamos priemonės aprašymas. Pokyčių būtinumo pagrindimas</text:p>
            <text:p text:style-name="P4895"/>
            <text:p text:style-name="P4896"/>
            <text:p text:style-name="P4897"/>
            <text:p text:style-name="P4898"/>
          </table:table-cell>
        </table:table-row>
        <table:table-row table:style-name="TableRow4899">
          <table:table-cell table:style-name="TableCell4900">
            <text:p text:style-name="P4901">6.1.2. priemonės/įrenginio aprašymas (nurodomi visi projekto diegiami komponentai, jų kiekis bei apimtys, pagrindiniai parametrai ir charakteristikos)</text:p>
            <text:p text:style-name="P4902"/>
            <text:p text:style-name="P4903"/>
            <text:p text:style-name="P4904"/>
            <text:p text:style-name="P4905"/>
            <text:p text:style-name="P4906"/>
            <text:p text:style-name="P4907"/>
          </table:table-cell>
        </table:table-row>
        <table:table-row table:style-name="TableRow4908">
          <table:table-cell table:style-name="TableCell4909">
            <text:p text:style-name="P4910">6.1.3. esamas poveikio aplinkai monitoringas (išskyrus mažos apimties projektus)</text:p>
            <text:p text:style-name="P4911"/>
            <text:p text:style-name="P4912"/>
            <text:p text:style-name="P4913"/>
          </table:table-cell>
        </table:table-row>
      </table:table>
      <text:p text:style-name="P4914"/>
      <text:p text:style-name="P4915">6.2. Duomenys apie planuojamą diegti įrenginį, priemonę</text:p>
      <table:table table:style-name="Table4916">
        <table:table-columns>
          <table:table-column table:style-name="TableColumn4917"/>
        </table:table-columns>
        <table:table-row table:style-name="TableRow4918">
          <table:table-cell table:style-name="TableCell4919">
            <text:p text:style-name="P4920">6.2.1. priemonės/įrenginio aprašymas (nurodomi visi projekto diegiami komponentai, jų kiekis bei apimtys, pagrindiniai parametrai ir charakteristikos)</text:p>
            <text:p text:style-name="P4921"/>
            <text:p text:style-name="P4922"/>
            <text:p text:style-name="P4923"/>
            <text:p text:style-name="P4924"/>
          </table:table-cell>
        </table:table-row>
        <table:table-row table:style-name="TableRow4925">
          <table:table-cell table:style-name="TableCell4926">
            <text:p text:style-name="P4927">6.2.2. pagrindiniai diegiamo įrenginio technologiniai parametrai (jei planuojamos diegti <text:s/>technologinės priemonės)</text:p>
            <text:p text:style-name="P4928"/>
            <text:p text:style-name="P4929"/>
            <text:p text:style-name="P4930"/>
          </table:table-cell>
        </table:table-row>
      </table:table>
      <text:p text:style-name="Normal"/>
      <table:table table:style-name="Table4931">
        <table:table-columns>
          <table:table-column table:style-name="TableColumn4932"/>
          <table:table-column table:style-name="TableColumn4933"/>
        </table:table-columns>
        <table:table-row table:style-name="TableRow4934">
          <table:table-cell table:style-name="TableCell4935" table:number-columns-spanned="2">
            <text:p text:style-name="Normal"><text:span text:style-name="T4936">6.3. p</text:span>rojekto finansinis vertinimas (taikoma didelės apimties projektams, išvardytiems šios<text:s/>paraiškos 3.1 punkte,<text:span text:style-name="T4937"><text:s/></text:span>išskyrus projektus, įgyvendinamus<text:s/><text:span text:style-name="T4938">ne pelno siekiančių organizacijų ar<text:s/></text:span>iš<text:s/><text:span text:style-name="T4939">valstybės</text:span><text:span text:style-name="T4940"><text:s/>ir (ar) savivaldybių biudžetų, pinigų fondų išlaikomų juridinių asmenų</text:span>):</text:p>
            <text:p text:style-name="P4941"/>
            <text:p text:style-name="P4942">6.3.1. projekto vidinė grąžos norma per vertinamąjį laikotarpį negavus paramos iš Klimato kaitos <text:s/>specialiosios programos:</text:p>
            <text:p text:style-name="P4943"/>
            <text:p text:style-name="P4944">6.3.2. projekto vidinė grąžos norma per vertinamąjį laikotarpį gavus paramą iš Klimato kaitos specialiosios programos:</text:p>
            <text:p text:style-name="P4945"/>
          </table:table-cell>
          <table:covered-table-cell/>
        </table:table-row>
        <table:table-row table:style-name="TableRow4946">
          <table:table-cell table:style-name="TableCell4947" table:number-columns-spanned="2">
            <text:p text:style-name="P4948">6.4. trumpas projekto atitinkančio patvirtintus kriterijams aprašymas (taikoma šios paraiškos 3.2 punkte išvardytiems projektams):</text:p>
            <text:p text:style-name="P4949"/>
            <text:p text:style-name="P4950"/>
            <text:p text:style-name="P4951"/>
          </table:table-cell>
          <table:covered-table-cell/>
        </table:table-row>
        <table:table-row table:style-name="TableRow4952">
          <table:table-cell table:style-name="TableCell4953" table:number-columns-spanned="2">
            <text:p text:style-name="P4954">6.5. projekto, priemonės tęstinumas, nauda visuomenei ir aplinkai</text:p>
            <text:p text:style-name="P4955"/>
            <text:p text:style-name="P4956"/>
            <text:p text:style-name="P4957"/>
          </table:table-cell>
          <table:covered-table-cell/>
        </table:table-row>
        <table:table-row table:style-name="TableRow4958">
          <table:table-cell table:style-name="TableCell4959" table:number-columns-spanned="2">
            <text:p text:style-name="Normal"><text:span text:style-name="T4960">6.6. paramos būtinumas<text:s/></text:span><text:span text:style-name="T4961">(įvertinkite paramos poveikį projekto įgyvendinimui)<text:s/></text:span></text:p>
            <text:p text:style-name="P4962"/>
          </table:table-cell>
          <table:covered-table-cell/>
        </table:table-row>
        <table:table-row table:style-name="TableRow4963">
          <table:table-cell table:style-name="TableCell4964" table:number-columns-spanned="2">
            <text:p text:style-name="Normal"><text:span text:style-name="T4965">[]</text:span><text:span text:style-name="T4966">[]</text:span><text:span text:style-name="T4967"><text:s/>projektas nebus įgyvendintas, jei parama nebus suteikta;</text:span></text:p>
            <text:p text:style-name="Normal"><text:span text:style-name="T4968">[]</text:span><text:span text:style-name="T4969">[]</text:span><text:span text:style-name="T4970"><text:s/>projektas, suteikus paramą, bus įgyvendintas platesniu mastu;</text:span></text:p>
            <text:p text:style-name="Normal"><text:span text:style-name="T4971">[]</text:span><text:span text:style-name="T4972">[]</text:span><text:span text:style-name="T4973"><text:s/>suteikus paramą, pagerės projekto kokybė;</text:span></text:p>
            <text:p text:style-name="Normal"><text:span text:style-name="T4974">[]</text:span><text:span text:style-name="T4975">[]</text:span><text:span text:style-name="T4976"><text:s/>suteikta parama paspartins projekto įgyvendinimą. Nurodykite, kiek mėnesių proj</text:span><text:span text:style-name="T4977">ekto įgyvendinimas paspartėtų (____ mėn.);</text:span></text:p>
            <text:p text:style-name="Normal"><text:span text:style-name="T4978">[]</text:span><text:span text:style-name="T4979">[]</text:span><text:span text:style-name="T4980"><text:s/>parama neturės įtakos projekto įgyvendinimui.</text:span></text:p>
            <text:p text:style-name="P4981"/>
          </table:table-cell>
          <table:covered-table-cell/>
        </table:table-row>
        <table:table-row table:style-name="TableRow4982">
          <table:table-cell table:style-name="TableCell4983">
            <text:p text:style-name="P4984">Paaiškinkite ir pagrįskite, kokią įtaką suteikta parama darytų projektui<text:s/></text:p>
          </table:table-cell>
          <table:table-cell table:style-name="TableCell4985">
            <text:p text:style-name="Normal"><text:span text:style-name="T4986">Paaiškinama ir pagrindžiama suteiktos paramos įtaka projekto apimčiai, kokybei,<text:s/></text:span><text:span text:style-name="T4987">sėkmei, poveikiui ir pan</text:span><text:span text:style-name="T4988">.</text:span></text:p>
          </table:table-cell>
        </table:table-row>
      </table:table>
      <text:p text:style-name="P4989"/>
      <text:p text:style-name="P4990"><text:span text:style-name="T4991">7.</text:span><text:span text:style-name="T4992"><text:s/>TIESIOGINIS POVEIKIS (NAUDA) APLINKAI<text:s/></text:span><text:span text:style-name="T4993">(taikoma šios paraiškos 3.1 punkte nurodytiems projektams, išskyrus mažos apimties projektus)<text:s/></text:span></text:p>
      <text:p text:style-name="P4994"/>
      <text:p text:style-name="P4995"><text:span text:style-name="T4996">Skaičiavimas atliekamas vadovaujantis<text:s/></text:span><text:span text:style-name="T4997">Klimato kaitos specialiosios programos lėšų naudojimo Tvarkos aprašo 4.1 punkte nurodytų projektų išmetamų šiltnamio efektą sukeliančių dujų kiekio <text:s/>sumažinimo vertinimo metodika.</text:span></text:p>
      <text:p text:style-name="Normal"/>
      <text:p text:style-name="P4998">7.1. Išmetamų šiltnamio efektą sukeliančių dujų kiekio sumažinimas <text:s/></text:p>
      <table:table table:style-name="Table4999">
        <table:table-columns>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Išmetamieji teršalai</text:p>
          </table:table-cell>
          <table:table-cell table:style-name="TableCell5007">
            <text:p text:style-name="P5008">CO2e sumažinimas per projekto vertinamąjį laikotarpį, t</text:p>
          </table:table-cell>
          <table:table-cell table:style-name="TableCell5009">
            <text:p text:style-name="P5010">Projekto vertinamasis laikotarpis, metais</text:p>
          </table:table-cell>
          <table:table-cell table:style-name="TableCell5011">
            <text:p text:style-name="P5012">CO2e sumažinimas per projekto vertinamąjį laikotarpį, tenkantis vienam paramos eurui, kg</text:p>
          </table:table-cell>
        </table:table-row>
        <table:table-row table:style-name="TableRow5013">
          <table:table-cell table:style-name="TableCell5014">
            <text:p text:style-name="Normal"><text:span text:style-name="T5015">CO</text:span><text:span text:style-name="T5016">2e</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P5023"/>
      <text:p text:style-name="P5024">7.2. Poveikio aplinkai įvertinimo metodai, atlikimo periodiškumas</text:p>
      <text:p text:style-name="P5025"/>
      <table:table table:style-name="Table5026">
        <table:table-columns>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p text:style-name="P5033">Išmetamieji teršalai</text:p>
          </table:table-cell>
          <table:table-cell table:style-name="TableCell5034">
            <text:p text:style-name="P5035">Poveikio aplinkai įvertinimo metodas*</text:p>
          </table:table-cell>
          <table:table-cell table:style-name="TableCell5036">
            <text:p text:style-name="P5037">Atlikimo periodiškumas**</text:p>
          </table:table-cell>
          <table:table-cell table:style-name="TableCell5038">
            <text:p text:style-name="P5039">Nurodyti, kas atliks</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
      <text:p text:style-name="P5058"/>
      <text:p text:style-name="P5059">* Tiesioginiai matavimai (pvz., skaitikliai ir kt.), netiesioginiai matavimai (pvz., mėginių<text:s/>paėmimas/laboratoriniai tyrimai), vertinimas pagal įrangos technines specifikacijas, teorinis skaičiavimas, naudojant patvirtintas metodikas, svėrimas, kt.</text:p>
      <text:p text:style-name="P5060">** Atlikimo periodiškumas: nuolat, kas mėnesį, 1 kartą per metus, kitas.</text:p>
      <text:p text:style-name="P5061"/>
      <text:p text:style-name="P5062"><text:span text:style-name="T5065">8.</text:span><text:span text:style-name="T5066"><text:s/>PRO</text:span><text:span text:style-name="T5067">JEKTO IŠLAIDŲ PAGRINDIMAS IR PROJEKTO DIEGIMO ETAPAI<text:s/></text:span>(REMIANTIS PROJEKTO SĄMATOS EILUTĖMIS)</text:p>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h text:style-name="P5080" text:outline-level="3">Atlikti, vykdomi ir planuojami darbai, planuojama įsigyti įranga iki projekto įdiegimo pabaigos</text:h>
            <text:h text:style-name="P5081" text:outline-level="3"/>
          </table:table-cell>
          <table:table-cell table:style-name="TableCell5082">
            <text:h text:style-name="P5083" text:outline-level="3">Etapo pradžia</text:h>
          </table:table-cell>
          <table:table-cell table:style-name="TableCell5084">
            <text:h text:style-name="P5085" text:outline-level="3">Etapo pabaiga</text:h>
          </table:table-cell>
          <table:table-cell table:style-name="TableCell5086">
            <text:h text:style-name="P5087" text:outline-level="3">Lėšų poreikis, Eur</text:h>
          </table:table-cell>
          <table:table-cell table:style-name="TableCell5088">
            <text:p text:style-name="P5089">Tinkamos finansuoti<text:s/>išlaidos, Eur</text:p>
          </table:table-cell>
          <table:table-cell table:style-name="TableCell5090">
            <text:h text:style-name="P5091" text:outline-level="3">Netinkamos finansuoti išlaidos, Eur</text:h>
          </table:table-cell>
          <table:table-cell table:style-name="TableCell5092">
            <text:h text:style-name="P5093" text:outline-level="3">Išlaidų pagrindimas:</text:h>
            <text:p text:style-name="P5094"/>
            <text:h text:style-name="P5095" text:outline-level="3">1) nurodyti, kuo vadovaujantis ir/ar kaip apskaičiuojama kiekviena projekto sąmatos eilutė</text:h>
            <text:p text:style-name="P5096"/>
            <text:p text:style-name="P5097">arba</text:p>
            <text:p text:style-name="P5098"/>
            <text:h text:style-name="P5099" text:outline-level="3">2) nurodyti įrangos, paslaugų tiekėjus (sutarties data, numeris)</text:h>
          </table:table-cell>
          <table:table-cell table:style-name="TableCell5100" table:number-columns-spanned="2">
            <text:p text:style-name="P5101">Kiekviename etape<text:s/>pasirinkite projekto išlaidų apmokėjimo būdą:</text:p>
            <text:p text:style-name="P5102"/>
            <text:p text:style-name="P5103">1) išlaidų kompensavimo (IK);</text:p>
            <text:p text:style-name="P5104"/>
            <text:p text:style-name="P5105"><text:span text:style-name="T5106">2) sąskaitų apmokėjimo (SA)*</text:span></text:p>
          </table:table-cell>
          <table:covered-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text:span text:style-name="T5124">[]</text:span><text:span text:style-name="T5125">[]</text:span></text:p>
          </table:table-cell>
          <table:table-cell table:style-name="TableCell5126">
            <text:p text:style-name="P5127"/>
            <text:p text:style-name="P5128">IK</text:p>
          </table:table-cell>
        </table:table-row>
        <table:table-row table:style-name="TableRow5129">
          <table:table-cell table:style-name="TableCell5130" table:number-rows-spanned="2">
            <text:p text:style-name="P5131"/>
          </table:table-cell>
          <table:table-cell table:style-name="TableCell5132" table:number-rows-spanned="2">
            <text:p text:style-name="P5133"/>
          </table:table-cell>
          <table:table-cell table:style-name="TableCell5134" table:number-rows-spanned="2">
            <text:p text:style-name="P5135"/>
          </table:table-cell>
          <table:table-cell table:style-name="TableCell5136" table:number-rows-spanned="2">
            <text:p text:style-name="P5137"/>
          </table:table-cell>
          <table:table-cell table:style-name="TableCell5138" table:number-rows-spanned="2">
            <text:p text:style-name="P5139"/>
          </table:table-cell>
          <table:table-cell table:style-name="TableCell5140" table:number-rows-spanned="2">
            <text:p text:style-name="P5141"/>
          </table:table-cell>
          <table:table-cell table:style-name="TableCell5142" table:number-rows-spanned="2">
            <text:p text:style-name="P5143"/>
          </table:table-cell>
          <table:table-cell table:style-name="TableCell5144">
            <text:p text:style-name="P5145"><text:span text:style-name="T5146">[]</text:span><text:span text:style-name="T5147">[]</text:span></text:p>
          </table:table-cell>
          <table:table-cell table:style-name="TableCell5148">
            <text:p text:style-name="P5149"/>
            <text:p text:style-name="P5150">IK</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text:span text:style-name="T5161">[]</text:span><text:span text:style-name="T5162">[]</text:span></text:p>
          </table:table-cell>
          <table:table-cell table:style-name="TableCell5163">
            <text:p text:style-name="P5164"/>
            <text:p text:style-name="P5165">SA</text:p>
          </table:table-cell>
        </table:table-row>
        <table:table-row table:style-name="TableRow5166">
          <table:table-cell table:style-name="TableCell5167" table:number-rows-spanned="2">
            <text:p text:style-name="P5168"/>
          </table:table-cell>
          <table:table-cell table:style-name="TableCell5169" table:number-rows-spanned="2">
            <text:p text:style-name="P5170"/>
          </table:table-cell>
          <table:table-cell table:style-name="TableCell5171" table:number-rows-spanned="2">
            <text:p text:style-name="P5172"/>
          </table:table-cell>
          <table:table-cell table:style-name="TableCell5173" table:number-rows-spanned="2">
            <text:p text:style-name="P5174"/>
          </table:table-cell>
          <table:table-cell table:style-name="TableCell5175" table:number-rows-spanned="2">
            <text:p text:style-name="P5176"/>
          </table:table-cell>
          <table:table-cell table:style-name="TableCell5177" table:number-rows-spanned="2">
            <text:p text:style-name="P5178"/>
          </table:table-cell>
          <table:table-cell table:style-name="TableCell5179" table:number-rows-spanned="2">
            <text:p text:style-name="P5180"/>
          </table:table-cell>
          <table:table-cell table:style-name="TableCell5181">
            <text:p text:style-name="P5182"><text:span text:style-name="T5183">[]</text:span><text:span text:style-name="T5184">[]</text:span></text:p>
          </table:table-cell>
          <table:table-cell table:style-name="TableCell5185">
            <text:p text:style-name="P5186"/>
            <text:p text:style-name="P5187">IK</text:p>
          </table:table-cell>
        </table:table-row>
        <table:table-row table:style-name="TableRow5188">
          <table:covered-table-cell>
            <text:p text:style-name="P5189"/>
          </table:covered-table-cell>
          <table:covered-table-cell>
            <text:p text:style-name="P5190"/>
          </table:covered-table-cell>
          <table:covered-table-cell>
            <text:p text:style-name="P5191"/>
          </table:covered-table-cell>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text:span text:style-name="T5198">[]</text:span><text:span text:style-name="T5199">[]</text:span></text:p>
          </table:table-cell>
          <table:table-cell table:style-name="TableCell5200">
            <text:p text:style-name="P5201"/>
            <text:p text:style-name="P5202">SA</text:p>
          </table:table-cell>
        </table:table-row>
        <table:table-row table:style-name="TableRow5203">
          <table:table-cell table:style-name="TableCell5204" table:number-rows-spanned="2">
            <text:p text:style-name="P5205"/>
          </table:table-cell>
          <table:table-cell table:style-name="TableCell5206" table:number-rows-spanned="2">
            <text:p text:style-name="P5207"/>
          </table:table-cell>
          <table:table-cell table:style-name="TableCell5208" table:number-rows-spanned="2">
            <text:p text:style-name="P5209"/>
          </table:table-cell>
          <table:table-cell table:style-name="TableCell5210" table:number-rows-spanned="2">
            <text:p text:style-name="P5211"/>
          </table:table-cell>
          <table:table-cell table:style-name="TableCell5212" table:number-rows-spanned="2">
            <text:p text:style-name="P5213"/>
          </table:table-cell>
          <table:table-cell table:style-name="TableCell5214" table:number-rows-spanned="2">
            <text:p text:style-name="P5215"/>
          </table:table-cell>
          <table:table-cell table:style-name="TableCell5216" table:number-rows-spanned="2">
            <text:p text:style-name="P5217"/>
          </table:table-cell>
          <table:table-cell table:style-name="TableCell5218">
            <text:p text:style-name="P5219"><text:span text:style-name="T5220">[]</text:span><text:span text:style-name="T5221">[]</text:span></text:p>
          </table:table-cell>
          <table:table-cell table:style-name="TableCell5222">
            <text:p text:style-name="P5223"/>
            <text:p text:style-name="P5224">IK</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table-cell table:style-name="TableCell5233">
            <text:p text:style-name="P5234"><text:span text:style-name="T5235">[]</text:span><text:span text:style-name="T5236">[]</text:span></text:p>
          </table:table-cell>
          <table:table-cell table:style-name="TableCell5237">
            <text:p text:style-name="P5238"/>
            <text:p text:style-name="P5239">SA</text:p>
          </table:table-cell>
        </table:table-row>
        <table:table-row table:style-name="TableRow5240">
          <table:table-cell table:style-name="TableCell5241" table:number-rows-spanned="2">
            <text:p text:style-name="P5242"/>
          </table:table-cell>
          <table:table-cell table:style-name="TableCell5243" table:number-rows-spanned="2">
            <text:p text:style-name="P5244"/>
          </table:table-cell>
          <table:table-cell table:style-name="TableCell5245" table:number-rows-spanned="2">
            <text:p text:style-name="P5246"/>
          </table:table-cell>
          <table:table-cell table:style-name="TableCell5247" table:number-rows-spanned="2">
            <text:p text:style-name="P5248"/>
          </table:table-cell>
          <table:table-cell table:style-name="TableCell5249" table:number-rows-spanned="2">
            <text:p text:style-name="P5250"/>
          </table:table-cell>
          <table:table-cell table:style-name="TableCell5251" table:number-rows-spanned="2">
            <text:p text:style-name="P5252"/>
          </table:table-cell>
          <table:table-cell table:style-name="TableCell5253" table:number-rows-spanned="2">
            <text:p text:style-name="P5254"/>
          </table:table-cell>
          <table:table-cell table:style-name="TableCell5255">
            <text:p text:style-name="P5256"><text:span text:style-name="T5257">[]</text:span><text:span text:style-name="T5258">[]</text:span></text:p>
          </table:table-cell>
          <table:table-cell table:style-name="TableCell5259">
            <text:p text:style-name="P5260"/>
            <text:p text:style-name="P5261">IK</text:p>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text:span text:style-name="T5272">[]</text:span><text:span text:style-name="T5273">[]</text:span></text:p>
          </table:table-cell>
          <table:table-cell table:style-name="TableCell5274">
            <text:p text:style-name="P5275"/>
            <text:p text:style-name="P5276">SA</text:p>
          </table:table-cell>
        </table:table-row>
        <table:table-row table:style-name="TableRow5277">
          <table:table-cell table:style-name="TableCell5278" table:number-columns-spanned="3">
            <text:p text:style-name="P5279">IŠ VISO (be PVM):</text:p>
          </table: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3">
            <text:p text:style-name="P5294">PVM:</text:p>
          </table:table-cell>
          <table:covered-table-cell/>
          <table:covered-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able:number-columns-spanned="3">
            <text:p text:style-name="P5309">IŠ VISO BENDRA PROJEKTO VERTĖ:</text:p>
          </table:table-cell>
          <table:covered-table-cell/>
          <table:covered-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
      <text:p text:style-name="Normal"/>
      <text:p text:style-name="Normal"/>
      <text:p text:style-name="P5322"><text:span text:style-name="T5325">9.</text:span><text:span text:style-name="T5326"><text:s/>FINANSINIAI DUOMENYS</text:span></text:p>
      <text:p text:style-name="P5327"/>
      <table:table table:style-name="Table5328">
        <table:table-columns>
          <table:table-column table:style-name="TableColumn5329"/>
          <table:table-column table:style-name="TableColumn5330"/>
        </table:table-columns>
        <table:table-row table:style-name="TableRow5331">
          <table:table-cell table:style-name="TableCell5332">
            <text:p text:style-name="Normal"><text:span text:style-name="T5333">B</text:span><text:span text:style-name="T5334">endra projekto vertė, Eur</text:span><text:span text:style-name="T5335"><text:s/></text:span></text:p>
          </table:table-cell>
          <table:table-cell table:style-name="TableCell5336">
            <text:p text:style-name="P5337"/>
          </table:table-cell>
        </table:table-row>
        <table:table-row table:style-name="TableRow5338">
          <table:table-cell table:style-name="TableCell5339">
            <text:p text:style-name="Normal"><text:span text:style-name="T5340">Tarp jų</text:span><text:span text:style-name="T5341">:</text:span></text:p>
          </table:table-cell>
          <table:table-cell table:style-name="TableCell5342">
            <text:p text:style-name="P5343"/>
          </table:table-cell>
        </table:table-row>
        <table:table-row table:style-name="TableRow5344">
          <table:table-cell table:style-name="TableCell5345">
            <text:p text:style-name="P5346">1. Parama Klimato kaitos specialiosios programos lėšomis:</text:p>
          </table:table-cell>
          <table:table-cell table:style-name="TableCell5347">
            <text:p text:style-name="P5348"/>
          </table:table-cell>
        </table:table-row>
        <table:table-row table:style-name="TableRow5349">
          <table:table-cell table:style-name="TableCell5350">
            <text:p text:style-name="P5351">1.1. paskola</text:p>
          </table:table-cell>
          <table:table-cell table:style-name="TableCell5352">
            <text:p text:style-name="P5353"/>
          </table:table-cell>
        </table:table-row>
        <table:table-row table:style-name="TableRow5354">
          <table:table-cell table:style-name="TableCell5355">
            <text:p text:style-name="P5356">1.2. subsidija</text:p>
          </table:table-cell>
          <table:table-cell table:style-name="TableCell5357">
            <text:p text:style-name="P5358"/>
          </table:table-cell>
        </table:table-row>
        <table:table-row table:style-name="TableRow5359">
          <table:table-cell table:style-name="TableCell5360">
            <text:p text:style-name="P5361">2. Banko paskola</text:p>
          </table:table-cell>
          <table:table-cell table:style-name="TableCell5362">
            <text:p text:style-name="P5363"/>
          </table:table-cell>
        </table:table-row>
        <table:table-row table:style-name="TableRow5364">
          <table:table-cell table:style-name="TableCell5365">
            <text:p text:style-name="P5366">3. Nuosavos lėšos</text:p>
          </table:table-cell>
          <table:table-cell table:style-name="TableCell5367">
            <text:p text:style-name="P5368"/>
          </table:table-cell>
        </table:table-row>
        <table:table-row table:style-name="TableRow5369">
          <table:table-cell table:style-name="TableCell5370">
            <text:p text:style-name="P5371">4. Kiti finansavimo šaltiniai</text:p>
          </table:table-cell>
          <table:table-cell table:style-name="TableCell5372">
            <text:p text:style-name="P5373"/>
          </table:table-cell>
        </table:table-row>
      </table:table>
      <text:p text:style-name="P5374">Pastaba. Subsidijos dydis nustatomas atsižvelgiant į Tvarkos aprašo 28 ir 29 punktuose nustatytus reikalavimus.</text:p>
      <text:p text:style-name="P5375"/>
      <text:p text:style-name="P5376"><text:span text:style-name="T5377">Ši paraiška pateikiama kartu ir visais privalomai pateiktinais dokumentais<text:s/></text:span><text:span text:style-name="T5378">(priklausomai nuo projekto tipo)</text:span></text:p>
      <text:p text:style-name="P5379"/>
      <text:p text:style-name="Normal"><text:span text:style-name="T5380">10.<text:s/></text:span><text:span text:style-name="T5381">Neteko galios nuo 2011-10-28.</text:span></text:p>
      <text:p text:style-name="Normal"/>
      <text:p text:style-name="P5382">P<text:span text:style-name="T5383">araišką užpildė:</text:span></text:p>
      <text:p text:style-name="P5384"/>
      <text:p text:style-name="P5385">_____________                                                                                                ______________</text:p>
      <text:p text:style-name="P5386">(vardas, pavardė)                                                                                                         (pareigos)</text:p>
      <text:p text:style-name="P5387"/>
      <text:p text:style-name="P5388">_____________                                                                                                ______________</text:p>
      <text:p text:style-name="P5389"><text:span text:style-name="T5390">(data)                                                                                                                            </text:span><text:span text:style-name="T5391">   (parašas)</text:span></text:p>
      <text:p text:style-name="P5392"/>
      <text:p text:style-name="P5393"/>
      <text:p text:style-name="P5394"/>
      <text:p text:style-name="P5395"/>
      <text:p text:style-name="P5396">_____________                                                                                                ______________</text:p>
      <text:p text:style-name="P5397"><text:span text:style-name="T5398">(</text:span><text:span text:style-name="T5399">pareiškėjo vadovo vardas, pavardė)                                                                      (pareigos)</text:span></text:p>
      <text:p text:style-name="P5400"/>
      <text:p text:style-name="P5401">_____________                                                                                                ______________</text:p>
      <text:p text:style-name="Normal"><text:span text:style-name="T5402">(data)                                                                                                                            </text:span><text:span text:style-name="T5403"><text:s/>(parašas);</text:span></text:p>
      <text:p text:style-name="Normal"/>
      <text:p text:style-name="Normal"/>
      <text:p text:style-name="P5404">Pareiškėjo deklaracija</text:p>
      <text:p text:style-name="P5405"/>
      <text:p text:style-name="P5406">20…….m. …………d.<text:s/></text:p>
      <text:p text:style-name="P5407"/>
      <text:p text:style-name="P5408">______________________________________</text:p>
      <text:p text:style-name="P5409">(sudarymo vieta)</text:p>
      <text:p text:style-name="Normal"/>
      <text:p text:style-name="P5410">Aš,<text:s/><text:tab/>,<text:s/></text:p>
      <text:p text:style-name="P5411">(pareiškėjo (juridinio asmens) vadovo/atstovo vardas, pavardė)</text:p>
      <text:p text:style-name="P5412">atstovaudamas ______________________________________________________________ ,</text:p>
      <text:p text:style-name="P5413">(pareiškėjo (juridinio asmens) pavadinimas, įmonės kodas)<text:s/></text:p>
      <text:p text:style-name="P5414">_<text:tab/>,</text:p>
      <text:p text:style-name="P5415">(pareiškėjo (juridinio asmens) pavadinimas, įmonės kodas)</text:p>
      <text:p text:style-name="P5416">tvirtinu kad:</text:p>
      <text:p text:style-name="P5417">1. Projektui<text:s/><text:tab/></text:p>
      <text:p text:style-name="P5418">(projekto pavadinimas)</text:p>
      <text:p text:style-name="P5419">(toliau – Projektas) įgyvendinti skirtos nuosavos lėšos bus pakankamos ir<text:s/>užtikrintos viso projekto įgyvendinimo metu.</text:p>
      <text:p text:style-name="P5420">2. Paraiškoje ir jos prieduose pateikta informacija ir dokumentai (ir/ar jų kopijos) yra teisingi ir teisėti, t. y. atitinkantys Lietuvos Respublikos įstatymų ir kitų teisės aktų reikalavimus.</text:p>
      <text:p text:style-name="P5421">3. Esu susipažinęs<text:s/>su paramos teikimo sąlygomis, nustatytomis Klimato kaitos specialiosios programos lėšų naudojimo tvarkos apraše (toliau – Tvarkos aprašas), įsipareigoju jų laikytis.</text:p>
      <text:p text:style-name="P5422">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423">5.<text:s/><text:tab/><text:s/>nėra bankrutavęs (-usi),</text:p>
      <text:p text:style-name="P5424">(pareiškėjo (juridinio asmens) pavadinimas)</text:p>
      <text:p text:style-name="P5425">bankrutuojantis (-i) ar likviduojamas (-a).<text:s/></text:p>
      <text:p text:style-name="P5426"/>
      <text:p text:style-name="P5427">Pareiškėjas už deklaracijoje pateiktų duomenų teisingumą atsako įstatymų nustatyta tvarka.</text:p>
      <text:p text:style-name="P5428"/>
      <text:p text:style-name="P5429">___________________________<text:tab/>_______________</text:p>
      <text:p text:style-name="P5430">(vardas, pavardė)<text:tab/>(parašas)</text:p>
      <text:p text:style-name="P5431">A.V.</text:p>
      <text:h text:style-name="P5432" text:outline-level="3"/>
      <text:h text:style-name="P5433" text:outline-level="3">_________________</text:h>
      <text:p text:style-name="P5434">Priedo pakeitimai:</text:p>
      <text:p text:style-name="P5435"><text:span text:style-name="T5436">Nr.<text:s/></text:span><text:a xlink:href="https://www.e-tar.lt/portal/legalAct.html?documentId=TAR.7D49785C7BD4" office:target-frame-name="_top" xlink:show="replace"><text:span text:style-name="T5437">D1-827</text:span></text:a><text:span text:style-name="T5438">, 2011-10-28, Žin., 2011, Nr. 131-6254<text:s/></text:span><text:span text:style-name="T5439">(2011-11-04), i. k. 111301MISAK00D1-827</text:span></text:p>
      <text:p text:style-name="P5440"><text:span text:style-name="T5441">Nr.<text:s/></text:span><text:a xlink:href="https://www.e-tar.lt/portal/legalAct.html?documentId=TAR.A562A4107084" office:target-frame-name="_top" xlink:show="replace"><text:span text:style-name="T5442">D1-635</text:span></text:a><text:span text:style-name="T5443">, 2012-07-19, Žin., 2012, Nr. 88-4630 (2012-07-24), i. k. 112301MISAK00D1-635</text:span></text:p>
      <text:p text:style-name="P5444"><text:span text:style-name="T5445">Nr.<text:s/></text:span><text:a xlink:href="https://www.e-tar.lt/portal/legalAct.html?documentId=6623cc10cf6711e3a8ded1a0f5aff0a9" office:target-frame-name="_top" xlink:show="replace"><text:span text:style-name="T5446">D1-377</text:span></text:a><text:span text:style-name="T5447">, 2014-04-28, paskelbta TAR 2014-04-29, i. k. 2014-04916</text:span></text:p>
      <text:p text:style-name="P5448"><text:span text:style-name="T5449">Nr.<text:s/></text:span><text:a xlink:href="https://www.e-tar.lt/portal/legalAct.html?documentId=5ff961e08a8511e4a98a9f2247652cf4" office:target-frame-name="_top" xlink:show="replace"><text:span text:style-name="T5450">D1-1053</text:span></text:a><text:span text:style-name="T5451">, 2014-12-19, paskelbta TAR<text:s/></text:span><text:span text:style-name="T5452">2014-12-23, i. k. 2014-20599</text:span></text:p>
      <text:p text:style-name="P5453"><text:span text:style-name="T5454">Nr.<text:s/></text:span><text:a xlink:href="https://www.e-tar.lt/portal/legalAct.html?documentId=953433b010ff11e6acc9d34f3feceabc" office:target-frame-name="_top" xlink:show="replace"><text:span text:style-name="T5455">D1-318</text:span></text:a><text:span text:style-name="T5456">, 2016-05-02, paskelbta TAR 2016-05-03, i. k. 2016-11059</text:span></text:p>
      <text:p text:style-name="P5457"><text:span text:style-name="T5458">Nr.<text:s/></text:span><text:a xlink:href="https://www.e-tar.lt/portal/legalAct.html?documentId=9874bfd0dcf011e89a31865acf012092" office:target-frame-name="_top" xlink:show="replace"><text:span text:style-name="T5459">D1-912</text:span></text:a><text:span text:style-name="T5460">, 2018-10-26, paskelbta TAR 2018-10-31, i. k. 2018-17511</text:span></text:p>
      <text:p text:style-name="Normal"/>
      <text:p text:style-name="P5461">Klimato kaitos specialiosios programos lėšų<text:s/></text:p>
      <text:p text:style-name="P5464">naudojimo tvarkos aprašo<text:s/></text:p>
      <text:p text:style-name="P5465"><text:span text:style-name="T5466">6</text:span><text:span text:style-name="T5467"><text:s/>priedas</text:span></text:p>
      <text:p text:style-name="P5468"/>
      <table:table table:style-name="Table5469">
        <table:table-columns>
          <table:table-column table:style-name="TableColumn5470"/>
        </table:table-columns>
        <table:table-row table:style-name="TableRow5471">
          <table:table-cell table:style-name="TableCell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able:table table:style-name="Table5484">
              <table:table-columns>
                <table:table-column table:style-name="TableColumn5485"/>
              </table:table-columns>
              <table:table-row table:style-name="TableRow5486">
                <table:table-cell table:style-name="TableCell5487">
                  <text:p text:style-name="P5488"/>
                  <text:p text:style-name="P5489">PARAIŠKA</text:p>
                  <text:p text:style-name="P5490">KLIMATO KAITOS SPECIALIOSIOS PROGRAMOS LĖŠOMIS FINANSUOJAMAM<text:s/></text:p>
                  <text:p text:style-name="P5491"><text:span text:style-name="T5492">INFORMACINIAM / TIRIAMAJAM<text:s/></text:span><text:span text:style-name="T5493">PROJEKTUI</text:span></text:p>
                  <text:p text:style-name="P5494"/>
                </table:table-cell>
              </table:table-row>
            </table:table>
            <text:p text:style-name="P5495"/>
            <text:p text:style-name="P5496"/>
            <text:p text:style-name="P5497"/>
            <text:p text:style-name="P5498"/>
            <text:p text:style-name="P5499"/>
            <text:p text:style-name="P5500"/>
            <text:p text:style-name="P5501"/>
            <text:p text:style-name="P5502"/>
            <text:p text:style-name="P5503"/>
            <text:p text:style-name="P5504"/>
            <text:p text:style-name="P5505"/>
            <table:table table:style-name="Table5506">
              <table:table-columns>
                <table:table-column table:style-name="TableColumn5507"/>
              </table:table-columns>
              <table:table-row table:style-name="TableRow5508">
                <table:table-cell table:style-name="TableCell5509">
                  <text:p text:style-name="P5510"/>
                  <text:p text:style-name="P5511"/>
                </table:table-cell>
              </table:table-row>
            </table:table>
            <text:p text:style-name="P5512"><text:span text:style-name="T5513">Pildo Aplinkos ministerija</text:span></text:p>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able:table-cell>
        </table:table-row>
      </table:table>
      <text:p text:style-name="P5530"/>
      <text:p text:style-name="P5531"/>
      <text:p text:style-name="P5532"><text:span text:style-name="T5533">1</text:span><text:span text:style-name="T5534">. PROJEKTAS</text:span></text:p>
      <text:p text:style-name="P5535"/>
      <table:table table:style-name="Table5536">
        <table:table-columns>
          <table:table-column table:style-name="TableColumn5537"/>
        </table:table-columns>
        <table:table-row table:style-name="TableRow5538">
          <table:table-cell table:style-name="TableCell5539">
            <text:p text:style-name="P5540">1.1. Projekto pavadinimas:</text:p>
            <text:p text:style-name="P5541"/>
            <text:p text:style-name="P5542"/>
          </table:table-cell>
        </table:table-row>
        <table:table-row table:style-name="TableRow5543">
          <table:table-cell table:style-name="TableCell5544">
            <text:p text:style-name="P5545">1.2. Projekto įgyvendinimo trukmė:</text:p>
            <text:p text:style-name="P5546"/>
            <text:p text:style-name="P5547">Pradžia: ____<text:s/>m. ___________ __ d.</text:p>
            <text:p text:style-name="P5548"/>
            <text:p text:style-name="P5549">Pabaiga: ____ m. ___________ __ d.</text:p>
            <text:p text:style-name="P5550"/>
          </table:table-cell>
        </table:table-row>
      </table:table>
      <text:p text:style-name="P5551"/>
      <text:p text:style-name="P5552"><text:span text:style-name="T5553">2</text:span><text:span text:style-name="T5554">. PAREIŠKĖJAS (PROJEKTO VYKDYTOJAS)</text:span></text:p>
      <text:p text:style-name="P5555"/>
      <table:table table:style-name="Table5556">
        <table:table-columns>
          <table:table-column table:style-name="TableColumn5557"/>
        </table:table-columns>
        <table:table-row table:style-name="TableRow5558">
          <table:table-cell table:style-name="TableCell5559">
            <text:p text:style-name="P5560"><text:span text:style-name="T5561">2.1.<text:s/></text:span>Juridinio asmens pavadinimas, kodas<text:span text:style-name="T5562">:</text:span></text:p>
            <text:p text:style-name="P5563"/>
          </table:table-cell>
        </table:table-row>
        <table:table-row table:style-name="TableRow5564">
          <table:table-cell table:style-name="TableCell5565">
            <text:p text:style-name="P5566"><text:span text:style-name="T5567">2.2.<text:s/></text:span>Veikla, veiklos kodas pagal EVRK (nepildoma, jei pareiškėjas yra savivaldybė<text:span text:style-name="T5568">):</text:span></text:p>
            <text:p text:style-name="P5569"/>
          </table:table-cell>
        </table:table-row>
        <table:table-row table:style-name="TableRow5570">
          <table:table-cell table:style-name="TableCell5571">
            <text:p text:style-name="P5572">2.3. Buveinės adresas:</text:p>
            <text:p text:style-name="P5573"/>
          </table:table-cell>
        </table:table-row>
        <table:table-row table:style-name="TableRow5574">
          <table:table-cell table:style-name="TableCell5575">
            <text:p text:style-name="P5576">2.4. Interneto svetainės adresas:</text:p>
            <text:p text:style-name="P5577"/>
          </table:table-cell>
        </table:table-row>
        <table:table-row table:style-name="TableRow5578">
          <table:table-cell table:style-name="TableCell5579">
            <text:p text:style-name="P5580">2.5. Telefono Nr.:</text:p>
            <text:p text:style-name="P5581"/>
          </table:table-cell>
        </table:table-row>
        <table:table-row table:style-name="TableRow5582">
          <table:table-cell table:style-name="TableCell5583">
            <text:p text:style-name="P5584">2.6. El. pašto adresas:</text:p>
            <text:p text:style-name="P5585"/>
          </table:table-cell>
        </table:table-row>
        <table:table-row table:style-name="TableRow5586">
          <table:table-cell table:style-name="TableCell5587">
            <text:p text:style-name="P5588">2.7. Projekto komanda:<text:s/></text:p>
            <text:p text:style-name="P5589"/>
            <text:p text:style-name="P5590">Projekto vadovas ir jo duomenys (pareigos, telefono Nr., el. pašto adresas):</text:p>
            <text:p text:style-name="P5591"/>
            <text:p text:style-name="P5592">Projekto finansininkas ir jo duomenys (pareigos, telefono Nr., el.<text:s/>pašto adresas):</text:p>
            <text:p text:style-name="P5593"/>
            <text:p text:style-name="P5594">Kontaktinis asmuo (jei kitas nei projekto vadovas) ir jo duomenys (pareigos, telefono Nr., el. pašto adresas):</text:p>
            <text:p text:style-name="P5595"/>
          </table:table-cell>
        </table:table-row>
        <table:table-row table:style-name="TableRow5596">
          <table:table-cell table:style-name="TableCell5597">
            <text:p text:style-name="P5598">2.8. Steigėjai, savininkai, įmonės dalyviai (akcininkai ar akcininkų grupė, dalininkai, nariai):<text:s/></text:p>
            <text:p text:style-name="P5599"/>
          </table:table-cell>
        </table:table-row>
        <table:table-row table:style-name="TableRow5600">
          <table:table-cell table:style-name="TableCell5601">
            <text:p text:style-name="P5602"><text:span text:style-name="T5603">2.9. Pareiškėjo metinė<text:s/></text:span><text:span text:style-name="T5604">apyvarta / biudžetas per paskutiniuosius audituotus finansinius metus (</text:span><text:span text:style-name="T5605">nepildoma, jei pareiškėjas yra fizinis asmuo</text:span><text:span text:style-name="T5606">):</text:span></text:p>
            <text:p text:style-name="P5607"/>
          </table:table-cell>
        </table:table-row>
        <table:table-row table:style-name="TableRow5608">
          <table:table-cell table:style-name="TableCell5609">
            <text:p text:style-name="P5610"><text:span text:style-name="T5611">2.10. Darbuotojų skaičius (</text:span><text:span text:style-name="T5612">jei pareiškėjas yra juridinis asmuo</text:span><text:span text:style-name="T5613">):</text:span></text:p>
            <text:p text:style-name="P5614"/>
          </table:table-cell>
        </table:table-row>
        <table:table-row table:style-name="TableRow5615">
          <table:table-cell table:style-name="TableCell5616">
            <text:p text:style-name="P5617"><text:span text:style-name="T5618">2.11. Įmonės įkūrimo data (</text:span><text:span text:style-name="T5619">jei pareiškėjas yra juridinis asmuo</text:span><text:span text:style-name="T5620">):</text:span></text:p>
            <text:p text:style-name="P5621"/>
          </table:table-cell>
        </table:table-row>
        <table:table-row table:style-name="TableRow5622">
          <table:table-cell table:style-name="TableCell5623">
            <text:p text:style-name="P5624">2.12. Pareiškėjo patirtis panašiuose projektuose ar veiklos kryptyse:</text:p>
            <text:p text:style-name="P5625"/>
            <text:p text:style-name="P5626"/>
          </table:table-cell>
        </table:table-row>
      </table:table>
      <text:p text:style-name="P5627"/>
      <text:p text:style-name="P5628">Punkto pakeitimai:</text:p>
      <text:p text:style-name="P5629"><text:span text:style-name="T5630">Nr.<text:s/></text:span><text:a xlink:href="https://www.e-tar.lt/portal/legalAct.html?documentId=9874bfd0dcf011e89a31865acf012092" office:target-frame-name="_top" xlink:show="replace"><text:span text:style-name="T5631">D1-912</text:span></text:a><text:span text:style-name="T5632">, 2018-10-26, paskelbta TAR 2018-10-31, i. k. 2018-17511</text:span></text:p>
      <text:p text:style-name="Normal"/>
      <text:p text:style-name="P5633"><text:span text:style-name="T5634">3</text:span><text:span text:style-name="T5635">. PROJEKTO APRAŠYMAS</text:span></text:p>
      <text:p text:style-name="P5636"/>
      <table:table table:style-name="Table5637">
        <table:table-columns>
          <table:table-column table:style-name="TableColumn5638"/>
        </table:table-columns>
        <table:table-row table:style-name="TableRow5639">
          <table:table-cell table:style-name="TableCell5640">
            <text:p text:style-name="P5641">3.1. Projekto įgyvendinimo kontekstas, situacijos analizė:</text:p>
            <text:p text:style-name="P5642"/>
          </table:table-cell>
        </table:table-row>
        <table:table-row table:style-name="TableRow5643">
          <table:table-cell table:style-name="TableCell5644">
            <text:p text:style-name="P5645">3.2. Projekto esmė:</text:p>
            <text:p text:style-name="P5646"/>
          </table:table-cell>
        </table:table-row>
        <table:table-row table:style-name="TableRow5647">
          <table:table-cell table:style-name="TableCell5648">
            <text:p text:style-name="P5649"><text:span text:style-name="T5650">3.3. Projekto tikslas, uždaviniai, veiklos ir numatomi projekto rezultatai (</text:span><text:span text:style-name="T5651">konkretūs, išmatuojami ir apibrėžti laiko požiūriu</text:span><text:span text:style-name="T5652">):</text:span></text:p>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
                  <text:p text:style-name="P5662">Projekto<text:s/>tikslas</text:p>
                  <text:p text:style-name="P5663"/>
                  <text:p text:style-name="P5664"><text:span text:style-name="T5665">Nurodyti, ką norima pasiekti įgyvendinus projektą.</text:span></text:p>
                </table:table-cell>
                <table:table-cell table:style-name="TableCell5666">
                  <text:p text:style-name="P5667"/>
                  <text:p text:style-name="P5668">Projekto uždaviniai</text:p>
                </table:table-cell>
                <table:table-cell table:style-name="TableCell5669">
                  <text:p text:style-name="P5670"/>
                  <text:p text:style-name="P5671">Projekto veiklos</text:p>
                  <text:p text:style-name="P5672"/>
                  <text:p text:style-name="P5673">Nurodyti, kokios veiklos yra būtinos siekiant kiekvieno konkretaus rezultato.<text:s/></text:p>
                </table:table-cell>
                <table:table-cell table:style-name="TableCell5674">
                  <text:p text:style-name="P5675"/>
                  <text:p text:style-name="P5676">Numatomi projekto rezultatai</text:p>
                  <text:p text:style-name="P5677"/>
                  <text:p text:style-name="P5678">Nurodyti, kokie yra tikėtini rezultatai siekiant tikslo ir kiekvieno uždavinio.</text:p>
                </table:table-cell>
              </table:table-row>
              <table:table-row table:style-name="TableRow5679">
                <table:table-cell table:style-name="TableCell5680" table:number-rows-spanned="9">
                  <text:p text:style-name="P5681"/>
                  <text:p text:style-name="P5682"/>
                  <text:p text:style-name="P5683"/>
                </table:table-cell>
                <table:table-cell table:style-name="TableCell5684" table:number-rows-spanned="3">
                  <text:p text:style-name="P5685">1.</text:p>
                </table:table-cell>
                <table:table-cell table:style-name="TableCell5686">
                  <text:p text:style-name="P5687">1.1.</text:p>
                </table:table-cell>
                <table:table-cell table:style-name="TableCell5688" table:number-rows-spanned="3">
                  <text:p text:style-name="Normal"/>
                </table:table-cell>
              </table:table-row>
              <table:table-row table:style-name="TableRow5689">
                <table:covered-table-cell>
                  <text:p text:style-name="P5690"/>
                </table:covered-table-cell>
                <table:covered-table-cell>
                  <text:p text:style-name="Normal"/>
                </table:covered-table-cell>
                <table:table-cell table:style-name="TableCell5691">
                  <text:p text:style-name="P5692">1.2.</text:p>
                </table:table-cell>
                <table:covered-table-cell>
                  <text:p text:style-name="Normal"/>
                </table:covered-table-cell>
              </table:table-row>
              <table:table-row table:style-name="TableRow5693">
                <table:covered-table-cell>
                  <text:p text:style-name="P5694"/>
                </table:covered-table-cell>
                <table:covered-table-cell>
                  <text:p text:style-name="Normal"/>
                </table:covered-table-cell>
                <table:table-cell table:style-name="TableCell5695">
                  <text:p text:style-name="P5696">1.3.</text:p>
                </table:table-cell>
                <table:covered-table-cell>
                  <text:p text:style-name="Normal"/>
                </table:covered-table-cell>
              </table:table-row>
              <table:table-row table:style-name="TableRow5697">
                <table:covered-table-cell>
                  <text:p text:style-name="P5698"/>
                </table:covered-table-cell>
                <table:table-cell table:style-name="TableCell5699" table:number-rows-spanned="3">
                  <text:p text:style-name="P5700">2.</text:p>
                </table:table-cell>
                <table:table-cell table:style-name="TableCell5701">
                  <text:p text:style-name="P5702">2.1.</text:p>
                </table:table-cell>
                <table:table-cell table:style-name="TableCell5703" table:number-rows-spanned="3">
                  <text:p text:style-name="Normal"/>
                </table:table-cell>
              </table:table-row>
              <table:table-row table:style-name="TableRow5704">
                <table:covered-table-cell>
                  <text:p text:style-name="P5705"/>
                </table:covered-table-cell>
                <table:covered-table-cell>
                  <text:p text:style-name="Normal"/>
                </table:covered-table-cell>
                <table:table-cell table:style-name="TableCell5706">
                  <text:p text:style-name="P5707">2.2.</text:p>
                </table:table-cell>
                <table:covered-table-cell>
                  <text:p text:style-name="Normal"/>
                </table:covered-table-cell>
              </table:table-row>
              <table:table-row table:style-name="TableRow5708">
                <table:covered-table-cell>
                  <text:p text:style-name="P5709"/>
                </table:covered-table-cell>
                <table:covered-table-cell>
                  <text:p text:style-name="Normal"/>
                </table:covered-table-cell>
                <table:table-cell table:style-name="TableCell5710">
                  <text:p text:style-name="P5711">...</text:p>
                </table:table-cell>
                <table:covered-table-cell>
                  <text:p text:style-name="Normal"/>
                </table:covered-table-cell>
              </table:table-row>
              <table:table-row table:style-name="TableRow5712">
                <table:covered-table-cell>
                  <text:p text:style-name="P5713"/>
                </table:covered-table-cell>
                <table:table-cell table:style-name="TableCell5714" table:number-rows-spanned="3">
                  <text:p text:style-name="P5715">...</text:p>
                </table:table-cell>
                <table:table-cell table:style-name="TableCell5716">
                  <text:p text:style-name="Normal"/>
                </table:table-cell>
                <table:table-cell table:style-name="TableCell5717" table:number-rows-spanned="3">
                  <text:p text:style-name="P5718"/>
                </table:table-cell>
              </table:table-row>
              <table:table-row table:style-name="TableRow5719">
                <table:covered-table-cell>
                  <text:p text:style-name="P5720"/>
                </table:covered-table-cell>
                <table:covered-table-cell>
                  <text:p text:style-name="P5721"/>
                </table:covered-table-cell>
                <table:table-cell table:style-name="TableCell5722">
                  <text:p text:style-name="P5723"/>
                </table:table-cell>
                <table:covered-table-cell>
                  <text:p text:style-name="P5724"/>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
                </table:table-cell>
                <table:covered-table-cell>
                  <text:p text:style-name="P5730"/>
                </table:covered-table-cell>
              </table:table-row>
            </table:table>
            <text:p text:style-name="P5731"/>
          </table:table-cell>
        </table:table-row>
        <table:table-row table:style-name="TableRow5732">
          <table:table-cell table:style-name="TableCell5733">
            <text:p text:style-name="P5734">3.4. Tikslinė grupė:</text:p>
            <text:p text:style-name="P5735"/>
            <text:p text:style-name="P5736"/>
          </table:table-cell>
        </table:table-row>
        <table:table-row table:style-name="TableRow5737">
          <table:table-cell table:style-name="TableCell5738">
            <text:p text:style-name="P5739">3.5. Projekto veiklų įgyvendinimo planas:</text:p>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able:number-rows-spanned="2">
                  <text:p text:style-name="P5758"/>
                  <text:p text:style-name="P5759">Nr.</text:p>
                </table:table-cell>
                <table:table-cell table:style-name="TableCell5760" table:number-rows-spanned="2">
                  <text:p text:style-name="P5761"/>
                  <text:p text:style-name="P5762"><text:span text:style-name="T5763">Veiklos</text:span></text:p>
                </table:table-cell>
                <table:table-cell table:style-name="TableCell5764" table:number-columns-spanned="12">
                  <text:p text:style-name="P5765">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covered-table-cell>
                  <text:p text:style-name="P5767"/>
                </table:covered-table-cell>
                <table:covered-table-cell>
                  <text:p text:style-name="P5768"/>
                </table:covered-table-cell>
                <table:table-cell table:style-name="TableCell5769">
                  <text:p text:style-name="P5770">20__-__</text:p>
                </table:table-cell>
                <table:table-cell table:style-name="TableCell5771">
                  <text:p text:style-name="P5772">20__-__</text:p>
                </table:table-cell>
                <table:table-cell table:style-name="TableCell5773">
                  <text:p text:style-name="P5774">20__-__</text:p>
                </table:table-cell>
                <table:table-cell table:style-name="TableCell5775">
                  <text:p text:style-name="P5776">20__-__</text:p>
                </table:table-cell>
                <table:table-cell table:style-name="TableCell5777">
                  <text:p text:style-name="P5778">20__-__</text:p>
                </table:table-cell>
                <table:table-cell table:style-name="TableCell5779">
                  <text:p text:style-name="P5780">20__-__</text:p>
                </table:table-cell>
                <table:table-cell table:style-name="TableCell5781">
                  <text:p text:style-name="P5782">20__-__</text:p>
                </table:table-cell>
                <table:table-cell table:style-name="TableCell5783">
                  <text:p text:style-name="P5784">20__-__</text:p>
                </table:table-cell>
                <table:table-cell table:style-name="TableCell5785">
                  <text:p text:style-name="P5786">20__-__</text:p>
                </table:table-cell>
                <table:table-cell table:style-name="TableCell5787">
                  <text:p text:style-name="P5788">20__-__</text:p>
                </table:table-cell>
                <table:table-cell table:style-name="TableCell5789">
                  <text:p text:style-name="P5790">20__-__</text:p>
                </table:table-cell>
                <table:table-cell table:style-name="TableCell5791">
                  <text:p text:style-name="P5792">20__-__</text:p>
                </table:table-cell>
              </table:table-row>
              <table:table-row table:style-name="TableRow5793">
                <table:table-cell table:style-name="TableCell5794">
                  <text:p text:style-name="P5795">1.</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2.</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3.</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
            <text:p text:style-name="P5909"/>
          </table:table-cell>
        </table:table-row>
        <table:table-row table:style-name="TableRow5910">
          <table:table-cell table:style-name="TableCell5911">
            <text:p text:style-name="P5912">3.6. Projekto poveikis, nauda visuomenei ir aplinkai, tvarumas/tęstinumas:<text:s/></text:p>
            <text:p text:style-name="P5913"/>
            <text:p text:style-name="P5914"/>
          </table:table-cell>
        </table:table-row>
        <table:table-row table:style-name="TableRow5915">
          <table:table-cell table:style-name="TableCell5916">
            <text:p text:style-name="P5917">3.7. Projekto viešinimas:</text:p>
            <text:p text:style-name="P5918"/>
          </table:table-cell>
        </table:table-row>
      </table:table>
      <text:p text:style-name="P5919"/>
      <text:p text:style-name="P5920"><text:span text:style-name="T5921">4</text:span><text:span text:style-name="T5922">. PROJEKTO IŠLAIDŲ<text:s/></text:span><text:span text:style-name="T5923">SĄMATA</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h text:style-name="P5936" text:outline-level="3">Projekto išlaidos pagal atskiras veiklas<text:s/></text:h>
          </table:table-cell>
          <table:table-cell table:style-name="TableCell5937">
            <text:h text:style-name="P5938" text:outline-level="3">Vnt.</text:h>
          </table:table-cell>
          <table:table-cell table:style-name="TableCell5939">
            <text:h text:style-name="P5940" text:outline-level="3">Vnt. kaina, Eur be PVM</text:h>
          </table:table-cell>
          <table:table-cell table:style-name="TableCell5941">
            <text:h text:style-name="P5942" text:outline-level="3">Bendra kaina, Eur be PVM</text:h>
          </table:table-cell>
          <table:table-cell table:style-name="TableCell5943">
            <text:p text:style-name="P5944">Bendra kaina, Eur su PVM</text:p>
          </table:table-cell>
          <table:table-cell table:style-name="TableCell5945">
            <text:p text:style-name="P5946">Paramos lėšos, Eur</text:p>
          </table:table-cell>
          <table:table-cell table:style-name="TableCell5947">
            <text:h text:style-name="P5948" text:outline-level="3">Nuosavos ir kt. lėšos, Eur</text:h>
          </table:table-cell>
          <table:table-cell table:style-name="TableCell5949">
            <text:h text:style-name="P5950" text:outline-level="3">Išlaidų pagrindimas</text:h>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able:number-columns-spanned="3">
            <text:p text:style-name="P6004">Iš viso:</text:p>
          </table:table-cell>
          <table:covered-table-cell/>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
      <text:p text:style-name="P6015"/>
      <text:p text:style-name="P6016"><text:span text:style-name="T6017">5</text:span><text:span text:style-name="T6018">. PROJEKTO<text:s/></text:span><text:span text:style-name="T6019">FINANSAVIMAS</text:span></text:p>
      <text:p text:style-name="P6020"/>
      <table:table table:style-name="Table6021">
        <table:table-columns>
          <table:table-column table:style-name="TableColumn6022"/>
        </table:table-columns>
        <table:table-row table:style-name="TableRow6023">
          <table:table-cell table:style-name="TableCell6024">
            <table:table table:style-name="Table6025">
              <table:table-columns>
                <table:table-column table:style-name="TableColumn6026"/>
                <table:table-column table:style-name="TableColumn6027"/>
              </table:table-columns>
              <table:table-row table:style-name="TableRow6028">
                <table:table-cell table:style-name="TableCell6029">
                  <text:p text:style-name="P6030">5.1. Bendra projekto vertė, Eur:<text:s/></text:p>
                  <text:p text:style-name="P6031"/>
                </table:table-cell>
                <table:table-cell table:style-name="TableCell6032">
                  <text:p text:style-name="P6033"/>
                </table:table-cell>
              </table:table-row>
              <table:table-row table:style-name="TableRow6034">
                <table:table-cell table:style-name="TableCell6035">
                  <text:p text:style-name="P6036">5.1.1. prašoma parama</text:p>
                </table:table-cell>
                <table:table-cell table:style-name="TableCell6037">
                  <text:p text:style-name="P6038"/>
                </table:table-cell>
              </table:table-row>
              <table:table-row table:style-name="TableRow6039">
                <table:table-cell table:style-name="TableCell6040">
                  <text:p text:style-name="P6041">paskola</text:p>
                </table:table-cell>
                <table:table-cell table:style-name="TableCell6042">
                  <text:p text:style-name="P6043"/>
                </table:table-cell>
              </table:table-row>
              <table:table-row table:style-name="TableRow6044">
                <table:table-cell table:style-name="TableCell6045">
                  <text:p text:style-name="P6046">subsidija</text:p>
                </table:table-cell>
                <table:table-cell table:style-name="TableCell6047">
                  <text:p text:style-name="P6048"/>
                </table:table-cell>
              </table:table-row>
              <table:table-row table:style-name="TableRow6049">
                <table:table-cell table:style-name="TableCell6050">
                  <text:p text:style-name="P6051">5.1.2. nuosavos lėšos</text:p>
                </table:table-cell>
                <table:table-cell table:style-name="TableCell6052">
                  <text:p text:style-name="P6053"/>
                </table:table-cell>
              </table:table-row>
              <table:table-row table:style-name="TableRow6054">
                <table:table-cell table:style-name="TableCell6055">
                  <text:p text:style-name="P6056">5.1.3. kiti finansavimo šaltiniai</text:p>
                </table:table-cell>
                <table:table-cell table:style-name="TableCell6057">
                  <text:p text:style-name="P6058"/>
                </table:table-cell>
              </table:table-row>
            </table:table>
            <text:p text:style-name="P6059"/>
          </table:table-cell>
        </table:table-row>
        <table:table-row table:style-name="TableRow6060">
          <table:table-cell table:style-name="TableCell6061">
            <text:p text:style-name="Normal"><text:span text:style-name="T6062">5.2. Paramos būtinumas (</text:span><text:span text:style-name="T6063">pažymėti</text:span><text:span text:style-name="T6064">):</text:span><text:span text:style-name="T6065"><text:s/></text:span></text:p>
            <text:p text:style-name="P6066"/>
            <text:p text:style-name="P6067">[] <text:s/>projektas nebus įgyvendintas, jei parama nebus suteikta;</text:p>
            <text:p text:style-name="P6068">[] <text:s/>projektas, suteikus paramą, bus įgyvendintas platesniu mastu;</text:p>
            <text:p text:style-name="P6069">[] <text:s/>suteikus paramą, pagerės projekto kokybė;</text:p>
            <text:p text:style-name="P6070">[] <text:s/>suteikta parama paspartins projekto įgyvendinimą;<text:s/></text:p>
            <text:p text:style-name="P6071">[] <text:s/>parama neturės įtakos projekto įgyvendinimui.</text:p>
            <text:p text:style-name="Normal"/>
            <text:p text:style-name="P6072"><text:span text:style-name="T6073">Paaiškinkite ir pagrįskite, kokią įta</text:span><text:span text:style-name="T6074">ką suteikta parama darytų projektui</text:span><text:span text:style-name="T6075">:</text:span></text:p>
            <text:p text:style-name="P6076"/>
          </table:table-cell>
        </table:table-row>
      </table:table>
      <text:p text:style-name="P6077"/>
      <text:p text:style-name="P6078"><text:span text:style-name="T6079">6</text:span><text:span text:style-name="T6080">. PARAIŠKOS PRIEDAI</text:span></text:p>
      <text:p text:style-name="P6081">[ ] Pareiškėjo juridinį statusą patvirtinantis dokumentas, __ lapų.</text:p>
      <text:p text:style-name="P6082">[ ] Įmonės ar organizacijos įstatų/nuostatų/statuto kopija (išskyrus biudžetines įstaigas), _ lapų.</text:p>
      <text:p text:style-name="P6083">[ ] Projekto vadovo<text:s/>gyvenimo aprašymas, __ lapų.</text:p>
      <text:p text:style-name="P6084">[ ] Kita, __ lapų.<text:s/></text:p>
      <text:p text:style-name="P6085">Punkto pakeitimai:</text:p>
      <text:p text:style-name="P6086"><text:span text:style-name="T6087">Nr.<text:s/></text:span><text:a xlink:href="https://www.e-tar.lt/portal/legalAct.html?documentId=9874bfd0dcf011e89a31865acf012092" office:target-frame-name="_top" xlink:show="replace"><text:span text:style-name="T6088">D1-912</text:span></text:a><text:span text:style-name="T6089">, 2018-10-26, paskelbta TAR 2018-10-31, i. k. 2018-17511</text:span></text:p>
      <text:p text:style-name="Normal"/>
      <text:p text:style-name="P6090"><text:span text:style-name="T6091">7</text:span><text:span text:style-name="T6092">. PAREIŠKĖJO<text:s/></text:span><text:span text:style-name="T6093">PATVIRTINIMAS</text:span></text:p>
      <text:p text:style-name="P6094">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 Sutinku, kad informacija apie mano pateiktą paraišką, nurodant pareiškėjo pavadinimą, projekto pavadinimą, paraiškos kodą ir prašomą paramos sumą,<text:s/>būtų skelbiama Aplinkos ministerijos interneto svetainėje ir visa su šiuo projektu susijusi informacija būtų naudojama statistikos, vertinimo ir tyrimų tikslams.</text:p>
      <text:p text:style-name="P6095"/>
      <text:p text:style-name="P6096">___________________________________________________________________________</text:p>
      <text:p text:style-name="P6097"><text:tab/><text:span text:style-name="T6098">(paraišką teikia</text:span><text:span text:style-name="T6099">nčio juridinio asmens vadovo vardas, pavardė, pareigos)</text:span></text:p>
      <text:p text:style-name="P6100"/>
      <text:p text:style-name="P6101">_____________<text:tab/>_______________</text:p>
      <text:p text:style-name="P6102"><text:span text:style-name="T6103">(data)<text:s/></text:span><text:span text:style-name="T6104"><text:tab/></text:span><text:span text:style-name="T6105"><text:tab/>(parašas)</text:span><text:span text:style-name="T6106"><text:tab/></text:span></text:p>
      <text:p text:style-name="P6107">Punkto pakeitimai:</text:p>
      <text:p text:style-name="P6108"><text:span text:style-name="T6109">Nr.<text:s/></text:span><text:a xlink:href="https://www.e-tar.lt/portal/legalAct.html?documentId=9874bfd0dcf011e89a31865acf012092" office:target-frame-name="_top" xlink:show="replace"><text:span text:style-name="T6110">D1-912</text:span></text:a><text:span text:style-name="T6111">, 2018-10-26, paskelbt</text:span><text:span text:style-name="T6112">a TAR 2018-10-31, i. k. 2018-17511</text:span></text:p>
      <text:p text:style-name="Normal"/>
      <text:p text:style-name="P6113">Papildyta priedu:</text:p>
      <text:p text:style-name="P6114"><text:span text:style-name="T6115">Nr.<text:s/></text:span><text:a xlink:href="https://www.e-tar.lt/portal/legalAct.html?documentId=953433b010ff11e6acc9d34f3feceabc" office:target-frame-name="_top" xlink:show="replace"><text:span text:style-name="T6116">D1-318</text:span></text:a><text:span text:style-name="T6117">, 2016-05-02, paskelbta TAR 2016-05-03, i. k. 2016-11059</text:span></text:p>
      <text:p text:style-name="Normal"/>
      <text:p text:style-name="P6118"/>
      <text:p text:style-name="P6119"/>
      <text:p text:style-name="P6120"><text:span text:style-name="T6121">Pakeitimai:</text:span></text:p>
      <text:p text:style-name="P6122"/>
      <text:p text:style-name="P6123"><text:span text:style-name="T6124">1.</text:span></text:p>
      <text:p text:style-name="P6125"><text:span text:style-name="T6126">Lietuvos<text:s/></text:span><text:span text:style-name="T6127">Respublikos aplinkos ministerija, Įsakymas</text:span></text:p>
      <text:p text:style-name="P6128"><text:span text:style-name="T6129">Nr.<text:s/></text:span><text:a xlink:href="https://www.e-tar.lt/portal/legalAct.html?documentId=TAR.89FDD86E316B" office:target-frame-name="_top" xlink:show="replace"><text:span text:style-name="T6130">D1-619</text:span></text:a><text:span text:style-name="T6131">, 2011-07-29, Žin., 2011, Nr. 99-4668 (2011-08-04), i. k. 111301MISAK00D1-619</text:span></text:p>
      <text:p text:style-name="P6132"><text:span text:style-name="T6133">Dėl Lietuvos Respublikos aplinkos ministro<text:s/></text:span><text:span text:style-name="T6134">2010 m. balandžio 6 d. įsakymo Nr. D1-275 "Dėl Klimato kaitos specaliosios programos lėšų naudojimo tvarkos aprašo patvirtinimo" pakeitimo</text:span></text:p>
      <text:p text:style-name="P6135"/>
      <text:p text:style-name="P6136"><text:span text:style-name="T6137">2.</text:span></text:p>
      <text:p text:style-name="P6138"><text:span text:style-name="T6139">Lietuvos Respublikos aplinkos ministerija, Įsakymas</text:span></text:p>
      <text:p text:style-name="P6140"><text:span text:style-name="T6141">Nr.<text:s/></text:span><text:a xlink:href="https://www.e-tar.lt/portal/legalAct.html?documentId=TAR.7D49785C7BD4" office:target-frame-name="_top" xlink:show="replace"><text:span text:style-name="T6142">D1-827</text:span></text:a><text:span text:style-name="T6143">, 2011-10-28, Žin., 2011, Nr. 131-6254 (2011-11-04), i. k. 111301MISAK00D1-827</text:span></text:p>
      <text:p text:style-name="P6144"><text:span text:style-name="T6145">Dėl Lietuvos Respublikos aplinkos ministro 2010 m. balandžio 6 d. įsakymo Nr. D1-275 "Dėl Klimato kaitos specialiosios programos lėšų naudojimo tv</text:span><text:span text:style-name="T6146">arkos aprašo patvirtinimo" pakeitimo</text:span></text:p>
      <text:p text:style-name="P6147"/>
      <text:p text:style-name="P6148"><text:span text:style-name="T6149">3.</text:span></text:p>
      <text:p text:style-name="P6150"><text:span text:style-name="T6151">Lietuvos Respublikos aplinkos ministerija, Įsakymas</text:span></text:p>
      <text:p text:style-name="P6152"><text:span text:style-name="T6153">Nr.<text:s/></text:span><text:a xlink:href="https://www.e-tar.lt/portal/legalAct.html?documentId=TAR.FFC311F9873A" office:target-frame-name="_top" xlink:show="replace"><text:span text:style-name="T6154">D1-24</text:span></text:a><text:span text:style-name="T6155">, 2012-01-11, Žin., 2012, Nr. 8-297 (2012-01-14), i. k. 112301MISAK000D1</text:span><text:span text:style-name="T6156">-24</text:span></text:p>
      <text:p text:style-name="P6157"><text:span text:style-name="T6158">Dėl Lietuvos Respublikos aplinkos ministro 2010 m. balandžio 6 d. įsakymo Nr. D1-275 "Dėl Klimato kaitos specaliosios programos lėšų naudojimo tvarkos aprašo patvirtinimo" pakeitimo</text:span></text:p>
      <text:p text:style-name="P6159"/>
      <text:p text:style-name="P6160"><text:span text:style-name="T6161">4.</text:span></text:p>
      <text:p text:style-name="P6162"><text:span text:style-name="T6163">Lietuvos Respublikos aplinkos ministerija, Įsakymas</text:span></text:p>
      <text:p text:style-name="P6164"><text:span text:style-name="T6165">Nr.<text:s/></text:span><text:a xlink:href="https://www.e-tar.lt/portal/legalAct.html?documentId=TAR.6465117D5169" office:target-frame-name="_top" xlink:show="replace"><text:span text:style-name="T6166">D1-207</text:span></text:a><text:span text:style-name="T6167">, 2012-03-07, Žin., 2012, Nr. 30-1416 (2012-03-10), i. k. 112301MISAK00D1-207</text:span></text:p>
      <text:p text:style-name="P6168"><text:span text:style-name="T6169">Dėl Lietuvos Respublikos aplinkos ministro 2010 m. balandžio 6 d. įsakymo Nr. D1-275 "Dėl Klimato ka</text:span><text:span text:style-name="T6170">itos specaliosios programos lėšų naudojimo tvarkos aprašo patvirtinimo" pakeitimo</text:span></text:p>
      <text:p text:style-name="P6171"/>
      <text:p text:style-name="P6172"><text:span text:style-name="T6173">5.</text:span></text:p>
      <text:p text:style-name="P6174"><text:span text:style-name="T6175">Lietuvos Respublikos aplinkos ministerija, Įsakymas</text:span></text:p>
      <text:p text:style-name="P6176"><text:span text:style-name="T6177">Nr.<text:s/></text:span><text:a xlink:href="https://www.e-tar.lt/portal/legalAct.html?documentId=TAR.A562A4107084" office:target-frame-name="_top" xlink:show="replace"><text:span text:style-name="T6178">D1-635</text:span></text:a><text:span text:style-name="T6179">, 2012-07-19, Žin., 2012,<text:s/></text:span><text:span text:style-name="T6180">Nr. 88-4630 (2012-07-24), i. k. 112301MISAK00D1-635</text:span></text:p>
      <text:p text:style-name="P6181"><text:span text:style-name="T6182">Dėl Lietuvos Respublikos aplinkos ministro 2010 m. balandžio 6 d. įsakymo Nr. D1-275 "Dėl Klimato kaitos specaliosios programos lėšų naudojimo tvarkos aprašo patvirtinimo" pakeitimo</text:span></text:p>
      <text:p text:style-name="P6183"/>
      <text:p text:style-name="P6184"><text:span text:style-name="T6185">6.</text:span></text:p>
      <text:p text:style-name="P6186"><text:span text:style-name="T6187">Lietuvos Respublik</text:span><text:span text:style-name="T6188">os aplinkos ministerija, Įsakymas</text:span></text:p>
      <text:p text:style-name="P6189"><text:span text:style-name="T6190">Nr.<text:s/></text:span><text:a xlink:href="https://www.e-tar.lt/portal/legalAct.html?documentId=TAR.28D9A996D9EA" office:target-frame-name="_top" xlink:show="replace"><text:span text:style-name="T6191">D1-751</text:span></text:a><text:span text:style-name="T6192">, 2012-09-18, Žin., 2012, Nr. 109-5538 (2012-09-21), i. k. 112301MISAK00D1-751</text:span></text:p>
      <text:p text:style-name="P6193"><text:span text:style-name="T6194">Dėl Lietuvos Respublikos aplinkos ministro 2010 m.<text:s/></text:span><text:span text:style-name="T6195">balandžio 6 d. įsakymo Nr. D1-275 "Dėl Klimato kaitos specialiosios programos lėšų naudojimo tvarkos aprašo patvirtinimo" pakeitimo</text:span></text:p>
      <text:p text:style-name="P6196"/>
      <text:p text:style-name="P6197"><text:span text:style-name="T6198">7.</text:span></text:p>
      <text:p text:style-name="P6199"><text:span text:style-name="T6200">Lietuvos Respublikos aplinkos ministerija, Įsakymas</text:span></text:p>
      <text:p text:style-name="P6201"><text:span text:style-name="T6202">Nr.<text:s/></text:span><text:a xlink:href="https://www.e-tar.lt/portal/legalAct.html?documentId=TAR.8A91C0D818CC" office:target-frame-name="_top" xlink:show="replace"><text:span text:style-name="T6203">D1-951</text:span></text:a><text:span text:style-name="T6204">, 2012-11-20, Žin., 2012, Nr. 136-7002 (2012-11-24), i. k. 112301MISAK00D1-951</text:span></text:p>
      <text:p text:style-name="P6205"><text:span text:style-name="T6206">Dėl Lietuvos Respublikos aplinkos ministro 2010 m. balandžio 6 d. įsakymo Nr. D1-275 "Dėl K</text:span><text:span text:style-name="T6207">limato kaitos specialiosios programos lėšų naudojimo tvarkos aprašo patvirtinimo" pakeitimo</text:span></text:p>
      <text:p text:style-name="P6208"/>
      <text:p text:style-name="P6209"><text:span text:style-name="T6210">8.</text:span></text:p>
      <text:p text:style-name="P6211"><text:span text:style-name="T6212">Lietuvos Respublikos aplinkos ministerija, Įsakymas</text:span></text:p>
      <text:p text:style-name="P6213"><text:span text:style-name="T6214">Nr.<text:s/></text:span><text:a xlink:href="https://www.e-tar.lt/portal/legalAct.html?documentId=TAR.428AA6E5B543" office:target-frame-name="_top" xlink:show="replace"><text:span text:style-name="T6215">D1-461</text:span></text:a><text:span text:style-name="T6216">, 2013-06-26, Ži</text:span><text:span text:style-name="T6217">n., 2013, Nr. 70-3560 (2013-07-01), i. k. 113301MISAK00D1-461</text:span></text:p>
      <text:p text:style-name="P6218"><text:span text:style-name="T6219">Dėl Lietuvos Respublikos aplinkos ministro 2010 m. balandžio 6 d. įsakymo Nr. D1-275 "Dėl Klimato kaitos specialiosios programos lėšų naudojimo tvarkos aprašo patvirtinimo" pakeitimo</text:span></text:p>
      <text:p text:style-name="P6220"/>
      <text:p text:style-name="P6221"><text:span text:style-name="T6222">9.</text:span></text:p>
      <text:p text:style-name="P6223"><text:span text:style-name="T6224">Lietuvo</text:span><text:span text:style-name="T6225">s Respublikos aplinkos ministerija, Įsakymas</text:span></text:p>
      <text:p text:style-name="P6226"><text:span text:style-name="T6227">Nr.<text:s/></text:span><text:a xlink:href="https://www.e-tar.lt/portal/legalAct.html?documentId=6623cc10cf6711e3a8ded1a0f5aff0a9" office:target-frame-name="_top" xlink:show="replace"><text:span text:style-name="T6228">D1-377</text:span></text:a><text:span text:style-name="T6229">, 2014-04-28, paskelbta TAR 2014-04-29, i. k. 2014-04916</text:span></text:p>
      <text:p text:style-name="P6230"><text:span text:style-name="T6231">Dėl Lietuvos Respublikos aplinkos ministro 201</text:span><text:span text:style-name="T6232">0 m. balandžio 6 d. įsakymo Nr. D1-275 „Dėl Klimato kaitos specialiosios programos lėšų naudojimo tvarkos aprašo patvirtinimo“ pakeitimo</text:span></text:p>
      <text:p text:style-name="P6233"/>
      <text:p text:style-name="P6234"><text:span text:style-name="T6235">10.</text:span></text:p>
      <text:p text:style-name="P6236"><text:span text:style-name="T6237">Lietuvos Respublikos aplinkos ministerija, Įsakymas</text:span></text:p>
      <text:p text:style-name="P6238"><text:span text:style-name="T6239">Nr.<text:s/></text:span><text:a xlink:href="https://www.e-tar.lt/portal/legalAct.html?documentId=5ff961e08a8511e4a98a9f2247652cf4" office:target-frame-name="_top" xlink:show="replace"><text:span text:style-name="T6240">D1-1053</text:span></text:a><text:span text:style-name="T6241">, 2014-12-19, paskelbta TAR 2014-12-23, i. k. 2014-20599</text:span></text:p>
      <text:p text:style-name="P6242"><text:span text:style-name="T6243">Dėl Lietuvos Respublikos aplinkos ministro 2010 m. balandžio 6 d. įsakymo Nr. D1-275 „Dėl Klimato kaitos specialiosios programos lėšų naudojimo tvarkos<text:s/></text:span><text:span text:style-name="T6244">aprašo patvirtinimo“ pakeitimo</text:span></text:p>
      <text:p text:style-name="P6245"/>
      <text:p text:style-name="P6246"><text:span text:style-name="T6247">11.</text:span></text:p>
      <text:p text:style-name="P6248"><text:span text:style-name="T6249">Lietuvos Respublikos aplinkos ministerija, Įsakymas</text:span></text:p>
      <text:p text:style-name="P6250"><text:span text:style-name="T6251">Nr.<text:s/></text:span><text:a xlink:href="https://www.e-tar.lt/portal/legalAct.html?documentId=bba2cdb0d6e211e583a295d9366c7ab3" office:target-frame-name="_top" xlink:show="replace"><text:span text:style-name="T6252">D1-58</text:span></text:a><text:span text:style-name="T6253">, 2016-01-29, paskelbta TAR 2016-02-19, i. k. 2016-03176</text:span></text:p>
      <text:p text:style-name="P6254"><text:span text:style-name="T6255">Dėl<text:s/></text:span><text:span text:style-name="T6256">Lietuvos Respublikos aplinkos ministro 2010 m. balandžio 6 d. įsakymo Nr. D1-275 „Dėl Klimato kaitos specialiosios programos lėšų naudojimo tvarkos aprašo patvirtinimo“ pakeitimo</text:span></text:p>
      <text:p text:style-name="P6257"/>
      <text:p text:style-name="P6258"><text:span text:style-name="T6259">12.</text:span></text:p>
      <text:p text:style-name="P6260"><text:span text:style-name="T6261">Lietuvos Respublikos aplinkos ministerija, Įsakymas</text:span></text:p>
      <text:p text:style-name="P6262"><text:span text:style-name="T6263">Nr.<text:s/></text:span><text:a xlink:href="https://www.e-tar.lt/portal/legalAct.html?documentId=953433b010ff11e6acc9d34f3feceabc" office:target-frame-name="_top" xlink:show="replace"><text:span text:style-name="T6264">D1-318</text:span></text:a><text:span text:style-name="T6265">, 2016-05-02, paskelbta TAR 2016-05-03, i. k. 2016-11059</text:span></text:p>
      <text:p text:style-name="P6266"><text:span text:style-name="T6267">Dėl Lietuvos Respublikos aplinkos ministro 2010 m. balandžio 6 d. įsakymo Nr. D1-275 „Dėl Klimato kaitos specia</text:span><text:span text:style-name="T6268">liosios programos lėšų naudojimo tvarkos aprašo patvirtinimo“ pakeitimo</text:span></text:p>
      <text:p text:style-name="P6269"/>
      <text:p text:style-name="P6270"><text:span text:style-name="T6271">13.</text:span></text:p>
      <text:p text:style-name="P6272"><text:span text:style-name="T6273">Lietuvos Respublikos aplinkos ministerija, Įsakymas</text:span></text:p>
      <text:p text:style-name="P6274"><text:span text:style-name="T6275">Nr.<text:s/></text:span><text:a xlink:href="https://www.e-tar.lt/portal/legalAct.html?documentId=67d069005bfb11e79198ffdb108a3753" office:target-frame-name="_top" xlink:show="replace"><text:span text:style-name="T6276">D1-561</text:span></text:a><text:span text:style-name="T6277">, 2017-06-28,<text:s/></text:span><text:span text:style-name="T6278">paskelbta TAR 2017-06-28, i. k. 2017-10908</text:span></text:p>
      <text:p text:style-name="P6279"><text:span text:style-name="T6280">Dėl Lietuvos Respublikos aplinkos ministro 2010 m. balandžio 6 d. įsakymo Nr. D1-275 „Dėl Klimato kaitos specialiosios programos lėšų naudojimo tvarkos aprašo patvirtinimo“ pakeitimo</text:span></text:p>
      <text:p text:style-name="P6281"/>
      <text:p text:style-name="P6282"><text:span text:style-name="T6283">14.</text:span></text:p>
      <text:p text:style-name="P6284"><text:span text:style-name="T6285">Lietuvos Respublikos apli</text:span><text:span text:style-name="T6286">nkos ministerija, Įsakymas</text:span></text:p>
      <text:p text:style-name="P6287"><text:span text:style-name="T6288">Nr.<text:s/></text:span><text:a xlink:href="https://www.e-tar.lt/portal/legalAct.html?documentId=a65e4320389811e881f2ba995b003ed2" office:target-frame-name="_top" xlink:show="replace"><text:span text:style-name="T6289">D1-252</text:span></text:a><text:span text:style-name="T6290">, 2018-03-30, paskelbta TAR 2018-04-05, i. k. 2018-05408</text:span></text:p>
      <text:p text:style-name="P6291"><text:span text:style-name="T6292">Dėl Lietuvos Respublikos aplinkos ministro 2010 m. balandžio 6 d</text:span><text:span text:style-name="T6293">. įsakymo Nr. D1-275 „Dėl Klimato kaitos specialiosios programos lėšų naudojimo tvarkos aprašo patvirtinimo“ pakeitimo</text:span></text:p>
      <text:p text:style-name="P6294"/>
      <text:p text:style-name="P6295"><text:span text:style-name="T6296">15.</text:span></text:p>
      <text:p text:style-name="P6297"><text:span text:style-name="T6298">Lietuvos Respublikos aplinkos ministerija, Įsakymas</text:span></text:p>
      <text:p text:style-name="P6299"><text:span text:style-name="T6300">Nr.<text:s/></text:span><text:a xlink:href="https://www.e-tar.lt/portal/legalAct.html?documentId=42d513b084ce11e8ae2bfd1913d66d57" office:target-frame-name="_top" xlink:show="replace"><text:span text:style-name="T6301">D1-664</text:span></text:a><text:span text:style-name="T6302">, 2018-07-05, paskelbta TAR 2018-07-11, i. k. 2018-11741</text:span></text:p>
      <text:p text:style-name="P6303"><text:span text:style-name="T6304">Dėl Lietuvos Respublikos aplinkos ministro 2010 m. balandžio 6 d. įsakymo Nr. D1-275 „Dėl Klimato kaitos specialiosios programos lėšų naudojimo tvarkos aprašo patvirtinimo</text:span><text:span text:style-name="T6305">“ pakeitimo</text:span></text:p>
      <text:p text:style-name="P6306"/>
      <text:p text:style-name="P6307"><text:span text:style-name="T6308">16.</text:span></text:p>
      <text:p text:style-name="P6309"><text:span text:style-name="T6310">Lietuvos Respublikos aplinkos ministerija, Įsakymas</text:span></text:p>
      <text:p text:style-name="P6311"><text:span text:style-name="T6312">Nr.<text:s/></text:span><text:a xlink:href="https://www.e-tar.lt/portal/legalAct.html?documentId=9874bfd0dcf011e89a31865acf012092" office:target-frame-name="_top" xlink:show="replace"><text:span text:style-name="T6313">D1-912</text:span></text:a><text:span text:style-name="T6314">, 2018-10-26, paskelbta TAR 2018-10-31, i. k. 2018-17511</text:span></text:p>
      <text:p text:style-name="P6315"><text:span text:style-name="T6316">Dėl Lietuvos<text:s/></text:span><text:span text:style-name="T6317">Respublikos aplinkos ministro 2010 m. balandžio 6 d. įsakymo Nr. D1-275 „Dėl Klimato kaitos specialiosios programos lėšų naudojimo tvarkos aprašo patvirtinimo“ pakeitimo</text:span></text:p>
      <text:p text:style-name="P6318"/>
      <text:p text:style-name="P6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style style:name="P3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7" style:parent-style-name="Normal" style:family="paragraph">
      <style:paragraph-properties>
        <style:tab-stops>
          <style:tab-stop style:type="center" style:position="3.3465in"/>
          <style:tab-stop style:type="right" style:position="6.693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3465in"/>
          <style:tab-stop style:type="right" style:position="6.693in"/>
        </style:tab-stops>
      </style:paragraph-properties>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4" style:parent-style-name="Normal" style:family="paragraph">
      <style:paragraph-properties>
        <style:tab-stops>
          <style:tab-stop style:type="center" style:position="3.3465in"/>
          <style:tab-stop style:type="right" style:position="6.693in"/>
        </style:tab-stops>
      </style:paragraph-properties>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8" style:parent-style-name="Normal" style:family="paragraph">
      <style:paragraph-properties>
        <style:tab-stops>
          <style:tab-stop style:type="center" style:position="3.3465in"/>
          <style:tab-stop style:type="right" style:position="6.693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7</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095"><text:page-number text:fixed="false">7</text:page-number></text:p>
        <text:p text:style-name="P3096"/>
      </style:header>
      <style:footer>
        <text:p text:style-name="P3097"/>
      </style:footer>
    </style:master-page>
    <style:master-page style:next-style-name="MP2" style:name="MPF2" style:page-layout-name="PL2">
      <style:header>
        <text:p text:style-name="P3098"/>
      </style:header>
      <style:footer>
        <text:p text:style-name="P3099"/>
      </style:footer>
    </style:master-page>
    <style:master-page style:name="MP3" style:page-layout-name="PL3">
      <style:header>
        <text:p text:style-name="P3394"><text:page-number text:fixed="false">7</text:page-number></text:p>
        <text:p text:style-name="P3395"/>
      </style:header>
      <style:footer>
        <text:p text:style-name="P3396"/>
      </style:footer>
    </style:master-page>
    <style:master-page style:next-style-name="MP3" style:name="MPF3" style:page-layout-name="PL3">
      <style:header>
        <text:p text:style-name="P3397"/>
      </style:header>
      <style:footer>
        <text:p text:style-name="P3398"/>
      </style:footer>
    </style:master-page>
    <style:master-page style:name="MP4" style:page-layout-name="PL4">
      <style:header>
        <text:p text:style-name="P3843"/>
      </style:header>
      <style:footer>
        <text:p text:style-name="P3844"/>
      </style:footer>
    </style:master-page>
    <style:master-page style:next-style-name="MP4" style:name="MPF4" style:page-layout-name="PL4">
      <style:header>
        <text:p text:style-name="P3845"/>
      </style:header>
      <style:footer>
        <text:p text:style-name="P3846"/>
      </style:footer>
    </style:master-page>
    <style:master-page style:name="MP5" style:page-layout-name="PL5">
      <style:header>
        <text:p text:style-name="P4527"/>
      </style:header>
      <style:footer>
        <text:p text:style-name="P4528"/>
      </style:footer>
    </style:master-page>
    <style:master-page style:next-style-name="MP5" style:name="MPF5" style:page-layout-name="PL5">
      <style:header>
        <text:p text:style-name="P4529"/>
      </style:header>
      <style:footer>
        <text:p text:style-name="P4530"/>
      </style:footer>
    </style:master-page>
    <style:master-page style:name="MP6" style:page-layout-name="PL6">
      <style:header>
        <text:p text:style-name="P5063"/>
      </style:header>
      <style:footer>
        <text:p text:style-name="P5064"/>
      </style:footer>
    </style:master-page>
    <style:master-page style:name="MP7" style:page-layout-name="PL7">
      <style:header>
        <text:p text:style-name="P5323"/>
      </style:header>
      <style:footer>
        <text:p text:style-name="P5324"/>
      </style:footer>
    </style:master-page>
    <style:master-page style:name="MP8" style:page-layout-name="PL8">
      <style:header>
        <text:p text:style-name="P5462"/>
      </style:header>
      <style:footer>
        <text:p text:style-name="P5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9" meta:paragraph-count="1984" meta:word-count="23671" meta:character-count="194486" meta:row-count="5759" meta:non-whitespace-character-count="172799"/>
  </office:meta>
</office:document-meta>
</file>