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fo:language="en" fo:country="US"/>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text-align="center"/>
      <style:text-properties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text-align="center"/>
      <style:text-properties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justify" fo:text-indent="0.5in"/>
      <style:text-properties fo:hyphenate="false"/>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color="#000000"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widows="0" fo:orphans="0" fo:text-align="center"/>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style:font-weight-complex="bold" fo:text-transform="uppercase"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widows="0" fo:orphans="0" fo:text-align="center"/>
      <style:text-properties fo:color="#000000" style:font-size-complex="12pt" fo:hyphenate="false"/>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widows="0" fo:orphans="0" fo:text-align="center"/>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name="TimesLT" fo:color="#000000"/>
    </style:style>
    <style:style style:name="T264" style:parent-style-name="DefaultParagraphFont" style:family="text">
      <style:text-properties style:font-name="TimesLT"/>
    </style:style>
    <style:style style:name="T265" style:parent-style-name="DefaultParagraphFont" style:family="text">
      <style:text-properties style:font-name="TimesLT" fo:color="#000000"/>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style:style>
    <style:style style:name="T270" style:parent-style-name="DefaultParagraphFont" style:family="text">
      <style:text-properties style:font-name="TimesLT"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widows="0" fo:orphans="0" fo:text-align="center"/>
      <style:text-properties fo:color="#000000"/>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T330" style:parent-style-name="DefaultParagraphFont" style:family="text">
      <style:text-properties fo:color="#000000" fo:letter-spacing="-0.002in"/>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fo:background-color="#FFFFFF"/>
    </style:style>
    <style:style style:name="T351" style:parent-style-name="DefaultParagraphFont" style:family="text">
      <style:text-properties fo:background-color="#FFFFFF"/>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text-position="super 66.6%"/>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fo:language="en" fo:country="U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weight="bold" style:font-weight-asian="bold" style:font-weight-complex="bold"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language="en" fo:country="US" style:language-asian="lt" style:country-asian="LT"/>
    </style:style>
    <style:style style:name="T473" style:parent-style-name="DefaultParagraphFont" style:family="text">
      <style:text-properties fo:color="#000000" fo:language="en" fo:country="US"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keep-together="alway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fo:letter-spacing="-0.002in"/>
    </style:style>
    <style:style style:name="T606" style:parent-style-name="DefaultParagraphFont" style:family="text">
      <style:text-properties fo:color="#000000" fo:letter-spacing="-0.002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center"/>
      <style:text-properties fo:color="#000000"/>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center"/>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12">Suvestinė redakcija nuo 2022-07-23</text:span></text:p>
      <text:p text:style-name="P13"/>
      <text:p text:style-name="P14"><text:span text:style-name="T15">Įsakymas paskelbtas: Žin. 2010, Nr.<text:s/></text:span><text:a xlink:href="https://www.e-tar.lt/portal/legalAct.html?documentId=TAR.D4BD029BD17D" office:target-frame-name="_top" xlink:show="replace"><text:span text:style-name="T16">39-1877</text:span></text:a><text:span text:style-name="T17">, i. k. 110203NISAK00001-93</text:span></text:p>
      <text:p text:style-name="P18"/>
      <text:p text:style-name="P19"><text:span text:style-name="T20"/><text:span text:style-name="T21">LIETUVOS RESPUBLIKOS ENERGETIKOS MINISTRO</text:span></text:p>
      <text:p text:style-name="P22">į s a k y m a s</text:p>
      <text:p text:style-name="P23"/>
      <text:p text:style-name="P24"><text:span text:style-name="T25">DĖL elektros tinklų apsaugos taisyklių patvirtinimo</text:span></text:p>
      <text:p text:style-name="P26"/>
      <text:p text:style-name="P27">2010 m. kovo 29 d. Nr. 1-93</text:p>
      <text:p text:style-name="P28">Vilnius</text:p>
      <text:p text:style-name="P29"/>
      <text:p text:style-name="P30"/>
      <text:p text:style-name="P31"><text:span text:style-name="T32">Vadovaudamasis Lietuvos Respublikos elektros energetikos įstatymo 75<text:s/></text:span><text:span text:style-name="T33">straipsnio 4 ir 5 dalimis,</text:span><text:s/></text:p>
      <text:p text:style-name="P34">Preambulės pakeitimai:</text:p>
      <text:p text:style-name="P35"><text:span text:style-name="T36">Nr.<text:s/></text:span><text:a xlink:href="https://www.e-tar.lt/portal/legalAct.html?documentId=81d3ea000c4f11ea9d279ea27696ab7b" office:target-frame-name="_top" xlink:show="replace"><text:span text:style-name="T37">1-300</text:span></text:a><text:span text:style-name="T38">, 2019-11-20, paskelbta TAR 2019-11-21, i. k. 2019-18565</text:span></text:p>
      <text:p text:style-name="P39"><text:span text:style-name="T40">Nr.<text:s/></text:span><text:a xlink:href="https://www.e-tar.lt/portal/legalAct.html?documentId=88a5eaa0e89811eb9f09e7df20500045" office:target-frame-name="_top" xlink:show="replace"><text:span text:style-name="T41">1-168</text:span></text:a><text:span text:style-name="T42">, 2021-07-19, paskelbta TAR 2021-07-19, i. k. 2021-16141</text:span></text:p>
      <text:p text:style-name="Normal"/>
      <text:p text:style-name="P43"><text:span text:style-name="T44">t v i r t i n u Elektros tinklų apsaugos taisykles (pridedama).</text:span></text:p>
      <text:p text:style-name="P45"/>
      <text:p text:style-name="P46"/>
      <text:p text:style-name="P47"/>
      <text:p text:style-name="P48"><text:span text:style-name="T49">Energetikos ministras</text:span><text:span text:style-name="T50"><text:tab/></text:span><text:span text:style-name="T51">Arvydas Sekmokas</text:span></text:p>
      <text:soft-page-break/>
      <text:p text:style-name="P52">PATVIRTINTA</text:p>
      <text:p text:style-name="P63">Lietuvos Respublikos energetikos ministro</text:p>
      <text:p text:style-name="P64">2010 m. kovo 29 d.<text:s/>įsakymu Nr. 1-93</text:p>
      <text:p text:style-name="P65">(Lietuvos Respublikos energetikos ministro</text:p>
      <text:p text:style-name="P66">2019 m. lapkričio 20 d. įsakymo Nr. 1-300</text:p>
      <text:p text:style-name="P67">redakcija)</text:p>
      <text:p text:style-name="P68"/>
      <text:p text:style-name="P69"/>
      <text:p text:style-name="P70">ELEKTROS TINKLŲ APSAUGOS TAISYKLĖS</text:p>
      <text:p text:style-name="P71"/>
      <text:p text:style-name="P72"><text:span text:style-name="T73">I</text:span><text:span text:style-name="T74"><text:s/>skyrius</text:span></text:p>
      <text:p text:style-name="P75"><text:span text:style-name="T76">BENDROSIOS NUOSTATOS</text:span></text:p>
      <text:p text:style-name="P77"/>
      <text:p text:style-name="P78">1. Elektros tinklų apsaugos taisyklės (toliau – Taisyklės) nustato perdavimo sistemos ir skirstomųjų tinklų operatorių (toliau – tinklų operatorius), nuosavybės teise ar kitais teisėtais pagrindais valdančių elektros tinklus, ir kitų asmenų vykdomai veiklai<text:s/>elektros tinklų apsaugos zonose, įskaitant veiklą elektros tinklų proskynose (toliau – proskyna), keliamus reikalavimus, bei santykius su žemės savininkais ir valstybinės ar savivaldybės žemės patikėtiniais (toliau – žemės savininkas) ir (ar) miško savininkais / valdytojais), vykdant veiklą elektros tinklų apsaugos zonose.<text:s/></text:p>
      <text:p text:style-name="P79">Punkto pakeitimai:</text:p>
      <text:p text:style-name="P80"><text:span text:style-name="T81">Nr.<text:s/></text:span><text:a xlink:href="https://www.e-tar.lt/portal/legalAct.html?documentId=88a5eaa0e89811eb9f09e7df20500045" office:target-frame-name="_top" xlink:show="replace"><text:span text:style-name="T82">1-168</text:span></text:a><text:span text:style-name="T83">, 2021-07-19, paskelbta TAR 2021-07-19, i. k. 2021-16141</text:span></text:p>
      <text:p text:style-name="Normal"/>
      <text:p text:style-name="P84"><text:span text:style-name="T85">2</text:span><text:span text:style-name="T86">. Taisyklės taikomos projektuojant, statant (įrengiant) ir eksploatuojant elektros tinklus nepriklausomai nuo jų nuosavybės formos, ir vykdant bet kokią veiklą elektros tinklų apsaugos zonų ribose ir šalia jų.</text:span></text:p>
      <text:p text:style-name="P87"><text:span text:style-name="T88">3</text:span><text:span text:style-name="T89">. Taisyklės privalomos tinklų operato</text:span><text:span text:style-name="T90">riui,</text:span><text:s/>kitiems asmenims vykdantiems veiklą elektros<text:s/><text:soft-page-break/>tinklų apsaugos zonose, įskaitant veiklą elektros tinklų proskynose,<text:span text:style-name="T91"><text:s/>bei žemės, kurioje įrengti elektros tinklai, savininkams.</text:span><text:s/></text:p>
      <text:p text:style-name="P92">Punkto pakeitimai:</text:p>
      <text:p text:style-name="P93"><text:span text:style-name="T94">Nr.<text:s/></text:span><text:a xlink:href="https://www.e-tar.lt/portal/legalAct.html?documentId=88a5eaa0e89811eb9f09e7df20500045" office:target-frame-name="_top" xlink:show="replace"><text:span text:style-name="T95">1-168</text:span></text:a><text:span text:style-name="T96">, 2021-07-19, paskelbta TAR 2021-07-19, i. k. 2021-16141</text:span></text:p>
      <text:p text:style-name="Normal"/>
      <text:p text:style-name="P97"><text:span text:style-name="T98">4</text:span><text:span text:style-name="T99">.<text:s/></text:span><text:span text:style-name="T100">Taisyklėse</text:span><text:span text:style-name="T101"><text:s/>nustatytais atvejais fizinio asmens (žemės ir (ar) miško savininko) duomenys tvarkomi vadovaujantis 2016</text:span><text:span text:style-name="T102"> </text:span><text:span text:style-name="T103">m. balandžio 27 d. Europos Parlamento ir Tarybos reglamentu (ES) 2016/679 dėl fizinių asmenų apsaugos tvarkant asmens duomenis ir dėl laisvo tokių duomenų judėjimo ir kuriuo panaikinama Direktyva 95/46/EB<text:s/></text:span><text:span text:style-name="T104">(Bendrasis duomenų apsaugos reglamentas)<text:s/></text:span><text:span text:style-name="T105">siekiant,<text:s/></text:span><text:span text:style-name="T106">kad elektros tinklus eksploatuojančios įmonės<text:s/></text:span><text:span text:style-name="T107">palaikytų ryšį su<text:s/></text:span><text:span text:style-name="T108">žemės ir (ar) miško savininku / valdytoju).</text:span><text:s/></text:p>
      <text:p text:style-name="P109">Punkto pakeitimai:</text:p>
      <text:p text:style-name="P110"><text:span text:style-name="T111">Nr.<text:s/></text:span><text:a xlink:href="https://www.e-tar.lt/portal/legalAct.html?documentId=88a5eaa0e89811eb9f09e7df20500045" office:target-frame-name="_top" xlink:show="replace"><text:span text:style-name="T112">1-168</text:span></text:a><text:span text:style-name="T113">, 2021-07-19, paskelb</text:span><text:span text:style-name="T114">ta TAR 2021-07-19, i. k. 2021-16141</text:span></text:p>
      <text:p text:style-name="Normal"/>
      <text:p text:style-name="P115"><text:span text:style-name="T116">5</text:span><text:span text:style-name="T117">. Taisyklėse vartojamos sąvokos:</text:span></text:p>
      <text:p text:style-name="P118"><text:span text:style-name="T119">5.1</text:span><text:span text:style-name="T120">.<text:s/></text:span><text:span text:style-name="T121">Elektros tinklų p</text:span><text:span text:style-name="T122">roskyna</text:span><text:span text:style-name="T123"><text:s/></text:span><text:span text:style-name="T124">– miškuose, želdynuose ar mažesniuose želdinių plotuose esanti elektros tinklų apsaugos zonos dalis, skirta<text:s/></text:span><text:span text:style-name="T125">elektros tinklų apsaugai ir saugiam jų<text:s/></text:span><text:span text:style-name="T126">eksploatavimui užtikrinti.</text:span></text:p>
      <text:p text:style-name="P127"><text:span text:style-name="T128">5.1</text:span><text:span text:style-name="T129">1</text:span><text:span text:style-name="T130">.<text:s/></text:span><text:span text:style-name="T131">Elektros tinklams pavojų keliantis medis arba krūmas</text:span><text:span text:style-name="T132"><text:s/>– nudžiūvęs, nulūžęs, skilęs, pakrypęs su išvirtusiomis ar pakilusiomis šaknimis, apdegęs ar kitaip pažeistas<text:s/></text:span><text:span text:style-name="T133">medis<text:s/></text:span><text:span text:style-name="T134">kuris virsdamas gali sutrikdyti elektros tinklų veiklą ar padaryti kitokios žalos. Elektros tinklų apsaugos zonoje<text:s/></text:span>elektros tinklams pavojų keliančiu medžiu arba krūmu<text:s/><text:span text:style-name="T135">taip pat laikomas medis arba krūmas,<text:s/></text:span>kurio aukštis yra didesnis<text:s/><text:span text:style-name="T136">už atstumą nuo medžio ar</text:span><text:span text:style-name="T137">ba krūmo iki elektros tinklų (elektros oro linijų, elektros kabelių oro linijų, transformatorinių, transformatorių pastočių, srovės keitimo stočių, skirstyklų, skirstomųjų punktų).</text:span><text:s/></text:p>
      <text:p text:style-name="P138">Papildyta papunkčiu:</text:p>
      <text:soft-page-break/>
      <text:p text:style-name="P139"><text:span text:style-name="T140">Nr.<text:s/></text:span><text:a xlink:href="https://www.e-tar.lt/portal/legalAct.html?documentId=88a5eaa0e89811eb9f09e7df20500045" office:target-frame-name="_top" xlink:show="replace"><text:span text:style-name="T141">1-168</text:span></text:a><text:span text:style-name="T142">, 2021-07-19, paskelbta TAR 2021-07-19, i. k. 2021-16141</text:span></text:p>
      <text:p text:style-name="P143">Papunkčio pakeitimai:</text:p>
      <text:p text:style-name="P144"><text:span text:style-name="T145">Nr.<text:s/></text:span><text:a xlink:href="https://www.e-tar.lt/portal/legalAct.html?documentId=72c9e240098f11edb4cae1b158f98ea5" office:target-frame-name="_top" xlink:show="replace"><text:span text:style-name="T146">1-236</text:span></text:a><text:span text:style-name="T147">, 2022-07-22, pa</text:span><text:span text:style-name="T148">skelbta TAR 2022-07-22, i. k. 2022-15998</text:span></text:p>
      <text:p text:style-name="Normal"/>
      <text:p text:style-name="P149"><text:span text:style-name="T150">5.2</text:span><text:span text:style-name="T151">. Kitos Taisyklėse vartojamos sąvokos atitinka Lietuvos Respublikos elektros energetikos įstatyme, Lietuvos Respublikos energetikos įstatyme, Lietuvos Respublikos specialiųjų žemės naudojimo sąlygų įstatyme,</text:span><text:span text:style-name="T152"><text:s/>Lietuvos Respublikos miškų įstatyme, Lietuvos Respublikos želdynų įstatyme ir jų įgyvendinamuosiuose teisės aktuose vartojamas sąvokas.</text:span><text:s/></text:p>
      <text:p text:style-name="P153">Papunkčio pakeitimai:</text:p>
      <text:p text:style-name="P154"><text:span text:style-name="T155">Nr.<text:s/></text:span><text:a xlink:href="https://www.e-tar.lt/portal/legalAct.html?documentId=72c9e240098f11edb4cae1b158f98ea5" office:target-frame-name="_top" xlink:show="replace"><text:span text:style-name="T156">1-236</text:span></text:a><text:span text:style-name="T157">, 2022-07-22, paskelbta TAR 2022-07-22, i. k. 2022-15998</text:span></text:p>
      <text:p text:style-name="Normal"/>
      <text:p text:style-name="P158"><text:span text:style-name="T159">II</text:span><text:span text:style-name="T160"><text:s/>SKYRIUS</text:span></text:p>
      <text:p text:style-name="P161"><text:span text:style-name="T162">ELEKTROS TINKLŲ APSAUGOS ZONOS</text:span></text:p>
      <text:p text:style-name="P163"/>
      <text:p text:style-name="P164"><text:span text:style-name="T165">6</text:span><text:span text:style-name="T166">. Elektros tinklų apsaugos zonos ir jų dydis nustatytos S</text:span><text:span text:style-name="T167">pecialiųjų žemės naudojimo sąlygų įstatymo 23 ir 24 straipsniuose.</text:span></text:p>
      <text:p text:style-name="P168"><text:span text:style-name="T169">7</text:span><text:span text:style-name="T170">. Elektros tinklų apsaugos zonose taikomos<text:s/></text:span><text:span text:style-name="T171">specialiosios žemės naudojimo sąlygos nustatytos Specialiųjų žemės naudojimo sąlygų įstatymo<text:s/></text:span><text:span text:style-name="T172">25 straipsnyje.<text:s/></text:span></text:p>
      <text:p text:style-name="P173"/>
      <text:p text:style-name="P174"><text:span text:style-name="T175">III</text:span><text:span text:style-name="T176"><text:s/>SKYRIUS</text:span></text:p>
      <text:p text:style-name="P177"><text:span text:style-name="T178">ELEKTROS TINKLŲ APSAUGOS ZONOSE VYKDOMOS VEIKLOS SĄLYGOS</text:span></text:p>
      <text:p text:style-name="P179"/>
      <text:p text:style-name="P180"><text:span text:style-name="T181">Pirmasis</text:span><text:span text:style-name="T182"><text:s/>skirsnis</text:span></text:p>
      <text:p text:style-name="P183"><text:span text:style-name="T184">BEND</text:span><text:span text:style-name="T185">RIEJI REIKALAVIMAI</text:span></text:p>
      <text:p text:style-name="P186"/>
      <text:p text:style-name="P187"><text:span text:style-name="T188">8</text:span><text:span text:style-name="T189">. Tinklų operatorius turi teisę nekliudomai prieiti, privažiuoti ar kitaip patekti prie jam priklausančių ar jo eksploatuojamų elektros tinklų, esančių žemės savininko teritorijoje, teisės aktų nustatyta tvarka atlikti jų remonto,<text:s/></text:span><text:span text:style-name="T190">techninės priežiūros, eksploatavimo, medžių ir krūmų kirtimo (dėl iškirstos medienos naudojimo sprendžia žemės savininkai, rekonstravimo ar modernizavimo darbus, taip pat įrengti naujus elektros tinklus, neišplečiant esamų apsaugos zonų ribų, prieš tai, ne</text:span><text:span text:style-name="T191"><text:s/>vėliau kaip prieš 5 darbo dienas iki darbų pradžios (išskyrus avarinius atvejus), pranešus (raštu ir (ar) elektroninių ryšių priemonėmis ar kitu būdu) žemės savininkams ir (ar) miškų savininkams / valdytojams). Kai avariniais atvejais kertami medžiai arba</text:span><text:span text:style-name="T192"><text:s/>krūmai, žemės savininkai ir (ar) miškų savininkai / valdytojai informuojami per 5 darbo dienas po šių medžių arba krūmų kirtimo darbų atlikimo.</text:span><text:s/></text:p>
      <text:p text:style-name="P193">Punkto pakeitimai:</text:p>
      <text:p text:style-name="P194"><text:span text:style-name="T195">Nr.<text:s/></text:span><text:a xlink:href="https://www.e-tar.lt/portal/legalAct.html?documentId=88a5eaa0e89811eb9f09e7df20500045" office:target-frame-name="_top" xlink:show="replace"><text:span text:style-name="T196">1-168</text:span></text:a><text:span text:style-name="T197">, 2021-07-19, paskelbta TAR 2021-07-19, i. k. 2021-16141</text:span></text:p>
      <text:p text:style-name="P198"><text:span text:style-name="T199">Nr.<text:s/></text:span><text:a xlink:href="https://www.e-tar.lt/portal/legalAct.html?documentId=72c9e240098f11edb4cae1b158f98ea5" office:target-frame-name="_top" xlink:show="replace"><text:span text:style-name="T200">1-236</text:span></text:a><text:span text:style-name="T201">, 2022-07-22, paskelbta TAR 2022-07-22, i. k. 2022-15998</text:span></text:p>
      <text:p text:style-name="Normal"/>
      <text:p text:style-name="P202"><text:span text:style-name="T203">9</text:span><text:span text:style-name="T204">. Žemė, esanti elektros tinklų apsaugos zonose yra žemės savininko nuosavybė, išskyrus elektros energetikos objektų žemę,<text:s/></text:span><text:span text:style-name="T205">ir ji naudojama žemės ūkio bei kitoms reikmėms laikantis S</text:span><text:span text:style-name="T206">pecialiųjų žemės naudojimo sąlygų įstatymo 25 straipsnio nustatytų specialiųjų žemės naudojimo sąlygų<text:s/></text:span><text:span text:style-name="T207">ir Taisyklių reikalavimų.</text:span></text:p>
      <text:p text:style-name="P208"><text:span text:style-name="T209">10</text:span><text:span text:style-name="T210">. Mažiausius atstumus nuo elektros tinklų iki statinių ir medžių bei krūmų, taip pat nuo elektros oro linijų laidų ir elek</text:span><text:span text:style-name="T211">tros kabelių oro linijų kabelių iki žemės ir vandens paviršiaus nustato Elektros įrenginių įrengimo bendrosios taisyklės, patvirtintos<text:s/></text:span><text:span text:style-name="T212">Lietuvos Respublikos energetikos ministro 2012 m. vasario 3 d. įsakymu Nr. 1-22 „Dėl<text:s/></text:span><text:span text:style-name="T213">Elektros įrenginių įrengimo bendrųjų</text:span><text:span text:style-name="T214"><text:s/>taisyklių patvirtinimo“ ir Elektros linijų ir instaliacijos įrengimo taisyklės, patvirtintos<text:s/></text:span><text:span text:style-name="T215">Lietuvos Respublikos energetikos ministro 2011 m. gruodžio 20 d. įsakymu Nr.</text:span><text:span text:style-name="T216"> </text:span><text:span text:style-name="T217">1-309 „Dėl<text:s/></text:span><text:span text:style-name="T218">Elektros linijų ir instaliacijos įrengimo taisyklių patvirtinimo“ (toliau<text:s/></text:span><text:span text:style-name="T219">– Elektros linijų ir instaliacijos įrengimo taisyklės), ir jų būtina laikytis projektuojant ir statant statinius, sodinant, genint ir kertant medžius bei krūmus.</text:span><text:s/></text:p>
      <text:soft-page-break/>
      <text:p text:style-name="P220">Punkto pakeitimai:</text:p>
      <text:p text:style-name="P221"><text:span text:style-name="T222">Nr.<text:s/></text:span><text:a xlink:href="https://www.e-tar.lt/portal/legalAct.html?documentId=72c9e240098f11edb4cae1b158f98ea5" office:target-frame-name="_top" xlink:show="replace"><text:span text:style-name="T223">1-236</text:span></text:a><text:span text:style-name="T224">, 2022-07-22, paskelbta TAR 2022-07-22, i. k. 2022-15998</text:span></text:p>
      <text:p text:style-name="Normal"/>
      <text:p text:style-name="P225"><text:span text:style-name="T226">11</text:span><text:span text:style-name="T227">. Išilgai elektros oro linijų, elektros kabelių oro linijų, iki 110 kV elektros kabelių požeminių linijų ir pagal transformatorinių, transformatorių pastočių,<text:s/></text:span><text:span text:style-name="T228">srovės keitimo stočių, skirstyklų, skirstomųjų punktų, esančių miške, želdiniuose, želdynuose, perimetrą kertamos proskynos pagal Elektros linijų ir instaliacijos įrengimo taisyklių reikalavimus.</text:span></text:p>
      <text:p text:style-name="P229"><text:span text:style-name="T230">12</text:span><text:span text:style-name="T231">. Asmenys turi vykdyti darbus elektros tinklų apsaugos</text:span><text:span text:style-name="T232"><text:s/>zonose laikydamiesi Saugos eksploatuojant elektros įrenginius taisyklių, patvirtintų Lietuvos Respublikos energetikos ministro 2010 m. kovo 30 d. įsakymu Nr. 1-100 „Dėl Saugos eksploatuojant elektros įrenginius taisyklių patvirtinimo“, Taisyklių reikalavi</text:span><text:span text:style-name="T233">mų ir laikytis teisėtų tinklų operatoriaus nurodymų, kuriais siekiama užtikrinti saugias ir tinkamas elektros tinklų eksploatavimo sąlygas.</text:span><text:s/></text:p>
      <text:p text:style-name="P234">Punkto pakeitimai:</text:p>
      <text:p text:style-name="P235"><text:span text:style-name="T236">Nr.<text:s/></text:span><text:a xlink:href="https://www.e-tar.lt/portal/legalAct.html?documentId=88a5eaa0e89811eb9f09e7df20500045" office:target-frame-name="_top" xlink:show="replace"><text:span text:style-name="T237">1-168</text:span></text:a><text:span text:style-name="T238">, 2021-07-19, paskelbta TAR 2021-07-19, i. k. 2021-16141</text:span></text:p>
      <text:p text:style-name="Normal"/>
      <text:p text:style-name="P239"><text:span text:style-name="T240">13</text:span><text:span text:style-name="T241">.<text:s/></text:span><text:span text:style-name="T242">Elektros tinklų apsaugos zonose</text:span><text:span text:style-name="T243"><text:s/>statinių, nurodytų S</text:span><text:span text:style-name="T244">pecialiųjų žemės naudojimo sąlygų įstatymo 25 straipsnio 2 dalyje,</text:span><text:span text:style-name="T245"><text:s/>statybos, remonto, rekonstravimo projektuose prireikus turi<text:s/></text:span><text:span text:style-name="T246">būti numatomos elektros tinklų išsaugojimo arba jų iškėlimo priemonės. Šios priemonės derinamos su tinklų operatoriumi.</text:span></text:p>
      <text:p text:style-name="P247"><text:span text:style-name="T248">14</text:span><text:span text:style-name="T249">. Įrengiant drėkinimo ir drenažo kolektorių kanalus, špalerius soduose ir atliekant kitokius darbus elektros tinklų apsaugos zonose, turi būti išsaugoti keliai,<text:s/></text:span><text:span text:style-name="T250">skirti privažiuoti<text:s/></text:span><text:span text:style-name="T251">prie elektros tinklų.</text:span></text:p>
      <text:p text:style-name="P252"/>
      <text:p text:style-name="P253"><text:span text:style-name="T254">ANTRASIS</text:span><text:span text:style-name="T255"><text:s/>SKIRSNIS</text:span></text:p>
      <text:p text:style-name="P256"><text:span text:style-name="T257">ELEKTROS TINKLŲ APSAUGOS ZONO</text:span><text:span text:style-name="T258">SE DRAUDŽIAMOS VEIKLOS</text:span></text:p>
      <text:p text:style-name="P259"/>
      <text:p text:style-name="P260"><text:span text:style-name="T261">15</text:span><text:span text:style-name="T262">. Elektros tinklų apsaugos zonose draudžiama atlikti darbus ir veiksmus, nurodytus Specialiųjų žemės naudojimo sąlygų įstatymo 25 straipsnio 1 dalyje,</text:span><text:span text:style-name="T263"><text:s/>taip pat bet kuriuos kitus veiksmus</text:span><text:span text:style-name="T264">,</text:span><text:span text:style-name="T265"><text:s/>kuriais būtų gadinami elektros tinklai</text:span><text:span text:style-name="T266"><text:s/></text:span><text:span text:style-name="T267">ir (ar)</text:span><text:span text:style-name="T268"><text:s/>dėl kurių gali<text:s/></text:span><text:span text:style-name="T269">kilti pavojus aplinkai, žmonių turtui, jų gyvybei ar sveikatai</text:span><text:span text:style-name="T270">.</text:span><text:s/></text:p>
      <text:p text:style-name="P271">Punkto pakeitimai:</text:p>
      <text:p text:style-name="P272"><text:span text:style-name="T273">Nr.<text:s/></text:span><text:a xlink:href="https://www.e-tar.lt/portal/legalAct.html?documentId=88a5eaa0e89811eb9f09e7df20500045" office:target-frame-name="_top" xlink:show="replace"><text:span text:style-name="T274">1-168</text:span></text:a><text:span text:style-name="T275">, 2021-07-19, paskelbta TAR 2021-07-19, i</text:span><text:span text:style-name="T276">. k. 2021-16141</text:span></text:p>
      <text:p text:style-name="Normal"/>
      <text:p text:style-name="P277"><text:span text:style-name="T278">16</text:span><text:span text:style-name="T279">.<text:s/></text:span><text:span text:style-name="T280">Elektros tinklų apsaugos zonose negavus<text:s/></text:span><text:span text:style-name="T281">tinklų operatorius<text:s/></text:span><text:span text:style-name="T282">pritarimo (derinimo) projektui ar numatomai veiklai, draudžiama<text:s/></text:span><text:span text:style-name="T283">atlikti darbus ir veiksmus, nurodytus<text:s/></text:span><text:span text:style-name="T284">Specialiųjų žemės naudojimo sąlygų įstatymo<text:s/></text:span><text:span text:style-name="T285">25 straipsnio 2 dalyje.</text:span></text:p>
      <text:p text:style-name="P286"><text:span text:style-name="T287">17</text:span><text:span text:style-name="T288">. Žemės savininkas</text:span><text:span text:style-name="T289">,<text:s/></text:span><text:span text:style-name="T290">ketinantis įgyvendinti projektą ir (ar) vykdyti veiklą, nurodytą<text:s/></text:span><text:span text:style-name="T291">Specialiųjų žemės naudojimo sąlygų įstatymo<text:s/></text:span><text:span text:style-name="T292">25 straipsnio 2 dalyje, raštu privalo pateikti prašymą ir žemės nuosavybės dokumentus tinklų operatoriui</text:span><text:span text:style-name="T293">, kurio elektros ti</text:span><text:span text:style-name="T294">nklai įrengti savininko žemėje.</text:span></text:p>
      <text:p text:style-name="P295"><text:span text:style-name="T296">18</text:span><text:span text:style-name="T297">. Tinklų operatorius</text:span><text:span text:style-name="T298">, ne vėliau kaip per 30</text:span><text:span text:style-name="T299"><text:s/>kalendorinių dienų įvertina Taisyklių 17 punkte nurodyto žemės savininko prašymą ir dokumentus ir raštu pateikia pritarimą (derinimą) / nepritarimą<text:s/></text:span><text:span text:style-name="T300">projektui ar numatomai vei</text:span><text:span text:style-name="T301">klai.</text:span></text:p>
      <text:p text:style-name="P302"><text:span text:style-name="T303">19</text:span><text:span text:style-name="T304">. Tinklų operatorius<text:s/></text:span><text:span text:style-name="T305">turi teisę<text:s/></text:span><text:span text:style-name="T306">nepritarti projektui ar numatomai veiklai, jei Specialiųjų žemės naudojimo sąlygų įstatymo<text:s/></text:span><text:span text:style-name="T307">25 straipsnio 2 dalyje</text:span><text:span text:style-name="T308"><text:s/>nurodyti darbai pažeis elektros tinklų techninės saugos reikalavimus ir (ar) kels pavojų aplinkai,</text:span><text:span text:style-name="T309"><text:s/>žmonių turtui, jų gyvybei ar sveikatai.</text:span></text:p>
      <text:p text:style-name="P310"/>
      <text:p text:style-name="P311"><text:span text:style-name="T312">TREČIASIS</text:span><text:span text:style-name="T313"><text:s/>SKIRSNIS</text:span></text:p>
      <text:p text:style-name="P314"><text:span text:style-name="T315">ELEKTROS TINKLŲ APSAUGOS ZONOSE VYKDOMOS VEIKLOS SĄLYGOS</text:span></text:p>
      <text:p text:style-name="P316"/>
      <text:p text:style-name="P317"><text:span text:style-name="T318">20</text:span><text:span text:style-name="T319">. Tinklų operatoriaus darbuotojams ar operatoriaus pavedimu veikiantiems asmenims, leidžiama elektros tinklų apsaugos zonose<text:s/></text:span><text:span text:style-name="T320">dirbti pagal statybos techninio reglamento STR 1.06.01:2016<text:s/></text:span>„Statybos darbai. Statinio statybos priežiūra“, patvirtinto Lietuvos Respublikos<text:s/><text:soft-page-break/>aplinkos ministro 2016 m. gruodžio 2 d. įsakymu Nr. D1-848 „Dėl<text:s/><text:span text:style-name="T321">statybos techninio reglamento STR 1.06.01:2016<text:s/></text:span>„Statybos darbai. Statinio statybos priežiūra“ patvirtinimo“ nustatytus reikalavimus<text:s/><text:span text:style-name="T322">žemės kasimo ir kitokius darbus, jeigu tai būtina remontuojant, eksploatuojant, modernizuojant ir techniškai prižiūrint šiuos elektros tinklus. Darbai atliekami šia tvarka:</text:span></text:p>
      <text:p text:style-name="P323"><text:span text:style-name="T324">20</text:span><text:span text:style-name="T325">.1</text:span><text:span text:style-name="T326">. planinis elektros linijų, nutiestų per žemės ūkio naudmenas, modernizavimas, eksploatavimas, remontas bei techninė priežiūra atliekami Taisyklių 8 punkto nustatyta tvarka pranešus apie tai žemės savininkams;</text:span></text:p>
      <text:p text:style-name="P327"><text:span text:style-name="T328">20.2</text:span><text:span text:style-name="T329">. darbai, kuriais siekiama išvengt</text:span><text:span text:style-name="T330">i avarijų elektros linijose arba likviduoti avarijas, gali būti atliekami bet kuriuo laiku be išankstinio pranešimo žemės savininkui. Apie atliktus darbus žemės savininkas raštu informuojamas ne vėliau kaip per 20 darbo dienų;</text:span></text:p>
      <text:p text:style-name="P331"><text:span text:style-name="T332">20.3</text:span><text:span text:style-name="T333">. baigus žemės kasimo</text:span><text:span text:style-name="T334"><text:s/>ir kitokius darbus, tinklų operatorius turi sutvarkyti žemės savininko teritorijas ir žemės ūkio naudmenas taip, kad jos būtų tinkamos naudoti pagal paskirtį, taip pat atlyginti žemės savininkui nuostolius, padarytus atliekant šiuos darbus. Žemės savinink</text:span><text:span text:style-name="T335">o patirti nuostoliai nustatomi ir atlyginami teisės aktų nustatyta tvarka.</text:span></text:p>
      <text:p text:style-name="P336"><text:span text:style-name="T337">21</text:span><text:span text:style-name="T338">. Asmenys, vykdantys žemės kasimo darbus, radę techniniuose dokumentuose nenurodytus požeminius elektros kabelius, turi nedelsdami nutraukti kasimo darbus, imtis šių kabelių</text:span><text:span text:style-name="T339"><text:s/>išsaugojimo priemonių ir pranešti apie tai tinklų operatoriui ir savivaldybės administracijai, jeigu iš pastarosios buvo gautas leidimas žemės kasimo darbams.</text:span></text:p>
      <text:p text:style-name="P340"><text:span text:style-name="T341">22</text:span><text:span text:style-name="T342">. Elektros tinklų, įrengtų<text:s/></text:span><text:span text:style-name="T343">miško ir (ar) ne miško žemėje</text:span><text:span text:style-name="T344">, apsaugos zonoje tinklų operatori</text:span><text:span text:style-name="T345">us privalo:</text:span></text:p>
      <text:p text:style-name="P346"><text:span text:style-name="T347">22.1</text:span><text:span text:style-name="T348">. išlaikyti Elektros linijų ir instaliacijos įrengimo taisyklėse nustatytą proskynų plotį, iškertant proskynose medžius, krūmus,<text:s/></text:span><text:span text:style-name="T349">o kai jie auga<text:s/></text:span><text:span text:style-name="T350">miest</text:span><text:span text:style-name="T351">o</text:span><text:span text:style-name="T352"><text:s/>ir (ar) kaimo gyvenamosiose vietovėse, įskaitant sodininkų bendrijų teritorijas, pirmia</text:span><text:span text:style-name="T353">usia išgenėti<text:s/></text:span><text:span text:style-name="T354">tokių medžių šakas, o esant poreikiui<text:s/></text:span>ir jei medžiai atitinka e<text:span text:style-name="T355">lektros tinklams pavojų keliančio medžio arba krūmo<text:s/></text:span>apibrėžime<text:s/><text:soft-page-break/>nurodytus kriterijus,<text:s/><text:span text:style-name="T356">juos iškirsti</text:span><text:span text:style-name="T357">, užtikrinant elektros tinklų eksploatavimo, įskaitant specialaus transporto priv</text:span><text:span text:style-name="T358">ažiavimą, galimybes;</text:span></text:p>
      <text:p text:style-name="P359"><text:span text:style-name="T360">22.2</text:span><text:span text:style-name="T361">. užtikrinti proskynų ir greta esančio miško priešgaisrinės apsaugos reikalavimų laikymąsi, vykdant elektros tinklų modernizavimą, eksploatavimą, remontą ir techninę priežiūrą;</text:span></text:p>
      <text:p text:style-name="P362"><text:span text:style-name="T363">22.3</text:span><text:span text:style-name="T364">. iškirsti<text:s/></text:span><text:span text:style-name="T365">elektros tinklams pavojų kelian</text:span><text:span text:style-name="T366">čius</text:span><text:span text:style-name="T367"><text:s/>medžius<text:s/></text:span><text:span text:style-name="T368">arba krūmus</text:span><text:span text:style-name="T369">, kurie auga už proskynos ribų, išskyrus Taisyklių 26 punkte numatytus atvejus.</text:span><text:s/></text:p>
      <text:p text:style-name="P370">Punkto pakeitimai:</text:p>
      <text:p text:style-name="P371"><text:span text:style-name="T372">Nr.<text:s/></text:span><text:a xlink:href="https://www.e-tar.lt/portal/legalAct.html?documentId=88a5eaa0e89811eb9f09e7df20500045" office:target-frame-name="_top" xlink:show="replace"><text:span text:style-name="T373">1-168</text:span></text:a><text:span text:style-name="T374">, 2021-07-19, paskelbta</text:span><text:span text:style-name="T375"><text:s/>TAR 2021-07-19, i. k. 2021-16141</text:span></text:p>
      <text:p text:style-name="P376"><text:span text:style-name="T377">Nr.<text:s/></text:span><text:a xlink:href="https://www.e-tar.lt/portal/legalAct.html?documentId=72c9e240098f11edb4cae1b158f98ea5" office:target-frame-name="_top" xlink:show="replace"><text:span text:style-name="T378">1-236</text:span></text:a><text:span text:style-name="T379">, 2022-07-22, paskelbta TAR 2022-07-22, i. k. 2022-15998</text:span></text:p>
      <text:p text:style-name="Normal"/>
      <text:p text:style-name="P380"><text:span text:style-name="T381">22</text:span><text:span text:style-name="T382">1</text:span><text:span text:style-name="T383">.<text:s/></text:span><text:span text:style-name="T384">Tinklų operatorius turi teisę kirsti<text:s/></text:span><text:span text:style-name="T385">medžius</text:span><text:span text:style-name="T386"><text:s/>Lei</text:span><text:span text:style-name="T387">dimų kirsti mišką išdavimo tvarkos aprašo, patvirtinto Lietuvos Respublikos aplinkos ministro 2010 m. gruodžio 30 d. įsakymu Nr. D1</text:span><text:span text:style-name="T388">‑1055 „Dėl Leidimų kirsti mišką išdavimo tvarkos aprašo patvirtinimo“,<text:s/></text:span><text:span text:style-name="T389">nustatytais atvejais.</text:span><text:s/></text:p>
      <text:p text:style-name="P390">Papildyta punktu:</text:p>
      <text:p text:style-name="P391"><text:span text:style-name="T392">Nr.<text:s/></text:span><text:a xlink:href="https://www.e-tar.lt/portal/legalAct.html?documentId=88a5eaa0e89811eb9f09e7df20500045" office:target-frame-name="_top" xlink:show="replace"><text:span text:style-name="T393">1-168</text:span></text:a><text:span text:style-name="T394">, 2021-07-19, paskelbta TAR 2021-07-19, i. k. 2021-16141</text:span></text:p>
      <text:p text:style-name="Normal"/>
      <text:p text:style-name="P395"><text:span text:style-name="T396">23</text:span><text:span text:style-name="T397">. Miškuose, kuriuose įrengti elektros tinklai, jų apsaugos zonose, elektros tinklams pavojų<text:s/></text:span><text:span text:style-name="T398">keliančius medžius arba krūmus, kerta bei geni medžių šakas tinklų operatorius arba pagal raštišką suderinimą su tinklų operatoriumi – miškų savininkai / valdytojai.</text:span><text:s/></text:p>
      <text:p text:style-name="P399">Punkto pakeitimai:</text:p>
      <text:p text:style-name="P400"><text:span text:style-name="T401">Nr.<text:s/></text:span><text:a xlink:href="https://www.e-tar.lt/portal/legalAct.html?documentId=88a5eaa0e89811eb9f09e7df20500045" office:target-frame-name="_top" xlink:show="replace"><text:span text:style-name="T402">1-168</text:span></text:a><text:span text:style-name="T403">, 2021-07-19, paskelbta TAR 2021-07-19, i. k. 2021-16141</text:span></text:p>
      <text:p text:style-name="Normal"/>
      <text:p text:style-name="P404"><text:span text:style-name="T405">24</text:span><text:span text:style-name="T406">. Tinklų operatorius turi teisę kirsti<text:s/></text:span>e<text:span text:style-name="T407">lektros tinklams pavojų keliančius<text:s/></text:span><text:span text:style-name="T408">medžius, augančius<text:s/></text:span><text:span text:style-name="T409">elektros tinklų apsaugos zonoje<text:s/></text:span><text:span text:style-name="T410">už elektros tinklų proskynos<text:s/></text:span><text:span text:style-name="T411">ribų, tik suderinęs tokį kirtimą su miško savininku<text:s/></text:span><text:span text:style-name="T412">/</text:span><text:span text:style-name="T413"><text:s/>valdytoju. Suderinimas vykdomas šia tvarka:</text:span></text:p>
      <text:p text:style-name="P414"><text:span text:style-name="T415">24.1</text:span><text:span text:style-name="T416">. tinklų operatorius<text:s/></text:span><text:span text:style-name="T417">miško savininkui / valdytojui praneša (</text:span><text:span text:style-name="T418">raštu<text:s/></text:span><text:span text:style-name="T419">ir (ar) elektroninių ryšių<text:s/></text:span><text:soft-page-break/><text:span text:style-name="T420">priemonėmis<text:s/></text:span><text:span text:style-name="T421">ar kitu būdu)</text:span><text:span text:style-name="T422"><text:s/>apie ketinimą kirsti<text:s/></text:span>e<text:span text:style-name="T423">lektros<text:s/></text:span><text:span text:style-name="T424">tinklams pavojų keliančius medžius;</text:span><text:s/></text:p>
      <text:p text:style-name="P425">Papunkčio pakeitimai:</text:p>
      <text:p text:style-name="P426"><text:span text:style-name="T427">Nr.<text:s/></text:span><text:a xlink:href="https://www.e-tar.lt/portal/legalAct.html?documentId=72c9e240098f11edb4cae1b158f98ea5" office:target-frame-name="_top" xlink:show="replace"><text:span text:style-name="T428">1-236</text:span></text:a><text:span text:style-name="T429">, 2022-07-22, paskelbta TAR 2022-07-22, i. k. 2022-15998</text:span></text:p>
      <text:p text:style-name="Normal"/>
      <text:p text:style-name="P430"><text:span text:style-name="T431">24.2</text:span><text:span text:style-name="T432">. miško savininkas / val</text:span><text:span text:style-name="T433">dytojas per 10 darbo dienų nuo pranešimo gavimo dienos tinklų operatoriui pateikia sutikimą arba atsisakymą suderinti kirsti<text:s/></text:span>e<text:span text:style-name="T434">lektros tinklams pavojų keliančius medžius,<text:s/></text:span><text:span text:style-name="T435">augančius<text:s/></text:span><text:span text:style-name="T436">elektros tinklų apsaugos zonoje<text:s/></text:span><text:span text:style-name="T437">už elektros tinklų proskynos ribų.<text:s/></text:span><text:span text:style-name="T438">Miško sav</text:span><text:span text:style-name="T439">ininko / valdytojo atsisakymas suderinti šių medžių kirtimą privalo būti motyvuotas, pagrįstas ir įrodantis, kad konkrečiu atveju numatomas kirsti medis neatitinka Taisyklių<text:s/></text:span>5.1<text:span text:style-name="T440">1</text:span><text:s/>punkte nustatytų<text:s/><text:span text:style-name="T441">elektros tinklams pavojų keliančio medžio kriterijų;</text:span></text:p>
      <text:p text:style-name="P442"><text:span text:style-name="T443">24.3</text:span><text:span text:style-name="T444">. jeigu tinklų operatorius per Taisyklių<text:s/></text:span><text:span text:style-name="T445">24.2<text:s/></text:span><text:span text:style-name="T446">papunktyje nustatytą terminą negavo miško savininko / valdytojo atsisakymo suderinti kirsti<text:s/></text:span>e<text:span text:style-name="T447">lektros tinklams pavojų keliančius medžius,</text:span><text:span text:style-name="T448"><text:s/>augančius<text:s/></text:span><text:span text:style-name="T449">elektros tinklų apsaugos zonoje<text:s/></text:span><text:span text:style-name="T450">už elektros tinklų proskynos r</text:span><text:span text:style-name="T451">ibų,</text:span><text:span text:style-name="T452"><text:s/>arba</text:span><text:span text:style-name="T453"><text:s/></text:span><text:span text:style-name="T454">gavo miško savininko / valdytojo sutikimą, tinklų operatorius įgyja teisę kirsti šiuos medžius;</text:span></text:p>
      <text:p text:style-name="P455"><text:span text:style-name="T456">24.4</text:span><text:span text:style-name="T457">. t</text:span><text:span text:style-name="T458">inklų operatorius, gavęs miško savininko / valdytojo atsisakymą suderinti kirsti<text:s/></text:span>e<text:span text:style-name="T459">lektros tinklams pavojų keliančius medžius, turi teisę<text:s/></text:span><text:span text:style-name="T460">kreiptis į miško savininką / valdytoją su prašymu pateikti papildomus duomenis, susijusius su atsisakymu derinti medžių kirtimą. Prašomus papildomus duomenis miško savininkas / valdytojas privalo pateikti per 5 darbo dienas nuo tinklų operatoriaus prašymo<text:s/></text:span><text:span text:style-name="T461">gavimo. Jeigu miško savininkas / valdytojas per pirmiau nurodytą terminą nepateikia papildomų duomenų, pagrįstų įrodymų, laikoma, kad šių medžių kirtimas suderintas;</text:span></text:p>
      <text:p text:style-name="P462"><text:span text:style-name="T463">24.5</text:span><text:span text:style-name="T464">. jeigu</text:span><text:span text:style-name="T465"><text:s/>miško savininkas / valdytojas atsisakė suderinti</text:span><text:span text:style-name="T466"><text:s/>t</text:span><text:span text:style-name="T467">inklų operatoriaus prane</text:span><text:span text:style-name="T468">šime nurodytus kirsti<text:s/></text:span>e<text:span text:style-name="T469">lektros tinklams pavojų keliančius medžius arba nepateikė sutikimo dėl elektros tinklams pavojų keliančių medžių kirtimo, dėl kurių įvyko elektros įrenginių gedimas, miško savininkas / valdytojas, tinklų operatoriaus reikalavimu, pri</text:span><text:span text:style-name="T470">valo atlyginti (kompensuoti) tinklų operatoriaus patirtus tiesioginius nuostolius, kaip jie apibrėžti Lietuvos Respublikos civilinio kodekso 6.249 straipsnio 1 dalyje;</text:span></text:p>
      <text:p text:style-name="P471"><text:span text:style-name="T472">24.6</text:span><text:span text:style-name="T473">.<text:s/></text:span><text:span text:style-name="T474">tinklų operatorius parengia šiame Taisyklių punkte numatytų pranešimų formas i</text:span><text:span text:style-name="T475">r paskelbia jas savo interneto svetainėje<text:s/></text:span></text:p>
      <text:p text:style-name="P476">Punkto pakeitimai:</text:p>
      <text:p text:style-name="P477"><text:span text:style-name="T478">Nr.<text:s/></text:span><text:a xlink:href="https://www.e-tar.lt/portal/legalAct.html?documentId=88a5eaa0e89811eb9f09e7df20500045" office:target-frame-name="_top" xlink:show="replace"><text:span text:style-name="T479">1-168</text:span></text:a><text:span text:style-name="T480">, 2021-07-19, paskelbta TAR 2021-07-19, i. k. 2021-16141</text:span></text:p>
      <text:p text:style-name="Normal"/>
      <text:p text:style-name="P481"><text:span text:style-name="T482">25.</text:span><text:span text:style-name="T483"><text:s/>Neteko galios nuo 202</text:span><text:span text:style-name="T484">1-07-20</text:span></text:p>
      <text:p text:style-name="P485">Punkto naikinimas:</text:p>
      <text:p text:style-name="P486"><text:span text:style-name="T487">Nr.<text:s/></text:span><text:a xlink:href="https://www.e-tar.lt/portal/legalAct.html?documentId=88a5eaa0e89811eb9f09e7df20500045" office:target-frame-name="_top" xlink:show="replace"><text:span text:style-name="T488">1-168</text:span></text:a><text:span text:style-name="T489">, 2021-07-19, paskelbta TAR 2021-07-19, i. k. 2021-16141</text:span></text:p>
      <text:p text:style-name="Normal"/>
      <text:p text:style-name="P490"><text:span text:style-name="T491">26</text:span><text:span text:style-name="T492">. Miest</text:span><text:span text:style-name="T493">o<text:s/></text:span><text:span text:style-name="T494">ir<text:s/></text:span><text:span text:style-name="T495">(ar)<text:s/></text:span><text:span text:style-name="T496">kaimo gyvenamosiose vietovėse, įskaitant sodininkų bendrijų teritorijas, elektros tinklų apsaugos zonose, vadovaudamiesi<text:s/></text:span><text:span text:style-name="T497">savivaldybės patvirtintomis želdynų ir želdinių apsaugos taisyklėmis bei kitų teisės aktų reikalavimais, ne miško žemėje augančius medž</text:span><text:span text:style-name="T498">ius ir krūmus, tarp jų ir e</text:span><text:span text:style-name="T499">lektros tinklams pavojų keliančius medžius arba krūmus,</text:span><text:span text:style-name="T500"><text:s/>kerta ir geni<text:s/></text:span><text:span text:style-name="T501">žemės, kurioje auga medžiai ir krūmai<text:s/></text:span><text:span text:style-name="T502">savininkai ir (ar) valdytojai, suderinę<text:s/></text:span><text:span text:style-name="T503">(išskyrus krūmų kirtimo darbus) su tinklų operatoriumi šių darbų atlikimo terminu</text:span><text:span text:style-name="T504">s.</text:span><text:s/></text:p>
      <text:p text:style-name="P505">Punkto pakeitimai:</text:p>
      <text:p text:style-name="P506"><text:span text:style-name="T507">Nr.<text:s/></text:span><text:a xlink:href="https://www.e-tar.lt/portal/legalAct.html?documentId=72c9e240098f11edb4cae1b158f98ea5" office:target-frame-name="_top" xlink:show="replace"><text:span text:style-name="T508">1-236</text:span></text:a><text:span text:style-name="T509">, 2022-07-22, paskelbta TAR 2022-07-22, i. k. 2022-15998</text:span></text:p>
      <text:p text:style-name="Normal"/>
      <text:p text:style-name="P510"><text:span text:style-name="T511">27</text:span><text:span text:style-name="T512">. Jei miesto ar kaimo gyvenamosiose vietovėse, įskaitant sodininkų bendrijų teritorijas, ne miško<text:s/></text:span><text:span text:style-name="T513">žemės, kurioje auga medžiai ir krūmai<text:s/></text:span><text:span text:style-name="T514">savininkai ir (ar) valdytojai nesilaiko Taisyklių 26 punkte nustatytų reikalavimų ir tinklų operatoriaus nurodytais arba</text:span><text:span text:style-name="T515"><text:s/>tarpusavyje suderintais terminais, bet ne trumpesniais kaip per 30 kalendorinių dienų nuo raštiško įspėjimo gavimo dienos, elektros tinklų apsaugos zonose neiškerta ir (ar) neišgeni medžių ir krūmų, tarp jų e</text:span><text:span text:style-name="T516">lektros tinklams pavojų keliančių medžių arba k</text:span><text:span text:style-name="T517">rūmų,</text:span><text:span text:style-name="T518"><text:s/>šiuos darbus atlieka tinklų operatorius, o ne miško<text:s/></text:span><text:span text:style-name="T519">žemės, kurioje auga medžiai ar krūmai<text:s/></text:span><text:span text:style-name="T520">savininkai ir (ar) valdytojai sudaro sąlygas tinklų operatoriui tokiems darbams atlikti.</text:span></text:p>
      <text:soft-page-break/>
      <text:p text:style-name="P521"><text:span text:style-name="T522">Tais atvejais, kai ne miško žemės, kurioje auga medžiai ir krūmai</text:span><text:span text:style-name="T523">,<text:s/></text:span><text:span text:style-name="T524">savi</text:span><text:span text:style-name="T525">ninkai ir (ar) valdytojai yra valstybės ar savivaldybių institucijos, įstaigos, organizacijos, jos operatoriaus reikalavimu privalo atlyginti (kompensuoti) operatoriaus patirtas ne miško žemėje augančių medžių ir krūmų kirtimo ir (ar) genėjimo darbų išlaid</text:span><text:span text:style-name="T526">as, taip pat operatoriaus nuostolius, patirtus dėl elektros tinkluose įvykusių avarinių gedimų, kuriuos sukėlė laiku neiškirsti ar nenugenėti medžiai ir krūmai, tarp jų ir elektros tinklams pavojų keliantys medžiai arba krūmai.</text:span></text:p>
      <text:p text:style-name="P527"><text:span text:style-name="T528">Apie ne miško žemėje auganči</text:span><text:span text:style-name="T529">ų medžių ir krūmų kirtimo ir (ar) genėjimo darbų pradžią žemės savininkai arba valdytojai informuojami Taisyklių 8 punkte nustatyta tvarka. Iškirsta mediena, krūmai, jeigu jie nebuvo susmulkinti, bei išgenėtos šakos paliekami žemės, kurioje auga medžiai ir</text:span><text:span text:style-name="T530"><text:s/>krūmai savininkams arba valdytojams, jei nesusitarta kitaip.</text:span><text:s/></text:p>
      <text:p text:style-name="P531">Punkto pakeitimai:</text:p>
      <text:p text:style-name="P532"><text:span text:style-name="T533">Nr.<text:s/></text:span><text:a xlink:href="https://www.e-tar.lt/portal/legalAct.html?documentId=72c9e240098f11edb4cae1b158f98ea5" office:target-frame-name="_top" xlink:show="replace"><text:span text:style-name="T534">1-236</text:span></text:a><text:span text:style-name="T535">, 2022-07-22, paskelbta TAR 2022-07-22, i. k. 2022-15998</text:span></text:p>
      <text:p text:style-name="Normal"/>
      <text:p text:style-name="P536"><text:span text:style-name="T537">28</text:span><text:span text:style-name="T538">.<text:s/></text:span><text:span text:style-name="T539">Jei ne miško žemės, kurioje auga medžiai ir krūmai</text:span><text:span text:style-name="T540">,<text:s/></text:span><text:span text:style-name="T541">savininkai arba valdytojai tinklų operatoriui nesudarė sąlygų ar kitaip trukdė iškirsti ar išgenėti elektros tinklų apsaugos zonoje esančius medžius ir krūmus dėl kurių įvyko elektros įrenginių gedimas, š</text:span><text:span text:style-name="T542">ie savininkai arba valdytojai, tinklų operatoriaus reikalavimu, privalo atlyginti (kompensuoti) tinklų operatoriaus patirtus</text:span><text:span text:style-name="T543"><text:s/></text:span><text:span text:style-name="T544">nuostolius dėl elektros įrenginių gedimo, įskaitant dėl medžių, krūmų genėjimo ir (ar) kirtimo.</text:span><text:s/></text:p>
      <text:p text:style-name="P545">Punkto pakeitimai:</text:p>
      <text:p text:style-name="P546"><text:span text:style-name="T547">Nr.<text:s/></text:span><text:a xlink:href="https://www.e-tar.lt/portal/legalAct.html?documentId=72c9e240098f11edb4cae1b158f98ea5" office:target-frame-name="_top" xlink:show="replace"><text:span text:style-name="T548">1-236</text:span></text:a><text:span text:style-name="T549">, 2022-07-22, paskelbta TAR 2022-07-22, i. k. 2022-15998</text:span></text:p>
      <text:p text:style-name="Normal"/>
      <text:p text:style-name="P550"><text:span text:style-name="T551">29</text:span><text:span text:style-name="T552">. Ne miško žemėje augančių medžių ir krūmų kirtimas, genėjimas už elektros tinklų apsaugos zonos rib</text:span><text:span text:style-name="T553">ų vykdomas vadovaujantis Želdynų įstatymu.</text:span><text:s/></text:p>
      <text:p text:style-name="P554">Punkto pakeitimai:</text:p>
      <text:p text:style-name="P555"><text:span text:style-name="T556">Nr.<text:s/></text:span><text:a xlink:href="https://www.e-tar.lt/portal/legalAct.html?documentId=72c9e240098f11edb4cae1b158f98ea5" office:target-frame-name="_top" xlink:show="replace"><text:span text:style-name="T557">1-236</text:span></text:a><text:span text:style-name="T558">, 2022-07-22, paskelbta TAR 2022-07-22, i. k. 2022-15998</text:span></text:p>
      <text:p text:style-name="Normal"/>
      <text:p text:style-name="P559"><text:span text:style-name="T560">29</text:span><text:span text:style-name="T561">1</text:span><text:span text:style-name="T562">.<text:s/></text:span><text:span text:style-name="T563">Tinklų operatorius<text:s/></text:span><text:span text:style-name="T564">turi teisę kirsti elektros tinklams pavojų keliančius ne miško žemėje augančius medžius ir krūmus, esančius elektros tinklų apsaugos zonoje už proskynos ribų, tik suderinęs tokį kirtimą su žemės, kurioje auga medžiai ir krūmai savininku arba valdytoju. Sud</text:span><text:span text:style-name="T565">erinimas vykdomas tokia pat tvarka, kuri numatyta Taisyklių 24 punkte dėl miško žemėje augančių medžių kirtimo.</text:span><text:s/></text:p>
      <text:p text:style-name="P566">Papildyta punktu:</text:p>
      <text:p text:style-name="P567"><text:span text:style-name="T568">Nr.<text:s/></text:span><text:a xlink:href="https://www.e-tar.lt/portal/legalAct.html?documentId=72c9e240098f11edb4cae1b158f98ea5" office:target-frame-name="_top" xlink:show="replace"><text:span text:style-name="T569">1-236</text:span></text:a><text:span text:style-name="T570">, 2022-07-22, pask</text:span><text:span text:style-name="T571">elbta TAR 2022-07-22, i. k. 2022-15998</text:span></text:p>
      <text:p text:style-name="Normal"/>
      <text:p text:style-name="P572"><text:span text:style-name="T573">KETVIRTASIS</text:span><text:span text:style-name="T574"><text:s/>SKIRSNIS</text:span></text:p>
      <text:p text:style-name="P575"><text:span text:style-name="T576">ELEKTROS TINKLŲ, ESANČIŲ KITŲ ASMENŲ objektuose, APSAUGOS ZONOSE VYKDOMOS VEIKLOS SĄLYGOS</text:span></text:p>
      <text:p text:style-name="P577"/>
      <text:p text:style-name="P578"><text:span text:style-name="T579">30</text:span><text:span text:style-name="T580">. Planiniai elektros kabelių požeminių linijų modernizavimo ir eksploatavimo darbai kelio juostoje turi būti atliekami po to, kai šių darbų vykdymo sąlygos iš anksto suderinamos su Lietuvos automobilių kelių direkcija arba kelių savininkais ir su policija,</text:span><text:span text:style-name="T581"><text:s/>o miestuose ir<text:s/></text:span><text:span text:style-name="T582">kaimo<text:s/></text:span><text:span text:style-name="T583">gyvenamosiose vietovėse taip pat su vietos savivaldybių administracijomis. Darbai atliekami šia tvarka:</text:span></text:p>
      <text:p text:style-name="P584"><text:span text:style-name="T585">30.1</text:span><text:span text:style-name="T586">. darbų vykdymo sąlygos turi būti suderintos ne vėliau kaip prieš 3 darbo dienas iki darbų pradžios. Derinimo metu<text:s/></text:span><text:span text:style-name="T587">pateikiama informacija apie būsimų darbų apimtis, mastą, terminus ir kita su tuo susijusi informacija. Derinant darbų vykdymo sąlygas, draudžiama tinklų operatoriui nustatyti tokius įpareigojimus, kurie nebūtų susiję su derinamų darbų vykdymu;</text:span></text:p>
      <text:p text:style-name="P588"><text:span text:style-name="T589">30.2</text:span><text:span text:style-name="T590">. ti</text:span><text:span text:style-name="T591">nklų operatorius, atliekantis nurodytus darbus, turi įrengti laikinus apvažiavimus, aptverti darbų vietą, pastatyti atitinkamus kelio ženklus ir atstatyti kelio dangą savo lėšomis;</text:span></text:p>
      <text:p text:style-name="P592"><text:span text:style-name="T593">30.3</text:span><text:span text:style-name="T594">. avarijos atveju leidžiama atlikti elektros kabelių požeminių lini</text:span><text:span text:style-name="T595">jų remonto darbus, dėl kurių gali būti sugadinta kelio danga, be išankstinio derinimo, nedelsiant pranešus apie šiuos darbus<text:s/></text:span><text:soft-page-break/><text:span text:style-name="T596">Lietuvos automobilių kelių direkcijai arba kelių savininkams, o miestuose ir kaimo gyvenamosiose vietovėse – taip pat savivaldybių<text:s/></text:span><text:span text:style-name="T597">administracijoms.</text:span></text:p>
      <text:p text:style-name="P598"><text:span text:style-name="T599">31</text:span><text:span text:style-name="T600">. Planiniai elektros kabelių linijų modernizavimo ir eksploatavimo darbai geležinkelio kelių ir jų įrenginių apsaugos zonoje</text:span><text:span text:style-name="T601"><text:s/></text:span><text:span text:style-name="T602">turi būti atliekami po to, kai šių darbų vykdymo sąlygos iš anksto, bet ne vėliau kaip prieš 3 darbo dien</text:span><text:span text:style-name="T603">as iki darbų vykdymo, bus suderintos su atitinkamos geležinkelių infrastruktūros savininku ar valdytoju.<text:s/></text:span></text:p>
      <text:p text:style-name="P604"><text:span text:style-name="T605">Likviduojant iki 35 kV įtampos elektros linijose (įskaitant ir kabelių požemines linijas) avarijas geležinkelio kelių ir jų įrenginių apsaugos zonoje,</text:span><text:span text:style-name="T606"><text:s/>avarijų likvidavimo darbai gali būti atliekami bet kuriuo laiku, be išankstinio derinimo, nedelsiant apie šiuos darbus pranešus atitinkamos<text:s/></text:span><text:span text:style-name="T607">geležinkelių infrastruktūros savininkui ar valdytojui. Prieš atliekant įvairius kasybos darbus geležinkelio kelių i</text:span><text:span text:style-name="T608">r jų įrenginių apsaugos zonoje, ar bet kokius darbus pavojingojoje geležinkelio zonoje, turi būti gautas geležinkelių infrastruktūros savininko ar valdytojo pritarimas.</text:span></text:p>
      <text:p text:style-name="P609"><text:span text:style-name="T610">32</text:span><text:span text:style-name="T611">. Elektros oro linijų, elektros kabelių oro linijų, elektros kabelių požeminių li</text:span><text:span text:style-name="T612">nijų ir elektros kabelių povandeninių linijų sankirtų su laivybinėmis ir plukdymo upėmis, ežerais, vandens telkiniais ir kanalais vietos turi būti pažymėtos informaciniais ženklais. Informacinius ženklus stato tinklų operatorius, suderinęs su valstybine įm</text:span><text:span text:style-name="T613">one Vidaus vandens kelių direkcija, kuri juos įtraukia į laivybos navigacinių ženklų sąrašą ir locmanų žemėlapius.</text:span></text:p>
      <text:p text:style-name="P614"><text:span text:style-name="T615">Elektros kabelių povandeninių linijų trasos jūrose tinklų operatoriaus prašymu turi būti nurodytos „Pranešimuose jūrininkams“ ir pažymimos jū</text:span><text:span text:style-name="T616">rlapiuose.</text:span></text:p>
      <text:p text:style-name="P617"><text:span text:style-name="T618">33</text:span><text:span text:style-name="T619">. Jeigu elektros kabelis iškeliamas iš vandens inkaru, žvejybos įrankiais arba kitokiu būdu, laivų kapitonai (darbų vadovai) privalo nedelsdami pranešti apie tai tinklų operatoriui. Laivų kapitonai perduoda šį pranešimą tiesiogiai arba per</text:span><text:span text:style-name="T620"><text:s/>artimiausią jūrų ar upių uostą.</text:span></text:p>
      <text:p text:style-name="P621"><text:span text:style-name="T622">34</text:span><text:span text:style-name="T623">. Jeigu elektros linijų apsaugos zonos sutampa su išilgai geležinkelių ir automobilių kelių ruožais, vamzdynų, ryšių linijų, kitokių objektų apsaugos zonomis, darbus, susijusius su šių objektų eksploatavimu, sutampanč</text:span><text:span text:style-name="T624">iuose teritorijos sklypuose atlieka suinteresuoti asmenys, suderinę<text:s/></text:span><text:soft-page-break/><text:span text:style-name="T625">tarpusavyje.</text:span></text:p>
      <text:p text:style-name="P626"/>
      <text:p text:style-name="P627"><text:span text:style-name="T628">IV</text:span><text:span text:style-name="T629"><text:s/>skyrius</text:span></text:p>
      <text:p text:style-name="P630"><text:span text:style-name="T631">BAIGIAMOSIOS NUOSTATOS</text:span></text:p>
      <text:p text:style-name="P632"/>
      <text:p text:style-name="P633"><text:span text:style-name="T634">35</text:span><text:span text:style-name="T635">. Fiziniai asmenys, pastebėję nutrūkusį arba nukritusį elektros oro linijos laidą, nulūžusią atramą, atidarytas<text:s/></text:span><text:span text:style-name="T636">transformatorinių duris, taip pat iškilus pavojui, kad gali griūti atrama arba trūkti laidas, privalo imtis priemonių, kad atsitiktinai prie laidų ir atvirų elektros įrenginių neprieitų žmonės ir gyvūnai, ir nedelsdami apie tai pranešti Bendrajam pagalbos<text:s/></text:span><text:span text:style-name="T637">centrui skubiosios pagalbos tarnybų telefono numeriu 112 arba tinklų operatoriui.</text:span></text:p>
      <text:p text:style-name="P638"><text:span text:style-name="T639">36</text:span><text:span text:style-name="T640">. Tinklų operatorius turi teisę sustabdyti darbus, kuriuos atlieka kiti asmenys, pažeisdami Taisyklių reikalavimus, elektros tinklų apsaugos zonose.</text:span></text:p>
      <text:p text:style-name="P641"><text:span text:style-name="T642">37</text:span><text:span text:style-name="T643">. Asmenys, pa</text:span><text:span text:style-name="T644">žeidę Taisyklių reikalavimus, atsako įstatymų nustatyta tvarka.</text:span></text:p>
      <text:p text:style-name="P645">________________</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energetikos ministerija, Įsakymas</text:span></text:p>
      <text:p text:style-name="P655"><text:span text:style-name="T656">Nr.<text:s/></text:span><text:a xlink:href="https://www.e-tar.lt/portal/legalAct.html?documentId=TAR.1EB6F1F89F7F" office:target-frame-name="_top" xlink:show="replace"><text:span text:style-name="T657">1-19</text:span></text:a><text:span text:style-name="T658">, 2011</text:span><text:span text:style-name="T659">-01-27, Žin., 2011, Nr. 14-627 (2011-02-03), i. k. 111203NISAK00001-19</text:span></text:p>
      <text:p text:style-name="P660"><text:span text:style-name="T661">Dėl Lietuvos Respublikos energetikos ministro 2010 m. kovo 29 d. įsakymo Nr. 1-93 "Dėl Elektros tinklų apsaugos taisyklių patvirtinimo" pakeitimo</text:span></text:p>
      <text:p text:style-name="P662"/>
      <text:p text:style-name="P663"><text:span text:style-name="T664">2.</text:span></text:p>
      <text:p text:style-name="P665"><text:span text:style-name="T666">Lietuvos Respublikos energetikos<text:s/></text:span><text:span text:style-name="T667">ministerija, Įsakymas</text:span></text:p>
      <text:p text:style-name="P668"><text:span text:style-name="T669">Nr.<text:s/></text:span><text:a xlink:href="https://www.e-tar.lt/portal/legalAct.html?documentId=TAR.B963B342B2DB" office:target-frame-name="_top" xlink:show="replace"><text:span text:style-name="T670">1-267</text:span></text:a><text:span text:style-name="T671">, 2012-12-12, Žin., 2012, Nr. 147-7584 (2012-12-15), i. k. 112203NISAK0001-267</text:span></text:p>
      <text:soft-page-break/>
      <text:p text:style-name="P672"><text:span text:style-name="T673">Dėl Lietuvos Respublikos energetikos ministro 2010 m. kovo 29 d.</text:span><text:span text:style-name="T674"><text:s/>įsakymo Nr. 1-93 "Dėl Elektros tinklų apsaugos taisyklių patvirtinimo" pakeitimo</text:span></text:p>
      <text:p text:style-name="P675"/>
      <text:p text:style-name="P676"><text:span text:style-name="T677">3.</text:span></text:p>
      <text:p text:style-name="P678"><text:span text:style-name="T679">Lietuvos Respublikos energetikos ministerija, Įsakymas</text:span></text:p>
      <text:p text:style-name="P680"><text:span text:style-name="T681">Nr.<text:s/></text:span><text:a xlink:href="https://www.e-tar.lt/portal/legalAct.html?documentId=81d3ea000c4f11ea9d279ea27696ab7b" office:target-frame-name="_top" xlink:show="replace"><text:span text:style-name="T682">1-300</text:span></text:a><text:span text:style-name="T683">, 2019-1</text:span><text:span text:style-name="T684">1-20, paskelbta TAR 2019-11-21, i. k. 2019-18565</text:span></text:p>
      <text:p text:style-name="P685"><text:span text:style-name="T686">Dėl Lietuvos Respublikos energetikos ministro 2010 m. kovo 29 d. įsakymo Nr. 1-93 „Dėl Elektros tinklų apsaugos taisyklių patvirtinimo“ pakeitimo</text:span></text:p>
      <text:p text:style-name="P687"/>
      <text:p text:style-name="P688"><text:span text:style-name="T689">4.</text:span></text:p>
      <text:p text:style-name="P690"><text:span text:style-name="T691">Lietuvos Respublikos energetikos ministerija, Įsakymas</text:span></text:p>
      <text:p text:style-name="P692"><text:span text:style-name="T693">Nr.<text:s/></text:span><text:a xlink:href="https://www.e-tar.lt/portal/legalAct.html?documentId=88a5eaa0e89811eb9f09e7df20500045" office:target-frame-name="_top" xlink:show="replace"><text:span text:style-name="T694">1-168</text:span></text:a><text:span text:style-name="T695">, 2021-07-19, paskelbta TAR 2021-07-19, i. k. 2021-16141</text:span></text:p>
      <text:p text:style-name="P696"><text:span text:style-name="T697">Dėl Lietuvos Respublikos energetikos ministro 2010 m. kovo 29 d. įsakymo Nr. 1-93 „Dėl Elekt</text:span><text:span text:style-name="T698">ros tinklų apsaugos taisyklių patvirtinimo“ pakeitimo</text:span></text:p>
      <text:p text:style-name="P699"/>
      <text:p text:style-name="P700"><text:span text:style-name="T701">5.</text:span></text:p>
      <text:p text:style-name="P702"><text:span text:style-name="T703">Lietuvos Respublikos energetikos ministerija, Įsakymas</text:span></text:p>
      <text:p text:style-name="P704"><text:span text:style-name="T705">Nr.<text:s/></text:span><text:a xlink:href="https://www.e-tar.lt/portal/legalAct.html?documentId=72c9e240098f11edb4cae1b158f98ea5" office:target-frame-name="_top" xlink:show="replace"><text:span text:style-name="T706">1-236</text:span></text:a><text:span text:style-name="T707">, 2022-07-22, paskelbta TAR 2022-07-</text:span><text:span text:style-name="T708">22, i. k. 2022-15998</text:span></text:p>
      <text:p text:style-name="P709"><text:span text:style-name="T710">Dėl energetikos ministro 2010 m. kovo 29 d. įsakymo Nr. 1-93 „Dėl Elektros tinklų apsaugos taisykli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align="end"/>
      <style:text-properties style:font-name="Calibri" style:font-name-complex="Calibri" fo:color="#000000"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MSIPCMbfee450e82dcf4abbe1b6db9" text:anchor-type="paragraph" svg:x="0in" svg:y="0.20833in" svg:width="8.26806in" svg:height="0.29167in" style:rel-width="scale" style:rel-height="scale"><draw:text-box><text:p text:style-name="P4"/></draw:text-box><svg:title/><svg:desc>{"HashCode":-703068798,"Height":841.0,"Width":595.0,"Placement":"Header","Index":"Primary","Section":1,"Top":0.0,"Left":0.0}</svg:desc></draw:frame></text:span><text:page-number text:fixed="false">7</text:page-number></text:p>
        <text:p text:style-name="P5"/>
      </style:header>
      <style:header-left>
        <text:p text:style-name="P6"><text:page-number text:fixed="false">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3"><text:span text:style-name="T54"><draw:frame draw:z-index="251659264" draw:id="id1" draw:style-name="a1" draw:name="MSIPCMbfee450e82dcf4abbe1b6db9" text:anchor-type="paragraph" svg:x="0in" svg:y="0.20833in" svg:width="8.26806in" svg:height="0.29167in" style:rel-width="scale" style:rel-height="scale"><draw:text-box><text:p text:style-name="P55"/></draw:text-box><svg:title/><svg:desc>{"HashCode":-703068798,"Height":841.0,"Width":595.0,"Placement":"Header","Index":"Primary","Section":1,"Top":0.0,"Left":0.0}</svg:desc></draw:frame></text:span><text:page-number text:fixed="false">7</text:page-number></text:p>
        <text:p text:style-name="P56"/>
      </style:header>
      <style:header-left>
        <text:p text:style-name="P57"><text:page-number text:fixed="false">6</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7-25T12:46:00Z</meta:creation-date>
    <dc:date>2022-07-25T12:46:00Z</dc:date>
    <meta:template xlink:href="Normal.dotm" xlink:type="simple"/>
    <meta:editing-cycles>2</meta:editing-cycles>
    <meta:editing-duration>PT0S</meta:editing-duration>
    <meta:document-statistic meta:page-count="16" meta:paragraph-count="170" meta:word-count="3692" meta:character-count="28522" meta:row-count="694" meta:non-whitespace-character-count="25000"/>
  </office:meta>
</office:document-meta>
</file>