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style:font-weight-complex="bold" fo:text-transform="uppercase"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widows="0" fo:orphans="0" fo:text-align="center"/>
      <style:text-properties fo:color="#000000" style:font-size-complex="12pt" fo:hyphenate="false"/>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12">Suvestinė redakcija nuo 2020-01-01 iki 2021-07-19</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5 dalimi,</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Normal"/>
      <text:p text:style-name="P39"><text:span text:style-name="T40">t v i r t i n u Elektros tinklų apsaugos<text:s/></text:span><text:span text:style-name="T41">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9">Lietuvos<text:s/>Respublikos energetikos ministro</text:p>
      <text:p text:style-name="P60">2010 m. kovo 29 d. įsakymu Nr. 1-93</text:p>
      <text:p text:style-name="P61">(Lietuvos Respublikos energetikos ministro</text:p>
      <text:p text:style-name="P62">2019 m. lapkričio 20 d. įsakymo Nr. 1-300</text:p>
      <text:p text:style-name="P63">redakcija)</text:p>
      <text:p text:style-name="P64"/>
      <text:p text:style-name="P65"/>
      <text:p text:style-name="P66">ELEKTROS TINKLŲ APSAUGOS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lektros tinklų apsaugos taisyklės (toliau – Taisyklės) nustato perdavimo sistemos ir skirstomųjų tinklų operatorių (toliau – tinklų operatorius), nuosavybės teise ar kitais teisėtais pagrindais valdančių elektros tinklus, vykdomai veiklai elektros tinkl</text:span><text:span text:style-name="T77">ų apsaugos zonose, įskaitant veiklą elektros tinklų proskynose (toliau – proskyna), reikalavimus, bei santykius su žemės savininkais ir<text:s/></text:span><text:span text:style-name="T78">valstybinės ar savivaldybės žemės patikėtiniais (toliau<text:s/></text:span><text:span text:style-name="T79">– žemės savininkas), vykdant veiklą elektros tinklų apsaugos zon</text:span><text:span text:style-name="T80">ose.</text:span></text:p>
      <text:p text:style-name="P81"><text:span text:style-name="T82">2</text:span><text:span text:style-name="T83">. Taisyklės taikomos projektuojant, statant (įrengiant) ir eksploatuojant elektros tinklus nepriklausomai nuo jų nuosavybės formos, ir vykdant bet kokią veiklą elektros tinklų apsaugos zonų ribose ir šalia jų.</text:span></text:p>
      <text:p text:style-name="P84"><text:span text:style-name="T85">3</text:span><text:span text:style-name="T86">. Taisyklės privalomos tinklų o</text:span><text:span text:style-name="T87">peratoriui, bei žemės, kurioje įrengti elektros tinklai, savininkams.</text:span></text:p>
      <text:p text:style-name="P88"><text:span text:style-name="T89">4</text:span><text:span text:style-name="T90">.<text:s/></text:span><text:span text:style-name="T91">Taisyklėse</text:span><text:span text:style-name="T92"><text:s/>nustatytais atvejais fizinio asmens (žemės ir (ar) miško savininko) duomenys<text:s/></text:span><text:soft-page-break/><text:span text:style-name="T93">tvarkomi vadovaujantis 2016</text:span><text:span text:style-name="T94"> </text:span><text:span text:style-name="T95">m. balandžio 27 d. Europos Parlamento ir Tarybos reglamentu (ES</text:span><text:span text:style-name="T96">) 2016/679 dėl fizinių asmenų apsaugos tvarkant asmens duomenis ir dėl laisvo tokių duomenų judėjimo ir kuriuo panaikinama Direktyva 95/46/EB<text:s/></text:span><text:span text:style-name="T97">(Bendrasis duomenų apsaugos reglamentas)<text:s/></text:span><text:span text:style-name="T98">(OL 2016 L 119, p.</text:span><text:span text:style-name="T99"> </text:span><text:span text:style-name="T100">1) siekiant kad elektros tinklus eksploatuojančios įmo</text:span><text:span text:style-name="T101">nės<text:s/></text:span><text:span text:style-name="T102">palaikytų ryšį su<text:s/></text:span><text:span text:style-name="T103">žemės ir (ar) miško savininku.<text:s/></text:span></text:p>
      <text:p text:style-name="P104"><text:span text:style-name="T105">5</text:span><text:span text:style-name="T106">. Taisyklėse vartojamos sąvokos:</text:span></text:p>
      <text:p text:style-name="P107"><text:span text:style-name="T108">5.1</text:span><text:span text:style-name="T109">.<text:s/></text:span><text:span text:style-name="T110">Elektros tinklų p</text:span><text:span text:style-name="T111">roskyna</text:span><text:span text:style-name="T112"><text:s/></text:span><text:span text:style-name="T113">– miškuose, želdynuose ar mažesniuose želdinių plotuose esanti elektros tinklų apsaugos zonos dalis, skirta<text:s/></text:span><text:span text:style-name="T114">elektros tinklų apsaugai</text:span><text:span text:style-name="T115"><text:s/>ir saugiam jų eksploatavimui užtikrinti.</text:span></text:p>
      <text:p text:style-name="P116"><text:span text:style-name="T117">5.2</text:span><text:span text:style-name="T118">. Kitos Taisyklėse vartojamos sąvokos atitinka Lietuvos Respublikos elektros energetikos įstatyme, Lietuvos Respublikos energetikos įstatyme ir<text:s/></text:span><text:span text:style-name="T119">Lietuvos Respublikos specialiųjų žemės naudojimo sąlygų įstatyme (toliau – Specialiųjų žemės naudojimo sąlygų įstatymas) ir jų įgyvendinamuosiuose teisės aktuose<text:s/></text:span><text:span text:style-name="T120">vartojamas sąvokas.</text:span></text:p>
      <text:p text:style-name="P121"/>
      <text:p text:style-name="P122"><text:span text:style-name="T123">II</text:span><text:span text:style-name="T124"><text:s/>SKYRIUS</text:span></text:p>
      <text:p text:style-name="P125"><text:span text:style-name="T126">ELEKTROS TINKLŲ APSAUGOS ZONOS</text:span></text:p>
      <text:p text:style-name="P127"/>
      <text:p text:style-name="P128"><text:span text:style-name="T129">6</text:span><text:span text:style-name="T130">. Elektros tinklų</text:span><text:span text:style-name="T131"><text:s/>apsaugos zonos ir jų dydis nustatytos S</text:span><text:span text:style-name="T132">pecialiųjų žemės naudojimo sąlygų įstatymo 23 ir 24 straipsniuose.</text:span></text:p>
      <text:p text:style-name="P133"><text:span text:style-name="T134">7</text:span><text:span text:style-name="T135">. Elektros tinklų apsaugos zonose taikomos<text:s/></text:span><text:span text:style-name="T136">specialiosios žemės naudojimo sąlygos nustatytos Specialiųjų žemės naudojimo sąlygų įstatymo<text:s/></text:span><text:span text:style-name="T137">25 strai</text:span><text:span text:style-name="T138">psnyje.<text:s/></text:span></text:p>
      <text:p text:style-name="P139"/>
      <text:p text:style-name="P140"><text:span text:style-name="T141">III</text:span><text:span text:style-name="T142"><text:s/>SKYRIUS</text:span></text:p>
      <text:p text:style-name="P143"><text:span text:style-name="T144">ELEKTROS TINKLŲ APSAUGOS ZONOSE VYKDOMOS VEIKLOS SĄLYGOS</text:span></text:p>
      <text:p text:style-name="P145"/>
      <text:p text:style-name="P146"><text:span text:style-name="T147">Pirmasis</text:span><text:span text:style-name="T148"><text:s/>skirsnis</text:span></text:p>
      <text:p text:style-name="P149"><text:span text:style-name="T150">BENDRIEJI REIKALAVIMAI</text:span></text:p>
      <text:p text:style-name="P151"/>
      <text:p text:style-name="P152"><text:span text:style-name="T153">8</text:span><text:span text:style-name="T154">. Tinklų operatoriaus darbuotojams suteikiama teisė elektros tinklų apsaugos zonoje</text:span><text:span text:style-name="T155"><text:s/></text:span><text:span text:style-name="T156">nekliudomai</text:span><text:span text:style-name="T157"><text:s/>prieiti, privažiuoti ar kitaip patekti prie jiems priklausančių ar jų eksploatuojamų elektros tinklų, teisės aktų nustatyta tvarka atlikti jų remonto, techninės priežiūros, eksploatavimo, želdinių (medžių ir krūmų ir kt.) kirtimo (dėl iškirstos medienos n</text:span><text:span text:style-name="T158">audojimo sprendžia žemės savininkai), rekonstravimo ar modernizavimo darbus, taip pat įrengti naujus elektros tinklus, neišplečiant esamų apsaugos zonų ribų,<text:s/></text:span><text:span text:style-name="T159">prieš tai,<text:s/></text:span><text:span text:style-name="T160">ne vėliau kaip prieš 5 kalendorines dienas iki darbų pradžios<text:s/></text:span><text:span text:style-name="T161">(išskyrus avarinius atvej</text:span><text:span text:style-name="T162">us), pranešus (raštu, paštu, elektroniniu paštu, per kurjerį telefonu (skambučiu ar trumpąja žinute) ar kitu būdu)<text:s/></text:span><text:span text:style-name="T163">žemės savininkams</text:span><text:span text:style-name="T164">.</text:span></text:p>
      <text:p text:style-name="P165"><text:span text:style-name="T166">9</text:span><text:span text:style-name="T167">. Žemė, esanti elektros tinklų apsaugos zonose yra žemės savininko nuosavybė, išskyrus elektros energetikos objektų žemę,<text:s/></text:span><text:span text:style-name="T168">ir ji naudojama žemės ūkio bei kitoms reikmėms laikantis S</text:span><text:span text:style-name="T169">pecialiųjų žemės naudojimo sąlygų įstatymo 25 straipsnio nustatytų specialių</text:span><text:span text:style-name="T170">jų žemės naudojimo sąlygų<text:s/></text:span><text:span text:style-name="T171">ir Taisyklių reikalavimų.</text:span></text:p>
      <text:p text:style-name="P172"><text:span text:style-name="T173">10</text:span><text:span text:style-name="T174">. Mažiausius atstumus nuo elektros tinklų iki statinių ir želdinių (medžių bei krūmų), taip pat nuo elektros oro linijų laidų ir elektros kabelių oro linijų kabelių iki žemės ir vandens paviršiaus n</text:span><text:span text:style-name="T175">ustato Elektros įrenginių įrengimo bendrosios taisyklės, patvirtintos<text:s/></text:span><text:span text:style-name="T176">Lietuvos Respublikos energetikos ministro 2012 m. vasario 3 d. įsakymu Nr. 1-22 „Dėl<text:s/></text:span><text:span text:style-name="T177">Elektros įrenginių įrengimo bendrųjų taisyklių patvirtinimo“ ir Elektros linijų ir instaliacijos įren</text:span><text:span text:style-name="T178">gimo taisyklės patvirtintos<text:s/></text:span><text:span text:style-name="T179">Lietuvos Respublikos energetikos ministro 2011 m. gruodžio 20 d. įsakymu Nr.</text:span><text:span text:style-name="T180"> </text:span><text:span text:style-name="T181">1-309 „Dėl<text:s/></text:span><text:span text:style-name="T182">Elektros linijų ir instaliacijos įrengimo taisyklių patvirtinimo“ (toliau – Elektros linijų ir instaliacijos įrengimo taisyklės) ir jų būtin</text:span><text:span text:style-name="T183">a laikytis projektuojant ir statant statinius, sodinant, genint ir kertant želdinius (medžius bei krūmus).</text:span></text:p>
      <text:p text:style-name="P184"><text:span text:style-name="T185">11</text:span><text:span text:style-name="T186">. Išilgai elektros oro linijų, elektros kabelių oro linijų, iki 110 kV elektros kabelių<text:s/></text:span><text:soft-page-break/><text:span text:style-name="T187">požeminių linijų ir pagal transformatorinių, transforma</text:span><text:span text:style-name="T188">torių pastočių, srovės keitimo stočių, skirstyklų, skirstomųjų punktų, esančių miške, želdiniuose, želdynuose, perimetrą kertamos proskynos pagal Elektros linijų ir instaliacijos įrengimo taisyklių reikalavimus.</text:span></text:p>
      <text:p text:style-name="P189"><text:span text:style-name="T190">12</text:span><text:span text:style-name="T191">.<text:s/></text:span><text:span text:style-name="T192">Tinklų operatoriaus darbuotojai ir k</text:span><text:span text:style-name="T193">iti asmenys</text:span><text:span text:style-name="T194"><text:s/>turi vykdyti darbus elektros tinklų apsaugos zonose laikydamiesi Saugos eksploatuojant elektros įrenginius taisyklių, patvirtintų<text:s/></text:span><text:span text:style-name="T195">Lietuvos Respublikos energetikos ministro 2010 m. kovo 30 d. įsakymu Nr. 1-100 „Dėl<text:s/></text:span><text:span text:style-name="T196">Saugos eksploatuojant elektros</text:span><text:span text:style-name="T197"><text:s/>įrenginius taisyklių patvirtinimo“ ir Taisyklių reikalavimų.</text:span></text:p>
      <text:p text:style-name="P198"><text:span text:style-name="T199">13</text:span><text:span text:style-name="T200">.<text:s/></text:span><text:span text:style-name="T201">Elektros tinklų apsaugos zonose</text:span><text:span text:style-name="T202"><text:s/>statinių, nurodytų S</text:span><text:span text:style-name="T203">pecialiųjų žemės naudojimo sąlygų įstatymo 25 straipsnio 2 dalyje,</text:span><text:span text:style-name="T204"><text:s/>statybos, remonto, rekonstravimo projektuose prireikus turi būti nu</text:span><text:span text:style-name="T205">matomos elektros tinklų išsaugojimo arba jų iškėlimo priemonės. Šios priemonės derinamos su tinklų operatoriumi.</text:span></text:p>
      <text:p text:style-name="P206"><text:span text:style-name="T207">14</text:span><text:span text:style-name="T208">. Įrengiant drėkinimo ir drenažo kolektorių kanalus, špalerius soduose ir atliekant kitokius darbus elektros tinklų apsaugos zonose, turi</text:span><text:span text:style-name="T209"><text:s/>būti išsaugoti keliai,<text:s/></text:span><text:span text:style-name="T210">skirti privažiuoti<text:s/></text:span><text:span text:style-name="T211">prie elektros tinklų.</text:span></text:p>
      <text:p text:style-name="P212"/>
      <text:p text:style-name="P213"><text:span text:style-name="T214">ANTRASIS</text:span><text:span text:style-name="T215"><text:s/>SKIRSNIS</text:span></text:p>
      <text:p text:style-name="P216"><text:span text:style-name="T217">ELEKTROS TINKLŲ APSAUGOS ZONOSE DRAUDŽIAMOS VEIKLOS</text:span></text:p>
      <text:p text:style-name="P218"/>
      <text:p text:style-name="P219"><text:span text:style-name="T220">15</text:span><text:span text:style-name="T221">. Elektros tinklų apsaugos zonose<text:s/></text:span><text:span text:style-name="T222">draudžiama</text:span><text:span text:style-name="T223"><text:s/>atlikti darbus ir veiksmus, nurodytus<text:s/></text:span><text:span text:style-name="T224">Specialiųjų žemės naudoj</text:span><text:span text:style-name="T225">imo sąlygų įstatymo<text:s/></text:span><text:span text:style-name="T226">25 straipsnio 1dalyje.</text:span></text:p>
      <text:p text:style-name="P227"><text:span text:style-name="T228">16</text:span><text:span text:style-name="T229">.<text:s/></text:span><text:span text:style-name="T230">Elektros tinklų apsaugos zonose negavus<text:s/></text:span><text:span text:style-name="T231">tinklų operatorius<text:s/></text:span><text:span text:style-name="T232">pritarimo (derinimo) projektui ar numatomai veiklai, draudžiama<text:s/></text:span><text:span text:style-name="T233">atlikti darbus ir veiksmus, nurodytus<text:s/></text:span><text:span text:style-name="T234">Specialiųjų žemės naudojimo sąlygų įstatymo<text:s/></text:span><text:span text:style-name="T235">25 straipsnio 2 dalyje.</text:span></text:p>
      <text:p text:style-name="P236"><text:span text:style-name="T237">17</text:span><text:span text:style-name="T238">. Žemės savininkas</text:span><text:span text:style-name="T239">,<text:s/></text:span><text:span text:style-name="T240">ketinantis įgyvendinti projektą ir (ar) vykdyti veiklą, nurodytą<text:s/></text:span><text:span text:style-name="T241">Specialiųjų žemės naudojimo sąlygų įstatymo<text:s/></text:span><text:span text:style-name="T242">25 straipsnio 2 dalyje, raštu privalo pateikti prašymą<text:s/></text:span><text:soft-page-break/><text:span text:style-name="T243">ir žemės nuosavybės dokumentus tinklų oper</text:span><text:span text:style-name="T244">atoriui</text:span><text:span text:style-name="T245">, kurio elektros tinklai įrengti savininko žemėje.</text:span></text:p>
      <text:p text:style-name="P246"><text:span text:style-name="T247">18</text:span><text:span text:style-name="T248">. Tinklų operatorius</text:span><text:span text:style-name="T249">, ne vėliau kaip per 30</text:span><text:span text:style-name="T250"><text:s/>kalendorinių dienų įvertina Taisyklių 17 punkte nurodyto žemės savininko prašymą ir dokumentus ir raštu pateikia pritarimą (derinimą) / nepritarimą<text:s/></text:span><text:span text:style-name="T251">projektui ar numatomai veiklai.</text:span></text:p>
      <text:p text:style-name="P252"><text:span text:style-name="T253">19</text:span><text:span text:style-name="T254">. Tinklų operatorius<text:s/></text:span><text:span text:style-name="T255">turi teisę<text:s/></text:span><text:span text:style-name="T256">nepritarti projektui ar numatomai veiklai, jei Specialiųjų žemės naudojimo sąlygų įstatymo<text:s/></text:span><text:span text:style-name="T257">25 straipsnio 2 dalyje</text:span><text:span text:style-name="T258"><text:s/>nurodyti darbai pažeis elektros tinklų techninės saugos reikalavimus ir<text:s/></text:span><text:span text:style-name="T259">(ar) kels pavojų aplinkai, žmonių turtui, jų gyvybei ar sveikatai.</text:span></text:p>
      <text:p text:style-name="P260"/>
      <text:p text:style-name="P261"><text:span text:style-name="T262">TREČIASIS</text:span><text:span text:style-name="T263"><text:s/>SKIRSNIS</text:span></text:p>
      <text:p text:style-name="P264"><text:span text:style-name="T265">ELEKTROS TINKLŲ APSAUGOS ZONOSE VYKDOMOS VEIKLOS SĄLYGOS</text:span></text:p>
      <text:p text:style-name="P266"/>
      <text:p text:style-name="P267"><text:span text:style-name="T268">20</text:span><text:span text:style-name="T269">.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270">statybos techninio reglamento STR 1.06.01:2016<text:s/></text:span>„Statybos darbai. Statinio statybos priežiūra“ patvirtinimo“ nustatytus reikalavimus<text:s/><text:span text:style-name="T271">žemės kasimo ir kitokius darbus, jeigu tai būtina<text:s/></text:span><text:span text:style-name="T272">remontuojant, eksploatuojant, modernizuojant ir techniškai prižiūrint šiuos elektros tinklus. Darbai atliekami šia tvarka:</text:span></text:p>
      <text:p text:style-name="P273"><text:span text:style-name="T274">20.1</text:span><text:span text:style-name="T275">. planinis elektros linijų, nutiestų per žemės ūkio naudmenas, modernizavimas, eksploatavimas, remontas bei techninė priežiūra<text:s/></text:span><text:span text:style-name="T276">atliekami Taisyklių 8 punkto nustatyta tvarka pranešus apie tai žemės savininkams;</text:span></text:p>
      <text:p text:style-name="P277"><text:span text:style-name="T278">20.2</text:span><text:span text:style-name="T279">. darbai, kuriais siekiama išvengti avarijų elektros linijose arba likviduoti avarijas, gali būti atliekami bet kuriuo laiku be išankstinio pranešimo žemės<text:s/></text:span><text:span text:style-name="T280">savininkui. Apie atliktus darbus žemės savininkas raštu informuojamas ne vėliau kaip per 20 darbo dienų;</text:span></text:p>
      <text:p text:style-name="P281"><text:span text:style-name="T282">20.3</text:span><text:span text:style-name="T283">. baigus žemės kasimo ir kitokius darbus, tinklų operatorius turi sutvarkyti žemės<text:s/></text:span><text:soft-page-break/><text:span text:style-name="T284">savininko teritorijas ir žemės ūkio naudmenas taip, kad jos<text:s/></text:span><text:span text:style-name="T285">būtų tinkamos naudoti pagal paskirtį, taip pat atlyginti žemės savininkui nuostolius, padarytus atliekant šiuos darbus. Žemės savininko patirti nuostoliai nustatomi ir atlyginami teisės aktų nustatyta tvarka.</text:span></text:p>
      <text:p text:style-name="P286"><text:span text:style-name="T287">21</text:span><text:span text:style-name="T288">. Asmenys, vykdantys žemės kasimo darbu</text:span><text:span text:style-name="T289">s, radę techniniuose dokumentuose nenurodytus požeminius elektros kabelius, turi nedelsdami nutraukti kasimo darbus, imtis šių kabelių išsaugojimo priemonių ir pranešti apie tai tinklų operatoriui ir savivaldybės administracijai, jeigu iš pastarosios buvo<text:s/></text:span><text:span text:style-name="T290">gautas leidimas žemės kasimo darbams.</text:span></text:p>
      <text:p text:style-name="P291"><text:span text:style-name="T292">22</text:span><text:span text:style-name="T293">. Elektros tinklų, įrengtų miškuose, želdiniuose ar želdynuose, apsaugos zonoje tinklų operatorius privalo:</text:span></text:p>
      <text:p text:style-name="P294"><text:span text:style-name="T295">22.1</text:span><text:span text:style-name="T296">. išlaikyti Elektros linijų ir instaliacijos įrengimo taisyklėse nustatytą proskynų plotį, iškerta</text:span><text:span text:style-name="T297">nt proskynose medžius, krūmus bei išgenint medžių šakas, iškertant už proskynos ribų esančius pavienius medžius, užtikrinant elektros tinklų eksploatavimo, įskaitant specialaus transporto privažiavimą, galimybes;</text:span></text:p>
      <text:p text:style-name="P298"><text:span text:style-name="T299">22.2</text:span><text:span text:style-name="T300">. užtikrinti proskynų ir greta esan</text:span><text:span text:style-name="T301">čio miško priešgaisrinės apsaugos reikalavimų laikymąsi, vykdant elektros tinklų modernizavimą, eksploatavimą, remontą ir techninę priežiūrą;</text:span></text:p>
      <text:p text:style-name="P302"><text:span text:style-name="T303">22.3</text:span><text:span text:style-name="T304">. iškirsti pavienius medžius, kurie auga už proskynos ar apsaugos zonos ribų ir gresia nugriūti ant elektr</text:span><text:span text:style-name="T305">os oro linijų, elektros kabelių oro linijų, transformatorinių, transformatorių pastočių, srovės keitimo stočių, skirstyklų, skirstomųjų punktų.</text:span></text:p>
      <text:p text:style-name="P306"><text:span text:style-name="T307">23</text:span><text:span text:style-name="T308">. Miškuose, kuriuose nutiestos oro ir oro kabelių linijos, jų proskynose medžius ir krūmus kerta bei gen</text:span><text:span text:style-name="T309">i medžių šakas tinklų operatorius arba pagal raštišką suderinimą su tinklų operatoriumi – miškų savininkai arba valdytojai.</text:span></text:p>
      <text:p text:style-name="P310"><text:span text:style-name="T311">24</text:span><text:span text:style-name="T312">. Tinklų operatorius turi teisę kirsti medžius ir krūmus, augančius už elektros tinklų proskynos ribų, tik suderinęs tokį kirt</text:span><text:span text:style-name="T313">imą su miško savininku ar valdytoju, kuris Leidimų kirsti mišką išdavimo tvarkos aprašo, patvirtinto Lietuvos Respublikos aplinkos ministro 2010 m. gruodžio 30 d. įsakymu Nr. D1-1055 „Dėl Leidimų kirsti mišką išdavimo tvarkos aprašo<text:s/></text:span><text:soft-page-break/><text:span text:style-name="T314">patvirtinimo“, nustatyt</text:span><text:span text:style-name="T315">a tvarka turi gauti leidimą kirsti mišką. Miško savininkas ar valdytojas, gavęs tinklų operatoriaus prašymą gauti leidimą kirsti mišką, kreipiasi dėl tokio leidimo gavimo.</text:span></text:p>
      <text:p text:style-name="P316"><text:span text:style-name="T317">Tinklų operatorius turi teisę avariniais atvejais kirsti sausuolius, vėjavartas, vėj</text:span><text:span text:style-name="T318">alaužas, sniegolaužas bei palinkusius medžius, keliančius pavojų elektros tinklų ar įrenginių eksploatavimui, be leidimo kirsti mišką. Tinklų operatorius atlikęs darbus per 5 darbo dienas privalo informuoti Taisyklių 8 punkto nustatyta tvarka miško savinin</text:span><text:span text:style-name="T319">ką ar valdytoją apie jų valdose iškirstus pavojingus medžius.</text:span></text:p>
      <text:p text:style-name="P320"><text:span text:style-name="T321">25</text:span><text:span text:style-name="T322">.<text:s/></text:span><text:span text:style-name="T323">Medžių kirtimas, išskyrus<text:s/></text:span><text:span text:style-name="T324">keliančius pavojų elektros tinklų ar įrenginių eksploatavimui,</text:span><text:span text:style-name="T325"><text:s/>genėjimas už elektros tinklų proskynų ribų derinamas su miškų savininkais arba valdytojais, taip<text:s/></text:span><text:span text:style-name="T326">pat su</text:span><text:span text:style-name="T327"><text:s/>miškų urėdijomis arba nacionalinių ir (ar) regioninių parkų administracijų direkcijomis, kertant medžius miškuose, o jei šie miškai yra valstybės saugomose teritorijose (rezervatuose, draustiniuose) – su saugomų teritorijų direkcijomis (valstybės įs</text:span><text:span text:style-name="T328">teigtų saugomų teritorijų, neturinčių direkcijų atveju – su direkcijų funkcijų vykdymui priskirtomis valstybinių gamtinių rezervatų, valstybinių parkų ir biosferos rezervatų direkcijomis), jei šie miškai yra gamtos paminklų apsaugos zonose, vandens telkini</text:span><text:span text:style-name="T329">ų apsaugos juostose ir zonose – su atitinkamomis rajonų ir (ar) miestų aplinkos apsaugos agentūromis.</text:span></text:p>
      <text:p text:style-name="P330"><text:span text:style-name="T331">26</text:span><text:span text:style-name="T332">. Miestuose ir kaimo gyvenamosiose vietovėse, įskaitant s</text:span><text:span text:style-name="T333">odininkų bendrijų teritorijas ir viensėdžius</text:span><text:span text:style-name="T334">, kuriuose įrengti elektros tinklai, jų proskyn</text:span><text:span text:style-name="T335">ose, užtikrinant saugų atstumą iki elektros tinklų, nustatytą<text:s/></text:span><text:span text:style-name="T336">Elektros linijų ir instaliacijos įrengimo taisyklėse,</text:span><text:span text:style-name="T337"><text:s/>vadovaudamiesi miestų ir kitų gyvenamųjų vietovių želdinių apsaugos taisyklėmis bei kitų teisės aktų reikalavimais, želdinius, želdynus kert</text:span><text:span text:style-name="T338">a ir geni želdinių, želdynų savininkai ir (ar) valdytojai, suderinę (išskyrus krūmų kirtimo darbus) su tinklų operatoriumi šių darbų atlikimo terminus.</text:span></text:p>
      <text:p text:style-name="P339"><text:span text:style-name="T340">27</text:span><text:span text:style-name="T341">. Jei miestų ar kaimo gyvenamosiose vietovėse, įskaitant s</text:span><text:span text:style-name="T342">odininkų bendrijų teritorijas ir viensėd</text:span><text:span text:style-name="T343">žius</text:span><text:span text:style-name="T344">, esančių želdinių, želdynų savininkai ir (ar) valdytojai nesilaiko Taisyklių 26</text:span><text:span text:style-name="T345"> </text:span><text:span text:style-name="T346">punkte nustatytų reikalavimų ir tinklų operatoriaus nurodytais arba tarpusavyje suderintais terminais, bet<text:s/></text:span><text:soft-page-break/><text:span text:style-name="T347">ne trumpesniais kaip per 30 kalendorinių dienų nuo raštiško įspė</text:span><text:span text:style-name="T348">jimo gavimo dienos, elektros tinklų proskynose neiškerta ir (ar) neišgeni želdinių, želdynų, šiuos darbus atlieka tinklų operatorius, o želdinių, želdynų savininkai ir (ar) valdytojai sudaro sąlygas tinklų operatoriui tokiems darbams atlikti.</text:span></text:p>
      <text:p text:style-name="P349">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350"><text:span text:style-name="T351">Apie želdinių ar želdynų kirtimo ir (ar)<text:s/></text:span><text:span text:style-name="T352">genėjimo darbų pradžią želdinių, želdynų savininkai arba valdytojai informuojami Taisyklių 8 punkte nustatyta tvarka. Iškirsta mediena, krūmai, jeigu jie nebuvo susmulkinti, bei išgenėtos šakos paliekami želdinių, želdynų savininkams arba valdytojams, jei<text:s/></text:span><text:span text:style-name="T353">nesusitarta kitaip.</text:span></text:p>
      <text:p text:style-name="P354">28. Jei<text:s/><text:span text:style-name="T355">želdinių, želdynų savininkai arba valdytojai tinklų operatoriui nesudarė sąlygų ar kitaip trukdė iškirsti ar išgenėti elektros tinklų apsaugos zonoje (proskynoje) esančius želdinius, želdynus dėl kurių įvyko elektros įrengin</text:span><text:span text:style-name="T356">ių gedimas, želdinių, želdynų savininkai, valdytojai, tinklų operatoriaus reikalavimu, privalo atlyginti (kompensuoti) tinklų operatoriaus patirtus nuostolius dėl elektros įrenginių gedimo, įskaitant dėl medžių genėjimo ir (ar) kirtimo.</text:span></text:p>
      <text:p text:style-name="P357"><text:span text:style-name="T358">29</text:span><text:span text:style-name="T359">. Ž</text:span><text:span text:style-name="T360">eldinių ar</text:span><text:span text:style-name="T361"><text:s/>želdynų kirtimas, genėjimas už elektros tinklų proskynų ar apsaugos zonos ribų derinami su želdinių ar želdynų savininkais arba valdytojais, taip pat su<text:s/></text:span><text:span text:style-name="T362">vietos savivaldybių administracijomis – kertant, genint saugotinus medžius ir krūmus, ir su aplinkos a</text:span><text:span text:style-name="T363">psaugos agentūromis.</text:span></text:p>
      <text:p text:style-name="P364"/>
      <text:p text:style-name="P365"><text:span text:style-name="T366">KETVIRTASIS</text:span><text:span text:style-name="T367"><text:s/>SKIRSNIS</text:span></text:p>
      <text:p text:style-name="P368"><text:span text:style-name="T369">ELEKTROS TINKLŲ, ESANČIŲ KITŲ ASMENŲ objektuose, APSAUGOS<text:s/></text:span><text:soft-page-break/><text:span text:style-name="T370">ZONOSE VYKDOMOS VEIKLOS SĄLYGOS</text:span></text:p>
      <text:p text:style-name="P371"/>
      <text:p text:style-name="P372"><text:span text:style-name="T373">30</text:span><text:span text:style-name="T374">. Planiniai elektros kabelių požeminių linijų modernizavimo ir eksploatavimo darbai kelio juostoje turi būti a</text:span><text:span text:style-name="T375">tliekami po to, kai šių darbų vykdymo sąlygos iš anksto suderinamos su Lietuvos automobilių kelių direkcija arba kelių savininkais ir su policija, o miestuose ir<text:s/></text:span><text:span text:style-name="T376">kaimo<text:s/></text:span><text:span text:style-name="T377">gyvenamosiose vietovėse taip pat su vietos savivaldybių administracijomis. Darbai atliek</text:span><text:span text:style-name="T378">ami šia tvarka:</text:span></text:p>
      <text:p text:style-name="P379"><text:span text:style-name="T380">30.1</text:span><text:span text:style-name="T381">. darbų vykdymo sąlygos turi būti suderintos ne vėliau kaip prieš 3 darbo dienas iki darbų pradžios. Derinimo metu pateikiama informacija apie būsimų darbų apimtis, mastą, terminus ir kita su tuo susijusi informacija. Derinant darbų v</text:span><text:span text:style-name="T382">ykdymo sąlygas, draudžiama tinklų operatoriui nustatyti tokius įpareigojimus, kurie nebūtų susiję su derinamų darbų vykdymu;</text:span></text:p>
      <text:p text:style-name="P383"><text:span text:style-name="T384">30.2</text:span><text:span text:style-name="T385">. tinklų operatorius, atliekantis nurodytus darbus, turi įrengti laikinus apvažiavimus, aptverti darbų vietą, pastatyti<text:s/></text:span><text:span text:style-name="T386">atitinkamus kelio ženklus ir atstatyti kelio dangą savo lėšomis;</text:span></text:p>
      <text:p text:style-name="P387"><text:span text:style-name="T388">30.3</text:span><text:span text:style-name="T389">. avarijos atveju leidžiama atlikti elektros kabelių požeminių linijų remonto darbus, dėl kurių gali būti sugadinta kelio danga, be išankstinio derinimo, nedelsiant pranešus apie šiuo</text:span><text:span text:style-name="T390">s darbus Lietuvos automobilių kelių direkcijai arba kelių savininkams, o miestuose ir kaimo gyvenamosiose vietovėse – taip pat savivaldybių administracijoms.</text:span></text:p>
      <text:p text:style-name="P391"><text:span text:style-name="T392">31</text:span><text:span text:style-name="T393">. Planiniai elektros kabelių linijų modernizavimo ir eksploatavimo darbai geležinkelio kel</text:span><text:span text:style-name="T394">ių ir jų įrenginių apsaugos zonoje</text:span><text:span text:style-name="T395"><text:s/></text:span><text:span text:style-name="T396">turi būti atliekami po to, kai šių darbų vykdymo sąlygos iš anksto, bet ne vėliau kaip prieš 3 darbo dienas iki darbų vykdymo, bus suderintos su atitinkamos geležinkelių infrastruktūros savininku ar valdytoju.<text:s/></text:span></text:p>
      <text:p text:style-name="P397"><text:span text:style-name="T398">Likviduoja</text:span><text:span text:style-name="T399">nt iki 35 kV įtampos elektros linijose (įskaitant ir kabelių požemines linijas) avarijas geležinkelio kelių ir jų įrenginių apsaugos zonoje, avarijų likvidavimo darbai gali būti atliekami bet kuriuo laiku, be išankstinio derinimo, nedelsiant apie šiuos dar</text:span><text:span text:style-name="T400">bus pranešus atitinkamos<text:s/></text:span><text:span text:style-name="T401">geležinkelių infrastruktūros savininkui ar valdytojui. Prieš atliekant įvairius kasybos darbus geležinkelio kelių<text:s/></text:span><text:soft-page-break/><text:span text:style-name="T402">ir jų įrenginių apsaugos zonoje, ar bet kokius darbus pavojingojoje geležinkelio zonoje, turi būti gautas geležinkeli</text:span><text:span text:style-name="T403">ų infrastruktūros savininko ar valdytojo pritarimas.</text:span></text:p>
      <text:p text:style-name="P404"><text:span text:style-name="T405">32</text:span><text:span text:style-name="T406">. Elektros oro linijų, elektros kabelių oro linijų, elektros kabelių požeminių linijų ir elektros kabelių povandeninių linijų sankirtų su laivybinėmis ir plukdymo upėmis, ežerais, vandens telkiniai</text:span><text:span text:style-name="T407">s ir kanalais vietos turi būti pažymėtos informaciniais ženklais. Informacinius ženklus stato tinklų operatorius, suderinęs su valstybine įmone Vidaus vandens kelių direkcija, kuri juos įtraukia į laivybos navigacinių ženklų sąrašą ir locmanų žemėlapius.</text:span></text:p>
      <text:p text:style-name="P408"><text:span text:style-name="T409">E</text:span><text:span text:style-name="T410">lektros kabelių povandeninių linijų trasos jūrose tinklų operatoriaus prašymu turi būti nurodytos „Pranešimuose jūrininkams“ ir pažymimos jūrlapiuose.</text:span></text:p>
      <text:p text:style-name="P411"><text:span text:style-name="T412">33</text:span><text:span text:style-name="T413">. Jeigu elektros kabelis iškeliamas iš vandens inkaru, žvejybos įrankiais arba kitokiu būdu, laivų<text:s/></text:span><text:span text:style-name="T414">kapitonai (darbų vadovai) privalo nedelsdami pranešti apie tai tinklų operatoriui. Laivų kapitonai perduoda šį pranešimą tiesiogiai arba per artimiausią jūrų ar upių uostą.</text:span></text:p>
      <text:p text:style-name="P415"><text:span text:style-name="T416">34</text:span><text:span text:style-name="T417">. Jeigu elektros linijų apsaugos zonos sutampa su išilgai geležinkelių ir aut</text:span><text:span text:style-name="T418">omobilių kelių ruožais, vamzdynų, ryšių linijų, kitokių objektų apsaugos zonomis, darbus, susijusius su šių objektų eksploatavimu, sutampančiuose teritorijos sklypuose atlieka suinteresuoti asmenys, suderinę tarpusavyje.</text:span></text:p>
      <text:p text:style-name="P419"/>
      <text:p text:style-name="P420"><text:span text:style-name="T421">IV</text:span><text:span text:style-name="T422"><text:s/>skyrius</text:span></text:p>
      <text:p text:style-name="P423"><text:span text:style-name="T424">BAIGIAMOSIOS NU</text:span><text:span text:style-name="T425">OSTATOS</text:span></text:p>
      <text:p text:style-name="P426"/>
      <text:p text:style-name="P427"><text:span text:style-name="T428">35</text:span><text:span text:style-name="T429">. Fiziniai asmenys, pastebėję nutrūkusį arba nukritusį elektros oro linijos laidą, nulūžusią atramą, atidarytas transformatorinių duris, taip pat iškilus pavojui, kad gali griūti atrama arba trūkti laidas, privalo imtis priemonių, kad atsiti</text:span><text:span text:style-name="T430">ktinai prie laidų ir atvirų elektros įrenginių neprieitų žmonės ir gyvūnai, ir nedelsdami apie tai pranešti Bendrajam pagalbos centrui skubiosios pagalbos tarnybų telefono numeriu 112 arba tinklų operatoriui.</text:span></text:p>
      <text:p text:style-name="P431"><text:span text:style-name="T432">36</text:span><text:span text:style-name="T433">. Tinklų operatorius turi teisę sustabdyt</text:span><text:span text:style-name="T434">i darbus, kuriuos atlieka kiti asmenys, pažeisdami Taisyklių reikalavimus, elektros tinklų apsaugos zonose.</text:span></text:p>
      <text:p text:style-name="P435"><text:span text:style-name="T436">37</text:span><text:span text:style-name="T437">. Asmenys, pažeidę Taisyklių reikalavimus, atsako įstatymų nustatyta tvarka.</text:span></text:p>
      <text:p text:style-name="P438">________________</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ene</text:span><text:span text:style-name="T448">rgetikos ministerija, Įsakymas</text:span></text:p>
      <text:p text:style-name="P449"><text:span text:style-name="T450">Nr.<text:s/></text:span><text:a xlink:href="https://www.e-tar.lt/portal/legalAct.html?documentId=TAR.1EB6F1F89F7F" office:target-frame-name="_top" xlink:show="replace"><text:span text:style-name="T451">1-19</text:span></text:a><text:span text:style-name="T452">, 2011-01-27, Žin., 2011, Nr. 14-627 (2011-02-03), i. k. 111203NISAK00001-19</text:span></text:p>
      <text:p text:style-name="P453"><text:span text:style-name="T454">Dėl Lietuvos Respublikos energetikos ministro 2010 m. kovo</text:span><text:span text:style-name="T455"><text:s/>29 d. įsakymo Nr. 1-93 "Dėl Elektros tinklų apsaugos taisyklių patvirtinimo" pakeitimo</text:span></text:p>
      <text:p text:style-name="P456"/>
      <text:p text:style-name="P457"><text:span text:style-name="T458">2.</text:span></text:p>
      <text:p text:style-name="P459"><text:span text:style-name="T460">Lietuvos Respublikos energetikos ministerija, Įsakymas</text:span></text:p>
      <text:p text:style-name="P461"><text:span text:style-name="T462">Nr.<text:s/></text:span><text:a xlink:href="https://www.e-tar.lt/portal/legalAct.html?documentId=TAR.B963B342B2DB" office:target-frame-name="_top" xlink:show="replace"><text:span text:style-name="T463">1-267</text:span></text:a><text:span text:style-name="T464">, 2012-12-12,<text:s/></text:span><text:span text:style-name="T465">Žin., 2012, Nr. 147-7584 (2012-12-15), i. k. 112203NISAK0001-267</text:span></text:p>
      <text:p text:style-name="P466"><text:span text:style-name="T467">Dėl Lietuvos Respublikos energetikos ministro 2010 m. kovo 29 d. įsakymo Nr. 1-93 "Dėl Elektros tinklų apsaugos taisyklių patvirtinimo" pakeitimo</text:span></text:p>
      <text:p text:style-name="P468"/>
      <text:p text:style-name="P469"><text:span text:style-name="T470">3.</text:span></text:p>
      <text:p text:style-name="P471"><text:span text:style-name="T472">Lietuvos Respublikos energetikos minister</text:span><text:span text:style-name="T473">ija, Įsakymas</text:span></text:p>
      <text:p text:style-name="P474"><text:span text:style-name="T475">Nr.<text:s/></text:span><text:a xlink:href="https://www.e-tar.lt/portal/legalAct.html?documentId=81d3ea000c4f11ea9d279ea27696ab7b" office:target-frame-name="_top" xlink:show="replace"><text:span text:style-name="T476">1-300</text:span></text:a><text:span text:style-name="T477">, 2019-11-20, paskelbta TAR 2019-11-21, i. k. 2019-18565</text:span></text:p>
      <text:p text:style-name="P478"><text:span text:style-name="T479">Dėl Lietuvos Respublikos energetikos ministro 2010 m. kovo 29 d. įsakymo Nr. 1</text:span><text:span text:style-name="T480">-93 „Dėl Elektros tinklų apsaugos taisykl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end"/>
      <style:text-properties style:font-name="Calibri" style:font-name-complex="Calibri" fo:color="#000000" fo:font-size="11pt" style:font-size-asian="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header-left>
        <text:p text:style-name="P6"><text:page-number text:fixed="false">4</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draw:frame draw:z-index="251659264" draw:id="id1" draw:style-name="a1" draw:name="MSIPCMbfee450e82dcf4abbe1b6db9" text:anchor-type="paragraph" svg:x="0in" svg:y="0.20833in" svg:width="8.26806in" svg:height="0.29167in" style:rel-width="scale" style:rel-height="scale"><draw:text-box><text:p text:style-name="P51"/></draw:text-box><svg:title/><svg:desc>{"HashCode":-703068798,"Height":841.0,"Width":595.0,"Placement":"Header","Index":"Primary","Section":1,"Top":0.0,"Left":0.0}</svg:desc></draw:frame></text:span><text:page-number text:fixed="false">5</text:page-number></text:p>
        <text:p text:style-name="P52"/>
      </style:header>
      <style:header-left>
        <text:p text:style-name="P53"><text:page-number text:fixed="false">4</text:page-number></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46:00Z</meta:creation-date>
    <dc:date>2022-07-25T12:46:00Z</dc:date>
    <meta:template xlink:href="Normal.dotm" xlink:type="simple"/>
    <meta:editing-cycles>2</meta:editing-cycles>
    <meta:editing-duration>PT0S</meta:editing-duration>
    <meta:document-statistic meta:page-count="12" meta:paragraph-count="505" meta:word-count="2720" meta:character-count="20225" meta:row-count="1637" meta:non-whitespace-character-count="18010"/>
  </office:meta>
</office:document-meta>
</file>