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937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937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together="always" fo:text-align="center" fo:line-height="115%"/>
      <style:text-properties fo:hyphenate="false"/>
    </style:style>
    <style:style style:name="P582" style:parent-style-name="Normal" style:family="paragraph">
      <style:paragraph-properties fo:keep-together="always" fo:text-align="center" fo:line-height="115%"/>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together="always" fo:text-align="center" fo:line-height="115%"/>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fo:line-height="150%" fo:text-indent="0.3937in"/>
      <style:text-properties style:font-size-complex="12pt" fo:hyphenate="false"/>
    </style:style>
    <style:style style:name="P5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44" style:parent-style-name="Normal" style:family="paragraph">
      <style:paragraph-properties fo:keep-together="always" fo:text-align="center" fo:line-height="115%"/>
      <style:text-properties fo:hyphenate="false"/>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text-align="center" fo:line-height="115%"/>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keep-together="always" fo:text-align="center" fo:line-height="115%"/>
      <style:text-properties fo:text-transform="uppercase" style:font-size-complex="12pt" fo:hyphenate="false"/>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ab-stops>
          <style:tab-stop style:type="left" style:position="0.68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keep-together="always" fo:text-align="center"/>
      <style:text-properties fo:hyphenate="false"/>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fo:line-height="115%" fo:text-indent="0.2166in"/>
      <style:text-properties fo:font-weight="bold" style:font-weight-asian="bold" style:font-size-complex="12pt" fo:hyphenate="false"/>
    </style:style>
    <style:style style:name="P9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keep-together="always" fo:text-align="center" fo:line-height="115%"/>
      <style:text-properties fo:hyphenate="false"/>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keep-together="always" fo:text-align="center" fo:line-height="115%"/>
      <style:text-properties style:font-weight-complex="bold" fo:text-transform="uppercase" style:font-size-complex="12pt" fo:hyphenate="false"/>
    </style:style>
    <style:style style:name="P9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ab-stops>
          <style:tab-stop style:type="left" style:position="0.6895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line-height="150%" fo:text-indent="0.3937in">
        <style:tab-stops>
          <style:tab-stop style:type="left" style:position="0.6895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42" style:parent-style-name="Normal" style:family="paragraph">
      <style:paragraph-properties fo:margin-left="4.42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text-properties fo:font-weight="bold" style:font-weight-asian="bold" style:font-size-complex="12pt" style:language-asian="lt" style:country-asian="LT"/>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ize="6pt" style:font-size-asian="6pt" style:font-size-complex="6pt" style:language-asian="lt" style:country-asian="LT"/>
    </style:style>
    <style:style style:name="TableColumn1073" style:family="table-column">
      <style:table-column-properties style:column-width="0.0069in" style:use-optimal-column-width="false"/>
    </style:style>
    <style:style style:name="TableColumn1074" style:family="table-column">
      <style:table-column-properties style:column-width="1.7694in" style:use-optimal-column-width="false"/>
    </style:style>
    <style:style style:name="TableColumn1075" style:family="table-column">
      <style:table-column-properties style:column-width="0.8854in" style:use-optimal-column-width="false"/>
    </style:style>
    <style:style style:name="TableColumn1076" style:family="table-column">
      <style:table-column-properties style:column-width="0.8486in" style:use-optimal-column-width="false"/>
    </style:style>
    <style:style style:name="TableColumn1077" style:family="table-column">
      <style:table-column-properties style:column-width="0.8208in" style:use-optimal-column-width="false"/>
    </style:style>
    <style:style style:name="TableColumn1078" style:family="table-column">
      <style:table-column-properties style:column-width="1.7756in" style:use-optimal-column-width="false"/>
    </style:style>
    <style:style style:name="TableColumn1079" style:family="table-column">
      <style:table-column-properties style:column-width="0.6916in" style:use-optimal-column-width="false"/>
    </style:style>
    <style:style style:name="Table1072" style:family="table">
      <style:table-properties style:width="6.7986in" fo:margin-left="-0.0069in" table:align="left"/>
    </style:style>
    <style:style style:name="TableRow1080" style:family="table-row">
      <style:table-row-properties style:min-row-height="0.043in" style:use-optimal-row-height="false"/>
    </style:style>
    <style:style style:name="TableCell1082"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text-properties style:font-size-complex="12pt" style:language-asian="lt" style:country-asian="LT"/>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text-properties style:font-size-complex="12pt" fo:language="en" fo:country="US" style:language-asian="lt" style:country-asian="LT"/>
    </style:style>
    <style:style style:name="TableRow1088" style:family="table-row">
      <style:table-row-properties style:min-row-height="0.043in" style:use-optimal-row-height="false"/>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text-properties style:font-size-complex="12pt" fo:language="en" fo:country="US" style:language-asian="lt" style:country-asian="LT"/>
    </style:style>
    <style:style style:name="TableRow1095" style:family="table-row">
      <style:table-row-properties style:min-row-height="0.043in" style:use-optimal-row-height="false"/>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text-properties style:font-size-complex="12pt" fo:language="en" fo:country="US" style:language-asian="lt" style:country-asian="LT"/>
    </style:style>
    <style:style style:name="TableRow1102" style:family="table-row">
      <style:table-row-properties style:min-row-height="0.043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text-properties style:font-size-complex="12pt" fo:language="en" fo:country="US" style:language-asian="lt" style:country-asian="LT"/>
    </style:style>
    <style:style style:name="TableRow1109" style:family="table-row">
      <style:table-row-properties style:min-row-height="0.043in" style:use-optimal-row-height="false"/>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text-properties style:font-size-complex="12pt" fo:language="en" fo:country="US" style:language-asian="lt" style:country-asian="LT"/>
    </style:style>
    <style:style style:name="TableRow1115" style:family="table-row">
      <style:table-row-properties style:min-row-height="0.043in" style:use-optimal-row-height="false"/>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text-properties style:font-size-complex="12pt" fo:language="en" fo:country="US" style:language-asian="lt" style:country-asian="LT"/>
    </style:style>
    <style:style style:name="TableRow1122" style:family="table-row">
      <style:table-row-properties style:min-row-height="0.043in" style:use-optimal-row-height="false"/>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text-properties style:font-size-complex="12pt" fo:language="en" fo:country="US" style:language-asian="lt" style:country-asian="LT"/>
    </style:style>
    <style:style style:name="TableRow1129" style:family="table-row">
      <style:table-row-properties style:min-row-height="0.043in" style:use-optimal-row-height="false"/>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text-properties style:font-size-complex="12pt" fo:language="en" fo:country="US" style:language-asian="lt" style:country-asian="LT"/>
    </style:style>
    <style:style style:name="TableRow1136" style:family="table-row">
      <style:table-row-properties style:min-row-height="0.043in" style:use-optimal-row-height="false"/>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text-properties style:font-size-complex="12pt" fo:language="en" fo:country="US" style:language-asian="lt" style:country-asian="LT"/>
    </style:style>
    <style:style style:name="TableRow1143" style:family="table-row">
      <style:table-row-properties style:min-row-height="0.043in" style:use-optimal-row-height="false"/>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fo:language="en" fo:country="US" style:language-asian="lt" style:country-asian="LT"/>
    </style:style>
    <style:style style:name="TableRow1150" style:family="table-row">
      <style:table-row-properties style:min-row-height="0.043in" style:use-optimal-row-height="false"/>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fo:language="en" fo:country="US" style:language-asian="lt" style:country-asian="LT"/>
    </style:style>
    <style:style style:name="TableRow1156" style:family="table-row">
      <style:table-row-properties style:min-row-height="0.043in" style:use-optimal-row-height="false"/>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0194in" fo:padding-left="0.0395in" fo:padding-bottom="0.0194in" fo:padding-right="0.0395in"/>
    </style:style>
    <style:style style:name="T1161" style:parent-style-name="DefaultParagraphFont" style:family="text">
      <style:text-properties style:font-name="Symbol" style:font-name-asian="Symbol" style:font-name-complex="Symbo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min-row-height="0.043in" style:use-optimal-row-height="false"/>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ymbol" style:font-name-asian="Symbol" style:font-name-complex="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Symbol" style:font-name-asian="Symbol" style:font-name-complex="Symbol" style:font-size-complex="12pt" style:language-asian="lt" style:country-asian="LT"/>
    </style:style>
    <style:style style:name="TableRow1176" style:family="table-row">
      <style:table-row-properties style:min-row-height="0.3819in" style:use-optimal-row-height="false"/>
    </style:style>
    <style:style style:name="TableCell1178"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style:style>
    <style:style style:name="T1183" style:parent-style-name="DefaultParagraphFont" style:family="text">
      <style:text-properties style:font-name="Symbol" style:font-name-asian="Symbol" style:font-name-complex="Symbol" style:font-size-complex="12pt" style:language-asian="lt" style:country-asian="LT"/>
    </style:style>
    <style:style style:name="TableRow1184" style:family="table-row">
      <style:table-row-properties style:min-row-height="0.3486in" style:use-optimal-row-height="false"/>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T1190" style:parent-style-name="DefaultParagraphFont" style:family="text">
      <style:text-properties style:font-name="Symbol" style:font-name-asian="Symbol" style:font-name-complex="Symbol"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use-optimal-row-height="false"/>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fo:font-weight="bold" style:font-weight-asian="bold" style:font-size-complex="12pt" style:language-asian="lt" style:country-asian="LT"/>
    </style:style>
    <style:style style:name="P1208" style:parent-style-name="Normal" style:family="paragraph">
      <style:text-properties fo:font-weight="bold" style:font-weight-asian="bold" style:font-size-complex="12pt" style:language-asian="lt" style:country-asian="LT"/>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fo:font-weight="bold" style:font-weight-asian="bold" style:font-size-complex="12pt" style:language-asian="lt" style:country-asian="LT"/>
    </style:style>
    <style:style style:name="P1211" style:parent-style-name="Normal" style:family="paragraph">
      <style:text-properties style:font-size-complex="12pt" style:language-asian="lt" style:country-asian="LT"/>
    </style:style>
    <style:style style:name="TableColumn1213" style:family="table-column">
      <style:table-column-properties style:column-width="1.9722in" style:use-optimal-column-width="false"/>
    </style:style>
    <style:style style:name="TableColumn1214" style:family="table-column">
      <style:table-column-properties style:column-width="1.7013in" style:use-optimal-column-width="false"/>
    </style:style>
    <style:style style:name="TableColumn1215" style:family="table-column">
      <style:table-column-properties style:column-width="2.3423in" style:use-optimal-column-width="false"/>
    </style:style>
    <style:style style:name="TableColumn1216" style:family="table-column">
      <style:table-column-properties style:column-width="0.8243in" style:use-optimal-column-width="false"/>
    </style:style>
    <style:style style:name="Table1212" style:family="table">
      <style:table-properties style:width="6.8402in" fo:margin-left="0in" table:align="lef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fo:keep-together="always"/>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38in" style:use-optimal-row-height="false" fo:keep-together="always"/>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Symbol" style:font-name-asian="Symbol" style:font-name-complex="Symbol" style:font-size-complex="12pt" style:language-asian="lt" style:country-asian="LT"/>
    </style:style>
    <style:style style:name="TableRow1279" style:family="table-row">
      <style:table-row-properties style:min-row-height="0.0138in" style:use-optimal-row-height="false" fo:keep-together="always"/>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Symbol" style:font-name-asian="Symbol" style:font-name-complex="Symbol" style:font-size-complex="12pt" style:language-asian="lt" style:country-asian="LT"/>
    </style:style>
    <style:style style:name="P1286" style:parent-style-name="Normal" style:family="paragraph">
      <style:text-properties fo:font-weight="bold" style:font-weight-asian="bold" style:font-size-complex="12pt" style:language-asian="lt" style:country-asian="LT"/>
    </style:style>
    <style:style style:name="P1287" style:parent-style-name="Normal" style:family="paragraph">
      <style:text-properties fo:font-weight="bold" style:font-weight-asian="bold" style:font-size-complex="12pt" style:language-asian="lt" style:country-asian="LT"/>
    </style:style>
    <style:style style:name="P1288" style:parent-style-name="Normal" style:family="paragraph">
      <style:text-properties fo:font-weight="bold" style:font-weight-asian="bold" style:font-size-complex="12pt" style:language-asian="lt" style:country-asian="LT"/>
    </style:style>
    <style:style style:name="P1289" style:parent-style-name="Normal" style:family="paragraph">
      <style:text-properties fo:font-weight="bold" style:font-weight-asian="bold" style:font-size-complex="12pt" style:language-asian="lt" style:country-asian="LT"/>
    </style:style>
    <style:style style:name="P1290" style:parent-style-name="Normal" style:family="paragraph">
      <style:text-properties style:font-size-complex="12pt" style:language-asian="lt" style:country-asian="LT"/>
    </style:style>
    <style:style style:name="TableColumn1292" style:family="table-column">
      <style:table-column-properties style:column-width="0.3909in" style:use-optimal-column-width="false"/>
    </style:style>
    <style:style style:name="TableColumn1293" style:family="table-column">
      <style:table-column-properties style:column-width="1.1986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5909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1479in" style:use-optimal-column-width="false"/>
    </style:style>
    <style:style style:name="TableColumn1298" style:family="table-column">
      <style:table-column-properties style:column-width="0.8034in" style:use-optimal-column-width="false"/>
    </style:style>
    <style:style style:name="TableColumn1299" style:family="table-column">
      <style:table-column-properties style:column-width="1.0013in" style:use-optimal-column-width="false"/>
    </style:style>
    <style:style style:name="Table1291" style:family="table">
      <style:table-properties style:width="6.7083in" fo:margin-left="0in" table:align="left"/>
    </style:style>
    <style:style style:name="TableRow1300" style:family="table-row">
      <style:table-row-properties style:min-row-height="0.4548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25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2826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280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2951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weight-complex="bold" style:font-size-complex="12pt" style:language-asian="lt" style:country-asian="LT"/>
    </style:style>
    <style:style style:name="P1389" style:parent-style-name="Normal" style:family="paragraph">
      <style:text-properties style:font-weight-complex="bold" style:font-size-complex="12pt" style:language-asian="lt" style:country-asian="LT"/>
    </style:style>
    <style:style style:name="P1390" style:parent-style-name="Normal" style:family="paragraph">
      <style:text-properties style:font-weight-complex="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6.75in"/>
    </style:style>
    <style:style style:name="Table1392" style:family="table">
      <style:table-properties style:width="6.75in" fo:margin-left="0in" table:align="left"/>
    </style:style>
    <style:style style:name="TableRow1394" style:family="table-row">
      <style:table-row-properties style:min-row-height="0.0444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fo:font-style="italic" style:font-style-asian="italic" style:font-size-complex="12pt" style:language-asian="lt" style:country-asian="LT"/>
    </style:style>
    <style:style style:name="P1397" style:parent-style-name="Normal" style:family="paragraph">
      <style:text-properties style:font-weight-complex="bold" fo:font-style="italic" style:font-style-asian="italic" style:font-size-complex="12pt" style:language-asian="lt" style:country-asian="LT"/>
    </style:style>
    <style:style style:name="P1398" style:parent-style-name="Normal" style:family="paragraph">
      <style:text-properties style:font-weight-complex="bold" fo:font-style="italic" style:font-style-asian="italic" style:font-size-complex="12pt" style:language-asian="lt" style:country-asian="LT"/>
    </style:style>
    <style:style style:name="P1399" style:parent-style-name="Normal" style:family="paragraph">
      <style:text-properties style:font-weight-complex="bold" fo:font-style="italic" style:font-style-asian="italic" style:font-size-complex="12pt" style:language-asian="lt" style:country-asian="LT"/>
    </style:style>
    <style:style style:name="P1400" style:parent-style-name="Normal" style:family="paragraph">
      <style:text-properties style:font-weight-complex="bold" fo:font-style="italic" style:font-style-asian="italic" style:font-size-complex="12pt" style:language-asian="lt" style:country-asian="LT"/>
    </style:style>
    <style:style style:name="P1401" style:parent-style-name="Normal" style:family="paragraph">
      <style:text-properties fo:font-style="italic" style:font-style-asian="italic" style:font-style-complex="italic" style:font-size-complex="12pt" style:language-asian="lt" style:country-asian="LT"/>
    </style:style>
    <style:style style:name="P1402" style:parent-style-name="Normal" style:family="paragraph">
      <style:text-properties fo:font-style="italic" style:font-style-asian="italic" style:font-style-complex="italic" style:font-size-complex="12pt" style:language-asian="lt" style:country-asian="LT"/>
    </style:style>
    <style:style style:name="P1403" style:parent-style-name="Normal" style:family="paragraph">
      <style:text-properties fo:font-weight="bold" style:font-weight-asian="bold" style:font-size-complex="12pt" style:language-asian="lt" style:country-asian="LT"/>
    </style:style>
    <style:style style:name="P1404" style:parent-style-name="Normal" style:family="paragraph">
      <style:text-properties fo:font-weight="bold" style:font-weight-asian="bold" style:font-size-complex="12pt" style:language-asian="lt" style:country-asian="LT"/>
    </style:style>
    <style:style style:name="P1405" style:parent-style-name="Normal" style:family="paragraph">
      <style:text-properties style:font-size-complex="12pt" style:language-asian="lt" style:country-asian="LT"/>
    </style:style>
    <style:style style:name="TableColumn1407" style:family="table-column">
      <style:table-column-properties style:column-width="6.75in"/>
    </style:style>
    <style:style style:name="Table1406" style:family="table">
      <style:table-properties style:width="6.75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fo:font-style="italic" style:font-style-asian="italic" style:font-size-complex="12pt" style:language-asian="lt" style:country-asian="LT"/>
    </style:style>
    <style:style style:name="P1411" style:parent-style-name="Normal" style:family="paragraph">
      <style:text-properties style:font-weight-complex="bold" fo:font-style="italic" style:font-style-asian="italic" style:font-size-complex="12pt" style:language-asian="lt" style:country-asian="LT"/>
    </style:style>
    <style:style style:name="P1412" style:parent-style-name="Normal" style:family="paragraph">
      <style:text-properties style:font-weight-complex="bold" fo:font-style="italic" style:font-style-asian="italic" style:font-size-complex="12pt" style:language-asian="lt" style:country-asian="LT"/>
    </style:style>
    <style:style style:name="P1413" style:parent-style-name="Normal" style:family="paragraph">
      <style:text-properties fo:font-style="italic" style:font-style-asian="italic" style:font-style-complex="italic" style:font-size-complex="12pt" style:language-asian="lt" style:country-asian="LT"/>
    </style:style>
    <style:style style:name="P1414" style:parent-style-name="Normal" style:family="paragraph">
      <style:text-properties fo:font-style="italic" style:font-style-asian="italic" style:font-style-complex="italic" style:font-size-complex="12pt" style:language-asian="lt" style:country-asian="LT"/>
    </style:style>
    <style:style style:name="P1415" style:parent-style-name="Normal" style:family="paragraph">
      <style:text-properties fo:font-style="italic" style:font-style-asian="italic" style:font-style-complex="italic" style:font-size-complex="12pt" style:language-asian="lt" style:country-asian="LT"/>
    </style:style>
    <style:style style:name="P1416" style:parent-style-name="Normal" style:family="paragraph">
      <style:text-properties fo:font-weight="bold" style:font-weight-asian="bold" style:font-size-complex="12pt" style:language-asian="lt" style:country-asian="LT"/>
    </style:style>
    <style:style style:name="P1417" style:parent-style-name="Normal" style:family="paragraph">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paragraph-properties fo:text-align="justify" fo:text-indent="0.3937in"/>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ext-properties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text-properties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P1436" style:parent-style-name="Normal" style:family="paragraph">
      <style:paragraph-properties fo:text-align="justify" fo:text-indent="0.3937in"/>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text-properties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text-properties fo:font-style="italic" style:font-style-asian="italic" style:font-size-complex="12pt" style:language-asian="lt" style:country-asian="LT"/>
    </style:style>
    <style:style style:name="P1444" style:parent-style-name="Normal" style:family="paragraph">
      <style:text-properties fo:font-style="italic" style:font-style-asian="italic" style:font-size-complex="12pt" style:language-asian="lt" style:country-asian="LT"/>
    </style:style>
    <style:style style:name="P1445" style:parent-style-name="Normal" style:family="paragraph">
      <style:text-properties style:font-size-complex="12pt" style:language-asian="lt" style:country-asian="LT"/>
    </style:style>
    <style:style style:name="TableColumn1447" style:family="table-column">
      <style:table-column-properties style:column-width="1.8673in" style:use-optimal-column-width="false"/>
    </style:style>
    <style:style style:name="TableColumn1448" style:family="table-column">
      <style:table-column-properties style:column-width="2.4569in" style:use-optimal-column-width="false"/>
    </style:style>
    <style:style style:name="TableColumn1449" style:family="table-column">
      <style:table-column-properties style:column-width="2.3631in" style:use-optimal-column-width="false"/>
    </style:style>
    <style:style style:name="Table1446" style:family="table">
      <style:table-properties style:width="6.6875in" fo:margin-left="0in" table:align="left"/>
    </style:style>
    <style:style style:name="TableRow1450" style:family="table-row">
      <style:table-row-properties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text-indent="0.3937in"/>
      <style:text-properties style:font-size-complex="12pt" style:language-asian="lt" style:country-asian="LT"/>
    </style:style>
    <style:style style:name="P1453" style:parent-style-name="Normal" style:family="paragraph">
      <style:paragraph-properties fo:text-indent="0.4923in"/>
      <style:text-properties style:font-size-complex="12pt" style:language-asian="lt" style:country-asian="L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margin-left="0.5965in">
        <style:tab-stops/>
      </style:paragraph-properties>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margin-left="0.5006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center" style:position="2.884in"/>
          <style:tab-stop style:type="right" style:position="5.768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475" style:parent-style-name="Normal" style:family="paragraph">
      <style:paragraph-properties fo:margin-left="7.4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ext-properties style:font-weight-complex="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TableColumn1499" style:family="table-column">
      <style:table-column-properties style:column-width="0.3972in" style:use-optimal-column-width="false"/>
    </style:style>
    <style:style style:name="TableColumn1500" style:family="table-column">
      <style:table-column-properties style:column-width="0.9541in" style:use-optimal-column-width="false"/>
    </style:style>
    <style:style style:name="TableColumn1501" style:family="table-column">
      <style:table-column-properties style:column-width="2.1465in" style:use-optimal-column-width="false"/>
    </style:style>
    <style:style style:name="TableColumn1502" style:family="table-column">
      <style:table-column-properties style:column-width="1.9055in" style:use-optimal-column-width="false"/>
    </style:style>
    <style:style style:name="TableColumn1503" style:family="table-column">
      <style:table-column-properties style:column-width="0.9951in" style:use-optimal-column-width="false"/>
    </style:style>
    <style:style style:name="TableColumn1504" style:family="table-column">
      <style:table-column-properties style:column-width="0.9909in" style:use-optimal-column-width="false"/>
    </style:style>
    <style:style style:name="TableColumn1505" style:family="table-column">
      <style:table-column-properties style:column-width="1.0118in" style:use-optimal-column-width="false"/>
    </style:style>
    <style:style style:name="TableColumn1506" style:family="table-column">
      <style:table-column-properties style:column-width="0.9993in" style:use-optimal-column-width="false"/>
    </style:style>
    <style:style style:name="TableColumn1507" style:family="table-column">
      <style:table-column-properties style:column-width="0.9in" style:use-optimal-column-width="false"/>
    </style:style>
    <style:style style:name="Table1498" style:family="table">
      <style:table-properties style:width="10.3006in" style:rel-width="104.3%" fo:margin-left="0in" table:align="left"/>
    </style:style>
    <style:style style:name="TableRow1508" style:family="table-row">
      <style:table-row-properties style:min-row-height="0.671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min-row-height="0.2048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text-properties style:font-size-complex="12pt" style:language-asian="lt" style:country-asian="LT"/>
    </style:style>
    <style:style style:name="TableRow1553" style:family="table-row">
      <style:table-row-properties style:row-height="0.3076in" style:use-optimal-row-height="false"/>
    </style:style>
    <style:style style:name="P1554" style:parent-style-name="Normal" style:family="paragraph">
      <style:text-properties style:font-weight-complex="bold" style:font-size-complex="12pt" style:language-asian="lt" style:country-asian="LT"/>
    </style:style>
    <style:style style:name="P1555" style:parent-style-name="Normal" style:family="paragraph">
      <style:text-properties fo:font-weight="bold" style:font-weight-asian="bold" style:font-weight-complex="bold"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text-properties style:font-size-complex="12pt" style:language-asian="lt" style:country-asian="LT"/>
    </style:style>
    <style:style style:name="TableRow1567" style:family="table-row">
      <style:table-row-properties style:row-height="0.3902in" style:use-optimal-row-height="false"/>
    </style:style>
    <style:style style:name="P1568" style:parent-style-name="Normal" style:family="paragraph">
      <style:text-properties style:font-weight-complex="bold" style:font-size-complex="12pt" style:language-asian="lt" style:country-asian="LT"/>
    </style:style>
    <style:style style:name="P1569" style:parent-style-name="Normal" style:family="paragraph">
      <style:text-properties fo:font-weight="bold" style:font-weight-asian="bold"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text-properties style:font-size-complex="12pt" style:language-asian="lt" style:country-asian="LT"/>
    </style:style>
    <style:style style:name="TableRow1581" style:family="table-row">
      <style:table-row-properties style:row-height="0.2902in" style:use-optimal-row-height="false"/>
    </style:style>
    <style:style style:name="P1582" style:parent-style-name="Normal" style:family="paragraph">
      <style:text-properties style:font-weight-complex="bold" style:font-size-complex="12pt" style:language-asian="lt" style:country-asian="LT"/>
    </style:style>
    <style:style style:name="P1583" style:parent-style-name="Normal" style:family="paragraph">
      <style:text-properties fo:font-weight="bold" style:font-weight-asian="bold" style:font-weight-complex="bold"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Row1595" style:family="table-row">
      <style:table-row-properties style:row-height="0.3645in" style:use-optimal-row-height="false"/>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text-properties fo:font-weight="bold" style:font-weight-asian="bold" style:font-weight-complex="bold"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text-properties style:font-size-complex="12pt" style:language-asian="lt" style:country-asian="LT"/>
    </style:style>
    <style:style style:name="TableRow1609" style:family="table-row">
      <style:table-row-properties style:min-row-height="0.2229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fo:font-weight="bold" style:font-weight-asian="bold"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Row1626" style:family="table-row">
      <style:table-row-properties style:row-height="0.3131in"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weight-complex="bold"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text-properties style:font-size-complex="12pt" style:language-asian="lt" style:country-asian="LT"/>
    </style:style>
    <style:style style:name="TableRow1643" style:family="table-row">
      <style:table-row-properties style:row-height="0.2819in" style:use-optimal-row-height="false"/>
    </style:style>
    <style:style style:name="P1644" style:parent-style-name="Normal" style:family="paragraph">
      <style:text-properties style:font-weight-complex="bold" style:font-size-complex="12pt" style:language-asian="lt" style:country-asian="LT"/>
    </style:style>
    <style:style style:name="P1645" style:parent-style-name="Normal" style:family="paragraph">
      <style:text-properties fo:font-weight="bold" style:font-weight-asian="bold" style:font-weight-complex="bold"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Row1657" style:family="table-row">
      <style:table-row-properties style:row-height="0.2506in" style:use-optimal-row-height="false"/>
    </style:style>
    <style:style style:name="P1658" style:parent-style-name="Normal" style:family="paragraph">
      <style:text-properties style:font-weight-complex="bold" style:font-size-complex="12pt" style:language-asian="lt" style:country-asian="LT"/>
    </style:style>
    <style:style style:name="P1659" style:parent-style-name="Normal" style:family="paragraph">
      <style:text-properties fo:font-weight="bold" style:font-weight-asian="bold" style:font-weight-complex="bold"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Row1671" style:family="table-row">
      <style:table-row-properties style:row-height="0.4055in" style:use-optimal-row-height="false"/>
    </style:style>
    <style:style style:name="P1672" style:parent-style-name="Normal" style:family="paragraph">
      <style:text-properties style:font-weight-complex="bold" style:font-size-complex="12pt" style:language-asian="lt" style:country-asian="LT"/>
    </style:style>
    <style:style style:name="P1673" style:parent-style-name="Normal" style:family="paragraph">
      <style:text-properties fo:font-weight="bold" style:font-weight-asian="bold" style:font-weight-complex="bold"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Row1685" style:family="table-row">
      <style:table-row-properties style:row-height="0.4055in" style:use-optimal-row-height="false"/>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Row1702" style:family="table-row">
      <style:table-row-properties style:row-height="0.2819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weight-complex="bold" style:font-size-complex="12pt" style:language-asian="lt" style:country-asian="L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text-properties style:font-size-complex="12pt" style:language-asian="lt" style:country-asian="LT"/>
    </style:style>
    <style:style style:name="TableRow1719" style:family="table-row">
      <style:table-row-properties style:row-height="0.3756in" style:use-optimal-row-height="false"/>
    </style:style>
    <style:style style:name="P1720" style:parent-style-name="Normal" style:family="paragraph">
      <style:text-properties style:font-weight-complex="bold" style:font-size-complex="12pt" style:language-asian="lt" style:country-asian="LT"/>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Row1733" style:family="table-row">
      <style:table-row-properties style:row-height="0.3131in" style:use-optimal-row-height="false"/>
    </style:style>
    <style:style style:name="P1734" style:parent-style-name="Normal" style:family="paragraph">
      <style:text-properties style:font-weight-complex="bold" style:font-size-complex="12pt" style:language-asian="lt" style:country-asian="LT"/>
    </style:style>
    <style:style style:name="P1735" style:parent-style-name="Normal" style:family="paragraph">
      <style:text-properties fo:font-weight="bold" style:font-weight-asian="bold" style:font-weight-complex="bold"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text-properties style:font-size-complex="12pt" style:language-asian="lt" style:country-asian="LT"/>
    </style:style>
    <style:style style:name="TableRow1747" style:family="table-row">
      <style:table-row-properties style:row-height="0.4055in" style:use-optimal-row-height="false"/>
    </style:style>
    <style:style style:name="P1748" style:parent-style-name="Normal" style:family="paragraph">
      <style:text-properties style:font-weight-complex="bold" style:font-size-complex="12pt" style:language-asian="lt" style:country-asian="LT"/>
    </style:style>
    <style:style style:name="P1749" style:parent-style-name="Normal" style:family="paragraph">
      <style:text-properties fo:font-weight="bold" style:font-weight-asian="bold" style:font-weight-complex="bold" style:font-size-complex="12pt" style:language-asian="lt" style:country-asian="LT"/>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Row1761" style:family="table-row">
      <style:table-row-properties style:row-height="0.4055in"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style:font-weight-complex="bold" style:font-size-complex="12pt" style:language-asian="lt" style:country-asian="LT"/>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Row1778" style:family="table-row">
      <style:table-row-properties style:min-row-height="0.4243in" style:use-optimal-row-height="false"/>
    </style:style>
    <style:style style:name="TableCell1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style:font-weight-complex="bold" style:font-size-complex="12pt" style:language-asian="lt" style:country-asian="LT"/>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style:font-size-complex="12pt" style:language-asian="lt" style:country-asian="LT"/>
    </style:style>
    <style:style style:name="TableRow1798" style:family="table-row">
      <style:table-row-properties style:min-row-height="0.7222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text-properties style:font-size-complex="12pt" style:language-asian="lt" style:country-asian="LT"/>
    </style:style>
    <style:style style:name="TableRow1817" style:family="table-row">
      <style:table-row-properties style:min-row-height="0.409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Row1836" style:family="table-row">
      <style:table-row-properties style:min-row-height="0.3854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weight-complex="bold"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Row1855" style:family="table-row">
      <style:table-row-properties style:min-row-height="0.3812in"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text-properties style:font-weight-complex="bold"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Row1875" style:family="table-row">
      <style:table-row-properties style:min-row-height="0.3965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weight-complex="bold"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language-asian="lt" style:country-asian="L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Row1894" style:family="table-row">
      <style:table-row-properties style:min-row-height="0.3965in"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weight-complex="bold"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Row1913" style:family="table-row">
      <style:table-row-properties style:min-row-height="0.393in" style:use-optimal-row-height="false"/>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style:font-weight-complex="bold" style:font-size-complex="12pt" style:language-asian="lt" style:country-asian="L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7" style:parent-style-name="Normal" style:family="paragraph">
      <style:text-properties fo:font-weight="bold" style:font-weight-asian="bold" style:font-weight-complex="bold" style:font-size-complex="12pt" style:language-asian="lt" style:country-asian="LT"/>
    </style:style>
    <style:style style:name="TableCell19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Row1930" style:family="table-row">
      <style:table-row-properties style:min-row-height="0.3395in" style:use-optimal-row-height="false"/>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Row1948" style:family="table-row">
      <style:table-row-properties style:min-row-height="0.3395in" style:use-optimal-row-height="false"/>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Row1963" style:family="table-row">
      <style:table-row-properties style:min-row-height="0.3395in" style:use-optimal-row-height="false"/>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Row1978" style:family="table-row">
      <style:table-row-properties style:min-row-height="0.1562in" style:use-optimal-row-height="false"/>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Row1995" style:family="table-row">
      <style:table-row-properties style:min-row-height="0.2875in" style:use-optimal-row-height="false"/>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Row2024" style:family="table-row">
      <style:table-row-properties style:row-height="0.4354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Row2039" style:family="table-row">
      <style:table-row-properties style:row-height="0.459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Row2054" style:family="table-row">
      <style:table-row-properties style:row-height="0.2756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weight-complex="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en" fo:country="US" style:language-asian="lt" style:country-asian="LT"/>
    </style:style>
    <style:style style:name="T20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6" style:parent-style-name="Normal" style:family="paragraph">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text-align="justify">
        <style:tab-stops>
          <style:tab-stop style:type="center" style:position="2.884in"/>
          <style:tab-stop style:type="right" style:position="5.768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margin-left="2.9479in" fo:text-indent="-0.25in">
        <style:tab-stops/>
      </style:paragraph-properties>
    </style:style>
    <style:style style:name="P2085" style:parent-style-name="Normal" style:master-page-name="MPF4" style:family="paragraph">
      <style:paragraph-properties fo:break-before="page" fo:margin-left="7.4812in" style:page-number="1">
        <style:tab-stops/>
      </style:paragraph-properties>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7.4812in" fo:text-indent="-0.0076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2099" style:parent-style-name="DefaultParagraphFont" style:family="text">
      <style:text-properties fo:font-weight="bold" style:font-weight-asian="bold" style:font-weight-complex="bold" fo:font-size="10pt" style:font-size-asian="10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style:font-weight-complex="bold" fo:font-size="10pt" style:font-size-asian="10pt" style:language-asian="lt" style:country-asian="LT"/>
    </style:style>
    <style:style style:name="P2102" style:parent-style-name="Normal" style:family="paragraph">
      <style:paragraph-properties fo:text-align="center"/>
      <style:text-properties style:font-weight-complex="bold" fo:font-size="10pt" style:font-size-asian="10pt" style:language-asian="lt" style:country-asian="LT"/>
    </style:style>
    <style:style style:name="P2103" style:parent-style-name="Normal" style:family="paragraph">
      <style:paragraph-properties fo:text-align="center"/>
      <style:text-properties fo:font-size="10pt" style:font-size-asian="10pt" style:language-asian="lt" style:country-asian="LT"/>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7" style:parent-style-name="Normal" style:family="paragraph">
      <style:paragraph-properties fo:text-align="center"/>
      <style:text-properties fo:font-size="10pt" style:font-size-asian="10pt" style:language-asian="lt" style:country-asian="L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margin-right="-0.0215in" fo:text-indent="0.5in"/>
      <style:text-properties fo:color="#000000" fo:font-size="10pt" style:font-size-asian="10pt" style:language-asian="lt" style:country-asian="LT"/>
    </style:style>
    <style:style style:name="P2110" style:parent-style-name="Normal" style:family="paragraph">
      <style:paragraph-properties fo:text-indent="0.5in"/>
      <style:text-properties fo:color="#000000" fo:font-size="10pt" style:font-size-asian="10pt" style:language-asian="lt" style:country-asian="LT"/>
    </style:style>
    <style:style style:name="P2111" style:parent-style-name="Normal" style:family="paragraph">
      <style:paragraph-properties fo:text-indent="0.5in"/>
      <style:text-properties fo:font-size="10pt" style:font-size-asian="10pt" style:language-asian="lt" style:country-asian="LT"/>
    </style:style>
    <style:style style:name="P2112" style:parent-style-name="Normal" style:family="paragraph">
      <style:paragraph-properties fo:text-indent="0.5in"/>
      <style:text-properties fo:font-size="10pt" style:font-size-asian="10pt" style:language-asian="lt" style:country-asian="LT"/>
    </style:style>
    <style:style style:name="T2113" style:parent-style-name="DefaultParagraphFont" style:family="text">
      <style:text-properties fo:font-weight="bold" style:font-weight-asian="bold" fo:font-size="10pt" style:font-size-asian="10pt" style:language-asian="lt" style:country-asian="LT"/>
    </style:style>
    <style:style style:name="TableColumn2115" style:family="table-column">
      <style:table-column-properties style:column-width="0.7243in" style:use-optimal-column-width="false"/>
    </style:style>
    <style:style style:name="TableColumn2116" style:family="table-column">
      <style:table-column-properties style:column-width="4.6666in" style:use-optimal-column-width="false"/>
    </style:style>
    <style:style style:name="TableColumn2117" style:family="table-column">
      <style:table-column-properties style:column-width="1.2798in" style:use-optimal-column-width="false"/>
    </style:style>
    <style:style style:name="TableColumn2118" style:family="table-column">
      <style:table-column-properties style:column-width="1.2798in" style:use-optimal-column-width="false"/>
    </style:style>
    <style:style style:name="TableColumn2119" style:family="table-column">
      <style:table-column-properties style:column-width="1.2993in" style:use-optimal-column-width="false"/>
    </style:style>
    <style:style style:name="TableColumn2120" style:family="table-column">
      <style:table-column-properties style:column-width="1.4569in" style:use-optimal-column-width="false"/>
    </style:style>
    <style:style style:name="Table2114" style:family="table">
      <style:table-properties style:width="10.7069in" fo:margin-left="0in" table:align="lef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P2124" style:parent-style-name="Normal" style:family="paragraph">
      <style:paragraph-properties fo:text-align="center" fo:line-height="150%"/>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5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2134" style:parent-style-name="DefaultParagraphFont" style:family="text">
      <style:text-properties style:text-position="super 65%"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1576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5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style>
    <style:style style:name="TableRow2157" style:family="table-row">
      <style:table-row-properties style:min-row-height="0.157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5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style>
    <style:style style:name="TableRow2170" style:family="table-row">
      <style:table-row-properties style:min-row-height="0.157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50%"/>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50%"/>
    </style:style>
    <style:style style:name="T2175" style:parent-style-name="DefaultParagraphFont" style:family="text">
      <style:text-properties style:font-style-complex="italic"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Row2184" style:family="table-row">
      <style:table-row-properties style:min-row-height="0.1576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50%"/>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line-height="150%"/>
    </style:style>
    <style:style style:name="T2189" style:parent-style-name="DefaultParagraphFont" style:family="text">
      <style:text-properties style:font-style-complex="italic" fo:font-size="10pt" style:font-size-asian="10pt"/>
    </style:style>
    <style:style style:name="T2190" style:parent-style-name="DefaultParagraphFont" style:family="text">
      <style:text-properties style:font-style-complex="italic"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Row2199" style:family="table-row">
      <style:table-row-properties style:min-row-height="0.1576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50%"/>
      <style:text-properties style:font-style-complex="italic"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Row2212" style:family="table-row">
      <style:table-row-properties style:min-row-height="0.1576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ext-properties fo:font-weight="bold" style:font-weight-asian="bold"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weight="bold" style:font-weight-asian="bold" fo:font-size="10pt" style:font-size-asian="10pt"/>
    </style:style>
    <style:style style:name="P2217" style:parent-style-name="Normal" style:family="paragraph">
      <style:paragraph-properties fo:margin-right="-0.6118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23" style:parent-style-name="DefaultParagraphFont" style:family="text">
      <style:text-properties fo:font-size="10pt" style:font-size-asian="10pt" style:language-asian="lt" style:country-asian="LT"/>
    </style:style>
    <style:style style:name="P2224" style:parent-style-name="Normal" style:family="paragraph">
      <style:paragraph-properties fo:text-indent="0.7729in"/>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text-properties fo:font-style="italic" style:font-style-asian="italic" fo:font-size="10pt" style:font-size-asian="10pt" fo:language="en" fo:country="US" style:language-asian="lt" style:country-asian="LT"/>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font-weight="bold" style:font-weight-asian="bold" fo:color="#000000" fo:font-size="10pt" style:font-size-asian="10pt" style:language-asian="lt" style:country-asian="LT"/>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P2233" style:parent-style-name="Normal" style:family="paragraph">
      <style:text-properties fo:color="#000000" fo:font-size="10pt" style:font-size-asian="10pt" style:language-asian="lt" style:country-asian="LT"/>
    </style:style>
    <style:style style:name="T2234" style:parent-style-name="DefaultParagraphFont" style:family="text">
      <style:text-properties fo:color="#000000" fo:font-size="10pt" style:font-size-asian="10pt" style:language-asian="lt" style:country-asian="LT"/>
    </style:style>
    <style:style style:name="P2235"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42" style:parent-style-name="Normal" style:family="paragraph">
      <style:paragraph-properties fo:margin-left="7.3833in" fo:text-indent="-0.0076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font-size="10pt" style:font-size-asian="10pt" style:language-asian="lt" style:country-asian="LT"/>
    </style:style>
    <style:style style:name="T2248" style:parent-style-name="DefaultParagraphFont" style:family="text">
      <style:text-properties fo:font-weight="bold" style:font-weight-asian="bold" style:font-weight-complex="bold" fo:color="#FF0000" fo:font-size="10pt" style:font-size-asian="10pt" style:language-asian="lt" style:country-asian="LT"/>
    </style:style>
    <style:style style:name="T2249" style:parent-style-name="DefaultParagraphFont" style:family="text">
      <style:text-properties fo:font-weight="bold" style:font-weight-asian="bold" style:font-weight-complex="bold" fo:font-size="10pt" style:font-size-asian="10pt" style:language-asian="lt" style:country-asian="LT"/>
    </style:style>
    <style:style style:name="P2250" style:parent-style-name="Normal" style:family="paragraph">
      <style:paragraph-properties fo:text-align="center"/>
      <style:text-properties style:font-weight-complex="bold" fo:font-size="10pt" style:font-size-asian="10pt" style:language-asian="lt" style:country-asian="LT"/>
    </style:style>
    <style:style style:name="P2251" style:parent-style-name="Normal" style:family="paragraph">
      <style:paragraph-properties fo:text-align="center"/>
      <style:text-properties style:font-weight-complex="bold" fo:font-size="10pt" style:font-size-asian="10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weight-complex="bold" fo:font-size="10pt" style:font-size-asian="10pt" style:language-asian="lt" style:country-asian="LT"/>
    </style:style>
    <style:style style:name="T2254" style:parent-style-name="DefaultParagraphFont" style:family="text">
      <style:text-properties fo:font-weight="bold" style:font-weight-asian="bold" style:font-weight-complex="bold" fo:font-size="10pt" style:font-size-asian="10pt" style:language-asian="lt" style:country-asian="LT"/>
    </style:style>
    <style:style style:name="T2255" style:parent-style-name="DefaultParagraphFont" style:family="text">
      <style:text-properties style:font-weight-complex="bold" fo:font-size="10pt" style:font-size-asian="10pt" style:language-asian="lt" style:country-asian="LT"/>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9" style:parent-style-name="Normal" style:family="paragraph">
      <style:paragraph-properties fo:margin-right="-0.1194in"/>
    </style:style>
    <style:style style:name="T2260" style:parent-style-name="DefaultParagraphFont" style:family="text">
      <style:text-properties fo:font-weight="bold" style:font-weight-asian="bold" style:font-weight-complex="bold" fo:font-size="10pt" style:font-size-asian="10pt" style:language-asian="lt" style:country-asian="LT"/>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color="#FF0000" fo:font-size="10pt" style:font-size-asian="10pt" style:language-asian="lt" style:country-asian="LT"/>
    </style:style>
    <style:style style:name="T2263" style:parent-style-name="DefaultParagraphFont" style:family="text">
      <style:text-properties fo:font-weight="bold" style:font-weight-asian="bold" style:font-weight-complex="bold" fo:font-size="10pt" style:font-size-asian="10pt" style:language-asian="lt" style:country-asian="LT"/>
    </style:style>
    <style:style style:name="T2264" style:parent-style-name="DefaultParagraphFont" style:family="text">
      <style:text-properties fo:font-weight="bold" style:font-weight-asian="bold" style:font-weight-complex="bold" fo:color="#FF0000" fo:font-size="10pt" style:font-size-asian="10pt" style:language-asian="lt" style:country-asian="LT"/>
    </style:style>
    <style:style style:name="T2265" style:parent-style-name="DefaultParagraphFont" style:family="text">
      <style:text-properties fo:font-weight="bold" style:font-weight-asian="bold" style:font-weight-complex="bold" fo:font-size="10pt" style:font-size-asian="10pt" style:language-asian="lt" style:country-asian="LT"/>
    </style:style>
    <style:style style:name="T2266" style:parent-style-name="DefaultParagraphFont" style:family="text">
      <style:text-properties fo:font-weight="bold" style:font-weight-asian="bold" style:font-weight-complex="bold" fo:color="#FF0000" fo:font-size="10pt" style:font-size-asian="10pt" style:language-asian="lt" style:country-asian="LT"/>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T2268" style:parent-style-name="DefaultParagraphFont" style:family="text">
      <style:text-properties fo:font-weight="bold" style:font-weight-asian="bold" style:font-weight-complex="bold" fo:color="#FF0000" fo:font-size="10pt" style:font-size-asian="10pt" style:language-asian="lt" style:country-asian="LT"/>
    </style:style>
    <style:style style:name="T2269" style:parent-style-name="DefaultParagraphFont" style:family="text">
      <style:text-properties fo:font-weight="bold" style:font-weight-asian="bold" style:font-weight-complex="bold" fo:font-size="10pt" style:font-size-asian="10pt" style:language-asian="lt" style:country-asian="LT"/>
    </style:style>
    <style:style style:name="P2270" style:parent-style-name="Normal" style:family="paragraph">
      <style:paragraph-properties fo:margin-left="0.9in" fo:text-indent="0.9368in">
        <style:tab-stops/>
      </style:paragraph-properties>
    </style:style>
    <style:style style:name="T2271" style:parent-style-name="DefaultParagraphFont" style:family="text">
      <style:text-properties style:font-weight-complex="bold" fo:font-size="10pt" style:font-size-asian="10pt" style:language-asian="lt" style:country-asian="LT"/>
    </style:style>
    <style:style style:name="T2272" style:parent-style-name="DefaultParagraphFont" style:family="text">
      <style:text-properties fo:font-weight="bold" style:font-weight-asian="bold" style:font-weight-complex="bold" fo:font-size="10pt" style:font-size-asian="10pt" style:language-asian="lt" style:country-asian="LT"/>
    </style:style>
    <style:style style:name="T2273" style:parent-style-name="DefaultParagraphFont" style:family="text">
      <style:text-properties fo:font-weight="bold" style:font-weight-asian="bold" style:font-weight-complex="bold"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center"/>
      <style:text-properties fo:font-size="10pt" style:font-size-asian="10pt" style:language-asian="lt" style:country-asian="LT"/>
    </style:style>
    <style:style style:name="P2276" style:parent-style-name="Normal" style:family="paragraph">
      <style:paragraph-properties fo:text-indent="0.5in"/>
      <style:text-properties fo:color="#000000" fo:font-size="10pt" style:font-size-asian="10pt" style:language-asian="lt" style:country-asian="LT"/>
    </style:style>
    <style:style style:name="P2277" style:parent-style-name="Normal" style:family="paragraph">
      <style:paragraph-properties fo:text-indent="0.5in"/>
      <style:text-properties fo:color="#000000" fo:font-size="10pt" style:font-size-asian="10pt" style:language-asian="lt" style:country-asian="LT"/>
    </style:style>
    <style:style style:name="P2278" style:parent-style-name="Normal" style:family="paragraph">
      <style:paragraph-properties fo:text-indent="0.5in"/>
      <style:text-properties fo:font-size="10pt" style:font-size-asian="10pt" style:language-asian="lt" style:country-asian="LT"/>
    </style:style>
    <style:style style:name="P2279" style:parent-style-name="Normal" style:family="paragraph">
      <style:paragraph-properties fo:text-indent="0.5in"/>
      <style:text-properties fo:font-size="10pt" style:font-size-asian="10pt" style:language-asian="lt" style:country-asian="LT"/>
    </style:style>
    <style:style style:name="P2280" style:parent-style-name="Normal" style:family="paragraph">
      <style:paragraph-properties fo:text-indent="0.5in"/>
      <style:text-properties fo:font-size="10pt" style:font-size-asian="10pt" style:language-asian="lt" style:country-asian="LT"/>
    </style:style>
    <style:style style:name="P2281" style:parent-style-name="Normal" style:family="paragraph">
      <style:text-properties fo:font-weight="bold" style:font-weight-asian="bold" fo:font-size="10pt" style:font-size-asian="10pt" style:language-asian="lt" style:country-asian="LT"/>
    </style:style>
    <style:style style:name="TableColumn2283" style:family="table-column">
      <style:table-column-properties style:column-width="0.7243in" style:use-optimal-column-width="false"/>
    </style:style>
    <style:style style:name="TableColumn2284" style:family="table-column">
      <style:table-column-properties style:column-width="4.6666in" style:use-optimal-column-width="false"/>
    </style:style>
    <style:style style:name="TableColumn2285" style:family="table-column">
      <style:table-column-properties style:column-width="1.2798in" style:use-optimal-column-width="false"/>
    </style:style>
    <style:style style:name="TableColumn2286" style:family="table-column">
      <style:table-column-properties style:column-width="1.2798in" style:use-optimal-column-width="false"/>
    </style:style>
    <style:style style:name="TableColumn2287" style:family="table-column">
      <style:table-column-properties style:column-width="1.3777in" style:use-optimal-column-width="false"/>
    </style:style>
    <style:style style:name="TableColumn2288" style:family="table-column">
      <style:table-column-properties style:column-width="1.3784in" style:use-optimal-column-width="false"/>
    </style:style>
    <style:style style:name="Table2282" style:family="table">
      <style:table-properties style:width="10.7069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style>
    <style:style style:name="T2303" style:parent-style-name="DefaultParagraphFont" style:family="text">
      <style:text-properties style:text-position="super 65%"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min-row-height="0.1576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line-height="15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Row2323" style:family="table-row">
      <style:table-row-properties style:min-row-height="0.1576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50%"/>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Row2336" style:family="table-row">
      <style:table-row-properties style:min-row-height="0.157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50%"/>
    </style:style>
    <style:style style:name="T2341" style:parent-style-name="DefaultParagraphFont" style:family="text">
      <style:text-properties style:font-style-complex="italic"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Row2350" style:family="table-row">
      <style:table-row-properties style:min-row-height="0.1576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line-height="150%"/>
    </style:style>
    <style:style style:name="T2355" style:parent-style-name="DefaultParagraphFont" style:family="text">
      <style:text-properties style:font-style-complex="italic"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Row2364" style:family="table-row">
      <style:table-row-properties style:min-row-height="0.1576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line-height="150%"/>
    </style:style>
    <style:style style:name="T2369" style:parent-style-name="DefaultParagraphFont" style:family="text">
      <style:text-properties style:font-style-complex="italic"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Row2378" style:family="table-row">
      <style:table-row-properties style:min-row-height="0.1576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line-height="150%"/>
      <style:text-properties style:font-style-complex="italic"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Row2391" style:family="table-row">
      <style:table-row-properties style:min-row-height="0.157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line-height="150%"/>
      <style:text-properties style:font-style-complex="italic"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Row2404" style:family="table-row">
      <style:table-row-properties style:min-row-height="0.157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line-height="150%"/>
    </style:style>
    <style:style style:name="T2409" style:parent-style-name="DefaultParagraphFont" style:family="text">
      <style:text-properties fo:font-size="10pt" style:font-size-asian="10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TableRow2418" style:family="table-row">
      <style:table-row-properties style:min-row-height="0.1576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line-height="150%"/>
    </style:style>
    <style:style style:name="T2423" style:parent-style-name="DefaultParagraphFont" style:family="text">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Row2432" style:family="table-row">
      <style:table-row-properties style:min-row-height="0.1576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50%"/>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TableRow2446" style:family="table-row">
      <style:table-row-properties style:min-row-height="0.1576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50%"/>
    </style:style>
    <style:style style:name="T2451" style:parent-style-name="DefaultParagraphFont" style:family="text">
      <style:text-properties fo:font-size="10pt" style:font-size-asian="10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50%"/>
      <style:text-properties fo:font-size="10pt" style:font-size-asian="10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Row2473" style:family="table-row">
      <style:table-row-properties style:min-row-height="0.1576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50%"/>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Row2486" style:family="table-row">
      <style:table-row-properties style:min-row-height="0.1576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50%"/>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Row2499" style:family="table-row">
      <style:table-row-properties style:min-row-height="0.1576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150%"/>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Row2512" style:family="table-row">
      <style:table-row-properties style:min-row-height="0.157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line-height="150%"/>
      <style:text-properties fo:font-size="10pt" style:font-size-asian="10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Row2525" style:family="table-row">
      <style:table-row-properties style:min-row-height="0.1576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50%"/>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weight="bold" style:font-weight-asian="bold" fo:font-size="10pt" style:font-size-asian="10pt"/>
    </style:style>
    <style:style style:name="T2530" style:parent-style-name="DefaultParagraphFont" style:family="text">
      <style:text-properties fo:font-weight="bold" style:font-weight-asian="bold" fo:color="#000000" fo:font-size="10pt" style:font-size-asian="10pt" style:language-asian="lt" style:country-asian="LT"/>
    </style:style>
    <style:style style:name="T2531" style:parent-style-name="DefaultParagraphFont" style:family="text">
      <style:text-properties fo:color="#000000" fo:font-size="10pt" style:font-size-asian="10pt" style:language-asian="lt" style:country-asian="LT"/>
    </style:style>
    <style:style style:name="T253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33" style:parent-style-name="DefaultParagraphFont" style:family="text">
      <style:text-properties fo:font-size="10pt" style:font-size-asian="10pt" style:language-asian="lt" style:country-asian="LT"/>
    </style:style>
    <style:style style:name="P2534" style:parent-style-name="Normal" style:family="paragraph">
      <style:paragraph-properties fo:margin-left="0.62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style:text-position="super 65%"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text-properties fo:font-weight="bold" style:font-weight-asian="bold"/>
    </style:style>
    <style:style style:name="T2539" style:parent-style-name="DefaultParagraphFont" style:family="text">
      <style:text-properties fo:color="#000000"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weight="bold" style:font-weight-asian="bold"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color="#000000"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P2545" style:parent-style-name="Normal" style:family="paragraph">
      <style:text-properties fo:color="#000000" fo:font-size="10pt" style:font-size-asian="10pt" style:language-asian="lt" style:country-asian="LT"/>
    </style:style>
    <style:style style:name="T2546" style:parent-style-name="DefaultParagraphFont" style:family="text">
      <style:text-properties fo:color="#000000" fo:font-size="10pt" style:font-size-asian="10pt" style:language-asian="lt" style:country-asian="LT"/>
    </style:style>
    <style:style style:name="P2547" style:parent-style-name="Normal" style:family="paragraph">
      <style:paragraph-properties fo:margin-left="7.777in">
        <style:tab-stops/>
      </style:paragraph-properties>
    </style:style>
    <style:style style:name="P2548" style:parent-style-name="Normal" style:master-page-name="MPF6" style:family="paragraph">
      <style:paragraph-properties fo:break-before="page" fo:text-indent="4.3312in" style:page-number="1"/>
      <style:text-properties style:font-size-complex="12pt" style:language-asian="lt" style:country-asian="LT"/>
    </style:style>
    <style:style style:name="P2555" style:parent-style-name="Normal" style:family="paragraph">
      <style:paragraph-properties fo:text-indent="4.3312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style:font-weight-complex="bold"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6" style:parent-style-name="Normal" style:family="paragraph">
      <style:paragraph-properties fo:text-align="center"/>
      <style:text-properties style:font-weight-complex="bold" fo:font-size="10pt" style:font-size-asian="10pt" style:language-asian="lt" style:country-asian="LT"/>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text-align="center"/>
      <style:text-properties style:font-weight-complex="bold" fo:font-size="10pt" style:font-size-asian="10pt" style:language-asian="lt" style:country-asian="LT"/>
    </style:style>
    <style:style style:name="P2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align="center" fo:text-indent="0.0368in"/>
      <style:text-properties fo:font-size="10pt" style:font-size-asian="10pt" style:language-asian="lt" style:country-asian="LT"/>
    </style:style>
    <style:style style:name="P2574" style:parent-style-name="Normal" style:family="paragraph">
      <style:paragraph-properties fo:text-align="center"/>
      <style:text-properties fo:font-size="10pt" style:font-size-asian="10pt" style:language-asian="lt" style:country-asian="LT"/>
    </style:style>
    <style:style style:name="P2575" style:parent-style-name="Normal" style:family="paragraph">
      <style:paragraph-properties fo:text-indent="0.5in"/>
      <style:text-properties fo:color="#000000" fo:font-size="10pt" style:font-size-asian="10pt" style:language-asian="lt" style:country-asian="LT"/>
    </style:style>
    <style:style style:name="P2576" style:parent-style-name="Normal" style:family="paragraph">
      <style:paragraph-properties fo:text-indent="0.5in"/>
      <style:text-properties fo:color="#000000" fo:font-size="10pt" style:font-size-asian="10pt" style:language-asian="lt" style:country-asian="LT"/>
    </style:style>
    <style:style style:name="P2577" style:parent-style-name="Normal" style:family="paragraph">
      <style:paragraph-properties fo:text-indent="0.5in"/>
      <style:text-properties fo:font-size="10pt" style:font-size-asian="10pt" style:language-asian="lt" style:country-asian="LT"/>
    </style:style>
    <style:style style:name="P2578" style:parent-style-name="Normal" style:family="paragraph">
      <style:paragraph-properties fo:text-indent="0.5in"/>
      <style:text-properties fo:font-size="10pt" style:font-size-asian="10pt" style:language-asian="lt" style:country-asian="LT"/>
    </style:style>
    <style:style style:name="T2579" style:parent-style-name="DefaultParagraphFont" style:family="text">
      <style:text-properties fo:font-weight="bold" style:font-weight-asian="bold" fo:font-size="10pt" style:font-size-asian="10pt" style:language-asian="lt" style:country-asian="LT"/>
    </style:style>
    <style:style style:name="TableColumn2581" style:family="table-column">
      <style:table-column-properties style:column-width="3.5208in" style:use-optimal-column-width="false"/>
    </style:style>
    <style:style style:name="TableColumn2582" style:family="table-column">
      <style:table-column-properties style:column-width="2.5791in" style:use-optimal-column-width="false"/>
    </style:style>
    <style:style style:name="TableColumn2583" style:family="table-column">
      <style:table-column-properties style:column-width="3.2923in" style:use-optimal-column-width="false"/>
    </style:style>
    <style:style style:name="Table2580" style:family="table">
      <style:table-properties style:width="9.3923in" fo:margin-left="0in" table:align="left"/>
    </style:style>
    <style:style style:name="TableRow2584" style:family="table-row">
      <style:table-row-properties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1576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50%"/>
      <style:text-properties fo:font-size="10pt" style:font-size-asian="10pt"/>
    </style:style>
    <style:style style:name="TableRow2601" style:family="table-row">
      <style:table-row-properties style:min-row-height="0.1576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weight="bold" style:font-weight-asian="bold" fo:font-size="10pt" style:font-size-asian="10pt"/>
    </style:style>
    <style:style style:name="T2606" style:parent-style-name="DefaultParagraphFont" style:family="text">
      <style:text-properties fo:font-weight="bold" style:font-weight-asian="bold" fo:color="#000000"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T2608" style:parent-style-name="DefaultParagraphFont" style:family="text">
      <style:text-properties fo:font-size="10pt" style:font-size-asian="10pt" fo:language="en" fo:country="US" style:language-asian="lt" style:country-asian="LT"/>
    </style:style>
    <style:style style:name="T2609" style:parent-style-name="DefaultParagraphFont" style:family="text">
      <style:text-properties fo:font-size="10pt" style:font-size-asian="10pt" fo:language="en" fo:country="US"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fo:color="#000000" fo:font-size="10pt" style:font-size-asian="10pt" style:language-asian="lt" style:country-asian="LT"/>
    </style:style>
    <style:style style:name="P2613" style:parent-style-name="Normal" style:family="paragraph">
      <style:paragraph-properties fo:text-indent="0.4784in"/>
      <style:text-properties fo:color="#000000" fo:font-size="10pt" style:font-size-asian="10pt"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P2618" style:parent-style-name="Normal" style:family="paragraph">
      <style:text-properties fo:color="#000000" fo:font-size="10pt" style:font-size-asian="10pt" style:language-asian="lt" style:country-asian="LT"/>
    </style:style>
    <style:style style:name="T2619" style:parent-style-name="DefaultParagraphFont" style:family="text">
      <style:text-properties fo:color="#000000" fo:font-size="10pt" style:font-size-asian="10pt" style:language-asian="lt" style:country-asian="LT"/>
    </style:style>
    <style:style style:name="P2620" style:parent-style-name="Normal" style:family="paragraph">
      <style:paragraph-properties style:punctuation-wrap="simple" fo:text-align="justify" style:vertical-align="baseline" fo:line-height="150%"/>
    </style:style>
    <style:style style:name="P2621"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28" style:parent-style-name="Normal" style:family="paragraph">
      <style:paragraph-properties fo:margin-left="3.6in" fo:text-indent="0.9in">
        <style:tab-stops/>
      </style:paragraph-properties>
      <style:text-properties style:language-asian="lt" style:country-asian="LT"/>
    </style:style>
    <style:style style:name="P2629" style:parent-style-name="Normal" style:family="paragraph">
      <style:paragraph-properties fo:margin-left="3.6in" fo:text-indent="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margin-left="3.6in">
        <style:tab-stops/>
      </style:paragraph-properties>
      <style:text-properties style:font-size-complex="12pt" style:language-asian="lt" style:country-asian="LT"/>
    </style:style>
    <style:style style:name="P2633" style:parent-style-name="Normal" style:family="paragraph">
      <style:paragraph-properties fo:text-align="center">
        <style:tab-stops>
          <style:tab-stop style:type="left" style:position="0.3937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style>
    <style:style style:name="P264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42" style:family="table-column">
      <style:table-column-properties style:column-width="1.5465in"/>
    </style:style>
    <style:style style:name="TableColumn2643" style:family="table-column">
      <style:table-column-properties style:column-width="1.0388in"/>
    </style:style>
    <style:style style:name="TableColumn2644" style:family="table-column">
      <style:table-column-properties style:column-width="0.9416in"/>
    </style:style>
    <style:style style:name="TableColumn2645" style:family="table-column">
      <style:table-column-properties style:column-width="1.5583in"/>
    </style:style>
    <style:style style:name="TableColumn2646" style:family="table-column">
      <style:table-column-properties style:column-width="1.7666in"/>
    </style:style>
    <style:style style:name="Table2641" style:family="table">
      <style:table-properties style:width="6.852in" style:rel-width="100.12%" fo:margin-left="-0.102in" table:align="left"/>
    </style:style>
    <style:style style:name="TableRow2647" style:family="table-row">
      <style:table-row-properties style:min-row-height="0.7187in"/>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0" style:family="table-row">
      <style:table-row-properties style:min-row-height="0.3625in"/>
    </style:style>
    <style:style style:name="TableCell2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1" style:family="table-row">
      <style:table-row-properties style:min-row-height="0.2993in"/>
    </style:style>
    <style:style style:name="P2672" style:parent-style-name="Normal" style:family="paragraph">
      <style:text-properties fo:font-weight="bold" style:font-weight-asian="bold" style:font-weight-complex="bold" fo:color="#000000" fo:font-size="10pt" style:font-size-asian="10pt" style:language-asian="lt" style:country-asian="LT"/>
    </style:style>
    <style:style style:name="P2673" style:parent-style-name="Normal" style:family="paragraph">
      <style:text-properties fo:font-weight="bold" style:font-weight-asian="bold" style:font-weight-complex="bold" fo:color="#000000" fo:font-size="10pt" style:font-size-asian="10pt" style:language-asian="lt" style:country-asian="LT"/>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9" style:family="table-row">
      <style:table-row-properties style:min-row-height="0.2847in"/>
    </style:style>
    <style:style style:name="P2680" style:parent-style-name="Normal" style:family="paragraph">
      <style:text-properties fo:font-weight="bold" style:font-weight-asian="bold" style:font-weight-complex="bold" fo:color="#000000" fo:font-size="10pt" style:font-size-asian="10pt" style:language-asian="lt" style:country-asian="LT"/>
    </style:style>
    <style:style style:name="P2681" style:parent-style-name="Normal" style:family="paragraph">
      <style:text-properties fo:font-weight="bold" style:font-weight-asian="bold" style:font-weight-complex="bold" fo:color="#000000" fo:font-size="10pt" style:font-size-asian="10pt" style:language-asian="lt" style:country-asian="LT"/>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7" style:family="table-row">
      <style:table-row-properties style:min-row-height="0.3888in"/>
    </style:style>
    <style:style style:name="P2688" style:parent-style-name="Normal" style:family="paragraph">
      <style:text-properties fo:font-weight="bold" style:font-weight-asian="bold" style:font-weight-complex="bold" fo:color="#000000" fo:font-size="10pt" style:font-size-asian="10pt" style:language-asian="lt" style:country-asian="LT"/>
    </style:style>
    <style:style style:name="P2689" style:parent-style-name="Normal" style:family="paragraph">
      <style:text-properties fo:font-weight="bold" style:font-weight-asian="bold" style:font-weight-complex="bold" fo:color="#000000" fo:font-size="10pt" style:font-size-asian="10pt" style:language-asian="lt" style:country-asian="LT"/>
    </style:style>
    <style:style style:name="P2690" style:parent-style-name="Normal" style:family="paragraph">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5" style:family="table-row">
      <style:table-row-properties style:min-row-height="0.3847in"/>
    </style:style>
    <style:style style:name="P2696" style:parent-style-name="Normal" style:family="paragraph">
      <style:text-properties fo:font-weight="bold" style:font-weight-asian="bold" style:font-weight-complex="bold" fo:color="#000000" fo:font-size="10pt" style:font-size-asian="10pt" style:language-asian="lt" style:country-asian="LT"/>
    </style:style>
    <style:style style:name="P2697" style:parent-style-name="Normal" style:family="paragraph">
      <style:text-properties fo:font-weight="bold" style:font-weight-asian="bold" style:font-weight-complex="bold" fo:color="#000000" fo:font-size="10pt" style:font-size-asian="10pt" style:language-asian="lt" style:country-asian="LT"/>
    </style:style>
    <style:style style:name="P2698" style:parent-style-name="Normal" style:family="paragraph">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3" style:family="table-row">
      <style:table-row-properties style:min-row-height="0.3902in"/>
    </style:style>
    <style:style style:name="P2704" style:parent-style-name="Normal" style:family="paragraph">
      <style:text-properties fo:font-weight="bold" style:font-weight-asian="bold" style:font-weight-complex="bold" fo:color="#000000" fo:font-size="10pt" style:font-size-asian="10pt" style:language-asian="lt" style:country-asian="LT"/>
    </style:style>
    <style:style style:name="P2705" style:parent-style-name="Normal" style:family="paragraph">
      <style:text-properties fo:font-weight="bold" style:font-weight-asian="bold" style:font-weight-complex="bold" fo:color="#000000" fo:font-size="10pt" style:font-size-asian="10pt" style:language-asian="lt" style:country-asian="LT"/>
    </style:style>
    <style:style style:name="TableCell27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2" style:family="table-row">
      <style:table-row-properties style:min-row-height="0.3861in"/>
    </style:style>
    <style:style style:name="P2713" style:parent-style-name="Normal" style:family="paragraph">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2" style:family="table-row">
      <style:table-row-properties style:min-row-height="0.2083in"/>
    </style:style>
    <style:style style:name="P2723" style:parent-style-name="Normal" style:family="paragraph">
      <style:text-properties fo:font-weight="bold" style:font-weight-asian="bold" style:font-weight-complex="bold" fo:color="#000000" fo:font-size="10pt" style:font-size-asian="10pt" style:language-asian="lt" style:country-asian="LT"/>
    </style:style>
    <style:style style:name="P2724" style:parent-style-name="Normal" style:family="paragraph">
      <style:text-properties fo:font-weight="bold" style:font-weight-asian="bold" style:font-weight-complex="bold" fo:color="#000000" fo:font-size="10pt" style:font-size-asian="10pt" style:language-asian="lt" style:country-asian="LT"/>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0" style:family="table-row">
      <style:table-row-properties style:min-row-height="0.2083in"/>
    </style:style>
    <style:style style:name="P2731" style:parent-style-name="Normal" style:family="paragraph">
      <style:text-properties fo:font-weight="bold" style:font-weight-asian="bold" style:font-weight-complex="bold" fo:color="#000000" fo:font-size="10pt" style:font-size-asian="10pt" style:language-asian="lt" style:country-asian="LT"/>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8" style:family="table-row">
      <style:table-row-properties style:min-row-height="0.2083in"/>
    </style:style>
    <style:style style:name="P2739" style:parent-style-name="Normal" style:family="paragraph">
      <style:text-properties fo:font-weight="bold" style:font-weight-asian="bold" style:font-weight-complex="bold" fo:color="#000000" fo:font-size="10pt" style:font-size-asian="10pt" style:language-asian="lt" style:country-asian="LT"/>
    </style:style>
    <style:style style:name="P2740" style:parent-style-name="Normal" style:family="paragraph">
      <style:text-properties fo:font-weight="bold" style:font-weight-asian="bold" style:font-weight-complex="bold" fo:color="#000000" fo:font-size="10pt" style:font-size-asian="10pt" style:language-asian="lt" style:country-asian="LT"/>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6" style:family="table-row">
      <style:table-row-properties style:min-row-height="0.2083in"/>
    </style:style>
    <style:style style:name="P2747" style:parent-style-name="Normal" style:family="paragraph">
      <style:text-properties fo:font-weight="bold" style:font-weight-asian="bold" style:font-weight-complex="bold" fo:color="#000000" fo:font-size="10pt" style:font-size-asian="10pt" style:language-asian="lt" style:country-asian="LT"/>
    </style:style>
    <style:style style:name="P2748" style:parent-style-name="Normal" style:family="paragraph">
      <style:text-properties fo:font-weight="bold" style:font-weight-asian="bold" style:font-weight-complex="bold" fo:color="#000000" fo:font-size="10pt" style:font-size-asian="10pt" style:language-asian="lt" style:country-asian="LT"/>
    </style:style>
    <style:style style:name="TableCell27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language-asian="lt" style:country-asian="LT"/>
    </style:style>
    <style:style style:name="TableCell27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5" style:family="table-row">
      <style:table-row-properties style:min-row-height="0.2083in"/>
    </style:style>
    <style:style style:name="P2756" style:parent-style-name="Normal" style:family="paragraph">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5" style:family="table-row">
      <style:table-row-properties style:min-row-height="0.2083in"/>
    </style:style>
    <style:style style:name="P2766" style:parent-style-name="Normal" style:family="paragraph">
      <style:text-properties fo:font-weight="bold" style:font-weight-asian="bold" style:font-weight-complex="bold" fo:color="#000000" fo:font-size="10pt" style:font-size-asian="10pt" style:language-asian="lt" style:country-asian="LT"/>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3" style:family="table-row">
      <style:table-row-properties style:min-row-height="0.2083in"/>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P2775" style:parent-style-name="Normal" style:family="paragraph">
      <style:text-properties fo:font-weight="bold" style:font-weight-asian="bold" style:font-weight-complex="bold" fo:color="#000000" fo:font-size="10pt" style:font-size-asian="10pt" style:language-asian="lt" style:country-asian="LT"/>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1" style:family="table-row">
      <style:table-row-properties style:min-row-height="0.2083in"/>
    </style:style>
    <style:style style:name="P2782" style:parent-style-name="Normal" style:family="paragraph">
      <style:text-properties fo:font-weight="bold" style:font-weight-asian="bold" style:font-weight-complex="bold" fo:color="#000000" fo:font-size="10pt" style:font-size-asian="10pt" style:language-asian="lt" style:country-asian="LT"/>
    </style:style>
    <style:style style:name="P2783" style:parent-style-name="Normal" style:family="paragraph">
      <style:text-properties fo:font-weight="bold" style:font-weight-asian="bold" style:font-weight-complex="bold" fo:color="#000000" fo:font-size="10pt" style:font-size-asian="10pt" style:language-asian="lt" style:country-asian="LT"/>
    </style:style>
    <style:style style:name="P2784" style:parent-style-name="Normal" style:family="paragraph">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9" style:family="table-row">
      <style:table-row-properties style:min-row-height="0.3541in"/>
    </style:style>
    <style:style style:name="P2790" style:parent-style-name="Normal" style:family="paragraph">
      <style:text-properties fo:font-weight="bold" style:font-weight-asian="bold" style:font-weight-complex="bold"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9" style:family="table-row">
      <style:table-row-properties style:min-row-height="0.3812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weight="bold" style:font-weight-asian="bold" style:font-weight-complex="bold" fo:font-size="10pt" style:font-size-asian="10pt" style:language-asian="lt" style:country-asian="L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0" style:family="table-row">
      <style:table-row-properties style:min-row-height="0.3965in"/>
    </style:style>
    <style:style style:name="P2811" style:parent-style-name="Normal" style:family="paragraph">
      <style:text-properties fo:font-weight="bold" style:font-weight-asian="bold" style:font-weight-complex="bold" fo:font-size="10pt" style:font-size-asian="10pt" style:language-asian="lt" style:country-asian="LT"/>
    </style:style>
    <style:style style:name="P2812" style:parent-style-name="Normal" style:family="paragraph">
      <style:text-properties fo:font-weight="bold" style:font-weight-asian="bold" style:font-weight-complex="bold"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9" style:family="table-row">
      <style:table-row-properties style:min-row-height="0.3826in"/>
    </style:style>
    <style:style style:name="P2820" style:parent-style-name="Normal" style:family="paragraph">
      <style:text-properties fo:font-weight="bold" style:font-weight-asian="bold" style:font-weight-complex="bold" fo:font-size="10pt" style:font-size-asian="10pt" style:language-asian="lt" style:country-asian="LT"/>
    </style:style>
    <style:style style:name="TableCell28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9" style:family="table-row">
      <style:table-row-properties style:min-row-height="0.3562in"/>
    </style:style>
    <style:style style:name="P2830" style:parent-style-name="Normal" style:family="paragraph">
      <style:text-properties fo:font-weight="bold" style:font-weight-asian="bold" style:font-weight-complex="bold" fo:font-size="10pt" style:font-size-asian="10pt" style:language-asian="lt" style:country-asian="LT"/>
    </style:style>
    <style:style style:name="P2831" style:parent-style-name="Normal" style:family="paragraph">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8" style:family="table-row">
      <style:table-row-properties style:min-row-height="0.3902in"/>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language-asian="lt" style:country-asian="LT"/>
    </style:style>
    <style:style style:name="TableCell28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9" style:family="table-row">
      <style:table-row-properties style:min-row-height="0.4479in"/>
    </style:style>
    <style:style style:name="P2850" style:parent-style-name="Normal" style:family="paragraph">
      <style:text-properties fo:font-weight="bold" style:font-weight-asian="bold" style:font-weight-complex="bold"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9" style:family="table-row">
      <style:table-row-properties style:min-row-height="0.4479in"/>
    </style:style>
    <style:style style:name="P2860" style:parent-style-name="Normal" style:family="paragraph">
      <style:text-properties fo:font-weight="bold" style:font-weight-asian="bold" style:font-weight-complex="bold" fo:font-size="10pt" style:font-size-asian="10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9" style:family="table-row">
      <style:table-row-properties style:min-row-height="0.4479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2" style:family="table-row">
      <style:table-row-properties style:min-row-height="0.4479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2902" style:parent-style-name="Normal" style:family="paragraph">
      <style:paragraph-properties fo:margin-left="4.3312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margin-right="-0.9215in"/>
      <style:text-properties style:font-size-complex="12pt"/>
    </style:style>
    <style:style style:name="P2910" style:parent-style-name="Normal" style:family="paragraph">
      <style:paragraph-properties fo:text-align="center" fo:margin-right="-0.3125in"/>
      <style:text-properties style:font-size-complex="12pt"/>
    </style:style>
    <style:style style:name="P2911" style:parent-style-name="Normal" style:family="paragraph">
      <style:paragraph-properties fo:text-align="center" fo:margin-right="-0.312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fo:font-weight="bold" style:font-weight-asian="bold" style:font-size-complex="12pt" style:language-asian="lt" style:country-asian="LT"/>
    </style:style>
    <style:style style:name="P291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92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24" style:family="table-column">
      <style:table-column-properties style:column-width="0.7826in" style:use-optimal-column-width="false"/>
    </style:style>
    <style:style style:name="TableColumn2925" style:family="table-column">
      <style:table-column-properties style:column-width="1.7736in" style:use-optimal-column-width="false"/>
    </style:style>
    <style:style style:name="TableColumn2926" style:family="table-column">
      <style:table-column-properties style:column-width="2.3652in" style:use-optimal-column-width="false"/>
    </style:style>
    <style:style style:name="TableColumn2927" style:family="table-column">
      <style:table-column-properties style:column-width="0.7562in" style:use-optimal-column-width="false"/>
    </style:style>
    <style:style style:name="TableColumn2928" style:family="table-column">
      <style:table-column-properties style:column-width="1.0145in" style:use-optimal-column-width="false"/>
    </style:style>
    <style:style style:name="Table2923" style:family="table">
      <style:table-properties style:width="6.6923in" fo:margin-left="0in" table:align="left"/>
    </style:style>
    <style:style style:name="TableRow2929" style:family="table-row">
      <style:table-row-properties style:min-row-height="0.0888in" style:use-optimal-row-height="false"/>
    </style:style>
    <style:style style:name="TableCell2930" style:family="table-cell">
      <style:table-cell-properties fo:border="0.0069in solid #000000" fo:background-color="#FFFFFF" style:writing-mode="lr-tb" fo:padding-top="0in" fo:padding-left="0in" fo:padding-bottom="0in" fo:padding-right="0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widows="0" fo:orphans="0"/>
      <style:text-properties style:font-name-asian="Calibri"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widows="0" fo:orphans="0"/>
      <style:text-properties style:font-name-asian="Calibri"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5pt" style:font-size-asian="5pt" style:font-size-complex="5pt"/>
    </style:style>
    <style:style style:name="P2938" style:parent-style-name="Normal" style:family="paragraph">
      <style:paragraph-properties fo:widows="0" fo:orphans="0"/>
      <style:text-properties style:font-name-asian="Calibri" style:font-size-complex="12pt"/>
    </style:style>
    <style:style style:name="TableRow2939" style:family="table-row">
      <style:table-row-properties style:min-row-height="0.1555in" style:use-optimal-row-height="false"/>
    </style:style>
    <style:style style:name="P2940" style:parent-style-name="Normal" style:family="paragraph">
      <style:text-properties fo:font-size="5pt" style:font-size-asian="5pt" style:font-size-complex="5pt"/>
    </style:style>
    <style:style style:name="P2941" style:parent-style-name="Normal" style:family="paragraph">
      <style:text-properties style:font-name-asian="Calibri"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widows="0" fo:orphans="0"/>
      <style:text-properties style:font-name-asian="Calibri"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fo:font-size="5pt" style:font-size-asian="5pt" style:font-size-complex="5pt"/>
    </style:style>
    <style:style style:name="P2947" style:parent-style-name="Normal" style:family="paragraph">
      <style:paragraph-properties fo:widows="0" fo:orphans="0"/>
      <style:text-properties style:font-name-asian="Calibri" style:font-size-complex="12pt"/>
    </style:style>
    <style:style style:name="TableRow2948" style:family="table-row">
      <style:table-row-properties style:min-row-height="0.3312in" style:use-optimal-row-height="false"/>
    </style:style>
    <style:style style:name="P2949" style:parent-style-name="Normal" style:family="paragraph">
      <style:text-properties fo:font-size="5pt" style:font-size-asian="5pt" style:font-size-complex="5pt"/>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style:text-properties style:font-name-asian="Calibri"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widows="0" fo:orphans="0"/>
      <style:text-properties style:font-name-asian="Calibri" style:font-size-complex="12pt"/>
    </style:style>
    <style:style style:name="TableRow2957" style:family="table-row">
      <style:table-row-properties style:min-row-height="0.0847in" style:use-optimal-row-height="false"/>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style:text-properties style:font-name-asian="Calibri" style:font-size-complex="12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widows="0" fo:orphans="0"/>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widows="0" fo:orphans="0"/>
      <style:text-properties style:font-name-asian="Calibri" style:font-size-complex="12pt"/>
    </style:style>
    <style:style style:name="TableRow2968" style:family="table-row">
      <style:table-row-properties style:min-row-height="0.0847in" style:use-optimal-row-height="false"/>
    </style:style>
    <style:style style:name="P2969" style:parent-style-name="Normal" style:family="paragraph">
      <style:text-properties fo:font-size="5pt" style:font-size-asian="5pt" style:font-size-complex="5pt"/>
    </style:style>
    <style:style style:name="P2970" style:parent-style-name="Normal" style:family="paragraph">
      <style:text-properties style:font-name-asian="Calibri"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widows="0" fo:orphans="0"/>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widows="0" fo:orphans="0"/>
      <style:text-properties style:font-name-asian="Calibri" style:font-size-complex="12pt"/>
    </style:style>
    <style:style style:name="TableRow2977" style:family="table-row">
      <style:table-row-properties style:min-row-height="0.0847in" style:use-optimal-row-height="false"/>
    </style:style>
    <style:style style:name="P2978" style:parent-style-name="Normal" style:family="paragraph">
      <style:text-properties fo:font-size="5pt" style:font-size-asian="5pt" style:font-size-complex="5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widows="0" fo:orphans="0"/>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widows="0" fo:orphans="0"/>
      <style:text-properties style:font-name-asian="Calibri" style:font-size-complex="12pt"/>
    </style:style>
    <style:style style:name="TableRow2986" style:family="table-row">
      <style:table-row-properties style:min-row-height="0.0847in" style:use-optimal-row-height="false"/>
    </style:style>
    <style:style style:name="P2987" style:parent-style-name="Normal" style:family="paragraph">
      <style:text-properties fo:font-size="5pt" style:font-size-asian="5pt" style:font-size-complex="5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widows="0" fo:orphans="0"/>
      <style:text-properties style:font-name-asian="Calibri" style:font-size-complex="12pt"/>
    </style:style>
    <style:style style:name="TableRow2995" style:family="table-row">
      <style:table-row-properties style:min-row-height="0.3027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widows="0" fo:orphans="0"/>
      <style:text-properties style:font-name-asian="Calibri"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widows="0" fo:orphans="0"/>
      <style:text-properties style:font-name-asian="Calibri"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widows="0" fo:orphans="0"/>
      <style:text-properties style:font-name-asian="Calibri" style:font-size-complex="12pt"/>
    </style:style>
    <style:style style:name="TableRow3004" style:family="table-row">
      <style:table-row-properties style:min-row-height="0.902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widows="0" fo:orphans="0"/>
      <style:text-properties style:font-name-asian="Calibri" style:font-size-complex="12pt"/>
    </style:style>
    <style:style style:name="TableCell30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9" style:parent-style-name="Normal" style:family="paragraph">
      <style:text-properties fo:font-size="5pt" style:font-size-asian="5pt" style:font-size-complex="5pt"/>
    </style:style>
    <style:style style:name="P3010" style:parent-style-name="Normal" style:family="paragraph">
      <style:paragraph-properties fo:widows="0" fo:orphans="0" fo:text-align="justify"/>
      <style:text-properties style:font-name-asian="Calibri" style:font-size-complex="12pt"/>
    </style:style>
    <style:style style:name="TableCell30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widows="0" fo:orphans="0" fo:text-align="center"/>
      <style:text-properties style:font-name-asian="Calibri" style:font-size-complex="12pt"/>
    </style:style>
    <style:style style:name="TableRow3014" style:family="table-row">
      <style:table-row-properties style:min-row-height="0.7875in" style:use-optimal-row-height="false"/>
    </style:style>
    <style:style style:name="P3015" style:parent-style-name="Normal" style:family="paragraph">
      <style:text-properties fo:font-size="5pt" style:font-size-asian="5pt" style:font-size-complex="5pt"/>
    </style:style>
    <style:style style:name="P3016" style:parent-style-name="Normal" style:family="paragraph">
      <style:text-properties style:font-name-asian="Calibri" style:font-size-complex="12pt"/>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fo:text-align="justify"/>
      <style:text-properties style:font-name-asian="Calibri" style:font-size-complex="12p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text-properties fo:font-size="5pt" style:font-size-asian="5pt" style:font-size-complex="5pt"/>
    </style:style>
    <style:style style:name="P3022" style:parent-style-name="Normal" style:family="paragraph">
      <style:paragraph-properties fo:widows="0" fo:orphans="0" fo:text-align="center"/>
      <style:text-properties style:font-name-asian="Calibri" style:font-size-complex="12pt"/>
    </style:style>
    <style:style style:name="P3023" style:parent-style-name="Normal" style:family="paragraph">
      <style:paragraph-properties fo:widows="0" fo:orphans="0" fo:text-align="justify">
        <style:tab-stops>
          <style:tab-stop style:type="left" style:position="6.1145in"/>
        </style:tab-stops>
      </style:paragraph-properties>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fo:font-size="10pt" style:font-size-asian="10pt"/>
    </style:style>
    <style:style style:name="P3026" style:parent-style-name="Normal" style:family="paragraph">
      <style:paragraph-properties fo:break-before="page"/>
      <style:text-properties fo:font-weight="bold" style:font-weight-asian="bold" style:font-weight-complex="bold" style:font-size-complex="12pt"/>
    </style:style>
    <style:style style:name="P3027" style:parent-style-name="Normal" style:family="paragraph">
      <style:text-properties fo:font-weight="bold" style:font-weight-asian="bold" style:font-weight-complex="bold" style:font-size-complex="12pt"/>
    </style:style>
    <style:style style:name="P3028" style:parent-style-name="Normal" style:family="paragraph">
      <style:text-properties style:font-size-complex="12pt"/>
    </style:style>
    <style:style style:name="TableColumn3030" style:family="table-column">
      <style:table-column-properties style:column-width="1.9097in" style:use-optimal-column-width="false"/>
    </style:style>
    <style:style style:name="TableColumn3031" style:family="table-column">
      <style:table-column-properties style:column-width="4.7826in" style:use-optimal-column-width="false"/>
    </style:style>
    <style:style style:name="Table3029" style:family="table">
      <style:table-properties style:width="6.6923in" fo:margin-left="0in" table:align="lef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fo:font-size="5pt" style:font-size-asian="5pt" style:font-size-complex="5pt"/>
    </style:style>
    <style:style style:name="P3035" style:parent-style-name="Normal" style:family="paragraph">
      <style:text-properties style:font-name-asian="Calibri"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fo:font-size="5pt" style:font-size-asian="5pt" style:font-size-complex="5pt"/>
    </style:style>
    <style:style style:name="P3038" style:parent-style-name="Normal" style:family="paragraph">
      <style:text-properties style:font-name-asian="Calibri" style:font-size-complex="12pt"/>
    </style:style>
    <style:style style:name="P3039" style:parent-style-name="Normal" style:family="paragraph">
      <style:text-properties fo:font-size="5pt" style:font-size-asian="5pt" style:font-size-complex="5pt"/>
    </style:style>
    <style:style style:name="P3040" style:parent-style-name="Normal" style:family="paragraph">
      <style:text-properties style:font-name-asian="Calibri"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5pt" style:font-size-asian="5pt" style:font-size-complex="5pt"/>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font-size="5pt" style:font-size-asian="5pt" style:font-size-complex="5pt"/>
    </style:style>
    <style:style style:name="P3047" style:parent-style-name="Normal" style:family="paragraph">
      <style:text-properties style:font-name-asian="Calibri" style:font-size-complex="12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fo:font-size="5pt" style:font-size-asian="5pt" style:font-size-complex="5pt"/>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5pt" style:font-size-asian="5pt" style:font-size-complex="5pt"/>
    </style:style>
    <style:style style:name="P3054" style:parent-style-name="Normal" style:family="paragraph">
      <style:text-properties style:font-name-asian="Calibri"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fo:font-size="5pt" style:font-size-asian="5pt" style:font-size-complex="5pt"/>
    </style:style>
    <style:style style:name="P3058" style:parent-style-name="Normal" style:family="paragraph">
      <style:text-properties style:font-name-asian="Calibri"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fo:font-size="5pt" style:font-size-asian="5pt" style:font-size-complex="5pt"/>
    </style:style>
    <style:style style:name="P3061" style:parent-style-name="Normal" style:family="paragraph">
      <style:text-properties style:font-name-asian="Calibri"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fo:font-size="5pt" style:font-size-asian="5pt" style:font-size-complex="5pt"/>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fo:font-size="5pt" style:font-size-asian="5pt" style:font-size-complex="5pt"/>
    </style:style>
    <style:style style:name="P3068"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fo:font-size="5pt" style:font-size-asian="5pt" style:font-size-complex="5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fo:font-size="5pt" style:font-size-asian="5pt" style:font-size-complex="5pt"/>
    </style:style>
    <style:style style:name="P3079" style:parent-style-name="Normal" style:family="paragraph">
      <style:text-properties style:font-size-complex="12pt"/>
    </style:style>
    <style:style style:name="P3080" style:parent-style-name="Normal" style:family="paragraph">
      <style:text-properties fo:font-size="5pt" style:font-size-asian="5pt" style:font-size-complex="5pt"/>
    </style:style>
    <style:style style:name="P3081" style:parent-style-name="Normal" style:family="paragraph">
      <style:text-properties style:font-name-asian="Calibri" style:font-size-complex="12pt" fo:background-color="#FFFF00"/>
    </style:style>
    <style:style style:name="P3082" style:parent-style-name="Normal" style:family="paragraph">
      <style:paragraph-properties fo:text-align="justify"/>
      <style:text-properties fo:font-weight="bold" style:font-weight-asian="bold" style:font-weight-complex="bold" style:font-size-complex="12pt"/>
    </style:style>
    <style:style style:name="P3083" style:parent-style-name="Normal" style:family="paragraph">
      <style:paragraph-properties fo:text-align="justify"/>
      <style:text-properties fo:font-weight="bold" style:font-weight-asian="bold" style:font-weight-complex="bold" style:font-size-complex="12pt"/>
    </style:style>
    <style:style style:name="P3084" style:parent-style-name="Normal" style:family="paragraph">
      <style:text-properties style:font-size-complex="12pt"/>
    </style:style>
    <style:style style:name="TableColumn3086" style:family="table-column">
      <style:table-column-properties style:column-width="5.3763in" style:use-optimal-column-width="false"/>
    </style:style>
    <style:style style:name="TableColumn3087" style:family="table-column">
      <style:table-column-properties style:column-width="1.3159in" style:use-optimal-column-width="false"/>
    </style:style>
    <style:style style:name="Table3085" style:family="table">
      <style:table-properties style:width="6.6923in" fo:margin-left="0in" table:align="lef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name-asian="Calibri" style:font-weight-complex="bold" style:font-size-complex="12pt"/>
    </style:style>
    <style:style style:name="TableCell3091" style:family="table-cell">
      <style:table-cell-properties fo:border="0.0069in solid #000000" style:writing-mode="lr-tb" fo:padding-top="0in" fo:padding-left="0in" fo:padding-bottom="0in" fo:padding-right="0in"/>
    </style:style>
    <style:style style:name="T3092" style:parent-style-name="DefaultParagraphFont" style:family="text">
      <style:text-properties style:font-size-complex="12pt"/>
    </style:style>
    <style:style style:name="TableRow3093" style:family="table-row">
      <style:table-row-properties style:min-row-height="0.2319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style:font-name-asian="Calibri" style:font-size-complex="12pt"/>
    </style:style>
    <style:style style:name="TableRow3099" style:family="table-row">
      <style:table-row-properties style:min-row-height="0.2236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style>
    <style:style style:name="T3104" style:parent-style-name="DefaultParagraphFont" style:family="text">
      <style:text-properties style:font-name-asian="Calibri" style:font-size-complex="12pt"/>
    </style:style>
    <style:style style:name="TableRow3105" style:family="table-row">
      <style:table-row-properties style:min-row-height="0.2388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font-name-asian="Calibri" style:font-size-complex="12pt"/>
    </style:style>
    <style:style style:name="TableRow3111" style:family="table-row">
      <style:table-row-properties style:min-row-height="0.2388in" style:use-optimal-row-height="false"/>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text-align="center"/>
    </style:style>
    <style:style style:name="T3116" style:parent-style-name="DefaultParagraphFont" style:family="text">
      <style:text-properties style:font-name-asian="Calibri" style:font-size-complex="12pt"/>
    </style:style>
    <style:style style:name="TableRow3117" style:family="table-row">
      <style:table-row-properties style:min-row-height="0.3958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name-asian="Calibri" style:font-size-complex="12pt"/>
    </style:style>
    <style:style style:name="P3125" style:parent-style-name="Normal" style:family="paragraph">
      <style:text-properties style:font-size-complex="12pt"/>
    </style:style>
    <style:style style:name="P3126" style:parent-style-name="Normal" style:family="paragraph">
      <style:paragraph-properties fo:break-before="page"/>
      <style:text-properties style:font-size-complex="12pt"/>
    </style:style>
    <style:style style:name="P3127" style:parent-style-name="Normal" style:family="paragraph">
      <style:paragraph-properties fo:text-align="justify"/>
      <style:text-properties fo:font-weight="bold" style:font-weight-asian="bold" style:font-weight-complex="bold" style:font-size-complex="12pt"/>
    </style:style>
    <style:style style:name="P3128" style:parent-style-name="Normal" style:family="paragraph">
      <style:text-properties fo:font-weight="bold" style:font-weight-asian="bold" style:font-weight-complex="bold" style:font-size-complex="12pt"/>
    </style:style>
    <style:style style:name="TableColumn3130" style:family="table-column">
      <style:table-column-properties style:column-width="5.3722in" style:use-optimal-column-width="false"/>
    </style:style>
    <style:style style:name="TableColumn3131" style:family="table-column">
      <style:table-column-properties style:column-width="1.3152in" style:use-optimal-column-width="false"/>
    </style:style>
    <style:style style:name="Table3129" style:family="table">
      <style:table-properties style:width="6.6875in" fo:margin-left="0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font-weight="bold" style:font-weight-asian="bold" style:font-weight-complex="bold"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font-weight="bold" style:font-weight-asian="bold" style:font-weight-complex="bold" style:font-size-complex="12pt"/>
    </style:style>
    <style:style style:name="TableRow3137" style:family="table-row">
      <style:table-row-properties style:min-row-height="0.2319in"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style:font-size-complex="12p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text-align="center"/>
      <style:text-properties fo:font-weight="bold" style:font-weight-asian="bold" style:font-weight-complex="bold" style:font-size-complex="12pt"/>
    </style:style>
    <style:style style:name="TableRow3142" style:family="table-row">
      <style:table-row-properties style:min-row-height="0.2388in" style:use-optimal-row-height="false"/>
    </style:style>
    <style:style style:name="TableCell3143" style:family="table-cell">
      <style:table-cell-properties fo:border="0.0069in solid #000000" style:writing-mode="lr-tb" fo:padding-top="0in" fo:padding-left="0in" fo:padding-bottom="0in" fo:padding-right="0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fo:font-weight="bold" style:font-weight-asian="bold" style:font-weight-complex="bold" style:font-size-complex="12pt"/>
    </style:style>
    <style:style style:name="TableRow3149" style:family="table-row">
      <style:table-row-properties style:min-row-height="0.2388in" style:use-optimal-row-height="false"/>
    </style:style>
    <style:style style:name="TableCell3150" style:family="table-cell">
      <style:table-cell-properties fo:border="0.0069in solid #000000" style:writing-mode="lr-tb" fo:padding-top="0in" fo:padding-left="0in" fo:padding-bottom="0in" fo:padding-right="0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style:text-properties fo:font-weight="bold" style:font-weight-asian="bold" style:font-weight-complex="bold" style:font-size-complex="12pt"/>
    </style:style>
    <style:style style:name="TableRow3155" style:family="table-row">
      <style:table-row-properties style:min-row-height="0.2388in" style:use-optimal-row-height="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style:font-size-complex="12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fo:font-weight="bold" style:font-weight-asian="bold" style:font-weight-complex="bold" style:font-size-complex="12pt"/>
    </style:style>
    <style:style style:name="TableRow3160" style:family="table-row">
      <style:table-row-properties style:min-row-height="0.2388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fo:font-weight="bold" style:font-weight-asian="bold" style:font-weight-complex="bold" style:font-size-complex="12pt"/>
    </style:style>
    <style:style style:name="TableRow3165" style:family="table-row">
      <style:table-row-properties style:min-row-height="0.2388in" style:use-optimal-row-height="false"/>
    </style:style>
    <style:style style:name="TableCell3166" style:family="table-cell">
      <style:table-cell-properties fo:border="0.0069in solid #000000" style:writing-mode="lr-tb" fo:padding-top="0in" fo:padding-left="0in" fo:padding-bottom="0in" fo:padding-right="0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text-align="center"/>
      <style:text-properties fo:font-weight="bold" style:font-weight-asian="bold" style:font-weight-complex="bold" style:font-size-complex="12pt"/>
    </style:style>
    <style:style style:name="TableRow3171" style:family="table-row">
      <style:table-row-properties style:min-row-height="0.2388in" style:use-optimal-row-height="false"/>
    </style:style>
    <style:style style:name="TableCell3172" style:family="table-cell">
      <style:table-cell-properties fo:border="0.0069in solid #000000" style:writing-mode="lr-tb" fo:padding-top="0in" fo:padding-left="0in" fo:padding-bottom="0in" fo:padding-right="0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Normal" style:family="paragraph">
      <style:paragraph-properties fo:text-align="center"/>
      <style:text-properties fo:font-weight="bold" style:font-weight-asian="bold" style:font-weight-complex="bold" style:font-size-complex="12pt"/>
    </style:style>
    <style:style style:name="TableRow3177" style:family="table-row">
      <style:table-row-properties style:min-row-height="0.2388in" style:use-optimal-row-height="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fo:font-weight="bold" style:font-weight-asian="bold" style:font-weight-complex="bold" style:font-size-complex="12pt"/>
    </style:style>
    <style:style style:name="TableRow3182" style:family="table-row">
      <style:table-row-properties style:min-row-height="0.2388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style:font-size-complex="12pt"/>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Normal" style:family="paragraph">
      <style:paragraph-properties fo:text-align="center"/>
      <style:text-properties fo:font-weight="bold" style:font-weight-asian="bold" style:font-weight-complex="bold" style:font-size-complex="12pt"/>
    </style:style>
    <style:style style:name="P318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188" style:parent-style-name="Normal" style:family="paragraph">
      <style:text-properties fo:font-weight="bold" style:font-weight-asian="bold" style:font-weight-complex="bold" style:font-size-complex="12pt"/>
    </style:style>
    <style:style style:name="P3189" style:parent-style-name="Normal" style:family="paragraph">
      <style:text-properties style:font-size-complex="12pt"/>
    </style:style>
    <style:style style:name="TableColumn3191" style:family="table-column">
      <style:table-column-properties style:column-width="6.6937in" style:use-optimal-column-width="false"/>
    </style:style>
    <style:style style:name="Table3190" style:family="table">
      <style:table-properties style:width="6.6937in" fo:margin-left="-0.0034in" table:align="lef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style>
    <style:style style:name="P3195" style:parent-style-name="Normal" style:family="paragraph">
      <style:paragraph-properties fo:text-align="justify" style:vertical-align="middle"/>
      <style:text-properties style:font-name-asian="Calibri" style:font-size-complex="12pt" fo:hyphenate="false"/>
    </style:style>
    <style:style style:name="P3196" style:parent-style-name="Normal" style:family="paragraph">
      <style:paragraph-properties fo:text-align="justify" style:vertical-align="middle"/>
      <style:text-properties fo:hyphenate="false"/>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vertical-align="middle"/>
      <style:text-properties style:font-name-asian="Calibri" style:font-size-complex="12pt"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07" style:parent-style-name="Normal" style:family="paragraph">
      <style:paragraph-properties fo:text-align="justify"/>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language-complex="lt" style:country-complex="LT"/>
    </style:style>
    <style:style style:name="T3210" style:parent-style-name="DefaultParagraphFont" style:family="text">
      <style:text-properties fo:color="#000000" style:font-size-complex="12pt" style:language-complex="lt" style:country-complex="LT"/>
    </style:style>
    <style:style style:name="P321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6" style:parent-style-name="Normal" style:family="paragraph">
      <style:paragraph-properties fo:text-align="justify" style:vertical-align="middle"/>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text-properties style:font-name-asian="Calibri" style:font-size-complex="12pt"/>
    </style:style>
    <style:style style:name="TableColumn3222" style:family="table-column">
      <style:table-column-properties style:column-width="1.8694in" style:use-optimal-column-width="false"/>
    </style:style>
    <style:style style:name="TableColumn3223" style:family="table-column">
      <style:table-column-properties style:column-width="2.4583in" style:use-optimal-column-width="false"/>
    </style:style>
    <style:style style:name="TableColumn3224" style:family="table-column">
      <style:table-column-properties style:column-width="2.3645in" style:use-optimal-column-width="false"/>
    </style:style>
    <style:style style:name="Table3221" style:family="table">
      <style:table-properties style:width="6.6923in" fo:margin-left="0in" table:align="left"/>
    </style:style>
    <style:style style:name="TableRow3225" style:family="table-row">
      <style:table-row-properties style:use-optimal-row-height="false"/>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text-align="center"/>
      <style:text-properties style:font-name-asian="Calibri" style:font-size-complex="12pt"/>
    </style:style>
    <style:style style:name="P3228" style:parent-style-name="Normal" style:family="paragraph">
      <style:paragraph-properties fo:text-align="center"/>
      <style:text-properties style:font-name-asian="Calibri" style:font-size-complex="12pt"/>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text-align="center"/>
      <style:text-properties style:font-name-asian="Calibri" style:font-size-complex="12pt"/>
    </style:style>
    <style:style style:name="P3231" style:parent-style-name="Normal" style:family="paragraph">
      <style:paragraph-properties fo:text-align="center"/>
      <style:text-properties style:font-name-asian="Calibri" style:font-size-complex="12pt"/>
    </style:style>
    <style:style style:name="T3232" style:parent-style-name="DefaultParagraphFont" style:family="text">
      <style:text-properties style:font-name-asian="Calibri" style:font-size-complex="12pt"/>
    </style:style>
    <style:style style:name="TableCell3233" style:family="table-cell">
      <style:table-cell-properties fo:border="none" style:writing-mode="lr-tb" fo:padding-top="0in" fo:padding-left="0in" fo:padding-bottom="0in" fo:padding-right="0in"/>
    </style:style>
    <style:style style:name="P3234" style:parent-style-name="Normal" style:family="paragraph">
      <style:paragraph-properties fo:text-align="center"/>
      <style:text-properties style:font-name-asian="Calibri" style:font-size-complex="12pt"/>
    </style:style>
    <style:style style:name="P3235" style:parent-style-name="Normal" style:family="paragraph">
      <style:paragraph-properties fo:text-align="center"/>
      <style:text-properties style:font-name-asian="Calibri" style:font-size-complex="12pt"/>
    </style:style>
    <style:style style:name="P3236" style:parent-style-name="Normal" style:family="paragraph">
      <style:paragraph-properties fo:text-align="justify">
        <style:tab-stops>
          <style:tab-stop style:type="center" style:position="2.884in"/>
          <style:tab-stop style:type="right" style:position="5.768in"/>
        </style:tab-stops>
      </style:paragraph-properties>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248" style:parent-style-name="Normal" style:family="paragraph">
      <style:paragraph-properties fo:margin-left="3.93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58" style:family="table-column">
      <style:table-column-properties style:column-width="0.5361in"/>
    </style:style>
    <style:style style:name="TableColumn3259" style:family="table-column">
      <style:table-column-properties style:column-width="1.9215in"/>
    </style:style>
    <style:style style:name="TableColumn3260" style:family="table-column">
      <style:table-column-properties style:column-width="1.2798in"/>
    </style:style>
    <style:style style:name="TableColumn3261" style:family="table-column">
      <style:table-column-properties style:column-width="1.1812in"/>
    </style:style>
    <style:style style:name="TableColumn3262" style:family="table-column">
      <style:table-column-properties style:column-width="1.2798in"/>
    </style:style>
    <style:style style:name="Table3257" style:family="table">
      <style:table-properties style:width="6.1986in" fo:margin-left="0in" table:align="lef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font-size="11pt" style:font-size-asian="11pt"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689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ab-stops>
          <style:tab-stop style:type="left" style:position="0.689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TableColumn3323" style:family="table-column">
      <style:table-column-properties style:column-width="1.8673in" style:use-optimal-column-width="false"/>
    </style:style>
    <style:style style:name="TableColumn3324" style:family="table-column">
      <style:table-column-properties style:column-width="2.4569in" style:use-optimal-column-width="false"/>
    </style:style>
    <style:style style:name="TableColumn3325" style:family="table-column">
      <style:table-column-properties style:column-width="2.3631in" style:use-optimal-column-width="false"/>
    </style:style>
    <style:style style:name="Table3322" style:family="table">
      <style:table-properties style:width="6.6875in" fo:margin-left="0in" table:align="left"/>
    </style:style>
    <style:style style:name="TableRow3326" style:family="table-row">
      <style:table-row-properties style:use-optimal-row-height="false"/>
    </style:style>
    <style:style style:name="TableCell3327" style:family="table-cell">
      <style:table-cell-properties fo:border="none" style:writing-mode="lr-tb"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none" style:writing-mode="lr-tb" fo:padding-top="0in" fo:padding-left="0in" fo:padding-bottom="0in" fo:padding-right="0in"/>
    </style:style>
    <style:style style:name="P3332" style:parent-style-name="Normal" style:family="paragraph">
      <style:paragraph-properties fo:text-align="center"/>
      <style:text-properties style:font-name-asian="Calibri" style:font-size-complex="12pt"/>
    </style:style>
    <style:style style:name="P3333" style:parent-style-name="Normal" style:family="paragraph">
      <style:paragraph-properties fo:text-align="center"/>
      <style:text-properties style:font-name-asian="Calibri" style:font-size-complex="12pt"/>
    </style:style>
    <style:style style:name="P3334" style:parent-style-name="Normal" style:family="paragraph">
      <style:paragraph-properties fo:text-align="justify"/>
    </style:style>
    <style:style style:name="T3335" style:parent-style-name="DefaultParagraphFont" style:family="text">
      <style:text-properties style:font-name-asian="Calibri" style:font-size-complex="12p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text-align="center"/>
      <style:text-properties style:font-name-asian="Calibri" style:font-size-complex="12pt"/>
    </style:style>
    <style:style style:name="P3339" style:parent-style-name="Normal" style:family="paragraph">
      <style:paragraph-properties fo:text-align="justify" fo:line-height="15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office:automatic-styles>
  <office:body>
    <office:text text:use-soft-page-breaks="true">
      <text:p text:style-name="P1"><text:span text:style-name="T7">Suvestinė redakcija nuo 2021-07-01 iki 2022-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text:s/></text:span><text:soft-page-break/><text:span text:style-name="T91">vietovėse yra suderinama su vidaus rin</text:span><text:span text:style-name="T92">ka pagal Sutarties dėl Europos Sąjungos veikimo 107 ir 108 straipsnius, su paskutiniais pakeitimais, padarytais 2020 m. gruodžio<text:s/></text:span><text:span text:style-name="T93">8</text:span><text:span text:style-name="T94"><text:s/>d. Komisijos reglamentu (ES) Nr.<text:s/></text:span><text:span text:style-name="T95">2020/2008</text:span><text:span text:style-name="T96"><text:s/>(toliau – reglamentas (ES) Nr. 702/2014)</text:span><text:span text:style-name="T97">, 2016 m. birželio 8 d. Europos Parlamento</text:span><text:span text:style-name="T98"><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9">es keičiami Reglamentas (ES) Nr. 652/2014, Tarybos direktyvos 89/608/EEB ir 90/425/EEB bei panaikinami tam tikri gyvūnų veisimo srities aktai, su paskutiniais pakeitimais, padarytais<text:s/></text:span><text:span text:style-name="T100">2017 m. liepos 13 d.<text:s/></text:span><text:span text:style-name="T101">Komisijos deleguotuoju reglamentu (ES) Nr. 2</text:span><text:span text:style-name="T102">017/1940</text:span><text:span text:style-name="T103"><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4">nistro 2010 m. lapkričio 8 d. įsakymu<text:s/></text:span><text:soft-page-break/><text:span text:style-name="T105">Nr. 3D-979 „Dėl Valstybės pagalbos žemės ūkiui, maisto ūkiui, žuvininkystei ir kaimo plėtrai ir kitų iš valstybės biudžeto lėšų finansuojamų priemonių bendrųjų administravimo taisyklių patvirtinimo“ (toliau – Bendrosio</text:span><text:span text:style-name="T106">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7">įsakymu Nr. 3D-652 „Dėl Pagrindinių reikalavimų prisiimant įsipareigojimus mokėti paramą iš valstybės biudžeto lėšų žemės ūkio, maisto ūkio ir žuvininkystės srityse aprašo patvirtinimo“, nuostatomis.</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Normal"/>
      <text:p text:style-name="P113"><text:span text:style-name="T114">2</text:span><text:span text:style-name="T115">.</text:span><text:span text:style-name="T116"><text:tab/></text:span><text:span text:style-name="T117">Taisyklės nustato pagrindinius pagalbos veislininkystei tikslus ir veiklos kryptis, tinkamas finansuoti išlaidas ir<text:s/></text:span><text:span text:style-name="T118">pagalbos dydį, pagalbos gavėjus ir pareiškėjus, paraiškų ir pažymų teikimo, vertinimo ir lėšų skyrimo procedūras bei ataskaitų teikimo tvarką ir atsakomybę.</text:span></text:p>
      <text:p text:style-name="P119"><text:span text:style-name="T120">3</text:span><text:span text:style-name="T121">.<text:s/></text:span><text:span text:style-name="T122">Taisyklėse vartojamos sąvokos nurodytos<text:s/></text:span><text:span text:style-name="T123">reglamente (ES) 2016/1012</text:span><text:span text:style-name="T124">, Lietuvos Respublikos<text:s/></text:span><text:span text:style-name="T125">ūkinių gyvūnų veislininkystės įstatyme ir kituose teisės aktuose.</text:span><text:s/></text:p>
      <text:p text:style-name="P126">Punkto pakeitimai:</text:p>
      <text:p text:style-name="P127"><text:span text:style-name="T128">Nr.<text:s/></text:span><text:a xlink:href="https://www.e-tar.lt/portal/legalAct.html?documentId=90981340c84b11eba2bad9a0748ee64d" office:target-frame-name="_top" xlink:show="replace"><text:span text:style-name="T129">3D-377</text:span></text:a><text:span text:style-name="T130">, 2021-06-08, paskelbta TAR 2021-06-08, i. k. 2021-13122</text:span></text:p>
      <text:p text:style-name="Normal"/>
      <text:p text:style-name="P131"><text:span text:style-name="T132">II</text:span><text:span text:style-name="T133"><text:s/>SKYRIUs</text:span></text:p>
      <text:p text:style-name="P134"><text:span text:style-name="T135">PAGRINDINIAI PAGALBOS TIKSLAI IR VEIKLOS KRYPTYS</text:span></text:p>
      <text:p text:style-name="P136"/>
      <text:p text:style-name="P137"><text:span text:style-name="T138">4</text:span><text:span text:style-name="T139">.</text:span><text:span text:style-name="T140"><text:tab/>Pagrindiniai pagalbos veislininkystei tikslai plėtojant nacionalinę ūkinių gyvūnų veislininkystės sistemą:</text:span></text:p>
      <text:p text:style-name="P141"><text:span text:style-name="T142">4.1</text:span><text:span text:style-name="T143">.</text:span><text:span text:style-name="T144"><text:tab/>gerinti visų ūkinių gyvūnų rūšių veislines savybes, produkcijos kokybę,<text:s/></text:span><text:span text:style-name="T145">veiksmingiau naudoti genetinius išteklius, išsaugoti genofondą, sudaryti sąlygas plėstis visuomeninėms savivaldos organizacijoms ūkinių gyvūnų veislininkystės srityje;</text:span></text:p>
      <text:p text:style-name="P146"><text:span text:style-name="T147">4.2</text:span><text:span text:style-name="T148">.</text:span><text:span text:style-name="T149"><text:tab/>tobulinti veislininkystės sistemą, kuri įgalintų grynaveislių veislinių gyvūnų<text:s/></text:span><text:span text:style-name="T150">veisimo organizacijas (toliau – veisimo organizacijos)</text:span><text:span text:style-name="T151"><text:s/></text:span><text:span text:style-name="T152">pasiekti jų sudarytose ir Valstybinės maisto ir veterinarijos tarnybos patvirtintose veisimo programose (toliau – veisimo programos) nustatytus tikslus, tenkintų ūkinių gyvūnų augintojų interesus ir at</text:span><text:span text:style-name="T153">itiktų Europos Sąjungos ir Tarptautinio gyvulių apskaitos komiteto (ICAR) rekomendacijas;</text:span><text:s/></text:p>
      <text:p text:style-name="P154">Papunkčio pakeitimai:</text:p>
      <text:p text:style-name="P155"><text:span text:style-name="T156">Nr.<text:s/></text:span><text:a xlink:href="https://www.e-tar.lt/portal/legalAct.html?documentId=90981340c84b11eba2bad9a0748ee64d" office:target-frame-name="_top" xlink:show="replace"><text:span text:style-name="T157">3D-377</text:span></text:a><text:span text:style-name="T158">, 2021-06-08, paskelbta TAR 2021-06</text:span><text:span text:style-name="T159">-08, i. k. 2021-13122</text:span></text:p>
      <text:p text:style-name="Normal"/>
      <text:p text:style-name="P160"><text:span text:style-name="T161">4.3</text:span><text:span text:style-name="T162">.</text:span><text:span text:style-name="T163"><text:tab/>skatinti ūkinių gyvūnų laikytojus dalyvauti veisimo programose.</text:span><text:s/></text:p>
      <text:p text:style-name="P164">Papunkčio pakeitimai:</text:p>
      <text:p text:style-name="P165"><text:span text:style-name="T166">Nr.<text:s/></text:span><text:a xlink:href="https://www.e-tar.lt/portal/legalAct.html?documentId=90981340c84b11eba2bad9a0748ee64d" office:target-frame-name="_top" xlink:show="replace"><text:span text:style-name="T167">3D-377</text:span></text:a><text:span text:style-name="T168">, 2021-06-08, paskelbta TAR<text:s/></text:span><text:span text:style-name="T169">2021-06-08, i. k. 2021-13122</text:span></text:p>
      <text:p text:style-name="Normal"/>
      <text:p text:style-name="P170"><text:span text:style-name="T171">5</text:span><text:span text:style-name="T172">.</text:span><text:span text:style-name="T173"><text:tab/>Pagalba veislininkystei teikiama vadovaujantis reglamento (ES) Nr. 702/2014 24 ir 27 straipsniais šioms veiklos kryptims:</text:span></text:p>
      <text:p text:style-name="P174"><text:span text:style-name="T175">5.1</text:span><text:span text:style-name="T176">.</text:span><text:span text:style-name="T177"><text:tab/>grynaveislių veislinių gyvūnų kilmės knygų (toliau – kilmės knyga) rengimas ir<text:s/></text:span><text:span text:style-name="T178">tvarkymas;</text:span></text:p>
      <text:p text:style-name="P179"><text:span text:style-name="T180">5.2</text:span><text:span text:style-name="T181">.</text:span><text:span text:style-name="T182"><text:tab/>ūkinių gyvūnų genetinės kokybės ir produktyvumo tyrimai:</text:span></text:p>
      <text:p text:style-name="P183"><text:span text:style-name="T184">5.2.1</text:span><text:span text:style-name="T185">.</text:span><text:span text:style-name="T186"><text:tab/>trečiųjų šalių arba jų vardu atliekami ūkinių gyvūnų genetinės kokybės arba produktyvumo tyrimai, siekiant nustatyti ūkinių gyvūnų genetinę kokybę arba produktyvumą (pien</text:span><text:span text:style-name="T187">o, mėsos mėginių paėmimas, tyrimas, duomenų apdorojimas, paskelbimas, arklių varžybos-bandymai ir kt.), išskyrus ūkinių gyvūnų savininko atliekamus tyrimus ir įprastinius pieno kokybės tyrimus;</text:span></text:p>
      <text:p text:style-name="P188"><text:span text:style-name="T189">5.2.2</text:span><text:span text:style-name="T190">.</text:span><text:span text:style-name="T191"><text:tab/><text:s/>kiti veislininkystės darbai ir (arba) paslaugos, s</text:span><text:span text:style-name="T192">usiję su grynaveislių veislinių gyvūnų</text:span><text:span text:style-name="T193"><text:s/></text:span><text:span text:style-name="T194">genetinės kokybės nustatymu, įskaitant veisimo organizacijų arba jų paskirtų trečiųjų šalių atliekamus galvijų genomo tyrimus;</text:span></text:p>
      <text:p text:style-name="P195"><text:span text:style-name="T196">5.3</text:span><text:span text:style-name="T197">.</text:span><text:span text:style-name="T198"><text:tab/>konkursų, prekybos mugių ir (arba) parodų, skirtų ūkinių gyvūnų veislininkystei</text:span><text:span text:style-name="T199"><text:s/>populiarinti, skatinti ir plėtoti, organizavimas ir dalyvavimas juose.</text:span></text:p>
      <text:p text:style-name="P200"/>
      <text:p text:style-name="P201"><text:span text:style-name="T202">III</text:span><text:span text:style-name="T203"><text:s/>SKYRIUS</text:span></text:p>
      <text:p text:style-name="P204"><text:span text:style-name="T205">TINKAMOS FINANSUOTI IŠLAIDOS, PAGALBOS DYDIS IR INTENSYVUMAS</text:span></text:p>
      <text:p text:style-name="P206"/>
      <text:p text:style-name="P207"><text:span text:style-name="T208">6</text:span><text:span text:style-name="T209">.</text:span><text:span text:style-name="T210"><text:tab/>Tinkamos finansuoti laikomos su Taisyklių 5.1 papunktyje nurodyta veiklos kryptimi susijusios<text:s/></text:span><text:span text:style-name="T211">einamųjų metų administracinės išlaidos.</text:span></text:p>
      <text:p text:style-name="P212"><text:span text:style-name="T213">7</text:span><text:span text:style-name="T214">.</text:span><text:span text:style-name="T215"><text:tab/>Vykdant Taisyklių 5.1 papunktyje nurodytą veiklą, veisimo organizacijoms</text:span><text:span text:style-name="T216"><text:s/></text:span><text:span text:style-name="T217">apmokama iki 100 proc. administracinių išlaidų už kiekvieną einamųjų metų sausio 1 d. kilmės knygos pagrindiniame skyriuje įrašytą gyvą<text:s/></text:span><text:span text:style-name="T218">grynaveislį veislinį arklį ir grynaveislį veislinį galviją ir kalendoriniais metais į kilmės knygos</text:span><text:span text:style-name="T219"><text:s/></text:span><text:span text:style-name="T220">pagrindinį skyrių</text:span><text:span text:style-name="T221"><text:s/></text:span><text:span text:style-name="T222">įrašytą grynaveislį</text:span><text:span text:style-name="T223"><text:s/></text:span><text:span text:style-name="T224">veislinį gyvūną (kiaulę, avį, ožką, triušį, kailinį žvėrelį, vištinę žąsį) mokant:</text:span></text:p>
      <text:p text:style-name="P225"><text:span text:style-name="T226">7.1</text:span><text:span text:style-name="T227">.</text:span><text:span text:style-name="T228"><text:tab/>0,85 Eur už 1 galviją;<text:s/></text:span></text:p>
      <text:p text:style-name="P229"><text:span text:style-name="T230">7.2</text:span><text:span text:style-name="T231">.</text:span><text:span text:style-name="T232"><text:tab/>5,43 Eur už 1 kiaulę;</text:span></text:p>
      <text:p text:style-name="P233"><text:span text:style-name="T234">7.3</text:span><text:span text:style-name="T235">.</text:span><text:span text:style-name="T236"><text:tab/>7,19 Eur už 1 arklį;</text:span></text:p>
      <text:p text:style-name="P237"><text:span text:style-name="T238">7.4</text:span><text:span text:style-name="T239">.</text:span><text:span text:style-name="T240"><text:tab/>2,26 Eur už 1 avį;</text:span></text:p>
      <text:p text:style-name="P241"><text:span text:style-name="T242">7.5</text:span><text:span text:style-name="T243">.</text:span><text:span text:style-name="T244"><text:tab/>5,43 Eur už 1 kailinį žvėrelį;</text:span></text:p>
      <text:p text:style-name="P245"><text:span text:style-name="T246">7.6</text:span><text:span text:style-name="T247">.</text:span><text:span text:style-name="T248"><text:tab/>5,43 Eur už 1 triušį;</text:span></text:p>
      <text:p text:style-name="P249"><text:span text:style-name="T250">7.7</text:span><text:span text:style-name="T251">.</text:span><text:span text:style-name="T252"><text:tab/>5,43 Eur už 1 ožką;</text:span></text:p>
      <text:p text:style-name="P253"><text:span text:style-name="T254">7.8</text:span><text:span text:style-name="T255">.</text:span><text:span text:style-name="T256"><text:tab/>6,52 Eur už 1 vištinę žąsį.</text:span></text:p>
      <text:p text:style-name="P257"><text:span text:style-name="T258">8</text:span><text:span text:style-name="T259">.</text:span><text:span text:style-name="T260"><text:tab/>Tinkamomis finansuoti<text:s/></text:span><text:span text:style-name="T261">laikomos su Taisyklių 5.2.1 papunktyje nurodyta veiklos kryptimi susijusios einamųjų metų išlaidos.</text:span><text:s/></text:p>
      <text:p text:style-name="P262">Punkto pakeitimai:</text:p>
      <text:p text:style-name="P263"><text:span text:style-name="T264">Nr.<text:s/></text:span><text:a xlink:href="https://www.e-tar.lt/portal/legalAct.html?documentId=90981340c84b11eba2bad9a0748ee64d" office:target-frame-name="_top" xlink:show="replace"><text:span text:style-name="T265">3D-377</text:span></text:a><text:span text:style-name="T266">, 2021-06-08, paskelbta TAR<text:s/></text:span><text:span text:style-name="T267">2021-06-08, i. k. 2021-13122</text:span></text:p>
      <text:p text:style-name="Normal"/>
      <text:p text:style-name="P268"><text:span text:style-name="T269">9</text:span><text:span text:style-name="T270">. Vykdant Taisyklių 5.2.1 papunktyje nurodytą veiklą:</text:span></text:p>
      <text:p text:style-name="P271"><text:span text:style-name="T272">9.1</text:span><text:span text:style-name="T273">.</text:span><text:span text:style-name="T274"><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5"><text:span text:style-name="T276">9.2</text:span><text:span text:style-name="T277">.</text:span><text:span text:style-name="T278"><text:tab/>apmokama 70 proc. išlaidų ūkinių gyvūnų produktyvumo<text:s/></text:span><text:span text:style-name="T279">tyrimų ir (arba) genetinio vertinimo vykdytojui (toliau – tyrimų vykdytojas) arba veisimo organizacijai už mėsinių veislių galvijų produktyvumo tyrimus, atliktus einamaisiais metais, skiriant ne daugiau kaip:</text:span></text:p>
      <text:p text:style-name="P280"><text:span text:style-name="T281">9.2.1</text:span><text:span text:style-name="T282">.</text:span><text:span text:style-name="T283"><text:tab/>31,03 Eur už kiekvieno grynaveislių mė</text:span><text:span text:style-name="T284">sinių veislių galvijo įvertinimą pagal raumenų išsivystymą ir riebalų išsidėstymą ultragarso aparatu;</text:span></text:p>
      <text:p text:style-name="P285"><text:span text:style-name="T286">9.2.2</text:span><text:span text:style-name="T287">. 1 621 Eur už kiekvieną grynaveislių</text:span><text:span text:style-name="T288"><text:s/></text:span><text:span text:style-name="T289">mėsinių veislių galvijų buliaus palikuonio įvertinimą pagal penėjimosi ir mėsines savybes;<text:s/></text:span></text:p>
      <text:p text:style-name="P290"><text:span text:style-name="T291">9.2.3</text:span><text:span text:style-name="T292">.</text:span><text:span text:style-name="T293"><text:tab/>9,58</text:span><text:span text:style-name="T294"><text:s/>Eur už grynaveislio mėsinės veislės galvijo</text:span><text:span text:style-name="T295"><text:s/></text:span><text:span text:style-name="T296">svėrimą, kai naudojamos tyrimų vykdytojo arba veisimo organizacijos svarstyklės. Pagalba teikiama už kiekvieno galvijo vieną svėrimą;</text:span></text:p>
      <text:p text:style-name="P297"><text:span text:style-name="T298">9.2.4</text:span><text:span text:style-name="T299">.</text:span><text:span text:style-name="T300"><text:tab/>7,18 Eur už grynaveislio mėsinės veislės galvijo</text:span><text:span text:style-name="T301"><text:s/></text:span><text:span text:style-name="T302">svėrimą, kai naud</text:span><text:span text:style-name="T303">ojamos</text:span><text:span text:style-name="T304"><text:s/></text:span><text:span text:style-name="T305">galvijo laikytojo svarstyklės</text:span><text:span text:style-name="T306">.<text:s/></text:span><text:span text:style-name="T307">Pagalba teikiama ne daugiau kaip už kiekvieno galvijo vieną svėrimą;</text:span></text:p>
      <text:p text:style-name="P308"><text:span text:style-name="T309">9.2.5</text:span><text:span text:style-name="T310">. 410,9 Eur už vieno grynaveislių mėsinių veislių buliuko įvertinimą pagal individualias augimo savybes;</text:span></text:p>
      <text:p text:style-name="P311"><text:span text:style-name="T312">9.3</text:span><text:span text:style-name="T313">.<text:s/></text:span><text:span text:style-name="T314">pagalba teikiama apmokant 70 proc. išlaidų<text:s/></text:span><text:span text:style-name="T315">tyrimų vykdytojui</text:span><text:span text:style-name="T316"><text:s/>ar veisimo organizacijai, skiriant ne daugiau kaip <text:s/></text:span><text:span text:style-name="T317">5 956</text:span><text:span text:style-name="T318"><text:s/>Eur už<text:s/></text:span><text:span text:style-name="T319">grynaveislio pieninės veislės galvijo</text:span><text:span text:style-name="T320"><text:s/>buliaus (toliau – bulius) genetinės kokybės nustatymą pagal palikuonis (toliau – įvertinimas</text:span><text:span text:style-name="T321">).<text:s/></text:span><text:span text:style-name="T322">Pagalba teikiama dalimis, kasmet išmokant ne daugiau kaip po</text:span><text:span text:style-name="T323"><text:s/></text:span><text:span text:style-name="T324">1 489 Eur iki buliaus įvertinimo.<text:s/></text:span><text:span text:style-name="T325">Pradedama mokėti, kai vertinamojo buliaus sperma apsėklinta ne mažiau kaip 800 karvių iki jo įvertinimo, o galvijų veislių, įrašytų į</text:span><text:span text:style-name="T326"><text:s/></text:span><text:span text:style-name="T327">Lietuvos ūkinių gyvūnų g</text:span><text:span text:style-name="T328">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9">mos veislės karvių ir telyčių, dalyvaujančių veisimo programoje.</text:span><text:span text:style-name="T330"><text:s/></text:span><text:span text:style-name="T331">Po vertinamojo buliaus įvertinimo išmokama likusi pagalbos dalis. Vertinamojo buliaus, neturinčio genominio įvertinimo, sperma, iki jis bus įvertintas, gali būti apsėklinta ne daugiau kaip 3 </text:span><text:span text:style-name="T332">000 karvių;</text:span></text:p>
      <text:p text:style-name="P333"><text:span text:style-name="T334">9.4</text:span><text:span text:style-name="T335">.</text:span><text:span text:style-name="T336"><text:tab/>apmokama 70 proc. išlaidų už kiaulių produktyvumo tyrimus tyrimų vykdytojui arba veisimo organizacijai skiriant ne daugiau kaip:<text:s/></text:span></text:p>
      <text:p text:style-name="P337"><text:span text:style-name="T338">9.4</text:span><text:span text:style-name="T339">.1</text:span><text:span text:style-name="T340">.</text:span><text:span text:style-name="T341"><text:tab/>2,98 Eur už veislinės kiaulės raumeningumo išmatavimą ultragarso aparatu;</text:span></text:p>
      <text:p text:style-name="P342"><text:span text:style-name="T343">9.4.</text:span><text:span text:style-name="T344">2</text:span><text:span text:style-name="T345">.</text:span><text:span text:style-name="T346"><text:tab/>0,50 Eur už</text:span><text:span text:style-name="T347"><text:s/>veislinės kiaulės įvertinimą;</text:span></text:p>
      <text:p text:style-name="P348"><text:span text:style-name="T349">9.4.3</text:span><text:span text:style-name="T350">.</text:span><text:span text:style-name="T351"><text:tab/>45,85 Eur už vertinamųjų kuilių ir paršavedžių palikuonių mėsos kokybės nustatymą;</text:span></text:p>
      <text:p text:style-name="P352"><text:span text:style-name="T353">9.4.</text:span><text:span text:style-name="T354">4</text:span><text:span text:style-name="T355">.</text:span><text:span text:style-name="T356"><text:tab/>27,11 Eur už kuilio įvertinimą pagal palikuonių penėjimosi ir mėsines savybes;</text:span></text:p>
      <text:p text:style-name="P357"><text:span text:style-name="T358">9.4.</text:span><text:span text:style-name="T359">5</text:span><text:span text:style-name="T360">.</text:span><text:span text:style-name="T361"><text:tab/>513,81 Eur už paršavedės įvert</text:span><text:span text:style-name="T362">inimą pagal palikuonių penėjimosi ir mėsines savybes;<text:s/></text:span></text:p>
      <text:p text:style-name="P363"><text:span text:style-name="T364">9.4.6</text:span><text:span text:style-name="T365">. 1,52 Eur už kiekvieną kontroliuotą veislinę kiaulę.<text:s/></text:span></text:p>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s pieninių veislių pirmaveršės karvės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text:span><text:span text:style-name="T386">linės avies eksterje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text:span><text:span text:style-name="T399">16,56 Eur už kiekvieno veislinio kailinio žvėrelio eksterjero įvertinimą;<text:s/></text:span></text:p>
      <text:p text:style-name="P400"><text:span text:style-name="T401">9.5.1.7</text:span><text:span text:style-name="T402">.</text:span><text:span text:style-name="T403"><text:tab/>16,97 Eur už kiekvieną įvertintą grynaveislę vištinę žąsį;</text:span></text:p>
      <text:p text:style-name="P404"><text:span text:style-name="T405">9.5.1.8</text:span><text:span text:style-name="T406">.</text:span><text:span text:style-name="T407"><text:tab/>26,00 Eur už kiekvieno veislinio arklio žymių aprašymą ir registravimą;</text:span></text:p>
      <text:p text:style-name="P408"><text:span text:style-name="T409">9.5.1.9</text:span><text:span text:style-name="T410">.</text:span><text:span text:style-name="T411"><text:tab/>1180 Eur už</text:span><text:span text:style-name="T412"><text:s/>kompleksinio arklių vertinimo (pagal požymių visumą: eksterjerą ir konstituciją, interjerą, darbingumą) renginį, jeigu vertinimo renginyje dalyvauja 10 ir daugiau<text:s/></text:span><text:span text:style-name="T413">veisimo programose, kuriose numatyta ši veikla, dalyvaujančių</text:span><text:span text:style-name="T414"><text:s/></text:span><text:span text:style-name="T415">arklių;</text:span></text:p>
      <text:p text:style-name="P416"><text:span text:style-name="T417">9.5.1.10</text:span><text:span text:style-name="T418">.</text:span><text:span text:style-name="T419"><text:tab/>už vieną</text:span><text:span text:style-name="T420"><text:s/>arklių varžybų-bandymų renginį, jeigu vertinimo renginyje dalyvauja 10 ir daugiau veisimo programose, kuriose numatyta ši veikla, dalyvaujančių arklių:</text:span></text:p>
      <text:p text:style-name="P421"><text:span text:style-name="T422">9.5.1.10.1</text:span><text:span text:style-name="T423">.</text:span><text:span text:style-name="T424"><text:tab/>konkūro – 1 155 Eur už 1-os dienos renginį ir 2 137 Eur už 2-jų dienų renginį;</text:span></text:p>
      <text:p text:style-name="P425"><text:span text:style-name="T426">9.5.1.10</text:span><text:span text:style-name="T427">.2</text:span><text:span text:style-name="T428">.</text:span><text:span text:style-name="T429"><text:tab/>dailiojo jojimo – 1 103 Eur;</text:span></text:p>
      <text:p text:style-name="P430"><text:span text:style-name="T431">9.5.1.10.3</text:span><text:span text:style-name="T432">.</text:span><text:span text:style-name="T433"><text:tab/>trikovės – 1071 Eur už 1-os dienos renginį ir 1 444 Eur už 2-jų dienų renginį;</text:span></text:p>
      <text:p text:style-name="P434"><text:span text:style-name="T435">9.5.1.10.4</text:span><text:span text:style-name="T436">.</text:span><text:span text:style-name="T437"><text:tab/>ištvermės jojimo – 1 187 Eur;</text:span></text:p>
      <text:p text:style-name="P438"><text:span text:style-name="T439">9.5.1.10.5</text:span><text:span text:style-name="T440">.</text:span><text:span text:style-name="T441"><text:tab/>važiavimo kinkiniais – 1 113 Eur už 1-os dienos renginį ir 1 990</text:span><text:span text:style-name="T442"><text:s/>Eur už 2-jų dienų renginį;</text:span></text:p>
      <text:p text:style-name="P443"><text:span text:style-name="T444">9.5.1.10.6</text:span><text:span text:style-name="T445">.</text:span><text:span text:style-name="T446"><text:tab/>ristūnų žirgų lenktynių – 1 155 Eur;</text:span></text:p>
      <text:p text:style-name="P447"><text:span text:style-name="T448">9.5.1.10.7</text:span><text:span text:style-name="T449">. lygiųjų lenktynių – 1 026 Eur;</text:span></text:p>
      <text:p text:style-name="P450"><text:span text:style-name="T451">9.6</text:span><text:span text:style-name="T452">.</text:span><text:span text:style-name="T453"><text:tab/>pagalba teikiama apmokant 70 proc. išlaidų tyrimų vykdytojui arba veisimo organizacijai skiriant ne daugiau kaip<text:s/></text:span><text:span text:style-name="T454">388 Eur už kiekvieną grynaveislio mėsinės veislės avino, įrašyto Taisyklių<text:s/></text:span>9.8 papunktyje nustatyta tvarka patvirtintame sąraše<text:span text:style-name="T455">, palikuonį.</text:span><text:span text:style-name="T456"><text:s/></text:span></text:p>
      <text:p text:style-name="P457">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8">iki einamųjų metų sausio 20 d.<text:s/></text:span>pateikia<text:s/><text:span text:style-name="T459">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60">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61">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2">9.9.<text:tab/>veisimo organizacijos per 20 darbo dienų nuo pranešimo, nurodyto Taisyklių<text:s/><text:span text:style-name="T463">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4">www.vmvt.lt</text:span>.<text:s/></text:p>
      <text:p text:style-name="P465">Punkto pakeitimai:</text:p>
      <text:p text:style-name="P466"><text:span text:style-name="T467">Nr.<text:s/></text:span><text:a xlink:href="https://www.e-tar.lt/portal/legalAct.html?documentId=90981340c84b11eba2bad9a0748ee64d" office:target-frame-name="_top" xlink:show="replace"><text:span text:style-name="T468">3D-377</text:span></text:a><text:span text:style-name="T469">, 2021-06-08, paskelbta TAR<text:s/></text:span><text:span text:style-name="T470">2021-06-08, i. k. 2021-13122</text:span></text:p>
      <text:p text:style-name="Normal"/>
      <text:p text:style-name="P471"><text:span text:style-name="T472">10</text:span><text:span text:style-name="T473">.</text:span><text:span text:style-name="T474"><text:tab/>Apmokama iki 70 proc. tinkamų finansuoti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ba skiriama pagal</text:span><text:span text:style-name="T478"><text:s/>Komisijos rekomenduojamus ir žemės ūkio ministro įsakymu patvirtintus lėšų gavėjus ir pagalbos dydžius. Tinkamos finansuoti išlaidos:</text:span></text:p>
      <text:p text:style-name="P479"><text:span text:style-name="T480">10.1</text:span><text:span text:style-name="T481">. laboratorinių tyrimų atlikimo išlaidos;<text:s/></text:span></text:p>
      <text:p text:style-name="P482"><text:span text:style-name="T483">10.2</text:span><text:span text:style-name="T484">. kitos išlaidos, tiesiogiai susijusios su pasirengimu atlikti l</text:span><text:span text:style-name="T485">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6">anceliarinės prekės, įrankiai ir medžiagos mėginiams paimti ir ruošti, išlaidos kurui). Šios išlaidos gali sudaryti iki 35 proc. tinkamų finansuoti išlaidų.</text:span><text:s/></text:p>
      <text:p text:style-name="P487">Punkto pakeitimai:</text:p>
      <text:p text:style-name="P488"><text:span text:style-name="T489">Nr.<text:s/></text:span><text:a xlink:href="https://www.e-tar.lt/portal/legalAct.html?documentId=90981340c84b11eba2bad9a0748ee64d" office:target-frame-name="_top" xlink:show="replace"><text:span text:style-name="T490">3D-377</text:span></text:a><text:span text:style-name="T491">, 2021-06-08, paskelbta TAR 2021-06-08, i. k. 2021-13122</text:span></text:p>
      <text:p text:style-name="Normal"/>
      <text:p text:style-name="P492"><text:span text:style-name="T493">11</text:span><text:span text:style-name="T494">.</text:span><text:span text:style-name="T495"><text:tab/>Tinkamomis finansuoti laikoma iki 100 proc. su Taisyklių 5.3 papunktyje nurodyta veiklos kryptimi susijusių išlaidų:</text:span></text:p>
      <text:p text:style-name="P496"><text:span text:style-name="T497">11.1</text:span><text:span text:style-name="T498">.</text:span><text:span text:style-name="T499"><text:tab/>dalyvavimo mokesčiai;</text:span></text:p>
      <text:p text:style-name="P500"><text:span text:style-name="T501">11.2</text:span><text:span text:style-name="T502">.</text:span><text:span text:style-name="T503"><text:tab/>ke</text:span><text:span text:style-name="T504">lionės išlaidos ir ūkinių gyvūnų</text:span><text:span text:style-name="T505"><text:s/></text:span><text:span text:style-name="T506">vežimo išlaidos. Gyvūnai turi būti vežami laikantis ūkinių gyvūnų vežimą reglamentuojančių teisės aktų reikalavimų. Nustačius, kad ūkiniai gyvūnai buvo vežami pažeidžiant ūkinių gyvūnų vežimą reglamentuojančių teisės aktų r</text:span><text:span text:style-name="T507">eikalavimus, jų vežimo išlaidos nėra finansuojamos;</text:span></text:p>
      <text:p text:style-name="P508"><text:span text:style-name="T509">11.3</text:span><text:span text:style-name="T510">.</text:span><text:span text:style-name="T511"><text:tab/>išlaidos leidiniams ir interneto svetainėms, kuriuose skelbiama apie renginį;</text:span></text:p>
      <text:p text:style-name="P512"><text:span text:style-name="T513">11.4</text:span><text:span text:style-name="T514">.</text:span><text:span text:style-name="T515"><text:tab/>parodoms skirtų patalpų bei stendų nuomos ir jų sumontavimo bei išmontavimo išlaidos;</text:span></text:p>
      <text:p text:style-name="P516"><text:span text:style-name="T517">11.5</text:span><text:span text:style-name="T518">.</text:span><text:span text:style-name="T519"><text:tab/>išlaidos<text:s/></text:span><text:span text:style-name="T520">simboliniams prizams, jei vienam konkurso nugalėtojui skirto vieno prizo vertė siekia iki 300 Eur.</text:span><text:span text:style-name="T521"><text:s/></text:span><text:span text:style-name="T522">Pagalba už simbolinius prizus mokama konkursų, prekybos mugių arba parodų organizatoriui tik tuo atveju, jeigu prizai buvo faktiškai įteikti ir pateiktas jų<text:s/></text:span><text:span text:style-name="T523">įteikimo įrodymas.</text:span><text:span text:style-name="T524"><text:s/></text:span></text:p>
      <text:p text:style-name="P525">Punkto pakeitimai:</text:p>
      <text:p text:style-name="P526"><text:span text:style-name="T527">Nr.<text:s/></text:span><text:a xlink:href="https://www.e-tar.lt/portal/legalAct.html?documentId=90981340c84b11eba2bad9a0748ee64d" office:target-frame-name="_top" xlink:show="replace"><text:span text:style-name="T528">3D-377</text:span></text:a><text:span text:style-name="T529">, 2021-06-08, paskelbta TAR 2021-06-08, i. k. 2021-13122</text:span></text:p>
      <text:p text:style-name="Normal"/>
      <text:p text:style-name="P530"><text:span text:style-name="T531">12</text:span><text:span text:style-name="T532">.</text:span><text:span text:style-name="T533"><text:tab/>Konkursų, prekybos mugių arba parodų vieš</text:span><text:span text:style-name="T534">inimas vykdomas vadovaujantis Lietuvos Respublikos žemės ūkio ministerijos viešinimo organizuojamų renginių metu tvarkos aprašu, patvirtintu Lietuvos Respublikos žemės ūkio ministro 2013 m. gruodžio 12 d. įsakymu Nr. 3D-839 „Dėl Lietuvos Respublikos žemės<text:s/></text:span><text:span text:style-name="T535">ūkio ministerijos viešinimo organizuojamų renginių metu tvarkos aprašo patvirtinimo“.</text:span></text:p>
      <text:p text:style-name="P536"><text:span text:style-name="T537">13</text:span><text:span text:style-name="T538">.</text:span><text:span text:style-name="T539"><text:tab/></text:span><text:span text:style-name="T540">Pridėtinės vertės mokestis (toliau – PVM) už numatomas įsigyti (įsigytas) prekes ir paslaugas nėra tinkama finansuoti išlaida, išskyrus atvejus, kai jį faktiškai<text:s/></text:span><text:span text:style-name="T541">ir galutinai sumoka pareiškėjas, nesantis PVM mokėtojas, arba pareiškėjas,<text:s/></text:span><text:span text:style-name="T542">kuris už įsigytas<text:s/></text:span><text:span text:style-name="T543">prekes ar paslaugas negalės susigrąžinti PVM.<text:s/></text:span><text:span text:style-name="T544">Jeigu PVM pripažįstama tinkama finansuoti išlaida, pareiškėjas įsipareigoja nesiekti susigrąžinti PVM iš valstybės bi</text:span><text:span text:style-name="T545">udžeto.</text:span></text:p>
      <text:p text:style-name="P546"><text:span text:style-name="T547">14</text:span><text:span text:style-name="T548">.</text:span><text:span text:style-name="T549"><text:tab/>Tinkamomis finansuoti pripažįstamos Taisyklių 10 ir 11 punktuose nurodytos išlaidos:</text:span></text:p>
      <text:p text:style-name="P550"><text:span text:style-name="T551">14.1</text:span><text:span text:style-name="T552">. pagrįstos, racionalios ir Taisyklių 5.2.2 ir 5.3 papunkčiuose nurodytoms veikloms įgyvendinti būtinos bei išvardytos ir nurodytos Paraiškoje gauti<text:s/></text:span><text:span text:style-name="T553">finansavimą pagal Pagalbos veislininkystei taisykles (1 priede);</text:span></text:p>
      <text:p text:style-name="P554"><text:span text:style-name="T555">14.2</text:span><text:span text:style-name="T556">. neviršijančios paraiškoje numatytos sumos;</text:span></text:p>
      <text:p text:style-name="P557"><text:span text:style-name="T558">14.3</text:span><text:span text:style-name="T559">. pagrįstos išlaidų pagrindimo ir išlaidų apmokėjimo įrodymo dokumentų patvirtintomis kopijomis;</text:span></text:p>
      <text:p text:style-name="P560"><text:span text:style-name="T561">14.4</text:span><text:span text:style-name="T562">. pagalbos gavėjo patirto</text:span><text:span text:style-name="T563">s (apmokėtos) nuo sprendimo skirti paramą priėmimo dienos, t. y. nuo žemės ūkio ministro įsakymo dėl lėšų skyrimo įsigaliojimo dienos iki Taisyklių 5.3 papunktyje nurodytos veiklos įvykdymo pabaigos, kai paramos kreipiasi pareiškėjai pagal šių Taisyklių 5.</text:span><text:span text:style-name="T564">3 papunktyje nurodytą veiklos sritį, o kai paramos kreipiasi pareiškėjai pagal šių Taisyklių 5.2.2 papunktyje nurodytą veiklos sritį – nuo paramos paraiškos pateikimo dienos iki Taisyklių 5.2.2 papunktyje nurodytos veiklos įvykdymo pabaigos. Tačiau išlaido</text:span><text:span text:style-name="T565">s, patirtos po paraiškos pateikimo dienos, nėra kompensuojamos, jei parama neskiriama.</text:span><text:s/></text:p>
      <text:p text:style-name="P566">Punkto pakeitimai:</text:p>
      <text:p text:style-name="P567"><text:span text:style-name="T568">Nr.<text:s/></text:span><text:a xlink:href="https://www.e-tar.lt/portal/legalAct.html?documentId=90981340c84b11eba2bad9a0748ee64d" office:target-frame-name="_top" xlink:show="replace"><text:span text:style-name="T569">3D-377</text:span></text:a><text:span text:style-name="T570">, 2021-06-08, paskelbta TAR 2021-06-08,</text:span><text:span text:style-name="T571"><text:s/>i. k. 2021-13122</text:span></text:p>
      <text:p text:style-name="Normal"/>
      <text:p text:style-name="P572"><text:span text:style-name="T573">15</text:span><text:span text:style-name="T574">.</text:span><text:span text:style-name="T575"><text:tab/>Pagalba veislininkystei skiriama iš valstybės biudžeto lėšų. Pagalbos dydis, nurodytas Taisyklių 7–11 punktuose, gali būti keičiamas atsižvelgiant į pagalbai veislininkystei einamaisiais metais skirtus asignavimus.</text:span></text:p>
      <text:p text:style-name="P576"><text:span text:style-name="T577">16</text:span><text:span text:style-name="T578">.</text:span><text:span text:style-name="T579"><text:tab/>Lėšos<text:s/></text:span><text:span text:style-name="T580">veislininkystei skiriamos pagal einamųjų metų detalią pagalbos veislininkystei priemonių išlaidų sąmatą pagal Taisyklių 5 punkte nurodytas veiklos kryptis, kurią tvirtina Lietuvos Respublikos žemės ūkio ministras.</text:span></text:p>
      <text:p text:style-name="P581"/>
      <text:p text:style-name="P582"><text:span text:style-name="T583">IV</text:span><text:span text:style-name="T584"><text:s/>SKYRIUS<text:s/></text:span></text:p>
      <text:p text:style-name="P585"><text:span text:style-name="T586">PAGALBOS GAVĖJAI IR PAR</text:span><text:span text:style-name="T587">EIŠKĖJAI</text:span></text:p>
      <text:p text:style-name="P588"/>
      <text:p text:style-name="P589"><text:span text:style-name="T590">17</text:span><text:span text:style-name="T591">. Galutiniai pagalbos gavėjai – pirmine žemės ūkio produktų gamyba (pirminė gamyba – kaip apibrėžta 2002 m. sausio 28 d. Europos Parlamento ir Tarybos reglamento (EB) Nr. 178/2002, nustatančio maistui skirtų teisės aktų bendruosius principu</text:span><text:span text:style-name="T592">s ir reikalavimus, įsteigiančio Europos maisto saugos tarnybą ir nustatančio su maisto saugos klausimais susijusias procedūras, su visais pakeitimais, 3 straipsnio 17 dalyje) užsiimantys fiziniai ar juridiniai asmenys, atitinkantys mažų ir vidutinių įmonių</text:span><text:span text:style-name="T593"><text:s/>apibrėžtis, nustatytas reglamento (ES) Nr. 702/2014 I priede. Galutiniam pagalbos gavėjui pagalba gali būti skiriama tik tuo atveju, jeigu jis nėra sunkumų patirianti įmonė, kaip apibrėžta reglamento (ES) Nr. 702/2014 2 straipsnyje,</text:span><text:span text:style-name="T594"><text:s/></text:span><text:span text:style-name="T595">arba 2019 m. gruodžio<text:s/></text:span><text:span text:style-name="T596">31 d. nebuvo sunkumų patirianti įmonė, tačiau tapo sunkumų patiriančia įmone nuo 2020 m. sausio 1 d. iki 2021 m. birželio 30 d. Be to, galutinis pagalbos gavėjas negali būti gavęs pagalbos, kuri suteikta pagalbos teikėjo Lietuvoje ir Europos Komisijos spre</text:span><text:span text:style-name="T597">ndimu (dėl individualios pagalbos arba pagalbos schemos) buvo pripažinta neteisėta ir nesuderinama su vidaus rinka, arba jis turi būti sugrąžinęs visą neteisėtos ir nesuderinamos pagalbos sumą, įskaitant palūkanas, teisės aktuose nustatyta tvarka. Galutini</text:span><text:span text:style-name="T598">s pagalbos gavėjas turi pateikti pareiškėjui paraišką gauti finansavimą pagal Pagalbos veislininkystei taisykles, kaip nurodyta Taisyklių 23 punkte, ir (arba) rašytinį prašymą suteikti jam subsidijuojamas paslaugas, kaip nurodyta Taisyklių 40 punkte.</text:span><text:s/></text:p>
      <text:p text:style-name="P599">Punkto pakeitimai:</text:p>
      <text:p text:style-name="P600"><text:span text:style-name="T601">Nr.<text:s/></text:span><text:a xlink:href="https://www.e-tar.lt/portal/legalAct.html?documentId=90981340c84b11eba2bad9a0748ee64d" office:target-frame-name="_top" xlink:show="replace"><text:span text:style-name="T602">3D-377</text:span></text:a><text:span text:style-name="T603">, 2021-06-08, paskelbta TAR 2021-06-08, i. k. 2021-13122</text:span></text:p>
      <text:p text:style-name="Normal"/>
      <text:p text:style-name="P604"><text:span text:style-name="T605">18</text:span><text:span text:style-name="T606">.</text:span><text:span text:style-name="T607"><text:tab/>Pareiškėjai gali būti:</text:span></text:p>
      <text:p text:style-name="P608"><text:span text:style-name="T609">18.1</text:span><text:span text:style-name="T610">.</text:span><text:span text:style-name="T611"><text:tab/>pagal Taisyklių 5.1 papunktyje nurod</text:span><text:span text:style-name="T612">ytą veiklos kryptį –<text:s/></text:span>pripažinta veisimo organizacija<text:span text:style-name="T613"><text:s/>(informacija apie veisimo organizacijas: www.vmvt.lt);</text:span></text:p>
      <text:p text:style-name="P614"><text:span text:style-name="T615">18.2</text:span><text:span text:style-name="T616"><text:tab/>pagal Taisyklių 5.2 papunktyje nurodytos veiklos kryptį – veisimo organizacija ir (arba) turintis leidimą tyrimų vykdytojas (informaciją<text:s/></text:span><text:span text:style-name="T617">apie veisimo organizacijas www.vmvt.lt);</text:span><text:span text:style-name="T618"><text:s/></text:span></text:p>
      <text:p text:style-name="P619">Papunkčio pakeitimai:</text:p>
      <text:p text:style-name="P620"><text:span text:style-name="T621">Nr.<text:s/></text:span><text:a xlink:href="https://www.e-tar.lt/portal/legalAct.html?documentId=cffd3d00afdb11eab9d9cd0c85e0b745" office:target-frame-name="_top" xlink:show="replace"><text:span text:style-name="T622">3D-454</text:span></text:a><text:span text:style-name="T623">, 2020-06-16, paskelbta TAR 2020-06-17, i. k. 2020-13211</text:span></text:p>
      <text:p text:style-name="Normal"/>
      <text:p text:style-name="P624"><text:span text:style-name="T625">18.3</text:span><text:span text:style-name="T626">.</text:span><text:span text:style-name="T627"><text:tab/>pagal Taisyklių<text:s/></text:span><text:span text:style-name="T628">5.3 papunktyje nurodytą veiklos kryptį – veisimo organizacija ir (ar) jas vienijanti institucija ir kiti ūkinių gyvūnų veislininkystės veiklą vykdantys ir (ar) paslaugas teikiantys juridiniai asmenys.</text:span></text:p>
      <text:p text:style-name="P629"><text:span text:style-name="T630">19</text:span><text:span text:style-name="T631">.</text:span><text:span text:style-name="T632"><text:tab/>Pareiškėjas atsako už galutinių pagalbos gavė</text:span><text:span text:style-name="T633">jų atitiktį Taisyklių 17 punkte nurodytiems reikalavimams.</text:span></text:p>
      <text:p text:style-name="P634"><text:span text:style-name="T635">20</text:span><text:span text:style-name="T636">.</text:span><text:span text:style-name="T637"><text:tab/>Pareiškėjas atsako už pagal Taisyklių nuostatas padarytų išlaidų tinkamumą.<text:s/></text:span></text:p>
      <text:p text:style-name="P638"><text:span text:style-name="T639">21</text:span><text:span text:style-name="T640">.</text:span><text:span text:style-name="T641"><text:tab/>Pareiškėjas pagal Taisyklių 5 punkte nurodytas veiklos kryptis privalo tvarkyti atskirą valstybės pagalb</text:span><text:span text:style-name="T642">os lėšų panaudojimo finansinę apskaitą.</text:span></text:p>
      <text:p text:style-name="P643"/>
      <text:p text:style-name="P644"><text:span text:style-name="T645">V</text:span><text:span text:style-name="T646"><text:s/>SKYRIUS</text:span></text:p>
      <text:p text:style-name="P647"><text:span text:style-name="T648">PARAIŠKŲ TEIKIMAS, VERTINIMAS IR LĖŠŲ SKYRIMAS</text:span></text:p>
      <text:p text:style-name="P649"/>
      <text:p text:style-name="P650"><text:span text:style-name="T651">22</text:span><text:span text:style-name="T652">.</text:span><text:span text:style-name="T653"><text:tab/>Nacionalinė mokėjimo agentūra prie Žemės ūkio ministerijos (toliau – NMA)</text:span><text:span text:style-name="T654"><text:s/></text:span><text:span text:style-name="T655">viešai skelbia apie paraiškų priėmimą dėl Taisyklių 5.2.2 ir 5.3 papu</text:span><text:span text:style-name="T656">nkčiuose įvardytų veislininkystės darbų ar paslaugų rėmimo (toliau – skelbimas apie paraiškų priėmimą).</text:span></text:p>
      <text:p text:style-name="P657"><text:span text:style-name="T658">23</text:span><text:span text:style-name="T659">.</text:span><text:span text:style-name="T660"><text:tab/>Pareiškėjai, pretenduojantys gauti lėšų pagal<text:s/></text:span><text:span text:style-name="T661">t</text:span><text:span text:style-name="T662">aisyklių 5.2.2 ir 5.3 papunkčių nuostatas, per skelbime nustatytą laikotarpį NMA su lydraščiu tur</text:span><text:span text:style-name="T663">i pateikti Paraišką gauti finansavimą pagal Pagalbos veislininkystei taisykles (toliau – paraiška) (1 priedas), užpildytą kompiuteriu, lietuvių kalba. Ranka užpildytos paraiškos nepriimamos. Kartu su paraiška turi būti pateikiamos galutinių pagalbos gavėjų</text:span><text:span text:style-name="T664"><text:s/>paraiškų kopijos (7 priedas).</text:span></text:p>
      <text:p text:style-name="P665"><text:span text:style-name="T666">24</text:span><text:span text:style-name="T667">.</text:span><text:span text:style-name="T668"><text:tab/></text:span><text:span text:style-name="T669">Lydraštis, kuriame nurodyti teikiami dokumentai ir jų lapų skaičius, užpildyta paraiška (1 priedas), pasirašyta pareiškėjo vadovo ar pareiškėjo įgalioto asmens, ir pridedami dokumentai (susegti į bylą ir sunumeruoti)<text:s/></text:span><text:span text:style-name="T670">pateikiami vienu iš būdų:</text:span></text:p>
      <text:p text:style-name="P671"><text:span text:style-name="T672">24.1</text:span><text:span text:style-name="T673">.</text:span><text:span text:style-name="T674"><text:tab/>spausdintine forma (vienas originalus egzempliorius). Šiuo būdu teikiami dokumentai turi būti pateikti asmeniškai arba per įgaliotą asmenį, arba atsiųsti per kurjerį, arba paštu registruota pašto siunta NMA (adresas: Blind</text:span><text:span text:style-name="T675">žių g. 17, 08111 Vilnius);</text:span></text:p>
      <text:p text:style-name="P676"><text:span text:style-name="T677">24.2</text:span><text:span text:style-name="T678">.</text:span><text:span text:style-name="T679"><text:tab/>elektronine forma, pateikiant užpildytus dokumentus (suformuotus į bylą ir sunumeruotus PDF formatu) ir paraiškos formą (</text:span><text:span text:style-name="T680">doc</text:span><text:span text:style-name="T681"><text:s/>arba<text:s/></text:span><text:span text:style-name="T682">docx</text:span><text:span text:style-name="T683"><text:s/>formatu). Šiuo būdu teikiami dokumentai turi būti pasirašyti kvalifikuotu elektronin</text:span><text:span text:style-name="T684">iu parašu arba suformuoti elektroninėmis priemonėmis, kurios leidžia užtikrinti teksto vientisumą ir nepakeičiamumą, ir pateikti NMA elektroniniu paštu dokumentai@nma.lt.</text:span></text:p>
      <text:p text:style-name="P685"><text:span text:style-name="T686">25</text:span><text:span text:style-name="T687">.</text:span><text:span text:style-name="T688"><text:tab/>Registruotu paštu pateikta paraiška ir (arba) pridedami dokumentai turi<text:s/></text:span><text:span text:style-name="T689">būti išsiųsti ne vėliau kaip paskutinę paraiškų priėmimo kvietime nurodytą dieną. Turi būti pateikiamas vienas originalus paraiškos egzempliorius ir reikalaujamų dokumentų originalai arba kopijos, patvirtintos pareiškėjo parašu, arba dokumentų nuorašai ir<text:s/></text:span><text:span text:style-name="T690">išrašai, patvirtinti notaro Lietuvos Respublikos notariato įstatymo nustatyta tvarka. Pareiškėjas prisiima atsakomybę už paraiškos ir prie jos pridedamų, jo parengtų dokumentų teisingumą. Paraiška su pridedamais dokumentais turi būti įsegta į segtuvą, pusl</text:span><text:span text:style-name="T691">apiai</text:span><text:span text:style-name="T692"><text:s/>–<text:s/></text:span><text:span text:style-name="T693">sunumeruoti.</text:span></text:p>
      <text:p text:style-name="P694"><text:span text:style-name="T695">26</text:span><text:span text:style-name="T696">.</text:span><text:span text:style-name="T697"><text:tab/>Užregistravus paraišką NMA, pareiškėjas negali teikti papildomos informacijos, jei jos nepaprašo NMA (išskyrus informaciją apie pasikeitusius kontaktinius duomenis). Į papildomą informaciją, kurią pareiškėjas pateikia savo inic</text:span><text:span text:style-name="T698">iatyva, paraiškos vertinimo ir atrankos metu neatsižvelgiama.</text:span></text:p>
      <text:p text:style-name="P699"><text:span text:style-name="T700">27</text:span><text:span text:style-name="T701">.</text:span><text:span text:style-name="T702"><text:tab/>Pareiškėjas po paraiškos užregistravimo turi teisę raštu pranešti NMA apie pateiktos paraiškos atšaukimą ir pateikti naują paraišką kvietimo teikti paraiškas metu. Pareiškėjui raštu pran</text:span><text:span text:style-name="T703">ešus apie pateiktos paraiškos, kuri jau yra užregistruota, atšaukimą, NMA jo prašymu išregistruoja paraišką.</text:span></text:p>
      <text:p text:style-name="P704"><text:span text:style-name="T705">28</text:span><text:span text:style-name="T706">.</text:span><text:span text:style-name="T707"><text:tab/></text:span><text:span text:style-name="T708">NMA</text:span><text:span text:style-name="T709">, priėmusi paraiškas, per 20 darbo dienų įvertina jų tinkamumą.<text:s/></text:span><text:span text:style-name="T710">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text:s/>išsiuntimo dieną, kai paklausimas siunčiamas elektroniniu paštu ar per informacines sistemas, jeigu asmuo sutiko, kad informacija jam bus teikiama tokiu būdu.<text:span text:style-name="T711"><text:s/></text:span></text:p>
      <text:p text:style-name="P712"><text:span text:style-name="T713">29</text:span><text:span text:style-name="T714">.</text:span><text:span text:style-name="T715"><text:tab/></text:span>NMA turi teisę paprašyti pareiškėjo pateikti papildomų duomenų, susijusių su teikiama paraiška. Pareiškėjui per nustatytą laiką nepateikus prašomų papildomų duomenų, NMA paraiškos Komisijai neteikia svarstyti.</text:p>
      <text:p text:style-name="P716"><text:span text:style-name="T717">30</text:span><text:span text:style-name="T718">.</text:span><text:span text:style-name="T719"><text:tab/>Pagalba negali būti teikiama toms pačioms tinkamoms finansuoti išlaidoms, jei ji buvo suteikta iš kitų nacionalinių ir (ar) E</text:span><text:span text:style-name="T720">uropos Sąjungos programų ir (ar) priemonių.<text:s/></text:span></text:p>
      <text:p text:style-name="P721"><text:span text:style-name="T722">31</text:span><text:span text:style-name="T723">.</text:span><text:span text:style-name="T724"><text:tab/>NMA, įvertinusi paraiškas ir sudariusi paraiškų dėl lėšų skyrimo suvestinę, ją pateikia Komisijai. Komisija ją apsvarsto per 20 darbo dienų nuo paraiškų suvestinės gavimo dienos.<text:s/></text:span></text:p>
      <text:p text:style-name="P725"><text:span text:style-name="T726">32</text:span><text:span text:style-name="T727">.</text:span><text:span text:style-name="T728"><text:tab/>Komisija, vadov</text:span><text:span text:style-name="T729">audamasi Taisyklių nuostatomis ir atsižvelgdama į NMA pateiktą paraiškų suvestinę ir skiriamus asignavimus priemonei „Parama veislininkystei“ įgyvendinti einamaisiais metais, priima rekomendacinio pobūdžio sprendimą dėl lėšų skyrimo arba neskyrimo, taip pa</text:span><text:span text:style-name="T730">t gali sumažinti prašomą skirti lėšų sumą. Komisijos posėdis protokoluojamas.</text:span></text:p>
      <text:p text:style-name="P731"><text:span text:style-name="T732">33</text:span><text:span text:style-name="T733">.</text:span><text:span text:style-name="T734"><text:tab/></text:span>Vadovaujantis Komisijos rekomendacijomis, galutinį sprendimą dėl lėšų skyrimo<text:s/><text:span text:style-name="T735">arba sumažinimo, arba neskyrimo</text:span><text:s/>priima žemės ūkio ministras ar jo įgaliotas asmuo.<text:s/><text:span text:style-name="T736">Sprendimu</text:span><text:span text:style-name="T737">i įsigaliojus, pareiškėjas tampa lėšų gavėju.<text:s/></text:span></text:p>
      <text:p text:style-name="P738"><text:span text:style-name="T739">34</text:span><text:span text:style-name="T740">.</text:span><text:span text:style-name="T741"><text:tab/></text:span>Apie priimtą sprendimą<text:s/><text:span text:style-name="T742">Komisijos įgaliotas asmuo<text:s/></text:span>informuoja NMA per 3 darbo dienas nuo jo priėmimo dienos<text:span text:style-name="T743"><text:s/>ir perduoda Komisijos posėdžio protokolo kopiją raštu ir el. paštu<text:s/></text:span><text:span text:style-name="T744">nacparama@nma.lt</text:span><text:span text:style-name="T745">.</text:span></text:p>
      <text:p text:style-name="P746"><text:span text:style-name="T747">35</text:span><text:span text:style-name="T748">.</text:span><text:span text:style-name="T749"><text:tab/></text:span><text:span text:style-name="T750">NMA, gavusi iš Komisijos įgalioto asmens informaciją, nurodytą Taisyklių 34 punkte, per 5 darbo dienas raštu arba<text:s/></text:span><text:span text:style-name="T751">elektroniniu paštu, jeigu pareiškėjas sutiko, kad informacija jam bus teikiama tokiu būdu,<text:s/></text:span><text:span text:style-name="T752">informuoja pareiškėjus apie jiems skirtą arba neski</text:span><text:span text:style-name="T753">rtą pagalbą, o tais atvejais, kai skiriama mažesnė lėšų suma, NMA grąžina paraišką ją pateikusiam pareiškėjui, informuodama apie priimtą sprendimą. Jei pareiškėjas sutinka įgyvendinti priemonę su mažesne lėšų suma, nesumažindamas veiklos apimčių, tuomet ji</text:span><text:span text:style-name="T754">s per 3 darbo dienas turi pateikti NMA patikslintą paraišką. Pareiškėjas gali atsisakyti pateikti patikslintą paraišką, jei mažesnė suma jo netenkina.</text:span></text:p>
      <text:p text:style-name="P755"><text:span text:style-name="T756">36</text:span><text:span text:style-name="T757">. NMA, gavusi Taisyklių 34 punkte nurodytą informaciją, lėšų gavėjui 5.3 papunktyje nurodytai veikl</text:span><text:span text:style-name="T758">ai įgyvendinti perveda 50 proc. skirtos sumos avansą<text:s/></text:span>(<text:span text:style-name="T759">išskyrus priemones, įgyvendinamas nuo lapkričio 1 d.; šiuo atveju priemonės vykdytojui avansu pervedama 100 proc.)</text:span>,<text:span text:style-name="T760"><text:s/>lėšų gavėjui 5.2.2 papunktyje nurodytai veiklai įgyvendinti perveda 70 proc. skirtos s</text:span><text:span text:style-name="T761">umos avansą, jei žemės ūkio ministro įsakyme dėl lėšų skyrimo nenustatyta kitaip. Lėšų gavėjui išmokėtas avansas įtraukiamas į apskaitą teikiant galutinę išlaidų pagrindimo suvestinę</text:span>.<text:s/></text:p>
      <text:p text:style-name="P762">Punkto pakeitimai:</text:p>
      <text:p text:style-name="P763"><text:span text:style-name="T764">Nr.<text:s/></text:span><text:a xlink:href="https://www.e-tar.lt/portal/legalAct.html?documentId=08e4139048ef11ea8895faf9aa6b1770" office:target-frame-name="_top" xlink:show="replace"><text:span text:style-name="T765">3D-80</text:span></text:a><text:span text:style-name="T766">, 2020-02-06, paskelbta TAR 2020-02-06, i. k. 2020-02734</text:span></text:p>
      <text:p text:style-name="P767"><text:span text:style-name="T768">Nr.<text:s/></text:span><text:a xlink:href="https://www.e-tar.lt/portal/legalAct.html?documentId=90981340c84b11eba2bad9a0748ee64d" office:target-frame-name="_top" xlink:show="replace"><text:span text:style-name="T769">3D-377</text:span></text:a><text:span text:style-name="T770">, 2021-06-08, paskelbta TAR 2021-06-</text:span><text:span text:style-name="T771">08, i. k. 2021-13122</text:span></text:p>
      <text:p text:style-name="Normal"/>
      <text:p text:style-name="P772"><text:span text:style-name="T773">37</text:span><text:span text:style-name="T774">.</text:span><text:span text:style-name="T775"><text:tab/></text:span><text:span text:style-name="T776">Lėšų gavėjams atsiskaitant už patirtas išlaidas, galimas 20 proc. išlaidų nuokrypis pagal paraiškoje nurodytas atskiras išlaidų rūšis, neviršijant žemės ūkio ministro įsakyme dėl lėšų skyrimo priemonei įgyvendinti numatytos su</text:span><text:span text:style-name="T777">mos.</text:span></text:p>
      <text:p text:style-name="P778"><text:span text:style-name="T779">38</text:span><text:span text:style-name="T780">.</text:span><text:span text:style-name="T781"><text:tab/>Lėšų gavėjas,<text:s/></text:span><text:span text:style-name="T782">norėdamas pakeisti neesminius paraiškos duomenis (pvz.: keičiasi priemonės vykdytojo rekvizitai, sąskaita banke arba kredito unijoje, ir kt.), kurie neturi įtakos priimant sprendimą dėl nacionalinės paramos skyrimo priemonei įgyv</text:span><text:span text:style-name="T783">endinti, arba pasikeitus informacijai apie galutinius pagalbos gavėjus, nedelsdamas informuoja NMA raštu arba el. paštu<text:s/></text:span><text:span text:style-name="T784">nacparama@nma.lt</text:span><text:span text:style-name="T785">, nurodydamas norimus pakeisti arba papildyti duomenis, jų pakeitimo arba papildymo priežastis, ir pateikia patvirtinimo</text:span><text:span text:style-name="T786"><text:s/>dokumentus (jei tokių yra). NMA prašomiems paraiškos duomenų ir (arba) informacijos apie galutinius pagalbos gavėjus pakeitimams pritarusi arba nepritarusi apie tai informuoja lėšų gavėją ne vėliau kaip per 10 darbo dienų raštu arba elektroniniu būdu ir,<text:s/></text:span><text:span text:style-name="T787">jei prašomiems paraiškos duomenų ir (arba) informacijos apie galutinius pagalbos gavėjus pakeitimams nepritaria, nurodo priežastis.</text:span><text:s/></text:p>
      <text:p text:style-name="P788">Punkto pakeitimai:</text:p>
      <text:p text:style-name="P789"><text:span text:style-name="T790">Nr.<text:s/></text:span><text:a xlink:href="https://www.e-tar.lt/portal/legalAct.html?documentId=90981340c84b11eba2bad9a0748ee64d" office:target-frame-name="_top" xlink:show="replace"><text:span text:style-name="T791">3D</text:span><text:span text:style-name="T792">-377</text:span></text:a><text:span text:style-name="T793">, 2021-06-08, paskelbta TAR 2021-06-08, i. k. 2021-13122</text:span></text:p>
      <text:p text:style-name="Normal"/>
      <text:p text:style-name="P794"><text:span text:style-name="T795">39</text:span><text:span text:style-name="T796">. Darbai Taisyklių 5.2.2 ir 5.3 papunkčiuose nurodytai veiklai įgyvendinti turi būti atlikti ir už juos atsiskaityta ne vėliau kaip iki einamųjų metų gruodžio 1 d., pateikiant VMVT galutinę išlaidų pagrindimo suvestinę ir darbų įvykdymo ataskaitą.<text:s/></text:span><text:span text:style-name="T797">VMVT</text:span><text:span text:style-name="T798">, ga</text:span><text:span text:style-name="T799">vusi pareiškėjų dokumentus, savo nustatyta tvarka patikrina darbų atlikimą pagal Taisyklių<text:s/></text:span><text:span text:style-name="T800">5.2.2 ir 5.3<text:s/></text:span><text:span text:style-name="T801">papunkčiuose nurodytos veiklos kryptis ir per 5 darbo dienas pateikia NMA el. paštu<text:s/></text:span><text:span text:style-name="T802">nacparama@nma.lt</text:span><text:span text:style-name="T803"><text:s/></text:span><text:span text:style-name="T804">galutinę išlaidų pagrindimo suvestinės kopiją ir<text:s/></text:span><text:span text:style-name="T805">pa</text:span><text:span text:style-name="T806">žymą apie Taisyklių 5.2.2 ir 5.3 papunkčiuose nurodytos veiklos vykdymą.</text:span><text:span text:style-name="T807"><text:s/>Lėšų gavėjui pateikus motyvuotą prašymą raštu ne vėliau kaip iki gruodžio 1</text:span><text:span text:style-name="T808"><text:s/></text:span><text:span text:style-name="T809">d., VMVT gali pratęsti galutinės išlaidų pagrindimo suvestinės pateikimo terminą, bet ne ilgiau kaip iki ei</text:span><text:span text:style-name="T810">namųjų metų gruodžio 15 d.</text:span><text:s/></text:p>
      <text:p text:style-name="P811">Punkto pakeitimai:</text:p>
      <text:p text:style-name="P812"><text:span text:style-name="T813">Nr.<text:s/></text:span><text:a xlink:href="https://www.e-tar.lt/portal/legalAct.html?documentId=08e4139048ef11ea8895faf9aa6b1770" office:target-frame-name="_top" xlink:show="replace"><text:span text:style-name="T814">3D-80</text:span></text:a><text:span text:style-name="T815">, 2020-02-06, paskelbta TAR 2020-02-06, i. k. 2020-02734</text:span></text:p>
      <text:p text:style-name="P816"><text:span text:style-name="T817">Nr.<text:s/></text:span><text:a xlink:href="https://www.e-tar.lt/portal/legalAct.html?documentId=90981340c84b11eba2bad9a0748ee64d" office:target-frame-name="_top" xlink:show="replace"><text:span text:style-name="T818">3D-377</text:span></text:a><text:span text:style-name="T819">, 2021-06-08, paskelbta TAR 2021-06-08, i. k. 2021-13122</text:span></text:p>
      <text:p text:style-name="Normal"/>
      <text:p text:style-name="P820"><text:span text:style-name="T821">40</text:span><text:span text:style-name="T822">.</text:span><text:span text:style-name="T823"><text:tab/></text:span><text:span text:style-name="T824">Pareiškėjai, kuriems skiriamos lėšos Taisyklių 5.1 ir 5.2.1 papunkčiuose nurodytai veiklai finansuoti, kas mėnesį / ketvirtį at</text:span><text:span text:style-name="T825">askaitiniam mėnesiui / ketvirčiui pasibaigus arba vieną kartą per kalendorinius metus iki kito mėnesio 20 d. VMVT raštu pateikia pažymas apie Taisyklių 5.1 ir 5.2.1 papunkčiuose nurodytos veiklos vykdymą ir lėšų poreikį (Taisyklių 2, 3, 4, 5 priedai), kart</text:span><text:span text:style-name="T826">u pateikdami galutinių pagalbos gavėjų sąrašą (Taisyklių 8 priedas)<text:s/></text:span><text:span text:style-name="T827">Excel</text:span><text:span text:style-name="T828"><text:s/>formatu</text:span><text:span text:style-name="T829">. Pareiškėjai privalo turėti galutinio pagalbos gavėjo rašytinį prašymą suteikti jam subsidijuojamas paslaugas.</text:span><text:s/></text:p>
      <text:p text:style-name="P830">Punkto pakeitimai:</text:p>
      <text:p text:style-name="P831"><text:span text:style-name="T832">Nr.<text:s/></text:span><text:a xlink:href="https://www.e-tar.lt/portal/legalAct.html?documentId=90981340c84b11eba2bad9a0748ee64d" office:target-frame-name="_top" xlink:show="replace"><text:span text:style-name="T833">3D-377</text:span></text:a><text:span text:style-name="T834">, 2021-06-08, paskelbta TAR 2021-06-08, i. k. 2021-13122</text:span></text:p>
      <text:p text:style-name="Normal"/>
      <text:p text:style-name="P835"><text:span text:style-name="T836">41</text:span><text:span text:style-name="T837">.</text:span><text:span text:style-name="T838"><text:tab/>VMVT</text:span><text:span text:style-name="T839">, gavusi pareiškėjų pažymą, patikrina gautus galvijų, arklių, avių, ožkų duomenis pagal VĮ Žemės ūkio informacijos ir kaimo verslo centro duomenų bazėje esančią informaciją ir per 5 darbo dienas pateikia NMA el. paštu<text:s/></text:span><text:span text:style-name="T840">nacparama@nma.lt</text:span><text:span text:style-name="T841"><text:s/></text:span><text:span text:style-name="T842">pažymą apie Taisyklių</text:span><text:span text:style-name="T843"><text:s/>5.1 ir 5.2.1 papunkčiuose nurodytos veiklos vykdymą ir galutinių pagalbos gavėjų sąrašą</text:span><text:span text:style-name="T844"><text:s/>E</text:span><text:span text:style-name="T845">xcel</text:span><text:span text:style-name="T846"><text:s/>formatu</text:span><text:span text:style-name="T847">.</text:span><text:s/></text:p>
      <text:p text:style-name="P848">Punkto pakeitimai:</text:p>
      <text:p text:style-name="P849"><text:span text:style-name="T850">Nr.<text:s/></text:span><text:a xlink:href="https://www.e-tar.lt/portal/legalAct.html?documentId=90981340c84b11eba2bad9a0748ee64d" office:target-frame-name="_top" xlink:show="replace"><text:span text:style-name="T851">3D-377</text:span></text:a><text:span text:style-name="T852">, 2021-06-08, paskelbta<text:s/></text:span><text:span text:style-name="T853">TAR 2021-06-08, i. k. 2021-13122</text:span></text:p>
      <text:p text:style-name="Normal"/>
      <text:p text:style-name="P854"><text:span text:style-name="T855">42</text:span><text:span text:style-name="T856">.</text:span><text:span text:style-name="T857"><text:tab/>NMA, gavusi iš VMVT Taisyklių 39 ir 41 punktuose nurodytus duomenis apskaičiuoja lėšų poreikį ir išmoka lėšas pareiškėjams Bendrosiose administravimo taisyklėse nustatyta tvarka.</text:span></text:p>
      <text:p text:style-name="P858"><text:span text:style-name="T859">43</text:span><text:span text:style-name="T860">. NMA, vadovaudamasi Suteikto</text:span><text:span text:style-name="T861">s valstybės pagalbos ir nereikšmingos (de minimis) pagalbos registro nuostatais, patvirtintais Lietuvos Respublikos Vyriausybės 2005 m. sausio 19 d. nutarimu Nr. 35 „Dėl Suteiktos valstybės pagalbos ir nereikšmingos (de minimis) pagalbos registro nuostatų<text:s/></text:span><text:span text:style-name="T862">patvirtinimo“ (toliau – Registro nuostatai), ir Suteiktos valstybės pagalbos ir nereikšmingos (de minimis) pagalbos duomenų tvarkymo taisyklėmis, patvirtintomis Lietuvos Respublikos konkurencijos tarybos 2015 m. lapkričio 13 d. nutarimu Nr. 1S-120/2015 „Dė</text:span><text:span text:style-name="T863">l Suteiktos valstybės pagalbos ir nereikšmingos (de minimis) pagalbos duomenų tvarkymo taisyklių patvirtinimo“, per Registro nuostatuose nustatytą terminą pateikia Suteiktos valstybės pagalbos ir nereikšmingos (de minimis) pagalbos registrui (toliau – Regi</text:span><text:span text:style-name="T864">stras) duomenis apie suteiktą valstybės pagalbą pagal Taisyklių 5 punkte nurodytas veiklas. Registrui pateikti duomenys apie suteiktą valstybės pagalbą tikslinami Registro nuostatuose nustatyta tvarka ir terminais. Jei vienam galutiniam pagalbos gavėjui vi</text:span><text:span text:style-name="T865">enu sprendimu skiriama valstybės pagalbos suma viršija Reglamento (ES) Nr. 702/2014 9 straipsnio 2 dalies c punkto i papunktyje nustatytą 60 000 Eur ribą, Reglamento (ES) Nr. 702/2014 III priede ir 2014 m. birželio 17 d. Komisijos reglamento (ES) Nr. 651/2</text:span><text:span text:style-name="T866">014, kuriuo tam tikrų kategorijų pagalba skelbiama suderinama su vidaus rinka taikant Sutarties 107 ir 108 straipsnius, su visais pakeitimais III priede nurodytą informaciją apie skirtą pagalbą pateikia Lietuvos Respublikos žemės ūkio ministerijai (toliau<text:s/></text:span><text:span text:style-name="T867">– ministerija), o ministerija per šešis mėnesius nuo pagalbos suteikimo dienos pateikia informaciją į Europos Komisijos Valstybės pagalbos skaidrumo svetainę adresu<text:s/></text:span><text:span text:style-name="T868">https://webgate.ec.europa.eu/competition/transparency</text:span><text:span text:style-name="T869">.</text:span><text:s/></text:p>
      <text:p text:style-name="P870">Punkto pakeitimai:</text:p>
      <text:p text:style-name="P871"><text:span text:style-name="T872">Nr.<text:s/></text:span><text:a xlink:href="https://www.e-tar.lt/portal/legalAct.html?documentId=90981340c84b11eba2bad9a0748ee64d" office:target-frame-name="_top" xlink:show="replace"><text:span text:style-name="T873">3D-377</text:span></text:a><text:span text:style-name="T874">, 2021-06-08, paskelbta TAR 2021-06-08, i. k. 2021-13122</text:span></text:p>
      <text:p text:style-name="Normal"/>
      <text:p text:style-name="P875"><text:span text:style-name="T876">44</text:span><text:span text:style-name="T877">.</text:span><text:span text:style-name="T878"><text:tab/></text:span><text:span text:style-name="T879">Pažeidimai nustatomi, sprendimai dėl pagalbos nutraukimo, sumažinimo ir susigrąžinimo priimami ir grąžintinos lėšos administruojamos Taisyklių, Bendrųjų administravimo taisyklių ir NMA nustatyta tvarka.<text:s/></text:span></text:p>
      <text:p text:style-name="P880"><text:span text:style-name="T881">45</text:span><text:span text:style-name="T882">.</text:span><text:span text:style-name="T883"><text:tab/></text:span><text:span text:style-name="T884">Apie nustatytus pažeidimus NMA informuoja Ko</text:span><text:span text:style-name="T885">misiją.</text:span><text:span text:style-name="T886"><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87">Kom</text:span><text:span text:style-name="T888">isijos įgaliotas asmuo<text:s/></text:span>per 3 darbo dienas informuoja NMA <text:s/>raštu. NMA teisės aktų nustatyta tvarka įgyvendina sprendimą.<text:s/></text:p>
      <text:p text:style-name="P889"><text:span text:style-name="T890">46</text:span><text:span text:style-name="T891">.</text:span><text:span text:style-name="T892"><text:tab/>Jei NMA nustato, kad teikiant galutinę išlaidų pagrindimo suvestinę patirtų tinkamų finansuoti išlaidų suma mažesnė už avansu p</text:span><text:span text:style-name="T893">ervestą lėšų sumą, lėšų gavėjas privalo grąžinti atitinkamai visą išmokėtą avansą ar jo dalį.<text:s/></text:span></text:p>
      <text:p text:style-name="P894"><text:span text:style-name="T895">47</text:span><text:span text:style-name="T896">.</text:span><text:span text:style-name="T897"><text:tab/>NMA, išmokėdama lėšas lėšų gavėjams, vadovaujasi žemės ūkio ministro patvirtinta einamųjų metų detalia pagalbos veislininkystei priemonių išlaidų sąmata,</text:span><text:span text:style-name="T898"><text:s/>žemės ūkio ministro patvirtintu lėšų paskirstymu pagal paraiškose nurodytas veiklas ir lėšų gavėjus.</text:span></text:p>
      <text:p text:style-name="P899"/>
      <text:p text:style-name="P900"><text:span text:style-name="T901">VI</text:span><text:span text:style-name="T902"><text:s/>SKYRIUS</text:span></text:p>
      <text:p text:style-name="P903"><text:span text:style-name="T904">ATASKAITŲ TEIKIMO TVARKA</text:span></text:p>
      <text:p text:style-name="P905"/>
      <text:p text:style-name="P906"><text:span text:style-name="T907">48</text:span><text:span text:style-name="T908">.</text:span><text:span text:style-name="T909"><text:tab/>NMA el. paštu<text:s/></text:span><text:span text:style-name="T910">info@vmvt.lt<text:s/></text:span><text:span text:style-name="T911">teikia VMVT ataskaitas apie pagalbos gavėjus:</text:span></text:p>
      <text:p text:style-name="P912"><text:span text:style-name="T913">48.1</text:span><text:span text:style-name="T914">.</text:span><text:span text:style-name="T915"><text:tab/>išmokėjus avansą,<text:s/></text:span><text:span text:style-name="T916">nurodo lėšų gavėją ir išmokėtą avansą;</text:span></text:p>
      <text:p text:style-name="P917"><text:span text:style-name="T918">48.2</text:span><text:span text:style-name="T919">.</text:span><text:span text:style-name="T920"><text:tab/>pasibaigus kalendoriniams metams – iki kitų metų vasario 20 d. nurodo skirtą ir išmokėtą lėšų sumą pagal atskirus lėšų gavėjus.</text:span></text:p>
      <text:p text:style-name="P921"><text:span text:style-name="T922">49</text:span><text:span text:style-name="T923">.</text:span><text:span text:style-name="T924"><text:tab/>NMA, atsižvelgdama į Taisyklių 16 punktą, ketvirčiui pasibaigus, per<text:s/></text:span><text:span text:style-name="T925">10 kalendorinių dienų teikia ŽŪM ir VMVT detalios pagalbos veislininkystei priemonių išlaidų sąmatos pagal veiklos kryptis įvykdymo ataskaitą.</text:span></text:p>
      <text:p text:style-name="P926"/>
      <text:p text:style-name="P927"><text:span text:style-name="T928">VII</text:span><text:span text:style-name="T929"><text:s/>SKYRIUS<text:s/></text:span></text:p>
      <text:p text:style-name="P930"><text:span text:style-name="T931">ATSAKOMYBĖ</text:span></text:p>
      <text:p text:style-name="P932"/>
      <text:p text:style-name="P933"><text:span text:style-name="T934">50</text:span><text:span text:style-name="T935">.</text:span><text:span text:style-name="T936"><text:tab/>NMA yra atsakinga už:</text:span></text:p>
      <text:p text:style-name="P937"><text:span text:style-name="T938">50.1</text:span><text:span text:style-name="T939">.</text:span><text:span text:style-name="T940"><text:tab/>paraiškų administravimą (už kvietimo teikti</text:span><text:span text:style-name="T941"><text:s/>paraiškas paskelbimą NMA interneto svetainėje, paraiškų priėmimą ir vertinimą), pareiškėjų informavimą;<text:s/></text:span></text:p>
      <text:p text:style-name="P942"><text:span text:style-name="T943">50.2</text:span><text:span text:style-name="T944">.<text:s/></text:span><text:span text:style-name="T945"><text:tab/>savo nustatyta tvarka patikrinimą, ar galutiniai pagalbos gavėjai atitinka Taisyklių 17 punkte nurodytus reikalavimus;</text:span></text:p>
      <text:p text:style-name="P946"><text:span text:style-name="T947">50.3</text:span><text:span text:style-name="T948">.</text:span><text:span text:style-name="T949"><text:tab/>lėšų<text:s/></text:span><text:span text:style-name="T950">išmokėjimą lėšų gavėjams, pareiškėjams, lėšų apskaitą ir jų panaudojimo kontrolę. Savo nustatyta tvarka atrenka patikroms ne mažiau kaip 3 projektus (arba visus, jeigu jų yra mažiau negu 3) per kalendorinius metus pagal Taisyklių 5.2.2 ir 5.3 papunkčiuose<text:s/></text:span><text:span text:style-name="T951">nurodytas veiklas ir patikrina vietoje, ar išlaidos, pagrįstos išlaidų pagrindimo ir įrodymo dokumentais, padarytos Taisyklėse ir paraiškoje nustatytais terminais;</text:span></text:p>
      <text:p text:style-name="P952"><text:span text:style-name="T953">50.4</text:span><text:span text:style-name="T954">.</text:span><text:span text:style-name="T955"><text:tab/>duomenų pateikimą į<text:s/></text:span><text:span text:style-name="T956">R</text:span><text:span text:style-name="T957">egistrą apie išmokėtas valstybės pagalbos lėšas;</text:span></text:p>
      <text:p text:style-name="P958">50.5.<text:tab/>visos su paramos teikimu susijusios informacijos ir dokumentų saugojimą ne trumpiau kaip 10 metų nuo paskutinės pagalbos pagal Taisykles suteikimo dienos.</text:p>
      <text:p text:style-name="P959"><text:span text:style-name="T960">51</text:span><text:span text:style-name="T961">.</text:span><text:span text:style-name="T962"><text:tab/>VMVT yra atsakinga už:</text:span></text:p>
      <text:p text:style-name="P963"><text:span text:style-name="T964">51.1</text:span><text:span text:style-name="T965">.</text:span><text:span text:style-name="T966"><text:tab/>veislininkystės darbų, kuriems vykdyti skirta valstybės pagalb</text:span><text:span text:style-name="T967">a pagal Taisyklių 5 punkte nurodytas veiklos kryptis, įvykdymo kontrolę;</text:span></text:p>
      <text:p text:style-name="P968"><text:span text:style-name="T969">51.2</text:span><text:span text:style-name="T970">.</text:span><text:span text:style-name="T971"><text:tab/>patikros rezultatų viešinimą VMVT tinklalapyje.</text:span></text:p>
      <text:p text:style-name="P972"><text:span text:style-name="T973">52</text:span><text:span text:style-name="T974">.</text:span><text:span text:style-name="T975"><text:tab/>Lėšų gavėjas ir (ar) pareiškėjas yra atsakingas:</text:span></text:p>
      <text:p text:style-name="P976"><text:span text:style-name="T977">52.1</text:span><text:span text:style-name="T978">.</text:span><text:span text:style-name="T979"><text:tab/>už paraiškoje, pažymose pateiktos informacijos ir duomenų<text:s/></text:span><text:span text:style-name="T980">teisingumą, gautų lėšų buhalterinės apskaitos tvarkymą;</text:span></text:p>
      <text:p text:style-name="P981"><text:span text:style-name="T982">52.2</text:span><text:span text:style-name="T983">.</text:span><text:span text:style-name="T984"><text:tab/></text:span><text:span text:style-name="T985">už<text:s/></text:span><text:span text:style-name="T986">išlaidų pagrindimo ir įrodymo<text:s/></text:span><text:span text:style-name="T987">dokumentų, susijusių su išmokėta valstybės pagalba, saugojimą. Lėšų gavėjas<text:s/></text:span><text:span text:style-name="T988">ir (ar) pareiškėjas<text:s/></text:span><text:span text:style-name="T989">privalo</text:span><text:span text:style-name="T990"><text:s/>saugoti dokumentus ne trumpiau kaip 10 metų nuo paraiškos pateikimo;</text:span></text:p>
      <text:p text:style-name="P991"><text:span text:style-name="T992">52.3</text:span><text:span text:style-name="T993">.</text:span><text:span text:style-name="T994"><text:tab/>už tai, kad gautos pagalbos lėšos būtų panaudojamos galutiniams pagalbos gavėjams subsidijuojamoms paslaugoms teikti. Lėšų gavėjas privalo turėti galutinio pagalbos gavėjo rašy</text:span><text:span text:style-name="T995">tinį prašymą suteikti jam subsidijuojamas paslaugas.</text:span></text:p>
      <text:p text:style-name="P996"><text:span text:style-name="T997">53</text:span><text:span text:style-name="T998">.</text:span><text:span text:style-name="T999"><text:tab/>Asmenys, neteisėtai gavę lėšas ar prisidėję prie jų gavimo, atsako teisės aktų nustatyta tvarka.</text:span></text:p>
      <text:p text:style-name="P1000"><text:span text:style-name="T1001">54</text:span><text:span text:style-name="T1002">.</text:span><text:span text:style-name="T1003"><text:tab/>Pasikeitus Taisyklėse nurodytiems teisės aktams, tiesiogiai taikomos naujos šių teisės a</text:span><text:span text:style-name="T1004">ktų nuostatos.</text:span></text:p>
      <text:p text:style-name="P1005"><text:span text:style-name="T1006">55</text:span><text:span text:style-name="T1007">.</text:span><text:span text:style-name="T1008"><text:tab/>Pasikeitus Taisyklėms, nauji reikalavimai taikomi vienodai visiems paramos gavėjams, išskyrus atvejus, kai žemės ūkio ministro įsakyme numatyta kitaip.</text:span></text:p>
      <text:p text:style-name="P1009">56.<text:s/><text:span text:style-name="T1010">Pareiškėjų ir paramos gavėjų skundai dėl NMA ir Ministerijos sprendimų, v</text:span><text:span text:style-name="T1011">eikimo ar neveikimo nagrinėjami teisės aktų nustatyta tvarka.</text:span></text:p>
      <text:p text:style-name="P1012"><text:span text:style-name="T1013">57</text:span><text:span text:style-name="T1014">. Kiti šiose Taisyklėse nereglamentuojami klausimai sprendžiami vadovaujantis Bendrųjų administravimo taisyklių ir kitų teisės aktų nustatyta tvarka.</text:span></text:p>
      <text:p text:style-name="P1015"><text:span text:style-name="T1016">___________________</text:span></text:p>
      <text:p text:style-name="P1017">Priedo<text:s/>pakeitimai:</text:p>
      <text:p text:style-name="P1018"><text:span text:style-name="T1019">Nr.<text:s/></text:span><text:a xlink:href="https://www.e-tar.lt/portal/legalAct.html?documentId=712b1490bc0311e487a3c49dd729baa4" office:target-frame-name="_top" xlink:show="replace"><text:span text:style-name="T1020">3D-111</text:span></text:a><text:span text:style-name="T1021">, 2015-02-24, paskelbta TAR 2015-02-24, i. k. 2015-02859</text:span></text:p>
      <text:p text:style-name="P1022"><text:span text:style-name="T1023">Nr.<text:s/></text:span><text:a xlink:href="https://www.e-tar.lt/portal/legalAct.html?documentId=903d62b0aed411e5b12fbb7dc920ee2c" office:target-frame-name="_top" xlink:show="replace"><text:span text:style-name="T1024">3D-960</text:span></text:a><text:span text:style-name="T1025">, 2015-12-30, paskelbta TAR 2015-12-30, i. k. 2015-21035</text:span></text:p>
      <text:p text:style-name="P1026"><text:span text:style-name="T1027">Nr.<text:s/></text:span><text:a xlink:href="https://www.e-tar.lt/portal/legalAct.html?documentId=ce632d2017ac11e88456d055fb6f6244" office:target-frame-name="_top" xlink:show="replace"><text:span text:style-name="T1028">3D-112</text:span></text:a><text:span text:style-name="T1029">, 2018-02-22, paskelbta TAR 2018-02-23, i. k. 2018-02818</text:span></text:p>
      <text:p text:style-name="P1030"><text:span text:style-name="T1031">Nr.<text:s/></text:span><text:a xlink:href="https://www.e-tar.lt/portal/legalAct.html?documentId=7f3cf440d3a011e98c12b3138b15576c" office:target-frame-name="_top" xlink:show="replace"><text:span text:style-name="T1032">3D-508</text:span></text:a><text:span text:style-name="T1033">, 2019-09-10, paskelbta TAR 2019-09-10, i. k. 2019-14407</text:span></text:p>
      <text:p text:style-name="Normal"/>
      <text:p text:style-name="P1034">Pagalbos veislininkystei taisyklių</text:p>
      <text:p text:style-name="P1042"><text:span text:style-name="T1043">1</text:span><text:span text:style-name="T1044"><text:s/>priedas</text:span></text:p>
      <text:p text:style-name="P1045"/>
      <text:p text:style-name="P1046"><text:span text:style-name="T1047">(Paraiškos gauti finansavimą pagal Pagalbos veislininkystei taisykles forma)</text:span></text:p>
      <text:p text:style-name="P1048"/>
      <text:p text:style-name="P1049">__________________________________________________________________________</text:p>
      <text:p text:style-name="P1050"><text:span text:style-name="T1051">(pareiškėjo vardas</text:span><text:span text:style-name="T1052">,</text:span><text:span text:style-name="T1053"><text:s/>pavardė / įmonės pavadinimas, asmens / įmonės kodas)</text:span></text:p>
      <text:p text:style-name="P1054"/>
      <text:p text:style-name="P1055">Nacionalinei<text:s/>mokėjimo agentūrai prie Žemės ūkio ministerijos</text:p>
      <text:p text:style-name="P1056"/>
      <text:p text:style-name="P1057">PARAIŠKA GAUTI FINANSAVIMĄ</text:p>
      <text:p text:style-name="P1058"><text:span text:style-name="T1059">PAGAL PAGALBOS VEISLININKYSTEI<text:s/></text:span><text:span text:style-name="T1060">TAISYKLES</text:span></text:p>
      <text:p text:style-name="P1061"/>
      <text:p text:style-name="P1062">________________</text:p>
      <text:p text:style-name="P1063">(pildymo data)</text:p>
      <text:p text:style-name="P1064"/>
      <text:p text:style-name="P1065">I. BENDROJI DALIS</text:p>
      <text:p text:style-name="P1066"/>
      <text:p text:style-name="Normal"><text:span text:style-name="T1067">1.</text:span><text:span text:style-name="T1068"><text:s/></text:span><text:span text:style-name="T1069">Pareiškėjo duomenys</text:span></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ext:p text:style-name="P1081"/>
          </table:table-cell>
          <table:table-cell table:style-name="TableCell1082" table:number-rows-spanned="11">
            <text:p text:style-name="P1081">Rekvizitai</text:p>
          </table:table-cell>
          <table:table-cell table:style-name="TableCell1083" table:number-columns-spanned="2">
            <text:p text:style-name="P1084">Pareiškėjo pavadinimas</text:p>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ext:p text:style-name="P1089"/>
          </table:table-cell>
          <table:covered-table-cell>
            <text:p text:style-name="P1089"/>
          </table:covered-table-cell>
          <table:table-cell table:style-name="TableCell1090" table:number-columns-spanned="2">
            <text:p text:style-name="P1091">Teisinė forma</text:p>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ext:p text:style-name="P1096"/>
          </table:table-cell>
          <table:covered-table-cell>
            <text:p text:style-name="P1096"/>
          </table:covered-table-cell>
          <table:table-cell table:style-name="TableCell1097" table:number-columns-spanned="2">
            <text:p text:style-name="P1098">Subjekto kodas</text:p>
            <text:p text:style-name="P1099"/>
          </table:table-cell>
          <table:covered-table-cell/>
          <table:table-cell table:style-name="TableCell1100" table:number-columns-spanned="3">
            <text:p text:style-name="P1101"/>
          </table:table-cell>
          <table:covered-table-cell/>
          <table:covered-table-cell/>
        </table:table-row>
        <table:table-row table:style-name="TableRow1102">
          <table:table-cell>
            <text:p text:style-name="P1103"/>
          </table:table-cell>
          <table:covered-table-cell>
            <text:p text:style-name="P1103"/>
          </table:covered-table-cell>
          <table:table-cell table:style-name="TableCell1104" table:number-columns-spanned="2">
            <text:p text:style-name="P1105">Vadovo vardas, pavardė, tel. Nr.</text:p>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ext:p text:style-name="P1110"/>
          </table:table-cell>
          <table:covered-table-cell>
            <text:p text:style-name="P1110"/>
          </table:covered-table-cell>
          <table:table-cell table:style-name="TableCell1111" table:number-columns-spanned="2">
            <text:p text:style-name="P1112">Finansininko vardas, pavardė, tel. Nr.</text:p>
          </table:table-cell>
          <table:covered-table-cell/>
          <table:table-cell table:style-name="TableCell1113" table:number-columns-spanned="3">
            <text:p text:style-name="P1114"/>
          </table:table-cell>
          <table:covered-table-cell/>
          <table:covered-table-cell/>
        </table:table-row>
        <table:table-row table:style-name="TableRow1115">
          <table:table-cell>
            <text:p text:style-name="P1116"/>
          </table:table-cell>
          <table:covered-table-cell>
            <text:p text:style-name="P1116"/>
          </table:covered-table-cell>
          <table:table-cell table:style-name="TableCell1117" table:number-columns-spanned="2">
            <text:p text:style-name="P1118">Adresas:</text:p>
            <text:p text:style-name="P1119">gatvė, namo numeris, pašto indeksas, vietovė</text:p>
          </table:table-cell>
          <table:covered-table-cell/>
          <table:table-cell table:style-name="TableCell1120" table:number-columns-spanned="3">
            <text:p text:style-name="P1121"/>
          </table:table-cell>
          <table:covered-table-cell/>
          <table:covered-table-cell/>
        </table:table-row>
        <table:table-row table:style-name="TableRow1122">
          <table:table-cell>
            <text:p text:style-name="P1123"/>
          </table:table-cell>
          <table:covered-table-cell>
            <text:p text:style-name="P1123"/>
          </table:covered-table-cell>
          <table:table-cell table:style-name="TableCell1124" table:number-columns-spanned="2">
            <text:p text:style-name="P1125">Tel. Nr.</text:p>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ext:p text:style-name="P1130"/>
          </table:table-cell>
          <table:covered-table-cell>
            <text:p text:style-name="P1130"/>
          </table:covered-table-cell>
          <table:table-cell table:style-name="TableCell1131" table:number-columns-spanned="2">
            <text:p text:style-name="P1132">El. p. adresas</text:p>
            <text:p text:style-name="P1133"/>
          </table:table-cell>
          <table:covered-table-cell/>
          <table:table-cell table:style-name="TableCell1134" table:number-columns-spanned="3">
            <text:p text:style-name="P1135"/>
          </table:table-cell>
          <table:covered-table-cell/>
          <table:covered-table-cell/>
        </table:table-row>
        <table:table-row table:style-name="TableRow1136">
          <table:table-cell>
            <text:p text:style-name="P1137"/>
          </table:table-cell>
          <table:covered-table-cell>
            <text:p text:style-name="P1137"/>
          </table:covered-table-cell>
          <table:table-cell table:style-name="TableCell1138" table:number-columns-spanned="2">
            <text:p text:style-name="P1139">Banko pavadinimas</text:p>
            <text:p text:style-name="P1140"/>
          </table:table-cell>
          <table:covered-table-cell/>
          <table:table-cell table:style-name="TableCell1141" table:number-columns-spanned="3">
            <text:p text:style-name="P1142"/>
          </table:table-cell>
          <table:covered-table-cell/>
          <table:covered-table-cell/>
        </table:table-row>
        <table:table-row table:style-name="TableRow1143">
          <table:table-cell>
            <text:p text:style-name="P1144"/>
          </table:table-cell>
          <table:covered-table-cell>
            <text:p text:style-name="P1144"/>
          </table:covered-table-cell>
          <table:table-cell table:style-name="TableCell1145" table:number-columns-spanned="2">
            <text:p text:style-name="P1146">Banko kodas</text:p>
            <text:p text:style-name="P1147"/>
          </table:table-cell>
          <table:covered-table-cell/>
          <table:table-cell table:style-name="TableCell1148" table:number-columns-spanned="3">
            <text:p text:style-name="P1149"/>
          </table:table-cell>
          <table:covered-table-cell/>
          <table:covered-table-cell/>
        </table:table-row>
        <table:table-row table:style-name="TableRow1150">
          <table:table-cell>
            <text:p text:style-name="P1151"/>
          </table:table-cell>
          <table:covered-table-cell>
            <text:p text:style-name="P1151"/>
          </table:covered-table-cell>
          <table:table-cell table:style-name="TableCell1152" table:number-columns-spanned="2">
            <text:p text:style-name="P1153">Sąskaitos numeris</text:p>
          </table:table-cell>
          <table:covered-table-cell/>
          <table:table-cell table:style-name="TableCell1154" table:number-columns-spanned="3">
            <text:p text:style-name="P1155"/>
          </table:table-cell>
          <table:covered-table-cell/>
          <table:covered-table-cell/>
        </table:table-row>
        <table:table-row table:style-name="TableRow1156">
          <table:table-cell>
            <text:p text:style-name="P1157"/>
          </table:table-cell>
          <table:table-cell table:style-name="TableCell1158" table:number-rows-spanned="2">
            <text:p text:style-name="P1157">Pažymėti<text:s/>tinkamą</text:p>
            <text:p text:style-name="P1159"/>
          </table:table-cell>
          <table:table-cell table:style-name="TableCell1160" table:number-columns-spanned="5">
            <text:p text:style-name="Normal"><text:span text:style-name="T1161"></text:span><text:span text:style-name="T1162"><text:s/>PVM mokėtojas</text:span></text:p>
            <text:p text:style-name="P1163">Jei taip, nurodykite PVM mokėtojo kodą: _________________</text:p>
            <text:p text:style-name="P1164">□ ne PVM mokėtojas</text:p>
          </table:table-cell>
          <table:covered-table-cell/>
          <table:covered-table-cell/>
          <table:covered-table-cell/>
          <table:covered-table-cell/>
        </table:table-row>
        <table:table-row table:style-name="TableRow1165">
          <table:table-cell>
            <text:p text:style-name="P1166"/>
          </table:table-cell>
          <table:covered-table-cell>
            <text:p text:style-name="P1166"/>
          </table:covered-table-cell>
          <table:table-cell table:style-name="TableCell1167" table:number-columns-spanned="4">
            <text:p text:style-name="P1168">Jei PVM mokėtojas:</text:p>
            <text:p text:style-name="P1169">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170">
            <text:p text:style-name="Normal"><text:span text:style-name="T1171">Taip<text:s/></text:span><text:span text:style-name="T1172"></text:span><text:span text:style-name="T1173">□</text:span></text:p>
            <text:p text:style-name="Normal"><text:span text:style-name="T1174">Ne <text:s text:c="2"/></text:span><text:span text:style-name="T1175"></text:span></text:p>
          </table:table-cell>
        </table:table-row>
        <table:table-row table:style-name="TableRow1176">
          <table:table-cell>
            <text:p text:style-name="P1177"/>
          </table:table-cell>
          <table:table-cell table:style-name="TableCell1178" table:number-columns-spanned="2" table:number-rows-spanned="2">
            <text:p text:style-name="P1177">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179" table:number-columns-spanned="3">
            <text:p text:style-name="P1180"/>
            <text:p text:style-name="P1181">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182">
            <text:p text:style-name="Normal"><text:span text:style-name="T1183"></text:span></text:p>
          </table:table-cell>
        </table:table-row>
        <table:table-row table:style-name="TableRow1184">
          <table:table-cell>
            <text:p text:style-name="P1185"/>
          </table:table-cell>
          <table:covered-table-cell>
            <text:p text:style-name="P1185"/>
          </table:covered-table-cell>
          <table:covered-table-cell/>
          <table:table-cell table:style-name="TableCell1186" table:number-columns-spanned="3">
            <text:p text:style-name="P1187"/>
            <text:p text:style-name="P1188">Didelis ūkio subjektas (ūkio subjektas, kuriame dirba<text:s/>250 ir daugiau asmenų, ir kurio metinė apyvarta ir (arba) bendra metinė balanso suma viršija 50 mln. Eur)*</text:p>
          </table:table-cell>
          <table:covered-table-cell/>
          <table:covered-table-cell/>
          <table:table-cell table:style-name="TableCell1189">
            <text:p text:style-name="Normal"><text:span text:style-name="T1190"></text:span></text:p>
          </table:table-cell>
        </table:table-row>
        <table:table-row table:style-name="TableRow1191">
          <table:table-cell table:style-name="TableCell1192" table:number-columns-spanned="5" table:number-rows-spanned="2">
            <text:p text:style-name="P1193">Kokiu būdu norite gauti informaciją apie paraiškos administravimo eigą? (Užpildykite tik vieną langelį)</text:p>
          </table:table-cell>
          <table:covered-table-cell/>
          <table:covered-table-cell/>
          <table:covered-table-cell/>
          <table:covered-table-cell/>
          <table:table-cell table:style-name="TableCell1194" table:number-columns-spanned="2">
            <text:p text:style-name="P1195">Paštu <text:s text:c="21"/>□</text:p>
          </table:table-cell>
          <table:covered-table-cell/>
        </table:table-row>
        <table:table-row table:style-name="TableRow1196">
          <table:covered-table-cell>
            <text:p text:style-name="P1197"/>
          </table:covered-table-cell>
          <table:covered-table-cell/>
          <table:covered-table-cell/>
          <table:covered-table-cell/>
          <table:covered-table-cell/>
          <table:table-cell table:style-name="TableCell1198" table:number-columns-spanned="2">
            <text:p text:style-name="P1199">El. paštu <text:s text:c="16"/>□</text:p>
          </table:table-cell>
          <table:covered-table-cell/>
        </table:table-row>
        <table:table-row table:style-name="TableRow1200">
          <table:table-cell table:style-name="TableCell1201" table:number-columns-spanned="5">
            <text:p text:style-name="P1202">Sutinku visą man siunčiamą informaciją gauti el. paštu</text:p>
          </table:table-cell>
          <table:covered-table-cell/>
          <table:covered-table-cell/>
          <table:covered-table-cell/>
          <table:covered-table-cell/>
          <table:table-cell table:style-name="TableCell1203" table:number-columns-spanned="2">
            <text:p text:style-name="P1204">□ Taip</text:p>
            <text:p text:style-name="P1205">□ Ne</text:p>
          </table:table-cell>
          <table:covered-table-cell/>
        </table:table-row>
      </table:table>
      <text:p text:style-name="Normal"><text:span text:style-name="T1206">*Nustatant ūkio subjekto rūšį, įvertinamas įmonių susietumas, vadovaujantis reglamento (ES) Nr. 702/2014 I priedo 3 punkte nurodytais kriterijais</text:span></text:p>
      <text:p text:style-name="P1207"/>
      <text:p text:style-name="P1208">II.<text:s/>SPECIALIOJI DALIS – PROJEKTAS</text:p>
      <text:p text:style-name="P1209"/>
      <text:p text:style-name="P1210">2. Duomenys apie projektą</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Asmuo, atsakingas už projekto įgyvendinimą ir priežiūrą</text:p>
          </table:table-cell>
          <table:table-cell table:style-name="TableCell1220">
            <text:p text:style-name="P1221">Vardas, pavardė, pareigos</text:p>
          </table: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ext:p text:style-name="P1227">Tel. Nr.</text:p>
          </table: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ext:p text:style-name="P1233">El. p. adresas</text:p>
          </table:table-cell>
          <table:table-cell table:style-name="TableCell1234" table:number-columns-spanned="2">
            <text:p text:style-name="P1235"/>
          </table:table-cell>
          <table:covered-table-cell/>
        </table:table-row>
        <table:table-row table:style-name="TableRow1236">
          <table:table-cell table:style-name="TableCell1237">
            <text:p text:style-name="P1238">Bendra projekto vertė su PVM, Eur</text:p>
          </table: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Bendra projekto vertė be PVM, Eur</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Prašoma<text:s/>pagalbos suma, Eur</text:p>
          </table: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Prašoma avanso suma, Eur</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Planuojama projekto įgyvendinimo pradžia</text:p>
          </table:table-cell>
          <table:table-cell table:style-name="TableCell1259" table:number-columns-spanned="3">
            <text:p text:style-name="Normal"><text:span text:style-name="T1260">20_______________d.</text:span></text:p>
          </table:table-cell>
          <table:covered-table-cell/>
          <table:covered-table-cell/>
        </table:table-row>
        <table:table-row table:style-name="TableRow1261">
          <table:table-cell table:style-name="TableCell1262">
            <text:p text:style-name="P1263">Planuojama projekto įgyvendinimo pabaiga</text:p>
          </table:table-cell>
          <table:table-cell table:style-name="TableCell1264" table:number-columns-spanned="3">
            <text:p text:style-name="Normal"><text:span text:style-name="T1265">20_______________d.</text:span></text:p>
          </table:table-cell>
          <table:covered-table-cell/>
          <table:covered-table-cell/>
        </table:table-row>
        <table:table-row table:style-name="TableRow1266">
          <table:table-cell table:style-name="TableCell1267">
            <text:p text:style-name="P1268">Projekto įgyvendinimo vieta</text:p>
          </table:table-cell>
          <table:table-cell table:style-name="TableCell1269" table:number-columns-spanned="3">
            <text:p text:style-name="P1270"/>
          </table:table-cell>
          <table:covered-table-cell/>
          <table:covered-table-cell/>
        </table:table-row>
        <table:table-row table:style-name="TableRow1271">
          <table:table-cell table:style-name="TableCell1272" table:number-rows-spanned="2">
            <text:p text:style-name="P1273">Pagalbos kryptis<text:s/></text:p>
          </table:table-cell>
          <table:table-cell table:style-name="TableCell1274" table:number-columns-spanned="2">
            <text:p text:style-name="P1275">už kitus veislininkystės darbus arba paslaugas, susijusius su grynaveislių veislinių gyvūnų genetinės kokybės nustatymu pagal Taisyklių 5.2.2 papunktį<text:s/></text:p>
          </table:table-cell>
          <table:covered-table-cell/>
          <table:table-cell table:style-name="TableCell1276">
            <text:p text:style-name="P1277"><text:span text:style-name="T1278"></text:span></text:p>
          </table:table-cell>
        </table:table-row>
        <table:table-row table:style-name="TableRow1279">
          <table:covered-table-cell>
            <text:p text:style-name="P1280"/>
          </table:covered-table-cell>
          <table:table-cell table:style-name="TableCell1281" table:number-columns-spanned="2">
            <text:p text:style-name="P1282">už konkursų, prekybos mugių arba parodų organizavimą ir dalyvavimą juose pagal Taisyklių 5.3 papunktį</text:p>
          </table:table-cell>
          <table:covered-table-cell/>
          <table:table-cell table:style-name="TableCell1283">
            <text:p text:style-name="P1284"><text:span text:style-name="T1285"></text:span></text:p>
          </table:table-cell>
        </table:table-row>
      </table:table>
      <text:p text:style-name="P1286"/>
      <text:p text:style-name="P1287"/>
      <text:p text:style-name="P1288"/>
      <text:p text:style-name="P1289">3. Duomenys apie prašomą finansavimą</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Išlaidų rūšis pagal Taisyklių<text:s/><text:line-break/>10 arba 11 punktą</text:p>
          </table:table-cell>
          <table:table-cell table:style-name="TableCell1305">
            <text:p text:style-name="P1306">Išlaidų suma be PVM, Eur</text:p>
          </table:table-cell>
          <table:table-cell table:style-name="TableCell1307">
            <text:p text:style-name="P1308">PVM, Eur</text:p>
          </table:table-cell>
          <table:table-cell table:style-name="TableCell1309">
            <text:p text:style-name="P1310">Išlaidų suma su PVM, Eur</text:p>
          </table:table-cell>
          <table:table-cell table:style-name="TableCell1311">
            <text:p text:style-name="P1312">Prašoma pagalbos suma nuo sumos be PVM / su PVM<text:s/><text:line-break/>(kas reikalinga, pabraukti), Eur</text:p>
          </table:table-cell>
          <table:table-cell table:style-name="TableCell1313">
            <text:p text:style-name="P1314">Pagalbos<text:s/>dydis, proc.</text:p>
          </table:table-cell>
          <table:table-cell table:style-name="TableCell1315">
            <text:p text:style-name="P1316">Išlaidų pagrindimas</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Iš viso</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Normal"><text:span text:style-name="T1384">4.<text:s/></text:span><text:span text:style-name="T1385"><text:s/></text:span><text:span text:style-name="T1386">Išsamus projekto aprašymas</text:span><text:span text:style-name="T1387"><text:s/>(aprašyti planuojamą organizuoti konkursą, parodą, prekybos mugę):</text:span></text:p>
      <text:p text:style-name="P1388">4.1. prašomos paramos dydžio pagrindimas;</text:p>
      <text:p text:style-name="P1389">4.2. lėšų poreikio<text:s/>apskaičiavimas;</text:p>
      <text:p text:style-name="P1390">4.3. siekiami projekto rezultatai (privalomų atlikti darbų kiekis).</text:p>
      <text:p text:style-name="P1391"/>
      <table:table table:style-name="Table1392">
        <table:table-columns>
          <table:table-column table:style-name="TableColumn1393"/>
        </table:table-columns>
        <table:table-row table:style-name="TableRow1394">
          <table:table-cell table:style-name="TableCell1395">
            <text:p text:style-name="P1396"/>
            <text:p text:style-name="P1397"/>
            <text:p text:style-name="P1398"/>
            <text:p text:style-name="P1399"/>
            <text:p text:style-name="P1400"/>
            <text:p text:style-name="P1401"/>
            <text:p text:style-name="P1402"/>
          </table:table-cell>
        </table:table-row>
      </table:table>
      <text:p text:style-name="P1403"/>
      <text:p text:style-name="P1404">5. Projekto naudos įvertinimas</text:p>
      <text:p text:style-name="P1405"/>
      <table:table table:style-name="Table1406">
        <table:table-columns>
          <table:table-column table:style-name="TableColumn1407"/>
        </table:table-columns>
        <table:table-row table:style-name="TableRow1408">
          <table:table-cell table:style-name="TableCell1409">
            <text:p text:style-name="P1410">Išskirkite pagrindinius rodiklius, kurie nurodytų, kokių pasikeitimų laukiate įgyvendinę projektą. Jei įmanoma, išreikškite šiuos<text:s/>rodiklius kiekybine išraiška.</text:p>
            <text:p text:style-name="P1411"/>
            <text:p text:style-name="P1412"/>
            <text:p text:style-name="P1413"/>
            <text:p text:style-name="P1414"/>
            <text:p text:style-name="P1415"/>
          </table:table-cell>
        </table:table-row>
      </table:table>
      <text:p text:style-name="P1416"/>
      <text:p text:style-name="P1417">6. Pastabos</text:p>
      <text:p text:style-name="Normal"><text:span text:style-name="T1418">________________________________________________________________________________</text:span><text:span text:style-name="T1419">________________________________________________________________________________</text:span><text:span text:style-name="T142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21">________________________________________________________________</text:span></text:p>
      <text:p text:style-name="P1422"/>
      <text:p text:style-name="P1423">Patvirtinu, kad visa paraiškoje ir prie jos pridedamuose dokumentuose pateikta informacija yra teisinga.</text:p>
      <text:p text:style-name="P1424">Patvirtinu, kad susipažinau su Pagalbos veislininkystei taisyklių ir kitų teisės aktų, reglamentuojančių pagalbos teikimą, nuostatomis.<text:s/></text:p>
      <text:p text:style-name="P1425">Sutinku pateikti papildomos informacijos, susijusios su projektu, Valstybinei maisto ir veterinarijos tarnybai ar Nacionalinei mokėjimo agentūrai prie Žemės ūkio ministerijos (toliau – NMA) pareikalavus.</text:p>
      <text:p text:style-name="P1426">Sutinku visiems įgaliotiems asmenims leisti atlikti dokumentų patikrinimus ir patikras vietoje, susijusias su projekto įgyvendinimu.</text:p>
      <text:p text:style-name="P1427"><text:span text:style-name="T1428">Esu informuotas (-a), kad informacija apie man išmokėtas pagalbos lėšas bus<text:s/></text:span><text:span text:style-name="T1429">viešinama visuomenės informavimo tikslais, taip</text:span><text:span text:style-name="T1430"><text:s/>pat gali būti perduota audito ir tyrimų institucijoms siekiant apsaugoti Bendrijos ir Lietuvos Respublikos finansinius interesus ES ir Lietuvos Respublikos teisės aktuose nustatyta tvarka</text:span><text:span text:style-name="T1431">.</text:span></text:p>
      <text:p text:style-name="P1432">Esu informuotas apie mano asmens duomenų ir (arba) įmonės, kuriai<text:s/>aš atstovauju, <text:s/>duomenų patikrinimą kituose valstybės registruose ir duomenų bazėse, susijusį su finansavimo taisyklių ir šio projekto įgyvendinimu.</text:p>
      <text:p text:style-name="P1433">Patvirtinu, kad galutiniai pagalbos gavėjai nėra gavę finansinės paramos iš kitų šaltinių toms pačioms išlaidoms finansuoti.</text:p>
      <text:p text:style-name="P1434">Patvirtinu, kad galutiniai pagalbos gavėjai atitinka Pagalbos veislininkystei taisyklių 17 punkte nurodytus reikalavimus.<text:s/></text:p>
      <text:p text:style-name="P1435">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36">Esu informuotas (-a), kad duomenų valdytoja yra NMA.</text:p>
      <text:p text:style-name="P1437">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38">Esu informuotas (-a), kad NMA tvarkomi mano asmens duomenys (kategorijos) bei detalesnė informacija apie mano asmens duomenų tvarkymą yra<text:s/>nurodyta www.nma.lt skiltyje „Asmens duomenų apsauga“.</text:p>
      <text:p text:style-name="P1439">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40">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41">Patvirtinu, kad juridinis asmuo, kuriam aš atstovauju, nesieks susigrąžinti PVM, jei PVM pripažįstamas tinkama finansuoti išlaida.</text:p>
      <text:p text:style-name="P1442">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p>
            <text:p text:style-name="P1453">(pareigos)</text:p>
          </table:table-cell>
          <table:table-cell table:style-name="TableCell1454">
            <text:p text:style-name="P1455">.................................................</text:p>
            <text:p text:style-name="P1456">(parašas)</text:p>
            <text:p text:style-name="Normal"><text:span text:style-name="T1457">A. V.</text:span></text:p>
          </table:table-cell>
          <table:table-cell table:style-name="TableCell1458">
            <text:p text:style-name="P1459">.................................................</text:p>
            <text:p text:style-name="P1460">(vardas, pavardė)</text:p>
          </table:table-cell>
        </table:table-row>
      </table:table>
      <text:p text:style-name="P1461"/>
      <text:p text:style-name="P1462">Priedo pakeitimai:</text:p>
      <text:p text:style-name="P1463"><text:span text:style-name="T1464">Nr.<text:s/></text:span><text:a xlink:href="https://www.e-tar.lt/portal/legalAct.html?documentId=90981340c84b11eba2bad9a0748ee64d" office:target-frame-name="_top" xlink:show="replace"><text:span text:style-name="T1465">3D-377</text:span></text:a><text:span text:style-name="T1466">, 2021-06-08, paskelbta TAR 2021-06-08, i. k. 2021-13</text:span><text:span text:style-name="T1467">122</text:span></text:p>
      <text:p text:style-name="Normal"/>
      <text:p text:style-name="P1468">Pagalbos veislininkystei taisyklių</text:p>
      <text:p text:style-name="P1475"><text:span text:style-name="T1476">2</text:span><text:span text:style-name="T1477"><text:s/>priedas</text:span></text:p>
      <text:p text:style-name="P1478"/>
      <text:p text:style-name="P1479"><text:span text:style-name="T1480">(Pažymos apie<text:s/></text:span><text:span text:style-name="T1481">tiriamuosius</text:span><text:span text:style-name="T1482"><text:s/>ūkinius gyvūnus ir lėšų poreikį forma)</text:span></text:p>
      <text:p text:style-name="P1483"/>
      <text:p text:style-name="P1484">________________________________________________________________________</text:p>
      <text:p text:style-name="P1485">(ūkinių gyvūnų produktyvumo tyrimų ir<text:s/>genetinio vertinimo vykdytojo pavadinimas)</text:p>
      <text:p text:style-name="P1486"/>
      <text:p text:style-name="P1487">PAŽYMA</text:p>
      <text:p text:style-name="P1488">APIE 20 <text:s text:c="8"/>M. <text:s text:c="19"/>MĖN. TIRIAMUOSIUS ŪKINIUS GYVŪNUS IR LĖŠŲ POREIKĮ</text:p>
      <text:p text:style-name="P1489"/>
      <text:p text:style-name="P1490">____________ Nr.</text:p>
      <text:p text:style-name="P1491">(data)</text:p>
      <text:p text:style-name="P1492">Įmonės rekvizitai:</text:p>
      <text:p text:style-name="P1493">Įmonės kodas:</text:p>
      <text:p text:style-name="P1494">Banko kodas:</text:p>
      <text:p text:style-name="P1495">Atsiskaitomosios sąsk. Nr.:</text:p>
      <text:p text:style-name="P1496">Valstybinei maisto ir veterinarijos tarnybai</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Eil.</text:p>
              <text:p text:style-name="P1511">Nr.</text:p>
            </table:table-cell>
            <table:table-cell table:style-name="TableCell1512">
              <text:p text:style-name="P1513">Tyrimo<text:s/></text:p>
              <text:p text:style-name="P1514">metodas ir pieno kiekio ir sudėties <text:s/>apskaitos būdas</text:p>
            </table:table-cell>
            <table:table-cell table:style-name="TableCell1515" table:number-columns-spanned="2">
              <text:p text:style-name="P1516">Tiriamųjų ūkinių gyvūnų grupės<text:s/></text:p>
            </table:table-cell>
            <table:covered-table-cell/>
            <table:table-cell table:style-name="TableCell1517">
              <text:p text:style-name="P1518">Bandoje tiriamųjų ūkinių gyvūnų skaičius,</text:p>
              <text:p text:style-name="P1519">vnt.<text:s/></text:p>
            </table:table-cell>
            <table:table-cell table:style-name="TableCell1520">
              <text:p text:style-name="P1521">Tiriamųjų<text:s/></text:p>
              <text:p text:style-name="P1522">ūkinių gyvūnų</text:p>
              <text:p text:style-name="P1523">skaičius,<text:s/></text:p>
              <text:p text:style-name="P1524">vnt.</text:p>
            </table:table-cell>
            <table:table-cell table:style-name="TableCell1525">
              <text:p text:style-name="P1526">Paslaugos kaina už tiriamąjį ūkinį gyvūną per metus, Eur</text:p>
              <text:p text:style-name="P1527">(100 proc.)</text:p>
            </table:table-cell>
            <table:table-cell table:style-name="TableCell1528">
              <text:p text:style-name="Normal"><text:span text:style-name="T1529">Pagalbos suma</text:span><text:span text:style-name="T1530">*</text:span><text:span text:style-name="T1531"><text:s/>už tiriamąjį ūkinį gyvūną per metus, Eur</text:span></text:p>
              <text:p text:style-name="P1532">(70 proc.)</text:p>
            </table:table-cell>
            <table:table-cell table:style-name="TableCell1533">
              <text:p text:style-name="P1534">Lėšų poreikis, Eur<text:s/></text:p>
              <text:p text:style-name="P1535">(iš viso)</text:p>
            </table:table-cell>
          </table:table-row>
        </table:table-header-rows>
        <table:table-row table:style-name="TableRow1536">
          <table:table-cell table:style-name="TableCell1537" table:number-rows-spanned="5">
            <text:p text:style-name="P1538">1.</text:p>
          </table:table-cell>
          <table:table-cell table:style-name="TableCell1539" table:number-rows-spanned="5">
            <text:p text:style-name="P1540">AT4</text:p>
          </table:table-cell>
          <table:table-cell table:style-name="TableCell1541" table:number-columns-spanned="2" table:number-rows-spanned="5">
            <text:p text:style-name="P1542">Karvės (fizinių ir juridinių asmenų laikomose bandose)</text:p>
          </table:table-cell>
          <table:covered-table-cell/>
          <table:table-cell table:style-name="TableCell1543">
            <text:p text:style-name="P1544">1–1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able:table-cell table:style-name="TableCell1557">
            <text:p text:style-name="P1558">11–2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able:table-cell table:style-name="TableCell1571">
            <text:p text:style-name="P1572">21–5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able:table-cell table:style-name="TableCell1585">
            <text:p text:style-name="P1586">51–10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able:table-cell table:style-name="TableCell1599">
            <text:p text:style-name="P1600">101 ir<text:s/>daugiau</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AE4</text:p>
          </table:table-cell>
          <table:table-cell table:style-name="TableCell1614" table:number-columns-spanned="2">
            <text:p text:style-name="P1615">Karvės (fizinių ir juridinių asmenų laikomose bandose)</text:p>
          </table:table-cell>
          <table:covered-table-cell/>
          <table:table-cell table:style-name="TableCell1616">
            <text:p text:style-name="P1617">1 ir daugiau</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4">
            <text:p text:style-name="P1628">3.</text:p>
          </table:table-cell>
          <table:table-cell table:style-name="TableCell1629" table:number-rows-spanned="4">
            <text:p text:style-name="P1630">C3T4</text:p>
          </table:table-cell>
          <table:table-cell table:style-name="TableCell1631" table:number-columns-spanned="2" table:number-rows-spanned="4">
            <text:p text:style-name="P1632">Karvės (fizinių ir juridinių asmenų laikomose bandose)</text:p>
          </table:table-cell>
          <table:covered-table-cell/>
          <table:table-cell table:style-name="TableCell1633">
            <text:p text:style-name="P1634">1–1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able:table-cell table:style-name="TableCell1647">
            <text:p text:style-name="P1648">11–5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table-cell table:style-name="TableCell1661">
            <text:p text:style-name="P1662">51–10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table-cell table:style-name="TableCell1675">
            <text:p text:style-name="P1676">101 ir daugiau</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p>
          </table:table-cell>
          <table:table-cell table:style-name="TableCell1688">
            <text:p text:style-name="P1689">C3E4</text:p>
          </table:table-cell>
          <table:table-cell table:style-name="TableCell1690" table:number-columns-spanned="2">
            <text:p text:style-name="P1691">Karvės (fizinių ir juridinių<text:s/>asmenų laikomose bandose)</text:p>
          </table:table-cell>
          <table:covered-table-cell/>
          <table:table-cell table:style-name="TableCell1692">
            <text:p text:style-name="P1693">1 ir daugia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4">
            <text:p text:style-name="P1704">5.</text:p>
          </table:table-cell>
          <table:table-cell table:style-name="TableCell1705" table:number-rows-spanned="4">
            <text:p text:style-name="P1706">C6T4</text:p>
          </table:table-cell>
          <table:table-cell table:style-name="TableCell1707" table:number-columns-spanned="2" table:number-rows-spanned="4">
            <text:p text:style-name="P1708">Karvės (fizinių ir juridinių asmenų laikomose bandose)</text:p>
          </table:table-cell>
          <table:covered-table-cell/>
          <table:table-cell table:style-name="TableCell1709">
            <text:p text:style-name="P1710">1–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able:table-cell table:style-name="TableCell1723">
            <text:p text:style-name="P1724">11–5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able:table-cell table:style-name="TableCell1737">
            <text:p text:style-name="P1738">51–1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able:table-cell table:style-name="TableCell1751">
            <text:p text:style-name="P1752">101 ir daugiau</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text:p>
          </table:table-cell>
          <table:table-cell table:style-name="TableCell1764">
            <text:p text:style-name="P1765">C6E4</text:p>
          </table:table-cell>
          <table:table-cell table:style-name="TableCell1766" table:number-columns-spanned="2">
            <text:p text:style-name="P1767">Karvės (fizinių ir juridinių asmenų laikomose bandose)</text:p>
          </table:table-cell>
          <table:covered-table-cell/>
          <table:table-cell table:style-name="TableCell1768">
            <text:p text:style-name="P1769">1 ir daugiau</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C3T4</text:p>
          </table:table-cell>
          <table:table-cell table:style-name="TableCell1783">
            <text:p text:style-name="P1784">Karvės (fizinių ir juridinių asmenų laikomose bandose)</text:p>
          </table:table-cell>
          <table:table-cell table:style-name="TableCell1785">
            <text:p text:style-name="P1786">Su NKS (nebrūkšninė kodų sistema)</text:p>
            <text:p text:style-name="P1787"/>
          </table:table-cell>
          <table:table-cell table:style-name="TableCell1788">
            <text:p text:style-name="P1789">1 ir daugia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8.</text:p>
          </table:table-cell>
          <table:table-cell table:style-name="TableCell1801">
            <text:p text:style-name="P1802">C3E4</text:p>
          </table:table-cell>
          <table:table-cell table:style-name="TableCell1803">
            <text:p text:style-name="P1804">Karvės (fizinių ir juridinių asmenų laikomose bandose)</text:p>
          </table:table-cell>
          <table:table-cell table:style-name="TableCell1805">
            <text:p text:style-name="P1806">Su NKS (nebrūkšninė kodų sistema)</text:p>
          </table:table-cell>
          <table:table-cell table:style-name="TableCell1807">
            <text:p text:style-name="P1808">1 ir daugia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text:p>
          </table:table-cell>
          <table:table-cell table:style-name="TableCell1820">
            <text:p text:style-name="P1821">C6T4</text:p>
          </table:table-cell>
          <table:table-cell table:style-name="TableCell1822">
            <text:p text:style-name="P1823">Karvės (fizinių ir<text:s/>juridinių asmenų laikomose bandose)</text:p>
          </table:table-cell>
          <table:table-cell table:style-name="TableCell1824">
            <text:p text:style-name="P1825">Su NKS (nebrūkšninė kodų sistema)</text:p>
          </table:table-cell>
          <table:table-cell table:style-name="TableCell1826">
            <text:p text:style-name="P1827">1 ir daugiau</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0.</text:p>
          </table:table-cell>
          <table:table-cell table:style-name="TableCell1839">
            <text:p text:style-name="P1840">C6E4</text:p>
          </table:table-cell>
          <table:table-cell table:style-name="TableCell1841">
            <text:p text:style-name="P1842">Karvės (fizinių ir juridinių asmenų laikomose bandose)</text:p>
          </table:table-cell>
          <table:table-cell table:style-name="TableCell1843">
            <text:p text:style-name="P1844">Su NKS (nebrūkšninė kodų sistema)</text:p>
          </table:table-cell>
          <table:table-cell table:style-name="TableCell1845">
            <text:p text:style-name="P1846">1 ir daugia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text:p>
          </table:table-cell>
          <table:table-cell table:style-name="TableCell1858">
            <text:p text:style-name="P1859">AZ4R</text:p>
          </table:table-cell>
          <table:table-cell table:style-name="TableCell1860">
            <text:p text:style-name="P1861">Karvės (fizinių ir juridinių asmenų<text:s/>laikomose bandose)</text:p>
          </table:table-cell>
          <table:table-cell table:style-name="TableCell1862">
            <text:p text:style-name="P1863">Robotais melžiamos karvės</text:p>
            <text:p text:style-name="P1864"/>
          </table:table-cell>
          <table:table-cell table:style-name="TableCell1865">
            <text:p text:style-name="P1866">1 ir daugiau</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C3Z4R</text:p>
          </table:table-cell>
          <table:table-cell table:style-name="TableCell1880">
            <text:p text:style-name="P1881">Karvės (fizinių ir juridinių asmenų laikomose bandose)</text:p>
          </table:table-cell>
          <table:table-cell table:style-name="TableCell1882">
            <text:p text:style-name="P1883">Robotais melžiamos karvės</text:p>
          </table:table-cell>
          <table:table-cell table:style-name="TableCell1884">
            <text:p text:style-name="P1885">1 ir daugiau</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3.</text:p>
          </table:table-cell>
          <table:table-cell table:style-name="TableCell1897">
            <text:p text:style-name="P1898">C6Z4R</text:p>
          </table:table-cell>
          <table:table-cell table:style-name="TableCell1899">
            <text:p text:style-name="P1900">Karvės (fizinių ir juridinių asmenų laikomose bandose)</text:p>
          </table:table-cell>
          <table:table-cell table:style-name="TableCell1901">
            <text:p text:style-name="P1902">Robotais melžiamos<text:s/>karvės</text:p>
          </table:table-cell>
          <table:table-cell table:style-name="TableCell1903">
            <text:p text:style-name="P1904">1 ir daugiau</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4.</text:p>
          </table:table-cell>
          <table:table-cell table:style-name="TableCell1916">
            <text:p text:style-name="P1917">C3T4</text:p>
          </table:table-cell>
          <table:table-cell table:style-name="TableCell1918" table:number-columns-spanned="2">
            <text:p text:style-name="P1919">Melžiamos avys, ožkos (fizinių ir juridinių asmenų laikomose bandose)</text:p>
          </table:table-cell>
          <table:covered-table-cell/>
          <table:table-cell table:style-name="TableCell1920">
            <text:p text:style-name="P1921">1 ir daugiau</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5">
            <text:p text:style-name="P1932">15.</text:p>
          </table:table-cell>
          <table:table-cell table:style-name="TableCell1933" table:number-rows-spanned="5">
            <text:p text:style-name="P1934">Grynaveisliai</text:p>
            <text:p text:style-name="P1935">mėsinių veislių galvijai</text:p>
          </table:table-cell>
          <table:table-cell table:style-name="TableCell1936" table:number-columns-spanned="2">
            <text:p text:style-name="P1937">Įvertinimas pagal raumenų išsivystymą ir riebalų išsidėstymą</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able:number-columns-spanned="2">
            <text:p text:style-name="P1952">Grynaveislių mėsinių<text:s/>veislių galvijų bulių vertinimas pagal palikuonis</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able:number-columns-spanned="2">
            <text:p text:style-name="P1967">Grynaveislių mėsinių veislių buliukų įvertinimas pagal individualias augimo savybes</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able:number-rows-spanned="2">
            <text:p text:style-name="P1982">Mėsinių veislių galvijų svėrimas</text:p>
          </table:table-cell>
          <table:table-cell table:style-name="TableCell1983">
            <text:p text:style-name="P1984">Svėrimas atliekamas laikytojo svarstyklėmi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able:number-rows-spanned="2">
            <text:p text:style-name="P2000">Svėrimas atliekamas<text:s/>paslaugos teikėjo svarstyklėmis</text:p>
          </table:table-cell>
          <table:table-cell table:style-name="TableCell2001" table:number-rows-spanned="2">
            <text:p text:style-name="P2002"/>
          </table:table-cell>
          <table:table-cell table:style-name="TableCell2003" table:number-rows-spanned="2">
            <text:p text:style-name="P2004"/>
          </table:table-cell>
          <table:table-cell table:style-name="TableCell2005" table:number-rows-spanned="2">
            <text:p text:style-name="P2006"/>
          </table:table-cell>
          <table:table-cell table:style-name="TableCell2007" table:number-rows-spanned="2">
            <text:p text:style-name="P2008"/>
          </table:table-cell>
          <table:table-cell table:style-name="TableCell2009" table:number-rows-spanned="2">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6.</text:p>
          </table:table-cell>
          <table:table-cell table:style-name="TableCell2027" table:number-columns-spanned="3">
            <text:p text:style-name="P2028">Grynaveislių pieninių veislių galvijų bulių genetinis vertinimas pagal palikuonis</text:p>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7.</text:p>
          </table:table-cell>
          <table:table-cell table:style-name="TableCell2042" table:number-columns-spanned="3">
            <text:p text:style-name="P2043">Grynaveislių mėsinių veislių avinų vertinimas pagal palikuonis</text:p>
          </table: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8.</text:p>
          </table:table-cell>
          <table:table-cell table:style-name="TableCell2057" table:number-columns-spanned="7">
            <text:p text:style-name="P2058">Mokėtina suma, Eur</text:p>
          </table:table-cell>
          <table:covered-table-cell/>
          <table:covered-table-cell/>
          <table:covered-table-cell/>
          <table:covered-table-cell/>
          <table:covered-table-cell/>
          <table:covered-table-cell/>
          <table:table-cell table:style-name="TableCell2059">
            <text:p text:style-name="P2060"/>
          </table:table-cell>
        </table:table-row>
      </table:table>
      <text:p text:style-name="P2061"/>
      <text:p text:style-name="Normal"><text:span text:style-name="T2062">Pastabos:</text:span><text:span text:style-name="T2063"><text:s/>Pažyma pateikiama<text:s/></text:span><text:span text:style-name="T2064">Valstybinei maisto ir veterinarijos tarnybai raštu ir el. paštu<text:s/></text:span><text:span text:style-name="T2065">info@vmvt.lt.</text:span></text:p>
      <text:p text:style-name="P2066">Pažymoje pateikiamas tiriamųjų ūkinių gyvūnų <text:s/>skaičius pagal VĮ Žemės ūkio informacijos ir kaimo verslo centro duomenis.</text:p>
      <text:p text:style-name="Normal"><text:span text:style-name="T2067">Pagalbos suma</text:span><text:span text:style-name="T2068">*<text:s/></text:span><text:span text:style-name="T2069"><text:s/>– prašoma pagalbos sum</text:span><text:span text:style-name="T2070">a už tiriamąjį ūkinį gyvūną<text:s/></text:span><text:span text:style-name="T2071"><text:s/></text:span><text:span text:style-name="T2072">neturi viršyti Taisyklėse nustatyto maksimalaus pagalbos dydžio.</text:span></text:p>
      <text:p text:style-name="P2073"/>
      <text:p text:style-name="P2074">Išmokos kodas – 78330</text:p>
      <text:p text:style-name="P2075">(Įmonės vadovo pareigų pavadinimas) <text:s text:c="52"/>(Parašas) <text:s text:c="74"/>(Vardas, pavardė)</text:p>
      <text:p text:style-name="P2076"/>
      <text:p text:style-name="P2077">A. V.</text:p>
      <text:p text:style-name="P2078"/>
      <text:p text:style-name="P2079">Priedo pakeitimai:</text:p>
      <text:p text:style-name="P2080"><text:span text:style-name="T2081">Nr.<text:s/></text:span><text:a xlink:href="https://www.e-tar.lt/portal/legalAct.html?documentId=90981340c84b11eba2bad9a0748ee64d" office:target-frame-name="_top" xlink:show="replace"><text:span text:style-name="T2082">3D-377</text:span></text:a><text:span text:style-name="T2083">, 2021-06-08, paskelbta TAR 2021-06-08, i. k. 2021-13122</text:span></text:p>
      <text:p text:style-name="Normal"/>
      <text:p text:style-name="P2084"/>
      <text:p text:style-name="P2085"><text:span text:style-name="T2092">Pagalbos veislininkystei taisyklių<text:s/></text:span></text:p>
      <text:p text:style-name="P2093"><text:span text:style-name="T2094">3</text:span><text:span text:style-name="T2095"><text:s/>priedas</text:span></text:p>
      <text:p text:style-name="P2096"/>
      <text:p text:style-name="P2097"><text:span text:style-name="T2098">(Pažymos apie</text:span><text:span text:style-name="T2099"><text:s/>tirtas kiaules ir lėšų poreikį forma)</text:span></text:p>
      <text:p text:style-name="P2100"><text:span text:style-name="T2101">__________________________________________</text:span></text:p>
      <text:p text:style-name="P2102">(įmonės pavadinimas)</text:p>
      <text:p text:style-name="P2103"/>
      <text:p text:style-name="P2104">PAŽYMA</text:p>
      <text:p text:style-name="P2105">APIE 20 <text:s text:c="8"/>M. <text:s text:c="19"/>MĖN. TIRTAS KIAULES IR LĖŠŲ POREIKĮ</text:p>
      <text:p text:style-name="P2106"/>
      <text:p text:style-name="P2107">____________ Nr.</text:p>
      <text:p text:style-name="P2108">(data)</text:p>
      <text:p text:style-name="P2109">Įmonės rekvizitai:</text:p>
      <text:p text:style-name="P2110">Įmonės kodas:</text:p>
      <text:p text:style-name="P2111">Banko<text:s/>kodas:</text:p>
      <text:p text:style-name="P2112">Atsiskaitomosios sąsk. Nr.:</text:p>
      <text:p text:style-name="Normal"><text:span text:style-name="T2113">Valstybinei maisto ir veterinarijos tarnybai</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Eil.</text:p>
            <text:p text:style-name="P2124">Nr.</text:p>
          </table:table-cell>
          <table:table-cell table:style-name="TableCell2125">
            <text:p text:style-name="P2126">Išlaidų pavadinimas</text:p>
          </table:table-cell>
          <table:table-cell table:style-name="TableCell2127">
            <text:p text:style-name="P2128">Paslaugos kaina už tirtą <text:s/>kiaulę</text:p>
            <text:p text:style-name="P2129">Eur už vnt.</text:p>
            <text:p text:style-name="P2130">(100 proc.)</text:p>
          </table:table-cell>
          <table:table-cell table:style-name="TableCell2131">
            <text:p text:style-name="P2132"><text:span text:style-name="T2133">Pagalbos suma</text:span><text:span text:style-name="T2134">*<text:s/></text:span><text:span text:style-name="T2135"><text:s/>už tirtą kiaulę, Eur /už vnt.</text:span></text:p>
            <text:p text:style-name="P2136">(70 proc.)</text:p>
          </table:table-cell>
          <table:table-cell table:style-name="TableCell2137">
            <text:p text:style-name="P2138"><text:span text:style-name="T2139">Tirtų</text:span><text:span text:style-name="T2140"><text:s/></text:span><text:span text:style-name="T2141">kiaulių skaičius, vnt.</text:span></text:p>
          </table:table-cell>
          <table:table-cell table:style-name="TableCell2142">
            <text:p text:style-name="P2143">Lėšų<text:s/>poreikis, Eur</text:p>
          </table:table-cell>
        </table:table-row>
        <table:table-row table:style-name="TableRow2144">
          <table:table-cell table:style-name="TableCell2145">
            <text:p text:style-name="P2146">1.</text:p>
          </table:table-cell>
          <table:table-cell table:style-name="TableCell2147">
            <text:p text:style-name="P2148">Veislinės kiaulės raumeningumo išmatavimas ultragarso aparatu</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Veislinės kiaulės įvertinim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text:span text:style-name="T2175">Kuilio įvertinimas pagal palikuonių penėjimosi ir mėsines savybe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text:span text:style-name="T2189">Paršavedės įvertinimas pagal palikuonių penėjimosi ir<text:s/></text:span><text:span text:style-name="T2190">mėsines savybe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text:p>
          </table:table-cell>
          <table:table-cell table:style-name="TableCell2202">
            <text:p text:style-name="P2203">Kiaulės mėsos kokybės nustatym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5">
            <text:p text:style-name="P2214">Mokėtina suma, Eur</text:p>
          </table:table-cell>
          <table:covered-table-cell/>
          <table:covered-table-cell/>
          <table:covered-table-cell/>
          <table:covered-table-cell/>
          <table:table-cell table:style-name="TableCell2215">
            <text:p text:style-name="P2216"/>
          </table:table-cell>
        </table:table-row>
      </table:table>
      <text:p text:style-name="Normal"/>
      <text:p text:style-name="P2217"><text:span text:style-name="T2218">Pastabos</text:span><text:span text:style-name="T2219">:</text:span><text:s/><text:span text:style-name="T2220">Pažyma pateikiama<text:s/></text:span><text:span text:style-name="T2221">Valstybinei maisto ir veterinarijos tarnybai raštu ir el. paštu <text:s/></text:span><text:span text:style-name="T2222">info@vmvt.lt.</text:span><text:span text:style-name="T2223"><text:s text:c="2"/></text:span></text:p>
      <text:p text:style-name="P2224"><text:span text:style-name="T2225">Pagalbos suma</text:span><text:span text:style-name="T2226">*<text:s/></text:span><text:span text:style-name="T2227"><text:s/>– prašoma pagalbos suma už tirtą kiaulę neturi viršyti Taisyklėse nustatyto maksimalaus pagalbos dydžio.</text:span></text:p>
      <text:p text:style-name="P2228"/>
      <text:p text:style-name="Normal"><text:span text:style-name="T2229">Išmokos kodas –<text:s/></text:span><text:span text:style-name="T2230">78330</text:span></text:p>
      <text:p text:style-name="P2231">(Įmonės vadovas) <text:s text:c="93"/>(Parašas) <text:s text:c="7"/><text:s text:c="94"/>(Vardas ir pavardė)</text:p>
      <text:p text:style-name="P2232"/>
      <text:p text:style-name="P2233">Rengėjo nuoroda:</text:p>
      <text:p text:style-name="Normal"><text:span text:style-name="T2234">Vardas ir pavardė, tel. Nr., el. p.)</text:span></text:p>
      <text:p text:style-name="P2235">Pagalbos veislininkystei taisyklių<text:s/></text:p>
      <text:p text:style-name="P2242"><text:span text:style-name="T2243">4</text:span><text:span text:style-name="T2244"><text:s/>priedas<text:s/></text:span></text:p>
      <text:p text:style-name="P2245"/>
      <text:p text:style-name="P2246"><text:span text:style-name="T2247">(Pažymos apie atliktą grynaveislių</text:span><text:span text:style-name="T2248"><text:s/></text:span><text:span text:style-name="T2249">veislinių gyvūnų genetinį vertinimą ir lėšų poreikį forma)</text:span></text:p>
      <text:p text:style-name="P2250"/>
      <text:p text:style-name="P2251">________________________________________________________________</text:p>
      <text:p text:style-name="P2252"><text:span text:style-name="T2253">(pripažintos grynaveislių veislinių gyvūnų veisimo organizacijos</text:span><text:span text:style-name="T2254"><text:s/></text:span><text:span text:style-name="T2255">pavadinimas)</text:span></text:p>
      <text:p text:style-name="P2256"/>
      <text:p text:style-name="P2257"/>
      <text:p text:style-name="P2258">PAŽYMA</text:p>
      <text:p text:style-name="P2259"><text:span text:style-name="T2260">APIE 20</text:span><text:span text:style-name="T2261">....... M. ............ MĖNESĮ / KETVIRTĮ / METAIS</text:span><text:span text:style-name="T2262"><text:s/></text:span><text:span text:style-name="T2263">ATLIKTĄ</text:span><text:span text:style-name="T2264"><text:s/></text:span><text:span text:style-name="T2265">GRYNAVEISLIŲ</text:span><text:span text:style-name="T2266"><text:s/></text:span><text:span text:style-name="T2267">VEISLINIŲ</text:span><text:span text:style-name="T2268"><text:s/></text:span><text:span text:style-name="T2269">GYVŪNŲ GENETINĮ VERTINIMĄ IR LĖŠŲ POREIKĮ<text:s/></text:span></text:p>
      <text:p text:style-name="P2270"><text:span text:style-name="T2271">(nereikalingą išbraukti) <text:s text:c="2"/></text:span><text:span text:style-name="T2272"><text:tab/></text:span><text:span text:style-name="T2273"><text:tab/></text:span></text:p>
      <text:p text:style-name="P2274">____________ Nr.</text:p>
      <text:p text:style-name="P2275">(data)</text:p>
      <text:p text:style-name="P2276">Įmonės rekvizitai:</text:p>
      <text:p text:style-name="P2277">Įmonės kodas:</text:p>
      <text:p text:style-name="P2278">Banko kodas:</text:p>
      <text:p text:style-name="P2279">Atsiskaitomosios sąsk. Nr.:</text:p>
      <text:p text:style-name="P2280"/>
      <text:p text:style-name="P2281">Valstybinei maisto ir veterinarijos tarnybai</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text:p>
            <text:p text:style-name="P2292">Nr.</text:p>
          </table:table-cell>
          <table:table-cell table:style-name="TableCell2293">
            <text:p text:style-name="P2294">Išlaidų pavadinimas</text:p>
          </table:table-cell>
          <table:table-cell table:style-name="TableCell2295">
            <text:p text:style-name="P2296">Paslaugos kaina už</text:p>
            <text:p text:style-name="P2297">veislinio ūkinio gyvūno genetinį vertinimą,<text:s/></text:p>
            <text:p text:style-name="P2298">Eur už vnt.</text:p>
            <text:p text:style-name="P2299">(100 proc.)</text:p>
          </table:table-cell>
          <table:table-cell table:style-name="TableCell2300">
            <text:p text:style-name="P2301"><text:span text:style-name="T2302">Pagalbos suma</text:span><text:span text:style-name="T2303">*</text:span><text:span text:style-name="T2304"><text:s/>už veislinio ūkinio gyvūno genetinį vertinimą, Eur už vnt.</text:span></text:p>
            <text:p text:style-name="P2305">(70 proc.)</text:p>
          </table:table-cell>
          <table:table-cell table:style-name="TableCell2306">
            <text:p text:style-name="P2307">Įvertintų<text:s/>ūkinių gyvūnų / varžybų skaičius, vnt.</text:p>
          </table:table-cell>
          <table:table-cell table:style-name="TableCell2308">
            <text:p text:style-name="P2309">Lėšų poreikis, Eur</text:p>
          </table:table-cell>
        </table:table-row>
        <table:table-row table:style-name="TableRow2310">
          <table:table-cell table:style-name="TableCell2311">
            <text:p text:style-name="P2312">1.</text:p>
          </table:table-cell>
          <table:table-cell table:style-name="TableCell2313">
            <text:p text:style-name="P2314">Pieninių veislių galvija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Mėsinių veislių galvijas<text: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text:span text:style-name="T2341">Veislinė avi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ext:p text:style-name="P2354"><text:span text:style-name="T2355">Veislinė ožka</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5.</text:p>
          </table:table-cell>
          <table:table-cell table:style-name="TableCell2367">
            <text:p text:style-name="P2368"><text:span text:style-name="T2369">Veislinis triuši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Veislinis kailinis žvėrel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text:p>
          </table:table-cell>
          <table:table-cell table:style-name="TableCell2394">
            <text:p text:style-name="P2395">Vištinė žąsi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8.</text:p>
          </table:table-cell>
          <table:table-cell table:style-name="TableCell2407">
            <text:p text:style-name="P2408"><text:span text:style-name="T2409">Veislinio arklio žymių aprašymas ir registravima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9.</text:p>
          </table:table-cell>
          <table:table-cell table:style-name="TableCell2421">
            <text:p text:style-name="P2422"><text:span text:style-name="T2423">Kompleksinis arklių vertinimo renginy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0.</text:p>
          </table:table-cell>
          <table:table-cell table:style-name="TableCell2435">
            <text:p text:style-name="P2436"><text:span text:style-name="T2437">Konkūro varžybos</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1.</text:p>
          </table:table-cell>
          <table:table-cell table:style-name="TableCell2449">
            <text:p text:style-name="P2450"><text:span text:style-name="T2451">Dailiojo jojimo varžybo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2.</text:p>
          </table:table-cell>
          <table:table-cell table:style-name="TableCell2463">
            <text:p text:style-name="P2464">Trikovės varžyb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3.</text:p>
          </table:table-cell>
          <table:table-cell table:style-name="TableCell2476">
            <text:p text:style-name="P2477">Ištvermės jojimo varžybo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4.</text:p>
          </table:table-cell>
          <table:table-cell table:style-name="TableCell2489">
            <text:p text:style-name="P2490">Važiavimo kinkiniais<text:s/>varžyb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5.</text:p>
          </table:table-cell>
          <table:table-cell table:style-name="TableCell2502">
            <text:p text:style-name="P2503">Ristūnų žirgų lenktynė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6.</text:p>
          </table:table-cell>
          <table:table-cell table:style-name="TableCell2515">
            <text:p text:style-name="P2516">Lygiosios lenktynė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5">
            <text:p text:style-name="P2527">Mokėtina suma, Eur</text:p>
          </table:table-cell>
          <table:covered-table-cell/>
          <table:covered-table-cell/>
          <table:covered-table-cell/>
          <table:covered-table-cell/>
          <table:table-cell table:style-name="TableCell2528">
            <text:p text:style-name="P2529"/>
          </table:table-cell>
        </table:table-row>
      </table:table>
      <text:p text:style-name="Normal"/>
      <text:p text:style-name="Normal"><text:span text:style-name="T2530">Pastabos:</text:span><text:span text:style-name="T2531"><text:s/>Pažyma pateikiama<text:s/></text:span><text:span text:style-name="T2532">Valstybinei maisto ir veterinarijos tarnybai<text:s/></text:span><text:span text:style-name="T2533">raštu ir el. paštu info@vmvt.lt.</text:span></text:p>
      <text:p text:style-name="P2534"><text:span text:style-name="T2535">Pagalbos suma</text:span><text:span text:style-name="T2536">*<text:s/></text:span><text:span text:style-name="T2537"><text:s/>– prašoma pagalbos suma už grynaveislio veislinio gyvūno genetinį vertinimą neturi viršyti Taisyklėse nustatyto <text:s/>maksimalaus pagalbos dydžio.</text:span></text:p>
      <text:p text:style-name="P2538"/>
      <text:p text:style-name="Normal"><text:span text:style-name="T2539">Išmokos kodas<text:s/></text:span><text:span text:style-name="T2540">–<text:s/></text:span><text:span text:style-name="T2541">24081</text:span></text:p>
      <text:p text:style-name="P2542"/>
      <text:p text:style-name="P2543">(Įmonės (organizacijos) vadovas) <text:s text:c="93"/>(Parašas) <text:s text:c="84"/>(Vardas ir pavardė)</text:p>
      <text:p text:style-name="P2544"/>
      <text:p text:style-name="P2545">(Rengėjo nuoroda:<text:s/></text:p>
      <text:p text:style-name="Normal"><text:span text:style-name="T2546">Vardas ir pavardė, tel. Nr., el. p.)</text:span></text:p>
      <text:p text:style-name="P2547"/>
      <text:p text:style-name="P2548">Pagalbos veislininkystei taisyklių<text:s/></text:p>
      <text:p text:style-name="P2555"><text:span text:style-name="T2556">5</text:span><text:span text:style-name="T2557"><text:s/>priedas<text:s/></text:span></text:p>
      <text:p text:style-name="P2558"/>
      <text:p text:style-name="P2559"><text:span text:style-name="T2560">(Pažymos apie grynaveislių veislinių gyvūnų kilmės knygų<text:s/></text:span><text:span text:style-name="T2561"><text:s/></text:span><text:span text:style-name="T2562">rengimo ir tvarkymo administracines išlaidas ir lėšų poreikį forma)</text:span></text:p>
      <text:p text:style-name="P2563"/>
      <text:p text:style-name="P2564"/>
      <text:p text:style-name="P2565">_____________________________________________________________</text:p>
      <text:p text:style-name="P2566">(veisimo organizacijos pavadinimas)</text:p>
      <text:p text:style-name="P2567"/>
      <text:p text:style-name="P2568">PAŽYMA</text:p>
      <text:p text:style-name="P2569">APIE 20...... M. ........... MĖNESĮ / KETVIRTĮ / METAIS <text:s/>GRYNAVEISLIŲ VEISLINIŲ GYVŪNŲ KILMĖS KNYGŲ RENGIMO IR TVARKYMO ADMINISTRACINES IŠLAIDAS IR LĖŠŲ POREIKĮ<text:s/></text:p>
      <text:p text:style-name="P2570">(nereikalingą išbraukti)<text:tab/><text:tab/><text:tab/><text:tab/><text:tab/><text:tab/></text:p>
      <text:p text:style-name="P2571"/>
      <text:p text:style-name="P2572">____________ Nr.</text:p>
      <text:p text:style-name="P2573">(data)</text:p>
      <text:p text:style-name="P2574"/>
      <text:p text:style-name="P2575">Įmonės rekvizitai:</text:p>
      <text:p text:style-name="P2576">Įmonės kodas:</text:p>
      <text:p text:style-name="P2577">Banko kodas:</text:p>
      <text:p text:style-name="P2578">Atsiskaitomosios sąsk. Nr.:</text:p>
      <text:p text:style-name="Normal"><text:span text:style-name="T2579">Valstybinei maisto ir veterinarijos tarnybai</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
            <text:p text:style-name="P2587">Pagalbos suma administracinėms išlaidoms grynaveislių veislinių<text:s/>gyvūnų kilmės knygoms rengti ir tvarkyti, Eur už vnt.</text:p>
            <text:p text:style-name="P2588"/>
          </table:table-cell>
          <table:table-cell table:style-name="TableCell2589">
            <text:p text:style-name="P2590">Įrašyta į kilmės knygą grynaveislių veislinių gyvūnų per mėnesį / ketvirtį / metus, vnt.</text:p>
          </table:table-cell>
          <table:table-cell table:style-name="TableCell2591">
            <text:p text:style-name="P2592"/>
            <text:p text:style-name="P2593">Lėšų poreikis, Eur</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Mokėtina suma, Eur</text:p>
          </table:table-cell>
          <table:covered-table-cell/>
          <table:table-cell table:style-name="TableCell2604">
            <text:p text:style-name="P2605"/>
          </table:table-cell>
        </table:table-row>
      </table:table>
      <text:p text:style-name="Normal"/>
      <text:p text:style-name="Normal"><text:span text:style-name="T2606">Pastaba.</text:span><text:span text:style-name="T2607"><text:s/>Pažyma pateikiama<text:s/></text:span><text:span text:style-name="T2608">Valstybinei maisto ir veterinarijos<text:s/></text:span><text:span text:style-name="T2609">tarnybai raštu ir el. paštu info@vmvt.lt.</text:span></text:p>
      <text:p text:style-name="Normal"><text:span text:style-name="T2610">Išmokos kodas<text:s/></text:span><text:span text:style-name="T2611">–<text:s/></text:span><text:span text:style-name="T2612">24082</text:span></text:p>
      <text:p text:style-name="P2613"/>
      <text:p text:style-name="Normal"><text:span text:style-name="T2614">(</text:span><text:span text:style-name="T2615">Veisimo organizacijos<text:s/></text:span><text:span text:style-name="T2616">vadovas) <text:s text:c="47"/>(Parašas) <text:s text:c="64"/>(Vardas ir pavardė)</text:span></text:p>
      <text:p text:style-name="P2617"/>
      <text:p text:style-name="P2618">(Rengėjo nuoroda:</text:p>
      <text:p text:style-name="Normal"><text:span text:style-name="T2619">Vardas ir pavardė, tel. Nr., el. p.)</text:span></text:p>
      <text:p text:style-name="P2620"/>
      <text:p text:style-name="P2621">Pagalbos veislininkystei<text:s/></text:p>
      <text:p text:style-name="P2628">taisyklių</text:p>
      <text:p text:style-name="P2629"><text:span text:style-name="T2630">6</text:span><text:span text:style-name="T2631"><text:s/>priedas</text:span></text:p>
      <text:p text:style-name="P2632"/>
      <text:p text:style-name="P2633"><text:span text:style-name="T2634">Pagalba už pieninių veislių gyvulių produktyvumo tyrimus, atliktus pieninių<text:s/></text:span><text:span text:style-name="T2635">veislių galvijų ir (ar ) pieninių veislių avių, ir (ar) pieninių<text:s/></text:span><text:span text:style-name="T2636">veislių ožkų</text:span><text:span text:style-name="T2637"><text:s/></text:span><text:span text:style-name="T2638">produktyvumo tyrimų vykdytojų</text:span><text:span text:style-name="T2639"><text: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Tiriamieji pieninių veislių gyvuliai</text:p>
            </table:table-cell>
            <table:table-cell table:style-name="TableCell2650">
              <text:p text:style-name="P2651">Tyrimų metodai</text:p>
            </table:table-cell>
            <table:table-cell table:style-name="TableCell2652">
              <text:p text:style-name="P2653">Pieno kiekio ir sudėties <text:s/>apskaitos būdai</text:p>
            </table:table-cell>
            <table:table-cell table:style-name="TableCell2654">
              <text:p text:style-name="P2655">Bandoje tiriamųjų pieninių veislių gyvulių skaičius,</text:p>
              <text:p text:style-name="P2656">vnt.</text:p>
            </table:table-cell>
            <table:table-cell table:style-name="TableCell2657">
              <text:p text:style-name="P2658">Pagalbos suma, <text:s/>70 proc. <text:s/>paslaugos įkainio vienam gyvuliui, skiriant ne daugiau kaip</text:p>
              <text:p text:style-name="P2659">Eur</text:p>
            </table:table-cell>
          </table:table-row>
        </table:table-header-rows>
        <table:table-row table:style-name="TableRow2660">
          <table:table-cell table:style-name="TableCell2661" table:number-rows-spanned="16">
            <text:p text:style-name="P2662">Karvės</text:p>
          </table:table-cell>
          <table:table-cell table:style-name="TableCell2663" table:number-rows-spanned="6">
            <text:p text:style-name="P2664">A</text:p>
          </table:table-cell>
          <table:table-cell table:style-name="TableCell2665" table:number-rows-spanned="5">
            <text:p text:style-name="P2666">T4</text:p>
          </table:table-cell>
          <table:table-cell table:style-name="TableCell2667">
            <text:p text:style-name="P2668">1–10</text:p>
          </table:table-cell>
          <table:table-cell table:style-name="TableCell2669">
            <text:p text:style-name="P2670">24,90</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11–20</text:p>
          </table:table-cell>
          <table:table-cell table:style-name="TableCell2677">
            <text:p text:style-name="P2678">23,39</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21–50</text:p>
          </table:table-cell>
          <table:table-cell table:style-name="TableCell2685">
            <text:p text:style-name="P2686">22,36</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51–100</text:p>
          </table:table-cell>
          <table:table-cell table:style-name="TableCell2693">
            <text:p text:style-name="P2694">21,24</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101 ir daugiau</text:p>
          </table:table-cell>
          <table:table-cell table:style-name="TableCell2701">
            <text:p text:style-name="P2702">20,44</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E4</text:p>
          </table:table-cell>
          <table:table-cell table:style-name="TableCell2708">
            <text:p text:style-name="P2709">1 ir daugiau</text:p>
          </table:table-cell>
          <table:table-cell table:style-name="TableCell2710">
            <text:p text:style-name="P2711">22,84</text:p>
          </table:table-cell>
        </table:table-row>
        <table:table-row table:style-name="TableRow2712">
          <table:covered-table-cell>
            <text:p text:style-name="P2713"/>
          </table:covered-table-cell>
          <table:table-cell table:style-name="TableCell2714" table:number-rows-spanned="5">
            <text:p text:style-name="P2715">C3</text:p>
          </table:table-cell>
          <table:table-cell table:style-name="TableCell2716" table:number-rows-spanned="4">
            <text:p text:style-name="P2717">T4</text:p>
          </table:table-cell>
          <table:table-cell table:style-name="TableCell2718">
            <text:p text:style-name="P2719">1–10.</text:p>
          </table:table-cell>
          <table:table-cell table:style-name="TableCell2720">
            <text:p text:style-name="P2721">12,08</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11–50</text:p>
          </table:table-cell>
          <table:table-cell table:style-name="TableCell2728">
            <text:p text:style-name="P2729">12,02</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51–100</text:p>
          </table:table-cell>
          <table:table-cell table:style-name="TableCell2736">
            <text:p text:style-name="P2737">11,83</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101 ir daugiau</text:p>
          </table:table-cell>
          <table:table-cell table:style-name="TableCell2744">
            <text:p text:style-name="P2745">11,51</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E4</text:p>
          </table:table-cell>
          <table:table-cell table:style-name="TableCell2751">
            <text:p text:style-name="P2752">1 ir daugiau</text:p>
          </table:table-cell>
          <table:table-cell table:style-name="TableCell2753">
            <text:p text:style-name="P2754">12,60</text:p>
          </table:table-cell>
        </table:table-row>
        <table:table-row table:style-name="TableRow2755">
          <table:covered-table-cell>
            <text:p text:style-name="P2756"/>
          </table:covered-table-cell>
          <table:table-cell table:style-name="TableCell2757" table:number-rows-spanned="4">
            <text:p text:style-name="P2758">C6<text:s/></text:p>
          </table:table-cell>
          <table:table-cell table:style-name="TableCell2759" table:number-rows-spanned="4">
            <text:p text:style-name="P2760">T4</text:p>
          </table:table-cell>
          <table:table-cell table:style-name="TableCell2761">
            <text:p text:style-name="P2762">1–10</text:p>
          </table:table-cell>
          <table:table-cell table:style-name="TableCell2763">
            <text:p text:style-name="P2764">10,09</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11–50</text:p>
          </table:table-cell>
          <table:table-cell table:style-name="TableCell2771">
            <text:p text:style-name="P2772">10,06</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51–100</text:p>
          </table:table-cell>
          <table:table-cell table:style-name="TableCell2779">
            <text:p text:style-name="P2780">9,86</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101 ir daugiau</text:p>
          </table:table-cell>
          <table:table-cell table:style-name="TableCell2787">
            <text:p text:style-name="P2788">9,11</text:p>
          </table:table-cell>
        </table:table-row>
        <table:table-row table:style-name="TableRow2789">
          <table:covered-table-cell>
            <text:p text:style-name="P2790"/>
          </table:covered-table-cell>
          <table:table-cell table:style-name="TableCell2791">
            <text:p text:style-name="P2792">C6<text:s/></text:p>
          </table:table-cell>
          <table:table-cell table:style-name="TableCell2793">
            <text:p text:style-name="P2794">E4</text:p>
          </table:table-cell>
          <table:table-cell table:style-name="TableCell2795">
            <text:p text:style-name="P2796">1 ir daugiau</text:p>
          </table:table-cell>
          <table:table-cell table:style-name="TableCell2797">
            <text:p text:style-name="P2798">9,46</text:p>
          </table:table-cell>
        </table:table-row>
        <table:table-row table:style-name="TableRow2799">
          <table:table-cell table:style-name="TableCell2800" table:number-rows-spanned="4">
            <text:p text:style-name="P2801">Karvės, kurių bandose įdiegta bandos valdymo sistema NKS (nebrūkšnine kodų sistema)</text:p>
          </table:table-cell>
          <table:table-cell table:style-name="TableCell2802" table:number-rows-spanned="2">
            <text:p text:style-name="P2803">C3</text:p>
          </table:table-cell>
          <table:table-cell table:style-name="TableCell2804">
            <text:p text:style-name="P2805">T4</text:p>
          </table:table-cell>
          <table:table-cell table:style-name="TableCell2806">
            <text:p text:style-name="P2807">1 ir daugiau</text:p>
          </table:table-cell>
          <table:table-cell table:style-name="TableCell2808">
            <text:p text:style-name="P2809">10,82</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E4</text:p>
          </table:table-cell>
          <table:table-cell table:style-name="TableCell2815">
            <text:p text:style-name="P2816">1 ir daugiau</text:p>
          </table:table-cell>
          <table:table-cell table:style-name="TableCell2817">
            <text:p text:style-name="P2818">11,32</text:p>
          </table:table-cell>
        </table:table-row>
        <table:table-row table:style-name="TableRow2819">
          <table:covered-table-cell>
            <text:p text:style-name="P2820"/>
          </table:covered-table-cell>
          <table:table-cell table:style-name="TableCell2821" table:number-rows-spanned="2">
            <text:p text:style-name="P2822">C6<text:s/></text:p>
          </table:table-cell>
          <table:table-cell table:style-name="TableCell2823">
            <text:p text:style-name="P2824">T4</text:p>
          </table:table-cell>
          <table:table-cell table:style-name="TableCell2825">
            <text:p text:style-name="P2826">1<text:s/>ir daugiau</text:p>
          </table:table-cell>
          <table:table-cell table:style-name="TableCell2827">
            <text:p text:style-name="P2828">7,59</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E4</text:p>
          </table:table-cell>
          <table:table-cell table:style-name="TableCell2834">
            <text:p text:style-name="P2835">1 ir daugiau</text:p>
          </table:table-cell>
          <table:table-cell table:style-name="TableCell2836">
            <text:p text:style-name="P2837">9,64</text:p>
          </table:table-cell>
        </table:table-row>
        <table:table-row table:style-name="TableRow2838">
          <table:table-cell table:style-name="TableCell2839" table:number-rows-spanned="3">
            <text:p text:style-name="P2840">Karvės, melžiamos robotais</text:p>
          </table:table-cell>
          <table:table-cell table:style-name="TableCell2841">
            <text:p text:style-name="P2842">A</text:p>
          </table:table-cell>
          <table:table-cell table:style-name="TableCell2843">
            <text:p text:style-name="P2844">Z4R</text:p>
          </table:table-cell>
          <table:table-cell table:style-name="TableCell2845">
            <text:p text:style-name="P2846">1 ir daugiau</text:p>
          </table:table-cell>
          <table:table-cell table:style-name="TableCell2847">
            <text:p text:style-name="P2848">19,66</text:p>
          </table:table-cell>
        </table:table-row>
        <table:table-row table:style-name="TableRow2849">
          <table:covered-table-cell>
            <text:p text:style-name="P2850"/>
          </table:covered-table-cell>
          <table:table-cell table:style-name="TableCell2851">
            <text:p text:style-name="P2852">C3</text:p>
          </table:table-cell>
          <table:table-cell table:style-name="TableCell2853">
            <text:p text:style-name="P2854">Z4R</text:p>
          </table:table-cell>
          <table:table-cell table:style-name="TableCell2855">
            <text:p text:style-name="P2856">1 ir daugiau</text:p>
          </table:table-cell>
          <table:table-cell table:style-name="TableCell2857">
            <text:p text:style-name="P2858">10,82</text:p>
          </table:table-cell>
        </table:table-row>
        <table:table-row table:style-name="TableRow2859">
          <table:covered-table-cell>
            <text:p text:style-name="P2860"/>
          </table:covered-table-cell>
          <table:table-cell table:style-name="TableCell2861">
            <text:p text:style-name="P2862">C6</text:p>
          </table:table-cell>
          <table:table-cell table:style-name="TableCell2863">
            <text:p text:style-name="P2864">Z4R</text:p>
          </table:table-cell>
          <table:table-cell table:style-name="TableCell2865">
            <text:p text:style-name="P2866">1 ir daugiau</text:p>
          </table:table-cell>
          <table:table-cell table:style-name="TableCell2867">
            <text:p text:style-name="P2868">7,59</text:p>
          </table:table-cell>
        </table:table-row>
        <table:table-row table:style-name="TableRow2869">
          <table:table-cell table:style-name="TableCell2870">
            <text:p text:style-name="P2871">Tiriamieji pieninių veislių gyvuliai</text:p>
          </table:table-cell>
          <table:table-cell table:style-name="TableCell2872">
            <text:p text:style-name="P2873">Tyrimų metodai</text:p>
          </table:table-cell>
          <table:table-cell table:style-name="TableCell2874">
            <text:p text:style-name="P2875">Pieno kiekio ir sudėties <text:s/>apskaitos būdai</text:p>
          </table:table-cell>
          <table:table-cell table:style-name="TableCell2876">
            <text:p text:style-name="P2877">Bandoje<text:s/>tiriamųjų pieninių veislių gyvulių skaičius,</text:p>
            <text:p text:style-name="P2878">vnt.</text:p>
          </table:table-cell>
          <table:table-cell table:style-name="TableCell2879">
            <text:p text:style-name="P2880">Pagalbos suma, iki 70 proc. apskaičiuoto įkainio vienam gyvuliui per metus,</text:p>
            <text:p text:style-name="P2881">Eur</text:p>
          </table:table-cell>
        </table:table-row>
        <table:table-row table:style-name="TableRow2882">
          <table:table-cell table:style-name="TableCell2883">
            <text:p text:style-name="P2884">Ožkavedės ir melžiamos ėriavedės</text:p>
          </table:table-cell>
          <table:table-cell table:style-name="TableCell2885">
            <text:p text:style-name="P2886">C3</text:p>
          </table:table-cell>
          <table:table-cell table:style-name="TableCell2887">
            <text:p text:style-name="P2888">T4</text:p>
          </table:table-cell>
          <table:table-cell table:style-name="TableCell2889">
            <text:p text:style-name="P2890">1 ir daugiau</text:p>
          </table:table-cell>
          <table:table-cell table:style-name="TableCell2891">
            <text:p text:style-name="P2892">10,33</text:p>
          </table:table-cell>
        </table:table-row>
      </table:table>
      <text:p text:style-name="P2893"/>
      <text:p text:style-name="P2894">__________________________________</text:p>
      <text:p text:style-name="P2895">Pagalbos veislininkystei taisyklių</text:p>
      <text:p text:style-name="P2902"><text:span text:style-name="T2903">7</text:span><text:span text:style-name="T2904"><text:s/>priedas</text:span></text:p>
      <text:p text:style-name="P2905"/>
      <text:p text:style-name="P2906"/>
      <text:p text:style-name="P2907"><text:span text:style-name="T2908">(Paraiškos apie galutinius pagalbos gavėjus pagal Pagalbos veislininkystei taisykles forma)</text:span></text:p>
      <text:p text:style-name="P2909"/>
      <text:p text:style-name="P2910">__________________________________________________________________________</text:p>
      <text:p text:style-name="P2911"><text:span text:style-name="T2912">(pareiškėjo vardas</text:span><text:span text:style-name="T2913">,</text:span><text:span text:style-name="T2914"><text:s/>pavardė / įmonės pavadinimas, asmens / įmonės kodas)</text:span></text:p>
      <text:p text:style-name="P2915"/>
      <text:p text:style-name="P2916"/>
      <text:p text:style-name="P2917">GALUTINIŲ PAGALBOS GAVĖJŲ PARAIŠKA GAUTI PAGALBĄ PAGAL PAGALBOS VEISLININKYSTEI TAISYKLES</text:p>
      <text:p text:style-name="P2918">________________</text:p>
      <text:p text:style-name="P2919">(pildymo data)</text:p>
      <text:p text:style-name="P2920"/>
      <text:p text:style-name="P2921">1. Galutinio pagalbos gavėjo duomenys</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7">
            <text:p text:style-name="P2931"/>
            <text:p text:style-name="P2932">Rekvizitai</text:p>
          </table:table-cell>
          <table:table-cell table:style-name="TableCell2933" table:number-columns-spanned="2">
            <text:p text:style-name="P2934"/>
            <text:p text:style-name="P2935">Galutinis pagalbos<text:s/>gavėjas (vardas, pavardė arba įmonės pavadinimas)</text:p>
          </table:table-cell>
          <table:covered-table-cell/>
          <table:table-cell table:style-name="TableCell2936" table:number-columns-spanned="2">
            <text:p text:style-name="P2937"/>
            <text:p text:style-name="P2938"/>
          </table:table-cell>
          <table:covered-table-cell/>
        </table:table-row>
        <table:table-row table:style-name="TableRow2939">
          <table:covered-table-cell>
            <text:p text:style-name="P2940"/>
            <text:p text:style-name="P2941"/>
          </table:covered-table-cell>
          <table:table-cell table:style-name="TableCell2942" table:number-columns-spanned="2">
            <text:p text:style-name="P2943"/>
            <text:p text:style-name="P2944">Teisinė forma (pildo juridiniai asmenys)</text:p>
          </table:table-cell>
          <table:covered-table-cell/>
          <table:table-cell table:style-name="TableCell2945" table:number-columns-spanned="2">
            <text:p text:style-name="P2946"/>
            <text:p text:style-name="P2947"/>
          </table:table-cell>
          <table:covered-table-cell/>
        </table:table-row>
        <table:table-row table:style-name="TableRow2948">
          <table:covered-table-cell>
            <text:p text:style-name="P2949"/>
            <text:p text:style-name="P2950"/>
          </table:covered-table-cell>
          <table:table-cell table:style-name="TableCell2951" table:number-columns-spanned="2">
            <text:p text:style-name="P2952"/>
            <text:p text:style-name="P2953">Įmonės kodas / asmens kodas</text:p>
          </table:table-cell>
          <table:covered-table-cell/>
          <table:table-cell table:style-name="TableCell2954" table:number-columns-spanned="2">
            <text:p text:style-name="P2955"/>
            <text:p text:style-name="P2956"/>
          </table:table-cell>
          <table:covered-table-cell/>
        </table:table-row>
        <table:table-row table:style-name="TableRow2957">
          <table:covered-table-cell>
            <text:p text:style-name="P2958"/>
            <text:p text:style-name="P2959"/>
          </table:covered-table-cell>
          <table:table-cell table:style-name="TableCell2960" table:number-columns-spanned="2">
            <text:p text:style-name="P2961"/>
            <text:p text:style-name="P2962">Adresas:</text:p>
            <text:p text:style-name="P2963"/>
            <text:p text:style-name="P2964">gatvė, namo numeris, pašto indeksas, vietovė</text:p>
          </table:table-cell>
          <table:covered-table-cell/>
          <table:table-cell table:style-name="TableCell2965" table:number-columns-spanned="2">
            <text:p text:style-name="P2966"/>
            <text:p text:style-name="P2967"/>
          </table:table-cell>
          <table:covered-table-cell/>
        </table:table-row>
        <table:table-row table:style-name="TableRow2968">
          <table:covered-table-cell>
            <text:p text:style-name="P2969"/>
            <text:p text:style-name="P2970"/>
          </table:covered-table-cell>
          <table:table-cell table:style-name="TableCell2971" table:number-columns-spanned="2">
            <text:p text:style-name="P2972"/>
            <text:p text:style-name="P2973">Tel. Nr.</text:p>
          </table:table-cell>
          <table:covered-table-cell/>
          <table:table-cell table:style-name="TableCell2974" table:number-columns-spanned="2">
            <text:p text:style-name="P2975"/>
            <text:p text:style-name="P2976"/>
          </table:table-cell>
          <table:covered-table-cell/>
        </table:table-row>
        <table:table-row table:style-name="TableRow2977">
          <table:covered-table-cell>
            <text:p text:style-name="P2978"/>
            <text:p text:style-name="P2979"/>
          </table:covered-table-cell>
          <table:table-cell table:style-name="TableCell2980" table:number-columns-spanned="2">
            <text:p text:style-name="P2981"/>
            <text:p text:style-name="P2982">El. p. adresas</text:p>
          </table:table-cell>
          <table:covered-table-cell/>
          <table:table-cell table:style-name="TableCell2983" table:number-columns-spanned="2">
            <text:p text:style-name="P2984"/>
            <text:p text:style-name="P2985"/>
          </table:table-cell>
          <table:covered-table-cell/>
        </table:table-row>
        <table:table-row table:style-name="TableRow2986">
          <table:covered-table-cell>
            <text:p text:style-name="P2987"/>
            <text:p text:style-name="P2988"/>
          </table:covered-table-cell>
          <table:table-cell table:style-name="TableCell2989" table:number-columns-spanned="2">
            <text:p text:style-name="P2990"/>
            <text:p text:style-name="P2991">Vadovo vardas,<text:s/>pavardė, tel. Nr.</text:p>
          </table:table-cell>
          <table:covered-table-cell/>
          <table:table-cell table:style-name="TableCell2992" table:number-columns-spanned="2">
            <text:p text:style-name="P2993"/>
            <text:p text:style-name="P2994"/>
          </table:table-cell>
          <table:covered-table-cell/>
        </table:table-row>
        <table:table-row table:style-name="TableRow2995">
          <table:table-cell table:style-name="TableCell2996" table:number-columns-spanned="3">
            <text:p text:style-name="P2997"/>
            <text:p text:style-name="P2998">Sutinku visą man siunčiamą informaciją gauti el. paštu</text:p>
          </table:table-cell>
          <table:covered-table-cell/>
          <table:covered-table-cell/>
          <table:table-cell table:style-name="TableCell2999" table:number-columns-spanned="2">
            <text:p text:style-name="P3000"/>
            <text:p text:style-name="P3001">□ Taip</text:p>
            <text:p text:style-name="P3002"/>
            <text:p text:style-name="P3003">□ Ne</text:p>
          </table:table-cell>
          <table:covered-table-cell/>
        </table:table-row>
        <table:table-row table:style-name="TableRow3004">
          <table:table-cell table:style-name="TableCell3005" table:number-columns-spanned="2" table:number-rows-spanned="2">
            <text:p text:style-name="P3006"/>
            <text:p text:style-name="P3007">Pagal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1), I priedo nuostatas atitinku apibrėžtį</text:p>
          </table:table-cell>
          <table:covered-table-cell/>
          <table:table-cell table:style-name="TableCell3008" table:number-columns-spanned="2">
            <text:p text:style-name="P3009"/>
            <text:p text:style-name="P3010">Labai mažas, mažas arba vidutinis ūkio subjektas (ūkio subjektas, kuriame dirba mažiau kaip 250 asmenų ir kurio metinė apyvarta ir (arba) bendra metinė balanso suma neviršija 50 mln. Eur)*</text:p>
          </table:table-cell>
          <table:covered-table-cell/>
          <table:table-cell table:style-name="TableCell3011">
            <text:p text:style-name="P3012"/>
            <text:p text:style-name="P3013">□</text:p>
          </table:table-cell>
        </table:table-row>
        <table:table-row table:style-name="TableRow3014">
          <table:covered-table-cell>
            <text:p text:style-name="P3015"/>
            <text:p text:style-name="P3016"/>
          </table:covered-table-cell>
          <table:covered-table-cell/>
          <table:table-cell table:style-name="TableCell3017" table:number-columns-spanned="2">
            <text:p text:style-name="P3018"/>
            <text:p text:style-name="P3019">Didelis ūkio subjektas (ūkio subjektas, kuriame dirba 250 ir daugiau asmenų ir kurio metinė apyvarta ir (arba) bendra metinė balanso suma viršija<text:s/>50 mln. Eur)*</text:p>
          </table:table-cell>
          <table:covered-table-cell/>
          <table:table-cell table:style-name="TableCell3020">
            <text:p text:style-name="P3021"/>
            <text:p text:style-name="P3022">□</text:p>
          </table:table-cell>
        </table:table-row>
      </table:table>
      <text:p text:style-name="P3023"><text:span text:style-name="T3024">*</text:span><text:span text:style-name="T3025">Nustatant ūkio subjekto rūšį įvertinamas įmonių susietumas, vadovaujantis reglamento (ES) Nr. 702/2014 I priedo 3 punkte nurodytais kriterijais</text:span></text:p>
      <text:p text:style-name="P3026"/>
      <text:p text:style-name="P3027">2. Informacija apie priemonę arba veiklą, kurioms prašoma pagalbos</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
            <text:p text:style-name="P3035">Priemonės arba<text:s/>veiklos, kurioms prašoma pagalbos, aprašymas</text:p>
          </table:table-cell>
          <table:table-cell table:style-name="TableCell3036">
            <text:p text:style-name="P3037"/>
            <text:p text:style-name="P3038"/>
            <text:p text:style-name="P3039"/>
            <text:p text:style-name="P3040"/>
          </table:table-cell>
        </table:table-row>
        <table:table-row table:style-name="TableRow3041">
          <table:table-cell table:style-name="TableCell3042">
            <text:p text:style-name="P3043"/>
            <text:p text:style-name="P3044">Planuojama priemonės, kuriai prašoma pagalbos, įgyvendinimo pradžia</text:p>
          </table:table-cell>
          <table:table-cell table:style-name="TableCell3045">
            <text:p text:style-name="P3046"/>
            <text:p text:style-name="P3047">20 <text:s text:c="3"/>m. _________________________________d.</text:p>
          </table:table-cell>
        </table:table-row>
        <table:table-row table:style-name="TableRow3048">
          <table:table-cell table:style-name="TableCell3049">
            <text:p text:style-name="P3050"/>
            <text:p text:style-name="P3051">Planuojama priemonės, kuriai prašoma pagalbos, įgyvendinimo pabaiga</text:p>
          </table:table-cell>
          <table:table-cell table:style-name="TableCell3052">
            <text:p text:style-name="P3053"/>
            <text:p text:style-name="P3054">20 <text:s text:c="3"/>m. _________________________________d.</text:p>
          </table:table-cell>
        </table:table-row>
        <table:table-row table:style-name="TableRow3055">
          <table:table-cell table:style-name="TableCell3056">
            <text:p text:style-name="P3057"/>
            <text:p text:style-name="P3058">Planuojama priemonės, kuriai prašoma pagalbos, įgyvendinimo vieta</text:p>
          </table:table-cell>
          <table:table-cell table:style-name="TableCell3059">
            <text:p text:style-name="P3060"/>
            <text:p text:style-name="P3061"/>
          </table:table-cell>
        </table:table-row>
        <table:table-row table:style-name="TableRow3062">
          <table:table-cell table:style-name="TableCell3063">
            <text:p text:style-name="P3064"/>
            <text:p text:style-name="P3065">Prašomos pagalbos rūšis</text:p>
          </table:table-cell>
          <table:table-cell table:style-name="TableCell3066">
            <text:p text:style-name="P3067"/>
            <text:p text:style-name="P3068">subsidijuojamos paslaugos</text:p>
          </table:table-cell>
        </table:table-row>
        <table:table-row table:style-name="TableRow3069">
          <table:table-cell table:style-name="TableCell3070">
            <text:p text:style-name="P3071"/>
            <text:p text:style-name="Normal"><text:span text:style-name="T3072">Preliminari prašomos pagalbos vertė (pagal Taisyklių 5.3 papunktį<text:s/></text:span><text:span text:style-name="T3073">–</text:span><text:span text:style-name="T3074"><text:s/>renginio organizatoriaus duomenimis; pagal Taisyklių 5.2.2 papunktį<text:s/></text:span><text:span text:style-name="T3075">–</text:span><text:span text:style-name="T3076"><text:s/>veisimo organizacijos arba tyrimų vykdytojų duomenimis), Eur</text:span></text:p>
          </table:table-cell>
          <table:table-cell table:style-name="TableCell3077">
            <text:p text:style-name="P3078"/>
            <text:p text:style-name="P3079"/>
            <text:p text:style-name="P3080"/>
            <text:p text:style-name="P3081"/>
          </table:table-cell>
        </table:table-row>
      </table:table>
      <text:p text:style-name="P3082"/>
      <text:p text:style-name="P3083">3. Tinkamos finansuoti išlaidos (pildoma, kai pagalbos kreipiamasi pagal Pagalbos veislininkystei taisyklių 5.3 papunktį konkursų, prekybos mugių ir (arba) parodų, skirtų ūkinių gyvūnų veislininkystei populiarinti, organizavimui ir dalyvavimui jose)</text:p>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Normal"><text:span text:style-name="T3092">Pažymėti tinkamą</text:span></text:p>
          </table:table-cell>
        </table:table-row>
        <table:table-row table:style-name="TableRow3093">
          <table:table-cell table:style-name="TableCell3094">
            <text:p text:style-name="P3095">1. Dalyvavimo mokesčiai</text:p>
          </table:table-cell>
          <table:table-cell table:style-name="TableCell3096">
            <text:p text:style-name="P3097"><text:span text:style-name="T3098">□</text:span></text:p>
          </table:table-cell>
        </table:table-row>
        <table:table-row table:style-name="TableRow3099">
          <table:table-cell table:style-name="TableCell3100">
            <text:p text:style-name="P3101">2. Kelionės išlaidos ir gyvūnų vežimo išlaidos</text:p>
          </table:table-cell>
          <table:table-cell table:style-name="TableCell3102">
            <text:p text:style-name="P3103"><text:span text:style-name="T3104">□</text:span></text:p>
          </table:table-cell>
        </table:table-row>
        <table:table-row table:style-name="TableRow3105">
          <table:table-cell table:style-name="TableCell3106">
            <text:p text:style-name="P3107">3. Išlaidos leidiniams ir<text:s/>interneto svetainėms, kuriose skelbiama apie renginį</text:p>
          </table:table-cell>
          <table:table-cell table:style-name="TableCell3108">
            <text:p text:style-name="P3109"><text:span text:style-name="T3110">□</text:span></text:p>
          </table:table-cell>
        </table:table-row>
        <table:table-row table:style-name="TableRow3111">
          <table:table-cell table:style-name="TableCell3112">
            <text:p text:style-name="P3113">4. Parodoms skirtų patalpų bei stendų nuomos ir jų sumontavimo ir išmontavimo išlaidos</text:p>
          </table:table-cell>
          <table:table-cell table:style-name="TableCell3114">
            <text:p text:style-name="P3115"><text:span text:style-name="T3116">□</text:span></text:p>
          </table:table-cell>
        </table:table-row>
        <table:table-row table:style-name="TableRow3117">
          <table:table-cell table:style-name="TableCell3118">
            <text:p text:style-name="P3119"><text:span text:style-name="T3120">5. Išlaidos simboliniams prizams, jei vienam konkurso nugalėtojui skirto vieno prizo vertė siekia iki 300 Eur</text:span><text:span text:style-name="T3121"><text:s/></text:span></text:p>
          </table:table-cell>
          <table:table-cell table:style-name="TableCell3122">
            <text:p text:style-name="P3123"><text:span text:style-name="T3124">□</text:span></text:p>
          </table:table-cell>
        </table:table-row>
      </table:table>
      <text:p text:style-name="P3125"/>
      <text:p text:style-name="P3126"/>
      <text:p text:style-name="P3127">4. Tinkamos finansuoti išlaidos (pildoma, kai pagalbos kreipiamasi pagal Pagalbos veislininkystei taisyklių 5.2.2 papunktį dėl kitų veislininkystės darbų ir (arba) paslaugų, susijusių su grynaveislių veislinių gyvūnų genetinės kokybės nustatymu,<text:s/>įskaitant veisimo organizacijų arba jų paskirtų trečiųjų šalių atliekamus galvijų genomo tyrimus)</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P3136">Pažymėti tinkamą</text:p>
          </table:table-cell>
        </table:table-row>
        <table:table-row table:style-name="TableRow3137">
          <table:table-cell table:style-name="TableCell3138">
            <text:p text:style-name="P3139">1. Laboratorinių tyrimų atlikimo išlaidos<text:s/></text:p>
          </table:table-cell>
          <table:table-cell table:style-name="TableCell3140">
            <text:p text:style-name="P3141">□</text:p>
          </table:table-cell>
        </table:table-row>
        <table:table-row table:style-name="TableRow3142">
          <table:table-cell table:style-name="TableCell3143">
            <text:p text:style-name="Normal"><text:span text:style-name="T3144">2. K</text:span><text:span text:style-name="T3145">itos organizacinės išlaidos, tiesiogiai susijusios su ūkinių gyvūnų atrinkimu tyrimams,<text:s/></text:span><text:span text:style-name="T3146">mėginių paėmimu ir ruošimu, siuntimu į laboratoriją bei tyrimų rezultatų analizės atlikimu:</text:span></text:p>
          </table:table-cell>
          <table:table-cell table:style-name="TableCell3147">
            <text:p text:style-name="P3148"/>
          </table:table-cell>
        </table:table-row>
        <table:table-row table:style-name="TableRow3149">
          <table:table-cell table:style-name="TableCell3150">
            <text:p text:style-name="Normal"><text:span text:style-name="T3151">2.1.<text:s/></text:span><text:span text:style-name="T3152">darbo užmokestis ir socialinio draudimo įmokos</text:span></text:p>
          </table:table-cell>
          <table:table-cell table:style-name="TableCell3153">
            <text:p text:style-name="P3154">□</text:p>
          </table:table-cell>
        </table:table-row>
        <table:table-row table:style-name="TableRow3155">
          <table:table-cell table:style-name="TableCell3156">
            <text:p text:style-name="P3157">2.2. ryšių išlaidos</text:p>
          </table:table-cell>
          <table:table-cell table:style-name="TableCell3158">
            <text:p text:style-name="P3159">□</text:p>
          </table:table-cell>
        </table:table-row>
        <table:table-row table:style-name="TableRow3160">
          <table:table-cell table:style-name="TableCell3161">
            <text:p text:style-name="P3162">2.3. pašto (kurjerių) išlaidos</text:p>
          </table:table-cell>
          <table:table-cell table:style-name="TableCell3163">
            <text:p text:style-name="P3164">□</text:p>
          </table:table-cell>
        </table:table-row>
        <table:table-row table:style-name="TableRow3165">
          <table:table-cell table:style-name="TableCell3166">
            <text:p text:style-name="Normal"><text:span text:style-name="T3167">2.4.<text:s/></text:span><text:span text:style-name="T3168">kanceliarinės prekės</text:span></text:p>
          </table:table-cell>
          <table:table-cell table:style-name="TableCell3169">
            <text:p text:style-name="P3170">□</text:p>
          </table:table-cell>
        </table:table-row>
        <table:table-row table:style-name="TableRow3171">
          <table:table-cell table:style-name="TableCell3172">
            <text:p text:style-name="Normal"><text:span text:style-name="T3173">2.5.</text:span><text:span text:style-name="T3174"><text:s/>įrankiai ir medžiagos mėginių paėmimui ir ruošimui</text:span></text:p>
          </table:table-cell>
          <table:table-cell table:style-name="TableCell3175">
            <text:p text:style-name="P3176">□</text:p>
          </table:table-cell>
        </table:table-row>
        <table:table-row table:style-name="TableRow3177">
          <table:table-cell table:style-name="TableCell3178">
            <text:p text:style-name="P3179">2.6. išlaidos kurui</text:p>
          </table:table-cell>
          <table:table-cell table:style-name="TableCell3180">
            <text:p text:style-name="P3181">□</text:p>
          </table:table-cell>
        </table:table-row>
        <table:table-row table:style-name="TableRow3182">
          <table:table-cell table:style-name="TableCell3183">
            <text:p text:style-name="P3184">2.7. (įvardyti išlaidą)</text:p>
          </table:table-cell>
          <table:table-cell table:style-name="TableCell3185">
            <text:p text:style-name="P3186">□</text:p>
          </table:table-cell>
        </table:table-row>
      </table:table>
      <text:p text:style-name="P3187"/>
      <text:p text:style-name="P3188">5. Galutinio pagalbos gavėjo deklaracija</text:p>
      <text:p text:style-name="P3189"/>
      <table:table table:style-name="Table3190">
        <table:table-columns>
          <table:table-column table:style-name="TableColumn3191"/>
        </table:table-columns>
        <table:table-row table:style-name="TableRow3192">
          <table:table-cell table:style-name="TableCell3193">
            <text:p text:style-name="P3194">Aš, toliau pasirašęs (-iusi), patvirtinu, kad:</text:p>
            <text:p text:style-name="P3195">1. Užsiimu pirmine žemės ūkio produktų gamyba.</text:p>
            <text:p text:style-name="P3196"><text:span text:style-name="T3197">2. Nesu arba<text:s/></text:span><text:span text:style-name="T3198">2019 m. gruodžio 31 d. nebuvau sunkumų patirianti įmonė, kaip apibrėžta Reglamento (ES) Nr. 702/2014 2 straipsnio 14 punkte,<text:s/></text:span><text:span text:style-name="T3199">bet nuo 2020 m. sausio 1 d. iki 2021 m. birželio 30 d. tapau sunkumų patiriančia įmone</text:span><text:span text:style-name="T3200">.</text:span><text:span text:style-name="T3201"><text:s/></text:span></text:p>
            <text:p text:style-name="P3202">3. Nesu gavęs (-usi) neteisėtos pagalbos,<text:s/>kuri buvo suteikta pagalbos teikėjo Lietuvoje ir kuri Europos Komisijos sprendimu (dėl individualios pagalbos arba pagalbos schemos) buvo pripažinta nesuderinama su bendrąja rinka, arba esu sugrąžinęs (-usi) visą neteisėtos ir nesuderinamos pagalbos sumą,<text:s/>įskaitant palūkanas, teisės aktuose nustatyta tvarka.</text:p>
            <text:p text:style-name="Normal"><text:span text:style-name="T3203">4. Nesu gavęs<text:s/></text:span><text:span text:style-name="T3204">(-usi)<text:s/></text:span><text:span text:style-name="T3205">pagalbos toms pačioms tinkamoms finansuoti išlaidoms iš kitų nacionalinių ir (ar) Europos Sąjungos programų ir (ar) priemonių.</text:span></text:p>
            <text:p text:style-name="P3206">5.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text:s/>laiku.</text:p>
            <text:p text:style-name="P3207"><text:span text:style-name="T3208">6.</text:span><text:span text:style-name="T3209"><text:s/>Esu informuotas (-a) ir sutinku, kad informacija apie mano pateiktą paraišką, nurodant pareiškėjo pavadinimą, projekto pavadinimą, paraiškos kodą ir prašomą paramos sumą, būtų skelbiama Agentūros interneto svetainėje ir visa su šiuo projektu susijusi info</text:span><text:span text:style-name="T3210">rmacija būtų naudojama statistikos, vertinimo bei tyrimų tikslais.</text:span></text:p>
            <text:p text:style-name="P3211">7. Esu informuotas (-a), kad turiu teisę žinoti apie savo asmens duomenų tvarkymą, susipažinti su tvarkomais savo asmens duomenimis ir kaip jie yra tvarkomi, reikalauti ištaisyti, ištrinti<text:s/>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212">8. Esu informuotas (-a), kad duomenų valdytoja yra Agentūra.</text:p>
            <text:p text:style-name="P3213">9. Esu informuotas (-a) ir sutinku, kad paramos paraiškoje ir kituose Agentūrai teikiamuose dokumentuose esantys mano asmens ir (arba) įmonės, kuriai<text:s/>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14">10. Esu informuotas (-a) ir sutinku, kad Agentūros tvarkomi mano asmens duomenys (kategorijos) bei detalesnė informacija apie mano asmens duomenų tvarkymą yra nurodyta www.nma.lt skiltyje „Asmens duomenų apsauga“.</text:p>
            <text:p text:style-name="P3215">11. Esu informuotas (-a) ir sutinku, kad mano asmens duomenys yra saugomi iki išmokų mokėjimo, administravimo ir priežiūros laikotarpio pabaigos, vėliau šie duomenys archyvuojami bei perduodami valstybės archyvams.</text:p>
            <text:p text:style-name="P3216"><text:span text:style-name="T3217">12. Esu informuo</text:span><text:span text:style-name="T3218">tas (-a) ir sutinku, kad duomenys apie gaunamą (gautą) paramą bus viešinami visuomenės informavimo tikslais, taip pat gali būti perduoti audito ir tyrimų institucijoms siekiant apsaugoti Europos Sąjungos finansinius interesus Europos Sąjungos ir Lietuvos R</text:span><text:span text:style-name="T3219">espublikos teisės aktuose nustatyta tvarka.</text:span></text:p>
          </table:table-cell>
        </table:table-row>
      </table:table>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text:p>
            <text:p text:style-name="P3228">(pareigos)</text:p>
          </table:table-cell>
          <table:table-cell table:style-name="TableCell3229">
            <text:p text:style-name="P3230">.................................................</text:p>
            <text:p text:style-name="P3231">(parašas)</text:p>
            <text:p text:style-name="Normal"><text:span text:style-name="T3232">A. V.</text:span></text:p>
          </table:table-cell>
          <table:table-cell table:style-name="TableCell3233">
            <text:p text:style-name="P3234">.................................................</text:p>
            <text:p text:style-name="P3235">(vardas, pavardė)</text:p>
          </table:table-cell>
        </table:table-row>
      </table:table>
      <text:p text:style-name="P3236"/>
      <text:p text:style-name="P3237">Priedo pakeitimai:</text:p>
      <text:p text:style-name="P3238"><text:span text:style-name="T3239">Nr.<text:s/></text:span><text:a xlink:href="https://www.e-tar.lt/portal/legalAct.html?documentId=90981340c84b11eba2bad9a0748ee64d" office:target-frame-name="_top" xlink:show="replace"><text:span text:style-name="T3240">3D-377</text:span></text:a><text:span text:style-name="T3241">, 2021-06-08, paskelbta TAR 2021-06-08, i. k. 2021-13122</text:span></text:p>
      <text:p text:style-name="Normal"/>
      <text:p text:style-name="P3242">Pagalbos veislininkystei taisyklių</text:p>
      <text:p text:style-name="P3248"><text:span text:style-name="T3249">8</text:span><text:span text:style-name="T3250"><text:s/>priedas</text:span></text:p>
      <text:p text:style-name="P3251"/>
      <text:p text:style-name="P3252"><text:span text:style-name="T3253">(Galutinių pagalbos gavėjų sąrašo forma)</text:span></text:p>
      <text:p text:style-name="P3254"/>
      <text:p text:style-name="P3255">GALUTINIŲ PAGALBOS GAVĖJŲ SĄRAŠAS</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s/></text:p>
          </table:table-cell>
          <table:table-cell table:style-name="TableCell3266">
            <text:p text:style-name="P3267">Juridinio asmens pavadinimas / Fizinio asmens vardas ir pavardė <text:s text:c="2"/></text:p>
          </table:table-cell>
          <table:table-cell table:style-name="TableCell3268">
            <text:p text:style-name="P3269">Kodas / asmens kodas</text:p>
          </table:table-cell>
          <table:table-cell table:style-name="TableCell3270">
            <text:p text:style-name="P3271">Juridinio asmens teisinė forma</text:p>
          </table:table-cell>
          <table:table-cell table:style-name="TableCell3272">
            <text:p text:style-name="P3273">Pagalbos suma (Eur)</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Patvirtinu, kad sąraše nurodyti galutiniai pagalbos gavėjai:</text:p>
      <text:p text:style-name="P3298"><text:span text:style-name="T3299">1.</text:span><text:span text:style-name="T3300"><text:tab/></text:span><text:span text:style-name="T3301">Užsiima pirmine žemės ūkio produktų gamyba.</text:span></text:p>
      <text:p text:style-name="P3302"><text:span text:style-name="T3303">2.</text:span><text:span text:style-name="T3304"><text:tab/>Nėra arba 2019 m. gruodžio 31 d. nebuvo</text:span><text:span text:style-name="T3305"><text:s/></text:span><text:span text:style-name="T3306">sunkumų patiriančios įmonės (subjektai), kaip apibrėžta Reglamento (ES) Nr. 702/2014 2 straipsnio 14 punk</text:span><text:span text:style-name="T3307">te, bet nuo 2020 m. sausio 1 d. iki 2021 m. birželio 30 d. tapo sunkumų patiriančiomis įmonėmis.</text:span></text:p>
      <text:p text:style-name="P3308"><text:span text:style-name="T3309">3.</text:span><text:span text:style-name="T3310"><text:tab/></text:span><text:span text:style-name="T3311">Yra mažos arba vidutinės įmonės (subjektai), kaip nustatyta reglamento (ES) Nr. 702/2014 I priede.</text:span></text:p>
      <text:p text:style-name="P3312"><text:span text:style-name="T3313">4.</text:span><text:span text:style-name="T3314"><text:tab/></text:span><text:span text:style-name="T3315">Nėra gavę pagalbos, kuri suteikta pagalbos teikėjo<text:s/></text:span><text:span text:style-name="T3316">Lietuvoje ir Europos Komisijos sprendimu (dėl individualios pagalbos arba pagalbos schemos) buvo pripažinta neteisėta ir nesuderinama su vidaus rinka, arba yra sugrąžinę visą neteisėtos ir nesuderinamos pagalbos sumą, įskaitant palūkanas, teisės aktuose nu</text:span><text:span text:style-name="T3317">statyta tvarka.</text:span></text:p>
      <text:p text:style-name="P3318">5.<text:tab/>Nėra gavę pagalbos toms pačioms tinkamoms finansuoti išlaidoms iš kitų nacionalinių ir (ar) Europos Sąjungos programų ir (ar) priemonių.</text:p>
      <text:p text:style-name="P3319"/>
      <text:p text:style-name="P3320"/>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text:span></text:p>
            <text:p text:style-name="P3330">(pareigos)</text:p>
          </table:table-cell>
          <table:table-cell table:style-name="TableCell3331">
            <text:p text:style-name="P3332">.................................................</text:p>
            <text:p text:style-name="P3333">(parašas)</text:p>
            <text:p text:style-name="P3334"><text:span text:style-name="T3335">A. V.</text:span></text:p>
          </table:table-cell>
          <table:table-cell table:style-name="TableCell3336">
            <text:p text:style-name="P3337">.................................................</text:p>
            <text:p text:style-name="P3338">(vardas, pavardė)</text:p>
          </table:table-cell>
        </table:table-row>
      </table:table>
      <text:p text:style-name="P3339"/>
      <text:p text:style-name="Normal"/>
      <text:p text:style-name="P3340">Priedo pakeitimai:</text:p>
      <text:p text:style-name="P3341"><text:span text:style-name="T3342">Nr.<text:s/></text:span><text:a xlink:href="https://www.e-tar.lt/portal/legalAct.html?documentId=90981340c84b11eba2bad9a0748ee64d" office:target-frame-name="_top" xlink:show="replace"><text:span text:style-name="T3343">3D-377</text:span></text:a><text:span text:style-name="T3344">, 2021-06-08, paskelbta TAR 2021-06-08, i. k. 2021-13122</text:span></text:p>
      <text:p text:style-name="Normal"/>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žemės ūkio ministerija, Įsakymas</text:span></text:p>
      <text:p text:style-name="P3354"><text:span text:style-name="T3355">Nr.<text:s/></text:span><text:a xlink:href="https://www.e-tar.lt/portal/legalAct.html?documentId=TAR.0C8436EE4FF0" office:target-frame-name="_top" xlink:show="replace"><text:span text:style-name="T3356">3D-1010</text:span></text:a><text:span text:style-name="T3357">, 2010-11-15, Žin., 2010, Nr. 136-6959 (2010-11-20), i. k. 1102330ISAK03D-1010</text:span></text:p>
      <text:p text:style-name="P3358"><text:span text:style-name="T3359">Dėl Lietuvos</text:span><text:span text:style-name="T3360"><text:s/>Respublikos žemės ūkio ministro 2010 m. kovo 30 d. įsakymo Nr. 3D-290 "Dėl Pagalbos veislininkystei taisyklių patvirtinimo" pakeitimo</text:span></text:p>
      <text:p text:style-name="P3361"/>
      <text:p text:style-name="P3362"><text:span text:style-name="T3363">2.</text:span></text:p>
      <text:p text:style-name="P3364"><text:span text:style-name="T3365">Lietuvos Respublikos žemės ūkio ministerija, Įsakymas</text:span></text:p>
      <text:p text:style-name="P3366"><text:span text:style-name="T3367">Nr.<text:s/></text:span><text:a xlink:href="https://www.e-tar.lt/portal/legalAct.html?documentId=TAR.399D87897858" office:target-frame-name="_top" xlink:show="replace"><text:span text:style-name="T3368">3D-129</text:span></text:a><text:span text:style-name="T3369">, 2011-02-18, Žin., 2011, Nr. 22-1079 (2011-02-22), i. k. 1112330ISAK003D-129</text:span></text:p>
      <text:p text:style-name="P3370"><text:span text:style-name="T3371">Dėl žemės ūkio ministro 2010 m. kovo 30 d. įsakymo Nr. 3D-290 "Dėl Pagalbos veislininkystei taisyklių patvirtinimo" pakeitimo</text:span></text:p>
      <text:p text:style-name="P3372"/>
      <text:p text:style-name="P3373"><text:span text:style-name="T3374">3.</text:span></text:p>
      <text:p text:style-name="P3375"><text:span text:style-name="T3376">Lietuvos Respubliko</text:span><text:span text:style-name="T3377">s žemės ūkio ministerija, Įsakymas</text:span></text:p>
      <text:p text:style-name="P3378"><text:span text:style-name="T3379">Nr.<text:s/></text:span><text:a xlink:href="https://www.e-tar.lt/portal/legalAct.html?documentId=TAR.E3FC02B8B53B" office:target-frame-name="_top" xlink:show="replace"><text:span text:style-name="T3380">3D-269</text:span></text:a><text:span text:style-name="T3381">, 2011-03-30, Žin., 2011, Nr. 39-1887 (2011-04-02), i. k. 1112330ISAK003D-269</text:span></text:p>
      <text:p text:style-name="P3382"><text:span text:style-name="T3383">Dėl žemės ūkio ministro 2010 m. kovo 30 d. įsakymo<text:s/></text:span><text:span text:style-name="T3384">Nr. 3D-290 "Dėl Pagalbos veislininkystei taisyklių patvirtinimo" pakeitimo</text:span></text:p>
      <text:p text:style-name="P3385"/>
      <text:p text:style-name="P3386"><text:span text:style-name="T3387">4.</text:span></text:p>
      <text:p text:style-name="P3388"><text:span text:style-name="T3389">Lietuvos Respublikos žemės ūkio ministerija, Įsakymas</text:span></text:p>
      <text:p text:style-name="P3390"><text:span text:style-name="T3391">Nr.<text:s/></text:span><text:a xlink:href="https://www.e-tar.lt/portal/legalAct.html?documentId=TAR.AF1382B0AD2E" office:target-frame-name="_top" xlink:show="replace"><text:span text:style-name="T3392">3D-581</text:span></text:a><text:span text:style-name="T3393">, 2011-07-15, Žin., 2011, Nr. 9</text:span><text:span text:style-name="T3394">3-4419 (2011-07-21), i. k. 1112330ISAK003D-581</text:span></text:p>
      <text:p text:style-name="P3395"><text:span text:style-name="T3396">Dėl žemės ūkio ministro 2010 m. kovo 30 d. įsakymo Nr. 3D-290 "Dėl Pagalbos veislininkystei taisyklių patvirtinimo" pakeitimo</text:span></text:p>
      <text:p text:style-name="P3397"/>
      <text:p text:style-name="P3398"><text:span text:style-name="T3399">5.</text:span></text:p>
      <text:p text:style-name="P3400"><text:span text:style-name="T3401">Lietuvos Respublikos žemės ūkio ministerija, Įsakymas</text:span></text:p>
      <text:p text:style-name="P3402"><text:span text:style-name="T3403">Nr.<text:s/></text:span><text:a xlink:href="https://www.e-tar.lt/portal/legalAct.html?documentId=TAR.FCA51EA1DB39" office:target-frame-name="_top" xlink:show="replace"><text:span text:style-name="T3404">3D-91</text:span></text:a><text:span text:style-name="T3405">, 2012-02-10, Žin., 2012, Nr. 22-1022 (2012-02-18), i. k. 1122330ISAK0003D-91</text:span></text:p>
      <text:p text:style-name="P3406"><text:span text:style-name="T3407">Dėl žemės ūkio ministro 2010 m. kovo 30 d. įsakymo Nr. 3D-290 "Dėl Pagalbos veislininkystei taisyklių patvirtini</text:span><text:span text:style-name="T3408">mo" pakeitimo</text:span></text:p>
      <text:p text:style-name="P3409"/>
      <text:p text:style-name="P3410"><text:span text:style-name="T3411">6.</text:span></text:p>
      <text:p text:style-name="P3412"><text:span text:style-name="T3413">Lietuvos Respublikos žemės ūkio ministerija, Įsakymas</text:span></text:p>
      <text:p text:style-name="P3414"><text:span text:style-name="T3415">Nr.<text:s/></text:span><text:a xlink:href="https://www.e-tar.lt/portal/legalAct.html?documentId=TAR.674F6168187A" office:target-frame-name="_top" xlink:show="replace"><text:span text:style-name="T3416">3D-304</text:span></text:a><text:span text:style-name="T3417">, 2012-04-30, Žin., 2012, Nr. 53-2645 (2012-05-08), i. k. 1122330ISAK003D-304</text:span></text:p>
      <text:p text:style-name="P3418"><text:span text:style-name="T3419">Dėl žemės ūkio</text:span><text:span text:style-name="T3420"><text:s/>ministro 2010 m. kovo 30 d. įsakymo Nr. 3D-290 "Dėl Pagalbos veislininkystei taisyklių patvirtinimo" pakeitimo</text:span></text:p>
      <text:p text:style-name="P3421"/>
      <text:p text:style-name="P3422"><text:span text:style-name="T3423">7.</text:span></text:p>
      <text:p text:style-name="P3424"><text:span text:style-name="T3425">Lietuvos Respublikos žemės ūkio ministerija, Įsakymas</text:span></text:p>
      <text:p text:style-name="P3426"><text:span text:style-name="T3427">Nr.<text:s/></text:span><text:a xlink:href="https://www.e-tar.lt/portal/legalAct.html?documentId=TAR.FADD76528530" office:target-frame-name="_top" xlink:show="replace"><text:span text:style-name="T3428">3D-680</text:span></text:a><text:span text:style-name="T3429">, 2012-08-24, Žin., 2012, Nr. 99-5073 (2012-08-25), i. k. 1122330ISAK003D-680</text:span></text:p>
      <text:p text:style-name="P3430"><text:span text:style-name="T3431">Dėl žemės ūkio ministro 2010 m. kovo 30 d. įsakymo Nr. 3D-290 "Dėl Pagalbos veislininkystei taisyklių patvirtinimo" pakeitimo</text:span></text:p>
      <text:p text:style-name="P3432"/>
      <text:p text:style-name="P3433"><text:span text:style-name="T3434">8.</text:span></text:p>
      <text:p text:style-name="P3435"><text:span text:style-name="T3436">Lietuvos Respublikos žemės ūkio ministerij</text:span><text:span text:style-name="T3437">a, Įsakymas</text:span></text:p>
      <text:p text:style-name="P3438"><text:span text:style-name="T3439">Nr.<text:s/></text:span><text:a xlink:href="https://www.e-tar.lt/portal/legalAct.html?documentId=TAR.E015E1EA5C2C" office:target-frame-name="_top" xlink:show="replace"><text:span text:style-name="T3440">3D-400</text:span></text:a><text:span text:style-name="T3441">, 2013-06-03, Žin., 2013, Nr. 59-2963 (2013-06-06), i. k. 1132330ISAK003D-400</text:span></text:p>
      <text:p text:style-name="P3442"><text:span text:style-name="T3443">Dėl žemės ūkio ministro 2010 m. kovo 30 d. įsakymo Nr. 3D-290 "Dėl Pagalbo</text:span><text:span text:style-name="T3444">s veislininkystei taisyklių patvirtinimo" pakeitimo</text:span></text:p>
      <text:p text:style-name="P3445"/>
      <text:p text:style-name="P3446"><text:span text:style-name="T3447">9.</text:span></text:p>
      <text:p text:style-name="P3448"><text:span text:style-name="T3449">Lietuvos Respublikos žemės ūkio ministerija, Įsakymas</text:span></text:p>
      <text:p text:style-name="P3450"><text:span text:style-name="T3451">Nr.<text:s/></text:span><text:a xlink:href="https://www.e-tar.lt/portal/legalAct.html?documentId=TAR.C8E955A0CDD0" office:target-frame-name="_top" xlink:show="replace"><text:span text:style-name="T3452">3D-638</text:span></text:a><text:span text:style-name="T3453">, 2013-09-16, Žin., 2013, Nr. 98-4869 (2013-09-18), i.</text:span><text:span text:style-name="T3454"><text:s/>k. 1132330ISAK003D-638</text:span></text:p>
      <text:p text:style-name="P3455"><text:span text:style-name="T3456">Dėl žemės ūkio ministro 2010 m. kovo 30 d. įsakymo Nr. 3D-290 "Dėl Pagalbos veislininkystei taisyklių patvirtinimo" pakeitimo</text:span></text:p>
      <text:p text:style-name="P3457"/>
      <text:p text:style-name="P3458"><text:span text:style-name="T3459">10.</text:span></text:p>
      <text:p text:style-name="P3460"><text:span text:style-name="T3461">Lietuvos Respublikos žemės ūkio ministerija, Įsakymas</text:span></text:p>
      <text:p text:style-name="P3462"><text:span text:style-name="T3463">Nr.<text:s/></text:span><text:a xlink:href="https://www.e-tar.lt/portal/legalAct.html?documentId=a440832089a411e397b5c02d3197f382" office:target-frame-name="_top" xlink:show="replace"><text:span text:style-name="T3464">3D-27</text:span></text:a><text:span text:style-name="T3465">, 2014-01-21, paskelbta TAR 2014-01-30, i. k. 2014-00720</text:span></text:p>
      <text:p text:style-name="P3466"><text:span text:style-name="T3467">Dėl žemės ūkio ministro 2010 m. kovo 30 d. įsakymo Nr. 3D-290 „Dėl Pagalbos veislininkystei taisyklių patvirtinimo“ pakeitimo</text:span></text:p>
      <text:p text:style-name="P3468"/>
      <text:p text:style-name="P3469"><text:span text:style-name="T3470">11.</text:span></text:p>
      <text:p text:style-name="P3471"><text:span text:style-name="T3472">Lietuvos</text:span><text:span text:style-name="T3473"><text:s/>Respublikos žemės ūkio ministerija, Įsakymas</text:span></text:p>
      <text:p text:style-name="P3474"><text:span text:style-name="T3475">Nr.<text:s/></text:span><text:a xlink:href="https://www.e-tar.lt/portal/legalAct.html?documentId=e3283a60efcf11e3bb22becb572235f5" office:target-frame-name="_top" xlink:show="replace"><text:span text:style-name="T3476">3D-350</text:span></text:a><text:span text:style-name="T3477">, 2014-06-09, paskelbta TAR 2014-06-09, i. k. 2014-07283</text:span></text:p>
      <text:p text:style-name="P3478"><text:span text:style-name="T3479">Dėl žemės ūkio ministro 2010 m. kovo 30 d. įs</text:span><text:span text:style-name="T3480">akymo Nr. 3D-290 „Dėl Pagalbos veislininkystei taisyklių patvirtinimo“ pakeitimo</text:span></text:p>
      <text:p text:style-name="P3481"/>
      <text:p text:style-name="P3482"><text:span text:style-name="T3483">12.</text:span></text:p>
      <text:p text:style-name="P3484"><text:span text:style-name="T3485">Lietuvos Respublikos žemės ūkio ministerija, Įsakymas</text:span></text:p>
      <text:p text:style-name="P3486"><text:span text:style-name="T3487">Nr.<text:s/></text:span><text:a xlink:href="https://www.e-tar.lt/portal/legalAct.html?documentId=712b1490bc0311e487a3c49dd729baa4" office:target-frame-name="_top" xlink:show="replace"><text:span text:style-name="T3488">3D-111</text:span></text:a><text:span text:style-name="T3489">, 2015-0</text:span><text:span text:style-name="T3490">2-24, paskelbta TAR 2015-02-24, i. k. 2015-02859</text:span></text:p>
      <text:p text:style-name="P3491"><text:span text:style-name="T3492">Dėl žemės ūkio ministro 2010 m. kovo 30 d. įsakymo Nr. 3D-290 „Dėl Pagalbos veislininkystei taisyklių patvirtinimo“ pakeitimo</text:span></text:p>
      <text:p text:style-name="P3493"/>
      <text:p text:style-name="P3494"><text:span text:style-name="T3495">13.</text:span></text:p>
      <text:p text:style-name="P3496"><text:span text:style-name="T3497">Lietuvos Respublikos žemės ūkio ministerija, Įsakymas</text:span></text:p>
      <text:p text:style-name="P3498"><text:span text:style-name="T3499">Nr.<text:s/></text:span><text:a xlink:href="https://www.e-tar.lt/portal/legalAct.html?documentId=903d62b0aed411e5b12fbb7dc920ee2c" office:target-frame-name="_top" xlink:show="replace"><text:span text:style-name="T3500">3D-960</text:span></text:a><text:span text:style-name="T3501">, 2015-12-30, paskelbta TAR 2015-12-30, i. k. 2015-21035</text:span></text:p>
      <text:p text:style-name="P3502"><text:span text:style-name="T3503">Dėl žemės ūkio ministro 2010 m. kovo 30 d. įsakymo Nr. 3D-290 „Dėl Pagalbos veislininkystei taisy</text:span><text:span text:style-name="T3504">klių patvirtinimo“ pakeitimo</text:span></text:p>
      <text:p text:style-name="P3505"/>
      <text:p text:style-name="P3506"><text:span text:style-name="T3507">14.</text:span></text:p>
      <text:p text:style-name="P3508"><text:span text:style-name="T3509">Lietuvos Respublikos žemės ūkio ministerija, Įsakymas</text:span></text:p>
      <text:p text:style-name="P3510"><text:span text:style-name="T3511">Nr.<text:s/></text:span><text:a xlink:href="https://www.e-tar.lt/portal/legalAct.html?documentId=ebda63902b2211e78397ae072f58c508" office:target-frame-name="_top" xlink:show="replace"><text:span text:style-name="T3512">3D-277</text:span></text:a><text:span text:style-name="T3513">, 2017-04-27, paskelbta TAR 2017-04-28, i. k. 2017-07075</text:span></text:p>
      <text:p text:style-name="P3514"><text:span text:style-name="T3515">Dėl</text:span><text:span text:style-name="T3516"><text:s/>žemės ūkio ministro 2010 m. kovo 30 d. įsakymo Nr. 3D-290 „Dėl Pagalbos veislininkystei taisyklių patvirtinimo“ pakeitimo</text:span></text:p>
      <text:p text:style-name="P3517"/>
      <text:p text:style-name="P3518"><text:span text:style-name="T3519">15.</text:span></text:p>
      <text:p text:style-name="P3520"><text:span text:style-name="T3521">Lietuvos Respublikos žemės ūkio ministerija, Įsakymas</text:span></text:p>
      <text:p text:style-name="P3522"><text:span text:style-name="T3523">Nr.<text:s/></text:span><text:a xlink:href="https://www.e-tar.lt/portal/legalAct.html?documentId=ce632d2017ac11e88456d055fb6f6244" office:target-frame-name="_top" xlink:show="replace"><text:span text:style-name="T3524">3D-112</text:span></text:a><text:span text:style-name="T3525">, 2018-02-22, paskelbta TAR 2018-02-23, i. k. 2018-02818</text:span></text:p>
      <text:p text:style-name="P3526"><text:span text:style-name="T3527">Dėl žemės ūkio ministro 2010 m. kovo 30 d. įsakymo Nr. 3D-290 „Dėl Pagalbos veislininkystei taisyklių patvirtinimo“ pakeitimo</text:span></text:p>
      <text:p text:style-name="P3528"/>
      <text:p text:style-name="P3529"><text:span text:style-name="T3530">16.</text:span></text:p>
      <text:p text:style-name="P3531"><text:span text:style-name="T3532">Lietuvos Respublikos žemės ūkio mi</text:span><text:span text:style-name="T3533">nisterija, Įsakymas</text:span></text:p>
      <text:p text:style-name="P3534"><text:span text:style-name="T3535">Nr.<text:s/></text:span><text:a xlink:href="https://www.e-tar.lt/portal/legalAct.html?documentId=ddad3370708f11e8ae2bfd1913d66d57" office:target-frame-name="_top" xlink:show="replace"><text:span text:style-name="T3536">3D-388</text:span></text:a><text:span text:style-name="T3537">, 2018-06-15, paskelbta TAR 2018-06-15, i. k. 2018-10003</text:span></text:p>
      <text:p text:style-name="P3538"><text:span text:style-name="T3539">Dėl žemės ūkio ministro 2018 m. vasario 22 d. įsakymo Nr. 3D-112 „Dėl ž</text:span><text:span text:style-name="T3540">emės ūkio ministro 2010 m. kovo 30 d. įsakymo Nr. 3D-290 „Dėl Pagalbos veislininkystei taisyklių patvirtinimo“ pakeitimo“ pakeitimo</text:span></text:p>
      <text:p text:style-name="P3541"/>
      <text:p text:style-name="P3542"><text:span text:style-name="T3543">17.</text:span></text:p>
      <text:p text:style-name="P3544"><text:span text:style-name="T3545">Lietuvos Respublikos žemės ūkio ministerija, Įsakymas</text:span></text:p>
      <text:p text:style-name="P3546"><text:span text:style-name="T3547">Nr.<text:s/></text:span><text:a xlink:href="https://www.e-tar.lt/portal/legalAct.html?documentId=22071860050011e9a5eaf2cd290f1944" office:target-frame-name="_top" xlink:show="replace"><text:span text:style-name="T3548">3D-944</text:span></text:a><text:span text:style-name="T3549">, 2018-12-21, paskelbta TAR 2018-12-21, i. k. 2018-21223</text:span></text:p>
      <text:p text:style-name="P3550"><text:span text:style-name="T3551">Dėl žemės ūkio ministro 2010 m. kovo 30 d. įsakymo Nr. 3D-290 „Dėl Pagalbos veislininkystei taisyklių patvirtinimo“ pakeitimo</text:span></text:p>
      <text:p text:style-name="P3552"/>
      <text:p text:style-name="P3553"><text:span text:style-name="T3554">18.</text:span></text:p>
      <text:p text:style-name="P3555"><text:span text:style-name="T3556">Lietuvos Respublikos žemė</text:span><text:span text:style-name="T3557">s ūkio ministerija, Įsakymas</text:span></text:p>
      <text:p text:style-name="P3558"><text:span text:style-name="T3559">Nr.<text:s/></text:span><text:a xlink:href="https://www.e-tar.lt/portal/legalAct.html?documentId=4f9cf8f0456d11e9a221b04854b985af" office:target-frame-name="_top" xlink:show="replace"><text:span text:style-name="T3560">3D-146</text:span></text:a><text:span text:style-name="T3561">, 2019-03-13, paskelbta TAR 2019-03-13, i. k. 2019-04021</text:span></text:p>
      <text:p text:style-name="P3562"><text:span text:style-name="T3563">Dėl žemės ūkio ministro 2010 m. kovo 30 d. įsakymo Nr. 3D-290<text:s/></text:span><text:span text:style-name="T3564">„Dėl Pagalbos veislininkystei taisyklių patvirtinimo“ pakeitimo</text:span></text:p>
      <text:p text:style-name="P3565"/>
      <text:p text:style-name="P3566"><text:span text:style-name="T3567">19.</text:span></text:p>
      <text:p text:style-name="P3568"><text:span text:style-name="T3569">Lietuvos Respublikos žemės ūkio ministerija, Įsakymas</text:span></text:p>
      <text:p text:style-name="P3570"><text:span text:style-name="T3571">Nr.<text:s/></text:span><text:a xlink:href="https://www.e-tar.lt/portal/legalAct.html?documentId=7f3cf440d3a011e98c12b3138b15576c" office:target-frame-name="_top" xlink:show="replace"><text:span text:style-name="T3572">3D-508</text:span></text:a><text:span text:style-name="T3573">, 2019-09-10, paskelbta<text:s/></text:span><text:span text:style-name="T3574">TAR 2019-09-10, i. k. 2019-14407</text:span></text:p>
      <text:p text:style-name="P3575"><text:span text:style-name="T3576">Dėl žemės ūkio ministro 2010 m. kovo 30 d. įsakymo Nr. 3D-290 „Dėl Pagalbos veislininkystei taisyklių patvirtinimo“ pakeitimo</text:span></text:p>
      <text:p text:style-name="P3577"/>
      <text:p text:style-name="P3578"><text:span text:style-name="T3579">20.</text:span></text:p>
      <text:p text:style-name="P3580"><text:span text:style-name="T3581">Lietuvos Respublikos žemės ūkio ministerija, Įsakymas</text:span></text:p>
      <text:p text:style-name="P3582"><text:span text:style-name="T3583">Nr.<text:s/></text:span><text:a xlink:href="https://www.e-tar.lt/portal/legalAct.html?documentId=08e4139048ef11ea8895faf9aa6b1770" office:target-frame-name="_top" xlink:show="replace"><text:span text:style-name="T3584">3D-80</text:span></text:a><text:span text:style-name="T3585">, 2020-02-06, paskelbta TAR 2020-02-06, i. k. 2020-02734</text:span></text:p>
      <text:p text:style-name="P3586"><text:span text:style-name="T3587">Dėl žemės ūkio ministro 2010 m. kovo 30 d. įsakymo Nr. 3D-290 „Dėl Pagalbos veislininkystei taisyklių patvirtinimo“ pakeitimo</text:span></text:p>
      <text:p text:style-name="P3588"/>
      <text:p text:style-name="P3589"><text:span text:style-name="T3590">21.</text:span></text:p>
      <text:p text:style-name="P3591"><text:span text:style-name="T3592">Lietuvos Respublikos žemės ūkio ministerija, Įsakymas</text:span></text:p>
      <text:p text:style-name="P3593"><text:span text:style-name="T3594">Nr.<text:s/></text:span><text:a xlink:href="https://www.e-tar.lt/portal/legalAct.html?documentId=cffd3d00afdb11eab9d9cd0c85e0b745" office:target-frame-name="_top" xlink:show="replace"><text:span text:style-name="T3595">3D-454</text:span></text:a><text:span text:style-name="T3596">, 2020-06-16, paskelbta TAR 2020-06-17, i. k. 2020-13211</text:span></text:p>
      <text:p text:style-name="P3597"><text:span text:style-name="T3598">Dėl žemės ūkio ministro 2010 m. kovo</text:span><text:span text:style-name="T3599"><text:s/>30 d. įsakymo Nr. 3D-290 „Dėl Pagalbos veislininkystei taisyklių patvirtinimo“ pakeitimo</text:span></text:p>
      <text:p text:style-name="P3600"/>
      <text:p text:style-name="P3601"><text:span text:style-name="T3602">22.</text:span></text:p>
      <text:p text:style-name="P3603"><text:span text:style-name="T3604">Lietuvos Respublikos žemės ūkio ministerija, Įsakymas</text:span></text:p>
      <text:p text:style-name="P3605"><text:span text:style-name="T3606">Nr.<text:s/></text:span><text:a xlink:href="https://www.e-tar.lt/portal/legalAct.html?documentId=90981340c84b11eba2bad9a0748ee64d" office:target-frame-name="_top" xlink:show="replace"><text:span text:style-name="T3607">3D-37</text:span><text:span text:style-name="T3608">7</text:span></text:a><text:span text:style-name="T3609">, 2021-06-08, paskelbta TAR 2021-06-08, i. k. 2021-13122</text:span></text:p>
      <text:p text:style-name="P3610"><text:span text:style-name="T3611">Dėl žemės ūkio ministro 2010 m. kovo 30 d. įsakymo Nr. 3D-290 „Dėl Pagalbos veislininkystei taisyklių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T1036" style:parent-style-name="DefaultParagraphFont" style:family="text">
      <style:text-properties fo:language="en" fo:country="GB"/>
    </style:style>
    <style:style style:name="P103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9" style:parent-style-name="Header" style:family="paragraph">
      <style:paragraph-properties fo:text-align="center"/>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69" style:parent-style-name="Normal" style:family="paragraph">
      <style:paragraph-properties fo:text-align="center">
        <style:tab-stops>
          <style:tab-stop style:type="center" style:position="2.884in"/>
          <style:tab-stop style:type="right" style:position="5.768in"/>
        </style:tab-stops>
      </style:paragraph-properties>
    </style:style>
    <style:style style:name="T1470" style:parent-style-name="DefaultParagraphFont" style:family="text">
      <style:text-properties fo:language="en" fo:country="GB"/>
    </style:style>
    <style:style style:name="P14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86" style:parent-style-name="Normal" style:family="paragraph">
      <style:paragraph-properties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language="en" fo:country="GB"/>
    </style:style>
    <style:style style:name="P20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36" style:parent-style-name="Normal" style:family="paragraph">
      <style:paragraph-properties fo:text-align="center">
        <style:tab-stops>
          <style:tab-stop style:type="center" style:position="2.884in"/>
          <style:tab-stop style:type="right" style:position="5.768in"/>
        </style:tab-stops>
      </style:paragraph-properties>
    </style:style>
    <style:style style:name="T2237" style:parent-style-name="DefaultParagraphFont" style:family="text">
      <style:text-properties fo:language="en" fo:country="GB"/>
    </style:style>
    <style:style style:name="P22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9" style:parent-style-name="Normal" style:family="paragraph">
      <style:paragraph-properties fo:text-align="center">
        <style:tab-stops>
          <style:tab-stop style:type="center" style:position="2.884in"/>
          <style:tab-stop style:type="right" style:position="5.768in"/>
        </style:tab-stops>
      </style:paragraph-properties>
    </style:style>
    <style:style style:name="T2550" style:parent-style-name="DefaultParagraphFont" style:family="text">
      <style:text-properties fo:language="en" fo:country="GB"/>
    </style:style>
    <style:style style:name="P25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center">
        <style:tab-stops>
          <style:tab-stop style:type="center" style:position="2.884in"/>
          <style:tab-stop style:type="right" style:position="5.768in"/>
        </style:tab-stops>
      </style:paragraph-properties>
    </style:style>
    <style:style style:name="T2623" style:parent-style-name="DefaultParagraphFont" style:family="text">
      <style:text-properties fo:language="en" fo:country="GB"/>
    </style:style>
    <style:style style:name="P26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96" style:parent-style-name="Normal" style:family="paragraph">
      <style:paragraph-properties fo:text-align="center">
        <style:tab-stops>
          <style:tab-stop style:type="center" style:position="2.884in"/>
          <style:tab-stop style:type="right" style:position="5.768in"/>
        </style:tab-stops>
      </style:paragraph-properties>
    </style:style>
    <style:style style:name="P28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9" style:parent-style-name="Header" style:family="paragraph">
      <style:paragraph-properties fo:text-align="center"/>
    </style:style>
    <style:style style:name="P290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43" style:parent-style-name="Header" style:family="paragraph">
      <style:paragraph-properties fo:text-align="center"/>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4625in"/>
          <style:tab-stop style:type="right" style:position="6.925in"/>
        </style:tab-stops>
      </style:paragraph-properties>
    </style:style>
    <style:style style:name="P3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35"><text:span text:style-name="T1036"><text:page-number text:fixed="false">4</text:page-number></text:span></text:p>
        <text:p text:style-name="P1037"/>
      </style:header>
      <style:footer>
        <text:p text:style-name="P1038"/>
      </style:footer>
    </style:master-page>
    <style:master-page style:next-style-name="MP2" style:name="MPF2" style:page-layout-name="PL2">
      <style:header>
        <text:p text:style-name="P1039"/>
        <text:p text:style-name="P1040"/>
      </style:header>
      <style:footer>
        <text:p text:style-name="P1041"/>
      </style:footer>
    </style:master-page>
    <style:master-page style:name="MP3" style:page-layout-name="PL3">
      <style:header>
        <text:p text:style-name="P1469"><text:span text:style-name="T1470"><text:page-number text:fixed="false">4</text:page-number></text:span></text:p>
        <text:p text:style-name="P1471"/>
      </style:header>
      <style:footer>
        <text:p text:style-name="P1472"/>
      </style:footer>
    </style:master-page>
    <style:master-page style:next-style-name="MP3" style:name="MPF3" style:page-layout-name="PL3">
      <style:header>
        <text:p text:style-name="P1473"/>
      </style:header>
      <style:footer>
        <text:p text:style-name="P1474"/>
      </style:footer>
    </style:master-page>
    <style:master-page style:name="MP4" style:page-layout-name="PL4">
      <style:header>
        <text:p text:style-name="P2086"><text:span text:style-name="T2087"><text:page-number text:fixed="false">4</text:page-number></text:span></text:p>
        <text:p text:style-name="P2088"/>
      </style:header>
      <style:footer>
        <text:p text:style-name="P2089"/>
      </style:footer>
    </style:master-page>
    <style:master-page style:next-style-name="MP4" style:name="MPF4" style:page-layout-name="PL4">
      <style:header>
        <text:p text:style-name="P2090"/>
      </style:header>
      <style:footer>
        <text:p text:style-name="P2091"/>
      </style:footer>
    </style:master-page>
    <style:master-page style:name="MP5" style:page-layout-name="PL5">
      <style:header>
        <text:p text:style-name="P2236"><text:span text:style-name="T2237"><text:page-number text:fixed="false">4</text:page-number></text:span></text:p>
        <text:p text:style-name="P2238"/>
      </style:header>
      <style:footer>
        <text:p text:style-name="P2239"/>
      </style:footer>
    </style:master-page>
    <style:master-page style:next-style-name="MP5" style:name="MPF5" style:page-layout-name="PL5">
      <style:header>
        <text:p text:style-name="P2240"/>
      </style:header>
      <style:footer>
        <text:p text:style-name="P2241"/>
      </style:footer>
    </style:master-page>
    <style:master-page style:name="MP6" style:page-layout-name="PL6">
      <style:header>
        <text:p text:style-name="P2549"><text:span text:style-name="T2550"><text:page-number text:fixed="false">4</text:page-number></text:span></text:p>
        <text:p text:style-name="P2551"/>
      </style:header>
      <style:footer>
        <text:p text:style-name="P2552"/>
      </style:footer>
    </style:master-page>
    <style:master-page style:next-style-name="MP6" style:name="MPF6" style:page-layout-name="PL6">
      <style:header>
        <text:p text:style-name="P2553"/>
      </style:header>
      <style:footer>
        <text:p text:style-name="P2554"/>
      </style:footer>
    </style:master-page>
    <style:master-page style:name="MP7" style:page-layout-name="PL7">
      <style:header>
        <text:p text:style-name="P2622"><text:span text:style-name="T2623"><text:page-number text:fixed="false">4</text:page-number></text:span></text:p>
        <text:p text:style-name="P2624"/>
      </style:header>
      <style:footer>
        <text:p text:style-name="P2625"/>
      </style:footer>
    </style:master-page>
    <style:master-page style:next-style-name="MP7" style:name="MPF7" style:page-layout-name="PL7">
      <style:header>
        <text:p text:style-name="P2626"/>
      </style:header>
      <style:footer>
        <text:p text:style-name="P2627"/>
      </style:footer>
    </style:master-page>
    <style:master-page style:name="MP8" style:page-layout-name="PL8">
      <style:header>
        <text:p text:style-name="P2896"><text:page-number text:fixed="false">4</text:page-number></text:p>
        <text:p text:style-name="P2897"/>
      </style:header>
      <style:footer>
        <text:p text:style-name="P2898"/>
      </style:footer>
    </style:master-page>
    <style:master-page style:next-style-name="MP8" style:name="MPF8" style:page-layout-name="PL8">
      <style:header>
        <text:p text:style-name="P2899"/>
        <text:p text:style-name="P2900"/>
      </style:header>
      <style:footer>
        <text:p text:style-name="P2901"/>
      </style:footer>
    </style:master-page>
    <style:master-page style:name="MP9" style:page-layout-name="PL9">
      <style:header>
        <text:p text:style-name="P3243"><text:page-number text:fixed="false">10</text:page-number></text:p>
        <text:p text:style-name="P3244"/>
      </style:header>
      <style:footer>
        <text:p text:style-name="P3245"/>
      </style:footer>
    </style:master-page>
    <style:master-page style:next-style-name="MP9" style:name="MPF9" style:page-layout-name="PL9">
      <style:header>
        <text:p text:style-name="P3246"/>
      </style:header>
      <style:footer>
        <text:p text:style-name="P3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208" meta:word-count="9406" meta:character-count="76116" meta:row-count="2612" meta:non-whitespace-character-count="67918"/>
  </office:meta>
</office:document-meta>
</file>