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text-transform="uppercase"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break-before="page"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59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7" style:parent-style-name="Normal" style:family="paragraph">
      <style:paragraph-properties fo:keep-with-next="always" fo:text-align="center"/>
      <style:text-properties fo:font-weight="bold" style:font-weight-asian="bold"/>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keep-with-next="always" fo:text-align="center"/>
      <style:text-properties fo:font-weight="bold" style:font-weight-asian="bold"/>
    </style:style>
    <style:style style:name="P605" style:parent-style-name="Normal" style:family="paragraph">
      <style:paragraph-properties fo:keep-with-next="always" fo:text-align="center"/>
      <style:text-properties fo:font-weight="bold" style:font-weight-asian="bold"/>
    </style:style>
    <style:style style:name="P606" style:parent-style-name="Normal" style:family="paragraph">
      <style:paragraph-properties fo:keep-with-next="always"/>
      <style:text-properties fo:font-weight="bold" style:font-weight-asian="bold"/>
    </style:style>
    <style:style style:name="TableColumn608" style:family="table-column">
      <style:table-column-properties style:column-width="1.6354in" style:use-optimal-column-width="false"/>
    </style:style>
    <style:style style:name="TableColumn609" style:family="table-column">
      <style:table-column-properties style:column-width="1.4034in" style:use-optimal-column-width="false"/>
    </style:style>
    <style:style style:name="TableColumn610" style:family="table-column">
      <style:table-column-properties style:column-width="3.2597in" style:use-optimal-column-width="false"/>
    </style:style>
    <style:style style:name="Table607" style:family="table">
      <style:table-properties style:width="6.2986in" fo:margin-left="0in" table:align="lef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style:vertical-align="middle" fo:padding-top="0in" fo:padding-left="0.075in" fo:padding-bottom="0in" fo:padding-right="0.075in"/>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TableCell626" style:family="table-cell">
      <style:table-cell-properties fo:border="0.0069in solid #000000" style:writing-mode="lr-tb" style:vertical-align="middle" fo:padding-top="0in" fo:padding-left="0.075in" fo:padding-bottom="0in" fo:padding-right="0.075in"/>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tyle="italic" style:font-style-asian="italic"/>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TableCell633" style:family="table-cell">
      <style:table-cell-properties fo:border="0.0069in solid #000000" style:writing-mode="lr-tb" style:vertical-align="middle" fo:padding-top="0in" fo:padding-left="0.075in" fo:padding-bottom="0in" fo:padding-right="0.075in"/>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TableCell636" style:family="table-cell">
      <style:table-cell-properties fo:border="0.0069in solid #000000" style:writing-mode="lr-tb" style:vertical-align="middle" fo:padding-top="0in" fo:padding-left="0.075in" fo:padding-bottom="0in" fo:padding-right="0.075in"/>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tyle="italic" style:font-style-asian="italic"/>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TableCell646" style:family="table-cell">
      <style:table-cell-properties fo:border="0.0069in solid #000000" style:writing-mode="lr-tb" style:vertical-align="middle" fo:padding-top="0in" fo:padding-left="0.075in" fo:padding-bottom="0in" fo:padding-right="0.075in"/>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asian="MS Mincho"/>
    </style:style>
    <style:style style:name="T655" style:parent-style-name="DefaultParagraphFont" style:family="text">
      <style:text-properties style:font-name-asian="MS Mincho" text:display="none"/>
    </style:style>
    <style:style style:name="T656" style:parent-style-name="DefaultParagraphFont" style:family="text">
      <style:text-properties style:font-name-asian="MS Mincho"/>
    </style:style>
    <style:style style:name="P657" style:parent-style-name="Normal" style:family="paragraph">
      <style:text-properties style:font-name-asian="MS Mincho"/>
    </style:style>
    <style:style style:name="T658" style:parent-style-name="DefaultParagraphFont" style:family="text">
      <style:text-properties style:font-name-asian="MS Mincho"/>
    </style:style>
    <style:style style:name="T659" style:parent-style-name="DefaultParagraphFont" style:family="text">
      <style:text-properties style:font-name-asian="MS Mincho" text:display="none" fo:language="en" fo:country="US"/>
    </style:style>
    <style:style style:name="T660" style:parent-style-name="DefaultParagraphFont" style:family="text">
      <style:text-properties style:font-name-asian="MS Mincho"/>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style:font-name-asian="MS Mincho"/>
    </style:style>
    <style:style style:name="T665" style:parent-style-name="DefaultParagraphFont" style:family="text">
      <style:text-properties style:font-name-asian="MS Mincho" text:display="none" fo:language="en" fo:country="US"/>
    </style:style>
    <style:style style:name="T666" style:parent-style-name="DefaultParagraphFont" style:family="text">
      <style:text-properties style:font-name-asian="MS Mincho"/>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asian="MS Mincho"/>
    </style:style>
    <style:style style:name="T670" style:parent-style-name="DefaultParagraphFont" style:family="text">
      <style:text-properties style:font-name-asian="MS Mincho" text:display="none" fo:language="en" fo:country="US"/>
    </style:style>
    <style:style style:name="P671" style:parent-style-name="Normal" style:family="paragraph">
      <style:paragraph-properties fo:keep-with-next="always" fo:text-align="center"/>
      <style:text-properties fo:font-weight="bold" style:font-weight-asian="bold"/>
    </style:style>
    <style:style style:name="P672" style:parent-style-name="Normal" style:family="paragraph">
      <style:paragraph-properties fo:keep-with-next="always" fo:text-align="center"/>
      <style:text-properties fo:font-weight="bold" style:font-weight-asian="bold"/>
    </style:style>
    <style:style style:name="P67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74" style:parent-style-name="Normal" style:family="paragraph">
      <style:paragraph-properties fo:keep-with-next="always"/>
      <style:text-properties fo:font-weight="bold" style:font-weight-asian="bold"/>
    </style:style>
    <style:style style:name="TableColumn676" style:family="table-column">
      <style:table-column-properties style:column-width="1.752in" style:use-optimal-column-width="false"/>
    </style:style>
    <style:style style:name="TableColumn677" style:family="table-column">
      <style:table-column-properties style:column-width="1.6354in" style:use-optimal-column-width="false"/>
    </style:style>
    <style:style style:name="TableColumn678" style:family="table-column">
      <style:table-column-properties style:column-width="2.9111in" style:use-optimal-column-width="false"/>
    </style:style>
    <style:style style:name="Table675" style:family="table">
      <style:table-properties style:width="6.2986in" fo:margin-left="0in" table:align="lef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TableCell691" style:family="table-cell">
      <style:table-cell-properties fo:border="0.0069in solid #000000" style:writing-mode="lr-tb" style:vertical-align="middle"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background-color="#FFFF00"/>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TableCell698" style:family="table-cell">
      <style:table-cell-properties fo:border="0.0069in solid #000000" style:writing-mode="lr-tb" style:vertical-align="middle" fo:padding-top="0in" fo:padding-left="0.075in" fo:padding-bottom="0in" fo:padding-right="0.075in"/>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TableCell701" style:family="table-cell">
      <style:table-cell-properties fo:border="0.0069in solid #000000" style:writing-mode="lr-tb" style:vertical-align="middle" fo:padding-top="0in" fo:padding-left="0.075in" fo:padding-bottom="0in" fo:padding-right="0.075in"/>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TableCell704" style:family="table-cell">
      <style:table-cell-properties fo:border="0.0069in solid #000000" style:writing-mode="lr-tb" style:vertical-align="middle" fo:padding-top="0in" fo:padding-left="0.075in" fo:padding-bottom="0in" fo:padding-right="0.075in"/>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TableCell707" style:family="table-cell">
      <style:table-cell-properties fo:border="0.0069in solid #000000" style:writing-mode="lr-tb" style:vertical-align="middle" fo:padding-top="0in" fo:padding-left="0.075in" fo:padding-bottom="0in" fo:padding-right="0.075in"/>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style:font-name-asian="MS Mincho"/>
    </style:style>
    <style:style style:name="T715" style:parent-style-name="DefaultParagraphFont" style:family="text">
      <style:text-properties style:font-name-asian="MS Mincho" text:display="non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name-asian="MS Mincho"/>
    </style:style>
    <style:style style:name="T719" style:parent-style-name="DefaultParagraphFont" style:family="text">
      <style:text-properties style:font-name-asian="MS Mincho" text:display="non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asian="MS Mincho"/>
    </style:style>
    <style:style style:name="T723" style:parent-style-name="DefaultParagraphFont" style:family="text">
      <style:text-properties style:font-name-asian="MS Mincho" text:display="non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name-asian="MS Mincho"/>
    </style:style>
    <style:style style:name="T727" style:parent-style-name="DefaultParagraphFont" style:family="text">
      <style:text-properties style:font-name-asian="MS Mincho" text:display="none"/>
    </style:style>
    <style:style style:name="P728" style:parent-style-name="Normal" style:family="paragraph">
      <style:text-properties fo:font-weight="bold" style:font-weight-asian="bold"/>
    </style:style>
    <style:style style:name="TableColumn730" style:family="table-column">
      <style:table-column-properties style:column-width="0.3861in"/>
    </style:style>
    <style:style style:name="TableColumn731" style:family="table-column">
      <style:table-column-properties style:column-width="1.1152in"/>
    </style:style>
    <style:style style:name="TableColumn732" style:family="table-column">
      <style:table-column-properties style:column-width="0.7027in"/>
    </style:style>
    <style:style style:name="TableColumn733" style:family="table-column">
      <style:table-column-properties style:column-width="0.5736in"/>
    </style:style>
    <style:style style:name="TableColumn734" style:family="table-column">
      <style:table-column-properties style:column-width="0.7027in"/>
    </style:style>
    <style:style style:name="TableColumn735" style:family="table-column">
      <style:table-column-properties style:column-width="1.0222in"/>
    </style:style>
    <style:style style:name="TableColumn736" style:family="table-column">
      <style:table-column-properties style:column-width="0.752in"/>
    </style:style>
    <style:style style:name="TableColumn737" style:family="table-column">
      <style:table-column-properties style:column-width="1.0437in"/>
    </style:style>
    <style:style style:name="Table729" style:family="table">
      <style:table-properties style:width="6.2986in" fo:margin-left="0in" table:align="left"/>
    </style:style>
    <style:style style:name="TableRow738" style:family="table-row">
      <style:table-row-properties style:min-row-height="0.4548in"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25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282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280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295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text-properties fo:font-weight="bold" style:font-weight-asian="bold"/>
    </style:style>
    <style:style style:name="P820" style:parent-style-name="Normal" style:family="paragraph">
      <style:text-properties fo:font-weight="bold" style:font-weight-asian="bold"/>
    </style:style>
    <style:style style:name="TableColumn822" style:family="table-column">
      <style:table-column-properties style:column-width="6.2986in"/>
    </style:style>
    <style:style style:name="Table821" style:family="table">
      <style:table-properties style:width="6.2986in" fo:margin-left="0in" table:align="left"/>
    </style:style>
    <style:style style:name="TableRow823" style:family="table-row">
      <style:table-row-properties style:min-row-height="0.044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tyle="italic" style:font-style-asian="italic"/>
    </style:style>
    <style:style style:name="P826" style:parent-style-name="Normal" style:family="paragraph">
      <style:text-properties style:font-weight-complex="bold" fo:font-style="italic" style:font-style-asian="italic"/>
    </style:style>
    <style:style style:name="P827" style:parent-style-name="Normal" style:family="paragraph">
      <style:text-properties style:font-weight-complex="bold" fo:font-style="italic" style:font-style-asian="italic"/>
    </style:style>
    <style:style style:name="P828" style:parent-style-name="Normal" style:family="paragraph">
      <style:text-properties style:font-weight-complex="bold" fo:font-style="italic" style:font-style-asian="italic"/>
    </style:style>
    <style:style style:name="P829" style:parent-style-name="Normal" style:family="paragraph">
      <style:text-properties fo:font-style="italic" style:font-style-asian="italic" style:font-style-complex="italic"/>
    </style:style>
    <style:style style:name="P830" style:parent-style-name="Normal" style:family="paragraph">
      <style:text-properties fo:font-style="italic" style:font-style-asian="italic" style:font-style-complex="italic"/>
    </style:style>
    <style:style style:name="P831" style:parent-style-name="Normal" style:family="paragraph">
      <style:text-properties fo:font-weight="bold" style:font-weight-asian="bold"/>
    </style:style>
    <style:style style:name="TableColumn833" style:family="table-column">
      <style:table-column-properties style:column-width="6.2986in"/>
    </style:style>
    <style:style style:name="Table832" style:family="table">
      <style:table-properties style:width="6.2986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tyle="italic" style:font-style-asian="italic"/>
    </style:style>
    <style:style style:name="P837" style:parent-style-name="Normal" style:family="paragraph">
      <style:text-properties style:font-weight-complex="bold" fo:font-style="italic" style:font-style-asian="italic"/>
    </style:style>
    <style:style style:name="P838" style:parent-style-name="Normal" style:family="paragraph">
      <style:text-properties style:font-weight-complex="bold" fo:font-style="italic" style:font-style-asian="italic"/>
    </style:style>
    <style:style style:name="P839" style:parent-style-name="Normal" style:family="paragraph">
      <style:text-properties fo:font-style="italic" style:font-style-asian="italic" style:font-style-complex="italic"/>
    </style:style>
    <style:style style:name="P840" style:parent-style-name="Normal" style:family="paragraph">
      <style:text-properties fo:font-style="italic" style:font-style-asian="italic" style:font-style-complex="italic"/>
    </style:style>
    <style:style style:name="P841" style:parent-style-name="Normal" style:family="paragraph">
      <style:text-properties fo:font-style="italic" style:font-style-asian="italic" style:font-style-complex="italic"/>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justify">
        <style:tab-stops>
          <style:tab-stop style:type="left" style:leader-style="solid" style:leader-text="_" style:position="6.1819in"/>
        </style:tab-stops>
      </style:paragraph-properties>
    </style:style>
    <style:style style:name="P845" style:parent-style-name="Normal" style:family="paragraph">
      <style:paragraph-properties fo:text-align="justify">
        <style:tab-stops>
          <style:tab-stop style:type="left" style:leader-style="solid" style:leader-text="_" style:position="6.1819in"/>
        </style:tab-stops>
      </style:paragraph-properties>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ableColumn859" style:family="table-column">
      <style:table-column-properties style:column-width="2.1125in"/>
    </style:style>
    <style:style style:name="TableColumn860" style:family="table-column">
      <style:table-column-properties style:column-width="2.093in"/>
    </style:style>
    <style:style style:name="TableColumn861" style:family="table-column">
      <style:table-column-properties style:column-width="2.093in"/>
    </style:style>
    <style:style style:name="Table858" style:family="table">
      <style:table-properties style:width="6.2986in"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1" style:family="paragraph">
      <style:paragraph-properties fo:break-before="page" fo:margin-left="6.3333in">
        <style:tab-stops/>
      </style:paragraph-properties>
    </style:style>
    <style:style style:name="P883" style:parent-style-name="Normal" style:family="paragraph">
      <style:paragraph-properties fo:margin-left="6.3333in">
        <style:tab-stops/>
      </style:paragraph-properties>
    </style:style>
    <style:style style:name="P884" style:parent-style-name="Normal" style:family="paragraph">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style:font-weight-complex="bold"/>
    </style:style>
    <style:style style:name="P889" style:parent-style-name="Normal" style:family="paragraph">
      <style:paragraph-properties fo:text-align="center"/>
      <style:text-properties style:font-weight-complex="bold"/>
    </style:style>
    <style:style style:name="P890" style:parent-style-name="Normal" style:family="paragraph">
      <style:paragraph-properties fo:text-align="center"/>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justify" fo:text-indent="0.3937in"/>
      <style:text-properties fo:color="#000000"/>
    </style:style>
    <style:style style:name="P897" style:parent-style-name="Normal" style:family="paragraph">
      <style:paragraph-properties fo:text-align="justify" fo:text-indent="0.3937in"/>
      <style:text-properties fo:color="#000000"/>
    </style:style>
    <style:style style:name="P898" style:parent-style-name="Normal" style:family="paragraph">
      <style:paragraph-properties fo:text-align="justify" fo:text-indent="0.3937in"/>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ableColumn903" style:family="table-column">
      <style:table-column-properties style:column-width="0.8701in"/>
    </style:style>
    <style:style style:name="TableColumn904" style:family="table-column">
      <style:table-column-properties style:column-width="4.7048in"/>
    </style:style>
    <style:style style:name="TableColumn905" style:family="table-column">
      <style:table-column-properties style:column-width="1.6951in"/>
    </style:style>
    <style:style style:name="TableColumn906" style:family="table-column">
      <style:table-column-properties style:column-width="1.4826in"/>
    </style:style>
    <style:style style:name="TableColumn907" style:family="table-column">
      <style:table-column-properties style:column-width="1.4833in"/>
    </style:style>
    <style:style style:name="Table902" style:family="table">
      <style:table-properties style:width="10.236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Row920" style:family="table-row">
      <style:table-row-properties style:row-height="0.17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row-height="0.17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row-height="0.17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row-height="0.177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row-height="0.177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row-height="0.17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row-height="0.177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row-height="0.177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row-height="0.17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row-height="0.177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row-height="0.17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style>
    <style:style style:name="TableRow994" style:family="table-row">
      <style:table-row-properties style:row-height="0.177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style>
    <style:style style:name="TableRow999" style:family="table-row">
      <style:table-row-properties style:row-height="0.17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3937in"/>
      <style:text-properties fo:color="#000000"/>
    </style:style>
    <style:style style:name="P1007" style:parent-style-name="Normal" style:family="paragraph">
      <style:paragraph-properties fo:text-align="justify" fo:text-indent="0.3937in"/>
      <style:text-properties fo:color="#000000"/>
    </style:style>
    <style:style style:name="TableColumn1009" style:family="table-column">
      <style:table-column-properties style:column-width="3.4125in"/>
    </style:style>
    <style:style style:name="TableColumn1010" style:family="table-column">
      <style:table-column-properties style:column-width="3.4118in"/>
    </style:style>
    <style:style style:name="TableColumn1011" style:family="table-column">
      <style:table-column-properties style:column-width="3.4118in"/>
    </style:style>
    <style:style style:name="Table1008" style:family="table">
      <style:table-properties style:width="10.2361in" fo:margin-left="0in" table:align="lef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text-properties fo:color="#000000"/>
    </style:style>
    <style:style style:name="P1021" style:parent-style-name="Normal" style:family="paragraph">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2">Suvestinė redakcija nuo 2011-04-03 iki 2011-07-21</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ių (toliau – Taisyklės) nuostatos parengtos vadovaujantis Lietuvos Resp</text:span><text:span text:style-name="T70">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text:span><text:span text:style-name="T75"><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6"><text:s/>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patvirtintomis Lietuvos Respu</text:span><text:span text:style-name="T79">blikos žemės ūkio ministro 2010 m. lapkričio 8 d. įsakymu Nr. 3D-979 (Žin., 2010, Nr.</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Normal"/>
      <text:p text:style-name="P87"><text:span text:style-name="T88">II</text:span><text:span text:style-name="T89">.<text:s/></text:span><text:span text:style-name="T90">PAGRINDINIAI FINANSAVIMO TIKSLAI IR VEIKLOS KRYPTYS</text:span></text:p>
      <text:p text:style-name="P91"/>
      <text:p text:style-name="P92"><text:span text:style-name="T93">2</text:span><text:span text:style-name="T94">. Pagrindiniai pagalbos</text:span><text:span text:style-name="T95"><text:s/>veislininkystei tikslai toliau plėtojant nacionalinę gyvūnų veislininkystės sistemą:</text:span></text:p>
      <text:p text:style-name="P96"><text:span text:style-name="T97">2.1</text:span><text:span text:style-name="T98">. sudaryti sąlygas plėstis visuomeninėms savivaldos organizacijoms bei gerinti visų gyvūnų rūšių veislines savybes, produkcijos kokybę, veiksmingiau naudoti genetini</text:span><text:span text:style-name="T99">us išteklius, išsaugoti genofondą;</text:span></text:p>
      <text:p text:style-name="P100"><text:span text:style-name="T101">2.2</text:span><text:span text:style-name="T102">. tobulinti veislininkystės sistemą, kuri įgalintų pasiekti ilgametėje gyvūnų veislininkystės programoje nurodytus tikslus, tenkintų gyvūnų augintojų interesus ir atitiktų Europos Sąjungos ir Tarptautinio gyvulių a</text:span><text:span text:style-name="T103">pskaitos komiteto (ICAR) reikalavimus.</text:span></text:p>
      <text:p text:style-name="P104"><text:span text:style-name="T105">3</text:span><text:span text:style-name="T106">. Pagalba veislininkystei teikiama šiomis veiklos kryptimis:</text:span></text:p>
      <text:p text:style-name="P107"><text:span text:style-name="T108">3.1</text:span><text:span text:style-name="T109">. gyvūnų kilmės knygų rengimas ir tvarkymas;</text:span></text:p>
      <text:p text:style-name="P110">Punkto pakeitimai:</text:p>
      <text:p text:style-name="P111"><text:span text:style-name="T112">Nr.<text:s/></text:span><text:a xlink:href="https://www.e-tar.lt/portal/legalAct.html?documentId=TAR.E3FC02B8B53B" office:target-frame-name="_top" xlink:show="replace"><text:span text:style-name="T113">3D-269</text:span></text:a><text:span text:style-name="T114">, 2011-03-30, Žin., 2011, Nr. 39-1887 (2011-04-02), i. k. 1112330ISAK003D-269</text:span></text:p>
      <text:p text:style-name="Normal"/>
      <text:p text:style-name="P115"><text:span text:style-name="T116">3.2</text:span><text:span text:style-name="T117">. trečiųjų šalių arba jų vardu atliekami gyvulių genetinės kokybės arba produktyvumo</text:span><text:span text:style-name="T118"><text:s/>tyrimai, siekiant nustatyti gyvulių genetinę kokybę arba produktyvumą (pieno, mėsos mėginių paėmimas, tyrimas, duomenų apdorojimas, paskelbimas ir kt.), išskyrus gyvulių savininko atliekamą kontrolę ir įprastinę pieno kokybės kontrolę;</text:span></text:p>
      <text:p text:style-name="P119"><text:span text:style-name="T120">3.3</text:span><text:span text:style-name="T121">. konkursų,<text:s/></text:span><text:span text:style-name="T122">parodų, mugių, forumų organizavimas ir dalyvavimas šiuose renginiuose (išskyrus žirgų varžybas – bandymus).</text:span><text:s/></text:p>
      <text:p text:style-name="P123">Punkto pakeitimai:</text:p>
      <text:p text:style-name="P124"><text:span text:style-name="T125">Nr.<text:s/></text:span><text:a xlink:href="https://www.e-tar.lt/portal/legalAct.html?documentId=TAR.E3FC02B8B53B" office:target-frame-name="_top" xlink:show="replace"><text:span text:style-name="T126">3D-269</text:span></text:a><text:span text:style-name="T127">, 2011-03-30, Žin., 2011, Nr. 39-188</text:span><text:span text:style-name="T128">7 (2011-04-02), i. k. 1112330ISAK003D-269</text:span></text:p>
      <text:p text:style-name="Normal"/>
      <text:p text:style-name="P129"><text:span text:style-name="T130">III</text:span><text:span text:style-name="T131">.<text:s/></text:span><text:span text:style-name="T132">TINKAMOS FINANSUOTI IŠLAIDOS IR PAGALBOS DYDIS</text:span></text:p>
      <text:p text:style-name="P133"/>
      <text:p text:style-name="P134"><text:span text:style-name="T135">4</text:span><text:span text:style-name="T136">. Tinkamomis finansuoti laikoma iki 100 proc. su Taisyklių 3.1 punkte nurodyta veiklos kryptimi susijusių einamųjų metų administracinių išlaidų:</text:span></text:p>
      <text:p text:style-name="P137"><text:span text:style-name="T138">4.</text:span><text:span text:style-name="T139">1</text:span><text:span text:style-name="T140">. gyvūnų veislinės vertės nustatymas, įskaitant konsultantų, ekspertų paslaugas;</text:span></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text:span><text:span text:style-name="T146">2330ISAK003D-269</text:span></text:p>
      <text:p text:style-name="Normal"/>
      <text:p text:style-name="P147"><text:span text:style-name="T148">4.2</text:span><text:span text:style-name="T149">. darbo užmokestis ir socialinio draudimo įmokos;</text:span></text:p>
      <text:p text:style-name="P150"><text:span text:style-name="T151">4.3</text:span><text:span text:style-name="T152">. ryšių (telefono, pašto, interneto) paslaugos;</text:span></text:p>
      <text:p text:style-name="P153"><text:span text:style-name="T154">4.4</text:span><text:span text:style-name="T155">. transporto išlaikymas;</text:span></text:p>
      <text:p text:style-name="P156"><text:span text:style-name="T157">4.5</text:span><text:span text:style-name="T158">. komandiruotės;</text:span></text:p>
      <text:p text:style-name="P159"><text:span text:style-name="T160">4.6</text:span><text:span text:style-name="T161">. kilmės knygų rengimas ir tvarkymas;</text:span></text:p>
      <text:p text:style-name="P162"><text:span text:style-name="T163">4.7</text:span><text:span text:style-name="T164">. paslaugos,<text:s/></text:span><text:span text:style-name="T165">susijusios su kilmės knygų rengimu ir tvarkymu;</text:span></text:p>
      <text:p text:style-name="P166"><text:span text:style-name="T167">4.8</text:span><text:span text:style-name="T168">. patalpų ir kito ilgalaikio turto nuoma.</text:span></text:p>
      <text:p text:style-name="P169"><text:span text:style-name="T170">4</text:span><text:span text:style-name="T171">1</text:span><text:span text:style-name="T172">. Skirstant pagalbą pripažintoms veislininkystės institucijoms kilmės knygų vedimui, pagal gyvūnų grupes (galvijų, arklių, kitų gyvūnų) taikomi tokie k</text:span><text:span text:style-name="T173">riterijai:<text:s/></text:span></text:p>
      <text:p text:style-name="P174"><text:span text:style-name="T175">4</text:span><text:span text:style-name="T176">1</text:span><text:span text:style-name="T177">.1</text:span><text:span text:style-name="T178">. 25 000 Lt per metus, neatskaičius mokesčių, vienam etatui finansuoti, išskyrus vadovaujančių administracijos darbuotojų. Lėšos skiriamos atsižvelgiant į pripažintų veislininkystės institucijų narių einamųjų metų sausio 1 d. laikomų gyvų</text:span><text:span text:style-name="T179"><text:s/>gyvūnų skaičių, išreikštą sutartiniais gyvulių vienetais:</text:span></text:p>
      <text:p text:style-name="P180"><text:span text:style-name="T181">4</text:span><text:span text:style-name="T182">1</text:span><text:span text:style-name="T183">.1.1</text:span><text:span text:style-name="T184">. iki 500 vnt. – 0.5 etato;</text:span></text:p>
      <text:p text:style-name="P185"><text:span text:style-name="T186">4</text:span><text:span text:style-name="T187">1</text:span><text:span text:style-name="T188">.1.2</text:span><text:span text:style-name="T189">. 501–1000 vnt. – 1 etatą;</text:span></text:p>
      <text:p text:style-name="P190"><text:span text:style-name="T191">4</text:span><text:span text:style-name="T192">1</text:span><text:span text:style-name="T193">.1.3</text:span><text:span text:style-name="T194">. 1001 ir daugiau vnt.– 1,75 etatą.</text:span></text:p>
      <text:p text:style-name="P195"><text:span text:style-name="T196">4</text:span><text:span text:style-name="T197">1</text:span><text:span text:style-name="T198">.2</text:span><text:span text:style-name="T199">. 10 Lt už praėjusiais metais į kilmės knygą ar kilmės registrą<text:s/></text:span><text:span text:style-name="T200">įrašytą vieną ūkinį gyvūną;</text:span></text:p>
      <text:p text:style-name="P201"><text:span text:style-name="T202">4</text:span><text:span text:style-name="T203">1</text:span><text:span text:style-name="T204">.3</text:span><text:span text:style-name="T205">. 5 000 Lt už vienas organizuotas žirgų varžybas – bandymus einamaisiais metais. Žirgų varžybų – bandymų metinis grafikas turi būti suderintas su Valstybine gyvulių veislininkystės priežiūros tarnyba prie Žemės ūkio mini</text:span><text:span text:style-name="T206">sterijos.</text:span></text:p>
      <text:p text:style-name="P207"><text:span text:style-name="T208">4</text:span><text:span text:style-name="T209">1</text:span><text:span text:style-name="T210">.4</text:span><text:span text:style-name="T211">. Gyvūnų grupėje pripažintoms veislininkystės institucijoms pagalba skiriama pagal jas vienijančio juridinio asmens patvirtintus individualius kriterijus.</text:span><text:s/></text:p>
      <text:p text:style-name="P212">Papildyta punktu:</text:p>
      <text:p text:style-name="P213"><text:span text:style-name="T214">Nr.<text:s/></text:span><text:a xlink:href="https://www.e-tar.lt/portal/legalAct.html?documentId=TAR.E3FC02B8B53B" office:target-frame-name="_top" xlink:show="replace"><text:span text:style-name="T215">3D-269</text:span></text:a><text:span text:style-name="T216">, 2011-03-30, Žin., 2011, Nr. 39-1887 (2011-04-02), i. k. 1112330ISAK003D-269</text:span></text:p>
      <text:p text:style-name="Normal"/>
      <text:p text:style-name="P217"><text:span text:style-name="T218">5</text:span><text:span text:style-name="T219">. Vykdant Taisyklių 3.2 punkte nurodytą veiklą:</text:span></text:p>
      <text:p text:style-name="P220"><text:span text:style-name="T221">5.1</text:span><text:span text:style-name="T222">. pagalba teikiama apmokant iki 70 proc. išlaidų už gyvulių produktyvumo kontrolę, UAB<text:s/></text:span><text:span text:style-name="T223">„Gyvulių produktyvumo kontrolė“ skiriant ne daugiau kaip:</text:span></text:p>
      <text:p text:style-name="P224"><text:span text:style-name="T225">5.1.1</text:span><text:span text:style-name="T226">. 60 Lt per metus už kiekvieną kontroliuotą karvę A metodu fizinių asmenų laikomose bandose;</text:span></text:p>
      <text:p text:style-name="P227">Punkto pakeitimai:</text:p>
      <text:p text:style-name="P228"><text:span text:style-name="T229">Nr.<text:s/></text:span><text:a xlink:href="https://www.e-tar.lt/portal/legalAct.html?documentId=TAR.E3FC02B8B53B" office:target-frame-name="_top" xlink:show="replace"><text:span text:style-name="T230">3D-269</text:span></text:a><text:span text:style-name="T231">, 2011-03-30, Žin., 2011, Nr. 39-1887 (2011-04-02), i. k. 1112330ISAK003D-269</text:span></text:p>
      <text:p text:style-name="Normal"/>
      <text:p text:style-name="P232"><text:span text:style-name="T233">5.1.2</text:span><text:span text:style-name="T234">. 25 Lt per metus už kiekvieną kontroliuotą karvę, melžiamą avį, ožką B metodu fizinių ir juridinių asmenų laikomose bandose;</text:span></text:p>
      <text:p text:style-name="P235">Punkto pakeitimai:</text:p>
      <text:p text:style-name="P236"><text:span text:style-name="T237">Nr.<text:s/></text:span><text:a xlink:href="https://www.e-tar.lt/portal/legalAct.html?documentId=TAR.E3FC02B8B53B" office:target-frame-name="_top" xlink:show="replace"><text:span text:style-name="T238">3D-269</text:span></text:a><text:span text:style-name="T239">, 2011-03-30, Žin., 2011, Nr. 39-1887 (2011-04-02), i. k. 1112330ISAK003D-269</text:span></text:p>
      <text:p text:style-name="Normal"/>
      <text:p text:style-name="P240"><text:span text:style-name="T241">5.1.3</text:span><text:span text:style-name="T242">. 30 Lt per metus už kiekvieną kontroliuotą karvę, melžiamą avį, ožką C metodu fizinių</text:span><text:span text:style-name="T243"><text:s/>ir juridinių asmenų laikomose bandose;</text:span></text:p>
      <text:p text:style-name="P244">Punkto pakeitimai:</text:p>
      <text:p text:style-name="P245"><text:span text:style-name="T246">Nr.<text:s/></text:span><text:a xlink:href="https://www.e-tar.lt/portal/legalAct.html?documentId=TAR.E3FC02B8B53B" office:target-frame-name="_top" xlink:show="replace"><text:span text:style-name="T247">3D-269</text:span></text:a><text:span text:style-name="T248">, 2011-03-30, Žin., 2011, Nr. 39-1887 (2011-04-02), i. k. 1112330ISAK003D-269</text:span></text:p>
      <text:p text:style-name="Normal"/>
      <text:p text:style-name="P249"><text:span text:style-name="T250">5.1.4</text:span><text:span text:style-name="T251">. 7 Lt per metus<text:s/></text:span><text:span text:style-name="T252">už kiekvieną kontroliuotą nemelžiamą avį;</text:span></text:p>
      <text:p text:style-name="P253">Punkto pakeitimai:</text:p>
      <text:p text:style-name="P254"><text:span text:style-name="T255">Nr.<text:s/></text:span><text:a xlink:href="https://www.e-tar.lt/portal/legalAct.html?documentId=TAR.E3FC02B8B53B" office:target-frame-name="_top" xlink:show="replace"><text:span text:style-name="T256">3D-269</text:span></text:a><text:span text:style-name="T257">, 2011-03-30, Žin., 2011, Nr. 39-1887 (2011-04-02), i. k. 1112330ISAK003D-269</text:span></text:p>
      <text:p text:style-name="Normal"/>
      <text:p text:style-name="P258">Punkto pakeitimai:</text:p>
      <text:p text:style-name="P259"><text:span text:style-name="T260">Nr.<text:s/></text:span><text:a xlink:href="https://www.e-tar.lt/portal/legalAct.html?documentId=TAR.399D87897858" office:target-frame-name="_top" xlink:show="replace"><text:span text:style-name="T261">3D-129</text:span></text:a><text:span text:style-name="T262">, 2011-02-18, Žin., 2011, Nr. 22-1079 (2011-02-22), i. k. 1112330ISAK003D-129</text:span></text:p>
      <text:p text:style-name="Normal"/>
      <text:p text:style-name="P263"><text:span text:style-name="T264">5.2</text:span><text:span text:style-name="T265">.<text:s/></text:span><text:span text:style-name="T266">lėšos pagal 5.1 punkto nuostatas neskiriamos, jei galutinis pagalbos gavėjas nuosavybės teise turi mažiau kaip 6 kontroliuojamas<text:s/></text:span><text:span text:style-name="T267">melžiamas karves, avis ar ožkas</text:span><text:s/></text:p>
      <text:p text:style-name="P268">Punkto pakeitimai:</text:p>
      <text:p text:style-name="P269"><text:span text:style-name="T270">Nr.<text:s/></text:span><text:a xlink:href="https://www.e-tar.lt/portal/legalAct.html?documentId=TAR.399D87897858" office:target-frame-name="_top" xlink:show="replace"><text:span text:style-name="T271">3D-129</text:span></text:a><text:span text:style-name="T272">, 2011-02-18, Žin., 2011, Nr. 22-1079 (2011-02-22), i. k. 1112330ISAK003D-129</text:span></text:p>
      <text:p text:style-name="Normal"/>
      <text:p text:style-name="P273"><text:span text:style-name="T274">5.3</text:span><text:span text:style-name="T275">. 93 Lt per metus UAB „Šilutės veislininkystė“ už kiekvieno grynaveislių mėsinių veislių galvijų produktyvumo kontrolę;</text:span></text:p>
      <text:p text:style-name="P276">Punkto pakeitimai:</text:p>
      <text:p text:style-name="P277"><text:span text:style-name="T278">Nr.<text:s/></text:span><text:a xlink:href="https://www.e-tar.lt/portal/legalAct.html?documentId=TAR.0C8436EE4FF0" office:target-frame-name="_top" xlink:show="replace"><text:span text:style-name="T279">3D-1010</text:span></text:a><text:span text:style-name="T280">, 2010-11-15, Žin., 2010, Nr. 136-6959 (2010-11-20), i. k. 1102330ISAK03D-1010</text:span></text:p>
      <text:p text:style-name="Normal"/>
      <text:p text:style-name="P281"><text:span text:style-name="T282">5.4</text:span><text:span text:style-name="T283">. už kitus veislininkystės darbus arba paslaugas, susijusius su gyvulių genetinės kokybės<text:s/></text:span><text:span text:style-name="T284">nustatymu, pagalba skiriama pagal Lietuvos Respublikos žemės ūkio ministro sudarytos Pagalbos veislininkystei komisijos (toliau – Komisija) rekomenduojamus ir žemės ūkio ministro įsakymu patvirtintus lėšų gavėjus ir įkainius.</text:span></text:p>
      <text:p text:style-name="P285"><text:span text:style-name="T286">5.5</text:span><text:span text:style-name="T287"><text:s/>Veislininkystės įmonėm</text:span><text:span text:style-name="T288">s mokama ne daugiau kaip 20 000 Lt už Lietuvoje laikomo tikrinamo buliaus genetinės kokybės nustatymą. Mokama, kai pradedama sėklinti minėto tikrinamojo buliaus sperma iki jo įvertinimo, kasmet po 5000 Lt, jeigu per metus nuo buliaus įsigijimo buvo apsėkli</text:span><text:span text:style-name="T289">nta ne mažiau kaip 800 karvių. Likusi dalis sumokama po buliaus įvertinimo</text:span><text:s/></text:p>
      <text:p text:style-name="P290">Papildyta punktu:</text:p>
      <text:p text:style-name="P291"><text:span text:style-name="T292">Nr.<text:s/></text:span><text:a xlink:href="https://www.e-tar.lt/portal/legalAct.html?documentId=TAR.E3FC02B8B53B" office:target-frame-name="_top" xlink:show="replace"><text:span text:style-name="T293">3D-269</text:span></text:a><text:span text:style-name="T294">, 2011-03-30, Žin., 2011, Nr. 39-1887 (2011-04-02), i. k. 1112330ISAK0</text:span><text:span text:style-name="T295">03D-269</text:span></text:p>
      <text:p text:style-name="Normal"/>
      <text:p text:style-name="P296"><text:span text:style-name="T297">6</text:span><text:span text:style-name="T298">. Tinkamomis finansuoti laikoma iki 100 proc. Taisyklių 3.3 punkte nurodytos veiklos krypties šių einamųjų metų išlaidų:</text:span></text:p>
      <text:p text:style-name="P299"><text:span text:style-name="T300">6.1</text:span><text:span text:style-name="T301">. dalyvavimo mokesčiai;</text:span></text:p>
      <text:p text:style-name="P302"><text:span text:style-name="T303">6.2</text:span><text:span text:style-name="T304">. kelionės išlaidos;</text:span></text:p>
      <text:p text:style-name="P305"><text:span text:style-name="T306">6.3</text:span><text:span text:style-name="T307">. publikavimas (viešinimas);</text:span></text:p>
      <text:p text:style-name="P308"><text:span text:style-name="T309">6.4</text:span><text:span text:style-name="T310">. parodos patalpų<text:s/></text:span><text:span text:style-name="T311">nuoma;</text:span></text:p>
      <text:p text:style-name="P312"><text:span text:style-name="T313">6.5</text:span><text:span text:style-name="T314">. simboliniai konkursų prizai, kurių vertė neviršija 250 EUR už vieną prizą vienam laimėtojui (pagal Lietuvos banko patvirtintą oficialų valiutos kursą).</text:span></text:p>
      <text:p text:style-name="P315"><text:span text:style-name="T316">7</text:span><text:span text:style-name="T317">. Pridėtinės vertės mokestis (PVM) nėra tinkama finansuoti išlaidų rūšis pagal ši</text:span><text:span text:style-name="T318">as taisykles, išskyrus atvejus, kai jį faktiškai ir galutinai sumoka lėšų gavėjas, nesantis PVM mokėtojas, už numatomų įsigyti (įsigytų) ir (arba) importuoti (importuotų) prekių ir (arba) paslaugų vertę ir įsipareigoja nesiekti susigrąžinti iš valstybės bi</text:span><text:span text:style-name="T319">udžeto.</text:span></text:p>
      <text:p text:style-name="P320"><text:span text:style-name="T321">8</text:span><text:span text:style-name="T322">. Kompensuojamos šių Taisyklių 4 ir 6 punktuose nurodytos išlaidos, kurios yra padarytos po sprendimo apie finansavimą priėmimo, t. y. nuo žemės ūkio ministro įsakymo dėl lėšų skyrimo įsigaliojimo dienos iki projekto įvykdymo pabaigos.</text:span></text:p>
      <text:p text:style-name="P323"><text:span text:style-name="T324">9</text:span><text:span text:style-name="T325">.<text:s/></text:span><text:span text:style-name="T326">Pagalba veislininkystei skiriama iš valstybės biudžeto lėšų. Pagalbos dydis ir intensyvumas, nurodytas 4–6 punktų nuostatose, gali būti keičiamas atsižvelgiant į pagalbai veislininkystei einamaisiais metais skirtus asignavimus iš valstybės biudžeto.</text:span><text:s/></text:p>
      <text:p text:style-name="P327">Punkto pakeitimai:</text:p>
      <text:p text:style-name="P328"><text:span text:style-name="T329">Nr.<text:s/></text:span><text:a xlink:href="https://www.e-tar.lt/portal/legalAct.html?documentId=TAR.399D87897858" office:target-frame-name="_top" xlink:show="replace"><text:span text:style-name="T330">3D-129</text:span></text:a><text:span text:style-name="T331">, 2011-02-18, Žin., 2011, Nr. 22-1079 (2011-02-22), i. k. 1112330ISAK003D-129</text:span></text:p>
      <text:p text:style-name="Normal"/>
      <text:p text:style-name="P332"><text:span text:style-name="T333">10</text:span><text:span text:style-name="T334">. Lėšos veislininkystei skiriamos pagal einamųjų metų detalią pag</text:span><text:span text:style-name="T335">albos veislininkystei priemonių išlaidų sąmatą pagal veiklos kryptis, kurią tvirtina Lietuvos Respublikos žemės ūkio ministras.</text:span></text:p>
      <text:p text:style-name="P336"/>
      <text:p text:style-name="P337"><text:span text:style-name="T338">IV</text:span><text:span text:style-name="T339">.<text:s/></text:span><text:span text:style-name="T340">PAGALBOS GAVĖJAI IR PAREIŠKĖJAI</text:span></text:p>
      <text:p text:style-name="P341"/>
      <text:p text:style-name="P342"><text:span text:style-name="T343">11</text:span><text:span text:style-name="T344">.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345">s, įsteigiančio Europos maisto saugos tarnybą ir nustatančio su maisto saugos klausimais susijusias procedūras (OL<text:s/></text:span><text:span text:style-name="T346">2004 m. specialusis leidimas</text:span><text:span text:style-name="T347">, 15 skyrius, 6 tomas, p. 463), su paskutiniais pakeitimais, padarytais 2009 m. birželio 18 d. Europos Parlamento</text:span><text:span text:style-name="T348"><text:s/>ir<text:s/></text:span><text:span text:style-name="T349">t</text:span><text:span text:style-name="T350">arybos reglamentu (EB) Nr. 596/2009 (OL 2009 L 188, p. 14), 3 straipsnio 17 dalyje) užsiimantys fiziniai ar juridiniai asmenys, atitinkantys mažų ir vidutinių įmonių apibrėžtis, nustatytas 2008 m. rugpjūčio 6 d. Komisijos reglamento (EB) Nr. 800/2008,</text:span><text:span text:style-name="T351"><text:s/>skelbiančio tam tikrų rūšių pagalbą, suderinamą su bendrąja rinka, taikant Sutarties 87 ir 88 straipsnius (Bendrasis bendrosios išimties reglamentas) (OL 2008 L 214, p. 3), I priede.</text:span></text:p>
      <text:p text:style-name="P352"><text:span text:style-name="T353">12</text:span><text:span text:style-name="T354">. Pareiškėjas (vykdytojas) pagal 3.1 ir 3.3 punktuose nurodytas ve</text:span><text:span text:style-name="T355">iklos kryptis – juridinis asmuo, vienijantis pripažintas veislininkystės institucijas, kuris teikia ir (arba) organizuoja paslaugas, pagal minėtas veiklos sritis ir atsako už 11 punkte nurodytų reikalavimų vykdymą, teikiant bendrą paraišką. Narystė minėtam</text:span><text:span text:style-name="T356">e juridiniame asmenyje nėra būtina sąlyga pasinaudoti valstybės pagalba.</text:span></text:p>
      <text:p text:style-name="P357"><text:span text:style-name="T358">Pareiškėjas pagal 5.3 punkto nuostatas – juridinis asmuo, teikiantis paslaugas pagal 3.2 punkte nurodytas veiklos kryptis, ir atsako už 11 punkte nurodytų reikalavimų vykdymą.</text:span></text:p>
      <text:p text:style-name="P359"><text:span text:style-name="T360">13</text:span><text:span text:style-name="T361">.</text:span><text:span text:style-name="T362"><text:s/>Lėšos turi būti skiriamos visiems pareiškėjams, kurie, remiantis objektyviai nustatytomis sąlygomis, konkrečioje vietovėje atitinka nustatytus lėšų veislininkystei finansuoti gavimo kriterijus.</text:span></text:p>
      <text:p text:style-name="P363"><text:span text:style-name="T364">14</text:span><text:span text:style-name="T365">. Vykdytojas atsako už padarytų išlaidų tinkamą panaudo</text:span><text:span text:style-name="T366">jimą pagal 4 ir 6 punktų nuostatas.</text:span></text:p>
      <text:p text:style-name="P367"/>
      <text:p text:style-name="P368"><text:span text:style-name="T369">V</text:span><text:span text:style-name="T370">.<text:s/></text:span><text:span text:style-name="T371">PARAIŠKŲ TEIKIMAS, VERTINIMAS IR LĖŠŲ SKYRIMAS</text:span></text:p>
      <text:p text:style-name="P372"/>
      <text:p text:style-name="P373"><text:span text:style-name="T374">15</text:span><text:span text:style-name="T375">. Valstybinė gyvulių veislininkystės priežiūros tarnyba prie Žemės ūkio ministerijos (toliau – Tarnyba) „Valstybės žinių“ priede „Informaciniai pranešimai“<text:s/></text:span><text:span text:style-name="T376">ir interneto tinklalapiuose („Valstybės žinių“ – www.valstybes-zinios.lt, Žemės ūkio ministerijos – www.zum.lt ir Tarnybos – www.veislininkyste.lt) viešai skelbia apie paraiškų rinkimą dėl veiklos krypčių, nurodytų šių<text:s/></text:span><text:span text:style-name="T377">t</text:span><text:span text:style-name="T378">aisyklių 3.1 ir 3.3 punktuose, rėmim</text:span><text:span text:style-name="T379">o.</text:span></text:p>
      <text:p text:style-name="P380"><text:span text:style-name="T381">16</text:span><text:span text:style-name="T382">. Pareiškėjai, pretenduojantys gauti lėšas pagal šių<text:s/></text:span><text:span text:style-name="T383">t</text:span><text:span text:style-name="T384">aisyklių 3.1 ir 3.3 punktų nuostatas, per skelbime nustatytą laikotarpį Tarnybai pateikia Paraišką gauti finansavimą pagal Pagalbos veislininkystei taisykles (toliau – paraiška) (1 priedas).</text:span></text:p>
      <text:p text:style-name="P385"><text:span text:style-name="T386">17</text:span><text:span text:style-name="T387">. Tarnyba, surinkusi paraiškas ir per 15 darbo dienų įvertinusi paraiškų tinkamumą, sudariusi jų suvestines, pateikia jas Komisijai.</text:span></text:p>
      <text:p text:style-name="P388"><text:span text:style-name="T389">18</text:span><text:span text:style-name="T390">. Tarnyba turi teisę paprašyti pareiškėjo pateikti papildomų duomenų, susijusių su teikiama paraiška. Pareiškėjui</text:span><text:span text:style-name="T391"><text:s/>per nustatytą laiką nepateikus prašomų papildomų duomenų, Tarnyba rekomenduoja Komisijai paraiškos nesvarstyti.</text:span></text:p>
      <text:p text:style-name="P392"><text:span text:style-name="T393">19</text:span><text:span text:style-name="T394">. Paraiškas dėl lėšų skyrimo Komisija išnagrinėja per 25 darbo dienas nuo galutinės paraiškų priėmimo dienos.</text:span></text:p>
      <text:p text:style-name="P395"><text:span text:style-name="T396">20</text:span><text:span text:style-name="T397">. Vertinant paraiškas</text:span><text:span text:style-name="T398">, turi būti atsižvelgta į galutinių pagalbos gavėjų finansinės paramos gavimą iš kitų šaltinių toms pačioms išlaidoms finansuoti, įskaitant pagalbą, suteiktą pagal 2006 m. gruodžio 15 d. Komisijos reglamentą (EB) Nr. 1857/2006 dėl Sutarties 87 ir 88 straip</text:span><text:span text:style-name="T399">snių taikymo valstybės pagalbai mažoms ir vidutinėms įmonėms, kurios verčiasi žemės ūkio produktų gamyba, iš dalies keičiantį reglamentą (EB) Nr. 70/2001 (OL 2006 L 379, p. 5), ir 2007 m. gruodžio 20 d. Komisijos reglamentą (EB) Nr. 1535/2007 dėl EB sutart</text:span><text:span text:style-name="T400">ies 87 ir 88 straipsnių taikymo<text:s/></text:span><text:span text:style-name="T401">de minimis<text:s/></text:span><text:span text:style-name="T402">pagalbai žemės ūkio produktų gamybos sektoriuje (OL 2007 L 337, p. 35) ir paramą pagal BPD ir KPP priemones. Bendras pagalbos intensyvumas ir dydžiai galutiniams pagalbos gavėjams negali viršyti šių<text:s/></text:span><text:span text:style-name="T403">t</text:span><text:span text:style-name="T404">aisyklių 4, 5</text:span><text:span text:style-name="T405"><text:s/>ir 6 punktuose nustatytų dydžių.</text:span></text:p>
      <text:p text:style-name="P406"><text:span text:style-name="T407">21</text:span><text:span text:style-name="T408">. Komisija, įvertinusi prašomų finansuoti projektų pagrįstumą pagal 4 ir 6 punkto nuostatas ir atsižvelgdama į skiriamus asignavimus einamaisiais metais, priima rekomendacinio pobūdžio sprendimą dėl lėšų skyrimo arba</text:span><text:span text:style-name="T409"><text:s/>neskyrimo, taip pat gali sumažinti prašomą skirti lėšų sumą. Komisijos posėdis protokoluojamas. Tais atvejais, kai skiriama mažesnė lėšų suma, Tarnyba grąžina paraišką ją pateikusiam pareiškėjui patikslinti.</text:span></text:p>
      <text:p text:style-name="P410"><text:span text:style-name="T411">22</text:span><text:span text:style-name="T412">. Galutinį sprendimą dėl lėšų, remdamasis</text:span><text:span text:style-name="T413"><text:s/>Komisijos posėdžio protokolu, priima žemės ūkio ministras. Žemės ūkio ministrui priėmus sprendimą dėl lėšų skyrimo, pareiškėjas tampa vykdytoju.</text:span></text:p>
      <text:p text:style-name="P414"><text:span text:style-name="T415">23</text:span><text:span text:style-name="T416">. Per 3 darbo dienas po priimto žemės ūkio ministro sprendimo Nacionalinei mokėjimo agentūrai prie Žemės</text:span><text:span text:style-name="T417"><text:s/>ūkio ministerijos (toliau – Agentūra) Tarnyba perduoda patvirtintą Komisijos posėdžio protokolo kopiją, žemės ūkio ministro įsakymu patvirtintą sprendimą dėl lėšų skyrimo ir paraiškų kopijas.</text:span></text:p>
      <text:p text:style-name="P418"><text:span text:style-name="T419">24</text:span><text:span text:style-name="T420">. Per 5 darbo dienas po priimto žemės ūkio ministro spren</text:span><text:span text:style-name="T421">dimo Tarnyba raštu informuoja pareiškėjus apie jiems skirtą arba neskirtą finansavimą.</text:span></text:p>
      <text:p text:style-name="P422"><text:span text:style-name="T423">25</text:span><text:span text:style-name="T424">. Agentūra, gavusi 23 punkte nurodytus dokumentus, savo nustatyta tvarka su vykdytoju sudaro finansavimo sutartį (toliau – sutartis) dviem egzemplioriais. Agentūra</text:span><text:span text:style-name="T425"><text:s/>per 10 darbo dienų Tarnybai pateikia vieną patvirtintą sutarties kopiją.</text:span></text:p>
      <text:p text:style-name="P426"><text:span text:style-name="T427">26</text:span><text:span text:style-name="T428">. Agentūra, pasirašiusi sutartį, vykdytojui perveda 50 proc. patvirtintos sumos avansą. Vykdytojui išmokėtas avansas apskaitomas teikiant galutinę išlaidų pagrindimo suvestinę.</text:span></text:p>
      <text:p text:style-name="P429"><text:span text:style-name="T430">27</text:span><text:span text:style-name="T431">. Įgyvendinant sutartį, leistinas iki 20 proc. išlaidų nukrypimas į didesnę pusę pagal atskiras išlaidų rūšis, neviršijant bendros sutartyje numatytos sumos.</text:span></text:p>
      <text:p text:style-name="P432">Punkto pakeitimai:</text:p>
      <text:p text:style-name="P433"><text:span text:style-name="T434">Nr.<text:s/></text:span><text:a xlink:href="https://www.e-tar.lt/portal/legalAct.html?documentId=TAR.399D87897858" office:target-frame-name="_top" xlink:show="replace"><text:span text:style-name="T435">3D-129</text:span></text:a><text:span text:style-name="T436">, 2011-02-18, Žin., 2011, Nr. 22-1079 (2011-02-22), i. k. 1112330ISAK003D-129</text:span></text:p>
      <text:p text:style-name="Normal"/>
      <text:p text:style-name="P437"><text:span text:style-name="T438">28</text:span><text:span text:style-name="T439">. Vykdytojas, norėdamas pakeisti neesminę sutarties sąlygą (pvz., keičiasi vykdytojo rekvizitai, sąskaitos banke ir kt.), kuri neturi įtakos priimant<text:s/></text:span><text:span text:style-name="T440">sprendimą dėl lėšų skyrimo, teikia Agentūrai prašymą, kuriame nurodo norimas pakeisti arba papildyti sutarties sąlygas, jų pakeitimo arba papildymo priežastis, ir pateikia tai patvirtinančius dokumentus.</text:span></text:p>
      <text:p text:style-name="P441"><text:span text:style-name="T442">29</text:span><text:span text:style-name="T443">. Darbai 3.1 ir 3.3 punktuose nurodytai veikla</text:span><text:span text:style-name="T444">i įgyvendinti turi būti atlikti ir už juos atsiskaityta ne vėliau kaip iki einamųjų metų gruodžio 1 d., pateikiant Agentūrai galutinę išlaidų pagrindimo suvestinę. Vykdytojas gali teikti ir tarpinę išlaidų pagrindimo suvestinę, kuri turi būti pateikta ne v</text:span><text:span text:style-name="T445">ėliau kaip iki einamųjų metų lapkričio 5 d. Vykdytojas, pateikdamas tarpinę išlaidų pagrindimo suvestinę, turi atsiskaityti už gautą avansą. Agentūra, tarpinę išlaidų pagrindimo suvestinę įvertinusi teigiamai, perveda likusią dalį pagalbos.</text:span><text:s/></text:p>
      <text:p text:style-name="P446">Punkto pakeitimai:</text:p>
      <text:p text:style-name="P447"><text:span text:style-name="T448">Nr.<text:s/></text:span><text:a xlink:href="https://www.e-tar.lt/portal/legalAct.html?documentId=TAR.0C8436EE4FF0" office:target-frame-name="_top" xlink:show="replace"><text:span text:style-name="T449">3D-1010</text:span></text:a><text:span text:style-name="T450">, 2010-11-15, Žin., 2010, Nr. 136-6959 (2010-11-20), i. k. 1102330ISAK03D-1010</text:span></text:p>
      <text:p text:style-name="P451"><text:span text:style-name="T452">Nr.<text:s/></text:span><text:a xlink:href="https://www.e-tar.lt/portal/legalAct.html?documentId=TAR.E3FC02B8B53B" office:target-frame-name="_top" xlink:show="replace"><text:span text:style-name="T453">3D-269</text:span></text:a><text:span text:style-name="T454">, 2011-03-30, Žin., 2011, Nr. 39-1887 (2011-04-02), i. k. 1112330ISAK003D-269</text:span></text:p>
      <text:p text:style-name="Normal"/>
      <text:p text:style-name="P455"><text:span text:style-name="T456">30</text:span><text:span text:style-name="T457">. Vykdytojai, kuriems skiriamos lėšos 3.1 ir 3.3 punktuose nurodytai veiklai finansuoti, iki galutinės/tarpinės išlaidų pagrindimo suvestinės pateikimo Agentū</text:span><text:span text:style-name="T458">rai turi Tarnybai pateikti darbų įvykdymo ataskaitą ir išlaidų pagrindimo suvestinės kopiją, kuri bus teikiama Agentūrai. Tarnyba per 15 darbo dienų nuo vykdytojo ataskaitos pateikimo Tarnybai įvertina atliktų veislininkystės darbų ir užduočių atlikimą ir<text:s/></text:span><text:span text:style-name="T459">Agentūrai pateikia pažymą apie veislininkystės darbų įvykdymą.</text:span><text:s/></text:p>
      <text:p text:style-name="P460">Punkto pakeitimai:</text:p>
      <text:p text:style-name="P461"><text:span text:style-name="T462">Nr.<text:s/></text:span><text:a xlink:href="https://www.e-tar.lt/portal/legalAct.html?documentId=TAR.0C8436EE4FF0" office:target-frame-name="_top" xlink:show="replace"><text:span text:style-name="T463">3D-1010</text:span></text:a><text:span text:style-name="T464">, 2010-11-15, Žin., 2010, Nr. 136-6959 (2010-11-20), i. k. 1102330ISAK03D-1010</text:span></text:p>
      <text:p text:style-name="Normal"/>
      <text:p text:style-name="P465"><text:span text:style-name="T466">31</text:span><text:span text:style-name="T467">. Jei Agentūra, atsižvelgusi į Tarnybos pateiktą pažymą apie veislininkystės darbų įvykdymą, nustato, kad teikiant galutinę išlaidų pagrindimo suvestinę nurodytos patirtos išlaidos netinkamos finansuoti ar tinkamų finansuoti išlaidų suma mažesnė už a</text:span><text:span text:style-name="T468">vansu pervestą lėšų sumą, vykdytojas privalo grąžinti visą išmokėtą avansą ar jo dalį.</text:span></text:p>
      <text:p text:style-name="P469"><text:span text:style-name="T470">32</text:span><text:span text:style-name="T471">. Jei galutinės išlaidų pagrindimo suvestinės vykdytojas Agentūrai nepateikė arba vertinant išlaidų pagrindimo suvestinę buvo nustatyta, kad darbai pagal sutartį i</text:span><text:span text:style-name="T472">r (arba) Taisykles neatlikti, dėl kurių finansavimo sutartis gali būti nutraukta, t. y. nustatomas sutarties pažeidimas, Agentūra apie tai praneša Žemės ūkio ministerijai (toliau – ministerija). Ministras priima galutinį sprendimą dėl finansavimo nutraukim</text:span><text:span text:style-name="T473">o arba sumažinimo. Per 5 darbo dienas ministerijos priimtas sprendimas perduodamas Agentūrai vykdyti teisės aktų nustatyta tvarka.</text:span></text:p>
      <text:p text:style-name="P474"><text:span text:style-name="T475">33</text:span><text:span text:style-name="T476">. Sutartyje gali būti nustatytos ir kitos lėšų (avanso) grąžinimo Agentūrai sąlygos ir nustatyti atvejai, kada sutartis</text:span><text:span text:style-name="T477"><text:s/>gali būti nutraukta.</text:span></text:p>
      <text:p text:style-name="P478"><text:span text:style-name="T479">34</text:span><text:span text:style-name="T480">. Agentūra, išmokėdama lėšas vykdytojui, vykdančiam 3.2 punkte nurodytą veiklą, vadovaujasi ministerijos patvirtinta einamųjų metų detalia pagalbos veislininkystei priemonių išlaidų sąmata ir taiko apmokėjimo avansu būdą. Avanso</text:span><text:span text:style-name="T481"><text:s/>dydis – 70 proc. ataskaitinio mėnesio pagalbos sumos. Vykdytojas ataskaitiniam mėnesiui pasibaigus iki kito mėnesio 20 dienos Agentūrai raštu pateikia Pažymą apie kontroliuotų gyvulių skaičių ir lėšų poreikį (2 priedas). Gavusi pažymą iš vykdytojo, Agentū</text:span><text:span text:style-name="T482">ra:</text:span></text:p>
      <text:p text:style-name="P483"><text:span text:style-name="T484">34.1</text:span><text:span text:style-name="T485">. patikrina vykdytojo pateiktoje pažymoje nurodytą kontroliuotų gyvulių skaičių, jį lygindama su VĮ Žemės ūkio informacijos ir kaimo verslo centro duomenų bazės duomenimis arba Agentūrai kas mėnesį teikiamų VĮ Žemės ūkio informacijos ir kaimo ver</text:span><text:span text:style-name="T486">slo centro ar Tarnybos pažymų apie kontroliuotų gyvulių skaičių duomenimis, ir lėšų poreikį. Nustačiusi neatitikimą, Agentūra gali pareikalauti iš vykdytojo papildomų dokumentų ir informacijos, kuriuos vykdytojas privalo nedelsdamas pateikti;</text:span><text:s/></text:p>
      <text:p text:style-name="P487">Punkto pakeitimai:</text:p>
      <text:p text:style-name="P488"><text:span text:style-name="T489">Nr.<text:s/></text:span><text:a xlink:href="https://www.e-tar.lt/portal/legalAct.html?documentId=TAR.0C8436EE4FF0" office:target-frame-name="_top" xlink:show="replace"><text:span text:style-name="T490">3D-1010</text:span></text:a><text:span text:style-name="T491">, 2010-11-15, Žin., 2010, Nr. 136-6959 (2010-11-20), i. k. 1102330ISAK03D-1010</text:span></text:p>
      <text:p text:style-name="Normal"/>
      <text:p text:style-name="P492"><text:span text:style-name="T493">34.2</text:span><text:span text:style-name="T494">. paskaičiuoja lėšų poreikį, reikalingą visiškai atsiskaityti už atl</text:span><text:span text:style-name="T495">iktas paslaugas per ataskaitinį mėnesį ir sumokėti avansą einamojo mėnesio darbams apmokėti;</text:span></text:p>
      <text:p text:style-name="P496"><text:span text:style-name="T497">34.3</text:span><text:span text:style-name="T498">. išmoka lėšas vykdytojui 35–37 punktuose nustatyta tvarka. Tuo atveju, jei avansu gautų lėšų suma yra didesnė nei po Agentūros atlikto patikrinimo apskaič</text:span><text:span text:style-name="T499">iuota ataskaitinio mėnesio mokėtina suma, Agentūra atitinkamai sumažina išmokamo avanso dydį. Vykdytojas Agentūrai paprašius grąžina skirtumą jos nustatytu terminu.</text:span></text:p>
      <text:p text:style-name="P500"><text:span text:style-name="T501">35</text:span><text:span text:style-name="T502">. Norėdama išmokėti lėšas, Agentūra teikia ministerijai pinigų užsakymo paraišką.</text:span></text:p>
      <text:p text:style-name="P503"><text:span text:style-name="T504">36</text:span><text:span text:style-name="T505">. Ministerija tikrina gautas pinigų užsakymo paraiškas ir rengia mokėjimo paraiškas Lietuvos Respublikos finansų ministerijos Valstybės iždo departamentui (toliau – Valstybės iždo departamentas) dėl lėšų pervedimo Agentūrai. Mokėjimo paraiška pateikia</text:span><text:span text:style-name="T506">ma Valstybės iždo departamentui per 5 darbo dienas nuo tinkamos pinigų užsakymo paraiškos užregistravimo dienos.</text:span></text:p>
      <text:p text:style-name="P507"><text:span text:style-name="T508">37</text:span><text:span text:style-name="T509">. Agentūra, gavusi iš banko, tvarkančio jos sąskaitas, išrašą apie Valstybės iždo departamento pervestas lėšas, per 3 darbo dienas suform</text:span><text:span text:style-name="T510">uoja ir išsiunčia bankui mokėjimo pavedimus pervesti lėšas vykdytojams.</text:span></text:p>
      <text:p text:style-name="P511"><text:span text:style-name="T512">38</text:span><text:span text:style-name="T513">. Agentūra vykdytojo jai grąžintas lėšas perveda ministerijai. Kai lėšos Agentūrai grąžinamos tais pačiais biudžetiniais metais, kuriais jos buvo išmokėtos, ministerija grąžintas</text:span><text:span text:style-name="T514"><text:s/>lėšas perveda į Lietuvos Respublikos finansų ministerijos nurodytą valstybės iždo sąskaitą ir jomis atkuriamos tų metų ministerijos programos, iš kurios buvo išmokėtos lėšos, išlaidos. Kai šios lėšos grąžinamos kitais biudžetiniais metais nei buvo išmokėt</text:span><text:span text:style-name="T515">os, ministerija jas perveda į Lietuvos Respublikos valstybės biudžetą</text:span></text:p>
      <text:p text:style-name="P516">Punkto pakeitimai:</text:p>
      <text:p text:style-name="P517"><text:span text:style-name="T518">Nr.<text:s/></text:span><text:a xlink:href="https://www.e-tar.lt/portal/legalAct.html?documentId=TAR.399D87897858" office:target-frame-name="_top" xlink:show="replace"><text:span text:style-name="T519">3D-129</text:span></text:a><text:span text:style-name="T520">, 2011-02-18, Žin., 2011, Nr. 22-1079 (2011-02-22), i. k. 1112330ISAK003D-1</text:span><text:span text:style-name="T521">29</text:span></text:p>
      <text:p text:style-name="Normal"/>
      <text:p text:style-name="P522"><text:span text:style-name="T523">VI</text:span><text:span text:style-name="T524">.<text:s/></text:span><text:span text:style-name="T525">ATASKAITŲ TEIKIMO TVARKA</text:span></text:p>
      <text:p text:style-name="P526"/>
      <text:p text:style-name="P527"><text:span text:style-name="T528">39</text:span><text:span text:style-name="T529">. Agentūra teikia Tarnybai el. paštu<text:s/></text:span><text:span text:style-name="T530">veislininkyste@zum.lt</text:span><text:span text:style-name="T531"><text:s/>ataskaitas apie vykdytojus:</text:span></text:p>
      <text:p text:style-name="P532"><text:span text:style-name="T533">39.1</text:span><text:span text:style-name="T534">. pasirašius sutartis ir išmokėjus avansą, ataskaitoje nurodant vykdytoją, sutarties sumą ir išmokėtą avansą;</text:span></text:p>
      <text:p text:style-name="P535"><text:span text:style-name="T536">39.2</text:span><text:span text:style-name="T537">. pasibaigus kalendoriniams metams – iki kitų metų sausio 20 d., ataskaitoje nurodant skirtą ir išmokėtą lėšų sumą pagal atskirus vykdytojus.</text:span></text:p>
      <text:p text:style-name="P538"><text:span text:style-name="T539">40</text:span><text:span text:style-name="T540">. Agentūra, atsižvelgdama į 10 punktą, ketvirčiui pasibaigus, per 10 kalendorinių dienų teikia ministerij</text:span><text:span text:style-name="T541">ai ir Tarnybai detalios pagalbos veislininkystei priemonių išlaidų sąmatos pagal veiklos kryptis įvykdymo ataskaitą.</text:span></text:p>
      <text:p text:style-name="P542"><text:span text:style-name="T543">41</text:span><text:span text:style-name="T544">. Ketvirčiui pasibaigus iki kito mėnesio 20 dienos vykdytojai Tarnybai pateikia pažymas apie faktinį kontroliuotų ar vertintų gyvulių</text:span><text:span text:style-name="T545"><text:s/>skaičių.</text:span></text:p>
      <text:p text:style-name="P546"/>
      <text:p text:style-name="P547"><text:span text:style-name="T548">VII</text:span><text:span text:style-name="T549">.<text:s/></text:span><text:span text:style-name="T550">ATSAKOMYBĖ</text:span></text:p>
      <text:p text:style-name="P551"/>
      <text:p text:style-name="P552"><text:span text:style-name="T553">42</text:span><text:span text:style-name="T554">. Agentūra savo nustatyta tvarka atrenka patikroms ne mažiau kaip 1 procentą vykdytojų pagal 3.1 ir 3.3 punktuose nurodytas veiklos kryptis ir patikrina vietoje, ar išlaidų pagrindimo suvestinėje nurodytos išlaidų rū</text:span><text:span text:style-name="T555">šys yra pagrįstos išlaidų pagrindimo ir įrodymo dokumentais, ar išlaidos yra padarytos Taisyklėse ir sutartyje nustatytais terminais.</text:span><text:s/></text:p>
      <text:p text:style-name="P556">Punkto pakeitimai:</text:p>
      <text:p text:style-name="P557"><text:span text:style-name="T558">Nr.<text:s/></text:span><text:a xlink:href="https://www.e-tar.lt/portal/legalAct.html?documentId=TAR.0C8436EE4FF0" office:target-frame-name="_top" xlink:show="replace"><text:span text:style-name="T559">3D-1010</text:span></text:a><text:span text:style-name="T560">,<text:s/></text:span><text:span text:style-name="T561">2010-11-15, Žin., 2010, Nr. 136-6959 (2010-11-20), i. k. 1102330ISAK03D-1010</text:span></text:p>
      <text:p text:style-name="Normal"/>
      <text:p text:style-name="P562"><text:span text:style-name="T563">43</text:span><text:span text:style-name="T564">. Už informaciją ir pateiktų dokumentų lėšoms gauti teisingumą, gautų lėšų buhalterinės apskaitos tvarkymą atsako vykdytojas.</text:span></text:p>
      <text:p text:style-name="P565"><text:span text:style-name="T566">44</text:span><text:span text:style-name="T567">. Už sutarčių sudarymą, lėšų išmokėjimą<text:s/></text:span><text:span text:style-name="T568">vykdytojams, lėšų apskaitą ir jų panaudojimo kontrolę pagal šias Taisykles atsako Agentūra.</text:span></text:p>
      <text:p text:style-name="P569"><text:span text:style-name="T570">45</text:span><text:span text:style-name="T571">. Veislininkystės priemonių, kurioms vykdyti skirta valstybės pagalba pagal 3 punkte nurodytas veiklos kryptis, darbų įvykdymo kontrolę atlieka Tarnyba.</text:span><text:s/></text:p>
      <text:p text:style-name="P572">Punkto pakeitimai:</text:p>
      <text:p text:style-name="P573"><text:span text:style-name="T574">Nr.<text:s/></text:span><text:a xlink:href="https://www.e-tar.lt/portal/legalAct.html?documentId=TAR.0C8436EE4FF0" office:target-frame-name="_top" xlink:show="replace"><text:span text:style-name="T575">3D-1010</text:span></text:a><text:span text:style-name="T576">, 2010-11-15, Žin., 2010, Nr. 136-6959 (2010-11-20), i. k. 1102330ISAK03D-1010</text:span></text:p>
      <text:p text:style-name="Normal"/>
      <text:p text:style-name="P577"><text:span text:style-name="T578">46</text:span><text:span text:style-name="T579">. Vykdytojas privalo ne trumpiau kaip 5 metus nuo paraiškos pa</text:span><text:span text:style-name="T580">teikimo saugoti visą su skirtomis lėšomis susijusią medžiagą ir dokumentus.</text:span></text:p>
      <text:p text:style-name="P581"><text:span text:style-name="T582">47</text:span><text:span text:style-name="T583">. Asmenys, neteisėtai gavę lėšas ar prisidėję prie jų gavimo, atsako teisės aktų nustatyta tvarka.</text:span></text:p>
      <text:p text:style-name="P584">_________________</text:p>
      <text:p text:style-name="P585">Pagalbos veislininkystei taisyklių</text:p>
      <text:p text:style-name="P586">1<text:s/>priedas</text:p>
      <text:p text:style-name="P587"/>
      <text:p text:style-name="P588"><text:span text:style-name="T589">(Paraiškos forma)</text:span></text:p>
      <text:p text:style-name="P590"/>
      <text:p text:style-name="P591">__________________________________</text:p>
      <text:p text:style-name="P592">(pareiškėjo vardas, pavardė/įmonės pavadinimas, asmens/įmonės kodas)</text:p>
      <text:p text:style-name="Normal"/>
      <text:p text:style-name="P593">Valstybinės gyvulių veislininkystės priežiūros</text:p>
      <text:p text:style-name="P594">tarnybos prie Žemės ūkio ministerijos</text:p>
      <text:p text:style-name="P595">viršininkui</text:p>
      <text:p text:style-name="P596"/>
      <text:p text:style-name="P597">PARAIŠKA GAUTI FINANSAVIMĄ</text:p>
      <text:p text:style-name="P598"><text:span text:style-name="T599">PAGAL<text:s/></text:span><text:span text:style-name="T600">PAGALBOS VEISLININKYSTEI taisyklEs</text:span></text:p>
      <text:p text:style-name="P601"/>
      <text:p text:style-name="P602">_______________</text:p>
      <text:p text:style-name="P603">(pildymo data)</text:p>
      <text:p text:style-name="P604"/>
      <text:p text:style-name="P605">I. BENDROJI DALIS</text:p>
      <text:h text:style-name="P606" text:outline-level="2">1. Pareiškėjo duomenys</text:h>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rows-spanned="12">
            <text:p text:style-name="Normal">Rekvizitai</text:p>
          </table:table-cell>
          <table:table-cell table:style-name="TableCell613">
            <text:p text:style-name="Normal">Pareiškėjo pavadinimas</text:p>
          </table:table-cell>
          <table:table-cell table:style-name="TableCell614">
            <text:p text:style-name="Normal"/>
          </table:table-cell>
        </table:table-row>
        <table:table-row table:style-name="TableRow615">
          <table:covered-table-cell>
            <text:p text:style-name="Normal"/>
          </table:covered-table-cell>
          <table:table-cell table:style-name="TableCell616">
            <text:p text:style-name="Normal">Teisinė forma</text:p>
          </table:table-cell>
          <table:table-cell table:style-name="TableCell617">
            <text:p text:style-name="Normal"/>
          </table:table-cell>
        </table:table-row>
        <table:table-row table:style-name="TableRow618">
          <table:covered-table-cell>
            <text:p text:style-name="Normal"/>
          </table:covered-table-cell>
          <table:table-cell table:style-name="TableCell619">
            <text:p text:style-name="Normal">Subjekto kodas</text:p>
          </table:table-cell>
          <table:table-cell table:style-name="TableCell620">
            <text:p text:style-name="Normal"/>
          </table:table-cell>
        </table:table-row>
        <table:table-row table:style-name="TableRow621">
          <table:covered-table-cell>
            <text:p text:style-name="Normal"/>
          </table:covered-table-cell>
          <table:table-cell table:style-name="TableCell622">
            <text:p text:style-name="Normal">Vadovo vardas, pavardė, tel. Nr.</text:p>
          </table:table-cell>
          <table:table-cell table:style-name="TableCell623">
            <text:p text:style-name="Normal"/>
          </table:table-cell>
        </table:table-row>
        <table:table-row table:style-name="TableRow624">
          <table:covered-table-cell>
            <text:p text:style-name="Normal"/>
          </table:covered-table-cell>
          <table:table-cell table:style-name="TableCell625">
            <text:p text:style-name="Normal">Finansininko vardas, pavardė,<text:s/>tel. Nr.</text:p>
          </table:table-cell>
          <table:table-cell table:style-name="TableCell626">
            <text:p text:style-name="Normal"/>
          </table:table-cell>
        </table:table-row>
        <table:table-row table:style-name="TableRow627">
          <table:covered-table-cell>
            <text:p text:style-name="Normal"/>
          </table:covered-table-cell>
          <table:table-cell table:style-name="TableCell628">
            <text:p text:style-name="Normal">Adresas:</text:p>
            <text:p text:style-name="Normal">gatvė, namo numeris, pašto indeksas, vietovė</text:p>
          </table:table-cell>
          <table:table-cell table:style-name="TableCell629">
            <text:p text:style-name="P630"/>
          </table:table-cell>
        </table:table-row>
        <table:table-row table:style-name="TableRow631">
          <table:covered-table-cell>
            <text:p text:style-name="Normal"/>
          </table:covered-table-cell>
          <table:table-cell table:style-name="TableCell632">
            <text:p text:style-name="Normal">Tel. Nr.</text:p>
          </table:table-cell>
          <table:table-cell table:style-name="TableCell633">
            <text:p text:style-name="Normal"/>
          </table:table-cell>
        </table:table-row>
        <table:table-row table:style-name="TableRow634">
          <table:covered-table-cell>
            <text:p text:style-name="Normal"/>
          </table:covered-table-cell>
          <table:table-cell table:style-name="TableCell635">
            <text:p text:style-name="Normal">Fakso Nr.</text:p>
          </table:table-cell>
          <table:table-cell table:style-name="TableCell636">
            <text:p text:style-name="Normal"/>
          </table:table-cell>
        </table:table-row>
        <table:table-row table:style-name="TableRow637">
          <table:covered-table-cell>
            <text:p text:style-name="Normal"/>
          </table:covered-table-cell>
          <table:table-cell table:style-name="TableCell638">
            <text:p text:style-name="Normal">El. p. adresas</text:p>
          </table:table-cell>
          <table:table-cell table:style-name="TableCell639">
            <text:p text:style-name="Normal"/>
          </table:table-cell>
        </table:table-row>
        <table:table-row table:style-name="TableRow640">
          <table:covered-table-cell>
            <text:p text:style-name="Normal"/>
          </table:covered-table-cell>
          <table:table-cell table:style-name="TableCell641">
            <text:p text:style-name="Normal">Banko pavadinimas</text:p>
          </table:table-cell>
          <table:table-cell table:style-name="TableCell642">
            <text:p text:style-name="P643"/>
          </table:table-cell>
        </table:table-row>
        <table:table-row table:style-name="TableRow644">
          <table:covered-table-cell>
            <text:p text:style-name="Normal"/>
          </table:covered-table-cell>
          <table:table-cell table:style-name="TableCell645">
            <text:p text:style-name="Normal">Banko kodas</text:p>
          </table:table-cell>
          <table:table-cell table:style-name="TableCell646">
            <text:p text:style-name="Normal"/>
          </table:table-cell>
        </table:table-row>
        <table:table-row table:style-name="TableRow647">
          <table:covered-table-cell>
            <text:p text:style-name="Normal"/>
          </table:covered-table-cell>
          <table:table-cell table:style-name="TableCell648">
            <text:p text:style-name="Normal">Sąskaitos numeris</text:p>
          </table:table-cell>
          <table:table-cell table:style-name="TableCell649">
            <text:p text:style-name="P650"/>
          </table:table-cell>
        </table:table-row>
        <table:table-row table:style-name="TableRow651">
          <table:table-cell table:style-name="TableCell652">
            <text:p text:style-name="Normal">Pažymėti tinkamą</text:p>
          </table:table-cell>
          <table:table-cell table:style-name="TableCell653" table:number-columns-spanned="2">
            <text:p text:style-name="Normal"><text:span text:style-name="T654">[ ]</text:span><text:span text:style-name="T655">[]</text:span><text:span text:style-name="T656"><text:s/>PVM mokėtojas</text:span></text:p>
            <text:p text:style-name="P657">Jei taip, nurodykite PVM mokėtojo kodą:<text:s/>_________________</text:p>
            <text:p text:style-name="Normal"><text:span text:style-name="T658">[ ]</text:span><text:span text:style-name="T659">[]</text:span><text:span text:style-name="T660"><text:s/>ne PVM mokėtojas</text:span></text:p>
          </table:table-cell>
          <table:covered-table-cell/>
        </table:table-row>
        <table:table-row table:style-name="TableRow661">
          <table:table-cell table:style-name="TableCell662" table:number-rows-spanned="2">
            <text:p text:style-name="Normal">Įmonės kategorija pagal reglamento Nr. 800/2008 I priedą</text:p>
          </table:table-cell>
          <table:table-cell table:style-name="TableCell663" table:number-columns-spanned="2">
            <text:p text:style-name="Normal"><text:span text:style-name="T664">[ ]</text:span><text:span text:style-name="T665">[]</text:span><text:span text:style-name="T666"><text:s/>maža</text:span></text:p>
          </table:table-cell>
          <table:covered-table-cell/>
        </table:table-row>
        <table:table-row table:style-name="TableRow667">
          <table:covered-table-cell>
            <text:p text:style-name="Normal"/>
          </table:covered-table-cell>
          <table:table-cell table:style-name="TableCell668" table:number-columns-spanned="2">
            <text:p text:style-name="Normal"><text:span text:style-name="T669">[ ]</text:span><text:span text:style-name="T670">[]</text:span><text:s/>vidutinė</text:p>
          </table:table-cell>
          <table:covered-table-cell/>
        </table:table-row>
      </table:table>
      <text:p text:style-name="P671"/>
      <text:p text:style-name="P672">II. SPECIALIOJI DALIS – PROJEKTAS</text:p>
      <text:p text:style-name="P673"/>
      <text:h text:style-name="P674" text:outline-level="2">2. Duomenys apie projektą</text:h>
      <text:p text:style-name="Normal"/>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rows-spanned="4">
            <text:p text:style-name="Normal">Asmuo, atsakingas už projekto įgyvendinimą ir priežiūrą</text:p>
          </table:table-cell>
          <table:table-cell table:style-name="TableCell681">
            <text:p text:style-name="Normal">Vardas,<text:s/>pavardė, pareigos</text:p>
          </table:table-cell>
          <table:table-cell table:style-name="TableCell682">
            <text:p text:style-name="Normal"/>
          </table:table-cell>
        </table:table-row>
        <table:table-row table:style-name="TableRow683">
          <table:covered-table-cell>
            <text:p text:style-name="Normal"/>
          </table:covered-table-cell>
          <table:table-cell table:style-name="TableCell684">
            <text:p text:style-name="Normal">Tel. Nr.</text:p>
          </table:table-cell>
          <table:table-cell table:style-name="TableCell685">
            <text:p text:style-name="Normal"/>
          </table:table-cell>
        </table:table-row>
        <table:table-row table:style-name="TableRow686">
          <table:covered-table-cell>
            <text:p text:style-name="Normal"/>
          </table:covered-table-cell>
          <table:table-cell table:style-name="TableCell687">
            <text:p text:style-name="Normal">Fakso Nr.</text:p>
          </table:table-cell>
          <table:table-cell table:style-name="TableCell688">
            <text:p text:style-name="Normal"/>
          </table:table-cell>
        </table:table-row>
        <table:table-row table:style-name="TableRow689">
          <table:covered-table-cell>
            <text:p text:style-name="Normal"/>
          </table:covered-table-cell>
          <table:table-cell table:style-name="TableCell690">
            <text:p text:style-name="Normal">El. p. adresas</text:p>
          </table:table-cell>
          <table:table-cell table:style-name="TableCell691">
            <text:p text:style-name="Normal"/>
          </table:table-cell>
        </table:table-row>
        <table:table-row table:style-name="TableRow692">
          <table:table-cell table:style-name="TableCell693">
            <text:p text:style-name="Normal">Bendra projekto vertė su PVM, Lt</text:p>
          </table:table-cell>
          <table:table-cell table:style-name="TableCell694" table:number-columns-spanned="2">
            <text:p text:style-name="P695"/>
          </table:table-cell>
          <table:covered-table-cell/>
        </table:table-row>
        <table:table-row table:style-name="TableRow696">
          <table:table-cell table:style-name="TableCell697">
            <text:p text:style-name="Normal">Bendra projekto vertė be PVM, Lt</text:p>
          </table:table-cell>
          <table:table-cell table:style-name="TableCell698" table:number-columns-spanned="2">
            <text:p text:style-name="Normal"/>
          </table:table-cell>
          <table:covered-table-cell/>
        </table:table-row>
        <table:table-row table:style-name="TableRow699">
          <table:table-cell table:style-name="TableCell700">
            <text:p text:style-name="Normal">Prašoma pagalbos suma, Lt</text:p>
          </table:table-cell>
          <table:table-cell table:style-name="TableCell701" table:number-columns-spanned="2">
            <text:p text:style-name="Normal"/>
          </table:table-cell>
          <table:covered-table-cell/>
        </table:table-row>
        <table:table-row table:style-name="TableRow702">
          <table:table-cell table:style-name="TableCell703">
            <text:p text:style-name="Normal">Prašoma avanso suma, Lt</text:p>
          </table:table-cell>
          <table:table-cell table:style-name="TableCell704" table:number-columns-spanned="2">
            <text:p text:style-name="Normal"/>
          </table:table-cell>
          <table:covered-table-cell/>
        </table:table-row>
        <table:table-row table:style-name="TableRow705">
          <table:table-cell table:style-name="TableCell706">
            <text:p text:style-name="Normal">Planuojama projekto įgyvendinimo pradžia</text:p>
          </table:table-cell>
          <table:table-cell table:style-name="TableCell707" table:number-columns-spanned="2">
            <text:p text:style-name="Normal">200________________d.</text:p>
          </table:table-cell>
          <table:covered-table-cell/>
        </table:table-row>
        <table:table-row table:style-name="TableRow708">
          <table:table-cell table:style-name="TableCell709">
            <text:p text:style-name="Normal">Planuojama projekto įgyvendinimo pabaiga</text:p>
          </table:table-cell>
          <table:table-cell table:style-name="TableCell710" table:number-columns-spanned="2">
            <text:p text:style-name="Normal">200________________d.</text:p>
          </table:table-cell>
          <table:covered-table-cell/>
        </table:table-row>
        <table:table-row table:style-name="TableRow711">
          <table:table-cell table:style-name="TableCell712" table:number-rows-spanned="4">
            <text:p text:style-name="Normal">Pagalbos kryptis<text:s/></text:p>
          </table:table-cell>
          <table:table-cell table:style-name="TableCell713" table:number-columns-spanned="2">
            <text:p text:style-name="Normal"><text:span text:style-name="T714">[ ]</text:span><text:span text:style-name="T715">[]</text:span><text:s/>gyvulių kilmės knygų rengimas ir tvarkymas pagal Taisyklių 4 punktą</text:p>
          </table:table-cell>
          <table:covered-table-cell/>
        </table:table-row>
        <table:table-row table:style-name="TableRow716">
          <table:covered-table-cell>
            <text:p text:style-name="Normal"/>
          </table:covered-table-cell>
          <table:table-cell table:style-name="TableCell717" table:number-columns-spanned="2">
            <text:p text:style-name="Normal"><text:span text:style-name="T718">[ ]</text:span><text:span text:style-name="T719">[]</text:span><text:s/>konferencijų, seminarų organizavimas pagal Taisyklių 6.1 punktą</text:p>
          </table:table-cell>
          <table:covered-table-cell/>
        </table:table-row>
        <table:table-row table:style-name="TableRow720">
          <table:covered-table-cell>
            <text:p text:style-name="Normal"/>
          </table:covered-table-cell>
          <table:table-cell table:style-name="TableCell721" table:number-columns-spanned="2">
            <text:p text:style-name="Normal"><text:span text:style-name="T722">[ ]</text:span><text:span text:style-name="T723">[]</text:span><text:s/>konkursų organizavimas pagal Taisyklių 6.2 punktą</text:p>
          </table:table-cell>
          <table:covered-table-cell/>
        </table:table-row>
        <table:table-row table:style-name="TableRow724">
          <table:covered-table-cell>
            <text:p text:style-name="Normal"/>
          </table:covered-table-cell>
          <table:table-cell table:style-name="TableCell725" table:number-columns-spanned="2">
            <text:p text:style-name="Normal"><text:span text:style-name="T726">[ ]</text:span><text:span text:style-name="T727">[]</text:span><text:s/>respublikinių konkursų, parodų, mugių ir forumų organizavimas ir dalyvavimas juose pagal Taisyklių 6.3 punktą</text:p>
          </table:table-cell>
          <table:covered-table-cell/>
        </table:table-row>
      </table:table>
      <text:p text:style-name="Normal"/>
      <text:p text:style-name="P728">3. Duomenys apie prašomą finansavimą</text:p>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Išlaidų pavadinimas pagal veiklos<text:s/>sritis ir išlaidų rūšis</text:p>
          </table:table-cell>
          <table:table-cell table:style-name="TableCell743">
            <text:p text:style-name="P744">Išlaidų suma be PVM, Lt</text:p>
          </table:table-cell>
          <table:table-cell table:style-name="TableCell745">
            <text:p text:style-name="P746">PVM, Lt</text:p>
          </table:table-cell>
          <table:table-cell table:style-name="TableCell747">
            <text:p text:style-name="P748">Išlaidų suma su PVM, Lt</text:p>
          </table:table-cell>
          <table:table-cell table:style-name="TableCell749">
            <text:p text:style-name="P750">Prašoma pagalbos suma nuo sumos be PVM/su PVM (reikiamą pabraukti), Lt</text:p>
          </table:table-cell>
          <table:table-cell table:style-name="TableCell751">
            <text:p text:style-name="P752">Pagalbos dydis, proc.</text:p>
          </table:table-cell>
          <table:table-cell table:style-name="TableCell753">
            <text:p text:style-name="P754">Išlaidų pagrindimas</text:p>
          </table:table-cell>
        </table:table-row>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Iš viso</text:p>
          </table:table-cell>
          <table:covered-table-cell/>
          <table:table-cell table:style-name="TableCell809">
            <text:p text:style-name="Normal"/>
          </table:table-cell>
          <table:table-cell table:style-name="TableCell810">
            <text:p text:style-name="Normal"/>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4. Projekto<text:s/>pagrindimas</text:p>
      <text:p text:style-name="Normal"/>
      <table:table table:style-name="Table821">
        <table:table-columns>
          <table:table-column table:style-name="TableColumn822"/>
        </table:table-columns>
        <table:table-row table:style-name="TableRow823">
          <table:table-cell table:style-name="TableCell824">
            <text:p text:style-name="P825">Trumpai pateikite informaciją apie projekto tikslą, uždavinius, siekiamus rezultatus ir priemones tam pasiekti.</text:p>
            <text:p text:style-name="P826"/>
            <text:p text:style-name="P827"/>
            <text:p text:style-name="P828"/>
            <text:p text:style-name="P829"/>
            <text:p text:style-name="P830"/>
          </table:table-cell>
        </table:table-row>
      </table:table>
      <text:p text:style-name="P831">5. Projekto naudos įvertinimas</text:p>
      <text:p text:style-name="Normal"/>
      <table:table table:style-name="Table832">
        <table:table-columns>
          <table:table-column table:style-name="TableColumn833"/>
        </table:table-columns>
        <table:table-row table:style-name="TableRow834">
          <table:table-cell table:style-name="TableCell835">
            <text:p text:style-name="P836">Išskirkite pagrindinius rodiklius, kurie nurodytų, kokių pasikeitimų laukiate įgyvendinę<text:s/>projektą. Jei įmanoma, išreikškite šiuos rodiklius kiekybine išraiška.</text:p>
            <text:p text:style-name="P837"/>
            <text:p text:style-name="P838"/>
            <text:p text:style-name="P839"/>
            <text:p text:style-name="P840"/>
            <text:p text:style-name="P841"/>
          </table:table-cell>
        </table:table-row>
      </table:table>
      <text:p text:style-name="Normal"/>
      <text:p text:style-name="P842">6. Pastabos</text:p>
      <text:p text:style-name="P843">_<text:tab/></text:p>
      <text:p text:style-name="P844">_<text:tab/></text:p>
      <text:p text:style-name="P845">_<text:tab/></text:p>
      <text:p text:style-name="P846">_<text:tab/></text:p>
      <text:p text:style-name="P847"/>
      <text:p text:style-name="P848">Patvirtinu, kad visa paraiškoje ir prie jos pridedamuose dokumentuose pateikta informacija yra teisinga.</text:p>
      <text:p text:style-name="P849">Patvirtinu, kad susipažinau su Pagalbos veislininkystei taisyklių ir kitų teisės aktų, reglamentuojančių pagalbos teikimą, nuostatomis.<text:s/></text:p>
      <text:p text:style-name="P850">Sutinku pateikti papildomos informacijos, susijusios su projektu, Tarnybai ar Agentūrai pareikalavus.</text:p>
      <text:p text:style-name="P851">Sutinku visiems įgaliotiems asmenims leisti atlikti dokumentų patikrinimus ir patikras vietoje, susijusias su projekto įgyvendinimu.</text:p>
      <text:p text:style-name="P852">Sutinku, kad informacija apie man skirtą (gautą) pagalbą bus<text:s/><text:span text:style-name="T853">viešinama visuomenės informavimo tikslais, taip pat gali būti perduota audito i</text:span><text:span text:style-name="T854">r tyrimų institucijoms siekiant apsaugoti Bendrijos ir Lietuvos Respublikos finansinius interesus</text:span>.</text:p>
      <text:p text:style-name="P855">Patvirtinu, kad esu informuotas apie mano asmens duomenų tvarkymą patikrinimų, susijusių su finansavimo taisyklių ir šio projekto įgyvendinimu, tikslais.</text:p>
      <text:p text:style-name="P856">Patvirtinu, kad galutiniai pagalbos gavėjai nėra gavę finansinės paramos iš kitų šaltinių toms pačioms išlaidoms finansuoti.</text:p>
      <text:p text:style-name="P857">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________________</text:p>
            <text:p text:style-name="P865">(vadovo ar įgalioto asmens pareigos)</text:p>
          </table:table-cell>
          <table:table-cell table:style-name="TableCell866">
            <text:p text:style-name="P867">____________</text:p>
            <text:p text:style-name="P868">(parašas)</text:p>
          </table:table-cell>
          <table:table-cell table:style-name="TableCell869">
            <text:p text:style-name="P870">____________</text:p>
            <text:p text:style-name="P871">(vardas, pavardė)</text:p>
          </table:table-cell>
        </table:table-row>
      </table:table>
      <text:p text:style-name="P872">_________________</text:p>
      <text:p text:style-name="P873">Priedo pakeitimai:</text:p>
      <text:p text:style-name="P874"><text:span text:style-name="T875">Nr.<text:s/></text:span><text:a xlink:href="https://www.e-tar.lt/portal/legalAct.html?documentId=TAR.399D87897858" office:target-frame-name="_top" xlink:show="replace"><text:span text:style-name="T876">3D-129</text:span></text:a><text:span text:style-name="T877">, 2011-02-18, Žin., 2011, Nr. 22-1079 (2011-02-22), i. k. 1112330ISAK003D-129</text:span></text:p>
      <text:p text:style-name="P878"><text:span text:style-name="T879">Nr.<text:s/></text:span><text:a xlink:href="https://www.e-tar.lt/portal/legalAct.html?documentId=TAR.E3FC02B8B53B" office:target-frame-name="_top" xlink:show="replace"><text:span text:style-name="T880">3D-269</text:span></text:a><text:span text:style-name="T881">, 2011-03-30, Žin., 2011, Nr. 39-1887 (2011-04-02), i. k. 1112330ISAK003D-269</text:span></text:p>
      <text:p text:style-name="Normal"/>
      <text:p text:style-name="Normal"/>
      <text:p text:style-name="P882">Pagalbos veislininkystei taisyklių<text:s/></text:p>
      <text:p text:style-name="P883">2 priedas</text:p>
      <text:p text:style-name="P884"/>
      <text:p text:style-name="P885">(Pažymos apie lėšų poreikį forma)</text:p>
      <text:p text:style-name="P886"/>
      <text:p text:style-name="P887"><text:span text:style-name="T888">______________________________</text:span></text:p>
      <text:p text:style-name="P889">(įmonės pavadinimas)</text:p>
      <text:p text:style-name="P890"/>
      <text:p text:style-name="P891">PAŽYMA</text:p>
      <text:p text:style-name="P892">APIE KONTROLIUOTUS GYVULIUS IR LĖŠŲ POREIKĮ<text:s/></text:p>
      <text:p text:style-name="P893">už        m.                          mėn.</text:p>
      <text:p text:style-name="P894">____________ Nr.</text:p>
      <text:p text:style-name="P895">(data)</text:p>
      <text:p text:style-name="P896"/>
      <text:p text:style-name="P897">Įmonės rekvizitai:</text:p>
      <text:p text:style-name="P898">Įmonės kodas:</text:p>
      <text:p text:style-name="P899">Banko kodas:</text:p>
      <text:p text:style-name="P900">Atsiskaitomosios sąsk.<text:s/>Nr.:</text:p>
      <text:p text:style-name="P901"/>
      <text:p text:style-name="Normal">Nacionalinei mokėjimo agentūrai</text:p>
      <text:p text:style-name="Normal">prie Žemės ūkio ministerijos</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Kontrolės metodas</text:p>
            </table:table-cell>
            <table:table-cell table:style-name="TableCell911">
              <text:p text:style-name="P912">Kontroliuojamų gyvulių grupės</text:p>
            </table:table-cell>
            <table:table-cell table:style-name="TableCell913">
              <text:p text:style-name="P914">Pagalbos suma <text:s/>už kontroliuotą gyvulį per metus, Lt</text:p>
            </table:table-cell>
            <table:table-cell table:style-name="TableCell915">
              <text:p text:style-name="P916">Kontroliuotų gyvulių skaičius</text:p>
            </table:table-cell>
            <table:table-cell table:style-name="TableCell917">
              <text:p text:style-name="P918">Lėšų poreikis, Lt</text:p>
              <text:p text:style-name="P919">(3/12 mėn.x4)</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row>
        </table:table-header-rows>
        <table:table-row table:style-name="TableRow931">
          <table:table-cell table:style-name="TableCell932">
            <text:p text:style-name="P933"><text:span text:style-name="T934">A</text:span></text:p>
          </table:table-cell>
          <table:table-cell table:style-name="TableCell935">
            <text:p text:style-name="Normal">Karvės <text:s/>(fizinių asmenų laikomose bandose)</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able:number-rows-spanned="3">
            <text:p text:style-name="P941"><text:span text:style-name="T942">B</text:span></text:p>
          </table:table-cell>
          <table:table-cell table:style-name="TableCell943">
            <text:p text:style-name="Normal">Karvės (fizinių ir juridinių asmenų laikomose bandose)</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covered-table-cell>
            <text:p text:style-name="Normal"/>
          </table:covered-table-cell>
          <table:table-cell table:style-name="TableCell948">
            <text:p text:style-name="Normal">Melžiamos avys (fizinių <text:s/>ir juridinių asmenų laikomose bandose)</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covered-table-cell>
            <text:p text:style-name="Normal"/>
          </table:covered-table-cell>
          <table:table-cell table:style-name="TableCell953">
            <text:p text:style-name="Normal">Melžiamos ožkos (fizinių ir juridinių asmenų laikomose bandose)</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able:number-rows-spanned="3">
            <text:p text:style-name="P959"><text:span text:style-name="T960">C</text:span></text:p>
          </table:table-cell>
          <table:table-cell table:style-name="TableCell961">
            <text:p text:style-name="Normal">Karvės<text:s/>(fizinių ir juridinių asmenų laikomose bandose)</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covered-table-cell>
            <text:p text:style-name="Normal"/>
          </table:covered-table-cell>
          <table:table-cell table:style-name="TableCell966">
            <text:p text:style-name="Normal">Melžiamos avys (fizinių ir juridinių asmenų laikomose bandose)</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covered-table-cell>
            <text:p text:style-name="Normal"/>
          </table:covered-table-cell>
          <table:table-cell table:style-name="TableCell971">
            <text:p text:style-name="Normal">Melžiamos ožkos (fizinių ir juridinių asmenų laikomose bandose)</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P977"/>
          </table:table-cell>
          <table:table-cell table:style-name="TableCell978">
            <text:p text:style-name="Normal">Nemelžiamos avys</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P984"/>
          </table:table-cell>
          <table:table-cell table:style-name="TableCell985">
            <text:p text:style-name="Normal">Grynaveisliai mėsinių veislių galvijai</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able:number-columns-spanned="4">
            <text:p text:style-name="P991">Lėšų poreikis, iš viso:<text:s/></text:p>
          </table:table-cell>
          <table:covered-table-cell/>
          <table:covered-table-cell/>
          <table:covered-table-cell/>
          <table:table-cell table:style-name="TableCell992">
            <text:p text:style-name="P993"/>
          </table:table-cell>
        </table:table-row>
        <table:table-row table:style-name="TableRow994">
          <table:table-cell table:style-name="TableCell995" table:number-columns-spanned="4">
            <text:p text:style-name="P996">Gauta avanso suma, Lt</text:p>
          </table:table-cell>
          <table:covered-table-cell/>
          <table:covered-table-cell/>
          <table:covered-table-cell/>
          <table:table-cell table:style-name="TableCell997">
            <text:p text:style-name="P998"/>
          </table:table-cell>
        </table:table-row>
        <table:table-row table:style-name="TableRow999">
          <table:table-cell table:style-name="TableCell1000" table:number-columns-spanned="4">
            <text:p text:style-name="P1001">Mokėtina suma, Lt</text:p>
          </table:table-cell>
          <table:covered-table-cell/>
          <table:covered-table-cell/>
          <table:covered-table-cell/>
          <table:table-cell table:style-name="TableCell1002">
            <text:p text:style-name="P1003"/>
          </table:table-cell>
        </table:table-row>
      </table:table>
      <text:p text:style-name="Normal"><text:span text:style-name="T1004">PASTABOS: Pažyma pateikiama Nacionalinei mokėjimo agentūrai prie Žemės ūkio ministerijos raštu ir el. paštu <text:s/></text:span><text:span text:style-name="T1005">nacparama@nma.lt.</text:span></text:p>
      <text:p text:style-name="P1006">Pažymoje pateikiamas kontroliuojamų gyvulių skaičius pagal<text:s/>VĮ Žemės ūkio informacijos ir kaimo verslo centro duomenis.</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įstaigos vadovas)</text:span></text:p>
          </table:table-cell>
          <table:table-cell table:style-name="TableCell1016">
            <text:p text:style-name="P1017">(parašas)</text:p>
          </table:table-cell>
          <table:table-cell table:style-name="TableCell1018">
            <text:p text:style-name="P1019">(vardas, pavardė)</text:p>
          </table:table-cell>
        </table:table-row>
      </table:table>
      <text:p text:style-name="P1020">(Rengėjo nuoroda:</text:p>
      <text:p text:style-name="P1021">vardas, pavardė,</text:p>
      <text:p text:style-name="Normal"><text:span text:style-name="T1022">tel. Nr., el. p.)</text:span></text:p>
      <text:p text:style-name="P1023">_________________</text:p>
      <text:p text:style-name="P1024">Priedo pakeitimai:</text:p>
      <text:p text:style-name="P1025"><text:span text:style-name="T1026">Nr.<text:s/></text:span><text:a xlink:href="https://www.e-tar.lt/portal/legalAct.html?documentId=TAR.399D87897858" office:target-frame-name="_top" xlink:show="replace"><text:span text:style-name="T1027">3D-129</text:span></text:a><text:span text:style-name="T1028">, 2011-02-18, Žin., 2011, Nr. 22-1079 (2011-02-22), i. k. 1112330ISAK003D-129</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žemės ūkio ministerija, Įsakymas</text:span></text:p>
      <text:p text:style-name="P1038"><text:span text:style-name="T1039">Nr.<text:s/></text:span><text:a xlink:href="https://www.e-tar.lt/portal/legalAct.html?documentId=TAR.0C8436EE4FF0" office:target-frame-name="_top" xlink:show="replace"><text:span text:style-name="T1040">3D-1010</text:span></text:a><text:span text:style-name="T1041">, 2010-11-15, Žin., 2010, Nr. 136-6959 (2010-11-20), i. k. 1102330ISAK03D-1010</text:span></text:p>
      <text:p text:style-name="P1042"><text:span text:style-name="T1043">Dėl Lietuvos Respublikos žemės ūkio ministro 2010 m. kovo 30 d. įsakymo Nr. 3D-290 "Dėl Pagalbos<text:s/></text:span><text:span text:style-name="T1044">veislininkystei taisyklių patvirtinimo" pakeitimo</text:span></text:p>
      <text:p text:style-name="P1045"/>
      <text:p text:style-name="P1046"><text:span text:style-name="T1047">2.</text:span></text:p>
      <text:p text:style-name="P1048"><text:span text:style-name="T1049">Lietuvos Respublikos žemės ūkio ministerija, Įsakymas</text:span></text:p>
      <text:p text:style-name="P1050"><text:span text:style-name="T1051">Nr.<text:s/></text:span><text:a xlink:href="https://www.e-tar.lt/portal/legalAct.html?documentId=TAR.399D87897858" office:target-frame-name="_top" xlink:show="replace"><text:span text:style-name="T1052">3D-129</text:span></text:a><text:span text:style-name="T1053">, 2011-02-18, Žin., 2011, Nr. 22-1079 (2011-02-22), i. k</text:span><text:span text:style-name="T1054">. 1112330ISAK003D-129</text:span></text:p>
      <text:p text:style-name="P1055"><text:span text:style-name="T1056">Dėl žemės ūkio ministro 2010 m. kovo 30 d. įsakymo Nr. 3D-290 "Dėl Pagalbos veislininkystei taisyklių patvirtinimo" pakeitimo</text:span></text:p>
      <text:p text:style-name="P1057"/>
      <text:p text:style-name="P1058"><text:span text:style-name="T1059">3.</text:span></text:p>
      <text:p text:style-name="P1060"><text:span text:style-name="T1061">Lietuvos Respublikos žemės ūkio ministerija, Įsakymas</text:span></text:p>
      <text:p text:style-name="P1062"><text:span text:style-name="T1063">Nr.<text:s/></text:span><text:a xlink:href="https://www.e-tar.lt/portal/legalAct.html?documentId=TAR.E3FC02B8B53B" office:target-frame-name="_top" xlink:show="replace"><text:span text:style-name="T1064">3D-269</text:span></text:a><text:span text:style-name="T1065">, 2011-03-30, Žin., 2011, Nr. 39-1887 (2011-04-02), i. k. 1112330ISAK003D-269</text:span></text:p>
      <text:p text:style-name="P1066"><text:span text:style-name="T1067">Dėl žemės ūkio ministro 2010 m. kovo 30 d. įsakymo Nr. 3D-290 "Dėl Pagalbos veislininkystei<text:s/></text:span><text:span text:style-name="T1068">taisykli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66" meta:word-count="4937" meta:character-count="33012" meta:row-count="234" meta:non-whitespace-character-count="28141"/>
  </office:meta>
</office:document-meta>
</file>