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5%" fo:text-indent="0.2166in"/>
      <style:text-properties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line-height="115%" fo:text-indent="0.2166in"/>
      <style:text-properties style:font-size-complex="12pt" fo:hyphenate="false"/>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P10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weight-complex="bold" fo:letter-spacing="-0.0013in" style:font-size-complex="12pt"/>
    </style:style>
    <style:style style:name="T294" style:parent-style-name="DefaultParagraphFont" style:family="text">
      <style:text-properties style:font-weight-complex="bold"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weight-complex="bold"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weight-complex="bold"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weight-complex="bold" fo:letter-spacing="-0.0013in" style:font-size-complex="12pt"/>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style>
    <style:style style:name="T309" style:parent-style-name="DefaultParagraphFont" style:family="text">
      <style:text-properties style:font-weight-complex="bold" fo:letter-spacing="-0.0013in" style:font-size-complex="12pt"/>
    </style:style>
    <style:style style:name="T310" style:parent-style-name="DefaultParagraphFont" style:family="text">
      <style:text-properties style:font-weight-complex="bold" fo:letter-spacing="-0.0013in" style:font-size-complex="12pt"/>
    </style:style>
    <style:style style:name="T311" style:parent-style-name="DefaultParagraphFont" style:family="text">
      <style:text-properties style:font-weight-complex="bold" fo:letter-spacing="-0.0013in" style:font-size-complex="12pt" fo:language="en" fo:country="US"/>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weight-complex="bold"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style:font-weight-complex="bold" fo:letter-spacing="-0.0013in" style:font-size-complex="12pt"/>
    </style:style>
    <style:style style:name="P319"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middle" fo:line-height="150%" fo:text-indent="0.38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8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38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8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38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fo:text-indent="0.38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8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50%" fo:text-indent="0.38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8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805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8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38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8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150%" fo:text-indent="0.3805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line-height="150%" fo:text-indent="0.3805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805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805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805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805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805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805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8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38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805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805in">
        <style:tab-stops>
          <style:tab-stop style:type="left" style:position="0.6895in"/>
        </style:tab-stops>
      </style:paragraph-properties>
    </style:style>
    <style:style style:name="P468"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keep-together="always" fo:text-align="center" fo:line-height="115%"/>
      <style:text-properties fo:hyphenate="false"/>
    </style:style>
    <style:style style:name="P540" style:parent-style-name="Normal" style:family="paragraph">
      <style:paragraph-properties fo:keep-together="always" fo:text-align="center" fo:line-height="115%"/>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fo:line-height="115%"/>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line-height="150%" fo:text-indent="0.3937in"/>
      <style:text-properties style:font-size-complex="12pt" fo:hyphenate="false"/>
    </style:style>
    <style:style style:name="P5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98" style:parent-style-name="Normal" style:family="paragraph">
      <style:paragraph-properties fo:keep-together="always" fo:text-align="center" fo:line-height="115%"/>
      <style:text-properties fo:hyphenate="false"/>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keep-together="always" fo:text-align="center" fo:line-height="115%"/>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fo:text-align="center" fo:line-height="115%"/>
      <style:text-properties fo:text-transform="uppercase" style:font-size-complex="12pt" fo:hyphenate="false"/>
    </style:style>
    <style:style style:name="P6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text-transform="uppercas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style:vertical-align="baseline"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3937in">
        <style:tab-stops>
          <style:tab-stop style:type="left" style:position="0.6895in"/>
        </style:tab-stops>
      </style:paragraph-properties>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3937in">
        <style:tab-stops>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keep-together="always" fo:text-align="center"/>
      <style:text-properties fo:hyphenate="false"/>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fo:line-height="115%" fo:text-indent="0.2166in"/>
      <style:text-properties fo:font-weight="bold" style:font-weight-asian="bold" style:font-size-complex="12pt"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fo:text-align="center" fo:line-height="115%"/>
      <style:text-properties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keep-together="always" fo:text-align="center"/>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keep-together="always" fo:text-align="center" fo:line-height="115%"/>
      <style:text-properties style:font-weight-complex="bold" fo:text-transform="uppercase" style:font-size-complex="12pt" fo:hyphenate="false"/>
    </style:style>
    <style:style style:name="P8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6895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3937in">
        <style:tab-stops>
          <style:tab-stop style:type="left" style:position="0.689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center" fo:line-height="150%">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81" style:parent-style-name="Normal" style:family="paragraph">
      <style:paragraph-properties fo:margin-left="3.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margin-left="3.7409in">
        <style:tab-stops/>
      </style:paragraph-properties>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margin-right="-0.9215in"/>
      <style:text-properties style:font-size-complex="12pt"/>
    </style:style>
    <style:style style:name="P989" style:parent-style-name="Normal" style:family="paragraph">
      <style:paragraph-properties fo:text-align="center" fo:margin-left="-0.4923in" fo:margin-right="-0.3125in">
        <style:tab-stops/>
      </style:paragraph-properties>
      <style:text-properties style:font-size-complex="12pt"/>
    </style:style>
    <style:style style:name="P990" style:parent-style-name="Normal" style:family="paragraph">
      <style:paragraph-properties fo:text-align="center" fo:margin-left="-0.4923in" fo:margin-right="-0.3125in">
        <style:tab-stops/>
      </style:paragraph-properties>
      <style:text-properties style:font-size-complex="12pt"/>
    </style:style>
    <style:style style:name="P991" style:parent-style-name="Normal" style:family="paragraph">
      <style:text-properties fo:font-weight="bold" style:font-weight-asian="bold" style:font-size-complex="12pt" style:language-asian="lt" style:country-asian="LT"/>
    </style:style>
    <style:style style:name="P992"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995" style:parent-style-name="Normal" style:family="paragraph">
      <style:paragraph-properties fo:keep-with-next="always" fo:text-align="center"/>
      <style:text-properties fo:font-weight="bold" style:font-weight-asian="bold"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04" style:parent-style-name="Normal" style:family="paragraph">
      <style:paragraph-properties fo:keep-with-next="always" fo:text-align="center"/>
      <style:text-properties fo:font-weight="bold" style:font-weight-asian="bold" style:font-size-complex="12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text-properties style:font-size-complex="12pt"/>
    </style:style>
    <style:style style:name="TableColumn1016" style:family="table-column">
      <style:table-column-properties style:column-width="0.0069in" style:use-optimal-column-width="false"/>
    </style:style>
    <style:style style:name="TableColumn1017" style:family="table-column">
      <style:table-column-properties style:column-width="1.7694in" style:use-optimal-column-width="false"/>
    </style:style>
    <style:style style:name="TableColumn1018" style:family="table-column">
      <style:table-column-properties style:column-width="1.734in" style:use-optimal-column-width="false"/>
    </style:style>
    <style:style style:name="TableColumn1019" style:family="table-column">
      <style:table-column-properties style:column-width="0.8208in" style:use-optimal-column-width="false"/>
    </style:style>
    <style:style style:name="TableColumn1020" style:family="table-column">
      <style:table-column-properties style:column-width="1.777in" style:use-optimal-column-width="false"/>
    </style:style>
    <style:style style:name="TableColumn1021" style:family="table-column">
      <style:table-column-properties style:column-width="0.6902in" style:use-optimal-column-width="false"/>
    </style:style>
    <style:style style:name="Table1015" style:family="table">
      <style:table-properties style:width="6.7986in" fo:margin-left="-0.0069in" table:align="left"/>
    </style:style>
    <style:style style:name="TableRow1022" style:family="table-row">
      <style:table-row-properties style:min-row-height="0.043in" style:use-optimal-row-height="false"/>
    </style:style>
    <style:style style:name="TableCell1024" style:family="table-cell">
      <style:table-cell-properties fo:border="0.0069in solid #000000" style:writing-mode="lr-tb" style:vertical-align="middle" fo:padding-top="0.0194in" fo:padding-left="0.0395in" fo:padding-bottom="0.0194in" fo:padding-right="0.0395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TableCell1025" style:family="table-cell">
      <style:table-cell-properties fo:border="0.0069in solid #000000" style:writing-mode="lr-tb" style:vertical-align="middle" fo:padding-top="0.0194in" fo:padding-left="0.0395in" fo:padding-bottom="0.0194in" fo:padding-right="0.0395in"/>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P1027" style:parent-style-name="Normal" style:family="paragraph">
      <style:paragraph-properties style:vertical-align="middle"/>
      <style:text-properties fo:color="#000000" style:font-size-complex="12pt" style:language-asian="lt" style:country-asian="LT" fo:hyphenate="false"/>
    </style:style>
    <style:style style:name="TableCell1028" style:family="table-cell">
      <style:table-cell-properties fo:border="0.0069in solid #000000" style:writing-mode="lr-tb" style:vertical-align="middle" fo:padding-top="0.0194in" fo:padding-left="0.0395in" fo:padding-bottom="0.0194in" fo:padding-right="0.0395in"/>
    </style:style>
    <style:style style:name="P1029" style:parent-style-name="Normal" style:family="paragraph">
      <style:text-properties style:font-size-complex="12pt" fo:language="en" fo:country="US" style:language-asian="lt" style:country-asian="LT"/>
    </style:style>
    <style:style style:name="TableRow1030" style:family="table-row">
      <style:table-row-properties style:min-row-height="0.043in" style:use-optimal-row-height="false"/>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style:vertical-align="middle"/>
      <style:text-properties fo:color="#000000" style:font-size-complex="12pt" style:language-asian="lt" style:country-asian="LT" fo:hyphenate="false"/>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text-properties style:font-size-complex="12pt" fo:language="en" fo:country="US" style:language-asian="lt" style:country-asian="LT"/>
    </style:style>
    <style:style style:name="TableRow1037" style:family="table-row">
      <style:table-row-properties style:min-row-height="0.043in" style:use-optimal-row-height="false"/>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text-properties style:font-size-complex="12pt" fo:language="en" fo:country="US" style:language-asian="lt" style:country-asian="LT"/>
    </style:style>
    <style:style style:name="TableRow1044" style:family="table-row">
      <style:table-row-properties style:min-row-height="0.043in" style:use-optimal-row-height="false"/>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style:vertical-align="middle"/>
      <style:text-properties fo:color="#000000" style:font-size-complex="12pt" style:language-asian="lt" style:country-asian="LT" fo:hyphenate="false"/>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text-properties style:font-size-complex="12pt" fo:language="en" fo:country="US" style:language-asian="lt" style:country-asian="LT"/>
    </style:style>
    <style:style style:name="TableRow1051" style:family="table-row">
      <style:table-row-properties style:min-row-height="0.043in" style:use-optimal-row-height="false"/>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style:vertical-align="middle"/>
      <style:text-properties fo:color="#000000" style:font-size-complex="12pt" style:language-asian="lt" style:country-asian="LT" fo:hyphenate="false"/>
    </style:style>
    <style:style style:name="TableCell1055" style:family="table-cell">
      <style:table-cell-properties fo:border="0.0069in solid #000000" style:writing-mode="lr-tb" style:vertical-align="middle" fo:padding-top="0.0194in" fo:padding-left="0.0395in" fo:padding-bottom="0.0194in" fo:padding-right="0.0395in"/>
    </style:style>
    <style:style style:name="P1056" style:parent-style-name="Normal" style:family="paragraph">
      <style:text-properties style:font-size-complex="12pt" fo:language="en" fo:country="US" style:language-asian="lt" style:country-asian="LT"/>
    </style:style>
    <style:style style:name="TableRow1057" style:family="table-row">
      <style:table-row-properties style:min-row-height="0.043in" style:use-optimal-row-height="false"/>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style:vertical-align="middle"/>
      <style:text-properties fo:color="#000000" style:font-size-complex="12pt" style:language-asian="lt" style:country-asian="LT" fo:hyphenate="false"/>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TableCell1062" style:family="table-cell">
      <style:table-cell-properties fo:border="0.0069in solid #000000" style:writing-mode="lr-tb" style:vertical-align="middle" fo:padding-top="0.0194in" fo:padding-left="0.0395in" fo:padding-bottom="0.0194in" fo:padding-right="0.0395in"/>
    </style:style>
    <style:style style:name="P1063" style:parent-style-name="Normal" style:family="paragraph">
      <style:text-properties style:font-size-complex="12pt" fo:language="en" fo:country="US" style:language-asian="lt" style:country-asian="LT"/>
    </style:style>
    <style:style style:name="TableRow1064" style:family="table-row">
      <style:table-row-properties style:min-row-height="0.043in" style:use-optimal-row-height="false"/>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style:vertical-align="middle"/>
      <style:text-properties fo:color="#000000" style:font-size-complex="12pt" style:language-asian="lt" style:country-asian="LT" fo:hyphenate="false"/>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text-properties style:font-size-complex="12pt" fo:language="en" fo:country="US" style:language-asian="lt" style:country-asian="LT"/>
    </style:style>
    <style:style style:name="TableRow1071" style:family="table-row">
      <style:table-row-properties style:min-row-height="0.043in" style:use-optimal-row-height="false"/>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text-properties style:font-size-complex="12pt" fo:language="en" fo:country="US" style:language-asian="lt" style:country-asian="LT"/>
    </style:style>
    <style:style style:name="TableRow1078" style:family="table-row">
      <style:table-row-properties style:min-row-height="0.043in" style:use-optimal-row-height="false"/>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style:vertical-align="middle"/>
      <style:text-properties fo:color="#000000" style:font-size-complex="12pt" style:language-asian="lt" style:country-asian="LT" fo:hyphenate="false"/>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text-properties style:font-size-complex="12pt" fo:language="en" fo:country="US" style:language-asian="lt" style:country-asian="LT"/>
    </style:style>
    <style:style style:name="TableRow1085" style:family="table-row">
      <style:table-row-properties style:min-row-height="0.043in" style:use-optimal-row-height="false"/>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style:vertical-align="middle"/>
      <style:text-properties fo:color="#000000" style:font-size-complex="12pt" style:language-asian="lt" style:country-asian="LT" fo:hyphenate="false"/>
    </style:style>
    <style:style style:name="P1089" style:parent-style-name="Normal" style:family="paragraph">
      <style:paragraph-properties style:vertical-align="middle"/>
      <style:text-properties fo:color="#000000" style:font-size-complex="12pt" style:language-asian="lt" style:country-asian="LT" fo:hyphenate="false"/>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text-properties style:font-size-complex="12pt" fo:language="en" fo:country="US" style:language-asian="lt" style:country-asian="LT"/>
    </style:style>
    <style:style style:name="TableRow1092" style:family="table-row">
      <style:table-row-properties style:min-row-height="0.043in" style:use-optimal-row-height="false"/>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0194in" fo:padding-left="0.0395in" fo:padding-bottom="0.0194in" fo:padding-right="0.0395in"/>
    </style:style>
    <style:style style:name="P1097" style:parent-style-name="Normal" style:family="paragraph">
      <style:text-properties style:font-size-complex="12pt" fo:language="en" fo:country="US" style:language-asian="lt" style:country-asian="LT"/>
    </style:style>
    <style:style style:name="TableRow1098" style:family="table-row">
      <style:table-row-properties style:min-row-height="0.043in" style:use-optimal-row-height="false"/>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style:vertical-align="middle"/>
      <style:text-properties fo:color="#000000" style:font-size-complex="12pt" style:language-asian="lt" style:country-asian="LT" fo:hyphenate="false"/>
    </style:style>
    <style:style style:name="P1101" style:parent-style-name="Normal" style:family="paragraph">
      <style:paragraph-properties style:vertical-align="middle"/>
      <style:text-properties fo:color="#000000" style:font-size-complex="12pt" style:language-asian="lt" style:country-asian="LT" fo:hyphenate="false"/>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name="Symbol" style:font-name-asian="Symbol" style:font-name-complex="Symbol"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vertical-align="middle"/>
      <style:text-properties fo:color="#000000" style:font-size-complex="12pt" style:language-asian="lt" style:country-asian="LT" fo:hyphenate="false"/>
    </style:style>
    <style:style style:name="P1108" style:parent-style-name="Normal" style:family="paragraph">
      <style:paragraph-properties style:vertical-align="middle"/>
      <style:text-properties fo:color="#000000" style:font-size-complex="12pt" style:language-asian="lt" style:country-asian="LT" fo:hyphenate="false"/>
    </style:style>
    <style:style style:name="TableRow1109" style:family="table-row">
      <style:table-row-properties style:min-row-height="0.043in" style:use-optimal-row-height="false"/>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style:vertical-align="middle"/>
      <style:text-properties fo:color="#000000" style:font-size-complex="12pt" style:language-asian="lt" style:country-asian="LT" fo:hyphenate="false"/>
    </style:style>
    <style:style style:name="P1113" style:parent-style-name="Normal" style:family="paragraph">
      <style:paragraph-properties style:vertical-align="middle"/>
      <style:text-properties fo:color="#000000" style:font-size-complex="12pt" style:language-asian="lt" style:country-asian="LT" fo:hyphenate="false"/>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style:vertical-align="middle"/>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style:vertical-align="middl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Symbol" style:font-name-asian="Symbol" style:font-name-complex="Symbol" style:font-size-complex="12pt"/>
    </style:style>
    <style:style style:name="TableRow1122" style:family="table-row">
      <style:table-row-properties style:min-row-height="0.3819in"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style:tab-stops>
          <style:tab-stop style:type="left" style:position="4.875in"/>
        </style:tab-stops>
      </style:paragraph-properties>
      <style:text-properties style:font-size-complex="12pt"/>
    </style:style>
    <style:style style:name="P1125" style:parent-style-name="Normal" style:family="paragraph">
      <style:paragraph-properties>
        <style:tab-stops>
          <style:tab-stop style:type="left" style:position="4.875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style:tab-stops>
          <style:tab-stop style:type="left" style:position="4.875in"/>
        </style:tab-stops>
      </style:paragraph-properties>
    </style:style>
    <style:style style:name="T1129" style:parent-style-name="DefaultParagraphFont" style:family="text">
      <style:text-properties style:font-name="Symbol" style:font-name-asian="Symbol" style:font-name-complex="Symbo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Arial Unicode MS" style:font-size-complex="12pt"/>
    </style:style>
    <style:style style:name="TableRow1132" style:family="table-row">
      <style:table-row-properties style:min-row-height="0.3486in" style:use-optimal-row-height="false"/>
    </style:style>
    <style:style style:name="P1133" style:parent-style-name="Normal" style:family="paragraph">
      <style:text-properties style:font-name-asian="Arial Unicode MS" style:font-size-complex="12pt"/>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paragraph-properties>
        <style:tab-stops>
          <style:tab-stop style:type="left" style:position="4.875in"/>
        </style:tab-stops>
      </style:paragraph-properties>
    </style:style>
    <style:style style:name="T1136" style:parent-style-name="DefaultParagraphFont" style:family="text">
      <style:text-properties style:font-name="Symbol" style:font-name-asian="Symbol" style:font-name-complex="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Arial Unicode MS" style:font-size-complex="12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line-height="106%"/>
      <style:text-properties fo:color="#000000" style:font-size-complex="12pt" style:language-asian="lt" style:country-asian="LT"/>
    </style:style>
    <style:style style:name="TableRow1144" style:family="table-row">
      <style:table-row-properties style:use-optimal-row-height="false"/>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line-height="106%"/>
      <style:text-properties fo:color="#000000"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line-height="106%"/>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color="#000000" style:font-size-complex="12pt" style:language-asian="lt" style:country-asian="LT"/>
    </style:style>
    <style:style style:name="P1153" style:parent-style-name="Normal" style:family="paragraph">
      <style:paragraph-properties fo:widows="0" fo:orphans="0" fo:line-height="106%"/>
      <style:text-properties fo:color="#000000" style:font-size-complex="12pt" style:language-asian="lt" style:country-asian="LT"/>
    </style:style>
    <style:style style:name="P1154" style:parent-style-name="Normal" style:family="paragraph">
      <style:paragraph-properties fo:keep-with-next="always" fo:text-align="center"/>
      <style:text-properties fo:font-weight="bold" style:font-weight-asian="bold" style:font-size-complex="12pt"/>
    </style:style>
    <style:style style:name="P1155" style:parent-style-name="Normal" style:family="paragraph">
      <style:paragraph-properties fo:keep-with-next="alway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61" style:parent-style-name="Normal" style:family="paragraph">
      <style:paragraph-properties fo:keep-with-next="alway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text-properties style:font-size-complex="12pt" style:language-asian="lt" style:country-asian="LT"/>
    </style:style>
    <style:style style:name="TableColumn1166" style:family="table-column">
      <style:table-column-properties style:column-width="1.9722in" style:use-optimal-column-width="false"/>
    </style:style>
    <style:style style:name="TableColumn1167" style:family="table-column">
      <style:table-column-properties style:column-width="1.7013in" style:use-optimal-column-width="false"/>
    </style:style>
    <style:style style:name="TableColumn1168" style:family="table-column">
      <style:table-column-properties style:column-width="3.1666in" style:use-optimal-column-width="false"/>
    </style:style>
    <style:style style:name="Table1165" style:family="table">
      <style:table-properties style:width="6.8402in" fo:margin-left="0in" table:align="lef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fo:keep-together="always"/>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fo:background-color="#FFFF00"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name="Symbol" style:font-name-asian="Symbol" style:font-name-complex="Symbol" style:font-size-complex="12pt"/>
    </style:style>
    <style:style style:name="TableRow1230" style:family="table-row">
      <style:table-row-properties style:min-row-height="0.0138in" style:use-optimal-row-height="false" fo:keep-together="always"/>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0.3909in" style:use-optimal-column-width="false"/>
    </style:style>
    <style:style style:name="TableColumn1241" style:family="table-column">
      <style:table-column-properties style:column-width="1.1986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5909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1.1479in" style:use-optimal-column-width="false"/>
    </style:style>
    <style:style style:name="TableColumn1246" style:family="table-column">
      <style:table-column-properties style:column-width="0.8034in" style:use-optimal-column-width="false"/>
    </style:style>
    <style:style style:name="TableColumn1247" style:family="table-column">
      <style:table-column-properties style:column-width="1.0013in" style:use-optimal-column-width="false"/>
    </style:style>
    <style:style style:name="Table1239" style:family="table">
      <style:table-properties style:width="6.7083in" fo:margin-left="0in" table:align="left"/>
    </style:style>
    <style:style style:name="TableRow1248" style:family="table-row">
      <style:table-row-properties style:min-row-height="0.4548in" style:use-optimal-row-height="false" fo:keep-together="alway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259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2826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2805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2951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size-complex="12pt" style:language-asian="lt" style:country-asian="LT"/>
    </style:style>
    <style:style style:name="TableColumn1349" style:family="table-column">
      <style:table-column-properties style:column-width="6.75in"/>
    </style:style>
    <style:style style:name="Table1348" style:family="table">
      <style:table-properties style:width="6.75in" fo:margin-left="0in" table:align="left"/>
    </style:style>
    <style:style style:name="TableRow1350" style:family="table-row">
      <style:table-row-properties style:min-row-height="0.044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weight-complex="bold" fo:font-style="italic" style:font-style-asian="italic" style:font-size-complex="12pt" style:language-asian="lt" style:country-asian="LT"/>
    </style:style>
    <style:style style:name="P1353" style:parent-style-name="Normal" style:family="paragraph">
      <style:text-properties style:font-weight-complex="bold" fo:font-style="italic" style:font-style-asian="italic" style:font-size-complex="12pt" style:language-asian="lt" style:country-asian="LT"/>
    </style:style>
    <style:style style:name="P1354" style:parent-style-name="Normal" style:family="paragraph">
      <style:text-properties style:font-weight-complex="bold" fo:font-style="italic" style:font-style-asian="italic" style:font-size-complex="12pt" style:language-asian="lt" style:country-asian="LT"/>
    </style:style>
    <style:style style:name="P1355" style:parent-style-name="Normal" style:family="paragraph">
      <style:text-properties style:font-weight-complex="bold" fo:font-style="italic" style:font-style-asian="italic" style:font-size-complex="12pt" style:language-asian="lt" style:country-asian="LT"/>
    </style:style>
    <style:style style:name="P1356" style:parent-style-name="Normal" style:family="paragraph">
      <style:text-properties style:font-weight-complex="bold" fo:font-style="italic" style:font-style-asian="italic" style:font-size-complex="12pt" style:language-asian="lt" style:country-asian="LT"/>
    </style:style>
    <style:style style:name="P1357" style:parent-style-name="Normal" style:family="paragraph">
      <style:text-properties fo:font-style="italic" style:font-style-asian="italic" style:font-style-complex="italic" style:font-size-complex="12pt" style:language-asian="lt" style:country-asian="LT"/>
    </style:style>
    <style:style style:name="P1358" style:parent-style-name="Normal" style:family="paragraph">
      <style:text-properties fo:font-style="italic" style:font-style-asian="italic" style:font-style-complex="italic" style:font-size-complex="12pt" style:language-asian="lt" style:country-asian="LT"/>
    </style:style>
    <style:style style:name="P1359" style:parent-style-name="Normal" style:family="paragraph">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text-properties style:font-size-complex="12pt" style:language-asian="lt" style:country-asian="LT"/>
    </style:style>
    <style:style style:name="TableColumn1364" style:family="table-column">
      <style:table-column-properties style:column-width="6.75in"/>
    </style:style>
    <style:style style:name="Table1363" style:family="table">
      <style:table-properties style:width="6.75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font-style="italic" style:font-style-asian="italic" style:font-size-complex="12pt" style:language-asian="lt" style:country-asian="LT"/>
    </style:style>
    <style:style style:name="P1368" style:parent-style-name="Normal" style:family="paragraph">
      <style:text-properties style:font-weight-complex="bold" fo:font-style="italic" style:font-style-asian="italic" style:font-size-complex="12pt" style:language-asian="lt" style:country-asian="LT"/>
    </style:style>
    <style:style style:name="P1369" style:parent-style-name="Normal" style:family="paragraph">
      <style:text-properties style:font-weight-complex="bold" fo:font-style="italic" style:font-style-asian="italic" style:font-size-complex="12pt" style:language-asian="lt" style:country-asian="LT"/>
    </style:style>
    <style:style style:name="P1370" style:parent-style-name="Normal" style:family="paragraph">
      <style:text-properties fo:font-style="italic" style:font-style-asian="italic" style:font-style-complex="italic" style:font-size-complex="12pt" style:language-asian="lt" style:country-asian="LT"/>
    </style:style>
    <style:style style:name="P1371" style:parent-style-name="Normal" style:family="paragraph">
      <style:text-properties fo:font-style="italic" style:font-style-asian="italic" style:font-style-complex="italic" style:font-size-complex="12pt" style:language-asian="lt" style:country-asian="LT"/>
    </style:style>
    <style:style style:name="P1372" style:parent-style-name="Normal" style:family="paragraph">
      <style:text-properties fo:font-style="italic" style:font-style-asian="italic" style:font-style-complex="italic"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fo:font-weight="bold" style:font-weight-asian="bold" style:font-size-complex="12pt" style:language-asian="lt" style:country-asian="LT"/>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P1377" style:parent-style-name="Normal" style:family="paragraph">
      <style:paragraph-properties fo:text-align="justify"/>
      <style:text-properties fo:font-weight="bold" style:font-weight-asian="bold" style:font-size-complex="12pt" style:language-asian="lt" style:country-asian="LT"/>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P1379" style:parent-style-name="Normal" style:family="paragraph">
      <style:paragraph-properties fo:text-align="justify"/>
      <style:text-properties fo:font-weight="bold" style:font-weight-asian="bold" style:font-size-complex="12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in"/>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ext-properties style:font-size-complex="12pt" style:language-asian="lt" style:country-asian="LT"/>
    </style:style>
    <style:style style:name="P1401" style:parent-style-name="Normal" style:family="paragraph">
      <style:paragraph-properties fo:text-align="justify" fo:text-indent="0.5in"/>
      <style:text-properties style:font-size-complex="12pt" style:language-asian="lt" style:country-asian="LT"/>
    </style:style>
    <style:style style:name="P1402" style:parent-style-name="Normal" style:family="paragraph">
      <style:paragraph-properties fo:text-align="justify" style:vertical-align="middle" fo:text-indent="0.4923in"/>
      <style:text-properties fo:hyphenate="false"/>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text-align="justify" fo:text-indent="0.5in"/>
      <style:text-properties style:font-size-complex="12pt" style:language-asian="lt" style:country-asian="LT"/>
    </style:style>
    <style:style style:name="P1405"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06"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07" style:parent-style-name="Normal" style:family="paragraph">
      <style:paragraph-properties fo:text-align="justify" fo:text-indent="0.5in"/>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ext-properties fo:font-style="italic" style:font-style-asian="italic" style:font-size-complex="12pt" style:language-asian="lt" style:country-asian="LT"/>
    </style:style>
    <style:style style:name="P1413" style:parent-style-name="Normal" style:family="paragraph">
      <style:paragraph-properties fo:text-align="justify" style:vertical-align="middle"/>
      <style:text-properties style:font-size-complex="12pt" fo:hyphenate="false"/>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0854in">
        <style:tab-stops>
          <style:tab-stop style:type="center" style:position="2.884in"/>
          <style:tab-stop style:type="right" style:position="5.7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style:punctuation-wrap="simple" fo:text-align="justify" style:vertical-align="baseline" fo:line-height="150%"/>
      <style:text-properties fo:language="en" fo:country="GB"/>
    </style:style>
    <style:style style:name="P1424" style:parent-style-name="Normal" style:family="paragraph">
      <style:paragraph-properties style:punctuation-wrap="simple" fo:text-align="center" style:vertical-align="baselin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3" style:family="paragraph">
      <style:paragraph-properties fo:break-before="page" fo:text-indent="5.9062in" style:page-number="1"/>
      <style:text-properties style:font-size-complex="12pt" style:language-asian="lt" style:country-asian="LT"/>
    </style:style>
    <style:style style:name="P1437" style:parent-style-name="Normal" style:family="paragraph">
      <style:paragraph-properties fo:text-indent="5.9062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0pt" style:font-size-asian="10pt" style:language-asian="lt" style:country-asian="LT"/>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47" style:parent-style-name="Normal" style:family="paragraph">
      <style:paragraph-properties fo:text-align="center"/>
      <style:text-properties style:font-weight-complex="bold" fo:font-size="10pt" style:font-size-asian="10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indent="0.5in"/>
      <style:text-properties fo:color="#000000" fo:font-size="10pt" style:font-size-asian="10pt" style:language-asian="lt" style:country-asian="LT"/>
    </style:style>
    <style:style style:name="P1455" style:parent-style-name="Normal" style:family="paragraph">
      <style:paragraph-properties fo:text-indent="0.5in"/>
      <style:text-properties fo:color="#000000" fo:font-size="10pt" style:font-size-asian="10pt" style:language-asian="lt" style:country-asian="LT"/>
    </style:style>
    <style:style style:name="P1456" style:parent-style-name="Normal" style:family="paragraph">
      <style:paragraph-properties fo:text-indent="0.5in"/>
      <style:text-properties fo:font-size="10pt" style:font-size-asian="10pt" style:language-asian="lt" style:country-asian="LT"/>
    </style:style>
    <style:style style:name="P1457" style:parent-style-name="Normal" style:family="paragraph">
      <style:paragraph-properties fo:text-indent="0.5in"/>
      <style:text-properties fo:font-size="10pt" style:font-size-asian="10pt" style:language-asian="lt" style:country-asian="LT"/>
    </style:style>
    <style:style style:name="P1458"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60" style:family="table-column">
      <style:table-column-properties style:column-width="0.3972in" style:use-optimal-column-width="false"/>
    </style:style>
    <style:style style:name="TableColumn1461" style:family="table-column">
      <style:table-column-properties style:column-width="0.9541in" style:use-optimal-column-width="false"/>
    </style:style>
    <style:style style:name="TableColumn1462" style:family="table-column">
      <style:table-column-properties style:column-width="2.1465in" style:use-optimal-column-width="false"/>
    </style:style>
    <style:style style:name="TableColumn1463" style:family="table-column">
      <style:table-column-properties style:column-width="1.9055in" style:use-optimal-column-width="false"/>
    </style:style>
    <style:style style:name="TableColumn1464" style:family="table-column">
      <style:table-column-properties style:column-width="0.9951in" style:use-optimal-column-width="false"/>
    </style:style>
    <style:style style:name="TableColumn1465" style:family="table-column">
      <style:table-column-properties style:column-width="0.9909in" style:use-optimal-column-width="false"/>
    </style:style>
    <style:style style:name="TableColumn1466" style:family="table-column">
      <style:table-column-properties style:column-width="1.0118in" style:use-optimal-column-width="false"/>
    </style:style>
    <style:style style:name="TableColumn1467" style:family="table-column">
      <style:table-column-properties style:column-width="0.9993in" style:use-optimal-column-width="false"/>
    </style:style>
    <style:style style:name="TableColumn1468" style:family="table-column">
      <style:table-column-properties style:column-width="0.9in" style:use-optimal-column-width="false"/>
    </style:style>
    <style:style style:name="Table1459" style:family="table">
      <style:table-properties style:width="10.3006in" style:rel-width="104.3%" fo:margin-left="0in" table:align="left"/>
    </style:style>
    <style:style style:name="TableRow1469" style:family="table-row">
      <style:table-row-properties style:min-row-height="0.6715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50%"/>
      <style:text-properties fo:color="#000000" fo:font-size="10pt" style:font-size-asian="10pt"/>
    </style:style>
    <style:style style:name="P1472" style:parent-style-name="Normal" style:family="paragraph">
      <style:paragraph-properties fo:text-align="center" fo:line-height="150%"/>
      <style:text-properties fo:color="#000000"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1479" style:parent-style-name="DefaultParagraphFont" style:family="text">
      <style:text-properties fo:color="#FF0000"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min-row-height="0.2048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weight-complex="bold"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fo:line-height="150%"/>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fo:line-height="150%"/>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50%"/>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fo:line-height="150%"/>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line-height="150%"/>
      <style:text-properties fo:color="#000000" fo:font-size="10pt" style:font-size-asian="10pt"/>
    </style:style>
    <style:style style:name="TableRow1525" style:family="table-row">
      <style:table-row-properties style:row-height="0.1729in" style:use-optimal-row-height="false"/>
    </style:style>
    <style:style style:name="P1526" style:parent-style-name="Normal" style:family="paragraph">
      <style:text-properties style:font-weight-complex="bold" fo:color="#000000" fo:font-size="10pt" style:font-size-asian="10pt"/>
    </style:style>
    <style:style style:name="P1527" style:parent-style-name="Normal" style:family="paragraph">
      <style:paragraph-properties fo:text-align="center"/>
      <style:text-properties fo:font-weight="bold" style:font-weight-asian="bold" style:font-weight-complex="bold"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50%" fo:text-indent="0.0347in"/>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fo:line-height="150%" fo:text-indent="0.0347in"/>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fo:line-height="150%" fo:text-indent="0.0347in"/>
      <style:text-properties fo:color="#000000" fo:font-size="10pt" style:font-size-asian="10pt"/>
    </style:style>
    <style:style style:name="TableRow1539" style:family="table-row">
      <style:table-row-properties style:row-height="0.3902in" style:use-optimal-row-height="false"/>
    </style:style>
    <style:style style:name="P1540" style:parent-style-name="Normal" style:family="paragraph">
      <style:text-properties style:font-weight-complex="bold" fo:color="#000000" fo:font-size="10pt" style:font-size-asian="10pt"/>
    </style:style>
    <style:style style:name="P1541" style:parent-style-name="Normal" style:family="paragraph">
      <style:paragraph-properties fo:text-align="center"/>
      <style:text-properties fo:font-weight="bold" style:font-weight-asian="bold" style:font-weight-complex="bold"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fo:line-height="150%"/>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fo:line-height="150%"/>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fo:text-indent="0.0347in"/>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fo:line-height="150%" fo:text-indent="0.0347in"/>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fo:line-height="150%" fo:text-indent="0.0347in"/>
      <style:text-properties fo:color="#000000" fo:font-size="10pt" style:font-size-asian="10pt"/>
    </style:style>
    <style:style style:name="TableRow1553" style:family="table-row">
      <style:table-row-properties style:row-height="0.2902in" style:use-optimal-row-height="false"/>
    </style:style>
    <style:style style:name="P1554" style:parent-style-name="Normal" style:family="paragraph">
      <style:text-properties style:font-weight-complex="bold" fo:color="#000000" fo:font-size="10pt" style:font-size-asian="10pt"/>
    </style:style>
    <style:style style:name="P1555" style:parent-style-name="Normal" style:family="paragraph">
      <style:paragraph-properties fo:text-align="center"/>
      <style:text-properties fo:font-weight="bold" style:font-weight-asian="bold" style:font-weight-complex="bold"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fo:line-height="150%"/>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line-height="150%"/>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50%" fo:text-indent="0.0347in"/>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fo:line-height="150%" fo:text-indent="0.0347in"/>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fo:line-height="150%" fo:text-indent="0.0347in"/>
      <style:text-properties fo:color="#000000" fo:font-size="10pt" style:font-size-asian="10pt"/>
    </style:style>
    <style:style style:name="TableRow1567" style:family="table-row">
      <style:table-row-properties style:row-height="0.3645in" style:use-optimal-row-height="false"/>
    </style:style>
    <style:style style:name="P1568" style:parent-style-name="Normal" style:family="paragraph">
      <style:text-properties style:font-weight-complex="bold" fo:color="#000000" fo:font-size="10pt" style:font-size-asian="10pt"/>
    </style:style>
    <style:style style:name="P1569" style:parent-style-name="Normal" style:family="paragraph">
      <style:paragraph-properties fo:text-align="center"/>
      <style:text-properties fo:font-weight="bold" style:font-weight-asian="bold" style:font-weight-complex="bold"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fo:line-height="150%"/>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fo:text-indent="0.0347in"/>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fo:line-height="150%" fo:text-indent="0.0347in"/>
      <style:text-properties fo:color="#000000" fo:font-size="10pt" style:font-size-asian="10pt"/>
    </style:style>
    <style:style style:name="TableRow1581" style:family="table-row">
      <style:table-row-properties style:min-row-height="0.2229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50%"/>
      <style:text-properties style:font-weight-complex="bold" fo:color="#000000"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fo:line-height="150%"/>
      <style:text-properties fo:font-weight="bold" style:font-weight-asian="bold" style:font-weight-complex="bold"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50%"/>
      <style:text-properties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fo:line-height="150%"/>
      <style:text-properties fo:font-size="10pt" style:font-size-asian="10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fo:line-height="15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50%" fo:text-indent="0.0347in"/>
      <style:text-properties fo:font-size="10pt" style:font-size-asian="10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fo:line-height="150%" fo:text-indent="0.0347in"/>
      <style:text-properties fo:font-size="10pt" style:font-size-asian="10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fo:line-height="150%" fo:text-indent="0.0347in"/>
      <style:text-properties fo:font-size="10pt" style:font-size-asian="10pt"/>
    </style:style>
    <style:style style:name="TableRow1598" style:family="table-row">
      <style:table-row-properties style:row-height="0.3131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fo:line-height="150%"/>
      <style:text-properties fo:font-size="10pt" style:font-size-asian="10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fo:line-height="150%"/>
      <style:text-properties fo:color="#FF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50%" fo:text-indent="0.0347in"/>
      <style:text-properties fo:font-size="10pt" style:font-size-asian="10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fo:line-height="150%" fo:text-indent="0.0347in"/>
      <style:text-properties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fo:line-height="150%" fo:text-indent="0.0347in"/>
      <style:text-properties fo:font-size="10pt" style:font-size-asian="10pt"/>
    </style:style>
    <style:style style:name="TableRow1615" style:family="table-row">
      <style:table-row-properties style:row-height="0.2819in" style:use-optimal-row-height="false"/>
    </style:style>
    <style:style style:name="P1616" style:parent-style-name="Normal" style:family="paragraph">
      <style:paragraph-properties fo:text-align="center"/>
      <style:text-properties style:font-weight-complex="bold" fo:font-size="10pt" style:font-size-asian="10pt"/>
    </style:style>
    <style:style style:name="P1617" style:parent-style-name="Normal" style:family="paragraph">
      <style:paragraph-properties fo:text-align="center"/>
      <style:text-properties fo:font-weight="bold" style:font-weight-asian="bold" style:font-weight-complex="bold"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fo:line-height="150%"/>
      <style:text-properties fo:font-size="10pt" style:font-size-asian="10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fo:line-height="150%"/>
      <style:text-properties fo:color="#FF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50%" fo:text-indent="0.0347in"/>
      <style:text-properties fo:font-size="10pt" style:font-size-asian="10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fo:line-height="150%" fo:text-indent="0.0347in"/>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fo:line-height="150%" fo:text-indent="0.0347in"/>
      <style:text-properties fo:font-size="10pt" style:font-size-asian="10pt"/>
    </style:style>
    <style:style style:name="TableRow1629" style:family="table-row">
      <style:table-row-properties style:row-height="0.2506in" style:use-optimal-row-height="false"/>
    </style:style>
    <style:style style:name="P1630" style:parent-style-name="Normal" style:family="paragraph">
      <style:paragraph-properties fo:text-align="center"/>
      <style:text-properties style:font-weight-complex="bold" fo:font-size="10pt" style:font-size-asian="10pt"/>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fo:line-height="150%"/>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fo:line-height="150%"/>
      <style:text-properties fo:color="#FF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50%" fo:text-indent="0.0347in"/>
      <style:text-properties fo:font-size="10pt" style:font-size-asian="10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fo:line-height="150%" fo:text-indent="0.0347in"/>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fo:line-height="150%" fo:text-indent="0.0347in"/>
      <style:text-properties fo:font-size="10pt" style:font-size-asian="10pt"/>
    </style:style>
    <style:style style:name="TableRow1643" style:family="table-row">
      <style:table-row-properties style:row-height="0.4055in" style:use-optimal-row-height="false"/>
    </style:style>
    <style:style style:name="P1644" style:parent-style-name="Normal" style:family="paragraph">
      <style:paragraph-properties fo:text-align="center"/>
      <style:text-properties style:font-weight-complex="bold" fo:font-size="10pt" style:font-size-asian="10pt"/>
    </style:style>
    <style:style style:name="P1645" style:parent-style-name="Normal" style:family="paragraph">
      <style:paragraph-properties fo:text-align="center"/>
      <style:text-properties fo:font-weight="bold" style:font-weight-asian="bold" style:font-weight-complex="bold"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fo:line-height="150%"/>
      <style:text-properties fo:color="#FF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50%" fo:text-indent="0.0347in"/>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fo:line-height="150%" fo:text-indent="0.0347in"/>
      <style:text-properties fo:font-size="10pt" style:font-size-asian="10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fo:line-height="150%" fo:text-indent="0.0347in"/>
      <style:text-properties fo:font-size="10pt" style:font-size-asian="10pt"/>
    </style:style>
    <style:style style:name="TableRow1657" style:family="table-row">
      <style:table-row-properties style:row-height="0.4055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0pt" style:font-size-asian="10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fo:line-height="150%"/>
      <style:text-properties fo:font-size="10pt" style:font-size-asian="10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fo:line-height="150%"/>
      <style:text-properties fo:color="#FF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50%" fo:text-indent="0.0347in"/>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fo:line-height="150%" fo:text-indent="0.0347in"/>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fo:line-height="150%" fo:text-indent="0.0347in"/>
      <style:text-properties fo:font-size="10pt" style:font-size-asian="10pt"/>
    </style:style>
    <style:style style:name="TableRow1674" style:family="table-row">
      <style:table-row-properties style:row-height="0.2819in" style:use-optimal-row-height="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fo:line-height="150%"/>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fo:line-height="150%"/>
      <style:text-properties fo:color="#FF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50%" fo:text-indent="0.0347in"/>
      <style:text-properties fo:font-size="10pt" style:font-size-asian="10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fo:line-height="150%" fo:text-indent="0.0347in"/>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fo:line-height="150%" fo:text-indent="0.0347in"/>
      <style:text-properties fo:font-size="10pt" style:font-size-asian="10pt"/>
    </style:style>
    <style:style style:name="TableRow1692" style:family="table-row">
      <style:table-row-properties style:row-height="0.3756in" style:use-optimal-row-height="false"/>
    </style:style>
    <style:style style:name="P1693" style:parent-style-name="Normal" style:family="paragraph">
      <style:paragraph-properties fo:text-align="center"/>
      <style:text-properties style:font-weight-complex="bold" fo:font-size="10pt" style:font-size-asian="10pt"/>
    </style:style>
    <style:style style:name="P1694" style:parent-style-name="Normal" style:family="paragraph">
      <style:paragraph-properties fo:text-align="center"/>
      <style:text-properties fo:font-weight="bold" style:font-weight-asian="bold" style:font-weight-complex="bold"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fo:line-height="150%"/>
      <style:text-properties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fo:line-height="150%"/>
      <style:text-properties fo:color="#FF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50%" fo:text-indent="0.0347in"/>
      <style:text-properties fo:font-size="10pt" style:font-size-asian="10p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center" fo:line-height="150%" fo:text-indent="0.0347in"/>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fo:line-height="150%" fo:text-indent="0.0347in"/>
      <style:text-properties fo:font-size="10pt" style:font-size-asian="10pt"/>
    </style:style>
    <style:style style:name="TableRow1706" style:family="table-row">
      <style:table-row-properties style:row-height="0.3131in" style:use-optimal-row-height="false"/>
    </style:style>
    <style:style style:name="P1707" style:parent-style-name="Normal" style:family="paragraph">
      <style:paragraph-properties fo:text-align="center"/>
      <style:text-properties style:font-weight-complex="bold" fo:font-size="10pt" style:font-size-asian="10pt"/>
    </style:style>
    <style:style style:name="P1708" style:parent-style-name="Normal" style:family="paragraph">
      <style:paragraph-properties fo:text-align="center"/>
      <style:text-properties fo:font-weight="bold" style:font-weight-asian="bold" style:font-weight-complex="bold"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fo:line-height="150%"/>
      <style:text-properties fo:color="#FF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50%" fo:text-indent="0.0347in"/>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fo:line-height="150%" fo:text-indent="0.0347in"/>
      <style:text-properties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fo:line-height="150%" fo:text-indent="0.0347in"/>
      <style:text-properties fo:font-size="10pt" style:font-size-asian="10pt"/>
    </style:style>
    <style:style style:name="TableRow1720" style:family="table-row">
      <style:table-row-properties style:row-height="0.4055in" style:use-optimal-row-height="false"/>
    </style:style>
    <style:style style:name="P1721" style:parent-style-name="Normal" style:family="paragraph">
      <style:paragraph-properties fo:text-align="center"/>
      <style:text-properties style:font-weight-complex="bold" fo:font-size="10pt" style:font-size-asian="10pt"/>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fo:line-height="150%"/>
      <style:text-properties fo:color="#FF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50%" fo:text-indent="0.0347in"/>
      <style:text-properties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fo:line-height="150%" fo:text-indent="0.0347in"/>
      <style:text-properties fo:font-size="10pt" style:font-size-asian="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fo:line-height="150%" fo:text-indent="0.0347in"/>
      <style:text-properties fo:font-size="10pt" style:font-size-asian="10pt"/>
    </style:style>
    <style:style style:name="TableRow1734" style:family="table-row">
      <style:table-row-properties style:row-height="0.4055in" style:use-optimal-row-height="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fo:font-size="10pt" style:font-size-asian="10pt"/>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fo:line-height="150%"/>
      <style:text-properties fo:color="#FF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50%" fo:text-indent="0.0347in"/>
      <style:text-properties fo:font-size="10pt" style:font-size-asian="10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fo:line-height="150%" fo:text-indent="0.0347in"/>
      <style:text-properties fo:font-size="10pt" style:font-size-asian="10p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fo:line-height="150%" fo:text-indent="0.0347in"/>
      <style:text-properties fo:font-size="10pt" style:font-size-asian="10pt"/>
    </style:style>
    <style:style style:name="TableRow1751" style:family="table-row">
      <style:table-row-properties style:min-row-height="0.4243in" style:use-optimal-row-height="false"/>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keep-with-next="always" fo:text-align="center" fo:line-height="150%"/>
      <style:text-properties style:font-weight-complex="bold" fo:font-size="10pt" style:font-size-asian="10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57" style:parent-style-name="Normal" style:family="paragraph">
      <style:paragraph-properties fo:keep-with-next="always" fo:text-indent="2.8819in"/>
      <style:text-properties fo:font-size="10pt" style:font-size-asian="10pt" style:language-asian="lt" style:country-asian="L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keep-with-next="always"/>
      <style:text-properties fo:font-size="10pt" style:font-size-asian="10pt"/>
    </style:style>
    <style:style style:name="P1760" style:parent-style-name="Normal" style:family="paragraph">
      <style:paragraph-properties fo:keep-with-next="alway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text-align="center" fo:line-height="150%"/>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keep-with-next="always" fo:text-align="center" fo:line-height="15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text-align="center" fo:line-height="150%" fo:text-indent="0.0347in"/>
      <style:text-properties fo:font-size="10pt" style:font-size-asian="10p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keep-with-next="always" fo:text-align="center" fo:line-height="150%" fo:text-indent="0.0347in"/>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keep-with-next="always" fo:text-align="center" fo:line-height="150%" fo:text-indent="0.0347in"/>
      <style:text-properties fo:font-size="10pt" style:font-size-asian="10pt"/>
    </style:style>
    <style:style style:name="TableRow1771" style:family="table-row">
      <style:table-row-properties style:min-row-height="0.520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50%" fo:text-indent="0.0347in"/>
      <style:text-properties style:font-weight-complex="bold" fo:font-size="10pt" style:font-size-asian="10p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fo:line-height="150%"/>
      <style:text-properties fo:font-weight="bold" style:font-weight-asian="bold"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50%"/>
      <style:text-properties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fo:line-height="15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50%" fo:text-indent="0.0347in"/>
      <style:text-properties fo:font-size="10pt" style:font-size-asian="10p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fo:line-height="150%" fo:text-indent="0.0347in"/>
      <style:text-properties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fo:line-height="150%" fo:text-indent="0.0347in"/>
      <style:text-properties fo:font-size="10pt" style:font-size-asian="10pt"/>
    </style:style>
    <style:style style:name="TableRow1790" style:family="table-row">
      <style:table-row-properties style:min-row-height="0.409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0347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2" style:parent-style-name="Normal" style:family="paragraph">
      <style:paragraph-properties fo:text-align="center" fo:line-height="150%" fo:text-indent="0.0347in"/>
    </style:style>
    <style:style style:name="T1803" style:parent-style-name="DefaultParagraphFont" style:family="text">
      <style:text-properties fo:font-size="10pt" style:font-size-asian="10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text-align="center" fo:line-height="150%"/>
      <style:text-properties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1" style:parent-style-name="Normal" style:family="paragraph">
      <style:paragraph-properties fo:text-align="center" fo:line-height="150%"/>
      <style:text-properties fo:font-size="10pt" style:font-size-asian="10pt"/>
    </style:style>
    <style:style style:name="TableRow1812" style:family="table-row">
      <style:table-row-properties style:min-row-height="0.3854in"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fo:font-size="10pt" style:font-size-asian="10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347in"/>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50%" fo:text-indent="0.0347in"/>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text-align="center" fo:line-height="15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50%"/>
      <style:text-properties fo:font-size="10pt" style:font-size-asian="10p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center" fo:line-height="150%"/>
      <style:text-properties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center" fo:line-height="150%"/>
      <style:text-properties fo:font-size="10pt" style:font-size-asian="10pt"/>
    </style:style>
    <style:style style:name="TableRow1833" style:family="table-row">
      <style:table-row-properties style:min-row-height="0.3812in" style:use-optimal-row-height="false"/>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fo:font-size="10pt" style:font-size-asian="10pt"/>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50%" fo:text-indent="0.0347in"/>
      <style:text-properties fo:font-size="10pt" style:font-size-asian="10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fo:line-height="15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50%"/>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fo:line-height="150%"/>
      <style:text-properties fo:font-size="10pt" style:font-size-asian="10p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fo:line-height="150%"/>
      <style:text-properties fo:font-size="10pt" style:font-size-asian="10pt"/>
    </style:style>
    <style:style style:name="TableRow1853" style:family="table-row">
      <style:table-row-properties style:min-row-height="0.3965in" style:use-optimal-row-height="false"/>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style:font-weight-complex="bold" fo:font-size="10pt" style:font-size-asian="10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fo:text-align="center" fo:line-height="150%" fo:text-indent="0.0347in"/>
      <style:text-properties fo:font-size="10pt" style:font-size-asian="10pt"/>
    </style:style>
    <style:style style:name="TableCell18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5" style:parent-style-name="Normal" style:family="paragraph">
      <style:paragraph-properties fo:text-align="center" fo:line-height="150%"/>
      <style:text-properties fo:font-size="10pt" style:font-size-asian="10pt" fo:background-color="#FFFF00"/>
    </style:style>
    <style:style style:name="TableCell1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7" style:parent-style-name="Normal" style:family="paragraph">
      <style:paragraph-properties fo:text-align="center" fo:line-height="150%"/>
      <style:text-properties fo:font-size="10pt" style:font-size-asian="10pt" fo:background-color="#FFFF00"/>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9" style:parent-style-name="Normal" style:family="paragraph">
      <style:paragraph-properties fo:text-align="center" fo:line-height="150%"/>
      <style:text-properties fo:font-size="10pt" style:font-size-asian="10pt" fo:background-color="#FFFF00"/>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1" style:parent-style-name="Normal" style:family="paragraph">
      <style:paragraph-properties fo:text-align="center" fo:line-height="150%"/>
      <style:text-properties fo:font-size="10pt" style:font-size-asian="10pt" fo:background-color="#FFFF00"/>
    </style:style>
    <style:style style:name="TableRow1872" style:family="table-row">
      <style:table-row-properties style:min-row-height="0.3965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fo:font-size="10pt" style:font-size-asian="10pt"/>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text-align="center" fo:line-height="150%" fo:text-indent="0.0347in"/>
      <style:text-properties fo:font-size="10pt" style:font-size-asian="10pt"/>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fo:line-height="150%"/>
      <style:text-properties fo:font-size="10pt" style:font-size-asian="10pt"/>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8" style:parent-style-name="Normal" style:family="paragraph">
      <style:paragraph-properties fo:text-align="center" fo:line-height="150%"/>
      <style:text-properties fo:font-size="10pt" style:font-size-asian="10p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0" style:parent-style-name="Normal" style:family="paragraph">
      <style:paragraph-properties fo:text-align="center" fo:line-height="150%"/>
      <style:text-properties fo:font-size="10pt" style:font-size-asian="10pt"/>
    </style:style>
    <style:style style:name="TableRow1891" style:family="table-row">
      <style:table-row-properties style:min-row-height="0.393in" style:use-optimal-row-height="false"/>
    </style:style>
    <style:style style:name="TableCell1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text-align="center" fo:line-height="150%"/>
      <style:text-properties style:font-weight-complex="bold" fo:font-size="10pt" style:font-size-asian="10pt"/>
    </style:style>
    <style:style style:name="TableCell189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font-size="10pt" style:font-size-asian="10pt"/>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0" style:parent-style-name="Normal" style:family="paragraph">
      <style:paragraph-properties fo:text-align="center" fo:line-height="150%"/>
      <style:text-properties fo:font-size="10pt" style:font-size-asian="10pt"/>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2" style:parent-style-name="Normal" style:family="paragraph">
      <style:paragraph-properties fo:text-align="center" fo:line-height="150%" fo:text-indent="0.0347in"/>
      <style:text-properties fo:font-size="10pt" style:font-size-asian="10p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4" style:parent-style-name="Normal" style:family="paragraph">
      <style:paragraph-properties fo:text-align="center" fo:line-height="150%" fo:text-indent="0.0347in"/>
      <style:text-properties fo:font-size="10pt" style:font-size-asian="10p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6" style:parent-style-name="Normal" style:family="paragraph">
      <style:paragraph-properties fo:text-align="center" fo:line-height="150%" fo:text-indent="0.0347in"/>
      <style:text-properties fo:font-size="10pt" style:font-size-asian="10pt"/>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8" style:parent-style-name="Normal" style:family="paragraph">
      <style:paragraph-properties fo:text-align="center" fo:line-height="150%" fo:text-indent="0.0347in"/>
      <style:text-properties fo:font-size="10pt" style:font-size-asian="10pt"/>
    </style:style>
    <style:style style:name="TableRow1909" style:family="table-row">
      <style:table-row-properties style:min-row-height="0.3395in" style:use-optimal-row-height="false"/>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text-align="center" fo:line-height="150%"/>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line-height="150%"/>
      <style:text-properties fo:font-size="10pt" style:font-size-asian="10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50%"/>
      <style:text-properties fo:font-size="10pt" style:font-size-asian="10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center" fo:line-height="150%"/>
      <style:text-properties fo:font-size="10pt" style:font-size-asian="10pt"/>
    </style:style>
    <style:style style:name="TableRow1927" style:family="table-row">
      <style:table-row-properties style:min-row-height="0.3395in" style:use-optimal-row-height="false"/>
    </style:style>
    <style:style style:name="P1928" style:parent-style-name="Normal" style:family="paragraph">
      <style:paragraph-properties fo:text-align="center" fo:line-height="150%"/>
      <style:text-properties fo:font-size="10pt" style:font-size-asian="10pt"/>
    </style:style>
    <style:style style:name="P19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fo:line-height="150%"/>
      <style:text-properties fo:font-size="10pt" style:font-size-asian="10pt"/>
    </style:style>
    <style:style style:name="TableRow1942" style:family="table-row">
      <style:table-row-properties style:min-row-height="0.1562in" style:use-optimal-row-height="false"/>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50%"/>
      <style:text-properties fo:font-size="10pt" style:font-size-asian="10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fo:line-height="150%"/>
      <style:text-properties fo:font-size="10pt" style:font-size-asian="10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fo:line-height="150%"/>
      <style:text-properties fo:font-size="10pt" style:font-size-asian="10pt"/>
    </style:style>
    <style:style style:name="TableRow1959" style:family="table-row">
      <style:table-row-properties style:min-row-height="0.2083in" style:use-optimal-row-height="false"/>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paragraph-properties fo:line-height="150%"/>
      <style:text-properties fo:font-size="10pt" style:font-size-asian="10p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8" style:parent-style-name="Normal" style:family="paragraph">
      <style:paragraph-properties fo:text-align="center" fo:line-height="150%"/>
      <style:text-properties fo:font-size="10pt" style:font-size-asian="10pt"/>
    </style:style>
    <style:style style:name="TableCell1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0" style:parent-style-name="Normal" style:family="paragraph">
      <style:paragraph-properties fo:text-align="center" fo:line-height="150%"/>
      <style:text-properties fo:font-size="10pt" style:font-size-asian="10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2" style:parent-style-name="Normal" style:family="paragraph">
      <style:paragraph-properties fo:text-align="center" fo:line-height="150%"/>
      <style:text-properties fo:font-size="10pt" style:font-size-asian="10pt"/>
    </style:style>
    <style:style style:name="TableCell19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Row1975" style:family="table-row">
      <style:table-row-properties style:row-height="0.2756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50%"/>
      <style:text-properties fo:font-size="10pt" style:font-size-asian="10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line-height="150%"/>
      <style:text-properties fo:font-size="10pt" style:font-size-asian="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fo:line-height="150%"/>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50%"/>
      <style:text-properties fo:font-size="10pt" style:font-size-asian="10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fo:line-height="150%"/>
      <style:text-properties fo:font-size="10pt" style:font-size-asian="10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fo:line-height="150%"/>
      <style:text-properties fo:font-size="10pt" style:font-size-asian="10pt"/>
    </style:style>
    <style:style style:name="TableRow1990" style:family="table-row">
      <style:table-row-properties style:row-height="0.2756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line-height="150%"/>
      <style:text-properties fo:font-size="10pt" style:font-size-asian="10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line-height="150%"/>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50%"/>
      <style:text-properties fo:font-size="10pt" style:font-size-asian="10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fo:line-height="150%"/>
      <style:text-properties fo:font-size="10pt" style:font-size-asian="10pt"/>
    </style:style>
    <style:style style:name="TableRow2005" style:family="table-row">
      <style:table-row-properties style:row-height="0.2756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50%"/>
      <style:text-properties style:font-weight-complex="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50%"/>
      <style:text-properties fo:font-weight="bold" style:font-weight-asian="bold" style:font-weight-complex="bold"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50%" fo:text-indent="0.0347in"/>
      <style:text-properties fo:font-size="10pt" style:font-size-asian="10pt"/>
    </style:style>
    <style:style style:name="T2012" style:parent-style-name="DefaultParagraphFont" style:family="text">
      <style:text-properties fo:font-weight="bold" style:font-weight-asian="bold" fo:color="#000000" fo:font-size="10pt" style:font-size-asian="10pt" style:language-asian="lt" style:country-asian="LT"/>
    </style:style>
    <style:style style:name="T2013" style:parent-style-name="DefaultParagraphFont" style:family="text">
      <style:text-properties fo:color="#000000"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font-size="10pt" style:font-size-asian="10pt" fo:language="en" fo:country="US" style:language-asian="lt" style:country-asian="LT"/>
    </style:style>
    <style:style style:name="T20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18" style:parent-style-name="Normal" style:family="paragraph">
      <style:paragraph-properties fo:text-indent="0.6256in"/>
      <style:text-properties fo:font-size="10pt" style:font-size-asian="10pt" style:language-asian="lt" style:country-asian="LT"/>
    </style:style>
    <style:style style:name="P2019" style:parent-style-name="Normal" style:family="paragraph">
      <style:paragraph-properties fo:text-indent="0.6256in"/>
    </style:style>
    <style:style style:name="T2020" style:parent-style-name="DefaultParagraphFont" style:family="text">
      <style:text-properties fo:font-size="10pt" style:font-size-asian="10pt"/>
    </style:style>
    <style:style style:name="T2021" style:parent-style-name="DefaultParagraphFont" style:family="text">
      <style:text-properties style:text-position="super 65%"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text-position="super 65%"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indent="0.7875in"/>
      <style:text-properties fo:font-size="10pt" style:font-size-asian="10pt" style:language-asian="lt" style:country-asian="LT"/>
    </style:style>
    <style:style style:name="T2026" style:parent-style-name="DefaultParagraphFont" style:family="text">
      <style:text-properties fo:font-weight="bold" style:font-weight-asian="bold" fo:color="#000000" fo:font-size="9pt" style:font-size-asian="9pt" style:language-asian="lt" style:country-asian="LT"/>
    </style:style>
    <style:style style:name="T2027" style:parent-style-name="DefaultParagraphFont" style:family="text">
      <style:text-properties fo:font-weight="bold" style:font-weight-asian="bold" fo:font-size="9pt" style:font-size-asian="9pt" style:font-size-complex="9pt" style:language-asian="lt" style:country-asian="LT"/>
    </style:style>
    <style:style style:name="P2028" style:parent-style-name="Normal" style:family="paragraph">
      <style:text-properties fo:color="#000000" fo:font-size="10pt" style:font-size-asian="10pt" style:language-asian="lt" style:country-asian="LT"/>
    </style:style>
    <style:style style:name="P2029" style:parent-style-name="Normal" style:family="paragraph">
      <style:text-properties fo:color="#000000" fo:font-size="10pt" style:font-size-asian="10pt" style:language-asian="lt" style:country-asian="LT"/>
    </style:style>
    <style:style style:name="P2030" style:parent-style-name="Normal" style:family="paragraph">
      <style:paragraph-properties fo:margin-left="2.9479in" fo:text-indent="-0.25in">
        <style:tab-stops/>
      </style:paragraph-properties>
    </style:style>
    <style:style style:name="P2031" style:parent-style-name="Normal" style:family="paragraph">
      <style:paragraph-properties fo:margin-left="2.9479in" fo:text-indent="-0.25in">
        <style:tab-stops/>
      </style:paragraph-properties>
    </style:style>
    <style:style style:name="P2032" style:parent-style-name="Normal" style:master-page-name="MPF4" style:family="paragraph">
      <style:paragraph-properties fo:break-before="page" fo:margin-left="7.4812in" style:page-number="1">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margin-left="7.4812in" fo:text-indent="-0.0076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ize="10pt" style:font-size-asian="10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style:font-weight-complex="bold" fo:font-size="10pt" style:font-size-asian="10pt" style:language-asian="lt" style:country-asian="LT"/>
    </style:style>
    <style:style style:name="P2048" style:parent-style-name="Normal" style:family="paragraph">
      <style:paragraph-properties fo:text-align="center"/>
      <style:text-properties style:font-weight-complex="bold" fo:font-size="10pt" style:font-size-asian="10pt" style:language-asian="lt" style:country-asian="LT"/>
    </style:style>
    <style:style style:name="P2049" style:parent-style-name="Normal" style:family="paragraph">
      <style:paragraph-properties fo:text-align="center"/>
      <style:text-properties fo:font-size="10pt" style:font-size-asian="10pt" style:language-asian="lt" style:country-asian="LT"/>
    </style:style>
    <style:style style:name="P2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text-properties fo:font-size="10pt" style:font-size-asian="10pt" style:language-asian="lt" style:country-asian="LT"/>
    </style:style>
    <style:style style:name="P2055" style:parent-style-name="Normal" style:family="paragraph">
      <style:paragraph-properties fo:margin-right="-0.0215in" fo:text-indent="0.5in"/>
      <style:text-properties fo:color="#000000" fo:font-size="10pt" style:font-size-asian="10pt" style:language-asian="lt" style:country-asian="LT"/>
    </style:style>
    <style:style style:name="P2056" style:parent-style-name="Normal" style:family="paragraph">
      <style:paragraph-properties fo:text-indent="0.5in"/>
      <style:text-properties fo:color="#000000" fo:font-size="10pt" style:font-size-asian="10pt" style:language-asian="lt" style:country-asian="LT"/>
    </style:style>
    <style:style style:name="P2057" style:parent-style-name="Normal" style:family="paragraph">
      <style:paragraph-properties fo:text-indent="0.5in"/>
      <style:text-properties fo:font-size="10pt" style:font-size-asian="10pt" style:language-asian="lt" style:country-asian="LT"/>
    </style:style>
    <style:style style:name="P2058" style:parent-style-name="Normal" style:family="paragraph">
      <style:paragraph-properties fo:text-indent="0.5in"/>
      <style:text-properties fo:font-size="10pt" style:font-size-asian="10pt" style:language-asian="lt" style:country-asian="LT"/>
    </style:style>
    <style:style style:name="T2059" style:parent-style-name="DefaultParagraphFont" style:family="text">
      <style:text-properties fo:font-weight="bold" style:font-weight-asian="bold" fo:font-size="10pt" style:font-size-asian="10pt" style:language-asian="lt" style:country-asian="LT"/>
    </style:style>
    <style:style style:name="TableColumn2061" style:family="table-column">
      <style:table-column-properties style:column-width="0.7243in" style:use-optimal-column-width="false"/>
    </style:style>
    <style:style style:name="TableColumn2062" style:family="table-column">
      <style:table-column-properties style:column-width="4.6666in" style:use-optimal-column-width="false"/>
    </style:style>
    <style:style style:name="TableColumn2063" style:family="table-column">
      <style:table-column-properties style:column-width="1.2798in" style:use-optimal-column-width="false"/>
    </style:style>
    <style:style style:name="TableColumn2064" style:family="table-column">
      <style:table-column-properties style:column-width="1.2798in" style:use-optimal-column-width="false"/>
    </style:style>
    <style:style style:name="TableColumn2065" style:family="table-column">
      <style:table-column-properties style:column-width="1.2993in" style:use-optimal-column-width="false"/>
    </style:style>
    <style:style style:name="TableColumn2066" style:family="table-column">
      <style:table-column-properties style:column-width="1.4569in" style:use-optimal-column-width="false"/>
    </style:style>
    <style:style style:name="Table2060" style:family="table">
      <style:table-properties style:width="10.7069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50%"/>
      <style:text-properties fo:font-size="10pt" style:font-size-asian="10pt"/>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per 65%"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157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5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50%"/>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Row2103" style:family="table-row">
      <style:table-row-properties style:min-row-height="0.157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5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50%"/>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Row2116" style:family="table-row">
      <style:table-row-properties style:min-row-height="0.1576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50%"/>
    </style:style>
    <style:style style:name="T2121" style:parent-style-name="DefaultParagraphFont" style:family="text">
      <style:text-properties style:font-style-complex="italic" fo:font-size="10pt" style:font-size-asian="10pt"/>
    </style:style>
    <style:style style:name="T2122" style:parent-style-name="DefaultParagraphFont" style:family="text">
      <style:text-properties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50%"/>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50%"/>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Row2131" style:family="table-row">
      <style:table-row-properties style:min-row-height="0.1576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50%"/>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50%"/>
    </style:style>
    <style:style style:name="T2136" style:parent-style-name="DefaultParagraphFont" style:family="text">
      <style:text-properties style:font-style-complex="italic"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50%"/>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50%"/>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50%"/>
      <style:text-properties fo:font-size="10pt" style:font-size-asian="10pt"/>
    </style:style>
    <style:style style:name="TableRow2145" style:family="table-row">
      <style:table-row-properties style:min-row-height="0.1576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50%"/>
      <style:text-properties style:font-style-complex="italic"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50%"/>
      <style:text-properties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50%"/>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50%"/>
      <style:text-properties fo:font-size="10pt" style:font-size-asian="10pt"/>
    </style:style>
    <style:style style:name="TableRow2158" style:family="table-row">
      <style:table-row-properties style:min-row-height="0.1576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50%"/>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50%"/>
      <style:text-properties fo:font-weight="bold" style:font-weight-asian="bold" fo:font-size="10pt" style:font-size-asian="10pt"/>
    </style:style>
    <style:style style:name="P2163" style:parent-style-name="Normal" style:family="paragraph">
      <style:paragraph-properties fo:margin-right="-0.6118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text-indent="0.7729in"/>
    </style:style>
    <style:style style:name="T2171" style:parent-style-name="DefaultParagraphFont" style:family="text">
      <style:text-properties fo:font-size="10pt" style:font-size-asian="10pt"/>
    </style:style>
    <style:style style:name="T2172" style:parent-style-name="DefaultParagraphFont" style:family="text">
      <style:text-properties style:text-position="super 65%"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fo:font-style="italic" style:font-style-asian="italic" fo:font-size="10pt" style:font-size-asian="10pt" fo:language="en" fo:country="US"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T2176" style:parent-style-name="DefaultParagraphFont" style:family="text">
      <style:text-properties fo:font-weight="bold" style:font-weight-asian="bold" fo:color="#000000" fo:font-size="10pt" style:font-size-asian="10pt" style:language-asian="lt" style:country-asian="LT"/>
    </style:style>
    <style:style style:name="P2177" style:parent-style-name="Normal" style:family="paragraph">
      <style:text-properties fo:color="#000000" fo:font-size="10pt" style:font-size-asian="10pt" style:language-asian="lt" style:country-asian="LT"/>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P2181"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87" style:parent-style-name="Normal" style:family="paragraph">
      <style:paragraph-properties fo:margin-left="7.3833in" fo:text-indent="-0.0076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font-size="10pt" style:font-size-asian="10pt" style:language-asian="lt" style:country-asian="LT"/>
    </style:style>
    <style:style style:name="T2193" style:parent-style-name="DefaultParagraphFont" style:family="text">
      <style:text-properties fo:font-weight="bold" style:font-weight-asian="bold" style:font-weight-complex="bold" fo:color="#FF0000" fo:font-size="10pt" style:font-size-asian="10pt" style:language-asian="lt" style:country-asian="LT"/>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P2195" style:parent-style-name="Normal" style:family="paragraph">
      <style:paragraph-properties fo:text-align="center"/>
      <style:text-properties style:font-weight-complex="bold" fo:font-size="10pt" style:font-size-asian="10pt" style:language-asian="lt" style:country-asian="LT"/>
    </style:style>
    <style:style style:name="P2196" style:parent-style-name="Normal" style:family="paragraph">
      <style:paragraph-properties fo:text-align="center"/>
      <style:text-properties style:font-weight-complex="bold" fo:font-size="10pt" style:font-size-asian="10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weight-complex="bold" fo:font-size="10pt" style:font-size-asian="10pt" style:language-asian="lt" style:country-asian="LT"/>
    </style:style>
    <style:style style:name="T2199" style:parent-style-name="DefaultParagraphFont" style:family="text">
      <style:text-properties fo:font-weight="bold" style:font-weight-asian="bold" style:font-weight-complex="bold" fo:font-size="10pt" style:font-size-asian="10pt" style:language-asian="lt" style:country-asian="LT"/>
    </style:style>
    <style:style style:name="T2200" style:parent-style-name="DefaultParagraphFont" style:family="text">
      <style:text-properties style:font-weight-complex="bold"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4" style:parent-style-name="Normal" style:family="paragraph">
      <style:paragraph-properties fo:margin-right="-0.1194in"/>
    </style:style>
    <style:style style:name="T2205" style:parent-style-name="DefaultParagraphFont" style:family="text">
      <style:text-properties fo:font-weight="bold" style:font-weight-asian="bold" style:font-weight-complex="bold" fo:font-size="10pt" style:font-size-asian="10pt" style:language-asian="lt" style:country-asian="LT"/>
    </style:style>
    <style:style style:name="T2206" style:parent-style-name="DefaultParagraphFont" style:family="text">
      <style:text-properties fo:font-weight="bold" style:font-weight-asian="bold" style:font-weight-complex="bold" fo:color="#FF0000" fo:font-size="10pt" style:font-size-asian="10pt" style:language-asian="lt" style:country-asian="LT"/>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2208" style:parent-style-name="DefaultParagraphFont" style:family="text">
      <style:text-properties fo:font-weight="bold" style:font-weight-asian="bold" style:font-weight-complex="bold" fo:color="#FF0000" fo:font-size="10pt" style:font-size-asian="10pt" style:language-asian="lt" style:country-asian="LT"/>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2210" style:parent-style-name="DefaultParagraphFont" style:family="text">
      <style:text-properties fo:font-weight="bold" style:font-weight-asian="bold" style:font-weight-complex="bold" fo:color="#FF0000" fo:font-size="10pt" style:font-size-asian="10pt" style:language-asian="lt" style:country-asian="LT"/>
    </style:style>
    <style:style style:name="T2211" style:parent-style-name="DefaultParagraphFont" style:family="text">
      <style:text-properties fo:font-weight="bold" style:font-weight-asian="bold" style:font-weight-complex="bold" fo:font-size="10pt" style:font-size-asian="10pt" style:language-asian="lt" style:country-asian="LT"/>
    </style:style>
    <style:style style:name="T2212" style:parent-style-name="DefaultParagraphFont" style:family="text">
      <style:text-properties fo:font-weight="bold" style:font-weight-asian="bold" style:font-weight-complex="bold" fo:color="#FF0000" fo:font-size="10pt" style:font-size-asian="10pt" style:language-asian="lt" style:country-asian="LT"/>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P2215" style:parent-style-name="Normal" style:family="paragraph">
      <style:paragraph-properties fo:margin-left="0.9in" fo:text-indent="0.9368in">
        <style:tab-stops/>
      </style:paragraph-properties>
    </style:style>
    <style:style style:name="T2216" style:parent-style-name="DefaultParagraphFont" style:family="text">
      <style:text-properties style:font-weight-complex="bold" fo:font-size="10pt" style:font-size-asian="10pt" style:language-asian="lt" style:country-asian="LT"/>
    </style:style>
    <style:style style:name="T2217" style:parent-style-name="DefaultParagraphFont" style:family="text">
      <style:text-properties fo:font-weight="bold" style:font-weight-asian="bold" style:font-weight-complex="bold" fo:font-size="10pt" style:font-size-asian="10pt" style:language-asian="lt" style:country-asian="LT"/>
    </style:style>
    <style:style style:name="T2218" style:parent-style-name="DefaultParagraphFont" style:family="text">
      <style:text-properties fo:font-weight="bold" style:font-weight-asian="bold" style:font-weight-complex="bold" fo:font-size="10pt" style:font-size-asian="10pt" style:language-asian="lt" style:country-asian="LT"/>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P2221" style:parent-style-name="Normal" style:family="paragraph">
      <style:paragraph-properties fo:text-indent="0.5in"/>
      <style:text-properties fo:color="#000000" fo:font-size="10pt" style:font-size-asian="10pt" style:language-asian="lt" style:country-asian="LT"/>
    </style:style>
    <style:style style:name="P2222" style:parent-style-name="Normal" style:family="paragraph">
      <style:paragraph-properties fo:text-indent="0.5in"/>
      <style:text-properties fo:color="#000000" fo:font-size="10pt" style:font-size-asian="10pt" style:language-asian="lt" style:country-asian="LT"/>
    </style:style>
    <style:style style:name="P2223" style:parent-style-name="Normal" style:family="paragraph">
      <style:paragraph-properties fo:text-indent="0.5in"/>
      <style:text-properties fo:font-size="10pt" style:font-size-asian="10pt" style:language-asian="lt" style:country-asian="LT"/>
    </style:style>
    <style:style style:name="P2224" style:parent-style-name="Normal" style:family="paragraph">
      <style:paragraph-properties fo:text-indent="0.5in"/>
      <style:text-properties fo:font-size="10pt" style:font-size-asian="10pt" style:language-asian="lt" style:country-asian="LT"/>
    </style:style>
    <style:style style:name="P2225" style:parent-style-name="Normal" style:family="paragraph">
      <style:paragraph-properties fo:text-indent="0.5in"/>
      <style:text-properties fo:font-size="10pt" style:font-size-asian="10pt" style:language-asian="lt" style:country-asian="LT"/>
    </style:style>
    <style:style style:name="P2226" style:parent-style-name="Normal" style:family="paragraph">
      <style:text-properties fo:font-weight="bold" style:font-weight-asian="bold" fo:font-size="10pt" style:font-size-asian="10pt" style:language-asian="lt" style:country-asian="LT"/>
    </style:style>
    <style:style style:name="TableColumn2228" style:family="table-column">
      <style:table-column-properties style:column-width="0.7243in" style:use-optimal-column-width="false"/>
    </style:style>
    <style:style style:name="TableColumn2229" style:family="table-column">
      <style:table-column-properties style:column-width="4.6666in" style:use-optimal-column-width="false"/>
    </style:style>
    <style:style style:name="TableColumn2230" style:family="table-column">
      <style:table-column-properties style:column-width="1.2798in" style:use-optimal-column-width="false"/>
    </style:style>
    <style:style style:name="TableColumn2231" style:family="table-column">
      <style:table-column-properties style:column-width="1.2798in" style:use-optimal-column-width="false"/>
    </style:style>
    <style:style style:name="TableColumn2232" style:family="table-column">
      <style:table-column-properties style:column-width="1.3777in" style:use-optimal-column-width="false"/>
    </style:style>
    <style:style style:name="TableColumn2233" style:family="table-column">
      <style:table-column-properties style:column-width="1.3784in" style:use-optimal-column-width="false"/>
    </style:style>
    <style:style style:name="Table2227" style:family="table">
      <style:table-properties style:width="10.7069in" fo:margin-left="0in" table:align="lef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style>
    <style:style style:name="T2248" style:parent-style-name="DefaultParagraphFont" style:family="text">
      <style:text-properties style:text-position="super 65%"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min-row-height="0.1576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line-height="15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50%"/>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Row2268" style:family="table-row">
      <style:table-row-properties style:min-row-height="0.157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line-height="15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Row2281" style:family="table-row">
      <style:table-row-properties style:min-row-height="0.1576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line-height="150%"/>
    </style:style>
    <style:style style:name="T2286" style:parent-style-name="DefaultParagraphFont" style:family="text">
      <style:text-properties style:font-style-complex="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Row2295" style:family="table-row">
      <style:table-row-properties style:min-row-height="0.1576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line-height="150%"/>
    </style:style>
    <style:style style:name="T2300" style:parent-style-name="DefaultParagraphFont" style:family="text">
      <style:text-properties style:font-style-complex="italic"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Row2309" style:family="table-row">
      <style:table-row-properties style:min-row-height="0.1576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50%"/>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50%"/>
    </style:style>
    <style:style style:name="T2314" style:parent-style-name="DefaultParagraphFont" style:family="text">
      <style:text-properties style:font-style-complex="italic"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50%"/>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50%"/>
      <style:text-properties fo:font-size="10pt" style:font-size-asian="10pt"/>
    </style:style>
    <style:style style:name="TableRow2323" style:family="table-row">
      <style:table-row-properties style:min-row-height="0.1576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50%"/>
      <style:text-properties style:font-style-complex="italic"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Row2336" style:family="table-row">
      <style:table-row-properties style:min-row-height="0.1576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50%"/>
      <style:text-properties style:font-style-complex="italic"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Row2349" style:family="table-row">
      <style:table-row-properties style:min-row-height="0.1576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50%"/>
    </style:style>
    <style:style style:name="T2354" style:parent-style-name="DefaultParagraphFont" style:family="text">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Row2363" style:family="table-row">
      <style:table-row-properties style:min-row-height="0.1576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50%"/>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Row2378" style:family="table-row">
      <style:table-row-properties style:min-row-height="0.1576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line-height="150%"/>
    </style:style>
    <style:style style:name="T2383" style:parent-style-name="DefaultParagraphFont" style:family="text">
      <style:text-properties fo:font-size="10pt" style:font-size-asian="10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50%"/>
    </style:style>
    <style:style style:name="T2397" style:parent-style-name="DefaultParagraphFont" style:family="text">
      <style:text-properties fo:font-size="10pt" style:font-size-asian="10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Row2406" style:family="table-row">
      <style:table-row-properties style:min-row-height="0.1576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line-height="150%"/>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Row2419" style:family="table-row">
      <style:table-row-properties style:min-row-height="0.1576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50%"/>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Row2432" style:family="table-row">
      <style:table-row-properties style:min-row-height="0.1576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50%"/>
      <style:text-properties fo:font-size="10pt" style:font-size-asian="10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Row2445" style:family="table-row">
      <style:table-row-properties style:min-row-height="0.1576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line-height="150%"/>
      <style:text-properties fo:font-size="10pt" style:font-size-asian="10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Row2458" style:family="table-row">
      <style:table-row-properties style:min-row-height="0.1576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line-height="150%"/>
      <style:text-properties fo:font-size="10pt" style:font-size-asian="10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Row2471" style:family="table-row">
      <style:table-row-properties style:min-row-height="0.1576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50%"/>
      <style:text-properties fo:font-weight="bold" style:font-weight-asian="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weight="bold" style:font-weight-asian="bold" fo:font-size="10pt" style:font-size-asian="10pt"/>
    </style:style>
    <style:style style:name="T2476" style:parent-style-name="DefaultParagraphFont" style:family="text">
      <style:text-properties fo:font-weight="bold" style:font-weight-asian="bold"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T2478"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79" style:parent-style-name="DefaultParagraphFont" style:family="text">
      <style:text-properties fo:font-size="10pt" style:font-size-asian="10pt" style:language-asian="lt" style:country-asian="LT"/>
    </style:style>
    <style:style style:name="P2480" style:parent-style-name="Normal" style:family="paragraph">
      <style:paragraph-properties fo:margin-left="0.625in">
        <style:tab-stops/>
      </style:paragraph-properties>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text-properties fo:font-weight="bold" style:font-weight-asian="bold"/>
    </style:style>
    <style:style style:name="T2485" style:parent-style-name="DefaultParagraphFont" style:family="text">
      <style:text-properties fo:color="#000000"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weight="bold" style:font-weight-asian="bold" fo:font-size="10pt" style:font-size-asian="10pt" style:language-asian="lt" style:country-asian="LT"/>
    </style:style>
    <style:style style:name="P2488" style:parent-style-name="Normal" style:family="paragraph">
      <style:text-properties fo:font-size="10pt" style:font-size-asian="10pt" style:language-asian="lt" style:country-asian="LT"/>
    </style:style>
    <style:style style:name="P2489" style:parent-style-name="Normal" style:family="paragraph">
      <style:text-properties fo:color="#000000" fo:font-size="10pt" style:font-size-asian="10pt" style:language-asian="lt" style:country-asian="LT"/>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color="#000000" fo:font-size="10pt" style:font-size-asian="10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P2493" style:parent-style-name="Normal" style:family="paragraph">
      <style:paragraph-properties fo:margin-left="7.777in">
        <style:tab-stops/>
      </style:paragraph-properties>
    </style:style>
    <style:style style:name="P2494" style:parent-style-name="Normal" style:master-page-name="MPF6" style:family="paragraph">
      <style:paragraph-properties fo:break-before="page" fo:text-indent="5.9062in" style:page-number="1"/>
      <style:text-properties style:font-size-complex="12pt" style:language-asian="lt" style:country-asian="LT"/>
    </style:style>
    <style:style style:name="P2500" style:parent-style-name="Normal" style:family="paragraph">
      <style:paragraph-properties fo:text-indent="5.9062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font-size="10pt" style:font-size-asian="10pt" style:language-asian="lt" style:country-asian="L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style:font-weight-complex="bold"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5" style:parent-style-name="Normal" style:family="paragraph">
      <style:paragraph-properties fo:text-align="center"/>
      <style:text-properties style:font-weight-complex="bold" fo:font-size="10pt" style:font-size-asian="10pt" style:language-asian="lt" style:country-asian="LT"/>
    </style:style>
    <style:style style:name="P2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paragraph-properties fo:text-align="center" fo:text-indent="0.0368in"/>
      <style:text-properties fo:font-size="10pt" style:font-size-asian="10pt" style:language-asian="lt" style:country-asian="LT"/>
    </style:style>
    <style:style style:name="P2519" style:parent-style-name="Normal" style:family="paragraph">
      <style:paragraph-properties fo:text-align="center"/>
      <style:text-properties fo:font-size="10pt" style:font-size-asian="10pt" style:language-asian="lt" style:country-asian="LT"/>
    </style:style>
    <style:style style:name="P2520" style:parent-style-name="Normal" style:family="paragraph">
      <style:paragraph-properties fo:text-indent="0.5in"/>
      <style:text-properties fo:color="#000000" fo:font-size="10pt" style:font-size-asian="10pt" style:language-asian="lt" style:country-asian="LT"/>
    </style:style>
    <style:style style:name="P2521" style:parent-style-name="Normal" style:family="paragraph">
      <style:paragraph-properties fo:text-indent="0.5in"/>
      <style:text-properties fo:color="#000000" fo:font-size="10pt" style:font-size-asian="10pt" style:language-asian="lt" style:country-asian="LT"/>
    </style:style>
    <style:style style:name="P2522" style:parent-style-name="Normal" style:family="paragraph">
      <style:paragraph-properties fo:text-indent="0.5in"/>
      <style:text-properties fo:font-size="10pt" style:font-size-asian="10pt" style:language-asian="lt" style:country-asian="LT"/>
    </style:style>
    <style:style style:name="P2523" style:parent-style-name="Normal" style:family="paragraph">
      <style:paragraph-properties fo:text-indent="0.5in"/>
      <style:text-properties fo:font-size="10pt" style:font-size-asian="10pt" style:language-asian="lt" style:country-asian="LT"/>
    </style:style>
    <style:style style:name="T2524" style:parent-style-name="DefaultParagraphFont" style:family="text">
      <style:text-properties fo:font-weight="bold" style:font-weight-asian="bold" fo:font-size="10pt" style:font-size-asian="10pt" style:language-asian="lt" style:country-asian="LT"/>
    </style:style>
    <style:style style:name="TableColumn2526" style:family="table-column">
      <style:table-column-properties style:column-width="3.5208in" style:use-optimal-column-width="false"/>
    </style:style>
    <style:style style:name="TableColumn2527" style:family="table-column">
      <style:table-column-properties style:column-width="2.5791in" style:use-optimal-column-width="false"/>
    </style:style>
    <style:style style:name="TableColumn2528" style:family="table-column">
      <style:table-column-properties style:column-width="3.2923in" style:use-optimal-column-width="false"/>
    </style:style>
    <style:style style:name="Table2525" style:family="table">
      <style:table-properties style:width="9.3923in" fo:margin-left="0in" table:align="lef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min-row-height="0.1576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Row2546" style:family="table-row">
      <style:table-row-properties style:min-row-height="0.1576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weight="bold" style:font-weight-asian="bold"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weight="bold" style:font-weight-asian="bold" fo:font-size="10pt" style:font-size-asian="10pt"/>
    </style:style>
    <style:style style:name="T2551" style:parent-style-name="DefaultParagraphFont" style:family="text">
      <style:text-properties fo:font-weight="bold" style:font-weight-asian="bold" fo:color="#000000" fo:font-size="10pt" style:font-size-asian="10pt" style:language-asian="lt" style:country-asian="LT"/>
    </style:style>
    <style:style style:name="T2552" style:parent-style-name="DefaultParagraphFont" style:family="text">
      <style:text-properties fo:color="#000000" fo:font-size="10pt" style:font-size-asian="10pt" style:language-asian="lt" style:country-asian="LT"/>
    </style:style>
    <style:style style:name="T2553" style:parent-style-name="DefaultParagraphFont" style:family="text">
      <style:text-properties fo:font-size="10pt" style:font-size-asian="10pt" fo:language="en" fo:country="US"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weight="bold" style:font-weight-asian="bold" fo:color="#000000" fo:font-size="10pt" style:font-size-asian="10pt" style:language-asian="lt" style:country-asian="LT"/>
    </style:style>
    <style:style style:name="P2557" style:parent-style-name="Normal" style:family="paragraph">
      <style:paragraph-properties fo:text-indent="0.4784in"/>
      <style:text-properties fo:color="#000000" fo:font-size="10pt" style:font-size-asian="10pt" style:language-asian="lt" style:country-asian="LT"/>
    </style:style>
    <style:style style:name="T2558" style:parent-style-name="DefaultParagraphFont" style:family="text">
      <style:text-properties fo:color="#000000"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color="#000000" fo:font-size="10pt" style:font-size-asian="10pt" style:language-asian="lt" style:country-asian="LT"/>
    </style:style>
    <style:style style:name="P2561" style:parent-style-name="Normal" style:family="paragraph">
      <style:text-properties fo:color="#000000" fo:font-size="10pt" style:font-size-asian="10pt" style:language-asian="lt" style:country-asian="LT"/>
    </style:style>
    <style:style style:name="P2562" style:parent-style-name="Normal" style:family="paragraph">
      <style:text-properties fo:color="#000000" fo:font-size="10pt" style:font-size-asian="10pt" style:language-asian="lt" style:country-asian="LT"/>
    </style:style>
    <style:style style:name="T2563" style:parent-style-name="DefaultParagraphFont" style:family="text">
      <style:text-properties fo:color="#000000" fo:font-size="10pt" style:font-size-asian="10pt" style:language-asian="lt" style:country-asian="LT"/>
    </style:style>
    <style:style style:name="P2564" style:parent-style-name="Normal" style:family="paragraph">
      <style:paragraph-properties style:punctuation-wrap="simple" fo:text-align="justify" style:vertical-align="baseline" fo:line-height="150%"/>
    </style:style>
    <style:style style:name="P2565"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71" style:parent-style-name="Normal" style:family="paragraph">
      <style:paragraph-properties fo:margin-left="3.6in" fo:text-indent="0.9in">
        <style:tab-stops/>
      </style:paragraph-properties>
      <style:text-properties style:language-asian="lt" style:country-asian="LT"/>
    </style:style>
    <style:style style:name="P2572" style:parent-style-name="Normal" style:family="paragraph">
      <style:paragraph-properties fo:margin-left="3.6in" fo:text-indent="0.9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margin-left="3.6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left" style:position="0.3937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84" style:family="table-column">
      <style:table-column-properties style:column-width="1.5465in"/>
    </style:style>
    <style:style style:name="TableColumn2585" style:family="table-column">
      <style:table-column-properties style:column-width="1.0388in"/>
    </style:style>
    <style:style style:name="TableColumn2586" style:family="table-column">
      <style:table-column-properties style:column-width="0.9416in"/>
    </style:style>
    <style:style style:name="TableColumn2587" style:family="table-column">
      <style:table-column-properties style:column-width="1.5583in"/>
    </style:style>
    <style:style style:name="TableColumn2588" style:family="table-column">
      <style:table-column-properties style:column-width="1.7666in"/>
    </style:style>
    <style:style style:name="Table2583" style:family="table">
      <style:table-properties style:width="6.852in" style:rel-width="100.12%" fo:margin-left="-0.102in" table:align="left"/>
    </style:style>
    <style:style style:name="TableRow2589" style:family="table-row">
      <style:table-row-properties style:min-row-height="0.7187in"/>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2" style:family="table-row">
      <style:table-row-properties style:min-row-height="0.3625in"/>
    </style:style>
    <style:style style:name="TableCell2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3" style:family="table-row">
      <style:table-row-properties style:min-row-height="0.2993in"/>
    </style:style>
    <style:style style:name="P2614" style:parent-style-name="Normal" style:family="paragraph">
      <style:text-properties fo:font-weight="bold" style:font-weight-asian="bold" style:font-weight-complex="bold" fo:color="#000000" fo:font-size="10pt" style:font-size-asian="10pt" style:language-asian="lt" style:country-asian="LT"/>
    </style:style>
    <style:style style:name="P2615" style:parent-style-name="Normal" style:family="paragraph">
      <style:text-properties fo:font-weight="bold" style:font-weight-asian="bold" style:font-weight-complex="bold" fo:color="#000000" fo:font-size="10pt" style:font-size-asian="10pt" style:language-asian="lt" style:country-asian="LT"/>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1" style:family="table-row">
      <style:table-row-properties style:min-row-height="0.2847in"/>
    </style:style>
    <style:style style:name="P2622" style:parent-style-name="Normal" style:family="paragraph">
      <style:text-properties fo:font-weight="bold" style:font-weight-asian="bold" style:font-weight-complex="bold" fo:color="#000000" fo:font-size="10pt" style:font-size-asian="10pt" style:language-asian="lt" style:country-asian="LT"/>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9" style:family="table-row">
      <style:table-row-properties style:min-row-height="0.3888in"/>
    </style:style>
    <style:style style:name="P2630" style:parent-style-name="Normal" style:family="paragraph">
      <style:text-properties fo:font-weight="bold" style:font-weight-asian="bold" style:font-weight-complex="bold" fo:color="#000000" fo:font-size="10pt" style:font-size-asian="10pt" style:language-asian="lt" style:country-asian="LT"/>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7" style:family="table-row">
      <style:table-row-properties style:min-row-height="0.3847in"/>
    </style:style>
    <style:style style:name="P2638" style:parent-style-name="Normal" style:family="paragraph">
      <style:text-properties fo:font-weight="bold" style:font-weight-asian="bold" style:font-weight-complex="bold" fo:color="#000000" fo:font-size="10pt" style:font-size-asian="10pt" style:language-asian="lt" style:country-asian="LT"/>
    </style:style>
    <style:style style:name="P2639" style:parent-style-name="Normal" style:family="paragraph">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5" style:family="table-row">
      <style:table-row-properties style:min-row-height="0.3902in"/>
    </style:style>
    <style:style style:name="P2646" style:parent-style-name="Normal" style:family="paragraph">
      <style:text-properties fo:font-weight="bold" style:font-weight-asian="bold" style:font-weight-complex="bold" fo:color="#000000" fo:font-size="10pt" style:font-size-asian="10pt" style:language-asian="lt" style:country-asian="LT"/>
    </style:style>
    <style:style style:name="P2647" style:parent-style-name="Normal" style:family="paragraph">
      <style:text-properties fo:font-weight="bold" style:font-weight-asian="bold" style:font-weight-complex="bold" fo:color="#000000" fo:font-size="10pt" style:font-size-asian="10pt" style:language-asian="lt" style:country-asian="LT"/>
    </style:style>
    <style:style style:name="TableCell26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4" style:family="table-row">
      <style:table-row-properties style:min-row-height="0.3861in"/>
    </style:style>
    <style:style style:name="P2655" style:parent-style-name="Normal" style:family="paragraph">
      <style:text-properties fo:font-weight="bold" style:font-weight-asian="bold" style:font-weight-complex="bold" fo:color="#000000" fo:font-size="10pt" style:font-size-asian="10pt" style:language-asian="lt" style:country-asian="LT"/>
    </style:style>
    <style:style style:name="TableCell26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4" style:family="table-row">
      <style:table-row-properties style:min-row-height="0.2083in"/>
    </style:style>
    <style:style style:name="P2665" style:parent-style-name="Normal" style:family="paragraph">
      <style:text-properties fo:font-weight="bold" style:font-weight-asian="bold" style:font-weight-complex="bold" fo:color="#000000" fo:font-size="10pt" style:font-size-asian="10pt" style:language-asian="lt" style:country-asian="LT"/>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2" style:family="table-row">
      <style:table-row-properties style:min-row-height="0.2083in"/>
    </style:style>
    <style:style style:name="P2673" style:parent-style-name="Normal" style:family="paragraph">
      <style:text-properties fo:font-weight="bold" style:font-weight-asian="bold" style:font-weight-complex="bold" fo:color="#000000" fo:font-size="10pt" style:font-size-asian="10pt" style:language-asian="lt" style:country-asian="LT"/>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0" style:family="table-row">
      <style:table-row-properties style:min-row-height="0.2083in"/>
    </style:style>
    <style:style style:name="P2681" style:parent-style-name="Normal" style:family="paragraph">
      <style:text-properties fo:font-weight="bold" style:font-weight-asian="bold" style:font-weight-complex="bold" fo:color="#000000" fo:font-size="10pt" style:font-size-asian="10pt" style:language-asian="lt" style:country-asian="LT"/>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P2683" style:parent-style-name="Normal" style:family="paragraph">
      <style:text-properties fo:font-weight="bold" style:font-weight-asian="bold" style:font-weight-complex="bold"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8" style:family="table-row">
      <style:table-row-properties style:min-row-height="0.2083in"/>
    </style:style>
    <style:style style:name="P2689" style:parent-style-name="Normal" style:family="paragraph">
      <style:text-properties fo:font-weight="bold" style:font-weight-asian="bold" style:font-weight-complex="bold" fo:color="#000000" fo:font-size="10pt" style:font-size-asian="10pt" style:language-asian="lt" style:country-asian="LT"/>
    </style:style>
    <style:style style:name="P2690" style:parent-style-name="Normal" style:family="paragraph">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7" style:family="table-row">
      <style:table-row-properties style:min-row-height="0.2083in"/>
    </style:style>
    <style:style style:name="P2698" style:parent-style-name="Normal" style:family="paragraph">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7" style:family="table-row">
      <style:table-row-properties style:min-row-height="0.2083in"/>
    </style:style>
    <style:style style:name="P2708" style:parent-style-name="Normal" style:family="paragraph">
      <style:text-properties fo:font-weight="bold" style:font-weight-asian="bold" style:font-weight-complex="bold" fo:color="#000000" fo:font-size="10pt" style:font-size-asian="10pt" style:language-asian="lt" style:country-asian="LT"/>
    </style:style>
    <style:style style:name="P2709" style:parent-style-name="Normal" style:family="paragraph">
      <style:text-properties fo:font-weight="bold" style:font-weight-asian="bold" style:font-weight-complex="bold" fo:color="#000000" fo:font-size="10pt" style:font-size-asian="10pt" style:language-asian="lt" style:country-asian="LT"/>
    </style:style>
    <style:style style:name="P2710" style:parent-style-name="Normal" style:family="paragraph">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5" style:family="table-row">
      <style:table-row-properties style:min-row-height="0.2083in"/>
    </style:style>
    <style:style style:name="P2716" style:parent-style-name="Normal" style:family="paragraph">
      <style:text-properties fo:font-weight="bold" style:font-weight-asian="bold" style:font-weight-complex="bold" fo:color="#000000" fo:font-size="10pt" style:font-size-asian="10pt" style:language-asian="lt" style:country-asian="LT"/>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3" style:family="table-row">
      <style:table-row-properties style:min-row-height="0.2083in"/>
    </style:style>
    <style:style style:name="P2724" style:parent-style-name="Normal" style:family="paragraph">
      <style:text-properties fo:font-weight="bold" style:font-weight-asian="bold" style:font-weight-complex="bold" fo:color="#000000" fo:font-size="10pt" style:font-size-asian="10pt" style:language-asian="lt" style:country-asian="LT"/>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1" style:family="table-row">
      <style:table-row-properties style:min-row-height="0.3541in"/>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language-asian="lt" style:country-asian="LT"/>
    </style:style>
    <style:style style:name="TableCell27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1" style:family="table-row">
      <style:table-row-properties style:min-row-height="0.3812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language-asian="lt" style:country-asian="LT"/>
    </style:style>
    <style:style style:name="TableCell27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2" style:family="table-row">
      <style:table-row-properties style:min-row-height="0.3965in"/>
    </style:style>
    <style:style style:name="P2753" style:parent-style-name="Normal" style:family="paragraph">
      <style:text-properties fo:font-weight="bold" style:font-weight-asian="bold" style:font-weight-complex="bold" fo:font-size="10pt" style:font-size-asian="10pt" style:language-asian="lt" style:country-asian="LT"/>
    </style:style>
    <style:style style:name="P2754" style:parent-style-name="Normal" style:family="paragraph">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1" style:family="table-row">
      <style:table-row-properties style:min-row-height="0.3826in"/>
    </style:style>
    <style:style style:name="P2762" style:parent-style-name="Normal" style:family="paragraph">
      <style:text-properties fo:font-weight="bold" style:font-weight-asian="bold" style:font-weight-complex="bold" fo:font-size="10pt" style:font-size-asian="10pt" style:language-asian="lt" style:country-asian="LT"/>
    </style:style>
    <style:style style:name="TableCell2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1" style:family="table-row">
      <style:table-row-properties style:min-row-height="0.3562in"/>
    </style:style>
    <style:style style:name="P2772" style:parent-style-name="Normal" style:family="paragraph">
      <style:text-properties fo:font-weight="bold" style:font-weight-asian="bold" style:font-weight-complex="bold" fo:font-size="10pt" style:font-size-asian="10pt" style:language-asian="lt" style:country-asian="LT"/>
    </style:style>
    <style:style style:name="P2773" style:parent-style-name="Normal" style:family="paragraph">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0" style:family="table-row">
      <style:table-row-properties style:min-row-height="0.3902in"/>
    </style:style>
    <style:style style:name="TableCell2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language-asian="lt" style:country-asian="LT"/>
    </style:style>
    <style:style style:name="TableCell27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1" style:family="table-row">
      <style:table-row-properties style:min-row-height="0.4479in"/>
    </style:style>
    <style:style style:name="P2792" style:parent-style-name="Normal" style:family="paragraph">
      <style:text-properties fo:font-weight="bold" style:font-weight-asian="bold" style:font-weight-complex="bold"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1" style:family="table-row">
      <style:table-row-properties style:min-row-height="0.4479in"/>
    </style:style>
    <style:style style:name="P2802" style:parent-style-name="Normal" style:family="paragraph">
      <style:text-properties fo:font-weight="bold" style:font-weight-asian="bold" style:font-weight-complex="bold" fo:font-size="10pt" style:font-size-asian="10pt" style:language-asian="lt" style:country-asian="L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1" style:family="table-row">
      <style:table-row-properties style:min-row-height="0.4479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4" style:family="table-row">
      <style:table-row-properties style:min-row-height="0.4479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language-asian="lt" style:country-asian="LT"/>
    </style:style>
    <style:style style:name="TableCell2833" style:family="table-cell">
      <style:table-cell-properties fo:border="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843" style:parent-style-name="Normal" style:family="paragraph">
      <style:paragraph-properties fo:margin-left="3.6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847" style:parent-style-name="Normal" style:family="paragraph">
      <style:paragraph-properties fo:margin-left="3.7409in">
        <style:tab-stops/>
      </style:paragraph-properties>
      <style:text-properties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margin-right="-0.9215in"/>
      <style:text-properties style:font-size-complex="12pt"/>
    </style:style>
    <style:style style:name="P2852" style:parent-style-name="Normal" style:family="paragraph">
      <style:paragraph-properties fo:text-align="center" fo:margin-left="-0.4923in" fo:margin-right="-0.3125in">
        <style:tab-stops/>
      </style:paragraph-properties>
      <style:text-properties style:font-size-complex="12pt"/>
    </style:style>
    <style:style style:name="P2853" style:parent-style-name="Normal" style:family="paragraph">
      <style:paragraph-properties fo:text-align="center" fo:margin-left="-0.4923in" fo:margin-right="-0.312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fo:font-weight="bold" style:font-weight-asian="bold" style:font-size-complex="12pt" style:language-asian="lt" style:country-asian="LT"/>
    </style:style>
    <style:style style:name="P285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6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6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66" style:family="table-column">
      <style:table-column-properties style:column-width="0.7826in" style:use-optimal-column-width="false"/>
    </style:style>
    <style:style style:name="TableColumn2867" style:family="table-column">
      <style:table-column-properties style:column-width="1.7736in" style:use-optimal-column-width="false"/>
    </style:style>
    <style:style style:name="TableColumn2868" style:family="table-column">
      <style:table-column-properties style:column-width="2.3652in" style:use-optimal-column-width="false"/>
    </style:style>
    <style:style style:name="TableColumn2869" style:family="table-column">
      <style:table-column-properties style:column-width="0.7562in" style:use-optimal-column-width="false"/>
    </style:style>
    <style:style style:name="TableColumn2870" style:family="table-column">
      <style:table-column-properties style:column-width="1.0145in" style:use-optimal-column-width="false"/>
    </style:style>
    <style:style style:name="Table2865" style:family="table">
      <style:table-properties style:width="6.6923in" fo:margin-left="0in" table:align="left"/>
    </style:style>
    <style:style style:name="TableRow2871" style:family="table-row">
      <style:table-row-properties style:min-row-height="0.0888in" style:use-optimal-row-height="false"/>
    </style:style>
    <style:style style:name="TableCell2872" style:family="table-cell">
      <style:table-cell-properties fo:border="0.0069in solid #000000" fo:background-color="#FFFFFF" style:writing-mode="lr-tb" fo:padding-top="0in" fo:padding-left="0in" fo:padding-bottom="0in" fo:padding-right="0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widows="0" fo:orphans="0"/>
      <style:text-properties style:font-name-asian="Calibri" style:font-size-complex="12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widows="0" fo:orphans="0"/>
      <style:text-properties style:font-name-asian="Calibri"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widows="0" fo:orphans="0"/>
      <style:text-properties style:font-name-asian="Calibri" style:font-size-complex="12pt"/>
    </style:style>
    <style:style style:name="TableRow2881" style:family="table-row">
      <style:table-row-properties style:min-row-height="0.1555in" style:use-optimal-row-height="false"/>
    </style:style>
    <style:style style:name="P2882" style:parent-style-name="Normal" style:family="paragraph">
      <style:text-properties fo:font-size="5pt" style:font-size-asian="5pt" style:font-size-complex="5pt"/>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widows="0" fo:orphans="0"/>
      <style:text-properties style:font-name-asian="Calibri"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widows="0" fo:orphans="0"/>
      <style:text-properties style:font-name-asian="Calibri" style:font-size-complex="12pt"/>
    </style:style>
    <style:style style:name="TableRow2890" style:family="table-row">
      <style:table-row-properties style:min-row-height="0.3312in" style:use-optimal-row-height="false"/>
    </style:style>
    <style:style style:name="P2891" style:parent-style-name="Normal" style:family="paragraph">
      <style:text-properties fo:font-size="5pt" style:font-size-asian="5pt" style:font-size-complex="5pt"/>
    </style:style>
    <style:style style:name="P2892" style:parent-style-name="Normal" style:family="paragraph">
      <style:text-properties style:font-name-asian="Calibri" style:font-size-complex="12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widows="0" fo:orphans="0"/>
      <style:text-properties style:font-name-asian="Calibri"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fo:font-size="5pt" style:font-size-asian="5pt" style:font-size-complex="5pt"/>
    </style:style>
    <style:style style:name="P2898" style:parent-style-name="Normal" style:family="paragraph">
      <style:paragraph-properties fo:widows="0" fo:orphans="0"/>
      <style:text-properties style:font-name-asian="Calibri" style:font-size-complex="12pt"/>
    </style:style>
    <style:style style:name="TableRow2899" style:family="table-row">
      <style:table-row-properties style:min-row-height="0.0847in" style:use-optimal-row-height="false"/>
    </style:style>
    <style:style style:name="P2900" style:parent-style-name="Normal" style:family="paragraph">
      <style:text-properties fo:font-size="5pt" style:font-size-asian="5pt" style:font-size-complex="5pt"/>
    </style:style>
    <style:style style:name="P2901" style:parent-style-name="Normal" style:family="paragraph">
      <style:text-properties style:font-name-asian="Calibri"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widows="0" fo:orphans="0"/>
      <style:text-properties style:font-name-asian="Calibri"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widows="0" fo:orphans="0"/>
      <style:text-properties style:font-name-asian="Calibri" style:font-size-complex="12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widows="0" fo:orphans="0"/>
      <style:text-properties style:font-name-asian="Calibri" style:font-size-complex="12pt"/>
    </style:style>
    <style:style style:name="TableRow2910" style:family="table-row">
      <style:table-row-properties style:min-row-height="0.0847in" style:use-optimal-row-height="false"/>
    </style:style>
    <style:style style:name="P2911" style:parent-style-name="Normal" style:family="paragraph">
      <style:text-properties fo:font-size="5pt" style:font-size-asian="5pt" style:font-size-complex="5pt"/>
    </style:style>
    <style:style style:name="P2912" style:parent-style-name="Normal" style:family="paragraph">
      <style:text-properties style:font-name-asian="Calibri"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widows="0" fo:orphans="0"/>
      <style:text-properties style:font-name-asian="Calibri"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widows="0" fo:orphans="0"/>
      <style:text-properties style:font-name-asian="Calibri" style:font-size-complex="12pt"/>
    </style:style>
    <style:style style:name="TableRow2919" style:family="table-row">
      <style:table-row-properties style:min-row-height="0.0847in" style:use-optimal-row-height="false"/>
    </style:style>
    <style:style style:name="P2920" style:parent-style-name="Normal" style:family="paragraph">
      <style:text-properties fo:font-size="5pt" style:font-size-asian="5pt" style:font-size-complex="5pt"/>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widows="0" fo:orphans="0"/>
      <style:text-properties style:font-name-asian="Calibri"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widows="0" fo:orphans="0"/>
      <style:text-properties style:font-name-asian="Calibri" style:font-size-complex="12pt"/>
    </style:style>
    <style:style style:name="TableRow2928" style:family="table-row">
      <style:table-row-properties style:min-row-height="0.0847in" style:use-optimal-row-height="false"/>
    </style:style>
    <style:style style:name="P2929" style:parent-style-name="Normal" style:family="paragraph">
      <style:text-properties fo:font-size="5pt" style:font-size-asian="5pt" style:font-size-complex="5pt"/>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widows="0" fo:orphans="0"/>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widows="0" fo:orphans="0"/>
      <style:text-properties style:font-name-asian="Calibri" style:font-size-complex="12pt"/>
    </style:style>
    <style:style style:name="TableRow2937" style:family="table-row">
      <style:table-row-properties style:min-row-height="0.3027in"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widows="0" fo:orphans="0"/>
      <style:text-properties style:font-name-asian="Calibri"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widows="0" fo:orphans="0"/>
      <style:text-properties style:font-name-asian="Calibri" style:font-size-complex="12pt"/>
    </style:style>
    <style:style style:name="P2944" style:parent-style-name="Normal" style:family="paragraph">
      <style:text-properties fo:font-size="5pt" style:font-size-asian="5pt" style:font-size-complex="5pt"/>
    </style:style>
    <style:style style:name="P2945" style:parent-style-name="Normal" style:family="paragraph">
      <style:paragraph-properties fo:widows="0" fo:orphans="0"/>
      <style:text-properties style:font-name-asian="Calibri" style:font-size-complex="12pt"/>
    </style:style>
    <style:style style:name="TableRow2946" style:family="table-row">
      <style:table-row-properties style:min-row-height="0.902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widows="0" fo:orphans="0" fo:text-align="justify"/>
      <style:text-properties style:font-name-asian="Calibri" style:font-size-complex="12pt"/>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widows="0" fo:orphans="0" fo:text-align="justify"/>
      <style:text-properties style:font-name-asian="Calibri" style:font-size-complex="12pt"/>
    </style:style>
    <style:style style:name="TableCell29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widows="0" fo:orphans="0" fo:text-align="center"/>
      <style:text-properties style:font-name-asian="Calibri" style:font-size-complex="12pt"/>
    </style:style>
    <style:style style:name="TableRow2956" style:family="table-row">
      <style:table-row-properties style:min-row-height="0.7875in" style:use-optimal-row-height="false"/>
    </style:style>
    <style:style style:name="P2957" style:parent-style-name="Normal" style:family="paragraph">
      <style:text-properties fo:font-size="5pt" style:font-size-asian="5pt" style:font-size-complex="5pt"/>
    </style:style>
    <style:style style:name="P2958" style:parent-style-name="Normal" style:family="paragraph">
      <style:text-properties style:font-name-asian="Calibri" style:font-size-complex="12pt"/>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widows="0" fo:orphans="0" fo:text-align="justify"/>
      <style:text-properties style:font-name-asian="Calibri" style:font-size-complex="12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widows="0" fo:orphans="0" fo:text-align="center"/>
      <style:text-properties style:font-name-asian="Calibri" style:font-size-complex="12pt"/>
    </style:style>
    <style:style style:name="P2965"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6"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7"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8"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69" style:parent-style-name="Normal" style:family="paragraph">
      <style:text-properties fo:font-weight="bold" style:font-weight-asian="bold" style:font-weight-complex="bold" style:font-size-complex="12pt"/>
    </style:style>
    <style:style style:name="P2970" style:parent-style-name="Normal" style:family="paragraph">
      <style:text-properties style:font-size-complex="12pt"/>
    </style:style>
    <style:style style:name="TableColumn2972" style:family="table-column">
      <style:table-column-properties style:column-width="1.9097in" style:use-optimal-column-width="false"/>
    </style:style>
    <style:style style:name="TableColumn2973" style:family="table-column">
      <style:table-column-properties style:column-width="4.7826in" style:use-optimal-column-width="false"/>
    </style:style>
    <style:style style:name="Table2971" style:family="table">
      <style:table-properties style:width="6.6923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fo:font-size="5pt" style:font-size-asian="5pt" style:font-size-complex="5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fo:font-size="5pt" style:font-size-asian="5pt" style:font-size-complex="5pt"/>
    </style:style>
    <style:style style:name="P2980" style:parent-style-name="Normal" style:family="paragraph">
      <style:text-properties style:font-name-asian="Calibri" style:font-size-complex="12pt"/>
    </style:style>
    <style:style style:name="P2981" style:parent-style-name="Normal" style:family="paragraph">
      <style:text-properties fo:font-size="5pt" style:font-size-asian="5pt" style:font-size-complex="5pt"/>
    </style:style>
    <style:style style:name="P2982" style:parent-style-name="Normal" style:family="paragraph">
      <style:text-properties style:font-name-asian="Calibri"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fo:font-size="5pt" style:font-size-asian="5pt" style:font-size-complex="5pt"/>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5pt" style:font-size-asian="5pt" style:font-size-complex="5pt"/>
    </style:style>
    <style:style style:name="P2989" style:parent-style-name="Normal" style:family="paragraph">
      <style:text-properties style:font-name-asian="Calibri"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fo:font-size="5pt" style:font-size-asian="5pt" style:font-size-complex="5pt"/>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font-size="5pt" style:font-size-asian="5pt" style:font-size-complex="5pt"/>
    </style:style>
    <style:style style:name="P2996" style:parent-style-name="Normal" style:family="paragraph">
      <style:text-properties style:font-name-asian="Calibri" style:font-size-complex="12p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fo:font-size="5pt" style:font-size-asian="5pt" style:font-size-complex="5pt"/>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fo:font-size="5pt" style:font-size-asian="5pt" style:font-size-complex="5pt"/>
    </style:style>
    <style:style style:name="P3003" style:parent-style-name="Normal" style:family="paragraph">
      <style:text-properties style:font-name-asian="Calibri"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font-size="5pt" style:font-size-asian="5pt" style:font-size-complex="5pt"/>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fo:font-size="5pt" style:font-size-asian="5pt" style:font-size-complex="5pt"/>
    </style:style>
    <style:style style:name="P3010"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5pt" style:font-size-asian="5pt" style:font-size-complex="5pt"/>
    </style:style>
    <style:style style:name="T3014" style:parent-style-name="DefaultParagraphFont" style:family="text">
      <style:text-properties style:font-name-asian="Calibri"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fo:font-size="5pt" style:font-size-asian="5pt" style:font-size-complex="5pt"/>
    </style:style>
    <style:style style:name="P3017" style:parent-style-name="Normal" style:family="paragraph">
      <style:text-properties style:font-size-complex="12pt"/>
    </style:style>
    <style:style style:name="P3018" style:parent-style-name="Normal" style:family="paragraph">
      <style:text-properties fo:font-size="5pt" style:font-size-asian="5pt" style:font-size-complex="5pt"/>
    </style:style>
    <style:style style:name="P3019" style:parent-style-name="Normal" style:family="paragraph">
      <style:text-properties style:font-name-asian="Calibri" style:font-size-complex="12pt" fo:background-color="#FFFF00"/>
    </style:style>
    <style:style style:name="P3020" style:parent-style-name="Normal" style:family="paragraph">
      <style:paragraph-properties fo:text-align="justify"/>
      <style:text-properties fo:font-weight="bold" style:font-weight-asian="bold" style:font-weight-complex="bold" style:font-size-complex="12pt"/>
    </style:style>
    <style:style style:name="P3021" style:parent-style-name="Normal" style:family="paragraph">
      <style:paragraph-properties fo:text-align="justify"/>
      <style:text-properties fo:font-weight="bold" style:font-weight-asian="bold" style:font-weight-complex="bold" style:font-size-complex="12pt"/>
    </style:style>
    <style:style style:name="P3022" style:parent-style-name="Normal" style:family="paragraph">
      <style:text-properties style:font-size-complex="12pt"/>
    </style:style>
    <style:style style:name="TableColumn3024" style:family="table-column">
      <style:table-column-properties style:column-width="5.3763in" style:use-optimal-column-width="false"/>
    </style:style>
    <style:style style:name="TableColumn3025" style:family="table-column">
      <style:table-column-properties style:column-width="1.3159in" style:use-optimal-column-width="false"/>
    </style:style>
    <style:style style:name="Table3023"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asian="Calibri" style:font-weight-complex="bold" style:font-size-complex="12pt"/>
    </style:style>
    <style:style style:name="TableCell3029" style:family="table-cell">
      <style:table-cell-properties fo:border="0.0069in solid #000000" style:writing-mode="lr-tb" fo:padding-top="0in" fo:padding-left="0in" fo:padding-bottom="0in" fo:padding-right="0in"/>
    </style:style>
    <style:style style:name="T3030" style:parent-style-name="DefaultParagraphFont" style:family="text">
      <style:text-properties style:font-size-complex="12pt"/>
    </style:style>
    <style:style style:name="TableRow3031" style:family="table-row">
      <style:table-row-properties style:min-row-height="0.2319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style>
    <style:style style:name="T3036" style:parent-style-name="DefaultParagraphFont" style:family="text">
      <style:text-properties style:font-name-asian="Calibri" style:font-size-complex="12pt"/>
    </style:style>
    <style:style style:name="TableRow3037" style:family="table-row">
      <style:table-row-properties style:min-row-height="0.2236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name-asian="Calibri" style:font-size-complex="12pt"/>
    </style:style>
    <style:style style:name="TableRow3043" style:family="table-row">
      <style:table-row-properties style:min-row-height="0.2388in" style:use-optimal-row-height="false"/>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name-asian="Calibri" style:font-size-complex="12pt"/>
    </style:style>
    <style:style style:name="TableRow3049" style:family="table-row">
      <style:table-row-properties style:min-row-height="0.2388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style:style>
    <style:style style:name="T3054" style:parent-style-name="DefaultParagraphFont" style:family="text">
      <style:text-properties style:font-name-asian="Calibri" style:font-size-complex="12pt"/>
    </style:style>
    <style:style style:name="TableRow3055" style:family="table-row">
      <style:table-row-properties style:min-row-height="0.3958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size-complex="12pt"/>
    </style:style>
    <style:style style:name="P3062" style:parent-style-name="Normal" style:family="paragraph">
      <style:text-properties fo:font-weight="bold" style:font-weight-asian="bold" style:font-weight-complex="bold" style:font-size-complex="12pt"/>
    </style:style>
    <style:style style:name="P3063" style:parent-style-name="Normal" style:family="paragraph">
      <style:text-properties style:font-size-complex="12pt"/>
    </style:style>
    <style:style style:name="TableColumn3065" style:family="table-column">
      <style:table-column-properties style:column-width="6.6937in" style:use-optimal-column-width="false"/>
    </style:style>
    <style:style style:name="Table3064" style:family="table">
      <style:table-properties style:width="6.6937in" fo:margin-left="-0.0034in" table:align="lef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P3069" style:parent-style-name="Normal" style:family="paragraph">
      <style:paragraph-properties fo:text-align="justify" style:vertical-align="middle"/>
      <style:text-properties style:font-name-asian="Calibri" style:font-size-complex="12pt" fo:hyphenate="false"/>
    </style:style>
    <style:style style:name="P3070" style:parent-style-name="Normal" style:family="paragraph">
      <style:paragraph-properties fo:text-align="justify" style:vertical-align="middle"/>
      <style:text-properties fo:hyphenate="false"/>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style:vertical-align="middle"/>
      <style:text-properties style:font-name-asian="Calibri" style:font-size-complex="12pt" fo:hyphenate="false"/>
    </style:style>
    <style:style style:name="P3076" style:parent-style-name="Normal" style:family="paragraph">
      <style:text-properties style:font-size-complex="12pt" style:language-asian="lt" style:country-asian="LT"/>
    </style:style>
    <style:style style:name="P3077" style:parent-style-name="Normal" style:family="paragraph">
      <style:text-properties style:font-size-complex="12pt"/>
    </style:style>
    <style:style style:name="P307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complex="lt" style:country-complex="LT"/>
    </style:style>
    <style:style style:name="T3081" style:parent-style-name="DefaultParagraphFont" style:family="text">
      <style:text-properties fo:color="#000000" style:font-size-complex="12pt" style:language-complex="lt" style:country-complex="LT"/>
    </style:style>
    <style:style style:name="P308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87" style:parent-style-name="Normal" style:family="paragraph">
      <style:paragraph-properties fo:text-align="justify" style:vertical-align="middle"/>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style:text-properties style:font-name-asian="Calibri" style:font-size-complex="12pt"/>
    </style:style>
    <style:style style:name="TableColumn3092" style:family="table-column">
      <style:table-column-properties style:column-width="1.8694in" style:use-optimal-column-width="false"/>
    </style:style>
    <style:style style:name="TableColumn3093" style:family="table-column">
      <style:table-column-properties style:column-width="2.4583in" style:use-optimal-column-width="false"/>
    </style:style>
    <style:style style:name="TableColumn3094" style:family="table-column">
      <style:table-column-properties style:column-width="2.3645in" style:use-optimal-column-width="false"/>
    </style:style>
    <style:style style:name="Table3091" style:family="table">
      <style:table-properties style:width="6.6923in" fo:margin-left="0in" table:align="left"/>
    </style:style>
    <style:style style:name="TableRow3095" style:family="table-row">
      <style:table-row-properties style:use-optimal-row-height="false"/>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paragraph-properties fo:text-align="center"/>
      <style:text-properties style:font-name-asian="Calibri" style:font-size-complex="12pt"/>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none" style:writing-mode="lr-tb" fo:padding-top="0in" fo:padding-left="0in" fo:padding-bottom="0in" fo:padding-right="0in"/>
    </style:style>
    <style:style style:name="P3100" style:parent-style-name="Normal" style:family="paragraph">
      <style:paragraph-properties fo:text-align="center"/>
      <style:text-properties style:font-name-asian="Calibri" style:font-size-complex="12pt"/>
    </style:style>
    <style:style style:name="P3101" style:parent-style-name="Normal" style:family="paragraph">
      <style:paragraph-properties fo:text-align="center"/>
      <style:text-properties style:font-name-asian="Calibri" style:font-size-complex="12pt"/>
    </style:style>
    <style:style style:name="T3102" style:parent-style-name="DefaultParagraphFont" style:family="text">
      <style:text-properties style:font-name-asian="Calibri" style:font-size-complex="12pt"/>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text-align="center"/>
      <style:text-properties style:font-name-asian="Calibri" style:font-size-complex="12pt"/>
    </style:style>
    <style:style style:name="P3105" style:parent-style-name="Normal" style:family="paragraph">
      <style:paragraph-properties fo:text-align="center"/>
      <style:text-properties style:font-name-asian="Calibri" style:font-size-complex="12pt"/>
    </style:style>
    <style:style style:name="P3106" style:parent-style-name="Normal" style:family="paragraph">
      <style:paragraph-properties fo:text-align="center"/>
    </style:style>
    <style:style style:name="P3107" style:parent-style-name="Normal" style:master-page-name="MPF9" style:family="paragraph">
      <style:paragraph-properties fo:break-before="page" fo:text-indent="3.5437in" style:page-number="1"/>
      <style:text-properties style:font-size-complex="12pt" style:language-asian="lt" style:country-asian="LT"/>
    </style:style>
    <style:style style:name="P3113" style:parent-style-name="Normal" style:family="paragraph">
      <style:paragraph-properties fo:text-indent="3.54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margin-left="3.6in">
        <style:tab-stops/>
      </style:paragraph-properties>
      <style:text-properties style:font-size-complex="12pt" style:language-asian="lt" style:country-asian="LT"/>
    </style:style>
    <style:style style:name="P3117" style:parent-style-name="Normal" style:family="paragraph">
      <style:paragraph-properties fo:margin-left="3.6in">
        <style:tab-stops/>
      </style:paragraph-properties>
      <style:text-properties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122" style:family="table-column">
      <style:table-column-properties style:column-width="0.5361in"/>
    </style:style>
    <style:style style:name="TableColumn3123" style:family="table-column">
      <style:table-column-properties style:column-width="1.9215in"/>
    </style:style>
    <style:style style:name="TableColumn3124" style:family="table-column">
      <style:table-column-properties style:column-width="1.2798in"/>
    </style:style>
    <style:style style:name="TableColumn3125" style:family="table-column">
      <style:table-column-properties style:column-width="1.1812in"/>
    </style:style>
    <style:style style:name="TableColumn3126" style:family="table-column">
      <style:table-column-properties style:column-width="1.2798in"/>
    </style:style>
    <style:style style:name="Table3121" style:family="table">
      <style:table-properties style:width="6.1986in" fo:margin-left="0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2pt" style:language-asian="lt" style:country-asian="LT"/>
    </style:style>
    <style:style style:name="P3160" style:parent-style-name="Normal" style:family="paragraph">
      <style:paragraph-properties fo:text-indent="0.5909in"/>
      <style:text-properties style:font-size-complex="12pt" style:language-asian="lt" style:country-asian="LT"/>
    </style:style>
    <style:style style:name="P3161" style:parent-style-name="Normal" style:family="paragraph">
      <style:paragraph-properties fo:text-indent="0.4923in"/>
      <style:text-properties style:font-size-complex="12pt" style:language-asian="lt" style:country-asian="LT"/>
    </style:style>
    <style:style style:name="P3162"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63" style:parent-style-name="Normal" style:family="paragraph">
      <style:paragraph-properties fo:text-indent="0.3937in">
        <style:tab-stops>
          <style:tab-stop style:type="left" style:position="0.689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P316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68" style:parent-style-name="Normal" style:family="paragraph">
      <style:paragraph-properties fo:text-indent="0.3937in">
        <style:tab-stops>
          <style:tab-stop style:type="left" style:position="0.689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indent="0.3937in">
        <style:tab-stops>
          <style:tab-stop style:type="left" style:position="0.689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TableColumn3182" style:family="table-column">
      <style:table-column-properties style:column-width="1.8673in" style:use-optimal-column-width="false"/>
    </style:style>
    <style:style style:name="TableColumn3183" style:family="table-column">
      <style:table-column-properties style:column-width="2.4569in" style:use-optimal-column-width="false"/>
    </style:style>
    <style:style style:name="TableColumn3184" style:family="table-column">
      <style:table-column-properties style:column-width="2.3631in" style:use-optimal-column-width="false"/>
    </style:style>
    <style:style style:name="Table3181" style:family="table">
      <style:table-properties style:width="6.6875in" fo:margin-left="0in" table:align="left"/>
    </style:style>
    <style:style style:name="TableRow3185" style:family="table-row">
      <style:table-row-properties style:use-optimal-row-height="false"/>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center"/>
      <style:text-properties style:font-name-asian="Calibri" style:font-size-complex="12pt"/>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text-align="center"/>
      <style:text-properties style:font-name-asian="Calibri" style:font-size-complex="12pt"/>
    </style:style>
    <style:style style:name="P3192" style:parent-style-name="Normal" style:family="paragraph">
      <style:paragraph-properties fo:text-align="center"/>
      <style:text-properties style:font-name-asian="Calibri" style:font-size-complex="12pt"/>
    </style:style>
    <style:style style:name="T3193" style:parent-style-name="DefaultParagraphFont" style:family="text">
      <style:text-properties style:font-name-asian="Calibri" style:font-size-complex="12pt"/>
    </style:style>
    <style:style style:name="TableCell3194" style:family="table-cell">
      <style:table-cell-properties fo:border="none" style:writing-mode="lr-tb" fo:padding-top="0in" fo:padding-left="0in" fo:padding-bottom="0in" fo:padding-right="0in"/>
    </style:style>
    <style:style style:name="P3195" style:parent-style-name="Normal" style:family="paragraph">
      <style:paragraph-properties fo:text-align="center"/>
      <style:text-properties style:font-name-asian="Calibri" style:font-size-complex="12pt"/>
    </style:style>
    <style:style style:name="P3196" style:parent-style-name="Normal" style:family="paragraph">
      <style:paragraph-properties fo:text-align="center"/>
      <style:text-properties style:font-name-asian="Calibri" style:font-size-complex="12pt"/>
    </style:style>
    <style:style style:name="P319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98" style:parent-style-name="Normal" style:family="paragraph">
      <style:paragraph-properties style:punctuation-wrap="simple" fo:text-align="justify" style:vertical-align="baseline" fo:line-height="150%"/>
    </style:style>
    <style:style style:name="P3199" style:parent-style-name="Normal" style:family="paragraph">
      <style:paragraph-properties style:punctuation-wrap="simple" fo:text-align="justify" style:vertical-align="baseline" fo:line-height="150%"/>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office:automatic-styles>
  <office:body>
    <office:text text:use-soft-page-breaks="true">
      <text:p text:style-name="P1"><text:span text:style-name="T7">Suvestinė redakcija nuo 2020-06-18 iki 2021-06-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3">Lietuvos Respublikos žemės ūkio ministro<text:s/></text:p>
      <text:p text:style-name="P64">2010 m. kovo 30 d. įsakymu Nr. 3D-290</text:p>
      <text:p text:style-name="P65">(Lietuvos Respublikos žemės ūkio ministro<text:s/></text:p>
      <text:p text:style-name="P66">2019 m. rugsėjo 10 d. įsakymo<text:s/></text:p>
      <text:p text:style-name="P67">Nr. 3D-508 <text:s text:c="2"/>redakcija)</text:p>
      <text:p text:style-name="P68"/>
      <text:p text:style-name="P69"><text:span text:style-name="T70">PAGALBOS VEISLININKYSTEI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Pagalbos veislininkystei taisyklės (toliau – Taisyklės) parengtos<text:s/></text:span><text:span text:style-name="T83">vadovaujantis Lietuvos Respublikos ūkinių gyvūnų</text:span><text:span text:style-name="T84"><text:s/></text:span><text:span text:style-name="T85">veislininkystės įstatymo, 2014 m. birželio 25 d. Komisijos reglamento (ES) Nr. 702/2014,<text:s/></text:span><text:span text:style-name="T86">kuriuo skelbiama, kad tam tikrų kategorijų pagalba žemės bei miškų ūkio sektoriuose ir kaimo vietovėse yra suderinama<text:s/></text:span><text:span text:style-name="T87">su vidaus rinka pagal Sutarties dėl Europos Sąjungos veikimo 107 ir 108 straipsnius (OL 2014 L 193, p. 1)<text:s/></text:span><text:span text:style-name="T88">su paskutiniais pakeitimais, padarytais<text:s/></text:span>2019 m. vasario 19 d.<text:span text:style-name="T89"><text:s/>Komisijos reglamentu (ES)<text:s/></text:span>2019/289 (OL 2019 L 48, p. 1)<text:s/><text:span text:style-name="T90">(toliau – reglamentas (ES) Nr. 7</text:span><text:span text:style-name="T91">02/2014)</text:span><text:span text:style-name="T92">,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3">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4">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5">Valstybės pagalbos žemės ūkiui, maisto ūkiui, žuvininkystei ir kaimo plėtrai ir kitų iš valstybės biudžeto lėšų finansuojamų priemonių bendrųjų administravimo taisyklių, patvirtintų Lietuvos Respublikos žemės ūkio</text:span><text:span text:style-name="T96"><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7">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98">. 3D-652 „Dėl Pagrindinių reikalavimų prisiimant įsipareigojimus mokėti paramą iš valstybės biudžeto lėšų žemės ūkio ir žuvininkystės srityse aprašo patvirtinimo“, nuostatomis.</text:span></text:p>
      <text:p text:style-name="P99"><text:span text:style-name="T100">2</text:span><text:span text:style-name="T101">.</text:span><text:span text:style-name="T102"><text:tab/></text:span><text:span text:style-name="T103">Taisyklės nustato pagrindinius pagalbos veislininkystei tikslus ir veikl</text:span><text:span text:style-name="T104">os kryptis, tinkamas finansuoti išlaidas ir pagalbos dydį, pagalbos gavėjus ir pareiškėjus, paraiškų ir pažymų teikimo, vertinimo ir lėšų skyrimo procedūras bei ataskaitų teikimo tvarką ir atsakomybę.</text:span></text:p>
      <text:p text:style-name="P105"><text:span text:style-name="T106">3</text:span><text:span text:style-name="T107">.</text:span><text:span text:style-name="T108"><text:tab/></text:span><text:span text:style-name="T109">Taisyklėse vartojamos sąvokos nurodytos Gyvūnų v</text:span><text:span text:style-name="T110">eisimo reglamente, Lietuvos Respublikos ūkinių gyvūnų veislininkystės įstatyme ir kituose teisės aktuose.</text:span></text:p>
      <text:p text:style-name="P111"/>
      <text:p text:style-name="P112"><text:span text:style-name="T113">II</text:span><text:span text:style-name="T114"><text:s/>SKYRIUs</text:span></text:p>
      <text:p text:style-name="P115"><text:span text:style-name="T116">PAGRINDINIAI PAGALBOS TIKSLAI IR VEIKLOS KRYPTYS</text:span></text:p>
      <text:p text:style-name="P117"/>
      <text:p text:style-name="P118"><text:span text:style-name="T119">4</text:span><text:span text:style-name="T120">.</text:span><text:span text:style-name="T121"><text:tab/>Pagrindiniai pagalbos veislininkystei tikslai plėtojant nacionalinę ūkinių<text:s/></text:span><text:span text:style-name="T122">gyvūnų veislininkystės sistemą:</text:span></text:p>
      <text:p text:style-name="P123"><text:span text:style-name="T124">4.1</text:span><text:span text:style-name="T125">.</text:span><text:span text:style-name="T126"><text:tab/>gerinti visų ūkinių gyvūnų rūšių veislines savybes, produkcijos kokybę, veiksmingiau naudoti genetinius išteklius, išsaugoti genofondą, sudaryti sąlygas plėstis visuomeninėms savivaldos organizacijoms ūkinių gyvūnų ve</text:span><text:span text:style-name="T127">islininkystės srityje;</text:span></text:p>
      <text:p text:style-name="P128"><text:span text:style-name="T129">4.2</text:span><text:span text:style-name="T130">.</text:span><text:span text:style-name="T131"><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2"><text:s/>apskaitos komiteto (ICAR) reikalavimus;</text:span></text:p>
      <text:p text:style-name="P133"><text:span text:style-name="T134">4.3</text:span><text:span text:style-name="T135">.</text:span><text:span text:style-name="T136"><text:tab/>skatinti ūkinių gyvūnų laikytojus dalyvauti grynaveislių veislinių gyvūnų veisimo organizacijų (toliau – veisimo organizacijos) patvirtintose veisimo programose.</text:span></text:p>
      <text:p text:style-name="P137"><text:span text:style-name="T138">5</text:span><text:span text:style-name="T139">.</text:span><text:span text:style-name="T140"><text:tab/>Pagalba veislininkystei teikiama va</text:span><text:span text:style-name="T141">dovaujantis reglamento (ES) Nr. 702/2014 24 ir 27 straipsniais šioms veiklos kryptims:</text:span></text:p>
      <text:p text:style-name="P142"><text:span text:style-name="T143">5.1</text:span><text:span text:style-name="T144">.</text:span><text:span text:style-name="T145"><text:tab/>grynaveislių veislinių gyvūnų kilmės knygų (toliau – kilmės knyga) rengimas ir tvarkymas;</text:span></text:p>
      <text:p text:style-name="P146"><text:span text:style-name="T147">5.2</text:span><text:span text:style-name="T148">.</text:span><text:span text:style-name="T149"><text:tab/>ūkinių gyvūnų genetinės kokybės ir produktyvumo tyrimai:</text:span></text:p>
      <text:p text:style-name="P150"><text:span text:style-name="T151">5.2.1</text:span><text:span text:style-name="T152">.</text:span><text:span text:style-name="T153"><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4">os-bandymai ir kt.), išskyrus ūkinių gyvūnų savininko atliekamus tyrimus ir įprastinius pieno kokybės tyrimus;</text:span></text:p>
      <text:p text:style-name="P155"><text:span text:style-name="T156">5.2.2</text:span><text:span text:style-name="T157">.</text:span><text:span text:style-name="T158"><text:tab/><text:s/>kiti veislininkystės darbai ir (arba) paslaugos, susiję su grynaveislių veislinių gyvūnų</text:span><text:span text:style-name="T159"><text:s/></text:span><text:span text:style-name="T160">genetinės kokybės nustatymu, įskaitant veisi</text:span><text:span text:style-name="T161">mo organizacijų arba jų paskirtų trečiųjų šalių atliekamus galvijų genomo tyrimus;</text:span></text:p>
      <text:p text:style-name="P162"><text:span text:style-name="T163">5.3</text:span><text:span text:style-name="T164">.</text:span><text:span text:style-name="T165"><text:tab/>konkursų, prekybos mugių ir (arba) parodų, skirtų ūkinių gyvūnų veislininkystei populiarinti, skatinti ir plėtoti, organizavimas ir dalyvavimas juose.</text:span></text:p>
      <text:p text:style-name="P166"/>
      <text:p text:style-name="P167"><text:span text:style-name="T168">III</text:span><text:span text:style-name="T169"><text:s/>SKYRIUS</text:span></text:p>
      <text:p text:style-name="P170"><text:span text:style-name="T171">TINKAMOS FINANSUOTI IŠLAIDOS, PAGALBOS DYDIS IR INTENSYVUMAS</text:span></text:p>
      <text:p text:style-name="P172"/>
      <text:p text:style-name="P173"><text:span text:style-name="T174">6</text:span><text:span text:style-name="T175">.</text:span><text:span text:style-name="T176"><text:tab/>Tinkamos finansuoti laikomos su Taisyklių 5.1 papunktyje nurodyta veiklos kryptimi susijusios einamųjų metų administracinės išlaidos.</text:span></text:p>
      <text:p text:style-name="P177"><text:span text:style-name="T178">7</text:span><text:span text:style-name="T179">.</text:span><text:span text:style-name="T180"><text:tab/>Vykdant Taisyklių 5.1 papunktyje<text:s/></text:span><text:span text:style-name="T181">nurodytą veiklą, veisimo organizacijoms</text:span><text:span text:style-name="T182"><text:s/></text:span><text:span text:style-name="T183">apmokama iki 100 proc. administracinių išlaidų už kiekvieną einamųjų metų sausio 1 d. kilmės knygos pagrindiniame skyriuje įrašytą gyvą grynaveislį veislinį arklį ir grynaveislį veislinį galviją ir kalendoriniais met</text:span><text:span text:style-name="T184">ais į kilmės knygos</text:span><text:span text:style-name="T185"><text:s/></text:span><text:span text:style-name="T186">pagrindinį skyrių</text:span><text:span text:style-name="T187"><text:s/></text:span><text:span text:style-name="T188">įrašytą grynaveislį</text:span><text:span text:style-name="T189"><text:s/></text:span><text:span text:style-name="T190">veislinį gyvūną (kiaulę, avį, ožką, triušį, kailinį žvėrelį, vištinę žąsį) mokant:</text:span></text:p>
      <text:p text:style-name="P191"><text:span text:style-name="T192">7.1</text:span><text:span text:style-name="T193">.</text:span><text:span text:style-name="T194"><text:tab/>0,85 Eur už 1 galviją;<text:s/></text:span></text:p>
      <text:p text:style-name="P195"><text:span text:style-name="T196">7.2</text:span><text:span text:style-name="T197">.</text:span><text:span text:style-name="T198"><text:tab/>5,43 Eur už 1 kiaulę;</text:span></text:p>
      <text:p text:style-name="P199"><text:span text:style-name="T200">7.3</text:span><text:span text:style-name="T201">.</text:span><text:span text:style-name="T202"><text:tab/>7,19 Eur už 1 arklį;</text:span></text:p>
      <text:p text:style-name="P203"><text:span text:style-name="T204">7.4</text:span><text:span text:style-name="T205">.</text:span><text:span text:style-name="T206"><text:tab/>2,26 Eur už 1<text:s/></text:span><text:span text:style-name="T207">avį;</text:span></text:p>
      <text:p text:style-name="P208"><text:span text:style-name="T209">7.5</text:span><text:span text:style-name="T210">.</text:span><text:span text:style-name="T211"><text:tab/>5,43 Eur už 1 kailinį žvėrelį;</text:span></text:p>
      <text:p text:style-name="P212"><text:span text:style-name="T213">7.6</text:span><text:span text:style-name="T214">.</text:span><text:span text:style-name="T215"><text:tab/>5,43 Eur už 1 triušį;</text:span></text:p>
      <text:p text:style-name="P216"><text:span text:style-name="T217">7.7</text:span><text:span text:style-name="T218">.</text:span><text:span text:style-name="T219"><text:tab/>5,43 Eur už 1 ožką;</text:span></text:p>
      <text:p text:style-name="P220"><text:span text:style-name="T221">7.8</text:span><text:span text:style-name="T222">.</text:span><text:span text:style-name="T223"><text:tab/>6,52 Eur už 1 vištinę žąsį.</text:span></text:p>
      <text:p text:style-name="P224"><text:span text:style-name="T225">8</text:span><text:span text:style-name="T226">.</text:span><text:span text:style-name="T227"><text:tab/>Tinkamos finansuoti laikomos su Taisyklių 5.2 papunktyje nurodyta veiklos kryptimi susijusios einamųjų<text:s/></text:span><text:span text:style-name="T228">metų išlaidos.</text:span></text:p>
      <text:p text:style-name="P229"><text:span text:style-name="T230">9</text:span><text:span text:style-name="T231">.</text:span><text:span text:style-name="T232"><text:tab/>Vykdant Taisyklių 5.2 papunktyje nurodytą veiklą:</text:span></text:p>
      <text:p text:style-name="P233"><text:span text:style-name="T234">9.1</text:span><text:span text:style-name="T235">.</text:span><text:span text:style-name="T236"><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37"><text:span text:style-name="T238">9.2</text:span><text:span text:style-name="T239">.</text:span><text:span text:style-name="T240"><text:tab/>apmokama 70 proc. išlaidų tyrimų vykdytojui arba grynaveislių ve</text:span><text:span text:style-name="T241">islinių gyvūnų veisimo organizacijai (toliau – veisimo organizacija) už mėsinių veislių galvijų produktyvumo tyrimus, atliktus einamaisiais metais, skiriant ne daugiau kaip:</text:span></text:p>
      <text:p text:style-name="P242"><text:span text:style-name="T243">9.2.1</text:span><text:span text:style-name="T244">.</text:span><text:span text:style-name="T245"><text:tab/>31,03 Eur už kiekvieno grynaveislių mėsinių veislių galvijo įvertinimą<text:s/></text:span><text:span text:style-name="T246">pagal raumenų išsivystymą ir riebalų išsidėstymą ultragarso aparatu;</text:span><text:span text:style-name="T247"><text:s/></text:span></text:p>
      <text:p text:style-name="P248"><text:span text:style-name="T249">9.2.2</text:span><text:span text:style-name="T250">.</text:span><text:span text:style-name="T251"><text:tab/>1 621 Eur už kiekvieną grynaveislių</text:span><text:span text:style-name="T252"><text:s/></text:span><text:span text:style-name="T253">mėsinių veislių galvijų buliaus palikuonio įvertinimą pagal penėjimosi ir mėsines savybes. Grynaveislių mėsinių veislių bulių, kurie turi b</text:span><text:span text:style-name="T254">ūti įvertinti pagal palikuonių penėjimosi ir mėsines savybes,</text:span><text:span text:style-name="T255"><text:s/></text:span><text:span text:style-name="T256">skaičius neturi viršyti Veislininkystės rėmimo programoje nustatyto skaičiaus. Valstybinė maisto ir veterinarijos tarnyba (toliau – VMVT), atsižvelgdama į jai pateiktus</text:span><text:span text:style-name="T257"><text:s/></text:span><text:span text:style-name="T258">mėsinių veislių galvijų v</text:span><text:span text:style-name="T259">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0">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1">lą, dalyvaujančių galvijų skaičių;</text:span></text:p>
      <text:p text:style-name="P262"><text:span text:style-name="T263">9.2.3</text:span><text:span text:style-name="T264">.</text:span><text:span text:style-name="T265"><text:tab/>9,58 Eur už grynaveislio mėsinės veislės galvijo</text:span><text:span text:style-name="T266"><text:s/></text:span><text:span text:style-name="T267">svėrimą, kai naudojamos tyrimų vykdytojo arba veisimo organizacijos svarstyklės. Pagalba teikiama už kiekvieno galvijo vieną svėrimą;</text:span></text:p>
      <text:p text:style-name="P268"><text:span text:style-name="T269">9.2.4</text:span><text:span text:style-name="T270">.</text:span><text:span text:style-name="T271"><text:tab/>7,18 Eur už gryn</text:span><text:span text:style-name="T272">aveislio mėsinės veislės galvijo</text:span><text:span text:style-name="T273"><text:s/></text:span><text:span text:style-name="T274">svėrimą, kai naudojamos</text:span><text:span text:style-name="T275"><text:s/></text:span><text:span text:style-name="T276">galvijo laikytojo svarstyklės</text:span><text:span text:style-name="T277">.<text:s/></text:span><text:span text:style-name="T278">Pagalba teikiama ne daugiau kaip už kiekvieno galvijo vieną svėrimą;</text:span></text:p>
      <text:p text:style-name="P279"><text:span text:style-name="T280">9.2.5</text:span><text:span text:style-name="T281">. <text:s text:c="3"/>410,9 Eur už vieno mėsinių veislių buliuko įvertinimą pagal individualias augimo savy</text:span><text:span text:style-name="T282">bes;</text:span><text:s/></text:p>
      <text:p text:style-name="P283">Papunkčio pakeitimai:</text:p>
      <text:p text:style-name="P284"><text:span text:style-name="T285">Nr.<text:s/></text:span><text:a xlink:href="https://www.e-tar.lt/portal/legalAct.html?documentId=08e4139048ef11ea8895faf9aa6b1770" office:target-frame-name="_top" xlink:show="replace"><text:span text:style-name="T286">3D-80</text:span></text:a><text:span text:style-name="T287">, 2020-02-06, paskelbta TAR 2020-02-06, i. k. 2020-02734</text:span></text:p>
      <text:p text:style-name="Normal"/>
      <text:p text:style-name="P288"><text:span text:style-name="T289">9.3</text:span><text:span text:style-name="T290">.</text:span><text:span text:style-name="T291"><text:tab/></text:span><text:span text:style-name="T292">pagalba teikiama apmokant 70 proc. išlaidų<text:s/></text:span><text:span text:style-name="T293">tyrimų<text:s/></text:span><text:span text:style-name="T294">vykdytojui</text:span><text:span text:style-name="T295">, skiriant ne daugiau kaip <text:s/></text:span><text:span text:style-name="T296">5 956</text:span><text:span text:style-name="T297"><text:s/>Eur už<text:s/></text:span><text:span text:style-name="T298">grynaveislio pieninės veislės galvijo</text:span><text:span text:style-name="T299"><text:s/>buliaus (toliau – bulius) genetinės kokybės nustatymą pagal palikuonis (toliau – įvertinimas).<text:s/></text:span><text:span text:style-name="T300">Pagalba teikiama dalimis, kasmet išmokant ne daugiau kaip po</text:span><text:span text:style-name="T301"><text:s/></text:span><text:span text:style-name="T302">1 489 Eur i</text:span><text:span text:style-name="T303">ki buliaus įvertinimo.<text:s/></text:span><text:span text:style-name="T304">Pradedama mokėti, kai tikrinamojo buliaus sperma apsėklinta ne mažiau kaip 800 karvių iki jo įvertinimo, o galvijų veislių, įrašytų į</text:span><text:span text:style-name="T305"><text:s/></text:span><text:span text:style-name="T306">Lietuvos ūkinių gyvūnų genetinių išteklių išsaugojimo programą, patvirtintą Lietuvos Respublikos že</text:span><text:span text:style-name="T307">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08"><text:s/></text:span><text:span text:style-name="T309">Po tikrina</text:span><text:span text:style-name="T310">mojo buliaus įvertinimo išmokama likusi pagalbos dalis. Tikrinamojo buliaus, neturinčio genominio įvertinimo, sperma, iki jis bus įvertintas, gali būti apsėklinta ne daugiau kaip<text:s/></text:span><text:span text:style-name="T311">3 000 karvių</text:span><text:span text:style-name="T312">.</text:span><text:span text:style-name="T313"><text:s/></text:span><text:span text:style-name="T314">Įvertintų bulių skaičius neturi viršyti Veislininkystės rėmimo<text:s/></text:span><text:span text:style-name="T315">programoje nustatyto skaičiaus</text:span><text:span text:style-name="T316">.<text:s/></text:span><text:span text:style-name="T317">VMVT, atsižvelgdama į pieninių veislių galvijų veisimo organizacijų prašymus, sudaro ir tvirtina tikrinamųjų bulių, už kurių įvertinimą bus teikiama pagalba, sąrašus. Veislininkystės rėmimo programoje nustatytas vertinamųjų<text:s/></text:span><text:span text:style-name="T318">bulių skaičius proporcingai paskirstomas veisimo organizacijoms, atsižvelgiant į patvirtintose veisimo programose, kuriose yra nustatyta vykdyti šią veiklą, numatytą kasmet įvertinti pagal palikuonis bulių skaičių;</text:span></text:p>
      <text:p text:style-name="P319"><text:span text:style-name="T320">9.4</text:span><text:span text:style-name="T321">.</text:span><text:span text:style-name="T322"><text:tab/>apmokama 70 proc. išlaidų už kia</text:span><text:span text:style-name="T323">ulių produktyvumo tyrimus tyrimų vykdytojui arba veisimo organizacijai skiriant ne daugiau kaip:<text:s/></text:span></text:p>
      <text:p text:style-name="P324"><text:span text:style-name="T325">9.4</text:span><text:span text:style-name="T326">.1</text:span><text:span text:style-name="T327">.</text:span><text:span text:style-name="T328"><text:tab/>2,98 Eur už veislinės kiaulės raumeningumo išmatavimą ultragarso aparatu;</text:span></text:p>
      <text:p text:style-name="P329"><text:span text:style-name="T330">9.4.</text:span><text:span text:style-name="T331">2</text:span><text:span text:style-name="T332">.</text:span><text:span text:style-name="T333"><text:tab/>0,50 Eur už veislinės kiaulės įvertinimą;</text:span></text:p>
      <text:p text:style-name="P334"><text:span text:style-name="T335">9.4.3</text:span><text:span text:style-name="T336">.</text:span><text:span text:style-name="T337"><text:tab/>45,85 Eur u</text:span><text:span text:style-name="T338">ž vertinamųjų kuilių ir paršavedžių palikuonių mėsos kokybės nustatymą;</text:span></text:p>
      <text:p text:style-name="P339"><text:span text:style-name="T340">9.4.</text:span><text:span text:style-name="T341">4</text:span><text:span text:style-name="T342">.</text:span><text:span text:style-name="T343"><text:tab/>27,11 Eur už kuilio įvertinimą pagal palikuonių penėjimosi ir mėsines savybes;</text:span></text:p>
      <text:p text:style-name="P344"><text:span text:style-name="T345">9.4.</text:span><text:span text:style-name="T346">5</text:span><text:span text:style-name="T347">.</text:span><text:span text:style-name="T348"><text:tab/></text:span><text:span text:style-name="T349">513,81 Eur už paršavedės įvertinimą pagal palikuonių penėjimosi ir mėsines savybes.<text:s/></text:span></text:p>
      <text:p text:style-name="P350"><text:span text:style-name="T351">9.4.6</text:span><text:span text:style-name="T352">. <text:s text:c="5"/>1,52 Eur už kiekvieną kontroliuotą veislinę kiaulę.<text:s/></text:span></text:p>
      <text:p text:style-name="P353"><text:span text:style-name="T354">Paršavedžių, už kurių įvertinimą bus teikiama pagalba pagal šias taisykles, skaičius neturi viršyti Ve</text:span><text:span text:style-name="T355">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56">aičius proporcingai paskirstomas veisimo organizacijoms, atsižvelgiant į patvirtintose veisimo programose, kuriose yra nustatyta vykdyti šią veiklą, dalyvaujančių kiaulių skaičių;</text:span></text:p>
      <text:p text:style-name="P357">Papunkčio pakeitimai:</text:p>
      <text:p text:style-name="P358"><text:span text:style-name="T359">Nr.<text:s/></text:span><text:a xlink:href="https://www.e-tar.lt/portal/legalAct.html?documentId=08e4139048ef11ea8895faf9aa6b1770" office:target-frame-name="_top" xlink:show="replace"><text:span text:style-name="T360">3D-80</text:span></text:a><text:span text:style-name="T361">, 2020-02-06, paskelbta TAR 2020-02-06, i. k. 2020-02734</text:span></text:p>
      <text:p text:style-name="Normal"/>
      <text:p text:style-name="P362"><text:span text:style-name="T363">9.5</text:span><text:span text:style-name="T364">.</text:span><text:span text:style-name="T365"><text:tab/>apmokama 70 proc. išlaidų už veislinių ūkinių gyvūnų genetinės kokybės nustatymą tyrimų vykdytojui arba veisimo organizacijai:</text:span></text:p>
      <text:p text:style-name="P366"><text:span text:style-name="T367">9.5.1</text:span><text:span text:style-name="T368">.</text:span><text:span text:style-name="T369"><text:tab/>skiriant ne daugiau kaip:</text:span></text:p>
      <text:p text:style-name="P370"><text:span text:style-name="T371">9.5.1.1</text:span><text:span text:style-name="T372">.</text:span><text:span text:style-name="T373"><text:tab/>11,28 Eur už kiekvieno pieninių veislių galvijo eksterjero įvertinimą;<text:s/></text:span></text:p>
      <text:p text:style-name="P374"><text:span text:style-name="T375">9.5.1.2</text:span><text:span text:style-name="T376">.</text:span><text:span text:style-name="T377"><text:tab/>13,47 Eur už kiekvieno mėsinių veislių galvijo eksterjero įvertinimą;<text:s/></text:span></text:p>
      <text:p text:style-name="P378"><text:span text:style-name="T379">9.5.1.3</text:span><text:span text:style-name="T380">.</text:span><text:span text:style-name="T381"><text:tab/>18,60 Eur už kiekvienos veislinės avies eksterje</text:span><text:span text:style-name="T382">ro įvertinimą;</text:span></text:p>
      <text:p text:style-name="P383"><text:span text:style-name="T384">9.5.1.4</text:span><text:span text:style-name="T385">.</text:span><text:span text:style-name="T386"><text:tab/>18,14 Eur už kiekvienos veislinės ožkos eksterjero įvertinimą;</text:span></text:p>
      <text:p text:style-name="P387"><text:span text:style-name="T388">9.5.1.5</text:span><text:span text:style-name="T389">.</text:span><text:span text:style-name="T390"><text:tab/>16,56 Eur už kiekvieno veislinio triušio eksterjero įvertinimą;</text:span></text:p>
      <text:p text:style-name="P391"><text:span text:style-name="T392">9.5.1.6</text:span><text:span text:style-name="T393">.</text:span><text:span text:style-name="T394"><text:tab/>16,56 Eur už kiekvieno veislinio kailinio žvėrelio eksterjero įvertinimą;<text:s/></text:span></text:p>
      <text:p text:style-name="P395"><text:span text:style-name="T396">9.5.1.7</text:span><text:span text:style-name="T397">.</text:span><text:span text:style-name="T398"><text:tab/>16,97 Eur už kiekvieną įvertintą grynaveislę vištinę žąsį;</text:span></text:p>
      <text:p text:style-name="P399"><text:span text:style-name="T400">9.5.1.8</text:span><text:span text:style-name="T401">.</text:span><text:span text:style-name="T402"><text:tab/>26,00 Eur už kiekvieno veislinio arklio žymių aprašymą ir registravimą;</text:span></text:p>
      <text:p text:style-name="P403"><text:span text:style-name="T404">9.5.1.9</text:span><text:span text:style-name="T405">.</text:span><text:span text:style-name="T406"><text:tab/>1180 Eur už kompleksinio arklių vertinimo (pagal požymių visumą: eksterjerą ir<text:s/></text:span><text:span text:style-name="T407">konstituciją, interjerą, darbingumą) renginį;</text:span></text:p>
      <text:p text:style-name="P408"><text:span text:style-name="T409">9.5.1.10</text:span><text:span text:style-name="T410">.</text:span><text:span text:style-name="T411"><text:tab/>už vieną arklių varžybų-bandymų renginį:</text:span></text:p>
      <text:p text:style-name="P412"><text:span text:style-name="T413">9.5.1.10.1</text:span><text:span text:style-name="T414">.</text:span><text:span text:style-name="T415"><text:tab/>konkūro – 1 155 Eur už 1-os dienos renginį ir 2 137 Eur už 2-jų dienų renginį;</text:span></text:p>
      <text:p text:style-name="P416"><text:span text:style-name="T417">9.5.1.10.2</text:span><text:span text:style-name="T418">.</text:span><text:span text:style-name="T419"><text:tab/>dailiojo jojimo – 1 103 Eur;</text:span></text:p>
      <text:p text:style-name="P420"><text:span text:style-name="T421">9.5.1.10.3</text:span><text:span text:style-name="T422">.</text:span><text:span text:style-name="T423"><text:tab/></text:span><text:span text:style-name="T424">trikovės – 1071 Eur už 1-os dienos renginį ir 1 444 Eur už 2-jų dienų renginį;</text:span></text:p>
      <text:p text:style-name="P425"><text:span text:style-name="T426">9.5.1.10.4</text:span><text:span text:style-name="T427">.</text:span><text:span text:style-name="T428"><text:tab/>ištvermės jojimo – 1 187 Eur;</text:span></text:p>
      <text:p text:style-name="P429"><text:span text:style-name="T430">9.5.1.10.5</text:span><text:span text:style-name="T431">.</text:span><text:span text:style-name="T432"><text:tab/>važiavimo kinkiniais – 1 113 Eur už 1-os dienos renginį ir 1 990 Eur už 2-jų dienų renginį;</text:span></text:p>
      <text:p text:style-name="P433"><text:span text:style-name="T434">9.5.1.10.6</text:span><text:span text:style-name="T435">.</text:span><text:span text:style-name="T436"><text:tab/>ristūnų</text:span><text:span text:style-name="T437"><text:s/>žirgų lenktynių – 1 155 Eur;</text:span></text:p>
      <text:p text:style-name="P438"><text:span text:style-name="T439">9.5.1.10.7</text:span><text:span text:style-name="T440">.</text:span><text:span text:style-name="T441"><text:tab/>lygiųjų lenktynių – 1 026 Eur;</text:span></text:p>
      <text:p text:style-name="P442"><text:span text:style-name="T443">9.5.2</text:span><text:span text:style-name="T444">.</text:span><text:span text:style-name="T445"><text:tab/></text:span><text:span text:style-name="T446">už Veislininkystės rėmimo programoje nustatytą kompleksinio arklių vertinimo renginių ir varžybų-bandymų (toliau – arklių veislininkystės priemonės) skaičių. Inform</text:span><text:span text:style-name="T447">aciją apie arklių veislininkystės priemonių skaičių ir patvirtintą arklių veislininkystės priemonių įgyvendinimo metinį grafiką VMVT skelbia viešai savo interneto svetainėje adresu: www.vmvt.lt;</text:span></text:p>
      <text:p text:style-name="P448"><text:span text:style-name="T449">9.5.3</text:span><text:span text:style-name="T450">.</text:span><text:span text:style-name="T451"><text:tab/>už įvertintų grynaveislių veislinių gyvūnų, nurody</text:span><text:span text:style-name="T452">tų Taisyklių 9.5.1.1–9.5.1.7 papunkčiuose, skaičių, patvirtintą iki einamųjų metų sausio 20 d. VMVT;</text:span></text:p>
      <text:p text:style-name="P453"><text:span text:style-name="T454">9.6</text:span><text:span text:style-name="T455">.</text:span><text:span text:style-name="T456"><text:tab/>pagalba teikiama apmokant 70 proc. išlaidų tyrimų vykdytojui arba veisimo organizacijai skiriant ne daugiau kaip 388 Eur už kiekvieną grynaveisl</text:span><text:span text:style-name="T457">io mėsinės veislės avino, įrašyto Taisyklių<text:s/></text:span>9.8 papunktyje nustatyta tvarka patvirtintame sąraše<text:span text:style-name="T458">, palikuonį.</text:span><text:span text:style-name="T459"><text:s/></text:span><text:span text:style-name="T460">Vertinamų grynaveislių mėsinių veislių avinų, už kurių įvertinimą bus teikiama pagalba, skaičius neturi viršyti Veislininkystės rėmimo programoje n</text:span><text:span text:style-name="T461">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2">veislių avinų skaičius proporcingai paskirstomas veisimo organizacijoms, atsižvelgiant į patvirtintose veisimo programose, kuriose yra nustatyta vykdyti šią veiklą, dalyvaujančių avių skaičių. Prašymai teikiami VMVT;</text:span></text:p>
      <text:p text:style-name="P463"><text:span text:style-name="T464">9.7</text:span><text:span text:style-name="T465"><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66">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67">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68">9.9.<text:tab/>Veisimo organizacijos per 20 darbo dienų nuo pranešimo, nurodyto Taisyklių<text:s/><text:span text:style-name="T469">9.7<text:s/></text:span>papunktyje, apie jiems nustatytą renginių, nurodytų Taisyklių 9.5.1.9–9.5.1.10 papunkčiuose, skaičių gavimo dienos raštu pateikia VMVT metinį renginių<text:s/>įgyvendinimo grafiką, nurodydamos renginio tipą, datą ir vietą.</text:p>
      <text:p text:style-name="P470"><text:span text:style-name="T471">10</text:span><text:span text:style-name="T472">.</text:span><text:span text:style-name="T473"><text:tab/>Apmokama iki 70 proc. genomo ir kitų tyrimų išlaidų,<text:s/></text:span><text:span text:style-name="T474">susijusių su grynaveislių veislinių gyvūnų genetinės kokybės nustatymu,</text:span><text:span text:style-name="T475"><text:s/></text:span><text:span text:style-name="T476">vykdant Taisyklių 5.2.2 papunktyje nurodytą veiklą. Pagal</text:span><text:span text:style-name="T477">ba skiriama pagal Komisijos rekomenduojamus ir žemės ūkio ministro įsakymu patvirtintus lėšų gavėjus ir pagalbos dydžius.</text:span></text:p>
      <text:p text:style-name="P478"><text:span text:style-name="T479">11</text:span><text:span text:style-name="T480">.</text:span><text:span text:style-name="T481"><text:tab/>Tinkamomis finansuoti laikoma iki 100 proc. su Taisyklių 5.3 papunktyje nurodyta veiklos kryptimi susijusių einamųjų metų išla</text:span><text:span text:style-name="T482">idų:</text:span></text:p>
      <text:p text:style-name="P483"><text:span text:style-name="T484">11.1</text:span><text:span text:style-name="T485">.</text:span><text:span text:style-name="T486"><text:tab/>dalyvavimo mokesčiai;</text:span></text:p>
      <text:p text:style-name="P487"><text:span text:style-name="T488">11.2</text:span><text:span text:style-name="T489">.</text:span><text:span text:style-name="T490"><text:tab/>kelionės išlaidos ir ūkinių gyvūnų</text:span><text:span text:style-name="T491"><text:s/></text:span><text:span text:style-name="T492">vežimo išlaidos;</text:span></text:p>
      <text:p text:style-name="P493"><text:span text:style-name="T494">11.3</text:span><text:span text:style-name="T495">.</text:span><text:span text:style-name="T496"><text:tab/>išlaidos leidiniams ir interneto svetainėms, kuriuose skelbiama apie renginį;</text:span></text:p>
      <text:p text:style-name="P497"><text:span text:style-name="T498">11.4</text:span><text:span text:style-name="T499">.</text:span><text:span text:style-name="T500"><text:tab/>parodoms skirtų patalpų bei stendų nuomos ir jų sumontavimo<text:s/></text:span><text:span text:style-name="T501">bei išmontavimo išlaidos;</text:span></text:p>
      <text:p text:style-name="P502"><text:span text:style-name="T503">11.5</text:span><text:span text:style-name="T504">.</text:span><text:span text:style-name="T505"><text:tab/>išlaidos simboliniams prizams, jei vienam konkurso nugalėtojui skirto vieno prizo vertė siekia iki 300 Eur.</text:span><text:span text:style-name="T506"><text:s/></text:span><text:span text:style-name="T507">Pagalba už simbolinius prizus mokama konkursų, prekybos mugių arba parodų organizatoriui tik tuo atveju, jeigu p</text:span><text:span text:style-name="T508">rizai buvo faktiškai įteikti ir pateiktas jų įteikimo įrodymas.</text:span></text:p>
      <text:p text:style-name="P509"><text:span text:style-name="T510">12</text:span><text:span text:style-name="T511">.</text:span><text:span text:style-name="T512"><text:tab/>Konkursų, prekybos mugių arba parodų viešinimas vykdomas vadovaujantis Lietuvos Respublikos žemės ūkio ministerijos viešinimo organizuojamų renginių metu tvarkos aprašu, patvirtintu<text:s/></text:span><text:span text:style-name="T513">Lietuvos Respublikos žemės ūkio ministro 2013 m. gruodžio 12 d. įsakymu Nr. 3D-839 „Dėl Lietuvos Respublikos žemės ūkio ministerijos viešinimo organizuojamų renginių metu tvarkos aprašo patvirtinimo“.</text:span></text:p>
      <text:p text:style-name="P514"><text:span text:style-name="T515">13</text:span><text:span text:style-name="T516">.</text:span><text:span text:style-name="T517"><text:tab/></text:span><text:span text:style-name="T518">Pridėtinės vertės mokestis (toliau – PVM) už nu</text:span><text:span text:style-name="T519">matomas įsigyti (įsigytas) prekes ir paslaugas nėra tinkama finansuoti išlaida, išskyrus atvejus, kai jį faktiškai ir galutinai sumoka pareiškėjas, nesantis PVM mokėtojas, arba pareiškėjas,<text:s/></text:span><text:span text:style-name="T520">kuris už įsigytas<text:s/></text:span><text:span text:style-name="T521">prekes ar paslaugas negalės susigrąžinti PVM.<text:s/></text:span><text:span text:style-name="T522">Je</text:span><text:span text:style-name="T523">igu PVM pripažįstama tinkama finansuoti išlaida, pareiškėjas įsipareigoja nesiekti susigrąžinti PVM iš valstybės biudžeto.</text:span></text:p>
      <text:p text:style-name="P524"><text:span text:style-name="T525">14</text:span><text:span text:style-name="T526">.</text:span><text:span text:style-name="T527"><text:tab/>Kompensuojamos Taisyklių 10 ir 11 punktuose nurodytos išlaidos, kurios yra padarytos po sprendimo apie finansavimą priėmimo d</text:span><text:span text:style-name="T528">ienos, t. y. nuo žemės ūkio ministro įsakymo dėl lėšų skyrimo įsigaliojimo dienos iki Taisyklių 5.2.2 ir 5.3 papunkčiuose nurodytos veiklos įvykdymo pabaigos.</text:span></text:p>
      <text:p text:style-name="P529"><text:span text:style-name="T530">15</text:span><text:span text:style-name="T531">.</text:span><text:span text:style-name="T532"><text:tab/>Pagalba veislininkystei skiriama iš valstybės biudžeto lėšų. Pagalbos dydis, nurodytas Ta</text:span><text:span text:style-name="T533">isyklių 7–11 punktuose, gali būti keičiamas atsižvelgiant į pagalbai veislininkystei einamaisiais metais skirtus asignavimus.</text:span></text:p>
      <text:p text:style-name="P534"><text:span text:style-name="T535">16</text:span><text:span text:style-name="T536">.</text:span><text:span text:style-name="T537"><text:tab/>Lėšos veislininkystei skiriamos pagal einamųjų metų detalią pagalbos veislininkystei priemonių išlaidų sąmatą pagal Taisyk</text:span><text:span text:style-name="T538">lių 5 punkte nurodytas veiklos kryptis, kurią tvirtina Lietuvos Respublikos žemės ūkio ministras.</text:span></text:p>
      <text:p text:style-name="P539"/>
      <text:p text:style-name="P540"><text:span text:style-name="T541">IV</text:span><text:span text:style-name="T542"><text:s/>SKYRIUS<text:s/></text:span></text:p>
      <text:p text:style-name="P543"><text:span text:style-name="T544">PAGALBOS GAVĖJAI IR PAREIŠKĖJAI</text:span></text:p>
      <text:p text:style-name="P545"/>
      <text:p text:style-name="P546"><text:span text:style-name="T547">17</text:span><text:span text:style-name="T548">.</text:span><text:span text:style-name="T549"><text:tab/></text:span><text:span text:style-name="T550">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1"><text:s/>įsteigiančio Europos maisto saugos tarnybą ir nustatančio su maisto saugos klausimais susijusias procedūras (OL<text:s/></text:span><text:span text:style-name="T552">2004 m. specialusis leidimas</text:span><text:span text:style-name="T553">, 15 skyrius, 6 tomas, p. 463), su paskutiniais pakeitimais, padarytais 2017 m. balandžio 5 d. Europos Parlamento i</text:span><text:span text:style-name="T554">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55">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56">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57"><text:s/>tvarka.</text:span><text:span text:style-name="T558"><text:s/></text:span></text:p>
      <text:p text:style-name="P559"><text:span text:style-name="T560">18</text:span><text:span text:style-name="T561">.</text:span><text:span text:style-name="T562"><text:tab/>Pareiškėjai gali būti:</text:span></text:p>
      <text:p text:style-name="P563"><text:span text:style-name="T564">18.1</text:span><text:span text:style-name="T565">.</text:span><text:span text:style-name="T566"><text:tab/>pagal Taisyklių 5.1 papunktyje nurodytą veiklos kryptį –<text:s/></text:span>pripažinta veisimo organizacija<text:span text:style-name="T567"><text:s/>(informacija apie veisimo organizacijas: www.vmvt.lt);</text:span></text:p>
      <text:p text:style-name="P568"><text:span text:style-name="T569">18.2</text:span><text:span text:style-name="T570"><text:tab/>pagal Taisyklių 5.2 papunktyje nurodytos veiklos<text:s/></text:span><text:span text:style-name="T571">kryptį – veisimo organizacija ir (arba) turintis leidimą tyrimų vykdytojas (informaciją apie veisimo organizacijas www.vmvt.lt);</text:span><text:span text:style-name="T572"><text:s/></text:span></text:p>
      <text:p text:style-name="P573">Papunkčio pakeitimai:</text:p>
      <text:p text:style-name="P574"><text:span text:style-name="T575">Nr.<text:s/></text:span><text:a xlink:href="https://www.e-tar.lt/portal/legalAct.html?documentId=cffd3d00afdb11eab9d9cd0c85e0b745" office:target-frame-name="_top" xlink:show="replace"><text:span text:style-name="T576">3D</text:span><text:span text:style-name="T577">-454</text:span></text:a><text:span text:style-name="T578">, 2020-06-16, paskelbta TAR 2020-06-17, i. k. 2020-13211</text:span></text:p>
      <text:p text:style-name="Normal"/>
      <text:p text:style-name="P579"><text:span text:style-name="T580">18.3</text:span><text:span text:style-name="T581">.</text:span><text:span text:style-name="T582"><text:tab/>pagal Taisyklių 5.3 papunktyje nurodytą veiklos kryptį – veisimo organizacija ir (ar) jas vienijanti institucija ir kiti ūkinių gyvūnų veislininkystės veiklą vykdantys ir (ar) paslauga</text:span><text:span text:style-name="T583">s teikiantys juridiniai asmenys.</text:span></text:p>
      <text:p text:style-name="P584"><text:span text:style-name="T585">19</text:span><text:span text:style-name="T586">.</text:span><text:span text:style-name="T587"><text:tab/>Pareiškėjas atsako už galutinių pagalbos gavėjų atitiktį Taisyklių 17 punkte nurodytiems reikalavimams.</text:span></text:p>
      <text:p text:style-name="P588"><text:span text:style-name="T589">20</text:span><text:span text:style-name="T590">.</text:span><text:span text:style-name="T591"><text:tab/>Pareiškėjas atsako už pagal Taisyklių nuostatas padarytų išlaidų tinkamumą.<text:s/></text:span></text:p>
      <text:p text:style-name="P592"><text:span text:style-name="T593">21</text:span><text:span text:style-name="T594">.</text:span><text:span text:style-name="T595"><text:tab/>Pareiškėjas paga</text:span><text:span text:style-name="T596">l Taisyklių 5 punkte nurodytas veiklos kryptis privalo tvarkyti atskirą valstybės pagalbos lėšų panaudojimo finansinę apskaitą.</text:span></text:p>
      <text:p text:style-name="P597"/>
      <text:p text:style-name="P598"><text:span text:style-name="T599">V</text:span><text:span text:style-name="T600"><text:s/>SKYRIUS</text:span></text:p>
      <text:p text:style-name="P601"><text:span text:style-name="T602">PARAIŠKŲ TEIKIMAS, VERTINIMAS IR LĖŠŲ SKYRIMAS</text:span></text:p>
      <text:p text:style-name="P603"/>
      <text:p text:style-name="P604"><text:span text:style-name="T605">22</text:span><text:span text:style-name="T606">.</text:span><text:span text:style-name="T607"><text:tab/>Nacionalinė mokėjimo agentūra prie Žemės ūkio<text:s/></text:span><text:span text:style-name="T608">ministerijos (toliau – NMA)</text:span><text:span text:style-name="T609"><text:s/></text:span><text:span text:style-name="T610">viešai skelbia apie paraiškų priėmimą dėl Taisyklių 5.2.2 ir 5.3 papunkčiuose įvardytų veislininkystės darbų ar paslaugų rėmimo (toliau – skelbimas apie paraiškų priėmimą).</text:span></text:p>
      <text:p text:style-name="P611"><text:span text:style-name="T612">23</text:span><text:span text:style-name="T613">.</text:span><text:span text:style-name="T614"><text:tab/>Pareiškėjai, pretenduojantys gauti lėšų pagal<text:s/></text:span><text:span text:style-name="T615">t</text:span><text:span text:style-name="T616">aisyklių 5.2.2 ir 5.3 papunkčių nuostatas, per skelbime nustatytą laikotarpį NMA su lydraščiu turi pateikti Paraišką gauti finansavimą pagal Pagalbos veislininkystei taisykles (toliau – paraiška) (1 priedas), užpildytą kompiuteriu, lietuvių kalba. Ranka už</text:span><text:span text:style-name="T617">pildytos paraiškos nepriimamos. Kartu su paraiška turi būti pateikiamos galutinių pagalbos gavėjų paraiškų kopijos (7 priedas).</text:span></text:p>
      <text:p text:style-name="P618"><text:span text:style-name="T619">24</text:span><text:span text:style-name="T620">.</text:span><text:span text:style-name="T621"><text:tab/></text:span><text:span text:style-name="T622">Lydraštis, kuriame nurodyti teikiami dokumentai ir jų lapų skaičius, užpildyta paraiška (1 priedas), pasirašyta pareiškė</text:span><text:span text:style-name="T623">jo vadovo ar pareiškėjo įgalioto asmens, ir pridedami dokumentai (susegti į bylą ir sunumeruoti) pateikiami vienu iš būdų:</text:span></text:p>
      <text:p text:style-name="P624"><text:span text:style-name="T625">24.1</text:span><text:span text:style-name="T626">.</text:span><text:span text:style-name="T627"><text:tab/>spausdintine forma (vienas originalus egzempliorius). Šiuo būdu teikiami dokumentai turi būti pateikti asmeniškai arba per įg</text:span><text:span text:style-name="T628">aliotą asmenį, arba atsiųsti per kurjerį, arba paštu registruota pašto siunta NMA (adresas: Blindžių g. 17, 08111 Vilnius);</text:span></text:p>
      <text:p text:style-name="P629"><text:span text:style-name="T630">24.2</text:span><text:span text:style-name="T631">.</text:span><text:span text:style-name="T632"><text:tab/>elektronine forma, pateikiant užpildytus dokumentus (suformuotus į bylą ir sunumeruotus PDF formatu) ir paraiškos formą (</text:span><text:span text:style-name="T633">d</text:span><text:span text:style-name="T634">oc</text:span><text:span text:style-name="T635"><text:s/>arba<text:s/></text:span><text:span text:style-name="T636">docx</text:span><text:span text:style-name="T637"><text:s/>formatu). Šiuo būdu teikiami dokumentai turi būti pasirašyti kvalifikuotu elektroniniu parašu arba suformuoti elektroninėmis priemonėmis, kurios leidžia užtikrinti teksto vientisumą ir nepakeičiamumą, ir pateikti NMA elektroniniu paštu dokumen</text:span><text:span text:style-name="T638">tai@nma.lt.</text:span></text:p>
      <text:p text:style-name="P639"><text:span text:style-name="T640">25</text:span><text:span text:style-name="T641">.</text:span><text:span text:style-name="T642"><text:tab/>Registruotu paštu pateikta paraiška ir (arba) pridedami dokumentai turi būti išsiųsti ne vėliau kaip paskutinę paraiškų priėmimo kvietime nurodytą dieną. Turi būti pateikiamas vienas originalus paraiškos egzempliorius ir reikalaujamų<text:s/></text:span><text:span text:style-name="T643">dokumentų originalai arba kopijos, patvirtintos pareiškėjo parašu, arba dokumentų nuorašai ir išrašai, patvirtinti notaro Lietuvos Respublikos notariato įstatymo nustatyta tvarka. Pareiškėjas prisiima atsakomybę už paraiškos ir prie jos pridedamų, jo paren</text:span><text:span text:style-name="T644">gtų dokumentų teisingumą. Paraiška su pridedamais dokumentais turi būti įsegta į segtuvą, puslapiai</text:span><text:span text:style-name="T645"><text:s/>–<text:s/></text:span><text:span text:style-name="T646">sunumeruoti.</text:span></text:p>
      <text:p text:style-name="P647"><text:span text:style-name="T648">26</text:span><text:span text:style-name="T649">.</text:span><text:span text:style-name="T650"><text:tab/>Užregistravus paraišką NMA, pareiškėjas negali teikti papildomos informacijos, jei jos nepaprašo NMA (išskyrus informaciją apie pasik</text:span><text:span text:style-name="T651">eitusius kontaktinius duomenis). Į papildomą informaciją, kurią pareiškėjas pateikia savo iniciatyva, paraiškos vertinimo ir atrankos metu neatsižvelgiama.</text:span></text:p>
      <text:p text:style-name="P652"><text:span text:style-name="T653">27</text:span><text:span text:style-name="T654">.</text:span><text:span text:style-name="T655"><text:tab/>Pareiškėjas po paraiškos užregistravimo turi teisę raštu pranešti NMA apie pateiktos paraišk</text:span><text:span text:style-name="T656">os atšaukimą ir pateikti naują paraišką kvietimo teikti paraiškas metu. Pareiškėjui raštu pranešus apie pateiktos paraiškos, kuri jau yra užregistruota, atšaukimą, NMA jo prašymu išregistruoja paraišką.</text:span></text:p>
      <text:p text:style-name="P657"><text:span text:style-name="T658">28</text:span><text:span text:style-name="T659">.</text:span><text:span text:style-name="T660"><text:tab/></text:span><text:span text:style-name="T661">NMA</text:span><text:span text:style-name="T662">, priėmusi paraiškas, per 20 darbo dienų į</text:span><text:span text:style-name="T663">vertina jų tinkamumą.<text:s/></text:span><text:span text:style-name="T664">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65"><text:s/></text:span></text:p>
      <text:p text:style-name="P666"><text:span text:style-name="T667">29</text:span><text:span text:style-name="T668">.</text:span><text:span text:style-name="T669"><text:tab/></text:span>NMA turi teisę paprašyti pareiškėjo pateikti papildomų duomenų, susijusių su teikiama paraiška. Pareiškėjui per nustatytą laiką nepateikus prašomų papildomų duomenų, NMA paraiškos Komisijai neteikia svarstyti.</text:p>
      <text:p text:style-name="P670"><text:span text:style-name="T671">30</text:span><text:span text:style-name="T672">.</text:span><text:span text:style-name="T673"><text:tab/>Pagalba negali būti teikiama to</text:span><text:span text:style-name="T674">ms pačioms tinkamoms finansuoti išlaidoms, jei ji buvo suteikta iš kitų nacionalinių ir (ar) Europos Sąjungos programų ir (ar) priemonių.<text:s/></text:span></text:p>
      <text:p text:style-name="P675"><text:span text:style-name="T676">31</text:span><text:span text:style-name="T677">.</text:span><text:span text:style-name="T678"><text:tab/>NMA, įvertinusi paraiškas ir sudariusi paraiškų dėl lėšų skyrimo suvestinę, ją pateikia Komisijai. Komisija j</text:span><text:span text:style-name="T679">ą apsvarsto per 20 darbo dienų nuo paraiškų suvestinės gavimo dienos.<text:s/></text:span></text:p>
      <text:p text:style-name="P680"><text:span text:style-name="T681">32</text:span><text:span text:style-name="T682">.</text:span><text:span text:style-name="T683"><text:tab/>Komisija, vadovaudamasi Taisyklių nuostatomis ir atsižvelgdama į NMA pateiktą paraiškų suvestinę ir skiriamus asignavimus priemonei „Parama veislininkystei“ įgyvendinti einamais</text:span><text:span text:style-name="T684">iais metais, priima rekomendacinio pobūdžio sprendimą dėl lėšų skyrimo arba neskyrimo, taip pat gali sumažinti prašomą skirti lėšų sumą. Komisijos posėdis protokoluojamas.</text:span></text:p>
      <text:p text:style-name="P685"><text:span text:style-name="T686">33</text:span><text:span text:style-name="T687">.</text:span><text:span text:style-name="T688"><text:tab/></text:span>Vadovaujantis Komisijos rekomendacijomis, galutinį sprendimą dėl lėšų skyrimo<text:s/><text:span text:style-name="T689">arba sumažinimo, arba neskyrimo</text:span><text:s/>priima žemės ūkio ministras ar jo įgaliotas asmuo.<text:s/><text:span text:style-name="T690">Sprendimui įsigaliojus, pareiškėjas tampa lėšų gavėju.<text:s/></text:span></text:p>
      <text:p text:style-name="P691"><text:span text:style-name="T692">34</text:span><text:span text:style-name="T693">.</text:span><text:span text:style-name="T694"><text:tab/></text:span>Apie priimtą sprendimą<text:s/><text:span text:style-name="T695">Komisijos įgaliotas asmuo<text:s/></text:span>informuoja NMA per 3 darbo dienas nuo jo priėmimo dienos<text:span text:style-name="T696"><text:s/>i</text:span><text:span text:style-name="T697">r perduoda Komisijos posėdžio protokolo kopiją raštu ir el. paštu<text:s/></text:span><text:span text:style-name="T698">nacparama@nma.lt</text:span><text:span text:style-name="T699">.</text:span></text:p>
      <text:p text:style-name="P700"><text:span text:style-name="T701">35</text:span><text:span text:style-name="T702">.</text:span><text:span text:style-name="T703"><text:tab/>NMA, gavusi iš Komisijos įgalioto asmens informaciją, nurodytą Taisyklių 34 punkte, per 5 darbo dienas raštu arba<text:s/></text:span><text:span text:style-name="T704">elektroniniu paštu, jeigu pareiškėjas sutiko, kad<text:s/></text:span><text:span text:style-name="T705">informacija jam bus teikiama tokiu būdu,<text:s/></text:span><text:span text:style-name="T706">informuoja pareiškėjus apie jiems skirtą arba neskirtą pagalbą, o tais atvejais, kai skiriama mažesnė lėšų suma, NMA grąžina paraišką ją pateikusiam pareiškėjui, informuodama apie priimtą sprendimą. Jei pareiškėjas<text:s/></text:span><text:span text:style-name="T707">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08"><text:span text:style-name="T709">36</text:span><text:span text:style-name="T710">. NMA,<text:s/></text:span><text:span text:style-name="T711">gavusi Taisyklių 34 punkte nurodytą informaciją, lėšų gavėjui perveda 50 proc. skirtos sumos avansą <text:s/></text:span>(<text:span text:style-name="T712">išskyrus priemones, įgyvendinamas nuo lapkričio 1 d.; šiuo atveju priemonės vykdytojui avansu pervedama 100 proc.)</text:span>,<text:span text:style-name="T713"><text:s/>jei žemės ūkio ministro įsakyme dėl lė</text:span><text:span text:style-name="T714">šų skyrimo nenustatyta kitaip. Lėšų gavėjui išmokėtas avansas įtraukiamas į apskaitą teikiant galutinę išlaidų pagrindimo suvestinę</text:span>.</text:p>
      <text:p text:style-name="P715">Punkto pakeitimai:</text:p>
      <text:p text:style-name="P716"><text:span text:style-name="T717">Nr.<text:s/></text:span><text:a xlink:href="https://www.e-tar.lt/portal/legalAct.html?documentId=08e4139048ef11ea8895faf9aa6b1770" office:target-frame-name="_top" xlink:show="replace"><text:span text:style-name="T718">3D</text:span><text:span text:style-name="T719">-80</text:span></text:a><text:span text:style-name="T720">, 2020-02-06, paskelbta TAR 2020-02-06, i. k. 2020-02734</text:span></text:p>
      <text:p text:style-name="Normal"/>
      <text:p text:style-name="P721"><text:span text:style-name="T722">37</text:span><text:span text:style-name="T723">.</text:span><text:span text:style-name="T724"><text:tab/></text:span><text:span text:style-name="T725">Lėšų gavėjams atsiskaitant už patirtas išlaidas, galimas 20 proc. išlaidų nuokrypis pagal paraiškoje nurodytas atskiras išlaidų rūšis, neviršijant žemės ūkio ministro įsakyme dėl lėšų<text:s/></text:span><text:span text:style-name="T726">skyrimo priemonei įgyvendinti numatytos sumos.</text:span></text:p>
      <text:p text:style-name="P727"><text:span text:style-name="T728">38</text:span><text:span text:style-name="T729">.</text:span><text:span text:style-name="T730"><text:tab/>Lėšų gavėjas,<text:s/></text:span><text:span text:style-name="T731">norėdamas pakeisti neesminius paraiškos duomenis (pvz., keičiasi priemonės vykdytojo rekvizitai, sąskaita banke arba kredito unijoje ir kt.), kurie neturi įtakos priimant sprendimą dėl na</text:span><text:span text:style-name="T732">cionalinės paramos skyrimo priemonei įgyvendinti, informuoja NMA raštu, nurodydamas norimus pakeisti arba papildyti duomenis, jų pakeitimo arba papildymo priežastis, ir pateikia patvirtinimo dokumentus (jei tokių yra). Jei NMA prašomiems paraiškos duomenų<text:s/></text:span><text:span text:style-name="T733">pakeitimams nepritaria, apie tai informuoja priemonės vykdytoją ne vėliau kaip per 10 darbo dienų raštu, nurodydama priežastis.</text:span><text:span text:style-name="T734"><text:s/></text:span></text:p>
      <text:p text:style-name="P735"><text:span text:style-name="T736">39</text:span><text:span text:style-name="T737">. Darbai Taisyklių 5.2.2 ir 5.3 papunkčiuose nurodytai veiklai įgyvendinti turi būti atlikti ir už juos atsiskaityta ne v</text:span><text:span text:style-name="T738">ėliau kaip iki einamųjų metų lapkričio 15 d., pateikiant VMVT galutinę išlaidų pagrindimo suvestinę, darbų įvykdymo ataskaitą.<text:s/></text:span><text:span text:style-name="T739">VMVT</text:span><text:span text:style-name="T740">, gavusi pareiškėjų dokumentus, savo nustatyta tvarka patikrina darbų atlikimą pagal Taisyklių<text:s/></text:span><text:span text:style-name="T741">5.2.2 ir 5.3<text:s/></text:span><text:span text:style-name="T742">papunkčiuose nuro</text:span><text:span text:style-name="T743">dytos veiklos kryptis ir per 5 darbo dienas pateikia NMA el. paštu<text:s/></text:span><text:span text:style-name="T744">nacparama@nma.lt</text:span><text:span text:style-name="T745"><text:s/></text:span><text:span text:style-name="T746">galutinę išlaidų pagrindimo suvestinės kopiją ir<text:s/></text:span><text:span text:style-name="T747">pažymą apie Taisyklių 5.2.2 ir 5.3 papunkčiuose nurodytos veiklos vykdymą.</text:span><text:span text:style-name="T748"><text:s/>Lėšų gavėjui pateikus motyvuotą prašymą raštu ne</text:span><text:span text:style-name="T749"><text:s/>vėliau kaip iki lapkričio 15 d., VMVT gali pratęsti galutinės išlaidų pagrindimo suvestinės pateikimo terminą, bet ne ilgiau kaip iki einamųjų metų gruodžio 1 d.</text:span><text:span text:style-name="T750">;</text:span></text:p>
      <text:p text:style-name="P751">Punkto pakeitimai:</text:p>
      <text:p text:style-name="P752"><text:span text:style-name="T753">Nr.<text:s/></text:span><text:a xlink:href="https://www.e-tar.lt/portal/legalAct.html?documentId=08e4139048ef11ea8895faf9aa6b1770" office:target-frame-name="_top" xlink:show="replace"><text:span text:style-name="T754">3D-80</text:span></text:a><text:span text:style-name="T755">, 2020-02-06, paskelbta TAR 2020-02-06, i. k. 2020-02734</text:span></text:p>
      <text:p text:style-name="Normal"/>
      <text:p text:style-name="P756"><text:span text:style-name="T757">40</text:span><text:span text:style-name="T758">.</text:span><text:span text:style-name="T759"><text:tab/></text:span><text:span text:style-name="T760">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761">pažymas apie Taisyklių 5.1 ir 5.2.1 papunkčiuose nurodytos veiklos vykdymą ir lėšų poreikį (Taisyklių 2, 3, 4, 5 priedai), kartu pateikdami galutinių pagalbos gavėjų sąrašą (Taisyklių 8 priedas)<text:s/></text:span><text:span text:style-name="T762">Excel</text:span><text:span text:style-name="T763"><text:s/>formatu</text:span><text:span text:style-name="T764">. Pareiškėjai iki sausio 20 d. raštu informuoja<text:s/></text:span><text:span text:style-name="T765">VMVT apie savo pasirinktą vieną iš pirmiau paminėtų periodiškumo variantų pateikti šią pažymą einamiesiems metams.</text:span></text:p>
      <text:p text:style-name="P766"><text:span text:style-name="T767">41</text:span><text:span text:style-name="T768">.</text:span><text:span text:style-name="T769"><text:tab/>VMVT</text:span><text:span text:style-name="T770">, gavusi pareiškėjų pažymą, patikrina gautus duomenis pagal VĮ Žemės ūkio informacijos ir kaimo verslo centro duomenų bazėje esančią informaciją ir per 5 darbo dienas pateikia NMA el. paštu<text:s/></text:span><text:span text:style-name="T771">nacparama@nma.lt<text:s/></text:span><text:span text:style-name="T772">pažymą apie Taisyklių 5.1 ir 5.2.1 papunkčiuose n</text:span><text:span text:style-name="T773">urodytos veiklos vykdymą ir galutinių pagalbos gavėjų sąrašą</text:span><text:span text:style-name="T774"><text:s/>E</text:span><text:span text:style-name="T775">xcel</text:span><text:span text:style-name="T776"><text:s/>formatu</text:span><text:span text:style-name="T777">.</text:span><text:span text:style-name="T778"><text:s/></text:span></text:p>
      <text:p text:style-name="P779"><text:span text:style-name="T780">42</text:span><text:span text:style-name="T781">.</text:span><text:span text:style-name="T782"><text:tab/>NMA, gavusi iš VMVT Taisyklių 39 ir 41 punktuose nurodytus duomenis apskaičiuoja lėšų poreikį ir išmoka lėšas pareiškėjams Bendrosiose administravimo taisyklėse nustatyta<text:s/></text:span><text:span text:style-name="T783">tvarka.</text:span></text:p>
      <text:p text:style-name="P784"><text:span text:style-name="T785">43</text:span><text:span text:style-name="T786">.</text:span><text:span text:style-name="T787"><text:tab/>NMA gavusi iš VMVT dokumentus vadovaudamasi Suteiktos valstybės pagalbos ir nereikšmingos<text:s/></text:span><text:span text:style-name="T788">(de minimis)</text:span><text:span text:style-name="T789"><text:s/>pagalbos registro nuostatais, patvirtintais Lietuvos Respublikos Vyriausybės 2005 m. sausio 19 d. nutarimu Nr. 35 „Dėl Suteiktos valstybė</text:span><text:span text:style-name="T790">s pagalbos ir nereikšmingos<text:s/></text:span><text:span text:style-name="T791">(de minimis)</text:span><text:span text:style-name="T792"><text:s/>pagalbos registro nuostatų patvirtinimo“ (toliau – Registro nuostatai), ir Suteiktos valstybės pagalbos ir nereikšmingos<text:s/></text:span><text:span text:style-name="T793">(de minimis)</text:span><text:span text:style-name="T794"><text:s/>pagalbos duomenų tvarkymo taisyklėmis, patvirtintomis Lietuvos Respublikos konkur</text:span><text:span text:style-name="T795">encijos tarybos 2015 m. lapkričio 13 d. nutarimu Nr. 1S-120/2015 „Dėl Suteiktos valstybės pagalbos ir nereikšmingos<text:s/></text:span><text:span text:style-name="T796">(de minimis</text:span><text:span text:style-name="T797">) pagalbos duomenų tvarkymo taisyklių patvirtinimo“,<text:s/></text:span><text:span text:style-name="T798">per Registro nuostatuose nustatytą terminą pateikia Suteiktos valstybės paga</text:span><text:span text:style-name="T799">lbos<text:s/></text:span><text:span text:style-name="T800">ir nereikšmingos<text:s/></text:span><text:span text:style-name="T801">(de minimis</text:span><text:span text:style-name="T802">) pagalbos<text:s/></text:span><text:span text:style-name="T803">registrui (toliau – Registras) duomenis apie suteiktą valstybės pagalbą pagal<text:s/></text:span><text:span text:style-name="T804">Taisyklių 5 punkte nurodytas veiklas</text:span><text:span text:style-name="T805">. Registrui pateikti duomenys apie suteiktą valstybės pagalbą tikslinami Registro nuostatuose nust</text:span><text:span text:style-name="T806">atyta tvarka ir terminais.</text:span><text:span text:style-name="T807"><text:s/>Jei vienam galutiniam pagalbos gavėjui vienu sprendimu skiriama valstybės pagalbos suma viršija<text:s/></text:span><text:span text:style-name="T808">Reglamento (ES) Nr. 702/2014 9 straipsnio 2 dalies c punkte nustatytas ribas, Reglamento (ES) Nr. 702/2014 III priede nurodytą inform</text:span><text:span text:style-name="T809">aciją apie skirtą pagalbą pateikia<text:s/></text:span><text:span text:style-name="T810">Lietuvos Respublikos ž</text:span><text:span text:style-name="T811">emės ūkio ministerijai (toliau – ministerija), o ministerija<text:s/></text:span><text:span text:style-name="T812">per šešis mėnesius nuo pagalbos suteikimo dienos pateikia informaciją į Europos Komisijos Valstybės pagalbos skaidrumo<text:s/></text:span><text:span text:style-name="T813">svetainę adresu<text:s/></text:span><text:span text:style-name="T814">htt</text:span><text:span text:style-name="T815">ps://webgate.ec.europa.eu/competition/transparency</text:span><text:span text:style-name="T816">.</text:span></text:p>
      <text:p text:style-name="P817"><text:span text:style-name="T818">44</text:span><text:span text:style-name="T819">.</text:span><text:span text:style-name="T820"><text:tab/>Pažeidimai nustatomi, sprendimai dėl pagalbos nutraukimo, sumažinimo ir susigrąžinimo priimami ir grąžintinos lėšos administruojamos Taisyklių, Bendrųjų administravimo taisyklių ir NMA nustatyta t</text:span><text:span text:style-name="T821">varka.<text:s/></text:span></text:p>
      <text:p text:style-name="P822"><text:span text:style-name="T823">45</text:span><text:span text:style-name="T824">.</text:span><text:span text:style-name="T825"><text:tab/></text:span><text:span text:style-name="T826">Apie nustatytus pažeidimus NMA informuoja Komisiją.</text:span><text:span text:style-name="T827"><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28">Komisijos įgaliotas asmuo<text:s/></text:span>per 3 darbo dienas informuoja NMA <text:s/>raštu. NMA teisės aktų nustatyta tvarka įgyvendina sprendimą.<text:s/></text:p>
      <text:p text:style-name="P829"><text:span text:style-name="T830">46</text:span><text:span text:style-name="T831">.</text:span><text:span text:style-name="T832"><text:tab/>Jei NMA nustato, kad teikiant galutinę išlaidų pagrindimo suvestinę</text:span><text:span text:style-name="T833"><text:s/>patirtų tinkamų finansuoti išlaidų suma mažesnė už avansu pervestą lėšų sumą, lėšų gavėjas privalo grąžinti atitinkamai visą išmokėtą avansą ar jo dalį.<text:s/></text:span></text:p>
      <text:p text:style-name="P834"><text:span text:style-name="T835">47</text:span><text:span text:style-name="T836">.</text:span><text:span text:style-name="T837"><text:tab/>NMA, išmokėdama lėšas lėšų gavėjams, vadovaujasi žemės ūkio ministro patvirtinta einamųjų met</text:span><text:span text:style-name="T838">ų detalia pagalbos veislininkystei priemonių išlaidų sąmata, žemės ūkio ministro patvirtintu lėšų paskirstymu pagal paraiškose nurodytas veiklas ir lėšų gavėjus.</text:span></text:p>
      <text:p text:style-name="P839"/>
      <text:p text:style-name="P840"><text:span text:style-name="T841">VI</text:span><text:span text:style-name="T842"><text:s/>SKYRIUS</text:span></text:p>
      <text:p text:style-name="P843"><text:span text:style-name="T844">ATASKAITŲ TEIKIMO TVARKA</text:span></text:p>
      <text:p text:style-name="P845"/>
      <text:p text:style-name="P846"><text:span text:style-name="T847">48</text:span><text:span text:style-name="T848">.</text:span><text:span text:style-name="T849"><text:tab/>NMA el. paštu<text:s/></text:span><text:span text:style-name="T850">info@vmvt.lt<text:s/></text:span><text:span text:style-name="T851">teikia VMVT<text:s/></text:span><text:span text:style-name="T852">ataskaitas apie pagalbos gavėjus:</text:span></text:p>
      <text:p text:style-name="P853"><text:span text:style-name="T854">48.1</text:span><text:span text:style-name="T855">.</text:span><text:span text:style-name="T856"><text:tab/>išmokėjus avansą, nurodo lėšų gavėją ir išmokėtą avansą;</text:span></text:p>
      <text:p text:style-name="P857"><text:span text:style-name="T858">48.2</text:span><text:span text:style-name="T859">.</text:span><text:span text:style-name="T860"><text:tab/>pasibaigus kalendoriniams metams – iki kitų metų vasario 20 d. nurodo skirtą ir išmokėtą lėšų sumą pagal atskirus lėšų gavėjus.</text:span></text:p>
      <text:p text:style-name="P861"><text:span text:style-name="T862">49</text:span><text:span text:style-name="T863">.</text:span><text:span text:style-name="T864"><text:tab/>NMA, atsi</text:span><text:span text:style-name="T865">žvelgdama į Taisyklių 16 punktą, ketvirčiui pasibaigus, per 10 kalendorinių dienų teikia ŽŪM ir VMVT detalios pagalbos veislininkystei priemonių išlaidų sąmatos pagal veiklos kryptis įvykdymo ataskaitą.</text:span></text:p>
      <text:p text:style-name="P866"/>
      <text:p text:style-name="P867"><text:span text:style-name="T868">VII</text:span><text:span text:style-name="T869"><text:s/>SKYRIUS<text:s/></text:span></text:p>
      <text:p text:style-name="P870"><text:span text:style-name="T871">ATSAKOMYBĖ</text:span></text:p>
      <text:p text:style-name="P872"/>
      <text:p text:style-name="P873"><text:span text:style-name="T874">50</text:span><text:span text:style-name="T875">.</text:span><text:span text:style-name="T876"><text:tab/>NMA yra<text:s/></text:span><text:span text:style-name="T877">atsakinga už:</text:span></text:p>
      <text:p text:style-name="P878"><text:span text:style-name="T879">50.1</text:span><text:span text:style-name="T880">.</text:span><text:span text:style-name="T881"><text:tab/>paraiškų administravimą (už kvietimo teikti paraiškas paskelbimą NMA interneto svetainėje, paraiškų priėmimą ir vertinimą), pareiškėjų informavimą;<text:s/></text:span></text:p>
      <text:p text:style-name="P882"><text:span text:style-name="T883">50.2</text:span><text:span text:style-name="T884">.<text:s/></text:span><text:span text:style-name="T885"><text:tab/>savo nustatyta tvarka patikrinimą, ar galutiniai pagalbos gavėjai atitinka</text:span><text:span text:style-name="T886"><text:s/>Taisyklių 17 punkte nurodytus reikalavimus;</text:span></text:p>
      <text:p text:style-name="P887"><text:span text:style-name="T888">50.3</text:span><text:span text:style-name="T889">.</text:span><text:span text:style-name="T890"><text:tab/>lėšų išmokėjimą lėšų gavėjams, pareiškėjams, lėšų apskaitą ir jų panaudojimo kontrolę. Savo nustatyta tvarka atrenka patikroms ne mažiau kaip 3 projektus (arba visus, jeigu jų yra mažiau negu 3) per ka</text:span><text:span text:style-name="T891">lendorinius metus pagal Taisyklių 5.2.2 ir 5.3 papunkčiuose nurodytas veiklas ir patikrina vietoje, ar išlaidos, pagrįstos išlaidų pagrindimo ir įrodymo dokumentais, padarytos Taisyklėse ir paraiškoje nustatytais terminais;</text:span></text:p>
      <text:p text:style-name="P892"><text:span text:style-name="T893">50.4</text:span><text:span text:style-name="T894">.</text:span><text:span text:style-name="T895"><text:tab/>duomenų pateikimą į<text:s/></text:span><text:span text:style-name="T896">R</text:span><text:span text:style-name="T897">e</text:span><text:span text:style-name="T898">gistrą apie išmokėtas valstybės pagalbos lėšas;</text:span></text:p>
      <text:p text:style-name="P899">50.5.<text:tab/>visos su paramos teikimu susijusios informacijos ir dokumentų saugojimą ne trumpiau kaip 10 metų nuo paskutinės pagalbos pagal Taisykles suteikimo dienos.</text:p>
      <text:p text:style-name="P900"><text:span text:style-name="T901">51</text:span><text:span text:style-name="T902">.</text:span><text:span text:style-name="T903"><text:tab/>VMVT yra atsakinga už:</text:span></text:p>
      <text:p text:style-name="P904"><text:span text:style-name="T905">51.1</text:span><text:span text:style-name="T906">.</text:span><text:span text:style-name="T907"><text:tab/></text:span><text:span text:style-name="T908">veislininkystės darbų, kuriems vykdyti skirta valstybės pagalba pagal Taisyklių 5 punkte nurodytas veiklos kryptis, įvykdymo kontrolę;</text:span></text:p>
      <text:p text:style-name="P909"><text:span text:style-name="T910">51.2</text:span><text:span text:style-name="T911">.</text:span><text:span text:style-name="T912"><text:tab/>patikros rezultatų viešinimą VMVT tinklalapyje.</text:span></text:p>
      <text:p text:style-name="P913"><text:span text:style-name="T914">52</text:span><text:span text:style-name="T915">.</text:span><text:span text:style-name="T916"><text:tab/>Lėšų gavėjas ir (ar) pareiškėjas yra atsakingas:</text:span></text:p>
      <text:p text:style-name="P917"><text:span text:style-name="T918">52.1</text:span><text:span text:style-name="T919">.</text:span><text:span text:style-name="T920"><text:tab/>už paraiškoje, pažymose pateiktos informacijos ir duomenų teisingumą, gautų lėšų buhalterinės apskaitos tvarkymą;</text:span></text:p>
      <text:p text:style-name="P921"><text:span text:style-name="T922">52.2</text:span><text:span text:style-name="T923">.</text:span><text:span text:style-name="T924"><text:tab/></text:span><text:span text:style-name="T925">už<text:s/></text:span><text:span text:style-name="T926">išlaidų pagrindimo ir įrodymo<text:s/></text:span><text:span text:style-name="T927">dokumentų, susijusių su išmokėta valstybės pagalba, saugojimą. Lėšų gavėjas<text:s/></text:span><text:span text:style-name="T928">ir (ar) pareiškėjas</text:span><text:span text:style-name="T929"><text:s/></text:span><text:span text:style-name="T930">privalo</text:span><text:span text:style-name="T931"><text:s/>saugoti dokumentus ne trumpiau kaip 10 metų nuo paraiškos pateikimo;</text:span></text:p>
      <text:p text:style-name="P932"><text:span text:style-name="T933">52.3</text:span><text:span text:style-name="T934">.</text:span><text:span text:style-name="T935"><text:tab/>už tai, kad gautos pagalbos lėšos būtų panaudojamos galutiniams pagalbos gavėjams subsidijuojamoms paslaugoms teikti. Lėšų gavėjas privalo turėti galutinio pagalbos gav</text:span><text:span text:style-name="T936">ėjo rašytinį prašymą suteikti jam subsidijuojamas paslaugas.</text:span></text:p>
      <text:p text:style-name="P937"><text:span text:style-name="T938">53</text:span><text:span text:style-name="T939">.</text:span><text:span text:style-name="T940"><text:tab/>Asmenys, neteisėtai gavę lėšas ar prisidėję prie jų gavimo, atsako teisės aktų nustatyta tvarka.</text:span></text:p>
      <text:p text:style-name="P941"><text:span text:style-name="T942">54</text:span><text:span text:style-name="T943">.</text:span><text:span text:style-name="T944"><text:tab/>Pasikeitus Taisyklėse nurodytiems teisės aktams, tiesiogiai taikomos naujos šių<text:s/></text:span><text:span text:style-name="T945">teisės aktų nuostatos.</text:span></text:p>
      <text:p text:style-name="P946"><text:span text:style-name="T947">55</text:span><text:span text:style-name="T948">.</text:span><text:span text:style-name="T949"><text:tab/>Pasikeitus Taisyklėms, nauji reikalavimai taikomi vienodai visiems paramos gavėjams, išskyrus atvejus, kai žemės ūkio ministro įsakyme numatyta kitaip.</text:span></text:p>
      <text:p text:style-name="P950">56.<text:s/><text:span text:style-name="T951">Pareiškėjų ir paramos gavėjų skundai dėl NMA ir Ministerijos spre</text:span><text:span text:style-name="T952">ndimų, veikimo ar neveikimo nagrinėjami teisės aktų nustatyta tvarka.</text:span></text:p>
      <text:p text:style-name="P953"><text:span text:style-name="T954">57</text:span><text:span text:style-name="T955">. Kiti šiose Taisyklėse nereglamentuojami klausimai sprendžiami vadovaujantis Bendrųjų administravimo taisyklių ir kitų teisės aktų nustatyta tvarka.</text:span></text:p>
      <text:p text:style-name="P956"><text:span text:style-name="T957">___________________</text:span></text:p>
      <text:p text:style-name="P958">Priedo pakeitimai:</text:p>
      <text:p text:style-name="P959"><text:span text:style-name="T960">Nr.<text:s/></text:span><text:a xlink:href="https://www.e-tar.lt/portal/legalAct.html?documentId=712b1490bc0311e487a3c49dd729baa4" office:target-frame-name="_top" xlink:show="replace"><text:span text:style-name="T961">3D-111</text:span></text:a><text:span text:style-name="T962">, 2015-02-24, paskelbta TAR 2015-02-24, i. k. 2015-02859</text:span></text:p>
      <text:p text:style-name="P963"><text:span text:style-name="T964">Nr.<text:s/></text:span><text:a xlink:href="https://www.e-tar.lt/portal/legalAct.html?documentId=903d62b0aed411e5b12fbb7dc920ee2c" office:target-frame-name="_top" xlink:show="replace"><text:span text:style-name="T965">3D-960</text:span></text:a><text:span text:style-name="T966">, 2015-12-30, paskelbta TAR 2015-12-30, i. k. 2015-21035</text:span></text:p>
      <text:p text:style-name="P967"><text:span text:style-name="T968">Nr.<text:s/></text:span><text:a xlink:href="https://www.e-tar.lt/portal/legalAct.html?documentId=ce632d2017ac11e88456d055fb6f6244" office:target-frame-name="_top" xlink:show="replace"><text:span text:style-name="T969">3D-112</text:span></text:a><text:span text:style-name="T970">, 2018-02-22, paskelbta TAR 2018-02-23, i. k. 2018-02818</text:span></text:p>
      <text:p text:style-name="P971"><text:span text:style-name="T972">Nr.<text:s/></text:span><text:a xlink:href="https://www.e-tar.lt/portal/legalAct.html?documentId=7f3cf440d3a011e98c12b3138b15576c" office:target-frame-name="_top" xlink:show="replace"><text:span text:style-name="T973">3D-508</text:span></text:a><text:span text:style-name="T974">, 2019-09-10, paskelbta TAR 2019-09-10, i. k. 2019-14407</text:span></text:p>
      <text:p text:style-name="Normal"/>
      <text:p text:style-name="P975">Pagalbos veislininkystei taisyklių</text:p>
      <text:p text:style-name="P981"><text:span text:style-name="T982">1</text:span><text:span text:style-name="T983"><text:s/>priedas</text:span></text:p>
      <text:p text:style-name="P984"/>
      <text:p text:style-name="P985"/>
      <text:p text:style-name="P986"><text:span text:style-name="T987">(Paraiškos gauti finansavimą pagal Pagalbos veislininkystei taisykles forma)</text:span></text:p>
      <text:p text:style-name="P988"/>
      <text:p text:style-name="P989">__________________________________________________________________________</text:p>
      <text:p text:style-name="P990">(pareiškėjo vardas<text:s/>pavardė / įmonės pavadinimas, asmens / įmonės kodas)</text:p>
      <text:p text:style-name="P991"/>
      <text:p text:style-name="P992"><text:span text:style-name="T993">Nacionalinei mokėjimo agentūrai prie Žemės ūkio ministerijos</text:span></text:p>
      <text:p text:style-name="P994"/>
      <text:p text:style-name="P995">PARAIŠKA GAUTI FINANSAVIMĄ</text:p>
      <text:p text:style-name="P996"><text:span text:style-name="T997">PAGAL<text:s/></text:span><text:span text:style-name="T998">PAGALBOS VEISLININKYSTEI taisyklEs</text:span></text:p>
      <text:p text:style-name="P999"/>
      <text:p text:style-name="P1000">________________</text:p>
      <text:p text:style-name="P1001">(pildymo data)</text:p>
      <text:p text:style-name="P1002"/>
      <text:p text:style-name="P1003"/>
      <text:p text:style-name="P1004"/>
      <text:p text:style-name="P1005"><text:span text:style-name="T1006">I. BENDROJI DALIS</text:span></text:p>
      <text:p text:style-name="P1007"/>
      <text:p text:style-name="P1008"><text:span text:style-name="T1009">1</text:span><text:span text:style-name="T1010">.</text:span><text:span text:style-name="T1011"><text:s/></text:span><text:span text:style-name="T1012">Pareiškėjo<text:s/></text:span><text:span text:style-name="T1013">duomeny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ext:p text:style-name="P1023"/>
          </table:table-cell>
          <table:table-cell table:style-name="TableCell1024" table:number-rows-spanned="11">
            <text:p text:style-name="P1023">Rekvizitai</text:p>
          </table:table-cell>
          <table:table-cell table:style-name="TableCell1025">
            <text:p text:style-name="P1026">Pareiškėjo pavadinimas</text:p>
            <text:p text:style-name="P1027"/>
          </table:table-cell>
          <table:table-cell table:style-name="TableCell1028" table:number-columns-spanned="3">
            <text:p text:style-name="P1029"/>
          </table:table-cell>
          <table:covered-table-cell/>
          <table:covered-table-cell/>
        </table:table-row>
        <table:table-row table:style-name="TableRow1030">
          <table:table-cell>
            <text:p text:style-name="P1031"/>
          </table:table-cell>
          <table:covered-table-cell>
            <text:p text:style-name="P1031"/>
          </table:covered-table-cell>
          <table:table-cell table:style-name="TableCell1032">
            <text:p text:style-name="P1033">Teisinė forma</text:p>
            <text:p text:style-name="P1034"/>
          </table:table-cell>
          <table:table-cell table:style-name="TableCell1035" table:number-columns-spanned="3">
            <text:p text:style-name="P1036"/>
          </table:table-cell>
          <table:covered-table-cell/>
          <table:covered-table-cell/>
        </table:table-row>
        <table:table-row table:style-name="TableRow1037">
          <table:table-cell>
            <text:p text:style-name="P1038"/>
          </table:table-cell>
          <table:covered-table-cell>
            <text:p text:style-name="P1038"/>
          </table:covered-table-cell>
          <table:table-cell table:style-name="TableCell1039">
            <text:p text:style-name="P1040">Subjekto kodas</text:p>
            <text:p text:style-name="P1041"/>
          </table:table-cell>
          <table:table-cell table:style-name="TableCell1042" table:number-columns-spanned="3">
            <text:p text:style-name="P1043"/>
          </table:table-cell>
          <table:covered-table-cell/>
          <table:covered-table-cell/>
        </table:table-row>
        <table:table-row table:style-name="TableRow1044">
          <table:table-cell>
            <text:p text:style-name="P1045"/>
          </table:table-cell>
          <table:covered-table-cell>
            <text:p text:style-name="P1045"/>
          </table:covered-table-cell>
          <table:table-cell table:style-name="TableCell1046">
            <text:p text:style-name="P1047">Vadovo vardas, pavardė, tel. Nr.</text:p>
            <text:p text:style-name="P1048"/>
          </table:table-cell>
          <table:table-cell table:style-name="TableCell1049" table:number-columns-spanned="3">
            <text:p text:style-name="P1050"/>
          </table:table-cell>
          <table:covered-table-cell/>
          <table:covered-table-cell/>
        </table:table-row>
        <table:table-row table:style-name="TableRow1051">
          <table:table-cell>
            <text:p text:style-name="P1052"/>
          </table:table-cell>
          <table:covered-table-cell>
            <text:p text:style-name="P1052"/>
          </table:covered-table-cell>
          <table:table-cell table:style-name="TableCell1053">
            <text:p text:style-name="P1054">Finansininko vardas, pavardė, tel. Nr.</text:p>
          </table:table-cell>
          <table:table-cell table:style-name="TableCell1055" table:number-columns-spanned="3">
            <text:p text:style-name="P1056"/>
          </table:table-cell>
          <table:covered-table-cell/>
          <table:covered-table-cell/>
        </table:table-row>
        <table:table-row table:style-name="TableRow1057">
          <table:table-cell>
            <text:p text:style-name="P1058"/>
          </table:table-cell>
          <table:covered-table-cell>
            <text:p text:style-name="P1058"/>
          </table:covered-table-cell>
          <table:table-cell table:style-name="TableCell1059">
            <text:p text:style-name="P1060">Adresas:</text:p>
            <text:p text:style-name="P1061">gatvė, namo numeris, pašto indeksas, vietovė</text:p>
          </table:table-cell>
          <table:table-cell table:style-name="TableCell1062" table:number-columns-spanned="3">
            <text:p text:style-name="P1063"/>
          </table:table-cell>
          <table:covered-table-cell/>
          <table:covered-table-cell/>
        </table:table-row>
        <table:table-row table:style-name="TableRow1064">
          <table:table-cell>
            <text:p text:style-name="P1065"/>
          </table:table-cell>
          <table:covered-table-cell>
            <text:p text:style-name="P1065"/>
          </table:covered-table-cell>
          <table:table-cell table:style-name="TableCell1066">
            <text:p text:style-name="P1067">Tel. Nr.</text:p>
            <text:p text:style-name="P1068"/>
          </table:table-cell>
          <table:table-cell table:style-name="TableCell1069" table:number-columns-spanned="3">
            <text:p text:style-name="P1070"/>
          </table:table-cell>
          <table:covered-table-cell/>
          <table:covered-table-cell/>
        </table:table-row>
        <table:table-row table:style-name="TableRow1071">
          <table:table-cell>
            <text:p text:style-name="P1072"/>
          </table:table-cell>
          <table:covered-table-cell>
            <text:p text:style-name="P1072"/>
          </table:covered-table-cell>
          <table:table-cell table:style-name="TableCell1073">
            <text:p text:style-name="P1074">El. p. adresas</text:p>
            <text:p text:style-name="P1075"/>
          </table:table-cell>
          <table:table-cell table:style-name="TableCell1076" table:number-columns-spanned="3">
            <text:p text:style-name="P1077"/>
          </table:table-cell>
          <table:covered-table-cell/>
          <table:covered-table-cell/>
        </table:table-row>
        <table:table-row table:style-name="TableRow1078">
          <table:table-cell>
            <text:p text:style-name="P1079"/>
          </table:table-cell>
          <table:covered-table-cell>
            <text:p text:style-name="P1079"/>
          </table:covered-table-cell>
          <table:table-cell table:style-name="TableCell1080">
            <text:p text:style-name="P1081">Banko pavadinimas</text:p>
            <text:p text:style-name="P1082"/>
          </table:table-cell>
          <table:table-cell table:style-name="TableCell1083" table:number-columns-spanned="3">
            <text:p text:style-name="P1084"/>
          </table:table-cell>
          <table:covered-table-cell/>
          <table:covered-table-cell/>
        </table:table-row>
        <table:table-row table:style-name="TableRow1085">
          <table:table-cell>
            <text:p text:style-name="P1086"/>
          </table:table-cell>
          <table:covered-table-cell>
            <text:p text:style-name="P1086"/>
          </table:covered-table-cell>
          <table:table-cell table:style-name="TableCell1087">
            <text:p text:style-name="P1088">Banko kodas</text:p>
            <text:p text:style-name="P1089"/>
          </table:table-cell>
          <table:table-cell table:style-name="TableCell1090" table:number-columns-spanned="3">
            <text:p text:style-name="P1091"/>
          </table:table-cell>
          <table:covered-table-cell/>
          <table:covered-table-cell/>
        </table:table-row>
        <table:table-row table:style-name="TableRow1092">
          <table:table-cell>
            <text:p text:style-name="P1093"/>
          </table:table-cell>
          <table:covered-table-cell>
            <text:p text:style-name="P1093"/>
          </table:covered-table-cell>
          <table:table-cell table:style-name="TableCell1094">
            <text:p text:style-name="P1095">Sąskaitos numeris</text:p>
          </table:table-cell>
          <table:table-cell table:style-name="TableCell1096" table:number-columns-spanned="3">
            <text:p text:style-name="P1097"/>
          </table:table-cell>
          <table:covered-table-cell/>
          <table:covered-table-cell/>
        </table:table-row>
        <table:table-row table:style-name="TableRow1098">
          <table:table-cell>
            <text:p text:style-name="P1099"/>
          </table:table-cell>
          <table:table-cell table:style-name="TableCell1100" table:number-rows-spanned="2">
            <text:p text:style-name="P1099">Pažymėti tinkamą</text:p>
            <text:p text:style-name="P1101"/>
          </table:table-cell>
          <table:table-cell table:style-name="TableCell1102" table:number-columns-spanned="4">
            <text:p text:style-name="P1103"><text:span text:style-name="T1104"></text:span><text:span text:style-name="T1105"><text:s/></text:span><text:span text:style-name="T1106">PVM mokėtojas</text:span></text:p>
            <text:p text:style-name="P1107">Jei taip, nurodykite PVM mokėtojo kodą: _________________</text:p>
            <text:p text:style-name="P1108">□ ne PVM mokėtojas</text:p>
          </table:table-cell>
          <table:covered-table-cell/>
          <table:covered-table-cell/>
          <table:covered-table-cell/>
        </table:table-row>
        <table:table-row table:style-name="TableRow1109">
          <table:table-cell>
            <text:p text:style-name="P1110"/>
          </table:table-cell>
          <table:covered-table-cell>
            <text:p text:style-name="P1110"/>
          </table:covered-table-cell>
          <table:table-cell table:style-name="TableCell1111" table:number-columns-spanned="3">
            <text:p text:style-name="P1112">Jei PVM mokėtojas:</text:p>
            <text:p text:style-name="P1113">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14">
            <text:p text:style-name="P1115"><text:span text:style-name="T1116">Taip<text:s/></text:span><text:span text:style-name="T1117"></text:span><text:span text:style-name="T1118">□</text:span></text:p>
            <text:p text:style-name="P1119"><text:span text:style-name="T1120">Ne <text:s text:c="2"/></text:span><text:span text:style-name="T1121"></text:span></text:p>
          </table:table-cell>
        </table:table-row>
        <table:table-row table:style-name="TableRow1122">
          <table:table-cell>
            <text:p text:style-name="P1123"/>
          </table:table-cell>
          <table:table-cell table:style-name="TableCell1124" table:number-rows-spanned="2">
            <text:p text:style-name="P1123">Įmonės kategorija pagal reglamento Nr. 702/2014</text:p>
            <text:p text:style-name="P1125"><text:span text:style-name="T1126">I priedą</text:span></text:p>
          </table:table-cell>
          <table:table-cell table:style-name="TableCell1127" table:number-columns-spanned="4">
            <text:p text:style-name="P1128"><text:span text:style-name="T1129"></text:span><text:span text:style-name="T1130"><text:s/></text:span><text:span text:style-name="T1131">maža ar vidutinė<text:s/></text:span></text:p>
          </table:table-cell>
          <table:covered-table-cell/>
          <table:covered-table-cell/>
          <table:covered-table-cell/>
        </table:table-row>
        <table:table-row table:style-name="TableRow1132">
          <table:table-cell>
            <text:p text:style-name="P1133"/>
          </table:table-cell>
          <table:covered-table-cell>
            <text:p text:style-name="P1133"/>
          </table:covered-table-cell>
          <table:table-cell table:style-name="TableCell1134" table:number-columns-spanned="4">
            <text:p text:style-name="P1135"><text:span text:style-name="T1136"></text:span><text:span text:style-name="T1137"><text:s/></text:span><text:span text:style-name="T1138">didelė</text:span></text:p>
          </table:table-cell>
          <table:covered-table-cell/>
          <table:covered-table-cell/>
          <table:covered-table-cell/>
        </table:table-row>
        <table:table-row table:style-name="TableRow1139">
          <table:table-cell table:style-name="TableCell1140" table:number-columns-spanned="4" table:number-rows-spanned="2">
            <text:p text:style-name="P1141">Kokiu būdu norite gauti informaciją apie paraiškos administravimo eigą? (Užpildykite tik vieną langelį)</text:p>
          </table:table-cell>
          <table:covered-table-cell/>
          <table:covered-table-cell/>
          <table:covered-table-cell/>
          <table:table-cell table:style-name="TableCell1142" table:number-columns-spanned="2">
            <text:p text:style-name="P1143">Paštu <text:s text:c="21"/>□</text:p>
          </table:table-cell>
          <table:covered-table-cell/>
        </table:table-row>
        <table:table-row table:style-name="TableRow1144">
          <table:covered-table-cell>
            <text:p text:style-name="P1145"/>
          </table:covered-table-cell>
          <table:covered-table-cell/>
          <table:covered-table-cell/>
          <table:covered-table-cell/>
          <table:table-cell table:style-name="TableCell1146" table:number-columns-spanned="2">
            <text:p text:style-name="P1147">El. paštu <text:s text:c="16"/>□</text:p>
          </table:table-cell>
          <table:covered-table-cell/>
        </table:table-row>
        <table:table-row table:style-name="TableRow1148">
          <table:table-cell table:style-name="TableCell1149" table:number-columns-spanned="4">
            <text:p text:style-name="P1150">Sutinku visą man siunčiamą informaciją gauti el. paštu</text:p>
          </table:table-cell>
          <table:covered-table-cell/>
          <table:covered-table-cell/>
          <table:covered-table-cell/>
          <table:table-cell table:style-name="TableCell1151" table:number-columns-spanned="2">
            <text:p text:style-name="P1152">□ Taip</text:p>
            <text:p text:style-name="P1153">□ Ne</text:p>
          </table:table-cell>
          <table:covered-table-cell/>
        </table:table-row>
      </table:table>
      <text:p text:style-name="P1154"/>
      <text:p text:style-name="P1155"/>
      <text:p text:style-name="P1156"><text:span text:style-name="T1157">II</text:span><text:span text:style-name="T1158">.<text:s/></text:span><text:span text:style-name="T1159">SPECIALIOJI DALIS – PROJEKTAS</text:span></text:p>
      <text:p text:style-name="P1160"/>
      <text:h text:style-name="P1161" text:outline-level="2"><text:span text:style-name="T1162">2</text:span><text:span text:style-name="T1163">. Duomenys apie projektą</text:span></text:h>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3">
            <text:p text:style-name="P1171">Asmuo, atsakingas už projekto įgyvendinimą ir priežiūrą</text:p>
          </table:table-cell>
          <table:table-cell table:style-name="TableCell1172">
            <text:p text:style-name="P1173">Vardas, pavardė, pareigo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l. Nr.</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El. p. adresas</text:p>
          </table:table-cell>
          <table:table-cell table:style-name="TableCell1186">
            <text:p text:style-name="P1187"/>
          </table:table-cell>
        </table:table-row>
        <table:table-row table:style-name="TableRow1188">
          <table:table-cell table:style-name="TableCell1189">
            <text:p text:style-name="P1190">Bendra projekto vertė su PVM, Eur</text:p>
          </table:table-cell>
          <table:table-cell table:style-name="TableCell1191" table:number-columns-spanned="2">
            <text:p text:style-name="P1192"/>
          </table:table-cell>
          <table:covered-table-cell/>
        </table:table-row>
        <table:table-row table:style-name="TableRow1193">
          <table:table-cell table:style-name="TableCell1194">
            <text:p text:style-name="P1195">Bendra projekto vertė be<text:s/>PVM, Eur</text:p>
          </table:table-cell>
          <table:table-cell table:style-name="TableCell1196" table:number-columns-spanned="2">
            <text:p text:style-name="P1197"/>
          </table:table-cell>
          <table:covered-table-cell/>
        </table:table-row>
        <table:table-row table:style-name="TableRow1198">
          <table:table-cell table:style-name="TableCell1199">
            <text:p text:style-name="P1200">Prašoma pagalbos suma, Eur</text:p>
          </table:table-cell>
          <table:table-cell table:style-name="TableCell1201" table:number-columns-spanned="2">
            <text:p text:style-name="P1202"/>
          </table:table-cell>
          <table:covered-table-cell/>
        </table:table-row>
        <table:table-row table:style-name="TableRow1203">
          <table:table-cell table:style-name="TableCell1204">
            <text:p text:style-name="P1205">Prašoma avanso suma, Eur</text:p>
          </table:table-cell>
          <table:table-cell table:style-name="TableCell1206" table:number-columns-spanned="2">
            <text:p text:style-name="P1207"/>
          </table:table-cell>
          <table:covered-table-cell/>
        </table:table-row>
        <table:table-row table:style-name="TableRow1208">
          <table:table-cell table:style-name="TableCell1209">
            <text:p text:style-name="P1210">Planuojama projekto įgyvendinimo pradžia</text:p>
          </table:table-cell>
          <table:table-cell table:style-name="TableCell1211" table:number-columns-spanned="2">
            <text:p text:style-name="Normal"><text:span text:style-name="T1212">20_______________d.</text:span></text:p>
          </table:table-cell>
          <table:covered-table-cell/>
        </table:table-row>
        <table:table-row table:style-name="TableRow1213">
          <table:table-cell table:style-name="TableCell1214">
            <text:p text:style-name="P1215">Planuojama projekto įgyvendinimo pabaiga</text:p>
          </table:table-cell>
          <table:table-cell table:style-name="TableCell1216" table:number-columns-spanned="2">
            <text:p text:style-name="Normal"><text:span text:style-name="T1217">20_______________d.</text:span></text:p>
          </table:table-cell>
          <table:covered-table-cell/>
        </table:table-row>
        <table:table-row table:style-name="TableRow1218">
          <table:table-cell table:style-name="TableCell1219">
            <text:p text:style-name="P1220">Projekto įgyvendinimo vieta</text:p>
          </table:table-cell>
          <table:table-cell table:style-name="TableCell1221" table:number-columns-spanned="2">
            <text:p text:style-name="P1222"/>
          </table:table-cell>
          <table:covered-table-cell/>
        </table:table-row>
        <table:table-row table:style-name="TableRow1223">
          <table:table-cell table:style-name="TableCell1224" table:number-rows-spanned="2">
            <text:p text:style-name="P1225">Pagalbos kryptis<text:s/></text:p>
          </table:table-cell>
          <table:table-cell table:style-name="TableCell1226" table:number-columns-spanned="2">
            <text:p text:style-name="P1227">už kitus veislininkystės darbus arba paslaugas, susijusius su grynaveislių veislinių gyvūnų genetinės kokybės nustatymu pagal Taisyklių 5.2.2 papunktį<text:s/></text:p>
            <text:p text:style-name="P1228"><text:span text:style-name="T1229"></text:span></text:p>
          </table:table-cell>
          <table:covered-table-cell/>
        </table:table-row>
        <table:table-row table:style-name="TableRow1230">
          <table:covered-table-cell>
            <text:p text:style-name="P1231"/>
          </table:covered-table-cell>
          <table:table-cell table:style-name="TableCell1232" table:number-columns-spanned="2">
            <text:p text:style-name="P1233">už konkursų, prekybos mugių arba parodų organizavimą ir dalyvavimą juose pagal Taisyklių 5.3 papunktį</text:p>
            <text:p text:style-name="P1234"><text:span text:style-name="T1235"></text:span></text:p>
          </table:table-cell>
          <table:covered-table-cell/>
        </table:table-row>
      </table:table>
      <text:p text:style-name="Normal"/>
      <text:p text:style-name="Normal"><text:span text:style-name="T1236">3</text:span><text:span text:style-name="T1237">. Duomenys apie prašomą finansavimą</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Išlaidų rūšis pagal Taisyklių<text:s/><text:line-break/>10 arba 11 punktą</text:p>
          </table:table-cell>
          <table:table-cell table:style-name="TableCell1253">
            <text:p text:style-name="P1254">Išlaidų suma be PVM, Eur</text:p>
          </table:table-cell>
          <table:table-cell table:style-name="TableCell1255">
            <text:p text:style-name="P1256">PVM, Eur</text:p>
          </table:table-cell>
          <table:table-cell table:style-name="TableCell1257">
            <text:p text:style-name="P1258">Išlaidų suma su PVM, Eur</text:p>
          </table:table-cell>
          <table:table-cell table:style-name="TableCell1259">
            <text:p text:style-name="P1260">Prašoma pagalbos suma nuo sumos be PVM / su PVM<text:s/><text:line-break/>(kas reikalinga, pabraukti), Eur</text:p>
          </table:table-cell>
          <table:table-cell table:style-name="TableCell1261">
            <text:p text:style-name="P1262">Pagalbos<text:s/>dydis, proc.</text:p>
          </table:table-cell>
          <table:table-cell table:style-name="TableCell1263">
            <text:p text:style-name="P1264">Išlaidų pagrindimas</text:p>
          </table:table-cell>
        </table:table-row>
        <table:table-row table:style-name="TableRow1265">
          <table:table-cell table:style-name="TableCell1266">
            <text:p text:style-name="P1267">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ext:p text:style-name="P1318">Iš viso</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Normal"/>
      <text:p text:style-name="P1331"><text:span text:style-name="T1332">4</text:span><text:span text:style-name="T1333">.<text:s/></text:span><text:span text:style-name="T1334"><text:s/></text:span><text:span text:style-name="T1335">Išsamus projekto aprašymas</text:span><text:span text:style-name="T1336"><text:s/>(aprašyti planuojamą organizuoti konkursą, parodą, prekybos mugę):</text:span></text:p>
      <text:p text:style-name="P1337"><text:span text:style-name="T1338">4.1</text:span><text:span text:style-name="T1339">. prašomos paramos dydžio pagrindimas;</text:span></text:p>
      <text:p text:style-name="P1340"><text:span text:style-name="T1341">4.2</text:span><text:span text:style-name="T1342">. lėšų poreikio<text:s/></text:span><text:span text:style-name="T1343">apskaičiavimas;</text:span></text:p>
      <text:p text:style-name="P1344"><text:span text:style-name="T1345">4.3</text:span><text:span text:style-name="T1346">. siekiami projekto rezultatai (privalomų atlikti darbų kiekis).</text:span></text:p>
      <text:p text:style-name="P1347"/>
      <table:table table:style-name="Table1348">
        <table:table-columns>
          <table:table-column table:style-name="TableColumn1349"/>
        </table:table-columns>
        <table:table-row table:style-name="TableRow1350">
          <table:table-cell table:style-name="TableCell1351">
            <text:p text:style-name="P1352"/>
            <text:p text:style-name="P1353"/>
            <text:p text:style-name="P1354"/>
            <text:p text:style-name="P1355"/>
            <text:p text:style-name="P1356"/>
            <text:p text:style-name="P1357"/>
            <text:p text:style-name="P1358"/>
          </table:table-cell>
        </table:table-row>
      </table:table>
      <text:p text:style-name="P1359"/>
      <text:p text:style-name="Normal"/>
      <text:p text:style-name="Normal"><text:span text:style-name="T1360">5</text:span><text:span text:style-name="T1361">. Projekto naudos įvertinimas</text:span></text:p>
      <text:p text:style-name="P1362"/>
      <table:table table:style-name="Table1363">
        <table:table-columns>
          <table:table-column table:style-name="TableColumn1364"/>
        </table:table-columns>
        <table:table-row table:style-name="TableRow1365">
          <table:table-cell table:style-name="TableCell1366">
            <text:p text:style-name="P1367">Išskirkite pagrindinius rodiklius, kurie nurodytų, kokių pasikeitimų laukiate įgyvendinę projektą. Jei įmanoma,<text:s/>išreikškite šiuos rodiklius kiekybine išraiška.</text:p>
            <text:p text:style-name="P1368"/>
            <text:p text:style-name="P1369"/>
            <text:p text:style-name="P1370"/>
            <text:p text:style-name="P1371"/>
            <text:p text:style-name="P1372"/>
          </table:table-cell>
        </table:table-row>
      </table:table>
      <text:p text:style-name="P1373"/>
      <text:p text:style-name="P1374"/>
      <text:p text:style-name="P1375"/>
      <text:p text:style-name="P1376"/>
      <text:p text:style-name="P1377"/>
      <text:p text:style-name="P1378"/>
      <text:p text:style-name="P1379"/>
      <text:p text:style-name="P1380"/>
      <text:p text:style-name="P1381"><text:span text:style-name="T1382">6</text:span><text:span text:style-name="T1383">. Pastabos</text:span></text:p>
      <text:p text:style-name="P1384"><text:span text:style-name="T1385">________________________________________________________________________________</text:span><text:span text:style-name="T1386">________________________________________________________________________________</text:span><text:span text:style-name="T138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88">________________________________________________________________</text:span></text:p>
      <text:p text:style-name="P1389"/>
      <text:p text:style-name="Normal"/>
      <text:p text:style-name="P1390"><text:span text:style-name="T1391">Patvirtinu, kad visa paraiškoje ir prie jos pridedamuose dokumentuose pateikta informacija yra teisinga.</text:span></text:p>
      <text:p text:style-name="P1392">Patvirtinu, kad susipažinau su Pagalbos veislininkystei taisyklių ir kitų teisės aktų, reglamentuojančių pagalbos teikimą, nuostatomis.<text:s/></text:p>
      <text:p text:style-name="P1393">Sutinku pateikti papildomos informacijos, susijusios su projektu, Valstybinei maisto ir veterinarijos tarnybai ar Nacionalinei mokėjimo agentūrai prie Žemės ūkio ministerijos (toliau – NMA) pareikalavus.</text:p>
      <text:p text:style-name="P1394">Sutinku visiems įgaliotiems asmenims leisti atlikti dokumentų patikrinimus ir patikras vietoje, susijusias su projekto įgyvendinimu.</text:p>
      <text:p text:style-name="P1395"><text:span text:style-name="T1396">Esu informuotas (-a), kad informacija apie man išmokėtas pagalbos lėšas bus<text:s/></text:span><text:span text:style-name="T1397">viešinama visuomenės informavimo tikslais, t</text:span><text:span text:style-name="T1398">aip pat gali būti perduota audito ir tyrimų institucijoms siekiant apsaugoti Bendrijos ir Lietuvos Respublikos finansinius interesus ES ir Lietuvos Respublikos teisės aktuose nustatyta tvarka</text:span><text:span text:style-name="T1399">.</text:span></text:p>
      <text:p text:style-name="P1400">Esu informuotas apie mano asmens duomenų ir (arba) įmonės, kuriai aš atstovauju, <text:s/>duomenų patikrinimą kituose valstybės registruose ir duomenų bazėse, susijusį su finansavimo taisyklių ir šio projekto įgyvendinimu.</text:p>
      <text:p text:style-name="P1401">Patvirtinu, kad galutiniai pagalbos gavėjai nėra gavę finansinės paramos iš kitų šaltinių toms pačioms išlaidoms finansuoti.</text:p>
      <text:p text:style-name="P1402"><text:span text:style-name="T1403">Patvirtinu, kad galutiniai pagalbos gavėjai atitinka Pagalbos veislininkystei taisyklių 17 punkte nurodytus reikalavimus.<text:s/></text:span></text:p>
      <text:p text:style-name="P1404">Esu informuotas (-a), kad paraiškoje ir kituose NMA teikiamuose dokumentuose esantys mano asmens ir (arba)<text:s/>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05">Esu informuotas (-a), kad duomenų valdytoja yra NMA.</text:p>
      <text:p text:style-name="P140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text:s/>nuostatų, taip pat nesutikti (teisiškai pagrindžiant), kad būtų tvarkomi mano asmens duomenys, bei teisę į duomenų perkeliamumą.</text:p>
      <text:p text:style-name="P1407">Esu informuotas (-a), kad NMA tvarkomi mano asmens duomenys (kategorijos) bei detalesnė informacija apie mano asmens duomenų tvarkymą yra nurodyta www.nma.lt skiltyje „Asmens duomenų apsauga“.</text:p>
      <text:p text:style-name="P1408">Esu informuotas (-a), kad mano asmens duomenys ir (arba) įmonės, kuriai aš atstovauju, duomenys, yra saugomi iki išmokų mokėjimo, administravimo ir priežiūros laikotarpio pabaigos, vėliau šie duomenys archyvuojami bei perduodami valstybės archyvams.</text:p>
      <text:p text:style-name="P1409">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10"><text:span text:style-name="T1411">Patvirtinu, kad juridinis asmuo, kuriam aš atstovauju, nesieks susigrąžinti PVM, jei PVM pripažįstamas tinkama finansuoti išlaida.</text:span></text:p>
      <text:p text:style-name="P1412"/>
      <text:p text:style-name="P1413"/>
      <text:p text:style-name="P1414"><text:span text:style-name="T1415">____________________________</text:span><text:span text:style-name="T1416"><text:s text:c="7"/></text:span><text:span text:style-name="T1417">_______________ <text:s text:c="7"/>_________________________</text:span></text:p>
      <text:p text:style-name="P1418"><text:span text:style-name="T1419">(vadovo ar įgalioto asmens pareigos) <text:s text:c="10"/>(parašas)</text:span><text:span text:style-name="T1420"><text:s text:c="34"/></text:span><text:span text:style-name="T1421">(vardas, pavardė)</text:span></text:p>
      <text:p text:style-name="P1422"/>
      <text:p text:style-name="P1423"/>
      <text:p text:style-name="P1424"/>
      <text:p text:style-name="P1425">Priedo pakeitimai:</text:p>
      <text:p text:style-name="P1426"><text:span text:style-name="T1427">Nr.<text:s/></text:span><text:a xlink:href="https://www.e-tar.lt/portal/legalAct.html?documentId=cffd3d00afdb11eab9d9cd0c85e0b745" office:target-frame-name="_top" xlink:show="replace"><text:span text:style-name="T1428">3D-454</text:span></text:a><text:span text:style-name="T1429">, 2020-06-16,<text:s/></text:span><text:span text:style-name="T1430">paskelbta TAR 2020-06-17, i. k. 2020-13211</text:span></text:p>
      <text:p text:style-name="Normal"/>
      <text:p text:style-name="P1431">Pagalbos veislininkystei taisyklių</text:p>
      <text:p text:style-name="P1437"><text:span text:style-name="T1438">2</text:span><text:span text:style-name="T1439"><text:s/>priedas</text:span></text:p>
      <text:p text:style-name="P1440"/>
      <text:p text:style-name="P1441"><text:span text:style-name="T1442">(Pažymos apie<text:s/></text:span><text:span text:style-name="T1443">tiriamuosius</text:span><text:span text:style-name="T1444"><text:s/>ūkinius gyvūnus ir lėšų poreikį forma)</text:span></text:p>
      <text:p text:style-name="P1445"/>
      <text:p text:style-name="P1446">________________________________________________________________________</text:p>
      <text:p text:style-name="P1447">(ūkinių gyvūnų produktyvumo tyrimų ir genetinio vertinimo vykdytojo pavadinimas)</text:p>
      <text:p text:style-name="P1448"/>
      <text:p text:style-name="P1449">PAŽYMA</text:p>
      <text:p text:style-name="P1450">APIE 20 <text:s text:c="8"/>M. <text:s text:c="19"/>MĖN. TIRIAMUOSIUS ŪKINIUS GYVŪNUS IR LĖŠŲ POREIKĮ</text:p>
      <text:p text:style-name="P1451"/>
      <text:p text:style-name="P1452">____________ Nr.</text:p>
      <text:p text:style-name="P1453">(data)</text:p>
      <text:p text:style-name="P1454">Įmonės rekvizitai:</text:p>
      <text:p text:style-name="P1455">Įmonės kodas:</text:p>
      <text:p text:style-name="P1456">Banko kodas:</text:p>
      <text:p text:style-name="P1457">Atsiskaitomosios sąsk. Nr.:</text:p>
      <text:p text:style-name="P1458">Valstybinei maisto ir veterinarijos tarnybai</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Eil.</text:p>
              <text:p text:style-name="P1472">Nr.</text:p>
            </table:table-cell>
            <table:table-cell table:style-name="TableCell1473">
              <text:p text:style-name="P1474">Tyrimo<text:s/></text:p>
              <text:p text:style-name="P1475">metodas ir pieno kiekio ir sudėties <text:s/>apskaitos būdas</text:p>
            </table:table-cell>
            <table:table-cell table:style-name="TableCell1476" table:number-columns-spanned="2">
              <text:p text:style-name="P1477"><text:span text:style-name="T1478">Tiriamųjų</text:span><text:span text:style-name="T1479"><text:s/></text:span><text:span text:style-name="T1480">ūkinių gyvūnų<text:s/></text:span><text:span text:style-name="T1481">grupės<text:s/></text:span></text:p>
            </table:table-cell>
            <table:covered-table-cell/>
            <table:table-cell table:style-name="TableCell1482">
              <text:p text:style-name="P1483"><text:span text:style-name="T1484">Bandoje<text:s/></text:span><text:span text:style-name="T1485">tiriamųjų</text:span><text:span text:style-name="T1486"><text:s/></text:span><text:span text:style-name="T1487">ūkinių gyvūnų skaičius,</text:span></text:p>
              <text:p text:style-name="P1488">vnt.<text:s/></text:p>
            </table:table-cell>
            <table:table-cell table:style-name="TableCell1489">
              <text:p text:style-name="P1490">Tiriamųjų<text:s/></text:p>
              <text:p text:style-name="P1491"><text:span text:style-name="T1492">ūkinių gyvūnų</text:span></text:p>
              <text:p text:style-name="P1493">skaičius,<text:s/></text:p>
              <text:p text:style-name="P1494">vnt.</text:p>
            </table:table-cell>
            <table:table-cell table:style-name="TableCell1495">
              <text:p text:style-name="P1496">Paslaugos kaina už tiriamąjį ūkinį gyvūną per metus, Eur</text:p>
              <text:p text:style-name="P1497">(100 proc.)</text:p>
            </table:table-cell>
            <table:table-cell table:style-name="TableCell1498">
              <text:p text:style-name="P1499"><text:span text:style-name="T1500">Pagalbos suma</text:span><text:span text:style-name="T1501">*</text:span><text:span text:style-name="T1502"><text:s/>už tiriamąjį ūkinį gyvūną per metus, Eur</text:span></text:p>
              <text:p text:style-name="P1503">(70 proc.)</text:p>
            </table:table-cell>
            <table:table-cell table:style-name="TableCell1504">
              <text:p text:style-name="P1505">Lėšų poreikis, Eur<text:s/></text:p>
              <text:p text:style-name="P1506">(iš viso)</text:p>
            </table:table-cell>
          </table:table-row>
        </table:table-header-rows>
        <table:table-row table:style-name="TableRow1507">
          <table:table-cell table:style-name="TableCell1508" table:number-rows-spanned="5">
            <text:p text:style-name="P1509">1.</text:p>
          </table:table-cell>
          <table:table-cell table:style-name="TableCell1510" table:number-rows-spanned="5">
            <text:p text:style-name="P1511">AT4</text:p>
          </table:table-cell>
          <table:table-cell table:style-name="TableCell1512" table:number-columns-spanned="2" table:number-rows-spanned="5">
            <text:p text:style-name="P1513">Karvės (fizinių ir juridinių asmenų laikomose bandose)</text:p>
          </table:table-cell>
          <table:covered-table-cell/>
          <table:table-cell table:style-name="TableCell1514">
            <text:p text:style-name="P1515"><text:span text:style-name="T1516">1–10</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able:table-cell table:style-name="TableCell1529">
            <text:p text:style-name="P1530">11–2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able:table-cell table:style-name="TableCell1543">
            <text:p text:style-name="P1544">21–5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able:table-cell table:style-name="TableCell1557">
            <text:p text:style-name="P1558">51–10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able:table-cell table:style-name="TableCell1571">
            <text:p text:style-name="P1572">101 ir daugiau</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AE4</text:p>
          </table:table-cell>
          <table:table-cell table:style-name="TableCell1586" table:number-columns-spanned="2">
            <text:p text:style-name="P1587">Karvės (fizinių ir juridinių asmenų laikomose bandose)</text:p>
          </table:table-cell>
          <table:covered-table-cell/>
          <table:table-cell table:style-name="TableCell1588">
            <text:p text:style-name="P1589">1 ir daugiau</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4">
            <text:p text:style-name="P1600">3.</text:p>
          </table:table-cell>
          <table:table-cell table:style-name="TableCell1601" table:number-rows-spanned="4">
            <text:p text:style-name="P1602">C3T4</text:p>
          </table:table-cell>
          <table:table-cell table:style-name="TableCell1603" table:number-columns-spanned="2" table:number-rows-spanned="4">
            <text:p text:style-name="P1604">Karvės (fizinių ir juridinių asmenų<text:s/>laikomose bandose)</text:p>
          </table:table-cell>
          <table:covered-table-cell/>
          <table:table-cell table:style-name="TableCell1605">
            <text:p text:style-name="P1606">1–1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able:table-cell table:style-name="TableCell1619">
            <text:p text:style-name="P1620">11–5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able:table-cell table:style-name="TableCell1633">
            <text:p text:style-name="P1634">51–10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able:table-cell table:style-name="TableCell1647">
            <text:p text:style-name="P1648">101 ir daugiau</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text:p>
          </table:table-cell>
          <table:table-cell table:style-name="TableCell1660">
            <text:p text:style-name="P1661">C3E4</text:p>
          </table:table-cell>
          <table:table-cell table:style-name="TableCell1662" table:number-columns-spanned="2">
            <text:p text:style-name="P1663">Karvės (fizinių ir juridinių asmenų laikomose bandose)</text:p>
          </table:table-cell>
          <table:covered-table-cell/>
          <table:table-cell table:style-name="TableCell1664">
            <text:p text:style-name="P1665">1 ir daugiau</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rows-spanned="4">
            <text:p text:style-name="P1676">5.</text:p>
          </table:table-cell>
          <table:table-cell table:style-name="TableCell1677" table:number-rows-spanned="4">
            <text:p text:style-name="P1678"><text:span text:style-name="T1679">C6T4</text:span></text:p>
          </table:table-cell>
          <table:table-cell table:style-name="TableCell1680" table:number-columns-spanned="2" table:number-rows-spanned="4">
            <text:p text:style-name="P1681">Karvės (fizinių ir juridinių asmenų laikomose bandose)</text:p>
          </table:table-cell>
          <table:covered-table-cell/>
          <table:table-cell table:style-name="TableCell1682">
            <text:p text:style-name="P1683">1–1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table-cell table:style-name="TableCell1696">
            <text:p text:style-name="P1697">11–5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table-cell table:style-name="TableCell1710">
            <text:p text:style-name="P1711">51–10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able:table-cell table:style-name="TableCell1724">
            <text:p text:style-name="P1725">101 ir daugia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ext:p text:style-name="P1738">C6E4</text:p>
          </table:table-cell>
          <table:table-cell table:style-name="TableCell1739" table:number-columns-spanned="2">
            <text:p text:style-name="P1740">Karvės (fizinių ir juridinių asmenų laikomose bandose)</text:p>
          </table:table-cell>
          <table:covered-table-cell/>
          <table:table-cell table:style-name="TableCell1741">
            <text:p text:style-name="P1742">1 ir daugiau</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text:p>
          </table:table-cell>
          <table:table-cell table:style-name="TableCell1754">
            <text:p text:style-name="P1755">C3T4</text:p>
          </table:table-cell>
          <table:table-cell table:style-name="TableCell1756">
            <text:p text:style-name="P1757">KKarvės (fizinių ir juridinių asmenų laikomose bandose)</text:p>
          </table:table-cell>
          <table:table-cell table:style-name="TableCell1758">
            <text:p text:style-name="P1759">Su NKS (nebrūkšninė kodų sistema)</text:p>
            <text:p text:style-name="P1760"/>
          </table:table-cell>
          <table:table-cell table:style-name="TableCell1761">
            <text:p text:style-name="P1762">1 ir daugiau</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C3E4</text:p>
          </table:table-cell>
          <table:table-cell table:style-name="TableCell1776">
            <text:p text:style-name="P1777">Karvės (fizinių ir juridinių asmenų laikomose <text:s text:c="63"/>bandose)</text:p>
          </table:table-cell>
          <table:table-cell table:style-name="TableCell1778">
            <text:p text:style-name="P1779">Su NKS (nebrūkšninė kodų sistema)</text:p>
          </table:table-cell>
          <table:table-cell table:style-name="TableCell1780">
            <text:p text:style-name="P1781">1 ir daugiau</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9.</text:p>
          </table:table-cell>
          <table:table-cell table:style-name="TableCell1793">
            <text:p text:style-name="P1794">C6T4</text:p>
          </table:table-cell>
          <table:table-cell table:style-name="TableCell1795">
            <text:p text:style-name="P1796">Karvės (fizinių ir juridinių asmenų laikomose bandose)</text:p>
          </table:table-cell>
          <table:table-cell table:style-name="TableCell1797">
            <text:p text:style-name="P1798"><text:span text:style-name="T1799">Su NKS (nebrūkšninė<text:s/></text:span><text:span text:style-name="T1800">kodų sistema)</text:span></text:p>
          </table:table-cell>
          <table:table-cell table:style-name="TableCell1801">
            <text:p text:style-name="P1802"><text:span text:style-name="T1803">1 ir daugiau</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0.</text:p>
          </table:table-cell>
          <table:table-cell table:style-name="TableCell1815">
            <text:p text:style-name="P1816">C6E4</text:p>
          </table:table-cell>
          <table:table-cell table:style-name="TableCell1817">
            <text:p text:style-name="P1818">Karvės (fizinių ir juridinių asmenų laikomose bandose)</text:p>
          </table:table-cell>
          <table:table-cell table:style-name="TableCell1819">
            <text:p text:style-name="P1820"><text:span text:style-name="T1821">Su NKS (nebrūkšninė kodų sistema)</text:span></text:p>
          </table:table-cell>
          <table:table-cell table:style-name="TableCell1822">
            <text:p text:style-name="P1823"><text:span text:style-name="T1824">1 ir daugiau</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1.</text:p>
          </table:table-cell>
          <table:table-cell table:style-name="TableCell1836">
            <text:p text:style-name="P1837">AZ4R</text:p>
          </table:table-cell>
          <table:table-cell table:style-name="TableCell1838">
            <text:p text:style-name="P1839">Karvės (fizinių ir juridinių asmenų laikomose bandose)</text:p>
          </table:table-cell>
          <table:table-cell table:style-name="TableCell1840">
            <text:p text:style-name="P1841">Robotais melžiamos karvės</text:p>
            <text:p text:style-name="P1842"/>
          </table:table-cell>
          <table:table-cell table:style-name="TableCell1843">
            <text:p text:style-name="P1844">1 ir daugiau</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C3Z4R</text:p>
          </table:table-cell>
          <table:table-cell table:style-name="TableCell1858">
            <text:p text:style-name="P1859">Karvės (fizinių ir juridinių asmenų laikomose bandose)</text:p>
          </table:table-cell>
          <table:table-cell table:style-name="TableCell1860">
            <text:p text:style-name="P1861">Robotais melžiamos karvės</text:p>
          </table:table-cell>
          <table:table-cell table:style-name="TableCell1862">
            <text:p text:style-name="P1863">1 ir daugiau</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3.</text:p>
          </table:table-cell>
          <table:table-cell table:style-name="TableCell1875">
            <text:p text:style-name="P1876">C6Z4R</text:p>
          </table:table-cell>
          <table:table-cell table:style-name="TableCell1877">
            <text:p text:style-name="P1878">Karvės (fizinių ir juridinių asmenų laikomose bandose)</text:p>
          </table:table-cell>
          <table:table-cell table:style-name="TableCell1879">
            <text:p text:style-name="P1880">Robotais melžiamos karvės</text:p>
          </table:table-cell>
          <table:table-cell table:style-name="TableCell1881">
            <text:p text:style-name="P1882">1 ir daugiau</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4.</text:p>
          </table:table-cell>
          <table:table-cell table:style-name="TableCell1894">
            <text:p text:style-name="P1895"><text:span text:style-name="T1896">C3T4</text:span></text:p>
          </table:table-cell>
          <table:table-cell table:style-name="TableCell1897" table:number-columns-spanned="2">
            <text:p text:style-name="P1898">Melžiamos avys, ožkos<text:s/>(fizinių ir juridinių asmenų laikomose bandose)</text:p>
          </table:table-cell>
          <table:covered-table-cell/>
          <table:table-cell table:style-name="TableCell1899">
            <text:p text:style-name="P1900">1 ir daugiau</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4">
            <text:p text:style-name="P1911">15.</text:p>
          </table:table-cell>
          <table:table-cell table:style-name="TableCell1912" table:number-rows-spanned="4">
            <text:p text:style-name="P1913">Grynaveisliai</text:p>
            <text:p text:style-name="P1914">mėsinių veislių galvijai</text:p>
          </table:table-cell>
          <table:table-cell table:style-name="TableCell1915" table:number-columns-spanned="2">
            <text:p text:style-name="P1916">Įvertinimas pagal raumenų išsivystymą ir riebalų išsidėstymą</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able:number-columns-spanned="2">
            <text:p text:style-name="P1931">Grynaveislių mėsinių veislių galvijų bulių vertinimas pagal palikuonis</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able:number-rows-spanned="2">
            <text:p text:style-name="P1946">Mėsinių veislių galvijų svėrimas</text:p>
          </table:table-cell>
          <table:table-cell table:style-name="TableCell1947">
            <text:p text:style-name="P1948">Svėrimas atliekamas laikytojo svarstyklėmi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Svėrimas atliekamas paslaugos teikėjo svarstyklėmi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6.</text:p>
          </table:table-cell>
          <table:table-cell table:style-name="TableCell1978" table:number-columns-spanned="3">
            <text:p text:style-name="P1979">Grynaveislių pieninių veislių galvijų <text:s/>bulių genetinis vertinimas</text:p>
          </table: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7.3.</text:p>
          </table:table-cell>
          <table:table-cell table:style-name="TableCell1993" table:number-columns-spanned="3">
            <text:p text:style-name="P1994">Grynaveislių mėsinių veislių<text:s/>avinų vertinimas pagal palikuonis</text:p>
          </table: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8.5.</text:p>
          </table:table-cell>
          <table:table-cell table:style-name="TableCell2008" table:number-columns-spanned="7">
            <text:p text:style-name="P2009">Mokėtina suma, Eur</text:p>
          </table:table-cell>
          <table:covered-table-cell/>
          <table:covered-table-cell/>
          <table:covered-table-cell/>
          <table:covered-table-cell/>
          <table:covered-table-cell/>
          <table:covered-table-cell/>
          <table:table-cell table:style-name="TableCell2010">
            <text:p text:style-name="P2011"/>
          </table:table-cell>
        </table:table-row>
      </table:table>
      <text:p text:style-name="Normal"/>
      <text:p text:style-name="Normal"><text:span text:style-name="T2012">Pastabos:</text:span><text:span text:style-name="T2013"><text:s/></text:span><text:span text:style-name="T2014">Pa</text:span><text:span text:style-name="T2015">žyma pateikiama<text:s/></text:span><text:span text:style-name="T2016">Valstybinei maisto ir veterinarijos tarnybai raštu ir el. paštu<text:s/></text:span><text:span text:style-name="T2017">info@vmvt.lt.</text:span></text:p>
      <text:p text:style-name="P2018">Pažymoje pateikiamas tiriamųjų ūkinių gyvūnų <text:s/>skaičius pagal VĮ Žemės ūkio informacijos ir kaimo verslo centro duomenis.</text:p>
      <text:p text:style-name="P2019"><text:span text:style-name="T2020">Pagalbos suma</text:span><text:span text:style-name="T2021">*<text:s/></text:span><text:span text:style-name="T2022"><text:s/>– prašoma pagalbos suma už tiriamąjį ūkinį gyvūną<text:s/></text:span><text:span text:style-name="T2023"><text:s/></text:span><text:span text:style-name="T2024">neturi viršyti Taisyklėse nustatyto maksimalaus pagalbos dydžio.</text:span></text:p>
      <text:p text:style-name="P2025"/>
      <text:p text:style-name="Normal"><text:span text:style-name="T2026">Išmokos kodas –<text:s/></text:span><text:span text:style-name="T2027">78330</text:span></text:p>
      <text:p text:style-name="P2028">(Įmonės vadovo pareigų pavadinimas) <text:s text:c="52"/>(Parašas) <text:s text:c="75"/>(Vardas, pavardė)</text:p>
      <text:p text:style-name="P2029"/>
      <text:p text:style-name="P2030">A.<text:tab/>V</text:p>
      <text:p text:style-name="Normal"/>
      <text:p text:style-name="P2031"/>
      <text:p text:style-name="P2032"><text:span text:style-name="T2038">Pa</text:span><text:span text:style-name="T2039">galbos veislininkystei taisyklių<text:s/></text:span></text:p>
      <text:p text:style-name="P2040"><text:span text:style-name="T2041">3</text:span><text:span text:style-name="T2042"><text:s/>priedas</text:span></text:p>
      <text:p text:style-name="P2043"/>
      <text:p text:style-name="P2044"><text:span text:style-name="T2045">(Pažymos apie tirtas kiaules ir lėšų poreikį forma)</text:span></text:p>
      <text:p text:style-name="P2046"><text:span text:style-name="T2047">__________________________________________</text:span></text:p>
      <text:p text:style-name="P2048">(įmonės pavadinimas)</text:p>
      <text:p text:style-name="P2049"/>
      <text:p text:style-name="P2050">PAŽYMA</text:p>
      <text:p text:style-name="P2051">APIE 20 <text:s text:c="8"/>M. <text:s text:c="19"/>MĖN. TIRTAS KIAULES IR LĖŠŲ POREIKĮ</text:p>
      <text:p text:style-name="P2052"/>
      <text:p text:style-name="P2053">____________ Nr.</text:p>
      <text:p text:style-name="P2054">(data)</text:p>
      <text:p text:style-name="P2055">Įmonės rekvizitai:</text:p>
      <text:p text:style-name="P2056">Įmonės kodas:</text:p>
      <text:p text:style-name="P2057">Banko kodas:</text:p>
      <text:p text:style-name="P2058">Atsiskaitomosios sąsk. Nr.:</text:p>
      <text:p text:style-name="Normal"><text:span text:style-name="T2059">Valstybinei maisto ir veterinarijos tarnybai</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text:p>
            <text:p text:style-name="P2070">Nr.</text:p>
          </table:table-cell>
          <table:table-cell table:style-name="TableCell2071">
            <text:p text:style-name="P2072">Išlaidų pavadinimas</text:p>
          </table:table-cell>
          <table:table-cell table:style-name="TableCell2073">
            <text:p text:style-name="P2074">Paslaugos kaina už tirtą <text:s/>kiaulę</text:p>
            <text:p text:style-name="P2075">Eur už vnt.</text:p>
            <text:p text:style-name="P2076">(100 proc.)</text:p>
          </table:table-cell>
          <table:table-cell table:style-name="TableCell2077">
            <text:p text:style-name="P2078"><text:span text:style-name="T2079">Pagalbos suma</text:span><text:span text:style-name="T2080">*<text:s/></text:span><text:span text:style-name="T2081"><text:s/>už tirtą kiaulę, Eur /už vnt.</text:span></text:p>
            <text:p text:style-name="P2082">(70 proc.)</text:p>
          </table:table-cell>
          <table:table-cell table:style-name="TableCell2083">
            <text:p text:style-name="P2084"><text:span text:style-name="T2085">Tirtų</text:span><text:span text:style-name="T2086"><text:s/></text:span><text:span text:style-name="T2087">kiaulių skaičius, vnt.</text:span></text:p>
          </table:table-cell>
          <table:table-cell table:style-name="TableCell2088">
            <text:p text:style-name="P2089">Lėšų poreikis, Eur</text:p>
          </table:table-cell>
        </table:table-row>
        <table:table-row table:style-name="TableRow2090">
          <table:table-cell table:style-name="TableCell2091">
            <text:p text:style-name="P2092">1.</text:p>
          </table:table-cell>
          <table:table-cell table:style-name="TableCell2093">
            <text:p text:style-name="P2094">Veislinės kiaulės raumeningumo išmatavimas ultragarso aparatu</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Veislinės kiaulės įvertinim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text:span text:style-name="T2121">Kuilio įvertinimas pagal palikuonių penėjimosi ir<text:s/></text:span><text:span text:style-name="T2122">mėsines savybe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text:span text:style-name="T2136">Paršavedės įvertinimas pagal palikuonių penėjimosi ir mėsines savybe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Kiaulės mėsos kokybės nustatym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5">
            <text:p text:style-name="P2160">Mokėtina suma, Eur</text:p>
          </table:table-cell>
          <table:covered-table-cell/>
          <table:covered-table-cell/>
          <table:covered-table-cell/>
          <table:covered-table-cell/>
          <table:table-cell table:style-name="TableCell2161">
            <text:p text:style-name="P2162"/>
          </table:table-cell>
        </table:table-row>
      </table:table>
      <text:p text:style-name="Normal"/>
      <text:p text:style-name="P2163"><text:span text:style-name="T2164">Pastabos</text:span><text:span text:style-name="T2165">:</text:span><text:s/><text:span text:style-name="T2166">Pažyma pateikiama<text:s/></text:span><text:span text:style-name="T2167">Valstybinei maisto ir veterinarijos tarnybai raštu ir el. paštu <text:s/></text:span><text:span text:style-name="T2168">info@vmvt.lt.</text:span><text:span text:style-name="T2169"><text:s text:c="2"/></text:span></text:p>
      <text:p text:style-name="P2170"><text:span text:style-name="T2171">Pagalbos suma</text:span><text:span text:style-name="T2172">*<text:s/></text:span><text:span text:style-name="T2173"><text:s/>– prašoma pagalbos suma už tirtą kiaulę neturi viršyti Taisyklėse nustatyto maksimalaus pagalbos dydžio.</text:span></text:p>
      <text:p text:style-name="P2174"/>
      <text:p text:style-name="Normal"><text:span text:style-name="T2175">Išmokos kodas –<text:s/></text:span><text:span text:style-name="T2176">78330</text:span></text:p>
      <text:p text:style-name="P2177">(Įmonės vadovas) <text:s text:c="93"/>(Parašas) <text:s text:c="101"/>(Vardas ir pavardė)</text:p>
      <text:p text:style-name="P2178"/>
      <text:p text:style-name="P2179">Rengėjo nuoroda:</text:p>
      <text:p text:style-name="Normal"><text:span text:style-name="T2180">Vardas ir pavardė, tel. Nr., el. p.)</text:span></text:p>
      <text:p text:style-name="P2181">Pagalbos veislininkystei taisyklių<text:s/></text:p>
      <text:p text:style-name="P2187"><text:span text:style-name="T2188">4</text:span><text:span text:style-name="T2189"><text:s/>priedas<text:s/></text:span></text:p>
      <text:p text:style-name="P2190"/>
      <text:p text:style-name="P2191"><text:span text:style-name="T2192">(Pažymos apie atliktą grynaveislių</text:span><text:span text:style-name="T2193"><text:s/></text:span><text:span text:style-name="T2194">veislinių gyvūnų genetinį vertinimą ir lėšų poreikį forma)</text:span></text:p>
      <text:p text:style-name="P2195"/>
      <text:p text:style-name="P2196">________________________________________________________________</text:p>
      <text:p text:style-name="P2197"><text:span text:style-name="T2198">(pripažintos grynaveislių veislinių gyvūnų veisimo organizacijos</text:span><text:span text:style-name="T2199"><text:s/></text:span><text:span text:style-name="T2200">pavadinimas)</text:span></text:p>
      <text:p text:style-name="P2201"/>
      <text:p text:style-name="P2202"/>
      <text:p text:style-name="P2203">PAŽYMA</text:p>
      <text:p text:style-name="P2204"><text:span text:style-name="T2205">APIE 20....... M. ............ MĖNESĮ / KETVIRTĮ / METAIS</text:span><text:span text:style-name="T2206"><text:s/></text:span><text:span text:style-name="T2207">ATLIKTĄ</text:span><text:span text:style-name="T2208"><text:s/></text:span><text:span text:style-name="T2209">GRYNAVEISLIŲ</text:span><text:span text:style-name="T2210"><text:s/></text:span><text:span text:style-name="T2211">VEISLINIŲ</text:span><text:span text:style-name="T2212"><text:s/></text:span><text:span text:style-name="T2213">GYVŪNŲ GENETINĮ</text:span><text:span text:style-name="T2214"><text:s/>VERTINIMĄ IR LĖŠŲ POREIKĮ<text:s/></text:span></text:p>
      <text:p text:style-name="P2215"><text:span text:style-name="T2216">(nereikalingą išbraukti) <text:s text:c="2"/></text:span><text:span text:style-name="T2217"><text:tab/></text:span><text:span text:style-name="T2218"><text:tab/></text:span></text:p>
      <text:p text:style-name="P2219">____________ Nr.</text:p>
      <text:p text:style-name="P2220">(data)</text:p>
      <text:p text:style-name="P2221">Įmonės rekvizitai:</text:p>
      <text:p text:style-name="P2222">Įmonės kodas:</text:p>
      <text:p text:style-name="P2223">Banko kodas:</text:p>
      <text:p text:style-name="P2224">Atsiskaitomosios sąsk. Nr.:</text:p>
      <text:p text:style-name="P2225"/>
      <text:p text:style-name="P2226">Valstybinei maisto ir veterinarijos tarnybai</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text:p>
            <text:p text:style-name="P2237">Nr.</text:p>
          </table:table-cell>
          <table:table-cell table:style-name="TableCell2238">
            <text:p text:style-name="P2239">Išlaidų pavadinimas</text:p>
          </table:table-cell>
          <table:table-cell table:style-name="TableCell2240">
            <text:p text:style-name="P2241">Paslaugos kaina už</text:p>
            <text:p text:style-name="P2242">veislinio ūkinio gyvūno genetinį vertinimą,<text:s/></text:p>
            <text:p text:style-name="P2243">Eur už vnt.</text:p>
            <text:p text:style-name="P2244">(100 proc.)</text:p>
          </table:table-cell>
          <table:table-cell table:style-name="TableCell2245">
            <text:p text:style-name="P2246"><text:span text:style-name="T2247">Pagalbos suma</text:span><text:span text:style-name="T2248">*</text:span><text:span text:style-name="T2249"><text:s/>už veislinio ūkinio gyvūno genetinį vertinimą, Eur už vnt.</text:span></text:p>
            <text:p text:style-name="P2250">(70 proc.)</text:p>
          </table:table-cell>
          <table:table-cell table:style-name="TableCell2251">
            <text:p text:style-name="P2252">Įvertintų ūkinių gyvūnų / varžybų skaičius, vnt.</text:p>
          </table:table-cell>
          <table:table-cell table:style-name="TableCell2253">
            <text:p text:style-name="P2254">Lėšų poreikis, Eur</text:p>
          </table:table-cell>
        </table:table-row>
        <table:table-row table:style-name="TableRow2255">
          <table:table-cell table:style-name="TableCell2256">
            <text:p text:style-name="P2257">1.</text:p>
          </table:table-cell>
          <table:table-cell table:style-name="TableCell2258">
            <text:p text:style-name="P2259">Pieninių veislių galvij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ext:p text:style-name="P2272">Mėsinių veislių galvijas<text: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text:span text:style-name="T2286">Veislinė avis</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text:p>
          </table:table-cell>
          <table:table-cell table:style-name="TableCell2298">
            <text:p text:style-name="P2299"><text:span text:style-name="T2300">Veislinė ožk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text:span text:style-name="T2314">Veislinis triuši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text:p>
          </table:table-cell>
          <table:table-cell table:style-name="TableCell2326">
            <text:p text:style-name="P2327">Veislinis kailinis žvėreli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text:p>
          </table:table-cell>
          <table:table-cell table:style-name="TableCell2339">
            <text:p text:style-name="P2340">Vištinė žąs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8.</text:p>
          </table:table-cell>
          <table:table-cell table:style-name="TableCell2352">
            <text:p text:style-name="P2353"><text:span text:style-name="T2354">Veislinio arklio žymių aprašymas ir registravima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9.</text:p>
          </table:table-cell>
          <table:table-cell table:style-name="TableCell2366">
            <text:p text:style-name="P2367"><text:span text:style-name="T2368">Kompleksinis arklių vertinimo<text:s/></text:span><text:span text:style-name="T2369">renginy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0.</text:p>
          </table:table-cell>
          <table:table-cell table:style-name="TableCell2381">
            <text:p text:style-name="P2382"><text:span text:style-name="T2383">Konkūro varžybo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1.</text:p>
          </table:table-cell>
          <table:table-cell table:style-name="TableCell2395">
            <text:p text:style-name="P2396"><text:span text:style-name="T2397">Dailiojo jojimo varžybo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2.</text:p>
          </table:table-cell>
          <table:table-cell table:style-name="TableCell2409">
            <text:p text:style-name="P2410">Trikovės varžyb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3.</text:p>
          </table:table-cell>
          <table:table-cell table:style-name="TableCell2422">
            <text:p text:style-name="P2423">Ištvermės jojimo varžyb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4.</text:p>
          </table:table-cell>
          <table:table-cell table:style-name="TableCell2435">
            <text:p text:style-name="P2436">Važiavimo kinkiniais varžybo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5.</text:p>
          </table:table-cell>
          <table:table-cell table:style-name="TableCell2448">
            <text:p text:style-name="P2449">Ristūnų žirgų lenktynė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6.</text:p>
          </table:table-cell>
          <table:table-cell table:style-name="TableCell2461">
            <text:p text:style-name="P2462">Lygiosios lenktynė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5">
            <text:p text:style-name="P2473">Mokėtina suma, Eur</text:p>
          </table:table-cell>
          <table:covered-table-cell/>
          <table:covered-table-cell/>
          <table:covered-table-cell/>
          <table:covered-table-cell/>
          <table:table-cell table:style-name="TableCell2474">
            <text:p text:style-name="P2475"/>
          </table:table-cell>
        </table:table-row>
      </table:table>
      <text:p text:style-name="Normal"/>
      <text:p text:style-name="Normal"><text:span text:style-name="T2476">Pastabos:</text:span><text:span text:style-name="T2477"><text:s/>Pažyma pateikiama<text:s/></text:span><text:span text:style-name="T2478">Valstybinei maisto ir veterinarijos tarnybai<text:s/></text:span><text:span text:style-name="T2479">raštu ir el. paštu info@vmvt.lt.</text:span></text:p>
      <text:p text:style-name="P2480"><text:span text:style-name="T2481">Pagalbos suma</text:span><text:span text:style-name="T2482">*<text:s/></text:span><text:span text:style-name="T2483"><text:s/>– prašoma pagalbos suma už grynaveislio veislinio gyvūno genetinį vertinimą neturi viršyti Taisyklėse nustatyto <text:s/>maksimalaus pagalbos dydžio.</text:span></text:p>
      <text:p text:style-name="P2484"/>
      <text:p text:style-name="Normal"><text:span text:style-name="T2485">Išmokos kodas<text:s/></text:span><text:span text:style-name="T2486">–<text:s/></text:span><text:span text:style-name="T2487">24081</text:span></text:p>
      <text:p text:style-name="P2488"/>
      <text:p text:style-name="P2489">(Įmonės (organizacijos) vadovas) <text:s text:c="56"/><text:s text:c="37"/>(Parašas) <text:s text:c="84"/>(Vardas ir pavardė)</text:p>
      <text:p text:style-name="P2490"/>
      <text:p text:style-name="P2491">(Rengėjo nuoroda:<text:s/></text:p>
      <text:p text:style-name="Normal"><text:span text:style-name="T2492">Vardas ir pavardė, tel. Nr., el. p.)</text:span></text:p>
      <text:p text:style-name="P2493"/>
      <text:p text:style-name="P2494">Pagalbos veislininkystei taisyklių<text:s/></text:p>
      <text:p text:style-name="P2500"><text:span text:style-name="T2501">5</text:span><text:span text:style-name="T2502"><text:s/>priedas<text:s/></text:span></text:p>
      <text:p text:style-name="P2503"/>
      <text:p text:style-name="P2504"><text:span text:style-name="T2505">(Pažymos apie grynaveislių veislinių gyvūnų kilmės knygų<text:s/></text:span><text:span text:style-name="T2506"><text:s/></text:span><text:span text:style-name="T2507">rengimo ir tvarkymo administracines išlaidas ir lėšų poreikį forma)</text:span></text:p>
      <text:p text:style-name="P2508"/>
      <text:p text:style-name="P2509"/>
      <text:p text:style-name="P2510">_____________________________________________________________</text:p>
      <text:p text:style-name="P2511">(veisimo organizacijos<text:s/>pavadinimas)</text:p>
      <text:p text:style-name="P2512"/>
      <text:p text:style-name="P2513">PAŽYMA</text:p>
      <text:p text:style-name="P2514">APIE 20...... M. ........... MĖNESĮ / KETVIRTĮ / METAIS <text:s/>GRYNAVEISLIŲ VEISLINIŲ GYVŪNŲ KILMĖS KNYGŲ RENGIMO IR TVARKYMO ADMINISTRACINES IŠLAIDAS IR LĖŠŲ POREIKĮ<text:s/></text:p>
      <text:p text:style-name="P2515">(nereikalingą išbraukti)<text:tab/><text:tab/><text:tab/><text:tab/><text:tab/><text:tab/></text:p>
      <text:p text:style-name="P2516"/>
      <text:p text:style-name="P2517">____________ Nr.</text:p>
      <text:p text:style-name="P2518">(data)</text:p>
      <text:p text:style-name="P2519"/>
      <text:p text:style-name="P2520">Įmonės<text:s/>rekvizitai:</text:p>
      <text:p text:style-name="P2521">Įmonės kodas:</text:p>
      <text:p text:style-name="P2522">Banko kodas:</text:p>
      <text:p text:style-name="P2523">Atsiskaitomosios sąsk. Nr.:</text:p>
      <text:p text:style-name="Normal"><text:span text:style-name="T2524">Valstybinei maisto ir veterinarijos tarnybai</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
            <text:p text:style-name="P2532">Pagalbos suma administracinėms išlaidoms grynaveislių veislinių gyvūnų kilmės knygoms rengti ir tvarkyti, Eur už vnt.</text:p>
            <text:p text:style-name="P2533"/>
          </table:table-cell>
          <table:table-cell table:style-name="TableCell2534">
            <text:p text:style-name="P2535">Įrašyta į kilmės knygą grynaveislių veislinių gyvūnų per mėnesį / ketvirtį / metus, vnt.</text:p>
          </table:table-cell>
          <table:table-cell table:style-name="TableCell2536">
            <text:p text:style-name="P2537"/>
            <text:p text:style-name="P2538">Lėšų poreikis, Eur</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Mokėtina suma, Eur</text:p>
          </table:table-cell>
          <table:covered-table-cell/>
          <table:table-cell table:style-name="TableCell2549">
            <text:p text:style-name="P2550"/>
          </table:table-cell>
        </table:table-row>
      </table:table>
      <text:p text:style-name="Normal"/>
      <text:p text:style-name="Normal"><text:span text:style-name="T2551">Pastaba.</text:span><text:span text:style-name="T2552"><text:s/>Pažyma pateikiama<text:s/></text:span><text:span text:style-name="T2553">Valstybinei maisto ir veterinarijos tarnybai raštu ir el. paštu info@vmvt.lt.</text:span></text:p>
      <text:p text:style-name="Normal"><text:span text:style-name="T2554">Išmokos kodas<text:s/></text:span><text:span text:style-name="T2555">–<text:s/></text:span><text:span text:style-name="T2556">24082</text:span></text:p>
      <text:p text:style-name="P2557"/>
      <text:p text:style-name="Normal"><text:span text:style-name="T2558">(</text:span><text:span text:style-name="T2559">Veisimo organizacijos<text:s/></text:span><text:span text:style-name="T2560">vadovas) <text:s text:c="47"/>(Parašas) <text:s text:c="64"/>(Vardas ir pavardė)</text:span></text:p>
      <text:p text:style-name="P2561"/>
      <text:p text:style-name="P2562">(Rengėjo nuoroda:</text:p>
      <text:p text:style-name="Normal"><text:span text:style-name="T2563">Vardas ir pavardė, tel. Nr., el. p.)</text:span></text:p>
      <text:p text:style-name="P2564"/>
      <text:p text:style-name="P2565">Pagalbos veislininkystei<text:s/></text:p>
      <text:p text:style-name="P2571">taisyklių</text:p>
      <text:p text:style-name="P2572"><text:span text:style-name="T2573">6</text:span><text:span text:style-name="T2574"><text:s/>priedas</text:span></text:p>
      <text:p text:style-name="P2575"/>
      <text:p text:style-name="P2576"><text:span text:style-name="T2577">Pagalba už pieninių veislių gyvulių produktyvumo tyrimus, atliktus pieninių<text:s/></text:span><text:span text:style-name="T2578">veislių galvijų ir (ar ) pieninių veislių avių, ir (ar) pieninių veislių ožkų</text:span><text:span text:style-name="T2579"><text:s/></text:span><text:span text:style-name="T2580">produktyvumo tyrimų vykdytojų</text:span><text:span text:style-name="T2581"><text:s/></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Tiriamieji pieninių<text:s/>veislių gyvuliai</text:p>
            </table:table-cell>
            <table:table-cell table:style-name="TableCell2592">
              <text:p text:style-name="P2593">Tyrimų metodai</text:p>
            </table:table-cell>
            <table:table-cell table:style-name="TableCell2594">
              <text:p text:style-name="P2595">Pieno kiekio ir sudėties <text:s/>apskaitos būdai</text:p>
            </table:table-cell>
            <table:table-cell table:style-name="TableCell2596">
              <text:p text:style-name="P2597">Bandoje tiriamųjų pieninių veislių gyvulių skaičius,</text:p>
              <text:p text:style-name="P2598">vnt.</text:p>
            </table:table-cell>
            <table:table-cell table:style-name="TableCell2599">
              <text:p text:style-name="P2600">Pagalbos suma, <text:s/>70 proc. <text:s/>paslaugos įkainio vienam gyvuliui, skiriant ne daugiau kaip</text:p>
              <text:p text:style-name="P2601">Eur</text:p>
            </table:table-cell>
          </table:table-row>
        </table:table-header-rows>
        <table:table-row table:style-name="TableRow2602">
          <table:table-cell table:style-name="TableCell2603" table:number-rows-spanned="16">
            <text:p text:style-name="P2604">Karvės</text:p>
          </table:table-cell>
          <table:table-cell table:style-name="TableCell2605" table:number-rows-spanned="6">
            <text:p text:style-name="P2606">A</text:p>
          </table:table-cell>
          <table:table-cell table:style-name="TableCell2607" table:number-rows-spanned="5">
            <text:p text:style-name="P2608">T4</text:p>
          </table:table-cell>
          <table:table-cell table:style-name="TableCell2609">
            <text:p text:style-name="P2610">1–10</text:p>
          </table:table-cell>
          <table:table-cell table:style-name="TableCell2611">
            <text:p text:style-name="P2612">24,90</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11–20</text:p>
          </table:table-cell>
          <table:table-cell table:style-name="TableCell2619">
            <text:p text:style-name="P2620">23,39</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21–50</text:p>
          </table:table-cell>
          <table:table-cell table:style-name="TableCell2627">
            <text:p text:style-name="P2628">22,36</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51–100</text:p>
          </table:table-cell>
          <table:table-cell table:style-name="TableCell2635">
            <text:p text:style-name="P2636">21,24</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101 ir daugiau</text:p>
          </table:table-cell>
          <table:table-cell table:style-name="TableCell2643">
            <text:p text:style-name="P2644">20,44</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E4</text:p>
          </table:table-cell>
          <table:table-cell table:style-name="TableCell2650">
            <text:p text:style-name="P2651">1 ir daugiau</text:p>
          </table:table-cell>
          <table:table-cell table:style-name="TableCell2652">
            <text:p text:style-name="P2653">22,84</text:p>
          </table:table-cell>
        </table:table-row>
        <table:table-row table:style-name="TableRow2654">
          <table:covered-table-cell>
            <text:p text:style-name="P2655"/>
          </table:covered-table-cell>
          <table:table-cell table:style-name="TableCell2656" table:number-rows-spanned="5">
            <text:p text:style-name="P2657">C3</text:p>
          </table:table-cell>
          <table:table-cell table:style-name="TableCell2658" table:number-rows-spanned="4">
            <text:p text:style-name="P2659">T4</text:p>
          </table:table-cell>
          <table:table-cell table:style-name="TableCell2660">
            <text:p text:style-name="P2661">1–10.</text:p>
          </table:table-cell>
          <table:table-cell table:style-name="TableCell2662">
            <text:p text:style-name="P2663">12,08</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11–50</text:p>
          </table:table-cell>
          <table:table-cell table:style-name="TableCell2670">
            <text:p text:style-name="P2671">12,02</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51–100</text:p>
          </table:table-cell>
          <table:table-cell table:style-name="TableCell2678">
            <text:p text:style-name="P2679">11,83</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101 ir daugiau</text:p>
          </table:table-cell>
          <table:table-cell table:style-name="TableCell2686">
            <text:p text:style-name="P2687">11,51</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E4</text:p>
          </table:table-cell>
          <table:table-cell table:style-name="TableCell2693">
            <text:p text:style-name="P2694">1 ir daugiau</text:p>
          </table:table-cell>
          <table:table-cell table:style-name="TableCell2695">
            <text:p text:style-name="P2696">12,60</text:p>
          </table:table-cell>
        </table:table-row>
        <table:table-row table:style-name="TableRow2697">
          <table:covered-table-cell>
            <text:p text:style-name="P2698"/>
          </table:covered-table-cell>
          <table:table-cell table:style-name="TableCell2699" table:number-rows-spanned="4">
            <text:p text:style-name="P2700">C6<text:s/></text:p>
          </table:table-cell>
          <table:table-cell table:style-name="TableCell2701" table:number-rows-spanned="4">
            <text:p text:style-name="P2702">T4</text:p>
          </table:table-cell>
          <table:table-cell table:style-name="TableCell2703">
            <text:p text:style-name="P2704">1–10</text:p>
          </table:table-cell>
          <table:table-cell table:style-name="TableCell2705">
            <text:p text:style-name="P2706">10,09</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11–50</text:p>
          </table:table-cell>
          <table:table-cell table:style-name="TableCell2713">
            <text:p text:style-name="P2714">10,06</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51–100</text:p>
          </table:table-cell>
          <table:table-cell table:style-name="TableCell2721">
            <text:p text:style-name="P2722">9,86</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101 ir<text:s/>daugiau</text:p>
          </table:table-cell>
          <table:table-cell table:style-name="TableCell2729">
            <text:p text:style-name="P2730">9,11</text:p>
          </table:table-cell>
        </table:table-row>
        <table:table-row table:style-name="TableRow2731">
          <table:covered-table-cell>
            <text:p text:style-name="P2732"/>
          </table:covered-table-cell>
          <table:table-cell table:style-name="TableCell2733">
            <text:p text:style-name="P2734">C6<text:s/></text:p>
          </table:table-cell>
          <table:table-cell table:style-name="TableCell2735">
            <text:p text:style-name="P2736">E4</text:p>
          </table:table-cell>
          <table:table-cell table:style-name="TableCell2737">
            <text:p text:style-name="P2738">1 ir daugiau</text:p>
          </table:table-cell>
          <table:table-cell table:style-name="TableCell2739">
            <text:p text:style-name="P2740">9,46</text:p>
          </table:table-cell>
        </table:table-row>
        <table:table-row table:style-name="TableRow2741">
          <table:table-cell table:style-name="TableCell2742" table:number-rows-spanned="4">
            <text:p text:style-name="P2743">Karvės, kurių bandose įdiegta bandos valdymo sistema NKS (nebrūkšnine kodų sistema)</text:p>
          </table:table-cell>
          <table:table-cell table:style-name="TableCell2744" table:number-rows-spanned="2">
            <text:p text:style-name="P2745">C3</text:p>
          </table:table-cell>
          <table:table-cell table:style-name="TableCell2746">
            <text:p text:style-name="P2747">T4</text:p>
          </table:table-cell>
          <table:table-cell table:style-name="TableCell2748">
            <text:p text:style-name="P2749">1 ir daugiau</text:p>
          </table:table-cell>
          <table:table-cell table:style-name="TableCell2750">
            <text:p text:style-name="P2751">10,82</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E4</text:p>
          </table:table-cell>
          <table:table-cell table:style-name="TableCell2757">
            <text:p text:style-name="P2758">1 ir daugiau</text:p>
          </table:table-cell>
          <table:table-cell table:style-name="TableCell2759">
            <text:p text:style-name="P2760">11,32</text:p>
          </table:table-cell>
        </table:table-row>
        <table:table-row table:style-name="TableRow2761">
          <table:covered-table-cell>
            <text:p text:style-name="P2762"/>
          </table:covered-table-cell>
          <table:table-cell table:style-name="TableCell2763" table:number-rows-spanned="2">
            <text:p text:style-name="P2764">C6<text:s/></text:p>
          </table:table-cell>
          <table:table-cell table:style-name="TableCell2765">
            <text:p text:style-name="P2766">T4</text:p>
          </table:table-cell>
          <table:table-cell table:style-name="TableCell2767">
            <text:p text:style-name="P2768">1 ir daugiau</text:p>
          </table:table-cell>
          <table:table-cell table:style-name="TableCell2769">
            <text:p text:style-name="P2770">7,59</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E4</text:p>
          </table:table-cell>
          <table:table-cell table:style-name="TableCell2776">
            <text:p text:style-name="P2777">1 ir daugiau</text:p>
          </table:table-cell>
          <table:table-cell table:style-name="TableCell2778">
            <text:p text:style-name="P2779">9,64</text:p>
          </table:table-cell>
        </table:table-row>
        <table:table-row table:style-name="TableRow2780">
          <table:table-cell table:style-name="TableCell2781" table:number-rows-spanned="3">
            <text:p text:style-name="P2782">Karvės, melžiamos robotais</text:p>
          </table:table-cell>
          <table:table-cell table:style-name="TableCell2783">
            <text:p text:style-name="P2784">A</text:p>
          </table:table-cell>
          <table:table-cell table:style-name="TableCell2785">
            <text:p text:style-name="P2786">Z4R</text:p>
          </table:table-cell>
          <table:table-cell table:style-name="TableCell2787">
            <text:p text:style-name="P2788">1 ir daugiau</text:p>
          </table:table-cell>
          <table:table-cell table:style-name="TableCell2789">
            <text:p text:style-name="P2790">19,66</text:p>
          </table:table-cell>
        </table:table-row>
        <table:table-row table:style-name="TableRow2791">
          <table:covered-table-cell>
            <text:p text:style-name="P2792"/>
          </table:covered-table-cell>
          <table:table-cell table:style-name="TableCell2793">
            <text:p text:style-name="P2794">C3</text:p>
          </table:table-cell>
          <table:table-cell table:style-name="TableCell2795">
            <text:p text:style-name="P2796">Z4R</text:p>
          </table:table-cell>
          <table:table-cell table:style-name="TableCell2797">
            <text:p text:style-name="P2798">1 ir daugiau</text:p>
          </table:table-cell>
          <table:table-cell table:style-name="TableCell2799">
            <text:p text:style-name="P2800">10,82</text:p>
          </table:table-cell>
        </table:table-row>
        <table:table-row table:style-name="TableRow2801">
          <table:covered-table-cell>
            <text:p text:style-name="P2802"/>
          </table:covered-table-cell>
          <table:table-cell table:style-name="TableCell2803">
            <text:p text:style-name="P2804">C6</text:p>
          </table:table-cell>
          <table:table-cell table:style-name="TableCell2805">
            <text:p text:style-name="P2806">Z4R</text:p>
          </table:table-cell>
          <table:table-cell table:style-name="TableCell2807">
            <text:p text:style-name="P2808">1 ir daugiau</text:p>
          </table:table-cell>
          <table:table-cell table:style-name="TableCell2809">
            <text:p text:style-name="P2810">7,59</text:p>
          </table:table-cell>
        </table:table-row>
        <table:table-row table:style-name="TableRow2811">
          <table:table-cell table:style-name="TableCell2812">
            <text:p text:style-name="P2813">Tiriamieji pieninių veislių gyvuliai</text:p>
          </table:table-cell>
          <table:table-cell table:style-name="TableCell2814">
            <text:p text:style-name="P2815">Tyrimų metodai</text:p>
          </table:table-cell>
          <table:table-cell table:style-name="TableCell2816">
            <text:p text:style-name="P2817">Pieno kiekio ir sudėties <text:s/>apskaitos būdai</text:p>
          </table:table-cell>
          <table:table-cell table:style-name="TableCell2818">
            <text:p text:style-name="P2819">Bandoje tiriamųjų pieninių veislių gyvulių skaičius,</text:p>
            <text:p text:style-name="P2820">vnt.</text:p>
          </table:table-cell>
          <table:table-cell table:style-name="TableCell2821">
            <text:p text:style-name="P2822">Pagalbos suma, iki 70<text:s/>proc. apskaičiuoto įkainio vienam gyvuliui per metus,</text:p>
            <text:p text:style-name="P2823">Eur</text:p>
          </table:table-cell>
        </table:table-row>
        <table:table-row table:style-name="TableRow2824">
          <table:table-cell table:style-name="TableCell2825">
            <text:p text:style-name="P2826">Ožkavedės ir melžiamos ėriavedės</text:p>
          </table:table-cell>
          <table:table-cell table:style-name="TableCell2827">
            <text:p text:style-name="P2828">C3</text:p>
          </table:table-cell>
          <table:table-cell table:style-name="TableCell2829">
            <text:p text:style-name="P2830">T4</text:p>
          </table:table-cell>
          <table:table-cell table:style-name="TableCell2831">
            <text:p text:style-name="P2832">1 ir daugiau</text:p>
          </table:table-cell>
          <table:table-cell table:style-name="TableCell2833">
            <text:p text:style-name="P2834">10,33</text:p>
          </table:table-cell>
        </table:table-row>
      </table:table>
      <text:p text:style-name="P2835"/>
      <text:p text:style-name="P2836">__________________________________</text:p>
      <text:p text:style-name="P2837">Pagalbos veislininkystei taisyklių</text:p>
      <text:p text:style-name="P2843"><text:span text:style-name="T2844">7</text:span><text:span text:style-name="T2845"><text:s/>priedas</text:span></text:p>
      <text:p text:style-name="P2846"/>
      <text:p text:style-name="P2847"/>
      <text:p text:style-name="P2848"><text:span text:style-name="T2849">(Paraiška apie galutinius<text:s/></text:span><text:span text:style-name="T2850">pagalbos gavėjus pagal Pagalbos veislininkystei taisykles forma)</text:span></text:p>
      <text:p text:style-name="P2851"/>
      <text:p text:style-name="P2852">__________________________________________________________________________</text:p>
      <text:p text:style-name="P2853"><text:span text:style-name="T2854">(pareiškėjo vardas</text:span><text:span text:style-name="T2855">,</text:span><text:span text:style-name="T2856"><text:s/>pavardė / įmonės pavadinimas, asmens / įmonės kodas)</text:span></text:p>
      <text:p text:style-name="P2857"/>
      <text:p text:style-name="P2858"/>
      <text:p text:style-name="P2859">GALUTINIŲ PAGALBOS GAVĖJŲ PARAIŠKA GAUTI PAGALBĄ PAGAL PAGALBOS VEISLININKYSTEI TAISYKLES</text:p>
      <text:p text:style-name="P2860">________________</text:p>
      <text:p text:style-name="P2861">(pildymo data)</text:p>
      <text:p text:style-name="P2862"/>
      <text:p text:style-name="P2863">1. Galutinio pagalbos gavėjo duomenys</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7">
            <text:p text:style-name="P2873"/>
            <text:p text:style-name="P2874">Rekvizitai</text:p>
          </table:table-cell>
          <table:table-cell table:style-name="TableCell2875" table:number-columns-spanned="2">
            <text:p text:style-name="P2876"/>
            <text:p text:style-name="P2877">Galutinis pagalbos gavėjas (vardas, pavardė arba įmonės pavadinimas)</text:p>
          </table:table-cell>
          <table:covered-table-cell/>
          <table:table-cell table:style-name="TableCell2878" table:number-columns-spanned="2">
            <text:p text:style-name="P2879"/>
            <text:p text:style-name="P2880"/>
          </table:table-cell>
          <table:covered-table-cell/>
        </table:table-row>
        <table:table-row table:style-name="TableRow2881">
          <table:covered-table-cell>
            <text:p text:style-name="P2882"/>
            <text:p text:style-name="P2883"/>
          </table:covered-table-cell>
          <table:table-cell table:style-name="TableCell2884" table:number-columns-spanned="2">
            <text:p text:style-name="P2885"/>
            <text:p text:style-name="P2886">Teisinė forma (pildo juridiniai asmenys)</text:p>
          </table:table-cell>
          <table:covered-table-cell/>
          <table:table-cell table:style-name="TableCell2887" table:number-columns-spanned="2">
            <text:p text:style-name="P2888"/>
            <text:p text:style-name="P2889"/>
          </table:table-cell>
          <table:covered-table-cell/>
        </table:table-row>
        <table:table-row table:style-name="TableRow2890">
          <table:covered-table-cell>
            <text:p text:style-name="P2891"/>
            <text:p text:style-name="P2892"/>
          </table:covered-table-cell>
          <table:table-cell table:style-name="TableCell2893" table:number-columns-spanned="2">
            <text:p text:style-name="P2894"/>
            <text:p text:style-name="P2895">Įmonės kodas/ asmens kodas</text:p>
          </table:table-cell>
          <table:covered-table-cell/>
          <table:table-cell table:style-name="TableCell2896" table:number-columns-spanned="2">
            <text:p text:style-name="P2897"/>
            <text:p text:style-name="P2898"/>
          </table:table-cell>
          <table:covered-table-cell/>
        </table:table-row>
        <table:table-row table:style-name="TableRow2899">
          <table:covered-table-cell>
            <text:p text:style-name="P2900"/>
            <text:p text:style-name="P2901"/>
          </table:covered-table-cell>
          <table:table-cell table:style-name="TableCell2902" table:number-columns-spanned="2">
            <text:p text:style-name="P2903"/>
            <text:p text:style-name="P2904">Adresas:</text:p>
            <text:p text:style-name="P2905"/>
            <text:p text:style-name="P2906">gatvė, namo numeris, pašto indeksas, vietovė</text:p>
          </table:table-cell>
          <table:covered-table-cell/>
          <table:table-cell table:style-name="TableCell2907" table:number-columns-spanned="2">
            <text:p text:style-name="P2908"/>
            <text:p text:style-name="P2909"/>
          </table:table-cell>
          <table:covered-table-cell/>
        </table:table-row>
        <table:table-row table:style-name="TableRow2910">
          <table:covered-table-cell>
            <text:p text:style-name="P2911"/>
            <text:p text:style-name="P2912"/>
          </table:covered-table-cell>
          <table:table-cell table:style-name="TableCell2913" table:number-columns-spanned="2">
            <text:p text:style-name="P2914"/>
            <text:p text:style-name="P2915">Tel. Nr.</text:p>
          </table:table-cell>
          <table:covered-table-cell/>
          <table:table-cell table:style-name="TableCell2916" table:number-columns-spanned="2">
            <text:p text:style-name="P2917"/>
            <text:p text:style-name="P2918"/>
          </table:table-cell>
          <table:covered-table-cell/>
        </table:table-row>
        <table:table-row table:style-name="TableRow2919">
          <table:covered-table-cell>
            <text:p text:style-name="P2920"/>
            <text:p text:style-name="P2921"/>
          </table:covered-table-cell>
          <table:table-cell table:style-name="TableCell2922" table:number-columns-spanned="2">
            <text:p text:style-name="P2923"/>
            <text:p text:style-name="P2924">El. p. adresas</text:p>
          </table:table-cell>
          <table:covered-table-cell/>
          <table:table-cell table:style-name="TableCell2925" table:number-columns-spanned="2">
            <text:p text:style-name="P2926"/>
            <text:p text:style-name="P2927"/>
          </table:table-cell>
          <table:covered-table-cell/>
        </table:table-row>
        <table:table-row table:style-name="TableRow2928">
          <table:covered-table-cell>
            <text:p text:style-name="P2929"/>
            <text:p text:style-name="P2930"/>
          </table:covered-table-cell>
          <table:table-cell table:style-name="TableCell2931" table:number-columns-spanned="2">
            <text:p text:style-name="P2932"/>
            <text:p text:style-name="P2933">Vadovo vardas, pavardė, tel. Nr.</text:p>
          </table:table-cell>
          <table:covered-table-cell/>
          <table:table-cell table:style-name="TableCell2934" table:number-columns-spanned="2">
            <text:p text:style-name="P2935"/>
            <text:p text:style-name="P2936"/>
          </table:table-cell>
          <table:covered-table-cell/>
        </table:table-row>
        <table:table-row table:style-name="TableRow2937">
          <table:table-cell table:style-name="TableCell2938" table:number-columns-spanned="3">
            <text:p text:style-name="P2939"/>
            <text:p text:style-name="P2940">Sutinku visą man siunčiamą informaciją gauti el. paštu</text:p>
          </table:table-cell>
          <table:covered-table-cell/>
          <table:covered-table-cell/>
          <table:table-cell table:style-name="TableCell2941" table:number-columns-spanned="2">
            <text:p text:style-name="P2942"/>
            <text:p text:style-name="P2943">□ Taip</text:p>
            <text:p text:style-name="P2944"/>
            <text:p text:style-name="P2945">□ <text:s/>Ne</text:p>
          </table:table-cell>
          <table:covered-table-cell/>
        </table:table-row>
        <table:table-row table:style-name="TableRow2946">
          <table:table-cell table:style-name="TableCell2947" table:number-columns-spanned="2" table:number-rows-spanned="2">
            <text:p text:style-name="P2948"/>
            <text:p text:style-name="P2949">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950" table:number-columns-spanned="2">
            <text:p text:style-name="P2951"/>
            <text:p text:style-name="P2952">Labai mažas, mažas arba vidutinis ūkio subjektas (ūkio subjektas, kuriame dirba mažiau kaip 250 asmenų ir kurio metinė apyvarta ir (arba) bendra metinė balanso suma neviršija 50 mln. Eur)</text:p>
          </table:table-cell>
          <table:covered-table-cell/>
          <table:table-cell table:style-name="TableCell2953">
            <text:p text:style-name="P2954"/>
            <text:p text:style-name="P2955">□</text:p>
          </table:table-cell>
        </table:table-row>
        <table:table-row table:style-name="TableRow2956">
          <table:covered-table-cell>
            <text:p text:style-name="P2957"/>
            <text:p text:style-name="P2958"/>
          </table:covered-table-cell>
          <table:covered-table-cell/>
          <table:table-cell table:style-name="TableCell2959" table:number-columns-spanned="2">
            <text:p text:style-name="P2960"/>
            <text:p text:style-name="P2961">Didelis ūkio subjektas (ūkio subjektas, kuriame dirba 250 ir daugiau asmenų, ir kurio metinė apyvarta ir (arba) bendra metinė balanso suma viršija 50 mln. Eur)</text:p>
          </table:table-cell>
          <table:covered-table-cell/>
          <table:table-cell table:style-name="TableCell2962">
            <text:p text:style-name="P2963"/>
            <text:p text:style-name="P2964">□</text:p>
          </table:table-cell>
        </table:table-row>
      </table:table>
      <text:p text:style-name="P2965"/>
      <text:p text:style-name="P2966"/>
      <text:p text:style-name="P2967"/>
      <text:p text:style-name="P2968"/>
      <text:p text:style-name="P2969">2. Informacija apie priemonę arba veiklą, kuriems prašoma pagalbos</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
            <text:p text:style-name="P2977">Priemonės arba<text:s/>veiklos, kuriems prašoma pagalbos, aprašymas</text:p>
          </table:table-cell>
          <table:table-cell table:style-name="TableCell2978">
            <text:p text:style-name="P2979"/>
            <text:p text:style-name="P2980"/>
            <text:p text:style-name="P2981"/>
            <text:p text:style-name="P2982"/>
          </table:table-cell>
        </table:table-row>
        <table:table-row table:style-name="TableRow2983">
          <table:table-cell table:style-name="TableCell2984">
            <text:p text:style-name="P2985"/>
            <text:p text:style-name="P2986">Planuojama priemonės, kuriai prašoma pagalbos, įgyvendinimo pradžia</text:p>
          </table:table-cell>
          <table:table-cell table:style-name="TableCell2987">
            <text:p text:style-name="P2988"/>
            <text:p text:style-name="P2989">201_________________________________d.</text:p>
          </table:table-cell>
        </table:table-row>
        <table:table-row table:style-name="TableRow2990">
          <table:table-cell table:style-name="TableCell2991">
            <text:p text:style-name="P2992"/>
            <text:p text:style-name="P2993">Planuojama priemonės, kuriai prašoma pagalbos, įgyvendinimo pabaiga</text:p>
          </table:table-cell>
          <table:table-cell table:style-name="TableCell2994">
            <text:p text:style-name="P2995"/>
            <text:p text:style-name="P2996">201_________________________________d.</text:p>
          </table:table-cell>
        </table:table-row>
        <table:table-row table:style-name="TableRow2997">
          <table:table-cell table:style-name="TableCell2998">
            <text:p text:style-name="P2999"/>
            <text:p text:style-name="P3000">Planuojama priemonės, kuriai prašoma pagalbos, įgyvendinimo vieta</text:p>
          </table:table-cell>
          <table:table-cell table:style-name="TableCell3001">
            <text:p text:style-name="P3002"/>
            <text:p text:style-name="P3003"/>
          </table:table-cell>
        </table:table-row>
        <table:table-row table:style-name="TableRow3004">
          <table:table-cell table:style-name="TableCell3005">
            <text:p text:style-name="P3006"/>
            <text:p text:style-name="P3007">Prašomos pagalbos rūšis</text:p>
          </table:table-cell>
          <table:table-cell table:style-name="TableCell3008">
            <text:p text:style-name="P3009"/>
            <text:p text:style-name="P3010">subsidijuojamos paslaugos</text:p>
          </table:table-cell>
        </table:table-row>
        <table:table-row table:style-name="TableRow3011">
          <table:table-cell table:style-name="TableCell3012">
            <text:p text:style-name="P3013"/>
            <text:p text:style-name="Normal"><text:span text:style-name="T3014">Preliminari prašomos pagalbos vertė (renginio organizatoriaus duomenimis), Eur</text:span></text:p>
          </table:table-cell>
          <table:table-cell table:style-name="TableCell3015">
            <text:p text:style-name="P3016"/>
            <text:p text:style-name="P3017"/>
            <text:p text:style-name="P3018"/>
            <text:p text:style-name="P3019"/>
          </table:table-cell>
        </table:table-row>
      </table:table>
      <text:p text:style-name="P3020"/>
      <text:p text:style-name="P3021">3.<text:s/>Tinkamos finansuoti išlaidos (pildoma, kai pagalbos kreipiamasi konkursų, prekybos mugių ir (arba) parodų, skirtų ūkinių gyvūnų veislininkystei populiarinti, organizavimui ir dalyvavimui jose)</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
          </table:table-cell>
          <table:table-cell table:style-name="TableCell3029">
            <text:p text:style-name="Normal"><text:span text:style-name="T3030">Pažymėti tinkamą</text:span></text:p>
          </table:table-cell>
        </table:table-row>
        <table:table-row table:style-name="TableRow3031">
          <table:table-cell table:style-name="TableCell3032">
            <text:p text:style-name="P3033">1. Dalyvavimo mokesčiai</text:p>
          </table:table-cell>
          <table:table-cell table:style-name="TableCell3034">
            <text:p text:style-name="P3035"><text:span text:style-name="T3036">□</text:span></text:p>
          </table:table-cell>
        </table:table-row>
        <table:table-row table:style-name="TableRow3037">
          <table:table-cell table:style-name="TableCell3038">
            <text:p text:style-name="P3039">2. Kelionės<text:s/>išlaidos ir gyvūnų vežimo išlaidos</text:p>
          </table:table-cell>
          <table:table-cell table:style-name="TableCell3040">
            <text:p text:style-name="P3041"><text:span text:style-name="T3042">□</text:span></text:p>
          </table:table-cell>
        </table:table-row>
        <table:table-row table:style-name="TableRow3043">
          <table:table-cell table:style-name="TableCell3044">
            <text:p text:style-name="P3045">3. Išlaidos leidiniams ir interneto svetainėms, kuriose skelbiama apie renginį</text:p>
          </table:table-cell>
          <table:table-cell table:style-name="TableCell3046">
            <text:p text:style-name="P3047"><text:span text:style-name="T3048">□</text:span></text:p>
          </table:table-cell>
        </table:table-row>
        <table:table-row table:style-name="TableRow3049">
          <table:table-cell table:style-name="TableCell3050">
            <text:p text:style-name="P3051">4. Parodoms skirtų patalpų bei stendų nuomos ir jų sumontavimo ir išmontavimo išlaidos</text:p>
          </table:table-cell>
          <table:table-cell table:style-name="TableCell3052">
            <text:p text:style-name="P3053"><text:span text:style-name="T3054">□</text:span></text:p>
          </table:table-cell>
        </table:table-row>
        <table:table-row table:style-name="TableRow3055">
          <table:table-cell table:style-name="TableCell3056">
            <text:p text:style-name="P3057">5. Išlaidos prizams (ne daugiau kaip 300 Eur<text:s/>vienam prizui, skirtam konkurso nugalėtojui)</text:p>
          </table:table-cell>
          <table:table-cell table:style-name="TableCell3058">
            <text:p text:style-name="P3059"><text:span text:style-name="T3060">□</text:span></text:p>
          </table:table-cell>
        </table:table-row>
      </table:table>
      <text:p text:style-name="P3061"/>
      <text:p text:style-name="P3062">4. Galutinio pagalbos gavėjo deklaracija</text:p>
      <text:p text:style-name="P3063"/>
      <table:table table:style-name="Table3064">
        <table:table-columns>
          <table:table-column table:style-name="TableColumn3065"/>
        </table:table-columns>
        <table:table-row table:style-name="TableRow3066">
          <table:table-cell table:style-name="TableCell3067">
            <text:p text:style-name="P3068">Aš, toliau pasirašęs, patvirtinu, kad:</text:p>
            <text:p text:style-name="P3069">1. Užsiimu pirmine žemės ūkio produktų gamyba.</text:p>
            <text:p text:style-name="P3070"><text:span text:style-name="T3071">2. Nesu sunkumų patirianti įmonė, kaip apibrėžta Reglamento (ES) Nr. 702/2014 2</text:span><text:span text:style-name="T3072"><text:s/>straipsnio 14 punkte</text:span><text:span text:style-name="T3073">.</text:span><text:span text:style-name="T3074"><text:s/></text:span></text:p>
            <text:p text:style-name="P3075">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3076">4. Nesu gavęs pagalbos toms pačioms tinkamoms finansuoti išlaidoms iš kitų nacionalinių ir (ar) Europos Sąjungos programų ir (ar) priemonių.</text:p>
            <text:p text:style-name="P3077"/>
            <text:p text:style-name="P3078">5. Esu<text:s/>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3079">6.</text:span><text:span text:style-name="T3080"><text:s/>Esu informuotas (-a) ir sutinku, kad informacija apie mano pateiktą paraišką, nurodant pareiškėjo pavadinimą, projekto pavadinimą, paraiškos kodą ir prašomą paramos sumą, būtų skelbiama Agentūros int</text:span><text:span text:style-name="T3081">erneto svetainėje ir visa su šiuo projektu susijusi informacija būtų naudojama statistikos, vertinimo bei tyrimų tikslais.</text:span></text:p>
            <text:p text:style-name="P3082">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83">8. Esu informuotas (-a), kad duomenų valdytoja yra Agentūra.</text:p>
            <text:p text:style-name="P3084">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85">10. Esu informuotas (-a) ir sutinku, kad Agentūros tvarkomi mano asmens duomenys (kategorijos) bei detalesnė informacija apie mano<text:s/>asmens duomenų tvarkymą yra nurodyta www.nma.lt skiltyje „Asmens duomenų apsauga“.</text:p>
            <text:p text:style-name="P3086">11. Esu informuotas (-a) ir sutinku, kad mano asmens duomenys yra saugomi iki išmokų mokėjimo, administravimo ir priežiūros laikotarpio pabaigos, vėliau šie duomenys archyvuojami bei perduodami valstybės archyvams.</text:p>
            <text:p text:style-name="P3087"><text:span text:style-name="T3088">12. Esu informuotas (-a) ir sutinku, kad duomenys apie gaunamą (gautą) paramą bus viešinami visuomenės informavimo tikslais, taip pat gali būti perduoti audito ir tyrimų institucijoms siekiant apsaugoti Europos Sąj</text:span><text:span text:style-name="T3089">ungos finansinius interesus Europos Sąjungos ir Lietuvos Respublikos teisės aktuose nustatyta tvarka.</text:span></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text:p>
            <text:p text:style-name="P3098">(pareigos)</text:p>
          </table:table-cell>
          <table:table-cell table:style-name="TableCell3099">
            <text:p text:style-name="P3100">.................................................</text:p>
            <text:p text:style-name="P3101">(parašas)</text:p>
            <text:p text:style-name="Normal"><text:span text:style-name="T3102">A. V.</text:span></text:p>
          </table:table-cell>
          <table:table-cell table:style-name="TableCell3103">
            <text:p text:style-name="P3104">.................................................</text:p>
            <text:p text:style-name="P3105">(vardas, pavardė)</text:p>
          </table:table-cell>
        </table:table-row>
      </table:table>
      <text:p text:style-name="P3106">______________</text:p>
      <text:p text:style-name="P3107">Pagalbos veislininkystei taisyklių</text:p>
      <text:p text:style-name="P3113"><text:span text:style-name="T3114">8</text:span><text:span text:style-name="T3115"><text:s/>priedas</text:span></text:p>
      <text:p text:style-name="P3116"/>
      <text:p text:style-name="P3117"/>
      <text:p text:style-name="P3118"><text:span text:style-name="T3119">GALUTINIŲ PAGALBOS GAVĖJŲ SĄRAŠA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Eil. Nr.<text:s/></text:p>
          </table:table-cell>
          <table:table-cell table:style-name="TableCell3130">
            <text:p text:style-name="P3131">Juridinio asmens pavadinimas / Fizinio asmens vardas ir pavardė <text:s text:c="2"/></text:p>
          </table:table-cell>
          <table:table-cell table:style-name="TableCell3132">
            <text:p text:style-name="P3133">Kodas / asmens kodas</text:p>
          </table:table-cell>
          <table:table-cell table:style-name="TableCell3134">
            <text:p text:style-name="P3135">Juridinio asmens<text:s/>teisinė forma</text:p>
          </table:table-cell>
          <table:table-cell table:style-name="TableCell3136">
            <text:p text:style-name="P3137">Pagalbos suma (Eur)</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text:p text:style-name="P3161"/>
      <text:p text:style-name="P3162">Patvirtinu, kad sąraše nurodyti galutiniai pagalbos gavėjai:</text:p>
      <text:p text:style-name="P3163"><text:span text:style-name="T3164">1.</text:span><text:span text:style-name="T3165"><text:tab/></text:span><text:span text:style-name="T3166">Užsiima pirmine žemės ūkio produktų gamyba.</text:span></text:p>
      <text:p text:style-name="P3167">2.<text:tab/>Nėra sunkumų patiriančios įmonės (subjektai), kaip apibrėžta Reglamento (ES) Nr. 702/2014 2<text:s/>straipsnio 14 punkte.</text:p>
      <text:p text:style-name="P3168"><text:span text:style-name="T3169">3.</text:span><text:span text:style-name="T3170"><text:tab/></text:span><text:span text:style-name="T3171">Yra mažos arba vidutinės įmonės (subjektai), kaip nustatyta reglamento (ES) Nr. 702/2014 I priede.</text:span></text:p>
      <text:p text:style-name="P3172"><text:span text:style-name="T3173">4.</text:span><text:span text:style-name="T3174"><text:tab/></text:span><text:span text:style-name="T3175">Nėra gavęs pagalbos, kuri suteikta pagalbos teikėjo Lietuvoje ir Europos Komisijos sprendimu (dėl individualios pagalbos arba pag</text:span><text:span text:style-name="T3176">albos schemos) buvo pripažinta neteisėta ir nesuderinama su vidaus rinka, arba jis yra sugrąžinęs visą neteisėtos ir nesuderinamos pagalbos sumą, įskaitant palūkanas, teisės aktuose nustatyta tvarka.</text:span></text:p>
      <text:p text:style-name="P3177">5.<text:tab/>Nėra gavę pagalbos toms pačioms tinkamoms finansuoti<text:s/>išlaidoms iš kitų nacionalinių ir (ar) Europos Sąjungos programų ir (ar) priemonių.</text:p>
      <text:p text:style-name="P3178"/>
      <text:p text:style-name="P3179"/>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text:span></text:p>
            <text:p text:style-name="P3189">(pareigos)</text:p>
          </table:table-cell>
          <table:table-cell table:style-name="TableCell3190">
            <text:p text:style-name="P3191">.................................................</text:p>
            <text:p text:style-name="P3192">(parašas)</text:p>
            <text:p text:style-name="Normal"><text:span text:style-name="T3193">A. V.</text:span></text:p>
          </table:table-cell>
          <table:table-cell table:style-name="TableCell3194">
            <text:p text:style-name="P3195">.................................................</text:p>
            <text:p text:style-name="P3196">(vardas, pavardė)</text:p>
          </table:table-cell>
        </table:table-row>
      </table:table>
      <text:p text:style-name="P3197"/>
      <text:p text:style-name="P3198"/>
      <text:p text:style-name="P3199"/>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žemės ūkio ministerija, Įsakymas</text:span></text:p>
      <text:p text:style-name="P3209"><text:span text:style-name="T3210">Nr.<text:s/></text:span><text:a xlink:href="https://www.e-tar.lt/portal/legalAct.html?documentId=TAR.0C8436EE4FF0" office:target-frame-name="_top" xlink:show="replace"><text:span text:style-name="T3211">3D-1010</text:span></text:a><text:span text:style-name="T3212">, 2010-11-15, Žin., 2010, Nr. 136-6959 (2010-11-20), i. k. 1102330ISAK03D-1010</text:span></text:p>
      <text:p text:style-name="P3213"><text:span text:style-name="T3214">Dėl Lietuvos</text:span><text:span text:style-name="T3215"><text:s/>Respublikos žemės ūkio ministro 2010 m. kovo 30 d. įsakymo Nr. 3D-290 "Dėl Pagalbos veislininkystei taisyklių patvirtinimo" pakeitimo</text:span></text:p>
      <text:p text:style-name="P3216"/>
      <text:p text:style-name="P3217"><text:span text:style-name="T3218">2.</text:span></text:p>
      <text:p text:style-name="P3219"><text:span text:style-name="T3220">Lietuvos Respublikos žemės ūkio ministerija, Įsakymas</text:span></text:p>
      <text:p text:style-name="P3221"><text:span text:style-name="T3222">Nr.<text:s/></text:span><text:a xlink:href="https://www.e-tar.lt/portal/legalAct.html?documentId=TAR.399D87897858" office:target-frame-name="_top" xlink:show="replace"><text:span text:style-name="T3223">3D-129</text:span></text:a><text:span text:style-name="T3224">, 2011-02-18, Žin., 2011, Nr. 22-1079 (2011-02-22), i. k. 1112330ISAK003D-129</text:span></text:p>
      <text:p text:style-name="P3225"><text:span text:style-name="T3226">Dėl žemės ūkio ministro 2010 m. kovo 30 d. įsakymo Nr. 3D-290 "Dėl Pagalbos veislininkystei taisyklių patvirtinimo" pakeitimo</text:span></text:p>
      <text:p text:style-name="P3227"/>
      <text:p text:style-name="P3228"><text:span text:style-name="T3229">3.</text:span></text:p>
      <text:p text:style-name="P3230"><text:span text:style-name="T3231">Lietuvos Respubliko</text:span><text:span text:style-name="T3232">s žemės ūkio ministerija, Įsakymas</text:span></text:p>
      <text:p text:style-name="P3233"><text:span text:style-name="T3234">Nr.<text:s/></text:span><text:a xlink:href="https://www.e-tar.lt/portal/legalAct.html?documentId=TAR.E3FC02B8B53B" office:target-frame-name="_top" xlink:show="replace"><text:span text:style-name="T3235">3D-269</text:span></text:a><text:span text:style-name="T3236">, 2011-03-30, Žin., 2011, Nr. 39-1887 (2011-04-02), i. k. 1112330ISAK003D-269</text:span></text:p>
      <text:p text:style-name="P3237"><text:span text:style-name="T3238">Dėl žemės ūkio ministro 2010 m. kovo 30 d. įsakymo<text:s/></text:span><text:span text:style-name="T3239">Nr. 3D-290 "Dėl Pagalbos veislininkystei taisyklių patvirtinimo" pakeitimo</text:span></text:p>
      <text:p text:style-name="P3240"/>
      <text:p text:style-name="P3241"><text:span text:style-name="T3242">4.</text:span></text:p>
      <text:p text:style-name="P3243"><text:span text:style-name="T3244">Lietuvos Respublikos žemės ūkio ministerija, Įsakymas</text:span></text:p>
      <text:p text:style-name="P3245"><text:span text:style-name="T3246">Nr.<text:s/></text:span><text:a xlink:href="https://www.e-tar.lt/portal/legalAct.html?documentId=TAR.AF1382B0AD2E" office:target-frame-name="_top" xlink:show="replace"><text:span text:style-name="T3247">3D-581</text:span></text:a><text:span text:style-name="T3248">, 2011-07-15, Žin., 2011, Nr. 9</text:span><text:span text:style-name="T3249">3-4419 (2011-07-21), i. k. 1112330ISAK003D-581</text:span></text:p>
      <text:p text:style-name="P3250"><text:span text:style-name="T3251">Dėl žemės ūkio ministro 2010 m. kovo 30 d. įsakymo Nr. 3D-290 "Dėl Pagalbos veislininkystei taisyklių patvirtinimo" pakeitimo</text:span></text:p>
      <text:p text:style-name="P3252"/>
      <text:p text:style-name="P3253"><text:span text:style-name="T3254">5.</text:span></text:p>
      <text:p text:style-name="P3255"><text:span text:style-name="T3256">Lietuvos Respublikos žemės ūkio ministerija, Įsakymas</text:span></text:p>
      <text:p text:style-name="P3257"><text:span text:style-name="T3258">Nr.<text:s/></text:span><text:a xlink:href="https://www.e-tar.lt/portal/legalAct.html?documentId=TAR.FCA51EA1DB39" office:target-frame-name="_top" xlink:show="replace"><text:span text:style-name="T3259">3D-91</text:span></text:a><text:span text:style-name="T3260">, 2012-02-10, Žin., 2012, Nr. 22-1022 (2012-02-18), i. k. 1122330ISAK0003D-91</text:span></text:p>
      <text:p text:style-name="P3261"><text:span text:style-name="T3262">Dėl žemės ūkio ministro 2010 m. kovo 30 d. įsakymo Nr. 3D-290 "Dėl Pagalbos veislininkystei t</text:span><text:span text:style-name="T3263">aisyklių patvirtinimo" pakeitimo</text:span></text:p>
      <text:p text:style-name="P3264"/>
      <text:p text:style-name="P3265"><text:span text:style-name="T3266">6.</text:span></text:p>
      <text:p text:style-name="P3267"><text:span text:style-name="T3268">Lietuvos Respublikos žemės ūkio ministerija, Įsakymas</text:span></text:p>
      <text:p text:style-name="P3269"><text:span text:style-name="T3270">Nr.<text:s/></text:span><text:a xlink:href="https://www.e-tar.lt/portal/legalAct.html?documentId=TAR.674F6168187A" office:target-frame-name="_top" xlink:show="replace"><text:span text:style-name="T3271">3D-304</text:span></text:a><text:span text:style-name="T3272">, 2012-04-30, Žin., 2012, Nr. 53-2645 (2012-05-08), i. k. 1122330ISAK003D</text:span><text:span text:style-name="T3273">-304</text:span></text:p>
      <text:p text:style-name="P3274"><text:span text:style-name="T3275">Dėl žemės ūkio ministro 2010 m. kovo 30 d. įsakymo Nr. 3D-290 "Dėl Pagalbos veislininkystei taisyklių patvirtinimo" pakeitimo</text:span></text:p>
      <text:p text:style-name="P3276"/>
      <text:p text:style-name="P3277"><text:span text:style-name="T3278">7.</text:span></text:p>
      <text:p text:style-name="P3279"><text:span text:style-name="T3280">Lietuvos Respublikos žemės ūkio ministerija, Įsakymas</text:span></text:p>
      <text:p text:style-name="P3281"><text:span text:style-name="T3282">Nr.<text:s/></text:span><text:a xlink:href="https://www.e-tar.lt/portal/legalAct.html?documentId=TAR.FADD76528530" office:target-frame-name="_top" xlink:show="replace"><text:span text:style-name="T3283">3D-680</text:span></text:a><text:span text:style-name="T3284">, 2012-08-24, Žin., 2012, Nr. 99-5073 (2012-08-25), i. k. 1122330ISAK003D-680</text:span></text:p>
      <text:p text:style-name="P3285"><text:span text:style-name="T3286">Dėl žemės ūkio ministro 2010 m. kovo 30 d. įsakymo Nr. 3D-290 "Dėl Pagalbos veislininkystei<text:s/></text:span><text:span text:style-name="T3287">taisyklių patvirtinimo" pakeitimo</text:span></text:p>
      <text:p text:style-name="P3288"/>
      <text:p text:style-name="P3289"><text:span text:style-name="T3290">8.</text:span></text:p>
      <text:p text:style-name="P3291"><text:span text:style-name="T3292">Lietuvos Respublikos žemės ūkio ministerija, Įsakymas</text:span></text:p>
      <text:p text:style-name="P3293"><text:span text:style-name="T3294">Nr.<text:s/></text:span><text:a xlink:href="https://www.e-tar.lt/portal/legalAct.html?documentId=TAR.E015E1EA5C2C" office:target-frame-name="_top" xlink:show="replace"><text:span text:style-name="T3295">3D-400</text:span></text:a><text:span text:style-name="T3296">, 2013-06-03, Žin., 2013, Nr. 59-2963 (2013-06-06), i. k. 1132330ISAK003</text:span><text:span text:style-name="T3297">D-400</text:span></text:p>
      <text:p text:style-name="P3298"><text:span text:style-name="T3299">Dėl žemės ūkio ministro 2010 m. kovo 30 d. įsakymo Nr. 3D-290 "Dėl Pagalbos veislininkystei taisyklių patvirtinimo" pakeitimo</text:span></text:p>
      <text:p text:style-name="P3300"/>
      <text:p text:style-name="P3301"><text:span text:style-name="T3302">9.</text:span></text:p>
      <text:p text:style-name="P3303"><text:span text:style-name="T3304">Lietuvos Respublikos žemės ūkio ministerija, Įsakymas</text:span></text:p>
      <text:p text:style-name="P3305"><text:span text:style-name="T3306">Nr.<text:s/></text:span><text:a xlink:href="https://www.e-tar.lt/portal/legalAct.html?documentId=TAR.C8E955A0CDD0" office:target-frame-name="_top" xlink:show="replace"><text:span text:style-name="T3307">3D-638</text:span></text:a><text:span text:style-name="T3308">, 2013-09-16, Žin., 2013, Nr. 98-4869 (2013-09-18), i. k. 1132330ISAK003D-638</text:span></text:p>
      <text:p text:style-name="P3309"><text:span text:style-name="T3310">Dėl žemės ūkio ministro 2010 m. kovo 30 d. įsakymo Nr. 3D-290 "Dėl Pagalbos veislininkystei taisyklių patvirtinimo" pakeitimo</text:span></text:p>
      <text:p text:style-name="P3311"/>
      <text:p text:style-name="P3312"><text:span text:style-name="T3313">10.</text:span></text:p>
      <text:p text:style-name="P3314"><text:span text:style-name="T3315">Lietuvos Respublikos<text:s/></text:span><text:span text:style-name="T3316">žemės ūkio ministerija, Įsakymas</text:span></text:p>
      <text:p text:style-name="P3317"><text:span text:style-name="T3318">Nr.<text:s/></text:span><text:a xlink:href="https://www.e-tar.lt/portal/legalAct.html?documentId=a440832089a411e397b5c02d3197f382" office:target-frame-name="_top" xlink:show="replace"><text:span text:style-name="T3319">3D-27</text:span></text:a><text:span text:style-name="T3320">, 2014-01-21, paskelbta TAR 2014-01-30, i. k. 2014-00720</text:span></text:p>
      <text:p text:style-name="P3321"><text:span text:style-name="T3322">Dėl žemės ūkio ministro 2010 m. kovo 30 d. įsakymo Nr. 3D-2</text:span><text:span text:style-name="T3323">90 „Dėl Pagalbos veislininkystei taisyklių patvirtinimo“ pakeitimo</text:span></text:p>
      <text:p text:style-name="P3324"/>
      <text:p text:style-name="P3325"><text:span text:style-name="T3326">11.</text:span></text:p>
      <text:p text:style-name="P3327"><text:span text:style-name="T3328">Lietuvos Respublikos žemės ūkio ministerija, Įsakymas</text:span></text:p>
      <text:p text:style-name="P3329"><text:span text:style-name="T3330">Nr.<text:s/></text:span><text:a xlink:href="https://www.e-tar.lt/portal/legalAct.html?documentId=e3283a60efcf11e3bb22becb572235f5" office:target-frame-name="_top" xlink:show="replace"><text:span text:style-name="T3331">3D-350</text:span></text:a><text:span text:style-name="T3332">, 2014-06-09,<text:s/></text:span><text:span text:style-name="T3333">paskelbta TAR 2014-06-09, i. k. 2014-07283</text:span></text:p>
      <text:p text:style-name="P3334"><text:span text:style-name="T3335">Dėl žemės ūkio ministro 2010 m. kovo 30 d. įsakymo Nr. 3D-290 „Dėl Pagalbos veislininkystei taisyklių patvirtinimo“ pakeitimo</text:span></text:p>
      <text:p text:style-name="P3336"/>
      <text:p text:style-name="P3337"><text:span text:style-name="T3338">12.</text:span></text:p>
      <text:p text:style-name="P3339"><text:span text:style-name="T3340">Lietuvos Respublikos žemės ūkio ministerija, Įsakymas</text:span></text:p>
      <text:p text:style-name="P3341"><text:span text:style-name="T3342">Nr.<text:s/></text:span><text:a xlink:href="https://www.e-tar.lt/portal/legalAct.html?documentId=712b1490bc0311e487a3c49dd729baa4" office:target-frame-name="_top" xlink:show="replace"><text:span text:style-name="T3343">3D-111</text:span></text:a><text:span text:style-name="T3344">, 2015-02-24, paskelbta TAR 2015-02-24, i. k. 2015-02859</text:span></text:p>
      <text:p text:style-name="P3345"><text:span text:style-name="T3346">Dėl žemės ūkio ministro 2010 m. kovo 30 d. įsakymo Nr. 3D-290 „Dėl Pagalbos veislininkystei taisyklių patvirtinimo“<text:s/></text:span><text:span text:style-name="T3347">pakeitimo</text:span></text:p>
      <text:p text:style-name="P3348"/>
      <text:p text:style-name="P3349"><text:span text:style-name="T3350">13.</text:span></text:p>
      <text:p text:style-name="P3351"><text:span text:style-name="T3352">Lietuvos Respublikos žemės ūkio ministerija, Įsakymas</text:span></text:p>
      <text:p text:style-name="P3353"><text:span text:style-name="T3354">Nr.<text:s/></text:span><text:a xlink:href="https://www.e-tar.lt/portal/legalAct.html?documentId=903d62b0aed411e5b12fbb7dc920ee2c" office:target-frame-name="_top" xlink:show="replace"><text:span text:style-name="T3355">3D-960</text:span></text:a><text:span text:style-name="T3356">, 2015-12-30, paskelbta TAR 2015-12-30, i. k. 2015-21035</text:span></text:p>
      <text:p text:style-name="P3357"><text:span text:style-name="T3358">Dėl žemės ūkio ministr</text:span><text:span text:style-name="T3359">o 2010 m. kovo 30 d. įsakymo Nr. 3D-290 „Dėl Pagalbos veislininkystei taisyklių patvirtinimo“ pakeitimo</text:span></text:p>
      <text:p text:style-name="P3360"/>
      <text:p text:style-name="P3361"><text:span text:style-name="T3362">14.</text:span></text:p>
      <text:p text:style-name="P3363"><text:span text:style-name="T3364">Lietuvos Respublikos žemės ūkio ministerija, Įsakymas</text:span></text:p>
      <text:p text:style-name="P3365"><text:span text:style-name="T3366">Nr.<text:s/></text:span><text:a xlink:href="https://www.e-tar.lt/portal/legalAct.html?documentId=ebda63902b2211e78397ae072f58c508" office:target-frame-name="_top" xlink:show="replace"><text:span text:style-name="T3367">3D-277</text:span></text:a><text:span text:style-name="T3368">, 2017-04-27, paskelbta TAR 2017-04-28, i. k. 2017-07075</text:span></text:p>
      <text:p text:style-name="P3369"><text:span text:style-name="T3370">Dėl žemės ūkio ministro 2010 m. kovo 30 d. įsakymo Nr. 3D-290 „Dėl Pagalbos veislininkystei taisyklių patvirtinimo“ pakeitimo</text:span></text:p>
      <text:p text:style-name="P3371"/>
      <text:p text:style-name="P3372"><text:span text:style-name="T3373">15.</text:span></text:p>
      <text:p text:style-name="P3374"><text:span text:style-name="T3375">Lietuvos Respublikos žemės ūkio ministerija, Įsakymas</text:span></text:p>
      <text:p text:style-name="P3376"><text:span text:style-name="T3377">Nr.<text:s/></text:span><text:a xlink:href="https://www.e-tar.lt/portal/legalAct.html?documentId=ce632d2017ac11e88456d055fb6f6244" office:target-frame-name="_top" xlink:show="replace"><text:span text:style-name="T3378">3D-112</text:span></text:a><text:span text:style-name="T3379">, 2018-02-22, paskelbta TAR 2018-02-23, i. k. 2018-02818</text:span></text:p>
      <text:p text:style-name="P3380"><text:span text:style-name="T3381">Dėl žemės ūkio ministro 2010 m. kovo 30 d. įsakymo Nr. 3D-290 „Dėl Pagalbos veislininkyste</text:span><text:span text:style-name="T3382">i taisyklių patvirtinimo“ pakeitimo</text:span></text:p>
      <text:p text:style-name="P3383"/>
      <text:p text:style-name="P3384"><text:span text:style-name="T3385">16.</text:span></text:p>
      <text:p text:style-name="P3386"><text:span text:style-name="T3387">Lietuvos Respublikos žemės ūkio ministerija, Įsakymas</text:span></text:p>
      <text:p text:style-name="P3388"><text:span text:style-name="T3389">Nr.<text:s/></text:span><text:a xlink:href="https://www.e-tar.lt/portal/legalAct.html?documentId=ddad3370708f11e8ae2bfd1913d66d57" office:target-frame-name="_top" xlink:show="replace"><text:span text:style-name="T3390">3D-388</text:span></text:a><text:span text:style-name="T3391">, 2018-06-15, paskelbta TAR 2018-06-15, i. k. 2018-10</text:span><text:span text:style-name="T3392">003</text:span></text:p>
      <text:p text:style-name="P3393"><text:span text:style-name="T3394">Dėl žemės ūkio ministro 2018 m. vasario 22 d. įsakymo Nr. 3D-112 „Dėl žemės ūkio ministro 2010 m. kovo 30 d. įsakymo Nr. 3D-290 „Dėl Pagalbos veislininkystei taisyklių patvirtinimo“ pakeitimo“ pakeitimo</text:span></text:p>
      <text:p text:style-name="P3395"/>
      <text:p text:style-name="P3396"><text:span text:style-name="T3397">17.</text:span></text:p>
      <text:p text:style-name="P3398"><text:span text:style-name="T3399">Lietuvos Respublikos žemės ūkio ministerija,</text:span><text:span text:style-name="T3400"><text:s/>Įsakymas</text:span></text:p>
      <text:p text:style-name="P3401"><text:span text:style-name="T3402">Nr.<text:s/></text:span><text:a xlink:href="https://www.e-tar.lt/portal/legalAct.html?documentId=22071860050011e9a5eaf2cd290f1944" office:target-frame-name="_top" xlink:show="replace"><text:span text:style-name="T3403">3D-944</text:span></text:a><text:span text:style-name="T3404">, 2018-12-21, paskelbta TAR 2018-12-21, i. k. 2018-21223</text:span></text:p>
      <text:p text:style-name="P3405"><text:span text:style-name="T3406">Dėl žemės ūkio ministro 2010 m. kovo 30 d. įsakymo Nr. 3D-290 „Dėl Pagalbos veisl</text:span><text:span text:style-name="T3407">ininkystei taisyklių patvirtinimo“ pakeitimo</text:span></text:p>
      <text:p text:style-name="P3408"/>
      <text:p text:style-name="P3409"><text:span text:style-name="T3410">18.</text:span></text:p>
      <text:p text:style-name="P3411"><text:span text:style-name="T3412">Lietuvos Respublikos žemės ūkio ministerija, Įsakymas</text:span></text:p>
      <text:p text:style-name="P3413"><text:span text:style-name="T3414">Nr.<text:s/></text:span><text:a xlink:href="https://www.e-tar.lt/portal/legalAct.html?documentId=4f9cf8f0456d11e9a221b04854b985af" office:target-frame-name="_top" xlink:show="replace"><text:span text:style-name="T3415">3D-146</text:span></text:a><text:span text:style-name="T3416">, 2019-03-13, paskelbta TAR 2019-03-13, i.<text:s/></text:span><text:span text:style-name="T3417">k. 2019-04021</text:span></text:p>
      <text:p text:style-name="P3418"><text:span text:style-name="T3419">Dėl žemės ūkio ministro 2010 m. kovo 30 d. įsakymo Nr. 3D-290 „Dėl Pagalbos veislininkystei taisyklių patvirtinimo“ pakeitimo</text:span></text:p>
      <text:p text:style-name="P3420"/>
      <text:p text:style-name="P3421"><text:span text:style-name="T3422">19.</text:span></text:p>
      <text:p text:style-name="P3423"><text:span text:style-name="T3424">Lietuvos Respublikos žemės ūkio ministerija, Įsakymas</text:span></text:p>
      <text:p text:style-name="P3425"><text:span text:style-name="T3426">Nr.<text:s/></text:span><text:a xlink:href="https://www.e-tar.lt/portal/legalAct.html?documentId=7f3cf440d3a011e98c12b3138b15576c" office:target-frame-name="_top" xlink:show="replace"><text:span text:style-name="T3427">3D-508</text:span></text:a><text:span text:style-name="T3428">, 2019-09-10, paskelbta TAR 2019-09-10, i. k. 2019-14407</text:span></text:p>
      <text:p text:style-name="P3429"><text:span text:style-name="T3430">Dėl žemės ūkio ministro 2010 m. kovo 30 d. įsakymo Nr. 3D-290 „Dėl Pagalbos veislininkystei taisyklių patvirtinimo“ pakeitimo</text:span></text:p>
      <text:p text:style-name="P3431"/>
      <text:p text:style-name="P3432"><text:span text:style-name="T3433">20.</text:span></text:p>
      <text:p text:style-name="P3434"><text:span text:style-name="T3435">Lietuvos Respubli</text:span><text:span text:style-name="T3436">kos žemės ūkio ministerija, Įsakymas</text:span></text:p>
      <text:p text:style-name="P3437"><text:span text:style-name="T3438">Nr.<text:s/></text:span><text:a xlink:href="https://www.e-tar.lt/portal/legalAct.html?documentId=08e4139048ef11ea8895faf9aa6b1770" office:target-frame-name="_top" xlink:show="replace"><text:span text:style-name="T3439">3D-80</text:span></text:a><text:span text:style-name="T3440">, 2020-02-06, paskelbta TAR 2020-02-06, i. k. 2020-02734</text:span></text:p>
      <text:p text:style-name="P3441"><text:span text:style-name="T3442">Dėl žemės ūkio ministro 2010 m. kovo 30 d. įsakymo Nr.<text:s/></text:span><text:span text:style-name="T3443">3D-290 „Dėl Pagalbos veislininkystei taisyklių patvirtinimo“ pakeitimo</text:span></text:p>
      <text:p text:style-name="P3444"/>
      <text:p text:style-name="P3445"><text:span text:style-name="T3446">21.</text:span></text:p>
      <text:p text:style-name="P3447"><text:span text:style-name="T3448">Lietuvos Respublikos žemės ūkio ministerija, Įsakymas</text:span></text:p>
      <text:p text:style-name="P3449"><text:span text:style-name="T3450">Nr.<text:s/></text:span><text:a xlink:href="https://www.e-tar.lt/portal/legalAct.html?documentId=cffd3d00afdb11eab9d9cd0c85e0b745" office:target-frame-name="_top" xlink:show="replace"><text:span text:style-name="T3451">3D-454</text:span></text:a><text:span text:style-name="T3452">, 2020-06-16, pask</text:span><text:span text:style-name="T3453">elbta TAR 2020-06-17, i. k. 2020-13211</text:span></text:p>
      <text:p text:style-name="P3454"><text:span text:style-name="T3455">Dėl žemės ūkio ministro 2010 m. kovo 30 d. įsakymo Nr. 3D-290 „Dėl Pagalbos veislininkystei taisyklių patvirtinimo“ pakeitimo</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6" style:parent-style-name="Header" style:family="paragraph">
      <style:paragraph-properties fo:text-align="center"/>
    </style:style>
    <style:style style:name="P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32" style:parent-style-name="Header" style:family="paragraph">
      <style:paragraph-properties fo:text-align="center"/>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33" style:parent-style-name="Header" style:family="paragraph">
      <style:paragraph-properties fo:text-align="center"/>
    </style:style>
    <style:style style:name="P2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2" style:parent-style-name="Header" style:family="paragraph">
      <style:paragraph-properties fo:text-align="center"/>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5" style:parent-style-name="Header" style:family="paragraph">
      <style:paragraph-properties fo:text-align="center"/>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6" style:parent-style-name="Header" style:family="paragraph">
      <style:paragraph-properties fo:text-align="center"/>
    </style:style>
    <style:style style:name="P2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8" style:parent-style-name="Header" style:family="paragraph">
      <style:paragraph-properties fo:text-align="center"/>
    </style:style>
    <style:style style:name="P2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08" style:parent-style-name="Header" style:family="paragraph">
      <style:paragraph-properties fo:text-align="center"/>
    </style:style>
    <style:style style:name="P3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ame="MP2" style:page-layout-name="PL2">
      <style:header>
        <text:p text:style-name="P976"><text:page-number text:fixed="false">3</text:page-number></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432"><text:page-number text:fixed="false">3</text:page-number></text:p>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style:master-page style:name="MP4" style:page-layout-name="PL4">
      <style:header>
        <text:p text:style-name="P2033"><text:page-number text:fixed="false">3</text:page-number></text:p>
        <text:p text:style-name="P2034"/>
      </style:header>
      <style:footer>
        <text:p text:style-name="P2035"/>
      </style:footer>
    </style:master-page>
    <style:master-page style:next-style-name="MP4" style:name="MPF4" style:page-layout-name="PL4">
      <style:header>
        <text:p text:style-name="P2036"/>
      </style:header>
      <style:footer>
        <text:p text:style-name="P2037"/>
      </style:footer>
    </style:master-page>
    <style:master-page style:name="MP5" style:page-layout-name="PL5">
      <style:header>
        <text:p text:style-name="P2182"><text:page-number text:fixed="false">3</text:page-number></text:p>
        <text:p text:style-name="P2183"/>
      </style:header>
      <style:footer>
        <text:p text:style-name="P2184"/>
      </style:footer>
    </style:master-page>
    <style:master-page style:next-style-name="MP5" style:name="MPF5" style:page-layout-name="PL5">
      <style:header>
        <text:p text:style-name="P2185"/>
      </style:header>
      <style:footer>
        <text:p text:style-name="P2186"/>
      </style:footer>
    </style:master-page>
    <style:master-page style:name="MP6" style:page-layout-name="PL6">
      <style:header>
        <text:p text:style-name="P2495"><text:page-number text:fixed="false">3</text:page-number></text:p>
        <text:p text:style-name="P2496"/>
      </style:header>
      <style:footer>
        <text:p text:style-name="P2497"/>
      </style:footer>
    </style:master-page>
    <style:master-page style:next-style-name="MP6" style:name="MPF6" style:page-layout-name="PL6">
      <style:header>
        <text:p text:style-name="P2498"/>
      </style:header>
      <style:footer>
        <text:p text:style-name="P2499"/>
      </style:footer>
    </style:master-page>
    <style:master-page style:name="MP7" style:page-layout-name="PL7">
      <style:header>
        <text:p text:style-name="P2566"><text:page-number text:fixed="false">3</text:page-number></text:p>
        <text:p text:style-name="P2567"/>
      </style:header>
      <style:footer>
        <text:p text:style-name="P2568"/>
      </style:footer>
    </style:master-page>
    <style:master-page style:next-style-name="MP7" style:name="MPF7" style:page-layout-name="PL7">
      <style:header>
        <text:p text:style-name="P2569"/>
      </style:header>
      <style:footer>
        <text:p text:style-name="P2570"/>
      </style:footer>
    </style:master-page>
    <style:master-page style:name="MP8" style:page-layout-name="PL8">
      <style:header>
        <text:p text:style-name="P2838"><text:page-number text:fixed="false">3</text:page-number></text:p>
        <text:p text:style-name="P2839"/>
      </style:header>
      <style:footer>
        <text:p text:style-name="P2840"/>
      </style:footer>
    </style:master-page>
    <style:master-page style:next-style-name="MP8" style:name="MPF8" style:page-layout-name="PL8">
      <style:header>
        <text:p text:style-name="P2841"/>
      </style:header>
      <style:footer>
        <text:p text:style-name="P2842"/>
      </style:footer>
    </style:master-page>
    <style:master-page style:name="MP9" style:page-layout-name="PL9">
      <style:header>
        <text:p text:style-name="P3108"><text:page-number text:fixed="false">10</text:page-number></text:p>
        <text:p text:style-name="P3109"/>
      </style:header>
      <style:footer>
        <text:p text:style-name="P3110"/>
      </style:footer>
    </style:master-page>
    <style:master-page style:next-style-name="MP9" style:name="MPF9" style:page-layout-name="PL9">
      <style:header>
        <text:p text:style-name="P3111"/>
      </style:header>
      <style:footer>
        <text:p text:style-name="P3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2445" meta:word-count="9331" meta:character-count="68473" meta:row-count="6158" meta:non-whitespace-character-count="61587"/>
  </office:meta>
</office:document-meta>
</file>