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line-height="150%" fo:text-indent="0.38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weight-complex="bold"/>
    </style:style>
    <style:style style:name="T266" style:parent-style-name="DefaultParagraphFont" style:family="text">
      <style:text-properties fo:color="#000000"/>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50%" fo:text-indent="0.38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50%" fo:text-indent="0.38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50%" fo:text-indent="0.38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50%" fo:text-indent="0.38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38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50%" fo:text-indent="0.38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380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38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fo:text-indent="0.38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50%" fo:text-indent="0.38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38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38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38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50%" fo:text-indent="0.38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50%" fo:text-indent="0.38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38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38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805in"/>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text-align="center" fo:line-height="115%"/>
      <style:text-properties fo:hyphenate="false"/>
    </style:style>
    <style:style style:name="P641" style:parent-style-name="Normal" style:family="paragraph">
      <style:paragraph-properties fo:keep-together="always" fo:text-align="center" fo:line-height="115%"/>
      <style:text-properties fo:hyphenate="false"/>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keep-together="always" fo:text-align="center" fo:line-height="115%"/>
      <style:text-properties fo:hyphenate="false"/>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line-height="150%" fo:text-indent="0.3937in"/>
      <style:text-properties style:font-size-complex="12pt" fo:hyphenate="false"/>
    </style:style>
    <style:style style:name="P647" style:parent-style-name="Normal" style:family="paragraph">
      <style:paragraph-properties fo:text-align="justify" style:vertical-align="middle"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98" style:parent-style-name="Normal" style:family="paragraph">
      <style:paragraph-properties fo:keep-together="always" fo:text-align="center" fo:line-height="115%"/>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keep-together="always" fo:text-align="center" fo:line-height="115%"/>
      <style:text-properties fo:hyphenate="false"/>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text-transform="uppercas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GB"/>
    </style:style>
    <style:style style:name="T871" style:parent-style-name="DefaultParagraphFont" style:family="text">
      <style:text-properties fo:font-style="italic" style:font-style-asian="italic"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fo:font-style="italic" style:font-style-asian="italic"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language="en" fo:country="GB"/>
    </style:style>
    <style:style style:name="T882" style:parent-style-name="DefaultParagraphFont" style:family="text">
      <style:text-properties fo:font-style="italic" style:font-style-asian="italic"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fo:color="#FF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keep-together="always" fo:text-align="center"/>
      <style:text-properties fo:hyphenate="false"/>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center" fo:line-height="115%"/>
      <style:text-properties fo:font-weight="bold" style:font-weight-asian="bold" style:font-size-complex="12pt" fo:hyphenate="false"/>
    </style:style>
    <style:style style:name="P9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keep-together="always" fo:text-align="center" fo:line-height="115%"/>
      <style:text-properties fo:hyphenate="false"/>
    </style:style>
    <style:style style:name="P942" style:parent-style-name="Normal" style:family="paragraph">
      <style:paragraph-properties fo:keep-together="always" fo:text-align="center"/>
      <style:text-properties fo:hyphenate="false"/>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keep-together="always" fo:text-align="center" fo:line-height="115%"/>
      <style:text-properties style:font-weight-complex="bold" fo:text-transform="uppercase" style:font-size-complex="12pt" fo:hyphenate="false"/>
    </style:style>
    <style:style style:name="P9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line-height="150%">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05" style:parent-style-name="Normal" style:family="paragraph">
      <style:paragraph-properties fo:margin-left="4.0361in">
        <style:tab-stops>
          <style:tab-stop style:type="left" style:position="0.8861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09"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10" style:parent-style-name="Normal" style:family="paragraph">
      <style:paragraph-properties fo:text-align="center"/>
      <style:text-properties fo:font-weight="bold" style:font-weight-asian="bold" fo:font-size="11pt" style:font-size-asian="11pt" style:language-asian="lt" style:country-asian="LT"/>
    </style:style>
    <style:style style:name="P1011" style:parent-style-name="Normal" style:family="paragraph">
      <style:paragraph-properties fo:text-align="justify" fo:margin-right="-0.9215in"/>
      <style:text-properties fo:font-size="11pt" style:font-size-asian="11pt" style:font-size-complex="12pt"/>
    </style:style>
    <style:style style:name="P1012"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13"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14" style:parent-style-name="Normal" style:family="paragraph">
      <style:text-properties fo:font-weight="bold" style:font-weight-asian="bold" fo:font-size="10pt" style:font-size-asian="10pt" style:font-size-complex="12pt" style:language-asian="lt" style:country-asian="LT"/>
    </style:style>
    <style:style style:name="P1015" style:parent-style-name="Normal" style:family="paragraph">
      <style:text-properties fo:font-weight="bold" style:font-weight-asian="bold" fo:font-size="10pt" style:font-size-asian="10pt" style:language-asian="lt" style:country-asian="LT"/>
    </style:style>
    <style:style style:name="P101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font-size="11pt" style:font-size-asian="11pt"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font-size-complex="12pt"/>
    </style:style>
    <style:style style:name="T1022" style:parent-style-name="DefaultParagraphFont" style:family="text">
      <style:text-properties style:font-name="Times New Roman Bold" fo:font-weight="bold" style:font-weight-asian="bold" fo:text-transform="uppercase" fo:font-size="11pt" style:font-size-asian="11pt" style:font-size-complex="12pt"/>
    </style:style>
    <style:style style:name="T1023" style:parent-style-name="DefaultParagraphFont" style:family="text">
      <style:text-properties style:font-name="Times New Roman Bold" fo:font-weight="bold" style:font-weight-asian="bold" fo:text-transform="uppercase" fo:font-size="11pt" style:font-size-asian="11pt" style:font-size-complex="12pt"/>
    </style:style>
    <style:style style:name="P1024" style:parent-style-name="Normal" style:family="paragraph">
      <style:paragraph-properties fo:text-align="center"/>
      <style:text-properties fo:font-size="7pt" style:font-size-asian="7pt" style:font-size-complex="8pt" style:language-asian="lt" style:country-asian="LT"/>
    </style:style>
    <style:style style:name="P1025" style:parent-style-name="Normal" style:family="paragraph">
      <style:paragraph-properties fo:text-align="center"/>
      <style:text-properties fo:font-size="9pt" style:font-size-asian="9pt" style:font-size-complex="12pt" style:language-asian="lt" style:country-asian="LT"/>
    </style:style>
    <style:style style:name="P1026" style:parent-style-name="Normal" style:family="paragraph">
      <style:paragraph-properties fo:text-align="center"/>
      <style:text-properties fo:font-size="9pt" style:font-size-asian="9pt" style:font-size-complex="12pt" style:language-asian="lt" style:country-asian="LT"/>
    </style:style>
    <style:style style:name="P1027"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8"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9"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30"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justify" style:vertical-align="middle" fo:line-height="115%" fo:text-indent="0.2166in"/>
      <style:text-properties fo:hyphenate="false"/>
    </style:style>
    <style:style style:name="T1033" style:parent-style-name="DefaultParagraphFont" style:family="text">
      <style:text-properties fo:font-weight="bold" style:font-weight-asian="bold"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weight="bold" style:font-weight-asian="bold" style:font-weight-complex="bold" fo:color="#000000" fo:font-size="10pt" style:font-size-asian="10pt" style:language-asian="lt" style:country-asian="LT"/>
    </style:style>
    <style:style style:name="P1036" style:parent-style-name="Normal" style:family="paragraph">
      <style:text-properties fo:font-size="5pt" style:font-size-asian="5pt" style:font-size-complex="5pt"/>
    </style:style>
    <style:style style:name="TableColumn1038" style:family="table-column">
      <style:table-column-properties style:column-width="1.7694in" style:use-optimal-column-width="false"/>
    </style:style>
    <style:style style:name="TableColumn1039" style:family="table-column">
      <style:table-column-properties style:column-width="1.734in" style:use-optimal-column-width="false"/>
    </style:style>
    <style:style style:name="TableColumn1040" style:family="table-column">
      <style:table-column-properties style:column-width="2.5979in" style:use-optimal-column-width="false"/>
    </style:style>
    <style:style style:name="TableColumn1041" style:family="table-column">
      <style:table-column-properties style:column-width="0.6902in" style:use-optimal-column-width="false"/>
    </style:style>
    <style:style style:name="Table1037" style:family="table">
      <style:table-properties style:width="6.7916in" fo:margin-left="0in" table:align="left"/>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line-height="115%"/>
      <style:text-properties fo:font-size="10pt" style:font-size-asian="10pt" style:language-asian="lt" style:country-asian="LT"/>
    </style:style>
    <style:style style:name="TableRow1050" style:family="table-row">
      <style:table-row-properties style:min-row-height="0.043in" style:use-optimal-row-height="false"/>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style:writing-mode="lr-tb" style:vertical-align="middle" fo:padding-top="0.0194in" fo:padding-left="0.0395in" fo:padding-bottom="0.0194in" fo:padding-right="0.0395in"/>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paragraph-properties fo:line-height="115%"/>
      <style:text-properties fo:font-size="10pt" style:font-size-asian="10pt" style:language-asian="lt" style:country-asian="LT"/>
    </style:style>
    <style:style style:name="TableRow1057" style:family="table-row">
      <style:table-row-properties style:min-row-height="0.043in" style:use-optimal-row-height="false"/>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fo:line-height="115%"/>
      <style:text-properties fo:font-size="10pt" style:font-size-asian="10pt" style:language-asian="lt" style:country-asian="LT"/>
    </style:style>
    <style:style style:name="TableRow1064" style:family="table-row">
      <style:table-row-properties style:min-row-height="0.043in" style:use-optimal-row-height="false"/>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Normal" style:family="paragraph">
      <style:paragraph-properties fo:line-height="115%"/>
      <style:text-properties fo:font-size="10pt" style:font-size-asian="10pt" style:language-asian="lt" style:country-asian="LT"/>
    </style:style>
    <style:style style:name="TableRow1077" style:family="table-row">
      <style:table-row-properties style:min-row-height="0.043in" style:use-optimal-row-height="false"/>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style:writing-mode="lr-tb" style:vertical-align="middle" fo:padding-top="0.0194in" fo:padding-left="0.0395in" fo:padding-bottom="0.0194in" fo:padding-right="0.0395in"/>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2" style:family="table-cell">
      <style:table-cell-properties fo:border="0.0069in solid #000000" style:writing-mode="lr-tb" style:vertical-align="middle" fo:padding-top="0.0194in" fo:padding-left="0.0395in" fo:padding-bottom="0.0194in" fo:padding-right="0.0395in"/>
    </style:style>
    <style:style style:name="P1083" style:parent-style-name="Normal" style:family="paragraph">
      <style:paragraph-properties fo:line-height="115%"/>
      <style:text-properties fo:font-size="10pt" style:font-size-asian="10pt" style:language-asian="lt" style:country-asian="LT"/>
    </style:style>
    <style:style style:name="TableRow1084" style:family="table-row">
      <style:table-row-properties style:min-row-height="0.043in" style:use-optimal-row-height="false"/>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Normal" style:family="paragraph">
      <style:paragraph-properties fo:line-height="115%"/>
      <style:text-properties fo:font-size="10pt" style:font-size-asian="10pt" style:language-asian="lt" style:country-asian="LT"/>
    </style:style>
    <style:style style:name="TableRow1091" style:family="table-row">
      <style:table-row-properties style:min-row-height="0.043in" style:use-optimal-row-height="false"/>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7" style:parent-style-name="Normal" style:family="paragraph">
      <style:paragraph-properties fo:line-height="115%"/>
      <style:text-properties fo:font-size="10pt" style:font-size-asian="10pt" style:language-asian="lt" style:country-asian="LT"/>
    </style:style>
    <style:style style:name="TableRow1098" style:family="table-row">
      <style:table-row-properties style:min-row-height="0.043in" style:use-optimal-row-height="false"/>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line-height="115%"/>
      <style:text-properties fo:font-size="10pt" style:font-size-asian="10pt" style:language-asian="lt" style:country-asian="LT"/>
    </style:style>
    <style:style style:name="TableRow1105" style:family="table-row">
      <style:table-row-properties style:min-row-height="0.043in" style:use-optimal-row-height="false"/>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line-height="115%"/>
      <style:text-properties fo:font-size="10pt" style:font-size-asian="10pt" style:language-asian="lt" style:country-asian="LT"/>
    </style:style>
    <style:style style:name="TableRow1112" style:family="table-row">
      <style:table-row-properties style:min-row-height="0.043in" style:use-optimal-row-height="false"/>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fo:line-height="115%"/>
      <style:text-properties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fo:line-height="115%"/>
      <style:text-properties fo:font-size="10pt" style:font-size-asian="10pt" style:language-asian="lt" style:country-asian="LT"/>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style:vertical-align="middle" fo:line-height="120%"/>
      <style:text-properties fo:color="#000000" fo:font-size="10pt" style:font-size-asian="10pt" style:language-asian="lt" style:country-asian="LT" fo:hyphenate="false"/>
    </style:style>
    <style:style style:name="P11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style:vertical-align="middle" fo:line-height="115%"/>
      <style:text-properties fo:hyphenate="false"/>
    </style:style>
    <style:style style:name="T1131" style:parent-style-name="DefaultParagraphFont" style:family="text">
      <style:text-properties style:font-name="Symbol" style:font-name-asian="Symbol" style:font-name-complex="Symbol" fo:font-size="10pt" style:font-size-asian="10pt" style:font-size-complex="11pt"/>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color="#000000" fo:font-size="10pt" style:font-size-asian="10pt" style:language-asian="lt" style:country-asian="LT"/>
    </style:style>
    <style:style style:name="P113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6" style:family="table-row">
      <style:table-row-properties style:min-row-height="0.043in" style:use-optimal-row-height="false"/>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style:vertical-align="middle" fo:line-height="115%"/>
      <style:text-properties fo:hyphenate="false"/>
    </style:style>
    <style:style style:name="T1143" style:parent-style-name="DefaultParagraphFont" style:family="text">
      <style:text-properties fo:color="#000000" fo:font-size="10pt" style:font-size-asian="10pt" style:language-asian="lt" style:country-asian="LT"/>
    </style:style>
    <style:style style:name="T1144" style:parent-style-name="DefaultParagraphFont" style:family="text">
      <style:text-properties style:font-name="Symbol" style:font-name-asian="Symbol" style:font-name-complex="Symbol" fo:font-size="10pt" style:font-size-asian="10pt" style:font-size-complex="11pt"/>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style:vertical-align="middle" fo:line-height="115%"/>
      <style:text-properties fo:hyphenate="false"/>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style:font-name="Symbol" style:font-name-asian="Symbol" style:font-name-complex="Symbol" fo:font-size="10pt" style:font-size-asian="10pt" style:font-size-complex="11pt"/>
    </style:style>
    <style:style style:name="TableRow1149" style:family="table-row">
      <style:table-row-properties style:min-row-height="0.3819in" style:use-optimal-row-height="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52" style:parent-style-name="Normal" style:family="paragraph">
      <style:paragraph-properties fo:line-height="105%">
        <style:tab-stops>
          <style:tab-stop style:type="left" style:position="4.875in"/>
        </style:tab-stops>
      </style:paragraph-properties>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paragraph-properties fo:line-height="105%">
        <style:tab-stops>
          <style:tab-stop style:type="left" style:position="4.875in"/>
        </style:tab-stops>
      </style:paragraph-properties>
    </style:style>
    <style:style style:name="T1156" style:parent-style-name="DefaultParagraphFont" style:family="text">
      <style:text-properties style:font-name="Symbol" style:font-name-asian="Symbol" style:font-name-complex="Symbol" fo:font-size="10pt" style:font-size-asian="10pt" style:font-size-complex="11pt"/>
    </style:style>
    <style:style style:name="T1157" style:parent-style-name="DefaultParagraphFont" style:family="text">
      <style:text-properties fo:font-size="10pt" style:font-size-asian="10pt" style:font-size-complex="11pt"/>
    </style:style>
    <style:style style:name="T1158" style:parent-style-name="DefaultParagraphFont" style:family="text">
      <style:text-properties style:font-name-asian="Arial Unicode MS" fo:font-size="10pt" style:font-size-asian="10pt"/>
    </style:style>
    <style:style style:name="TableRow1159" style:family="table-row">
      <style:table-row-properties style:min-row-height="0.3486in" style:use-optimal-row-height="false"/>
    </style:style>
    <style:style style:name="P1160" style:parent-style-name="Normal" style:family="paragraph">
      <style:text-properties style:font-name-asian="Arial Unicode MS" fo:font-size="10pt" style:font-size-asian="10pt" style:font-size-complex="12p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line-height="105%">
        <style:tab-stops>
          <style:tab-stop style:type="left" style:position="4.875in"/>
        </style:tab-stops>
      </style:paragraph-properties>
    </style:style>
    <style:style style:name="T1163" style:parent-style-name="DefaultParagraphFont" style:family="text">
      <style:text-properties style:font-name="Symbol" style:font-name-asian="Symbol" style:font-name-complex="Symbol" fo:font-size="10pt" style:font-size-asian="10pt" style:font-size-complex="11pt"/>
    </style:style>
    <style:style style:name="T1164" style:parent-style-name="DefaultParagraphFont" style:family="text">
      <style:text-properties fo:font-size="10pt" style:font-size-asian="10pt" style:font-size-complex="11pt"/>
    </style:style>
    <style:style style:name="T1165" style:parent-style-name="DefaultParagraphFont" style:family="text">
      <style:text-properties style:font-name-asian="Arial Unicode MS" fo:font-size="10pt" style:font-size-asian="10pt"/>
    </style:style>
    <style:style style:name="P1166"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8" style:parent-style-name="Normal" style:family="paragraph">
      <style:paragraph-properties fo:keep-with-next="always" fo:text-align="center"/>
    </style:style>
    <style:style style:name="T1169" style:parent-style-name="DefaultParagraphFont" style:family="text">
      <style:text-properties style:font-name="Times New Roman Bold" fo:font-weight="bold" style:font-weight-asian="bold" fo:font-size="10pt" style:font-size-asian="10pt" style:font-size-complex="12pt"/>
    </style:style>
    <style:style style:name="P117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71" style:parent-style-name="Normal" style:family="paragraph">
      <style:paragraph-properties fo:keep-with-next="always"/>
      <style:text-properties fo:font-weight="bold" style:font-weight-asian="bold" fo:font-size="10pt" style:font-size-asian="10pt" style:font-size-complex="12pt"/>
    </style:style>
    <style:style style:name="P1172" style:parent-style-name="Normal" style:family="paragraph">
      <style:text-properties fo:font-size="10pt" style:font-size-asian="10pt" style:font-size-complex="12pt" style:language-asian="lt" style:country-asian="LT"/>
    </style:style>
    <style:style style:name="TableColumn1174" style:family="table-column">
      <style:table-column-properties style:column-width="1.9729in" style:use-optimal-column-width="false"/>
    </style:style>
    <style:style style:name="TableColumn1175" style:family="table-column">
      <style:table-column-properties style:column-width="1.6229in" style:use-optimal-column-width="false"/>
    </style:style>
    <style:style style:name="TableColumn1176" style:family="table-column">
      <style:table-column-properties style:column-width="0.0791in" style:use-optimal-column-width="false"/>
    </style:style>
    <style:style style:name="TableColumn1177" style:family="table-column">
      <style:table-column-properties style:column-width="3.168in" style:use-optimal-column-width="false"/>
    </style:style>
    <style:style style:name="Table1173" style:family="table">
      <style:table-properties style:width="6.843in" fo:margin-left="0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line-height="105%"/>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5%"/>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5%"/>
      <style:text-properties fo:font-size="10pt" style:font-size-asian="10pt" style:language-asian="lt" style:country-asian="LT"/>
    </style:style>
    <style:style style:name="TableRow1185" style:family="table-row">
      <style:table-row-properties style:min-row-height="0.0138in" style:use-optimal-row-height="false" fo:keep-together="always"/>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05%"/>
      <style:text-properties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line-height="105%"/>
      <style:text-properties fo:font-size="10pt" style:font-size-asian="10pt"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line-height="105%"/>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5%"/>
      <style:text-properties fo:font-size="10pt" style:font-size-asian="10pt" style:language-asian="lt" style:country-asian="LT"/>
    </style:style>
    <style:style style:name="TableRow1197" style:family="table-row">
      <style:table-row-properties style:min-row-height="0.0138in" style:use-optimal-row-height="false" fo:keep-together="always"/>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5%"/>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5%"/>
      <style:text-properties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line-height="105%"/>
      <style:text-properties fo:font-size="10pt" style:font-size-asian="10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05%"/>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style:style>
    <style:style style:name="T1210" style:parent-style-name="DefaultParagraphFont" style:family="text">
      <style:text-properties style:font-name="Symbol" style:font-name-asian="Symbol" style:font-name-complex="Symbol" fo:font-size="10pt" style:font-size-asian="10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line-height="105%"/>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5%"/>
      <style:text-properties fo:font-size="10pt" style:font-size-asian="10pt" fo:background-color="#FFFF00"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line-height="105%"/>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5%"/>
      <style:text-properties fo:font-size="10pt" style:font-size-asian="10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line-height="105%"/>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5%"/>
      <style:text-properties fo:font-size="10pt" style:font-size-asian="10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line-height="105%"/>
      <style:text-properties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5%"/>
      <style:text-properties fo:font-size="10pt" style:font-size-asian="10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line-height="105%"/>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5%"/>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line-height="105%"/>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5%"/>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line-height="105%"/>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5%"/>
      <style:text-properties fo:font-size="10pt" style:font-size-asian="10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line-height="105%"/>
      <style:text-properties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fo:line-height="105%"/>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font-name="Symbol" style:font-name-asian="Symbol" style:font-name-complex="Symbol" fo:font-size="10pt" style:font-size-asian="10pt" style:font-size-complex="11pt"/>
    </style:style>
    <style:style style:name="TableRow1255" style:family="table-row">
      <style:table-row-properties style:min-row-height="0.0138in" style:use-optimal-row-height="false" fo:keep-together="always"/>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5%"/>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5%"/>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min-row-height="0.3409in" style:use-optimal-row-height="false" fo:keep-together="always"/>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color="#FF0000"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05%"/>
      <style:text-properties fo:font-size="10pt" style:font-size-asian="10pt" style:language-asian="lt" style:country-asian="LT"/>
    </style:style>
    <style:style style:name="TableRow1269" style:family="table-row">
      <style:table-row-properties style:min-row-height="0.2868in" style:use-optimal-row-height="false" fo:keep-together="always"/>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color="#FF0000"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5%"/>
      <style:text-properties fo:font-size="10pt" style:font-size-asian="10pt" style:language-asian="lt" style:country-asian="LT"/>
    </style:style>
    <style:style style:name="TableRow1274" style:family="table-row">
      <style:table-row-properties style:min-row-height="0.2916in" style:use-optimal-row-height="false" fo:keep-together="always"/>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color="#FF0000" fo:font-size="10pt" style:font-size-asian="10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5%"/>
      <style:text-properties fo:font-size="10pt" style:font-size-asian="10pt" style:language-asian="lt" style:country-asian="LT"/>
    </style:style>
    <style:style style:name="P1279" style:parent-style-name="Normal" style:family="paragraph">
      <style:text-properties fo:font-weight="bold" style:font-weight-asian="bold" fo:font-size="10pt" style:font-size-asian="10pt" style:font-size-complex="12pt" style:language-asian="lt" style:country-asian="LT"/>
    </style:style>
    <style:style style:name="P1280" style:parent-style-name="Normal" style:family="paragraph">
      <style:text-properties fo:font-weight="bold" style:font-weight-asian="bold" fo:font-size="10pt" style:font-size-asian="10pt" style:font-size-complex="12pt" style:language-asian="lt" style:country-asian="LT"/>
    </style:style>
    <style:style style:name="P1281" style:parent-style-name="Normal" style:family="paragraph">
      <style:text-properties fo:font-size="10pt" style:font-size-asian="10pt" style:font-size-complex="12pt" style:language-asian="lt" style:country-asian="LT"/>
    </style:style>
    <style:style style:name="TableColumn1283" style:family="table-column">
      <style:table-column-properties style:column-width="0.3666in" style:use-optimal-column-width="false"/>
    </style:style>
    <style:style style:name="TableColumn1284" style:family="table-column">
      <style:table-column-properties style:column-width="1.2222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5909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1.1479in" style:use-optimal-column-width="false"/>
    </style:style>
    <style:style style:name="TableColumn1289" style:family="table-column">
      <style:table-column-properties style:column-width="0.702in" style:use-optimal-column-width="false"/>
    </style:style>
    <style:style style:name="TableColumn1290" style:family="table-column">
      <style:table-column-properties style:column-width="1.1027in" style:use-optimal-column-width="false"/>
    </style:style>
    <style:style style:name="Table1282" style:family="table">
      <style:table-properties style:width="6.7076in" fo:margin-left="0in" table:align="left"/>
    </style:style>
    <style:style style:name="TableRow1291" style:family="table-row">
      <style:table-row-properties style:min-row-height="0.4548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5%"/>
    </style:style>
    <style:style style:name="T1294" style:parent-style-name="DefaultParagraphFont" style:family="text">
      <style:text-properties fo:font-size="9pt" style:font-size-asian="9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5%"/>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fo:font-size="9pt" style:font-size-asian="9pt" style:font-size-complex="11pt" style:language-asian="lt" style:country-asian="LT"/>
    </style:style>
    <style:style style:name="T1299" style:parent-style-name="DefaultParagraphFont" style:family="text">
      <style:text-properties fo:font-size="9pt" style:font-size-asian="9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5%"/>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5%"/>
    </style:style>
    <style:style style:name="T1306" style:parent-style-name="DefaultParagraphFont" style:family="text">
      <style:text-properties fo:font-size="9pt" style:font-size-asian="9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5%"/>
    </style:style>
    <style:style style:name="T1309" style:parent-style-name="DefaultParagraphFont" style:family="text">
      <style:text-properties fo:font-size="9pt" style:font-size-asian="9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style>
    <style:style style:name="T1312" style:parent-style-name="DefaultParagraphFont" style:family="text">
      <style:text-properties fo:font-size="9pt" style:font-size-asian="9pt" style:font-size-complex="11pt" style:language-asian="lt" style:country-asian="LT"/>
    </style:style>
    <style:style style:name="T1313" style:parent-style-name="DefaultParagraphFont" style:family="text">
      <style:text-properties fo:font-size="9pt" style:font-size-asian="9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5%"/>
    </style:style>
    <style:style style:name="T1316" style:parent-style-name="DefaultParagraphFont" style:family="text">
      <style:text-properties fo:font-size="9pt" style:font-size-asian="9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style>
    <style:style style:name="T1319" style:parent-style-name="DefaultParagraphFont" style:family="text">
      <style:text-properties fo:font-size="9pt" style:font-size-asian="9pt" style:font-size-complex="11pt" style:language-asian="lt" style:country-asian="LT"/>
    </style:style>
    <style:style style:name="TableRow1320" style:family="table-row">
      <style:table-row-properties style:min-row-height="0.259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5%"/>
    </style:style>
    <style:style style:name="T1323" style:parent-style-name="DefaultParagraphFont" style:family="text">
      <style:text-properties fo:font-size="9pt" style:font-size-asian="9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5%"/>
      <style:text-properties fo:font-size="9pt" style:font-size-asian="9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ext-properties fo:font-size="9pt" style:font-size-asian="9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5%"/>
      <style:text-properties fo:font-size="9pt" style:font-size-asian="9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ext-properties fo:font-size="9pt" style:font-size-asian="9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5%"/>
      <style:text-properties fo:font-size="9pt" style:font-size-asian="9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ext-properties fo:font-size="9pt" style:font-size-asian="9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5%"/>
      <style:text-properties fo:font-size="9pt" style:font-size-asian="9pt" style:font-size-complex="12pt" style:language-asian="lt" style:country-asian="LT"/>
    </style:style>
    <style:style style:name="TableRow1338" style:family="table-row">
      <style:table-row-properties style:min-row-height="0.2826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style>
    <style:style style:name="T1341" style:parent-style-name="DefaultParagraphFont" style:family="text">
      <style:text-properties fo:font-size="9pt" style:font-size-asian="9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5%"/>
      <style:text-properties fo:font-size="9pt" style:font-size-asian="9pt"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fo:font-size="9pt" style:font-size-asian="9pt"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5%"/>
      <style:text-properties fo:font-size="9pt" style:font-size-asian="9pt"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5%"/>
      <style:text-properties fo:font-size="9pt" style:font-size-asian="9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ext-properties fo:font-size="9pt" style:font-size-asian="9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5%"/>
      <style:text-properties fo:font-size="9pt" style:font-size-asian="9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5%"/>
      <style:text-properties fo:font-size="9pt" style:font-size-asian="9pt" style:font-size-complex="12pt" style:language-asian="lt" style:country-asian="LT"/>
    </style:style>
    <style:style style:name="TableRow1356" style:family="table-row">
      <style:table-row-properties style:min-row-height="0.280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5%"/>
      <style:text-properties fo:font-size="9pt" style:font-size-asian="9pt"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text-properties fo:font-size="9pt" style:font-size-asian="9pt"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5%"/>
      <style:text-properties fo:font-size="9pt" style:font-size-asian="9pt"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5%"/>
      <style:text-properties fo:font-size="9pt" style:font-size-asian="9pt"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5%"/>
      <style:text-properties fo:font-size="9pt" style:font-size-asian="9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5%"/>
      <style:text-properties fo:font-size="9pt" style:font-size-asian="9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ext-properties fo:font-size="9pt" style:font-size-asian="9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ext-properties fo:font-size="9pt" style:font-size-asian="9pt" style:font-size-complex="12pt" style:language-asian="lt" style:country-asian="LT"/>
    </style:style>
    <style:style style:name="TableRow1373" style:family="table-row">
      <style:table-row-properties style:min-row-height="0.2951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fo:line-height="105%"/>
    </style:style>
    <style:style style:name="T1376" style:parent-style-name="DefaultParagraphFont" style:family="text">
      <style:text-properties fo:font-size="9pt" style:font-size-asian="9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5%"/>
      <style:text-properties fo:font-size="9pt" style:font-size-asian="9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5%"/>
      <style:text-properties fo:font-size="9pt" style:font-size-asian="9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ext-properties fo:font-size="9pt" style:font-size-asian="9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5%"/>
      <style:text-properties fo:font-size="9pt" style:font-size-asian="9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5%"/>
      <style:text-properties fo:font-size="9pt" style:font-size-asian="9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ext-properties fo:font-size="9pt" style:font-size-asian="9pt" style:font-size-complex="12pt" style:language-asian="lt" style:country-asian="LT"/>
    </style:style>
    <style:style style:name="P1389" style:parent-style-name="Normal" style:family="paragraph">
      <style:text-properties fo:font-weight="bold" style:font-weight-asian="bold" fo:font-size="10pt" style:font-size-asian="10pt"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font-size-complex="12pt" style:language-asian="lt" style:country-asian="LT"/>
    </style:style>
    <style:style style:name="T1392" style:parent-style-name="DefaultParagraphFont" style:family="text">
      <style:text-properties style:font-weight-complex="bold" fo:font-size="10pt" style:font-size-asian="10pt" style:language-asian="lt" style:country-asian="LT"/>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1394" style:parent-style-name="DefaultParagraphFont" style:family="text">
      <style:text-properties style:font-weight-complex="bold" fo:font-size="10pt" style:font-size-asian="10pt" style:language-asian="lt" style:country-asian="LT"/>
    </style:style>
    <style:style style:name="P1395" style:parent-style-name="Normal" style:family="paragraph">
      <style:paragraph-properties fo:text-align="justify"/>
      <style:text-properties style:font-weight-complex="bold" fo:font-size="10pt" style:font-size-asian="10pt" style:language-asian="lt" style:country-asian="LT"/>
    </style:style>
    <style:style style:name="P1396" style:parent-style-name="Normal" style:family="paragraph">
      <style:paragraph-properties fo:text-align="justify"/>
      <style:text-properties style:font-weight-complex="bold" fo:font-size="10pt" style:font-size-asian="10pt" style:language-asian="lt" style:country-asian="LT"/>
    </style:style>
    <style:style style:name="P1397" style:parent-style-name="Normal" style:family="paragraph">
      <style:paragraph-properties fo:text-align="justify"/>
      <style:text-properties style:font-weight-complex="bold" fo:font-size="10pt" style:font-size-asian="10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TableColumn1400" style:family="table-column">
      <style:table-column-properties style:column-width="6.45in"/>
    </style:style>
    <style:style style:name="Table1399" style:family="table">
      <style:table-properties style:width="6.45in" fo:margin-left="0in" table:align="left"/>
    </style:style>
    <style:style style:name="TableRow1401" style:family="table-row">
      <style:table-row-properties style:min-row-height="0.044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5"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6"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8"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09"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1"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P14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7" style:parent-style-name="Normal" style:family="paragraph">
      <style:paragraph-properties fo:text-align="justify"/>
      <style:text-properties fo:font-size="9pt" style:font-size-asian="9pt"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5in"/>
      <style:text-properties fo:font-size="10pt" style:font-size-asian="10pt" style:font-size-complex="12pt" style:language-asian="lt" style:country-asian="LT"/>
    </style:style>
    <style:style style:name="P1431" style:parent-style-name="Normal" style:family="paragraph">
      <style:paragraph-properties fo:text-align="justify" fo:text-indent="0.5in"/>
      <style:text-properties fo:font-size="10pt" style:font-size-asian="10pt"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fo:font-weight="bold" style:font-weight-asian="bold" fo:font-size="10pt" style:font-size-asian="10pt" style:font-size-complex="12pt" style:language-asian="lt" style:country-asian="LT"/>
    </style:style>
    <style:style style:name="T1436" style:parent-style-name="DefaultParagraphFont" style:family="text">
      <style:text-properties fo:font-size="10pt" style:font-size-asian="10pt" style:font-size-complex="12pt" style:language-asian="lt" style:country-asian="LT"/>
    </style:style>
    <style:style style:name="P1437" style:parent-style-name="Normal" style:family="paragraph">
      <style:paragraph-properties fo:text-align="justify" fo:text-indent="0.5in"/>
      <style:text-properties fo:font-size="10pt" style:font-size-asian="10pt"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style:font-weight-complex="bold" fo:font-size="10pt" style:font-size-asian="10pt" style:font-size-complex="12pt" style:language-asian="lt" style:country-asian="LT"/>
    </style:style>
    <style:style style:name="T1441" style:parent-style-name="DefaultParagraphFont" style:family="text">
      <style:text-properties style:font-weight-complex="bold" fo:font-size="10pt" style:font-size-asian="10pt" style:font-size-complex="12pt" style:language-asian="lt" style:country-asian="LT"/>
    </style:style>
    <style:style style:name="T1442" style:parent-style-name="DefaultParagraphFont" style:family="text">
      <style:text-properties fo:font-size="10pt" style:font-size-asian="10pt" style:font-size-complex="12pt" style:language-asian="lt" style:country-asian="LT"/>
    </style:style>
    <style:style style:name="P1443" style:parent-style-name="Normal" style:family="paragraph">
      <style:paragraph-properties fo:text-align="justify" fo:text-indent="0.5in"/>
      <style:text-properties fo:font-size="10pt" style:font-size-asian="10pt" style:font-size-complex="12pt" style:language-asian="lt" style:country-asian="LT"/>
    </style:style>
    <style:style style:name="P1444" style:parent-style-name="Normal" style:family="paragraph">
      <style:paragraph-properties fo:text-align="justify" fo:text-indent="0.5in"/>
      <style:text-properties fo:font-size="10pt" style:font-size-asian="10pt" style:font-size-complex="12pt" style:language-asian="lt" style:country-asian="LT"/>
    </style:style>
    <style:style style:name="P1445"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weight-complex="bold" fo:color="#000000" fo:font-size="10pt" style:font-size-asian="10pt" style:language-asian="lt" style:country-asian="LT"/>
    </style:style>
    <style:style style:name="T1448" style:parent-style-name="DefaultParagraphFont" style:family="text">
      <style:text-properties style:font-name-asian="Calibri" fo:color="#000000" fo:font-size="10pt" style:font-size-asian="10pt" style:language-asian="lt" style:country-asian="LT"/>
    </style:style>
    <style:style style:name="T1449" style:parent-style-name="DefaultParagraphFont" style:family="text">
      <style:text-properties style:font-name-asian="Calibri" fo:color="#000000" fo:font-size="10pt" style:font-size-asian="10pt" style:language-asian="lt" style:country-asian="LT"/>
    </style:style>
    <style:style style:name="P1450" style:parent-style-name="Normal" style:family="paragraph">
      <style:paragraph-properties fo:text-align="justify" fo:text-indent="0.5in"/>
      <style:text-properties fo:font-size="10pt" style:font-size-asian="10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fo:font-size="10pt" style:font-size-asian="10pt" style:language-asian="lt" style:country-asian="LT"/>
    </style:style>
    <style:style style:name="T1453" style:parent-style-name="DefaultParagraphFont" style:family="text">
      <style:text-properties fo:color="#000000" fo:font-size="10pt" style:font-size-asian="10pt" style:language-asian="lt" style:country-asian="LT"/>
    </style:style>
    <style:style style:name="P145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55" style:parent-style-name="Normal" style:family="paragraph">
      <style:paragraph-properties fo:text-align="justify"/>
      <style:text-properties fo:font-size="10pt" style:font-size-asian="10pt" style:font-size-complex="12pt"/>
    </style:style>
    <style:style style:name="P1456" style:parent-style-name="Normal" style:family="paragraph">
      <style:paragraph-properties fo:text-indent="0.0854in">
        <style:tab-stops>
          <style:tab-stop style:type="center" style:position="2.884in"/>
          <style:tab-stop style:type="right" style:position="5.768in"/>
        </style:tab-stops>
      </style:paragraph-properties>
    </style:style>
    <style:style style:name="T1457" style:parent-style-name="DefaultParagraphFont" style:family="text">
      <style:text-properties fo:font-size="8pt" style:font-size-asian="8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00" style:parent-style-name="Normal" style:family="paragraph">
      <style:paragraph-properties fo:margin-left="7.6784in">
        <style:tab-stops/>
      </style:paragraph-properties>
    </style:style>
    <style:style style:name="T1501" style:parent-style-name="DefaultParagraphFont" style:family="text">
      <style:text-properties fo:font-size="11pt" style:font-size-asian="11pt" style:language-asian="lt" style:country-asian="LT"/>
    </style:style>
    <style:style style:name="T1502" style:parent-style-name="DefaultParagraphFont" style:family="text">
      <style:text-properties fo:font-size="11pt" style:font-size-asian="11pt" style:language-asian="lt" style:country-asian="LT"/>
    </style:style>
    <style:style style:name="P1503" style:parent-style-name="Normal" style:family="paragraph">
      <style:paragraph-properties fo:margin-left="7.6784in">
        <style:tab-stops/>
      </style:paragraph-properties>
      <style:text-properties fo:font-size="11pt" style:font-size-asian="11pt" style:language-asian="lt" style:country-asian="LT"/>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7" style:parent-style-name="Normal" style:family="paragraph">
      <style:paragraph-properties fo:text-align="center"/>
      <style:text-properties style:font-weight-complex="bold" fo:font-size="10pt" style:font-size-asian="10pt" style:language-asian="lt" style:country-asian="LT"/>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0pt" style:font-size-asian="10pt" style:language-asian="lt" style:country-asian="LT"/>
    </style:style>
    <style:style style:name="T1512" style:parent-style-name="DefaultParagraphFont" style:family="text">
      <style:text-properties fo:font-weight="bold" style:font-weight-asian="bold" style:font-weight-complex="bold" fo:font-size="10pt" style:font-size-asian="10pt" style:language-asian="lt" style:country-asian="LT"/>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indent="0.5in"/>
      <style:text-properties fo:color="#000000" fo:font-size="10pt" style:font-size-asian="10pt" style:language-asian="lt" style:country-asian="LT"/>
    </style:style>
    <style:style style:name="P1517" style:parent-style-name="Normal" style:family="paragraph">
      <style:paragraph-properties fo:text-indent="0.5in"/>
      <style:text-properties fo:color="#000000" fo:font-size="10pt" style:font-size-asian="10pt" style:language-asian="lt" style:country-asian="LT"/>
    </style:style>
    <style:style style:name="P1518" style:parent-style-name="Normal" style:family="paragraph">
      <style:paragraph-properties fo:text-indent="0.5in"/>
      <style:text-properties fo:font-size="10pt" style:font-size-asian="10pt" style:language-asian="lt" style:country-asian="LT"/>
    </style:style>
    <style:style style:name="P1519" style:parent-style-name="Normal" style:family="paragraph">
      <style:paragraph-properties fo:text-indent="0.5in"/>
      <style:text-properties fo:font-size="10pt" style:font-size-asian="10pt" style:language-asian="lt" style:country-asian="LT"/>
    </style:style>
    <style:style style:name="P1520" style:parent-style-name="Normal" style:family="paragraph">
      <style:paragraph-properties fo:text-indent="0.5in"/>
      <style:text-properties style:font-size-complex="12pt" style:language-asian="lt" style:country-asian="LT"/>
    </style:style>
    <style:style style:name="P1521"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23" style:family="table-column">
      <style:table-column-properties style:column-width="0.2111in"/>
    </style:style>
    <style:style style:name="TableColumn1524" style:family="table-column">
      <style:table-column-properties style:column-width="1.4131in"/>
    </style:style>
    <style:style style:name="TableColumn1525" style:family="table-column">
      <style:table-column-properties style:column-width="4.0465in"/>
    </style:style>
    <style:style style:name="TableColumn1526" style:family="table-column">
      <style:table-column-properties style:column-width="0.7451in"/>
    </style:style>
    <style:style style:name="TableColumn1527" style:family="table-column">
      <style:table-column-properties style:column-width="0.8645in"/>
    </style:style>
    <style:style style:name="TableColumn1528" style:family="table-column">
      <style:table-column-properties style:column-width="0.8076in"/>
    </style:style>
    <style:style style:name="TableColumn1529" style:family="table-column">
      <style:table-column-properties style:column-width="0.8368in"/>
    </style:style>
    <style:style style:name="TableColumn1530" style:family="table-column">
      <style:table-column-properties style:column-width="0.8368in"/>
    </style:style>
    <style:style style:name="TableColumn1531" style:family="table-column">
      <style:table-column-properties style:column-width="0.5076in"/>
    </style:style>
    <style:style style:name="Table1522" style:family="table">
      <style:table-properties style:width="10.2694in" style:rel-width="100%" fo:margin-left="0in" table:align="left"/>
    </style:style>
    <style:style style:name="TableRow1532" style:family="table-row">
      <style:table-row-properties style:min-row-height="0.671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5%"/>
      <style:text-properties fo:color="#000000"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5%"/>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5%"/>
      <style:text-properties fo:font-size="10pt" style:font-size-asian="10pt"/>
    </style:style>
    <style:style style:name="P1544" style:parent-style-name="Normal" style:family="paragraph">
      <style:paragraph-properties fo:text-align="center" fo:line-height="105%"/>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5%"/>
      <style:text-properties fo:font-size="10pt" style:font-size-asian="10pt"/>
    </style:style>
    <style:style style:name="P1547" style:parent-style-name="Normal" style:family="paragraph">
      <style:paragraph-properties fo:text-align="center" fo:line-height="105%"/>
      <style:text-properties fo:font-size="10pt" style:font-size-asian="10pt"/>
    </style:style>
    <style:style style:name="P1548" style:parent-style-name="Normal" style:family="paragraph">
      <style:paragraph-properties fo:text-align="center" fo:line-height="105%"/>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05%"/>
      <style:text-properties fo:font-size="10pt" style:font-size-asian="10pt"/>
    </style:style>
    <style:style style:name="P1551" style:parent-style-name="Normal" style:family="paragraph">
      <style:paragraph-properties fo:text-align="center" fo:line-height="105%"/>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5%"/>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center" fo:line-height="105%"/>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fo:font-size="10pt" style:font-size-asian="10pt"/>
    </style:style>
    <style:style style:name="P1560" style:parent-style-name="Normal" style:family="paragraph">
      <style:paragraph-properties fo:text-align="center" fo:line-height="105%"/>
      <style:text-properties fo:color="#000000" fo:font-size="10pt" style:font-size-asian="10pt"/>
    </style:style>
    <style:style style:name="TableRow1561" style:family="table-row">
      <style:table-row-properties style:min-row-height="0.402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line-height="150%"/>
      <style:text-properties fo:color="#000000"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50%"/>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50%"/>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50%" fo:text-indent="0.0347in"/>
      <style:text-properties fo:color="#000000"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line-height="106%"/>
      <style:text-properties style:font-name="Calibri" style:font-name-asian="Calibri"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line-height="106%"/>
      <style:text-properties style:font-name="Calibri" style:font-name-asian="Calibri" fo:font-size="11pt" style:font-size-asian="11pt" style:font-size-complex="11pt"/>
    </style:style>
    <style:style style:name="TableRow1579" style:family="table-row">
      <style:table-row-properties style:min-row-height="0.3902in"/>
    </style:style>
    <style:style style:name="P1580" style:parent-style-name="Normal" style:family="paragraph">
      <style:text-properties style:font-weight-complex="bold" fo:color="#000000" fo:font-size="10pt" style:font-size-asian="10pt"/>
    </style:style>
    <style:style style:name="P1581" style:parent-style-name="Normal" style:family="paragraph">
      <style:text-properties fo:font-weight="bold" style:font-weight-asian="bold" style:font-weight-complex="bold"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50%"/>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50%"/>
      <style:text-properties fo:color="#000000"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color="#000000"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color="#000000" fo:font-size="10pt" style:font-size-asian="10pt"/>
    </style:style>
    <style:style style:name="TableRow1594" style:family="table-row">
      <style:table-row-properties style:row-height="0.4041in"/>
    </style:style>
    <style:style style:name="P1595" style:parent-style-name="Normal" style:family="paragraph">
      <style:text-properties style:font-weight-complex="bold" fo:color="#000000" fo:font-size="10pt" style:font-size-asian="10pt"/>
    </style:style>
    <style:style style:name="P1596" style:parent-style-name="Normal" style:family="paragraph">
      <style:text-properties fo:font-weight="bold" style:font-weight-asian="bold" style:font-weight-complex="bold"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50%"/>
      <style:text-properties fo:color="#000000"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fo:text-indent="0.0347in"/>
      <style:text-properties fo:color="#000000"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06%"/>
      <style:text-properties style:font-name="Calibri" style:font-name-asian="Calibri"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line-height="106%"/>
      <style:text-properties style:font-name="Calibri" style:font-name-asian="Calibri" fo:font-size="11pt" style:font-size-asian="11pt" style:font-size-complex="11pt"/>
    </style:style>
    <style:style style:name="TableRow1608" style:family="table-row">
      <style:table-row-properties style:row-height="0.3902in"/>
    </style:style>
    <style:style style:name="P1609" style:parent-style-name="Normal" style:family="paragraph">
      <style:text-properties style:font-weight-complex="bold" fo:color="#000000" fo:font-size="10pt" style:font-size-asian="10pt"/>
    </style:style>
    <style:style style:name="P1610" style:parent-style-name="Normal" style:family="paragraph">
      <style:text-properties fo:font-weight="bold" style:font-weight-asian="bold" style:font-weight-complex="bold"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color="#000000"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fo:text-indent="0.0347in"/>
      <style:text-properties fo:color="#000000"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06%"/>
      <style:text-properties style:font-name="Calibri" style:font-name-asian="Calibri"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06%"/>
      <style:text-properties style:font-name="Calibri" style:font-name-asian="Calibri" fo:font-size="11pt" style:font-size-asian="11pt" style:font-size-complex="11pt"/>
    </style:style>
    <style:style style:name="TableRow1622" style:family="table-row">
      <style:table-row-properties style:row-height="0.3986in"/>
    </style:style>
    <style:style style:name="P1623" style:parent-style-name="Normal" style:family="paragraph">
      <style:text-properties style:font-weight-complex="bold" fo:color="#000000" fo:font-size="10pt" style:font-size-asian="10pt"/>
    </style:style>
    <style:style style:name="P1624" style:parent-style-name="Normal" style:family="paragraph">
      <style:text-properties fo:font-weight="bold" style:font-weight-asian="bold" style:font-weight-complex="bold"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color="#000000"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50%"/>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fo:text-indent="0.0347in"/>
      <style:text-properties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line-height="106%"/>
      <style:text-properties style:font-name="Calibri" style:font-name-asian="Calibri"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line-height="106%"/>
      <style:text-properties style:font-name="Calibri" style:font-name-asian="Calibri" fo:font-size="11pt" style:font-size-asian="11pt" style:font-size-complex="11pt"/>
    </style:style>
    <style:style style:name="TableRow1636" style:family="table-row">
      <style:table-row-properties style:row-height="0.3645in"/>
    </style:style>
    <style:style style:name="P1637" style:parent-style-name="Normal" style:family="paragraph">
      <style:text-properties style:font-weight-complex="bold" fo:color="#000000" fo:font-size="10pt" style:font-size-asian="10pt"/>
    </style:style>
    <style:style style:name="P1638" style:parent-style-name="Normal" style:family="paragraph">
      <style:text-properties fo:font-weight="bold" style:font-weight-asian="bold" style:font-weight-complex="bold"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05%"/>
      <style:text-properties fo:color="#000000"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fo:text-indent="0.0347in"/>
      <style:text-properties fo:color="#000000"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06%"/>
      <style:text-properties style:font-name="Calibri" style:font-name-asian="Calibri"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line-height="106%"/>
      <style:text-properties style:font-name="Calibri" style:font-name-asian="Calibri" fo:font-size="11pt" style:font-size-asian="11pt" style:font-size-complex="11pt"/>
    </style:style>
    <style:style style:name="TableRow1650" style:family="table-row">
      <style:table-row-properties style:min-row-height="0.3951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50%"/>
      <style:text-properties fo:font-weight="bold" style:font-weight-asian="bold" style:font-weight-complex="bold"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line-height="150%"/>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line-height="106%"/>
      <style:text-properties style:font-name="Calibri" style:font-name-asian="Calibri" fo:font-size="11pt" style:font-size-asian="11pt" style:font-size-complex="11pt"/>
    </style:style>
    <style:style style:name="TableRow1667" style:family="table-row">
      <style:table-row-properties style:min-row-height="0.3951in"/>
    </style:style>
    <style:style style:name="P1668" style:parent-style-name="Normal" style:family="paragraph">
      <style:text-properties style:font-weight-complex="bold" fo:color="#000000" fo:font-size="10pt" style:font-size-asian="10pt"/>
    </style:style>
    <style:style style:name="P1669" style:parent-style-name="Normal" style:family="paragraph">
      <style:text-properties fo:font-weight="bold" style:font-weight-asian="bold" style:font-weight-complex="bold"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50%"/>
      <style:text-properties fo:font-size="10pt" style:font-size-asian="10pt"/>
    </style:style>
    <style:style style:name="TableRow1681" style:family="table-row">
      <style:table-row-properties style:row-height="0.3902in"/>
    </style:style>
    <style:style style:name="P1682" style:parent-style-name="Normal" style:family="paragraph">
      <style:text-properties style:font-weight-complex="bold" fo:color="#000000" fo:font-size="10pt" style:font-size-asian="10p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50%"/>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5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50%" fo:text-indent="0.0347in"/>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06%"/>
      <style:text-properties style:font-name="Calibri" style:font-name-asian="Calibri"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line-height="106%"/>
      <style:text-properties style:font-name="Calibri" style:font-name-asian="Calibri" fo:font-size="11pt" style:font-size-asian="11pt" style:font-size-complex="11pt"/>
    </style:style>
    <style:style style:name="TableRow1695" style:family="table-row">
      <style:table-row-properties style:row-height="0.4055in"/>
    </style:style>
    <style:style style:name="P1696" style:parent-style-name="Normal" style:family="paragraph">
      <style:text-properties style:font-weight-complex="bold" fo:color="#000000" fo:font-size="10pt" style:font-size-asian="10pt"/>
    </style:style>
    <style:style style:name="P1697" style:parent-style-name="Normal" style:family="paragraph">
      <style:text-properties fo:font-weight="bold" style:font-weight-asian="bold" style:font-weight-complex="bold"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50%"/>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50%" fo:text-indent="0.0347in"/>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Row1709" style:family="table-row">
      <style:table-row-properties style:min-row-height="0.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keep-with-next="always" fo:line-height="105%"/>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keep-with-next="always" fo:text-align="center" fo:line-height="105%"/>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keep-with-next="always" fo:line-height="150%" fo:text-indent="0.2083in"/>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line-height="106%"/>
      <style:text-properties style:font-name="Calibri" style:font-name-asian="Calibri"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50%"/>
      <style:text-properties fo:font-size="10pt" style:font-size-asian="10pt"/>
    </style:style>
    <style:style style:name="TableRow1730" style:family="table-row">
      <style:table-row-properties style:min-row-height="0.4826in"/>
    </style:style>
    <style:style style:name="P1731" style:parent-style-name="Normal" style:family="paragraph">
      <style:text-properties style:font-weight-complex="bold" fo:color="#000000" fo:font-size="10pt" style:font-size-asian="10pt"/>
    </style:style>
    <style:style style:name="P1732" style:parent-style-name="Normal" style:family="paragraph">
      <style:text-properties fo:font-weight="bold" style:font-weight-asian="bold" style:font-weight-complex="bold"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keep-with-next="always" fo:line-height="150%" fo:text-indent="0.2083in"/>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50%"/>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50%"/>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50%"/>
      <style:text-properties fo:font-size="10pt" style:font-size-asian="10pt"/>
    </style:style>
    <style:style style:name="TableRow1745" style:family="table-row">
      <style:table-row-properties style:min-row-height="0.5388in"/>
    </style:style>
    <style:style style:name="P1746" style:parent-style-name="Normal" style:family="paragraph">
      <style:text-properties style:font-weight-complex="bold" fo:color="#000000" fo:font-size="10pt" style:font-size-asian="10pt"/>
    </style:style>
    <style:style style:name="P1747" style:parent-style-name="Normal" style:family="paragraph">
      <style:text-properties fo:font-weight="bold" style:font-weight-asian="bold" style:font-weight-complex="bold"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keep-with-next="always" fo:line-height="105%" fo:text-indent="0.0194in"/>
    </style:style>
    <style:style style:name="T1751" style:parent-style-name="DefaultParagraphFont" style:family="text">
      <style:text-properties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fo:line-height="150%"/>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50%" fo:text-indent="0.0368in"/>
      <style:text-properties style:font-size-complex="12pt" style:language-asian="lt" style:country-asian="LT"/>
    </style:style>
    <style:style style:name="P1760" style:parent-style-name="Normal" style:family="paragraph">
      <style:paragraph-properties fo:line-height="150%" fo:text-indent="0.0368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line-height="105%"/>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4" style:parent-style-name="Normal" style:family="paragraph">
      <style:paragraph-properties fo:line-height="105%"/>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50%"/>
      <style:text-properties style:font-size-complex="12pt" style:language-asian="lt" style:country-asian="LT"/>
    </style:style>
    <style:style style:name="TableRow1767" style:family="table-row">
      <style:table-row-properties style:min-row-height="0.3201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weight-complex="bold" fo:font-size="10pt" style:font-size-asian="10pt" style:language-asian="lt" style:country-asian="LT"/>
    </style:style>
    <style:style style:name="TableCell17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line-height="105%"/>
      <style:text-properties fo:font-size="10pt" style:font-size-asian="10pt" style:language-asian="lt" style:country-asian="LT"/>
    </style:style>
    <style:style style:name="TableCell17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keep-with-next="always" fo:line-height="150%" fo:text-indent="0.4513in"/>
      <style:text-properties fo:font-size="10pt" style:font-size-asian="10pt" style:language-asian="lt" style:country-asian="LT"/>
    </style:style>
    <style:style style:name="TableCell17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language-asian="lt" style:country-asian="LT"/>
    </style:style>
    <style:style style:name="TableCell17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50%" fo:text-indent="0.0368in"/>
      <style:text-properties fo:font-size="10pt" style:font-size-asian="10pt" style:language-asian="lt" style:country-asian="LT"/>
    </style:style>
    <style:style style:name="TableCell17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line-height="105%"/>
      <style:text-properties fo:font-size="10pt" style:font-size-asian="10pt" style:language-asian="lt" style:country-asian="LT"/>
    </style:style>
    <style:style style:name="TableCell17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50%"/>
      <style:text-properties fo:font-size="10pt" style:font-size-asian="10pt" style:language-asian="lt" style:country-asian="LT"/>
    </style:style>
    <style:style style:name="TableCell17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6" style:parent-style-name="Normal" style:family="paragraph">
      <style:paragraph-properties fo:line-height="105%"/>
      <style:text-properties fo:font-size="10pt" style:font-size-asian="10pt" style:language-asian="lt" style:country-asian="LT"/>
    </style:style>
    <style:style style:name="TableRow1787" style:family="table-row">
      <style:table-row-properties style:min-row-height="0.4791in"/>
    </style:style>
    <style:style style:name="P1788" style:parent-style-name="Normal" style:family="paragraph">
      <style:text-properties style:font-weight-complex="bold" fo:color="#000000" fo:font-size="10pt" style:font-size-asian="10p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fo:line-height="150%"/>
      <style:text-properties fo:font-size="10pt" style:font-size-asian="10pt" style:language-asian="lt" style:country-asian="LT"/>
    </style:style>
    <style:style style:name="TableCell17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50%"/>
      <style:text-properties fo:font-size="10pt" style:font-size-asian="10pt" style:language-asian="lt" style:country-asian="LT"/>
    </style:style>
    <style:style style:name="TableCell17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line-height="105%"/>
      <style:text-properties fo:font-size="10pt" style:font-size-asian="10pt" style:language-asian="lt" style:country-asian="LT"/>
    </style:style>
    <style:style style:name="TableCell17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50%"/>
      <style:text-properties fo:font-size="10pt" style:font-size-asian="10pt" style:language-asian="lt" style:country-asian="LT"/>
    </style:style>
    <style:style style:name="TableCell18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1" style:parent-style-name="Normal" style:family="paragraph">
      <style:paragraph-properties fo:line-height="105%"/>
      <style:text-properties fo:font-size="10pt" style:font-size-asian="10pt" style:language-asian="lt" style:country-asian="LT"/>
    </style:style>
    <style:style style:name="TableRow1802" style:family="table-row">
      <style:table-row-properties style:min-row-height="0.4791in"/>
    </style:style>
    <style:style style:name="P1803" style:parent-style-name="Normal" style:family="paragraph">
      <style:text-properties style:font-weight-complex="bold" fo:color="#000000" fo:font-size="10pt" style:font-size-asian="10p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keep-with-next="always" fo:line-height="105%"/>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fo:line-height="150%"/>
      <style:text-properties fo:font-size="10pt" style:font-size-asian="10pt" style:language-asian="lt" style:country-asian="LT"/>
    </style:style>
    <style:style style:name="TableCell1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50%"/>
      <style:text-properties fo:font-size="10pt" style:font-size-asian="10pt" style:language-asian="lt" style:country-asian="LT"/>
    </style:style>
    <style:style style:name="TableCell1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line-height="105%"/>
      <style:text-properties fo:font-size="10pt" style:font-size-asian="10pt" style:language-asian="lt" style:country-asian="LT"/>
    </style:style>
    <style:style style:name="TableCell1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language-asian="lt" style:country-asian="LT"/>
    </style:style>
    <style:style style:name="TableCell18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20" style:parent-style-name="Normal" style:family="paragraph">
      <style:paragraph-properties fo:line-height="105%"/>
      <style:text-properties fo:font-size="10pt" style:font-size-asian="10pt" style:language-asian="lt" style:country-asian="LT"/>
    </style:style>
    <style:style style:name="TableRow1821" style:family="table-row">
      <style:table-row-properties style:min-row-height="0.3416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line-height="106%"/>
      <style:text-properties style:font-name="Calibri" style:font-name-asian="Calibri"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keep-with-next="always" fo:line-height="150%" fo:text-indent="0.4513in"/>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keep-with-next="always" fo:line-height="150%"/>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line-height="106%"/>
      <style:text-properties style:font-name="Calibri" style:font-name-asian="Calibri"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keep-with-next="always" fo:text-align="center" fo:line-height="150%" fo:text-indent="0.0347in"/>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line-height="106%"/>
      <style:text-properties style:font-name="Calibri" style:font-name-asian="Calibri"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line-height="106%"/>
      <style:text-properties style:font-name="Calibri" style:font-name-asian="Calibri" fo:font-size="11pt" style:font-size-asian="11pt" style:font-size-complex="11pt"/>
    </style:style>
    <style:style style:name="TableRow1840" style:family="table-row">
      <style:table-row-properties style:min-row-height="0.0486in"/>
    </style:style>
    <style:style style:name="P1841" style:parent-style-name="Normal" style:family="paragraph">
      <style:text-properties style:font-weight-complex="bold" fo:color="#000000" fo:font-size="10pt" style:font-size-asian="10pt"/>
    </style:style>
    <style:style style:name="P1842" style:parent-style-name="Normal" style:family="paragraph">
      <style:text-properties fo:font-weight="bold" style:font-weight-asian="bold" style:font-weight-complex="bold" fo:font-size="10pt" style:font-size-asian="10pt"/>
    </style:style>
    <style:style style:name="P1843" style:parent-style-name="Normal" style:family="paragraph">
      <style:text-properties style:font-name="Calibri" style:font-name-asian="Calibri" fo:font-size="11pt" style:font-size-asian="11pt" style:font-size-complex="11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line-height="10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text-align="center" fo:line-height="150%"/>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keep-with-next="always" fo:text-align="center" fo:line-height="150%"/>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keep-with-next="always" fo:text-align="center" fo:line-height="150%"/>
      <style:text-properties fo:font-size="10pt" style:font-size-asian="10pt"/>
    </style:style>
    <style:style style:name="TableRow1855" style:family="table-row">
      <style:table-row-properties style:min-row-height="0.8868in"/>
    </style:style>
    <style:style style:name="P1856" style:parent-style-name="Normal" style:family="paragraph">
      <style:text-properties style:font-weight-complex="bold" fo:color="#000000" fo:font-size="10pt" style:font-size-asian="10pt"/>
    </style:style>
    <style:style style:name="P1857" style:parent-style-name="Normal" style:family="paragraph">
      <style:text-properties fo:font-weight="bold" style:font-weight-asian="bold" style:font-weight-complex="bold" fo:font-size="10pt" style:font-size-asian="10pt"/>
    </style:style>
    <style:style style:name="P1858" style:parent-style-name="Normal" style:family="paragraph">
      <style:text-properties style:font-name="Calibri" style:font-name-asian="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keep-with-next="always" fo:line-height="105%"/>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keep-with-next="always" fo:line-height="150%"/>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line-height="106%"/>
      <style:text-properties style:font-name="Calibri"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text-align="center" fo:line-height="150%"/>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keep-with-next="always" fo:text-align="center" fo:line-height="150%"/>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keep-with-next="always" fo:text-align="center" fo:line-height="150%"/>
      <style:text-properties fo:font-size="10pt" style:font-size-asian="10pt"/>
    </style:style>
    <style:style style:name="TableRow1875" style:family="table-row">
      <style:table-row-properties style:min-row-height="0.3034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50%"/>
      <style:text-properties fo:font-weight="bold" style:font-weight-asian="bold" style:font-weight-complex="bold"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05%"/>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line-height="150%" fo:text-indent="0.5208in"/>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50%"/>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line-height="106%"/>
      <style:text-properties style:font-name="Calibri"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50%" fo:text-indent="0.0347in"/>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line-height="106%"/>
      <style:text-properties style:font-name="Calibri" style:font-name-asian="Calibri"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style:font-name="Calibri" style:font-name-asian="Calibri" fo:font-size="11pt" style:font-size-asian="11pt" style:font-size-complex="11pt"/>
    </style:style>
    <style:style style:name="TableRow1894" style:family="table-row">
      <style:table-row-properties style:min-row-height="0.2805in"/>
    </style:style>
    <style:style style:name="P1895" style:parent-style-name="Normal" style:family="paragraph">
      <style:text-properties style:font-weight-complex="bold" fo:color="#000000" fo:font-size="10pt" style:font-size-asian="10pt"/>
    </style:style>
    <style:style style:name="P1896" style:parent-style-name="Normal" style:family="paragraph">
      <style:text-properties fo:font-weight="bold" style:font-weight-asian="bold" style:font-weight-complex="bold"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0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line-height="106%"/>
      <style:text-properties style:font-name="Calibri" style:font-name-asian="Calibri"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50%"/>
      <style:text-properties fo:font-size="10pt" style:font-size-asian="10pt"/>
    </style:style>
    <style:style style:name="TableRow1909" style:family="table-row">
      <style:table-row-properties style:min-row-height="0.7986in"/>
    </style:style>
    <style:style style:name="P1910" style:parent-style-name="Normal" style:family="paragraph">
      <style:text-properties style:font-weight-complex="bold" fo:color="#000000" fo:font-size="10pt" style:font-size-asian="10pt"/>
    </style:style>
    <style:style style:name="P1911" style:parent-style-name="Normal" style:family="paragraph">
      <style:text-properties fo:font-weight="bold" style:font-weight-asian="bold" style:font-weight-complex="bold"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05%" fo:text-indent="0.0347in"/>
    </style:style>
    <style:style style:name="T1915" style:parent-style-name="DefaultParagraphFont" style:family="text">
      <style:text-properties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9" style:parent-style-name="Normal" style:family="paragraph">
      <style:paragraph-properties fo:line-height="150%" fo:text-indent="0.0347in"/>
    </style:style>
    <style:style style:name="T1920" style:parent-style-name="DefaultParagraphFont" style:family="text">
      <style:text-properties fo:font-size="10pt" style:font-size-asian="10pt"/>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line-height="106%"/>
      <style:text-properties style:font-name="Calibri" style:font-name-asian="Calibri" fo:font-size="11pt" style:font-size-asian="11pt" style:font-size-complex="11p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Row1929" style:family="table-row">
      <style:table-row-properties style:min-row-height="0.1979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5%"/>
      <style:text-properties fo:font-weight="bold" style:font-weight-asian="bold" style:font-weight-complex="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05%" fo:text-indent="0.0347in"/>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50%" fo:text-indent="0.0347in"/>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min-row-height="0.1875in"/>
    </style:style>
    <style:style style:name="P1947" style:parent-style-name="Normal" style:family="paragraph">
      <style:text-properties style:font-weight-complex="bold" fo:color="#000000" fo:font-size="10pt" style:font-size-asian="10pt"/>
    </style:style>
    <style:style style:name="P1948" style:parent-style-name="Normal" style:family="paragraph">
      <style:text-properties fo:font-weight="bold" style:font-weight-asian="bold" style:font-weight-complex="bold"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50%" fo:text-indent="0.0347in"/>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Row1960" style:family="table-row">
      <style:table-row-properties style:min-row-height="0.2847in"/>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50%"/>
      <style:text-properties fo:font-weight="bold" style:font-weight-asian="bold" style:font-weight-complex="bold" fo:font-size="10pt" style:font-size-asian="10pt"/>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line-height="105%"/>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50%"/>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06%"/>
      <style:text-properties style:font-name="Calibri" style:font-name-asian="Calibri"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50%" fo:text-indent="0.0347in"/>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line-height="106%"/>
      <style:text-properties style:font-name="Calibri" style:font-name-asian="Calibri"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06%"/>
      <style:text-properties style:font-name="Calibri" style:font-name-asian="Calibri" fo:font-size="11pt" style:font-size-asian="11pt" style:font-size-complex="11pt"/>
    </style:style>
    <style:style style:name="TableRow1977" style:family="table-row">
      <style:table-row-properties style:min-row-height="0.2902in"/>
    </style:style>
    <style:style style:name="P1978" style:parent-style-name="Normal" style:family="paragraph">
      <style:text-properties style:font-weight-complex="bold" fo:color="#000000" fo:font-size="10pt" style:font-size-asian="10pt"/>
    </style:style>
    <style:style style:name="P1979" style:parent-style-name="Normal" style:family="paragraph">
      <style:text-properties fo:font-weight="bold" style:font-weight-asian="bold" style:font-weight-complex="bold"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line-height="150%"/>
      <style:text-properties fo:font-size="10pt" style:font-size-asian="10p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center" fo:line-height="150%"/>
      <style:text-properties fo:font-size="10pt" style:font-size-asian="10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50%"/>
      <style:text-properties fo:font-size="10pt" style:font-size-asian="10pt"/>
    </style:style>
    <style:style style:name="TableRow1991" style:family="table-row">
      <style:table-row-properties style:min-row-height="0.2902in"/>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5" style:parent-style-name="Normal" style:family="paragraph">
      <style:paragraph-properties fo:line-height="105%"/>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50%"/>
      <style:text-properties fo:font-size="10pt" style:font-size-asian="10p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line-height="150%"/>
      <style:text-properties fo:font-size="10pt" style:font-size-asian="10pt"/>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Row2006" style:family="table-row">
      <style:table-row-properties style:min-row-height="0.3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line-height="150%"/>
      <style:text-properties fo:font-size="10pt" style:font-size-asian="10pt"/>
    </style:style>
    <style:style style:name="TableCell20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2" style:parent-style-name="Normal" style:family="paragraph">
      <style:paragraph-properties fo:line-height="150%"/>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50%"/>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50%"/>
      <style:text-properties fo:font-size="10pt" style:font-size-asian="10pt"/>
    </style:style>
    <style:style style:name="TableRow2023" style:family="table-row">
      <style:table-row-properties style:min-row-height="0.1562in"/>
    </style:style>
    <style:style style:name="P2024" style:parent-style-name="Normal" style:family="paragraph">
      <style:text-properties fo:color="#000000"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50%"/>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05%"/>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50%"/>
      <style:text-properties fo:font-size="10pt" style:font-size-asian="10pt"/>
    </style:style>
    <style:style style:name="TableRow2040" style:family="table-row">
      <style:table-row-properties style:min-row-height="0.5208in"/>
    </style:style>
    <style:style style:name="P2041" style:parent-style-name="Normal" style:family="paragraph">
      <style:text-properties fo:color="#000000"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05%"/>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5%"/>
      <style:text-properties fo:font-size="10pt" style:font-size-asian="10pt"/>
    </style:style>
    <style:style style:name="P2048" style:parent-style-name="Normal" style:family="paragraph">
      <style:paragraph-properties fo:text-align="center" fo:line-height="105%"/>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50%"/>
      <style:text-properties fo:font-size="10pt" style:font-size-asian="10pt"/>
    </style:style>
    <style:style style:name="TableRow2057" style:family="table-row">
      <style:table-row-properties style:min-row-height="0.6729in"/>
    </style:style>
    <style:style style:name="TableCell20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1" style:parent-style-name="Normal" style:family="paragraph">
      <style:paragraph-properties fo:line-height="150%"/>
      <style:text-properties fo:font-size="10pt" style:font-size-asian="10pt"/>
    </style:style>
    <style:style style:name="TableCell2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3" style:parent-style-name="Normal" style:family="paragraph">
      <style:paragraph-properties fo:line-height="150%"/>
      <style:text-properties fo:font-size="10pt" style:font-size-asian="10pt"/>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line-height="105%"/>
      <style:text-properties fo:font-size="10pt" style:font-size-asian="10pt"/>
    </style:style>
    <style:style style:name="TableCell2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5%"/>
      <style:text-properties fo:font-size="10pt" style:font-size-asian="10pt"/>
    </style:style>
    <style:style style:name="TableCell2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50%"/>
      <style:text-properties fo:font-size="10pt" style:font-size-asian="10pt"/>
    </style:style>
    <style:style style:name="TableRow2076" style:family="table-row">
      <style:table-row-properties style:row-height="0.275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line-height="150%"/>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row-height="0.275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50%"/>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50%"/>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50%"/>
      <style:text-properties fo:font-size="10pt" style:font-size-asian="10pt"/>
    </style:style>
    <style:style style:name="TableRow2106" style:family="table-row">
      <style:table-row-properties style:row-height="0.2756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line-height="150%"/>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50%"/>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5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50%"/>
      <style:text-properties fo:font-size="10pt" style:font-size-asian="10pt"/>
    </style:style>
    <style:style style:name="TableRow2121" style:family="table-row">
      <style:table-row-properties style:row-height="0.2756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50%"/>
      <style:text-properties fo:font-weight="bold" style:font-weight-asian="bold" style:font-weight-complex="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line-height="106%"/>
      <style:text-properties style:font-name="Calibri" style:font-name-asian="Calibri" fo:font-size="11pt" style:font-size-asian="11pt" style:font-size-complex="11pt"/>
    </style:style>
    <style:style style:name="TableRow2128" style:family="table-row">
      <style:table-row-properties style:row-height="0.2756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50%"/>
      <style:text-properties fo:font-weight="bold" style:font-weight-asian="bold" style:font-weight-complex="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line-height="106%"/>
      <style:text-properties style:font-name="Calibri" style:font-name-asian="Calibri" fo:font-size="11pt" style:font-size-asian="11pt" style:font-size-complex="11pt"/>
    </style:style>
    <style:style style:name="P2135" style:parent-style-name="Normal" style:family="paragraph">
      <style:text-properties fo:color="#000000" fo:font-size="10pt" style:font-size-asian="10pt" style:language-asian="lt" style:country-asian="LT"/>
    </style:style>
    <style:style style:name="T2136" style:parent-style-name="DefaultParagraphFont" style:family="text">
      <style:text-properties fo:font-weight="bold" style:font-weight-asian="bold"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paragraph-properties fo:text-indent="0.5888in"/>
      <style:text-properties fo:color="#000000" fo:font-size="10pt" style:font-size-asian="10pt" style:language-asian="lt" style:country-asian="LT"/>
    </style:style>
    <style:style style:name="P2139" style:parent-style-name="Normal" style:family="paragraph">
      <style:paragraph-properties fo:text-indent="0.5888in"/>
    </style:style>
    <style:style style:name="T2140" style:parent-style-name="DefaultParagraphFont" style:family="text">
      <style:text-properties fo:font-size="10pt" style:font-size-asian="10pt"/>
    </style:style>
    <style:style style:name="T2141" style:parent-style-name="DefaultParagraphFont" style:family="text">
      <style:text-properties style:text-position="super 65%"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indent="0.7875in"/>
      <style:text-properties fo:color="#000000" fo:font-size="10pt" style:font-size-asian="10pt" style:language-asian="lt" style:country-asian="LT"/>
    </style:style>
    <style:style style:name="T2147" style:parent-style-name="DefaultParagraphFont" style:family="text">
      <style:text-properties fo:font-weight="bold" style:font-weight-asian="bold" fo:color="#000000" fo:font-size="9pt" style:font-size-asian="9pt" style:language-asian="lt" style:country-asian="LT"/>
    </style:style>
    <style:style style:name="T2148" style:parent-style-name="DefaultParagraphFont" style:family="text">
      <style:text-properties fo:font-weight="bold" style:font-weight-asian="bold" fo:font-size="9pt" style:font-size-asian="9pt" style:font-size-complex="9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4" style:family="paragraph">
      <style:paragraph-properties fo:break-before="page" fo:margin-left="7.4812in" style:page-number="1">
        <style:tab-stops/>
      </style:paragraph-properties>
    </style:style>
    <style:style style:name="T2182" style:parent-style-name="DefaultParagraphFont" style:family="text">
      <style:text-properties fo:font-size="11pt" style:font-size-asian="11pt" style:language-asian="lt" style:country-asian="LT"/>
    </style:style>
    <style:style style:name="P2183" style:parent-style-name="Normal" style:family="paragraph">
      <style:paragraph-properties fo:margin-left="7.4812in" fo:text-indent="-0.0076in">
        <style:tab-stops/>
      </style:paragraph-properties>
    </style:style>
    <style:style style:name="T2184" style:parent-style-name="DefaultParagraphFont" style:family="text">
      <style:text-properties fo:font-size="11pt" style:font-size-asian="11pt" style:language-asian="lt" style:country-asian="LT"/>
    </style:style>
    <style:style style:name="T2185" style:parent-style-name="DefaultParagraphFont" style:family="text">
      <style:text-properties fo:font-size="11pt" style:font-size-asian="11pt" style:language-asian="lt" style:country-asian="LT"/>
    </style:style>
    <style:style style:name="P2186"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style:font-weight-complex="bold" fo:font-size="10pt" style:font-size-asian="10pt" style:language-asian="lt" style:country-asian="LT"/>
    </style:style>
    <style:style style:name="P2190" style:parent-style-name="Normal" style:family="paragraph">
      <style:paragraph-properties fo:text-align="center"/>
      <style:text-properties style:font-weight-complex="bold" fo:font-size="10pt" style:font-size-asian="10pt" style:language-asian="lt" style:country-asian="LT"/>
    </style:style>
    <style:style style:name="P2191" style:parent-style-name="Normal" style:family="paragraph">
      <style:paragraph-properties fo:text-align="center"/>
      <style:text-properties fo:font-size="10pt" style:font-size-asian="10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font-size="10pt" style:font-size-asian="10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font-size="10pt" style:font-size-asian="10pt" style:language-asian="lt" style:country-asian="LT"/>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indent="0.5in"/>
      <style:text-properties fo:color="#000000" fo:font-size="10pt" style:font-size-asian="10pt" style:language-asian="lt" style:country-asian="LT"/>
    </style:style>
    <style:style style:name="P2200" style:parent-style-name="Normal" style:family="paragraph">
      <style:paragraph-properties fo:text-indent="0.5in"/>
      <style:text-properties fo:color="#000000" fo:font-size="10pt" style:font-size-asian="10pt" style:language-asian="lt" style:country-asian="LT"/>
    </style:style>
    <style:style style:name="P2201" style:parent-style-name="Normal" style:family="paragraph">
      <style:paragraph-properties fo:text-indent="0.5in"/>
      <style:text-properties fo:font-size="10pt" style:font-size-asian="10pt" style:language-asian="lt" style:country-asian="LT"/>
    </style:style>
    <style:style style:name="P2202" style:parent-style-name="Normal" style:family="paragraph">
      <style:paragraph-properties fo:text-indent="0.5in"/>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Column2207" style:family="table-column">
      <style:table-column-properties style:column-width="0.725in" style:use-optimal-column-width="false"/>
    </style:style>
    <style:style style:name="TableColumn2208" style:family="table-column">
      <style:table-column-properties style:column-width="4.6673in" style:use-optimal-column-width="false"/>
    </style:style>
    <style:style style:name="TableColumn2209" style:family="table-column">
      <style:table-column-properties style:column-width="1.2798in" style:use-optimal-column-width="false"/>
    </style:style>
    <style:style style:name="TableColumn2210" style:family="table-column">
      <style:table-column-properties style:column-width="1.2798in" style:use-optimal-column-width="false"/>
    </style:style>
    <style:style style:name="TableColumn2211" style:family="table-column">
      <style:table-column-properties style:column-width="1.3777in" style:use-optimal-column-width="false"/>
    </style:style>
    <style:style style:name="TableColumn2212" style:family="table-column">
      <style:table-column-properties style:column-width="1.3784in" style:use-optimal-column-width="false"/>
    </style:style>
    <style:style style:name="Table2206" style:family="table">
      <style:table-properties style:width="10.7083in" fo:margin-left="0in" table:align="lef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6%"/>
      <style:text-properties fo:font-size="10pt" style:font-size-asian="10pt"/>
    </style:style>
    <style:style style:name="P2221" style:parent-style-name="Normal" style:family="paragraph">
      <style:paragraph-properties fo:text-align="center" fo:line-height="106%"/>
      <style:text-properties fo:font-size="10pt" style:font-size-asian="10pt"/>
    </style:style>
    <style:style style:name="P2222" style:parent-style-name="Normal" style:family="paragraph">
      <style:paragraph-properties fo:text-align="center" fo:line-height="106%"/>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center" fo:line-height="106%"/>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06%"/>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06%"/>
      <style:text-properties fo:font-size="10pt" style:font-size-asian="10pt"/>
    </style:style>
    <style:style style:name="TableRow2233" style:family="table-row">
      <style:table-row-properties style:min-row-height="0.1576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5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Row2246" style:family="table-row">
      <style:table-row-properties style:min-row-height="0.1576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50%"/>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Row2259" style:family="table-row">
      <style:table-row-properties style:min-row-height="0.1576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5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Row2272" style:family="table-row">
      <style:table-row-properties style:min-row-height="0.1576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150%"/>
    </style:style>
    <style:style style:name="T2277" style:parent-style-name="DefaultParagraphFont" style:family="text">
      <style:text-properties style:font-style-complex="italic"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Row2286" style:family="table-row">
      <style:table-row-properties style:min-row-height="0.157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50%"/>
    </style:style>
    <style:style style:name="T2291" style:parent-style-name="DefaultParagraphFont" style:family="text">
      <style:text-properties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50%"/>
      <style:text-properties style:font-style-complex="italic"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Row2313" style:family="table-row">
      <style:table-row-properties style:min-row-height="0.1576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50%"/>
      <style:text-properties fo:font-weight="bold" style:font-weight-asian="bold"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50%"/>
      <style:text-properties fo:font-weight="bold" style:font-weight-asian="bold" fo:font-size="10pt" style:font-size-asian="10pt"/>
    </style:style>
    <style:style style:name="TableRow2318" style:family="table-row">
      <style:table-row-properties style:min-row-height="0.1576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50%"/>
      <style:text-properties fo:font-weight="bold" style:font-weight-asian="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weight="bold" style:font-weight-asian="bold" fo:font-size="10pt" style:font-size-asian="10pt"/>
    </style:style>
    <style:style style:name="T2323" style:parent-style-name="DefaultParagraphFont" style:family="text">
      <style:text-properties fo:font-weight="bold" style:font-weight-asian="bold"/>
    </style:style>
    <style:style style:name="T2324" style:parent-style-name="DefaultParagraphFont" style:family="text">
      <style:text-properties fo:color="#000000"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29" style:parent-style-name="Normal" style:family="paragraph">
      <style:paragraph-properties fo:text-indent="0.7729in"/>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5%"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text-properties fo:font-style="italic" style:font-style-asian="italic" fo:font-size="10pt" style:font-size-asian="10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T2335" style:parent-style-name="DefaultParagraphFont" style:family="text">
      <style:text-properties fo:font-weight="bold" style:font-weight-asian="bold" fo:color="#000000" fo:font-size="10pt" style:font-size-asian="10pt" style:language-asian="lt" style:country-asian="LT"/>
    </style:style>
    <style:style style:name="P2336" style:parent-style-name="Normal" style:family="paragraph">
      <style:text-properties fo:color="#000000" fo:font-size="10pt" style:font-size-asian="10pt" style:language-asian="lt" style:country-asian="LT"/>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2339" style:parent-style-name="DefaultParagraphFont" style:family="text">
      <style:text-properties fo:color="#000000" fo:font-size="10pt" style:font-size-asian="10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60" style:parent-style-name="Normal" style:family="paragraph">
      <style:paragraph-properties fo:margin-left="7.3833in" fo:text-indent="-0.0076in">
        <style:tab-stops/>
      </style:paragraph-properties>
    </style:style>
    <style:style style:name="T2361" style:parent-style-name="DefaultParagraphFont" style:family="text">
      <style:text-properties fo:font-size="11pt" style:font-size-asian="11pt" style:language-asian="lt" style:country-asian="LT"/>
    </style:style>
    <style:style style:name="T2362" style:parent-style-name="DefaultParagraphFont" style:family="text">
      <style:text-properties fo:font-size="11pt" style:font-size-asian="11pt" style:language-asian="lt" style:country-asian="LT"/>
    </style:style>
    <style:style style:name="P236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65" style:parent-style-name="Normal" style:family="paragraph">
      <style:paragraph-properties fo:text-align="center"/>
      <style:text-properties style:font-weight-complex="bold" fo:font-size="10pt" style:font-size-asian="10pt" style:language-asian="lt" style:country-asian="LT"/>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font-weight-complex="bold" fo:font-size="10pt" style:font-size-asian="10pt" style:language-asian="lt" style:country-asian="LT"/>
    </style:style>
    <style:style style:name="T2369" style:parent-style-name="DefaultParagraphFont" style:family="text">
      <style:text-properties fo:font-weight="bold" style:font-weight-asian="bold" style:font-weight-complex="bold" fo:font-size="10pt" style:font-size-asian="10pt" style:language-asian="lt" style:country-asian="LT"/>
    </style:style>
    <style:style style:name="T2370" style:parent-style-name="DefaultParagraphFont" style:family="text">
      <style:text-properties style:font-weight-complex="bold" fo:font-size="10pt" style:font-size-asian="10pt" style:language-asian="lt" style:country-asian="LT"/>
    </style:style>
    <style:style style:name="P2371" style:parent-style-name="Normal" style:family="paragraph">
      <style:paragraph-properties fo:text-align="center"/>
      <style:text-properties fo:font-size="10pt" style:font-size-asian="10pt" style:language-asian="lt" style:country-asian="LT"/>
    </style:style>
    <style:style style:name="P237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0pt" style:font-size-asian="10pt" style:language-asian="lt" style:country-asian="LT"/>
    </style:style>
    <style:style style:name="P2375" style:parent-style-name="Normal" style:family="paragraph">
      <style:paragraph-properties fo:margin-right="-0.1194in" fo:text-indent="0.0368in"/>
    </style:style>
    <style:style style:name="T2376" style:parent-style-name="DefaultParagraphFont" style:family="text">
      <style:text-properties fo:font-weight="bold" style:font-weight-asian="bold" style:font-weight-complex="bold" fo:font-size="10pt" style:font-size-asian="10pt" style:language-asian="lt" style:country-asian="LT"/>
    </style:style>
    <style:style style:name="T2377" style:parent-style-name="DefaultParagraphFont" style:family="text">
      <style:text-properties fo:font-weight="bold" style:font-weight-asian="bold" style:font-weight-complex="bold" fo:color="#FF0000" fo:font-size="10pt" style:font-size-asian="10pt" style:language-asian="lt" style:country-asian="LT"/>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T2379" style:parent-style-name="DefaultParagraphFont" style:family="text">
      <style:text-properties fo:font-weight="bold" style:font-weight-asian="bold" style:font-weight-complex="bold" fo:color="#FF0000" fo:font-size="10pt" style:font-size-asian="10pt" style:language-asian="lt" style:country-asian="LT"/>
    </style:style>
    <style:style style:name="T2380" style:parent-style-name="DefaultParagraphFont" style:family="text">
      <style:text-properties fo:font-weight="bold" style:font-weight-asian="bold" style:font-weight-complex="bold" fo:font-size="10pt" style:font-size-asian="10pt" style:language-asian="lt" style:country-asian="LT"/>
    </style:style>
    <style:style style:name="P2381" style:parent-style-name="Normal" style:family="paragraph">
      <style:paragraph-properties fo:margin-left="0.9in" fo:text-indent="0.9368in">
        <style:tab-stops/>
      </style:paragraph-properties>
    </style:style>
    <style:style style:name="T2382" style:parent-style-name="DefaultParagraphFont" style:family="text">
      <style:text-properties style:font-weight-complex="bold" fo:font-size="10pt" style:font-size-asian="10pt" style:language-asian="lt" style:country-asian="LT"/>
    </style:style>
    <style:style style:name="T2383" style:parent-style-name="DefaultParagraphFont" style:family="text">
      <style:text-properties fo:font-weight="bold" style:font-weight-asian="bold" style:font-weight-complex="bold" fo:font-size="10pt" style:font-size-asian="10pt" style:language-asian="lt" style:country-asian="LT"/>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indent="0.5in"/>
      <style:text-properties fo:color="#000000" fo:font-size="10pt" style:font-size-asian="10pt" style:language-asian="lt" style:country-asian="LT"/>
    </style:style>
    <style:style style:name="P2388" style:parent-style-name="Normal" style:family="paragraph">
      <style:paragraph-properties fo:text-indent="0.5in"/>
      <style:text-properties fo:color="#000000" fo:font-size="10pt" style:font-size-asian="10pt" style:language-asian="lt" style:country-asian="LT"/>
    </style:style>
    <style:style style:name="P2389" style:parent-style-name="Normal" style:family="paragraph">
      <style:paragraph-properties fo:text-indent="0.5in"/>
      <style:text-properties fo:font-size="10pt" style:font-size-asian="10pt" style:language-asian="lt" style:country-asian="LT"/>
    </style:style>
    <style:style style:name="P2390" style:parent-style-name="Normal" style:family="paragraph">
      <style:paragraph-properties fo:text-indent="0.5in"/>
      <style:text-properties fo:font-size="10pt" style:font-size-asian="10pt" style:language-asian="lt" style:country-asian="LT"/>
    </style:style>
    <style:style style:name="P2391" style:parent-style-name="Normal" style:family="paragraph">
      <style:paragraph-properties fo:text-indent="0.5in"/>
      <style:text-properties fo:font-size="10pt" style:font-size-asian="10pt" style:language-asian="lt" style:country-asian="LT"/>
    </style:style>
    <style:style style:name="T2392" style:parent-style-name="DefaultParagraphFont" style:family="text">
      <style:text-properties fo:font-weight="bold" style:font-weight-asian="bold" fo:font-size="10pt" style:font-size-asian="10pt" style:language-asian="lt" style:country-asian="LT"/>
    </style:style>
    <style:style style:name="TableColumn2394" style:family="table-column">
      <style:table-column-properties style:column-width="0.725in" style:use-optimal-column-width="false"/>
    </style:style>
    <style:style style:name="TableColumn2395" style:family="table-column">
      <style:table-column-properties style:column-width="4.6673in" style:use-optimal-column-width="false"/>
    </style:style>
    <style:style style:name="TableColumn2396" style:family="table-column">
      <style:table-column-properties style:column-width="1.2798in" style:use-optimal-column-width="false"/>
    </style:style>
    <style:style style:name="TableColumn2397" style:family="table-column">
      <style:table-column-properties style:column-width="1.2798in" style:use-optimal-column-width="false"/>
    </style:style>
    <style:style style:name="TableColumn2398" style:family="table-column">
      <style:table-column-properties style:column-width="1.3777in" style:use-optimal-column-width="false"/>
    </style:style>
    <style:style style:name="TableColumn2399" style:family="table-column">
      <style:table-column-properties style:column-width="1.3784in" style:use-optimal-column-width="false"/>
    </style:style>
    <style:style style:name="Table2393" style:family="table">
      <style:table-properties style:width="10.7083in" fo:margin-left="0in" table:align="lef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6%"/>
      <style:text-properties fo:font-size="10pt" style:font-size-asian="10pt"/>
    </style:style>
    <style:style style:name="P2408" style:parent-style-name="Normal" style:family="paragraph">
      <style:paragraph-properties fo:text-align="center" fo:line-height="106%"/>
      <style:text-properties fo:font-size="10pt" style:font-size-asian="10pt"/>
    </style:style>
    <style:style style:name="P2409" style:parent-style-name="Normal" style:family="paragraph">
      <style:paragraph-properties fo:text-align="center" fo:line-height="106%"/>
      <style:text-properties fo:font-size="10pt" style:font-size-asian="10pt"/>
    </style:style>
    <style:style style:name="P2410" style:parent-style-name="Normal" style:family="paragraph">
      <style:paragraph-properties fo:text-align="center" fo:line-height="106%"/>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6%"/>
    </style:style>
    <style:style style:name="T2413" style:parent-style-name="DefaultParagraphFont" style:family="text">
      <style:text-properties fo:font-size="10pt" style:font-size-asian="10pt"/>
    </style:style>
    <style:style style:name="T2414" style:parent-style-name="DefaultParagraphFont" style:family="text">
      <style:text-properties style:text-position="super 65%"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center" fo:line-height="106%"/>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06%"/>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6%"/>
      <style:text-properties fo:font-size="10pt" style:font-size-asian="10pt"/>
    </style:style>
    <style:style style:name="TableRow2421" style:family="table-row">
      <style:table-row-properties style:min-row-height="0.1576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line-height="15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Row2434" style:family="table-row">
      <style:table-row-properties style:min-row-height="0.1576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line-height="15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50%"/>
    </style:style>
    <style:style style:name="T2452" style:parent-style-name="DefaultParagraphFont" style:family="text">
      <style:text-properties style:font-style-complex="italic"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50%"/>
    </style:style>
    <style:style style:name="T2466" style:parent-style-name="DefaultParagraphFont" style:family="text">
      <style:text-properties style:font-style-complex="italic"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Row2475" style:family="table-row">
      <style:table-row-properties style:min-row-height="0.1576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50%"/>
    </style:style>
    <style:style style:name="T2480" style:parent-style-name="DefaultParagraphFont" style:family="text">
      <style:text-properties style:font-style-complex="italic"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text-properties style:font-style-complex="italic"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Row2502" style:family="table-row">
      <style:table-row-properties style:min-row-height="0.157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50%"/>
      <style:text-properties style:font-style-complex="italic"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fo:font-size="10pt" style:font-size-asian="10pt" style:font-size-complex="12pt"/>
    </style:style>
    <style:style style:name="T2535" style:parent-style-name="DefaultParagraphFont" style:family="text">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Row2544" style:family="table-row">
      <style:table-row-properties style:min-row-height="0.157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line-height="150%"/>
    </style:style>
    <style:style style:name="T2549" style:parent-style-name="DefaultParagraphFont" style:family="text">
      <style:text-properties fo:font-size="10pt" style:font-size-asian="10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Row2558" style:family="table-row">
      <style:table-row-properties style:min-row-height="0.1576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50%"/>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50%"/>
      <style:text-properties fo:font-size="10pt" style:font-size-asian="10pt"/>
    </style:style>
    <style:style style:name="TableRow2572" style:family="table-row">
      <style:table-row-properties style:min-row-height="0.1576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line-height="150%"/>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50%"/>
      <style:text-properties fo:font-size="10pt" style:font-size-asian="10pt"/>
    </style:style>
    <style:style style:name="TableRow2585" style:family="table-row">
      <style:table-row-properties style:min-row-height="0.1576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line-height="150%"/>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Row2598" style:family="table-row">
      <style:table-row-properties style:min-row-height="0.157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50%"/>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line-height="150%"/>
      <style:text-properties fo:font-size="10pt" style:font-size-asian="10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50%"/>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50%"/>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Row2611" style:family="table-row">
      <style:table-row-properties style:min-row-height="0.1576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50%"/>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line-height="150%"/>
      <style:text-properties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50%"/>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Row2624" style:family="table-row">
      <style:table-row-properties style:min-row-height="0.157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50%"/>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line-height="150%"/>
      <style:text-properties fo:font-size="10pt" style:font-size-asian="10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50%"/>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50%"/>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50%"/>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Row2637" style:family="table-row">
      <style:table-row-properties style:min-row-height="0.1576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50%"/>
      <style:text-properties fo:font-weight="bold" style:font-weight-asian="bold"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50%"/>
      <style:text-properties fo:font-weight="bold" style:font-weight-asian="bold" fo:font-size="10pt" style:font-size-asian="10pt"/>
    </style:style>
    <style:style style:name="TableRow2642" style:family="table-row">
      <style:table-row-properties style:min-row-height="0.1576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50%"/>
      <style:text-properties fo:font-weight="bold" style:font-weight-asian="bold"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50%"/>
      <style:text-properties fo:font-weight="bold" style:font-weight-asian="bold" fo:font-size="10pt" style:font-size-asian="10pt"/>
    </style:style>
    <style:style style:name="T2647" style:parent-style-name="DefaultParagraphFont" style:family="text">
      <style:text-properties fo:font-weight="bold" style:font-weight-asian="bold" fo:color="#000000" fo:font-size="10pt" style:font-size-asian="10pt" style:language-asian="lt" style:country-asian="LT"/>
    </style:style>
    <style:style style:name="T2648" style:parent-style-name="DefaultParagraphFont" style:family="text">
      <style:text-properties fo:color="#000000"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P2650" style:parent-style-name="Normal" style:family="paragraph">
      <style:paragraph-properties fo:margin-left="0.625in">
        <style:tab-stops/>
      </style:paragraph-properties>
    </style:style>
    <style:style style:name="T2651" style:parent-style-name="DefaultParagraphFont" style:family="text">
      <style:text-properties fo:font-size="10pt" style:font-size-asian="10pt"/>
    </style:style>
    <style:style style:name="T2652" style:parent-style-name="DefaultParagraphFont" style:family="text">
      <style:text-properties style:text-position="super 65%"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text-properties fo:font-weight="bold" style:font-weight-asian="bold"/>
    </style:style>
    <style:style style:name="T2655" style:parent-style-name="DefaultParagraphFont" style:family="text">
      <style:text-properties fo:color="#000000"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weight="bold" style:font-weight-asian="bold"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2662" style:parent-style-name="DefaultParagraphFont" style:family="text">
      <style:text-properties fo:color="#000000"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83" style:parent-style-name="Normal" style:family="paragraph">
      <style:paragraph-properties fo:margin-left="7.777in" fo:text-indent="-0.0076in">
        <style:tab-stops/>
      </style:paragraph-properties>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P268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1" style:parent-style-name="Normal" style:family="paragraph">
      <style:paragraph-properties fo:text-align="center"/>
      <style:text-properties style:font-weight-complex="bold" fo:font-size="10pt" style:font-size-asian="10pt" style:language-asian="lt" style:country-asian="LT"/>
    </style:style>
    <style:style style:name="P2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0pt" style:font-size-asian="10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font-size="10pt" style:font-size-asian="10pt" style:language-asian="lt" style:country-asian="LT"/>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P2698" style:parent-style-name="Normal" style:family="paragraph">
      <style:paragraph-properties fo:text-align="center"/>
      <style:text-properties style:font-weight-complex="bold" fo:font-size="10pt" style:font-size-asian="10pt" style:language-asian="lt" style:country-asian="LT"/>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paragraph-properties fo:text-align="center" fo:text-indent="0.0368in"/>
      <style:text-properties fo:font-size="10pt" style:font-size-asian="10pt" style:language-asian="lt" style:country-asian="LT"/>
    </style:style>
    <style:style style:name="P2702" style:parent-style-name="Normal" style:family="paragraph">
      <style:paragraph-properties fo:text-align="center"/>
      <style:text-properties fo:font-size="10pt" style:font-size-asian="10pt" style:language-asian="lt" style:country-asian="LT"/>
    </style:style>
    <style:style style:name="P2703" style:parent-style-name="Normal" style:family="paragraph">
      <style:paragraph-properties fo:text-indent="0.5in"/>
      <style:text-properties fo:color="#000000" fo:font-size="10pt" style:font-size-asian="10pt" style:language-asian="lt" style:country-asian="LT"/>
    </style:style>
    <style:style style:name="P2704" style:parent-style-name="Normal" style:family="paragraph">
      <style:paragraph-properties fo:text-indent="0.5in"/>
      <style:text-properties fo:color="#000000" fo:font-size="10pt" style:font-size-asian="10pt" style:language-asian="lt" style:country-asian="LT"/>
    </style:style>
    <style:style style:name="P2705" style:parent-style-name="Normal" style:family="paragraph">
      <style:paragraph-properties fo:text-indent="0.5in"/>
      <style:text-properties fo:font-size="10pt" style:font-size-asian="10pt" style:language-asian="lt" style:country-asian="LT"/>
    </style:style>
    <style:style style:name="P2706" style:parent-style-name="Normal" style:family="paragraph">
      <style:paragraph-properties fo:text-indent="0.5in"/>
      <style:text-properties fo:font-size="10pt" style:font-size-asian="10pt" style:language-asian="lt" style:country-asian="LT"/>
    </style:style>
    <style:style style:name="T2707" style:parent-style-name="DefaultParagraphFont" style:family="text">
      <style:text-properties fo:font-weight="bold" style:font-weight-asian="bold" fo:font-size="10pt" style:font-size-asian="10pt" style:language-asian="lt" style:country-asian="LT"/>
    </style:style>
    <style:style style:name="TableColumn2709" style:family="table-column">
      <style:table-column-properties style:column-width="3.5208in" style:use-optimal-column-width="false"/>
    </style:style>
    <style:style style:name="TableColumn2710" style:family="table-column">
      <style:table-column-properties style:column-width="2.559in" style:use-optimal-column-width="false"/>
    </style:style>
    <style:style style:name="TableColumn2711" style:family="table-column">
      <style:table-column-properties style:column-width="1.6736in" style:use-optimal-column-width="false"/>
    </style:style>
    <style:style style:name="TableColumn2712" style:family="table-column">
      <style:table-column-properties style:column-width="1.6388in" style:use-optimal-column-width="false"/>
    </style:style>
    <style:style style:name="Table2708" style:family="table">
      <style:table-properties style:width="9.3923in" fo:margin-left="0in" table:align="lef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style:text-properties fo:font-size="10pt" style:font-size-asian="10pt"/>
    </style:style>
    <style:style style:name="P2716" style:parent-style-name="Normal" style:family="paragraph">
      <style:paragraph-properties fo:text-align="center" fo:line-height="106%"/>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06%"/>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06%"/>
      <style:text-properties fo:font-size="10pt" style:font-size-asian="10pt"/>
    </style:style>
    <style:style style:name="P2721" style:parent-style-name="Normal" style:family="paragraph">
      <style:paragraph-properties fo:text-align="center" fo:line-height="106%"/>
      <style:text-properties fo:font-size="10pt" style:font-size-asian="10pt"/>
    </style:style>
    <style:style style:name="TableRow2722" style:family="table-row">
      <style:table-row-properties style:min-row-height="0.1576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5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50%"/>
      <style:text-properties fo:font-size="10pt" style:font-size-asian="10pt"/>
    </style:style>
    <style:style style:name="TableRow2729" style:family="table-row">
      <style:table-row-properties style:min-row-height="0.1576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line-height="150%"/>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50%"/>
      <style:text-properties fo:font-weight="bold" style:font-weight-asian="bold" fo:font-size="10pt" style:font-size-asian="10pt"/>
    </style:style>
    <style:style style:name="TableRow2734" style:family="table-row">
      <style:table-row-properties style:min-row-height="0.1576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line-height="150%"/>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ext-properties fo:font-weight="bold" style:font-weight-asian="bold" fo:font-size="10pt" style:font-size-asian="10pt"/>
    </style:style>
    <style:style style:name="T2739" style:parent-style-name="DefaultParagraphFont" style:family="text">
      <style:text-properties fo:font-weight="bold" style:font-weight-asian="bold" fo:color="#000000" fo:font-size="10pt" style:font-size-asian="10pt" style:language-asian="lt" style:country-asian="LT"/>
    </style:style>
    <style:style style:name="T2740" style:parent-style-name="DefaultParagraphFont" style:family="text">
      <style:text-properties fo:color="#000000"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color="#000000" fo:font-size="10pt" style:font-size-asian="10pt" style:language-asian="lt" style:country-asian="LT"/>
    </style:style>
    <style:style style:name="T2743" style:parent-style-name="DefaultParagraphFont" style:family="text">
      <style:text-properties fo:color="#000000"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weight="bold" style:font-weight-asian="bold" fo:color="#000000" fo:font-size="10pt" style:font-size-asian="10pt" style:language-asian="lt" style:country-asian="LT"/>
    </style:style>
    <style:style style:name="P2746" style:parent-style-name="Normal" style:family="paragraph">
      <style:paragraph-properties fo:text-indent="0.4784in"/>
      <style:text-properties fo:color="#000000" fo:font-size="10pt" style:font-size-asian="10pt" style:language-asian="lt" style:country-asian="LT"/>
    </style:style>
    <style:style style:name="P2747" style:parent-style-name="Normal" style:family="paragraph">
      <style:text-properties fo:color="#000000" fo:font-size="10pt" style:font-size-asian="10pt" style:language-asian="lt" style:country-asian="LT"/>
    </style:style>
    <style:style style:name="P2748" style:parent-style-name="Normal" style:family="paragraph">
      <style:text-properties fo:color="#000000" fo:font-size="10pt" style:font-size-asian="10pt" style:language-asian="lt" style:country-asian="LT"/>
    </style:style>
    <style:style style:name="P2749" style:parent-style-name="Normal" style:family="paragraph">
      <style:text-properties fo:color="#000000" fo:font-size="10pt" style:font-size-asian="10pt" style:language-asian="lt" style:country-asian="LT"/>
    </style:style>
    <style:style style:name="T2750" style:parent-style-name="DefaultParagraphFont" style:family="text">
      <style:text-properties fo:color="#000000" fo:font-size="10pt" style:font-size-asian="10pt" style:language-asian="lt" style:country-asian="LT"/>
    </style:style>
    <style:style style:name="P2751" style:parent-style-name="Normal" style:family="paragraph">
      <style:paragraph-properties style:punctuation-wrap="simple" fo:text-align="justify" style:vertical-align="baseline" fo:line-height="15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office:automatic-styles>
  <office:body>
    <office:text text:use-soft-page-breaks="true">
      <text:p text:style-name="P1"><text:span text:style-name="T7">Suvestinė redakcija nuo 2018-12-22 iki 2019-03-13</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text:s/><text:soft-page-break/>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0">Valstybės pagalbos žemės ūkiui, maisto ūkiui,</text:span><text:span text:style-name="T101"><text:s/>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102"><text:s/>maisto ūkiui, žuvininkystei ir kaimo plėtrai ir kitų iš valstybės biudžeto lėšų finansuojamų priemonių bendrųjų administravimo taisyklių patvirtinimo“ (toliau – Bendrosios administravimo taisyklės)<text:s/></text:span><text:span text:style-name="T103">ir</text:span><text:span text:style-name="T104"><text:s/>Pagrindinių reikalavimų prisiimant įsipareigojimus mok</text:span><text:span text:style-name="T105">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6">ės biudžeto lėšų žemės ūkio ir žuvininkystės srityse aprašo patvirtinimo“, nuostatomis.</text:span><text:s/></text:p>
      <text:p text:style-name="P107">Punkto pakeitimai:</text:p>
      <text:p text:style-name="P108"><text:span text:style-name="T109">Nr.<text:s/></text:span><text:a xlink:href="https://www.e-tar.lt/portal/legalAct.html?documentId=22071860050011e9a5eaf2cd290f1944" office:target-frame-name="_top" xlink:show="replace"><text:span text:style-name="T110">3D-944</text:span></text:a><text:span text:style-name="T111">, 2018-12-21, paskelbta TAR 2018-12-21,<text:s/></text:span><text:span text:style-name="T112">i. k. 2018-21223</text:span></text:p>
      <text:p text:style-name="Normal"/>
      <text:p text:style-name="P113"><text:span text:style-name="T114">2</text:span><text:span text:style-name="T115">.</text:span><text:span text:style-name="T116"><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7">teikimo tvarką ir atsakomybę.<text:s/></text:span></text:p>
      <text:p text:style-name="P118"><text:span text:style-name="T119">3</text:span><text:span text:style-name="T120">. Taisyklėse vartojamos sąvokos nurodytos Gyvūnų veisimo reglamento 2 straipsnyje ir kt. teisės aktuose.</text:span></text:p>
      <text:p text:style-name="P121"/>
      <text:p text:style-name="P122"><text:span text:style-name="T123">II</text:span><text:span text:style-name="T124"><text:s/>SKYRIUs</text:span></text:p>
      <text:p text:style-name="P125"><text:span text:style-name="T126">PAGRINDINIAI PAGALBOS TIKSLAI IR VEIKLOS KRYPTYS</text:span></text:p>
      <text:p text:style-name="P127"/>
      <text:p text:style-name="P128"><text:span text:style-name="T129">4</text:span><text:span text:style-name="T130">.</text:span><text:span text:style-name="T131"><text:tab/><text:s/>Pagrindiniai pagalbos veislininkystei t</text:span><text:span text:style-name="T132">ikslai plėtojant nacionalinę ūkinių gyvūnų veislininkystės sistemą:</text:span></text:p>
      <text:p text:style-name="P133"><text:span text:style-name="T134">4.1</text:span><text:span text:style-name="T135">.</text:span><text:span text:style-name="T136"><text:tab/><text:s/>gerinti visų ūkinių gyvūnų rūšių veislines savybes, produkcijos kokybę, veiksmingiau naudoti genetinius išteklius, išsaugoti genofondą, sudaryti sąlygas plėstis visuomeninėms saviv</text:span><text:span text:style-name="T137">aldos organizacijoms ūkinių gyvūnų veislininkystės srityje;</text:span></text:p>
      <text:p text:style-name="P138"><text:span text:style-name="T139">4.2</text:span><text:span text:style-name="T140">.</text:span><text:span text:style-name="T141"><text:tab/><text:s/>tobulinti veislininkystės sistemą, kuri įgalintų pasiekti ilgametėje gyvūnų veislininkystės programoje nurodytus tikslus, tenkintų ūkinių gyvūnų augintojų interesus ir atitiktų Europos S</text:span><text:span text:style-name="T142">ąjungos ir Tarptautinio gyvulių apskaitos komiteto (ICAR) reikalavimus.</text:span></text:p>
      <text:p text:style-name="P143"><text:span text:style-name="T144">5</text:span><text:span text:style-name="T145">.</text:span><text:span text:style-name="T146"><text:tab/><text:s/>Pagalba veislininkystei teikiama vadovaujantis reglamento (ES) Nr. 702/2014 24 ir 27 straipsniais šioms veiklos kryptims:</text:span></text:p>
      <text:p text:style-name="P147"><text:span text:style-name="T148">5.1</text:span><text:span text:style-name="T149">.</text:span><text:span text:style-name="T150"><text:tab/><text:s/>ūkinių gyvūnų kilmės knygų rengimas ir tvark</text:span><text:span text:style-name="T151">ymas;</text:span></text:p>
      <text:p text:style-name="P152"><text:span text:style-name="T153">5.2</text:span><text:span text:style-name="T154">.</text:span><text:span text:style-name="T155"><text:tab/><text:s/>ūkinių gyvūnų genetinės kokybės arba produktyvumo tyrimai:</text:span></text:p>
      <text:p text:style-name="P156"><text:span text:style-name="T157">5.2.1</text:span><text:span text:style-name="T158">.</text:span><text:span text:style-name="T159"><text:tab/></text:span><text:span text:style-name="T160"><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1">bandymai ir kt.), išskyrus ūkinių gyvūnų savininko atliekamą kontrolę ir įprastinę pieno kokybės kontrolę;</text:span></text:p>
      <text:p text:style-name="P162"><text:span text:style-name="T163">5.2.2</text:span><text:span text:style-name="T164">.</text:span><text:span text:style-name="T165"><text:tab/><text:s/>kiti veislininkystės darbai <text:s/>ir (arba) paslaugos, susiję su ūkinių gyvūnų genetinės kokybės nustatymu, įskaitant genomo tyrimus;</text:span></text:p>
      <text:p text:style-name="P166"><text:span text:style-name="T167">5.3</text:span><text:span text:style-name="T168">.</text:span><text:span text:style-name="T169"><text:tab/></text:span><text:span text:style-name="T170"><text:s/>konkursų, prekybos mugių ir (arba) parodų organizavimas ir dalyvavimas jose.</text:span></text:p>
      <text:p text:style-name="P171"/>
      <text:p text:style-name="P172"><text:span text:style-name="T173">III</text:span><text:span text:style-name="T174"><text:s/>SKYRIUS</text:span></text:p>
      <text:p text:style-name="P175"><text:span text:style-name="T176">TINKAMOS FINANSUOTI IŠLAIDOS, PAGALBOS DYDIS IR INTENSYVUMAS</text:span></text:p>
      <text:p text:style-name="P177"/>
      <text:p text:style-name="P178"><text:span text:style-name="T179">6</text:span><text:span text:style-name="T180">.</text:span><text:span text:style-name="T181"><text:tab/></text:span><text:span text:style-name="T182"><text:s/>Tinkamos finansuoti laikomos su Taisyklių 5.1 papunktyje nurodyta veiklos kryptimi susijusios einamųjų metų administracinės išlaidos:</text:span></text:p>
      <text:p text:style-name="P183"><text:span text:style-name="T184">6.1</text:span><text:span text:style-name="T185">.</text:span><text:span text:style-name="T186"><text:tab/><text:s/>duomenų apie ūkinius gyvūnus (pvz. kilmė, gimimo data, apvaisinimo data, nugaišimo data ir priežastys) rinkimo ir</text:span><text:span text:style-name="T187"><text:s/>administravimo, duomenų (kurie būtini ūkinių gyvūnų kilmės knygoms parengti ir tvarkyti) ekspertinio vertinimo, atnaujinimo ir apdorojimo išlaidos;</text:span></text:p>
      <text:p text:style-name="P188"><text:span text:style-name="T189">6.2</text:span><text:span text:style-name="T190">.</text:span><text:span text:style-name="T191"><text:tab/><text:s/>administracinių darbų, susijusių su atitinkamų duomenų apie ūkinius gyvūnus registravimu ūkinių g</text:span><text:span text:style-name="T192">yvūnų kilmės knygose, išlaidos (buhalterinės apskaitos tvarkymo, valdymo ir finansinės išlaidos);</text:span></text:p>
      <text:p text:style-name="P193"><text:span text:style-name="T194">6.3</text:span><text:span text:style-name="T195">.</text:span><text:span text:style-name="T196"><text:tab/><text:s/>ūkinių gyvūnų kilmės knygų duomenims tvarkyti naudojamos programinės įrangos atnaujinimo išlaidos;</text:span></text:p>
      <text:p text:style-name="P197"><text:span text:style-name="T198">6.4</text:span><text:span text:style-name="T199">.</text:span><text:span text:style-name="T200"><text:tab/><text:s/>informacijos apie ūkinių gyvūnų kilmės<text:s/></text:span><text:span text:style-name="T201">knygas ir tose knygose pateiktų duomenų skelbimo internete išlaidos;</text:span></text:p>
      <text:p text:style-name="P202"><text:span text:style-name="T203">6.5</text:span><text:span text:style-name="T204">.</text:span><text:span text:style-name="T205"><text:tab/><text:s/>kitos susijusios administracinės išlaidos (darbo užmokestis, biuro išlaikymo išlaidos, ryšių ir kanceliarinės išlaidos, biuro įrangos nuomos, kilmės knygų informacijos skelbimo<text:s/></text:span><text:span text:style-name="T206">internete išlaidos).</text:span></text:p>
      <text:p text:style-name="P207"><text:span text:style-name="T208">7</text:span><text:span text:style-name="T209">.</text:span><text:span text:style-name="T210"><text:tab/><text:s/>Vykdant Taisyklių<text:s/></text:span><text:span text:style-name="T211">5.1<text:s/></text:span><text:span text:style-name="T212">papunktyje nurodytą veiklą<text:s/></text:span><text:span text:style-name="T213">pripažintoms veislininkystės institucijoms<text:s/></text:span><text:span text:style-name="T214">apmokama iki 100 proc. Taisyklių 6 punkte nurodytų administracinių išlaidų už kiekvieną einamųjų metų sausio 1 d. kilmės knygoje įraš</text:span><text:span text:style-name="T215">ytą gyvą<text:s/></text:span><text:span text:style-name="T216">veislinį<text:s/></text:span><text:span text:style-name="T217">arklį<text:s/></text:span><text:span text:style-name="T218">ir veislinį<text:s/></text:span><text:span text:style-name="T219">galviją ir kalendoriniais metais į kilmės knygą įrašytą<text:s/></text:span><text:span text:style-name="T220">veislinį<text:s/></text:span><text:span text:style-name="T221">ūkinį gyvūną (kiaulę, avį, ožką, triušį, kailinį žvėrelį, vištinę žąsį), bet ne daugiau kaip:</text:span></text:p>
      <text:p text:style-name="P222"><text:span text:style-name="T223">7.1</text:span><text:span text:style-name="T224">.</text:span><text:span text:style-name="T225"><text:tab/><text:s/>0,67 Eur už 1 galviją;</text:span></text:p>
      <text:p text:style-name="P226"><text:span text:style-name="T227">7.2</text:span><text:span text:style-name="T228">.</text:span><text:span text:style-name="T229"><text:tab/></text:span><text:span text:style-name="T230"><text:s/>6,17 Eur už 1 kiaulę;</text:span></text:p>
      <text:p text:style-name="P231"><text:span text:style-name="T232">7.3</text:span><text:span text:style-name="T233">.</text:span><text:span text:style-name="T234"><text:tab/><text:s/>7,18 <text:s/>Eur už 1 arklį;</text:span></text:p>
      <text:p text:style-name="P235"><text:span text:style-name="T236">7.4</text:span><text:span text:style-name="T237">.</text:span><text:span text:style-name="T238"><text:tab/><text:s/>2,42 Eur už <text:s/>1 avį;</text:span></text:p>
      <text:p text:style-name="P239"><text:span text:style-name="T240">7.5</text:span><text:span text:style-name="T241">.</text:span><text:span text:style-name="T242"><text:tab/><text:s/>6,13 Eur už 1 kailinį žvėrelį;</text:span></text:p>
      <text:p text:style-name="P243"><text:span text:style-name="T244">7.6</text:span><text:span text:style-name="T245"><text:tab/><text:s/>6,14 Eur už 1 ožką;</text:span></text:p>
      <text:p text:style-name="P246"><text:span text:style-name="T247">7.7</text:span><text:span text:style-name="T248">. <text:s text:c="2"/>7,61 Eur už 1 vištinę žąsį.</text:span></text:p>
      <text:p text:style-name="P249"><text:span text:style-name="T250">8</text:span><text:span text:style-name="T251">.<text:s/></text:span><text:span text:style-name="T252">Tinkamos finansuoti laikomos su Taisyklių<text:s/></text:span><text:span text:style-name="T253">5.2<text:s/></text:span><text:span text:style-name="T254">papunktyje nurodyta veiklos kryptimi susijusios einamųjų metų išlaidos:</text:span></text:p>
      <text:p text:style-name="P255"><text:span text:style-name="T256">8.1</text:span><text:span text:style-name="T257">.</text:span><text:span text:style-name="T258"><text:tab/></text:span><text:span text:style-name="T259"><text:s/>tyrimų ir (arba) kontrolės duomenų rinkimo ir vertinimo siekiant įvertinti ūkinių gyvūnų genetinę kokybę, kad būtų galima taikyti pažangesnius veisimo metodus ir išlaikyti gene</text:span><text:span text:style-name="T260">tinę įvairovę, išlaidos;</text:span></text:p>
      <text:p text:style-name="P261"><text:span text:style-name="T262">8.2</text:span><text:span text:style-name="T263">.<text:s/></text:span><text:span text:style-name="T264">kitos<text:s/></text:span><text:span text:style-name="T265">su ūkinių gyvūnų genetinės kokybės arba produktyvumo tyrimais<text:s/></text:span><text:span text:style-name="T266">susijusios<text:s/></text:span><text:span text:style-name="T267">išlaidos</text:span><text:span text:style-name="T268">.</text:span></text:p>
      <text:p text:style-name="P269"><text:span text:style-name="T270">9</text:span><text:span text:style-name="T271">. Vykdant Taisyklių 5.2 papunktyje nurodytą veiklą:</text:span></text:p>
      <text:p text:style-name="P272"><text:span text:style-name="T273">9.1</text:span><text:span text:style-name="T274">. apmokama iki 70 proc. išlaidų už ūkinių gyvūnų produktyvumo kontrol</text:span><text:span text:style-name="T275">ę (diferencijuojama pagal bandoje kontroliuojamų ūkinių gyvūnų skaičių ir pasirinktą kontrolės metodą bei pieno apskaitos būdą, kaip numatyta Pieninių gyvulių produktyvumo kontrolės organizavimo taisyklėse, patvirtintose Lietuvos Respublikos žemės ūkio min</text:span><text:span text:style-name="T276">istro 2009 m. gruodžio 7 d. įsakymu Nr. 3D-934 „Dėl Pieninių gyvulių produktyvumo kontrolės organizavimo taisyklių patvirtinimo“) UAB „Gyvulių produktyvumo kontrolė“</text:span><text:span text:style-name="T277">:</text:span></text:p>
      <text:p text:style-name="P278"><text:span text:style-name="T279">9.1.1</text:span><text:span text:style-name="T280">.</text:span><text:span text:style-name="T281"><text:s/>jei ūkinių gyvūnų produktyvumo kontrolė vykdoma A metodu ir T pieno kiekio ir sudėties apskaitos būdu, skiriama ne daugiau kaip:</text:span></text:p>
      <text:p text:style-name="P282"><text:span text:style-name="T283">9.1.1.1</text:span><text:span text:style-name="T284">.</text:span><text:span text:style-name="T285"><text:tab/><text:s/>22,04 Eur per metus už kiekvieną kontroliuotą karvę, kai kontroliuojamųjų karvių skaičius 1–5;</text:span></text:p>
      <text:p text:style-name="P286"><text:span text:style-name="T287">9.1.1.2</text:span><text:span text:style-name="T288">.</text:span><text:span text:style-name="T289"><text:tab/></text:span><text:span text:style-name="T290"><text:s/>22,04 Eur per metus už kiekvieną kontroliuotą karvę, kai kontroliuojamųjų karvių skaičius 6–10;</text:span></text:p>
      <text:p text:style-name="P291"><text:span text:style-name="T292">9.1.1.3</text:span><text:span text:style-name="T293">.</text:span><text:span text:style-name="T294"><text:tab/><text:s/>21,36 Eur per metus už kiekvieną kontroliuotą karvę, kai kontroliuojamųjų karvių skaičius 11–20;</text:span></text:p>
      <text:p text:style-name="P295"><text:span text:style-name="T296">9.1.1.4</text:span><text:span text:style-name="T297">.</text:span><text:span text:style-name="T298"><text:tab/><text:s/>20,51 Eur per metus už kiekvieną k</text:span><text:span text:style-name="T299">ontroliuotą karvę, kai kontroliuojamųjų karvių skaičius 21–50;</text:span></text:p>
      <text:p text:style-name="P300"><text:span text:style-name="T301">9.1.1.5</text:span><text:span text:style-name="T302">.</text:span><text:span text:style-name="T303"><text:tab/><text:s/>19,66 Eur per metus už kiekvieną kontroliuotą karvę, kai kontroliuojamųjų karvių skaičius 51–100;</text:span></text:p>
      <text:p text:style-name="P304"><text:span text:style-name="T305">9.1.1.6</text:span><text:span text:style-name="T306">.</text:span><text:span text:style-name="T307"><text:tab/><text:s/>19,41 Eur per metus už kiekvieną kontroliuotą karvę, kai kontroliuo</text:span><text:span text:style-name="T308">jamųjų karvių skaičius 101 ir daugiau;</text:span></text:p>
      <text:p text:style-name="P309"><text:span text:style-name="T310">9.1.2</text:span><text:span text:style-name="T311">. jei ūkinių gyvūnų produktyvumo kontrolė vykdoma A metodu ir 4 pieno kiekio ir sudėties apskaitos būdu, skiriama ne daugiau kaip:</text:span></text:p>
      <text:p text:style-name="P312"><text:span text:style-name="T313">9.1.2.1</text:span><text:span text:style-name="T314">. 22,72 Eur per metus už kiekvieną kontroliuotą karvę, kai kontrol</text:span><text:span text:style-name="T315">iuojamųjų karvių skaičius 1–5;<text:s/></text:span></text:p>
      <text:p text:style-name="P316"><text:span text:style-name="T317">9.1.2.2</text:span><text:span text:style-name="T318">. 24,00 Eur per metus už kiekvieną kontroliuotą karvę, kai kontroliuojamųjų karvių skaičius 6–100;</text:span></text:p>
      <text:p text:style-name="P319"><text:span text:style-name="T320">9.1.2.3</text:span><text:span text:style-name="T321">. 20,76 Eur per metus už kiekvieną kontroliuotą karvę, kai kontroliuojamųjų karvių skaičius 101–300;</text:span></text:p>
      <text:p text:style-name="P322"><text:span text:style-name="T323">9.1.2.4</text:span><text:span text:style-name="T324">. 19,41 Eur per metus už kiekvieną kontroliuotą karvę, kai kontroliuojamųjų karvių skaičius 301 ir daugiau;</text:span></text:p>
      <text:p text:style-name="P325"><text:span text:style-name="T326">9.1.3</text:span><text:span text:style-name="T327">. jei ūkinių gyvūnų produktyvumo kontrolė vykdoma B metodu ir T pieno kiekio ir sudėties apskaitos būdu, skiriama ne daugiau kai</text:span><text:span text:style-name="T328">p:</text:span></text:p>
      <text:p text:style-name="P329"><text:span text:style-name="T330">9.1.3.1</text:span><text:span text:style-name="T331">. 8,20 Eur per metus už kiekvieną kontroliuotą karvę, kai kontroliuojamųjų karvių skaičius 1–5;</text:span></text:p>
      <text:p text:style-name="P332"><text:span text:style-name="T333">9.1.3.2</text:span><text:span text:style-name="T334">.</text:span><text:span text:style-name="T335"><text:tab/><text:s/>9,39 Eur per metus už kiekvieną kontroliuotą karvę, kai kontroliuojamųjų karvių skaičius 6 ir daugiau;</text:span></text:p>
      <text:p text:style-name="P336"><text:span text:style-name="T337">9.1.4</text:span><text:span text:style-name="T338">.<text:s/></text:span><text:span text:style-name="T339">jei ūkinių gyvūnų<text:s/></text:span><text:span text:style-name="T340">produktyvumo kontrolė vykdoma B metodu ir 4 pieno kiekio ir sudėties apskaitos būdu, skiriama ne daugiau kaip:</text:span></text:p>
      <text:p text:style-name="P341"><text:span text:style-name="T342">9.1.4.1</text:span><text:span text:style-name="T343">. 8,79 Eur per metus už kiekvieną kontroliuotą karvę, kai kontroliuojamųjų karvių skaičius 1–5;</text:span></text:p>
      <text:p text:style-name="P344"><text:span text:style-name="T345">9.1.4.2</text:span><text:span text:style-name="T346">. 9,73 Eur per metus už<text:s/></text:span><text:span text:style-name="T347">kiekvieną kontroliuotą karvę, kai kontroliuojamųjų karvių skaičius 6 ir daugiau;</text:span></text:p>
      <text:p text:style-name="P348"><text:span text:style-name="T349">9.1.5</text:span><text:span text:style-name="T350">. jei ūkinių gyvūnų produktyvumo kontrolė vykdoma C metodu ir T pieno kiekio ir sudėties apskaitos būdu, skiriama ne daugiau kaip:</text:span></text:p>
      <text:p text:style-name="P351"><text:span text:style-name="T352">9.1.5.1</text:span><text:span text:style-name="T353">.</text:span><text:span text:style-name="T354"><text:tab/>10,07 Eur per metus už</text:span><text:span text:style-name="T355"><text:s/>kiekvieną kontroliuotą karvę, kai kontroliuojamųjų karvių skaičius 1–5;</text:span></text:p>
      <text:p text:style-name="P356"><text:span text:style-name="T357">9.1.5.2</text:span><text:span text:style-name="T358">.</text:span><text:span text:style-name="T359"><text:tab/><text:s/>10,92 Eur per metus už kiekvieną kontroliuotą karvę, kai kontroliuojamųjų karvių skaičius 6 ir daugiau;<text:s/></text:span></text:p>
      <text:p text:style-name="P360"><text:span text:style-name="T361">9.1.6</text:span><text:span text:style-name="T362">.</text:span><text:span text:style-name="T363"><text:tab/><text:s/>jei ūkinių gyvūnų produktyvumo kontrolė vykdoma C<text:s/></text:span><text:span text:style-name="T364">metodu ir 4 pieno kiekio ir sudėties apskaitos būdu, skiriama ne daugiau kaip:</text:span></text:p>
      <text:p text:style-name="P365"><text:span text:style-name="T366">9.1.6.1</text:span><text:span text:style-name="T367">.</text:span><text:span text:style-name="T368"><text:tab/>10,41 Eur per metus už kiekvieną kontroliuotą karvę, kai kontroliuojamųjų karvių skaičius 1–5;</text:span></text:p>
      <text:p text:style-name="P369"><text:span text:style-name="T370">9.1.6.2</text:span><text:span text:style-name="T371">.</text:span><text:span text:style-name="T372"><text:tab/>11,43 Eur per metus už kiekvieną kontroliuotą karvę, kai k</text:span><text:span text:style-name="T373">ontroliuojamųjų karvių skaičius 6 ir daugiau;</text:span></text:p>
      <text:p text:style-name="P374"><text:span text:style-name="T375">9.1.7</text:span><text:span text:style-name="T376">.</text:span><text:span text:style-name="T377"><text:tab/>apmokama už kontroliuotas melžiamas avis ir ožkas, jei ūkinių gyvūnų produktyvumo kontrolė vykdoma B metodu ir 4 pieno kiekio ir sudėties apskaitos būdu, skiriant ne daugiau kaip:</text:span></text:p>
      <text:p text:style-name="P378"><text:span text:style-name="T379">9.1.7.1</text:span><text:span text:style-name="T380">.</text:span><text:span text:style-name="T381"><text:tab/>8,29 E</text:span><text:span text:style-name="T382">ur per metus už kiekvieną kontroliuotą avį ar ožką, kai kontroliuojamųjų ūkinių gyvūnų skaičius 1–5;</text:span></text:p>
      <text:p text:style-name="P383"><text:span text:style-name="T384">9.1.7.2</text:span><text:span text:style-name="T385">.</text:span><text:span text:style-name="T386"><text:tab/><text:s/>8,79 Eur per metus už kiekvieną kontroliuotą avį ar ožką, kai kontroliuojamųjų ūkinių gyvūnų skaičius 6 ir daugiau;</text:span></text:p>
      <text:p text:style-name="P387"><text:span text:style-name="T388">9.1.8</text:span><text:span text:style-name="T389">.</text:span><text:span text:style-name="T390"><text:tab/></text:span><text:span text:style-name="T391"><text:s/>apmokama už kontroliuotas melžiamas avis ir ožkas, jei ūkinių gyvūnų produktyvumo kontrolė vykdoma C metodu ir 4 pieno kiekio ir sudėties apskaitos būdu, skiriant ne daugiau kaip:</text:span></text:p>
      <text:p text:style-name="P392"><text:span text:style-name="T393">9.1.8.1</text:span><text:span text:style-name="T394">.</text:span><text:span text:style-name="T395"><text:tab/>9,39 Eur per metus už kontroliuotas melžiamas avis ir ožkas, kai</text:span><text:span text:style-name="T396"><text:s/>kontroliuojamųjų ūkinių gyvūnų skaičius 1–5;</text:span></text:p>
      <text:p text:style-name="P397"><text:span text:style-name="T398">9.1.8.2</text:span><text:span text:style-name="T399">.</text:span><text:span text:style-name="T400"><text:tab/><text:s/>9,98 Eur per metus už kontroliuotas avis ir ožkas, kai kontroliuojamųjų ūkinių gyvūnų skaičius 6 ir daugiau;</text:span></text:p>
      <text:p text:style-name="P401"><text:span text:style-name="T402">9.1.9</text:span><text:span text:style-name="T403">. 2,72 Eur per metus už kiekvieną kontroliuotą nemelžiamą avį;<text:s/></text:span></text:p>
      <text:p text:style-name="P404"><text:span text:style-name="T405">9.1.10</text:span><text:span text:style-name="T406">.</text:span><text:span text:style-name="T407"><text:tab/></text:span><text:span text:style-name="T408"><text:s/>apmokama bandos valdymo sistemas naudojantiems kontroliuojamųjų bandų savininkams, nenaudojantiems brūkšninių kodų pieno mėginiams nustatyti, laikantiems 6 ir daugiau karvių, skiriant:</text:span></text:p>
      <text:p text:style-name="P409"><text:span text:style-name="T410">9.1.10.1</text:span><text:span text:style-name="T411">. 7,59 Eur per metus už kiekvieną kontroliuotą karvę, jei ūk</text:span><text:span text:style-name="T412">inių gyvūnų produktyvumo kontrolė vykdoma B metodu ir T pieno kiekio ir sudėties apskaitos būdu;</text:span></text:p>
      <text:p text:style-name="P413"><text:span text:style-name="T414">9.1.10.2</text:span><text:span text:style-name="T415">. 9,64 Eur per metus už kiekvieną kontroliuotą karvę, jei ūkinių gyvūnų produktyvumo kontrolė vykdoma B metodu ir 4 pieno kiekio ir sudėties apskai</text:span><text:span text:style-name="T416">tos būdu;</text:span></text:p>
      <text:p text:style-name="P417"><text:span text:style-name="T418">9.1.10.3</text:span><text:span text:style-name="T419">. 10,82 Eur per metus už kiekvieną kontroliuotą karvę, jei ūkinių gyvūnų produktyvumo kontrolė vykdoma C metodu ir T pieno kiekio ir sudėties apskaitos būdu;</text:span></text:p>
      <text:p text:style-name="P420"><text:span text:style-name="T421">9.1.10.4</text:span><text:span text:style-name="T422">. 11,32 Eur per metus už kiekvieną kontroliuotą karvę, jei ūkini</text:span><text:span text:style-name="T423">ų gyvūnų produktyvumo kontrolė vykdoma C metodu ir 4 pieno kiekio ir sudėties apskaitos būdu.</text:span><text:s/></text:p>
      <text:p text:style-name="P424"><text:span text:style-name="T425">9.2.</text:span><text:span text:style-name="T426"><text:s/>Neteko galios nuo 2018-06-16</text:span></text:p>
      <text:p text:style-name="P427">Papunkčio naikinimas:</text:p>
      <text:p text:style-name="P428"><text:span text:style-name="T429">Nr.<text:s/></text:span><text:a xlink:href="https://www.e-tar.lt/portal/legalAct.html?documentId=ddad3370708f11e8ae2bfd1913d66d57" office:target-frame-name="_top" xlink:show="replace"><text:span text:style-name="T430">3D-388</text:span></text:a><text:span text:style-name="T431">, 2018-06-15, paskelbta TAR 2018-06-15, i. k. 2018-10003</text:span></text:p>
      <text:p text:style-name="Normal"/>
      <text:p text:style-name="P432"><text:span text:style-name="T433">9.3</text:span><text:span text:style-name="T434">.</text:span><text:span text:style-name="T435"><text:tab/>apmokama iki 70 proc. išlaidų UAB „Šilutės veislininkystė“ skiriant ne daugiau kaip:</text:span></text:p>
      <text:p text:style-name="P436"><text:span text:style-name="T437">9.3.1</text:span><text:span text:style-name="T438">. 30,79 Eur per metus už kiekvieno grynaveislių mėsinių veislių galvijo įvertinimą pagal raumenų išsivystymą ir riebalų išsidėstymą vadovaujantis Lietuvos Respublikos žemės ūkio ministro 2007 m. lapkričio 16 d. įsakymu Nr. 3D-502 „Dėl mėsinių veisli</text:span><text:span text:style-name="T439">ų galvijų produktyvumo kontrolės“;</text:span></text:p>
      <text:p text:style-name="P440"><text:span text:style-name="T441">9.3.2</text:span><text:span text:style-name="T442">. 1 604 Eur už kiekvieną mėsinių veislių galvijų buliaus palikuonį, kurio penėjimosi ir mėsinės savybės vertinamos vadovaujantis kompetentingos institucijos arba jos įgaliotos oficialiąją kontrolę atliekančios in</text:span><text:span text:style-name="T443">stitucijos patvirtintais teisės aktais. Grynaveisliai mėsinių veislių buliai įvertinimui pagal palikuonių penėjimosi ir mėsines savybes atrenkami pagal oficialiąją <text:s/>kontrolę atliekančios institucijos patvirtintus sąrašus, sudarytus atsižvelgiant į mėsinių<text:s/></text:span><text:span text:style-name="T444">veislių galvijų augintojų pripažintų veislininkystės institucijų ir mėsinių veislių galvijų laikytojų prašymus. Prašymai teikiami oficialiąją kontrolę atliekančiai institucijai jos nustatyta tvarka.</text:span></text:p>
      <text:p text:style-name="P445"><text:span text:style-name="T446">9.3.3</text:span><text:span text:style-name="T447">. 9,47 Eur už <text:s/>mėsinių veislių galvijų privalomo</text:span><text:span text:style-name="T448"><text:s/>svėrimo paslaugą, atliekamą vadovaujantis oficialiąją kontrolę atliekančios institucijos patvirtintais teisės aktais, kai naudojamos paslaugos teikėjo svarstyklės;</text:span></text:p>
      <text:p text:style-name="P449"><text:span text:style-name="T450">9.3.4</text:span><text:span text:style-name="T451">. 7,07 Eur už <text:s/>mėsinių veislių galvijų privalomo svėrimo paslaugą, atliekamą vadov</text:span><text:span text:style-name="T452">aujantis oficialiąją kontrolę atliekančios institucijos patvirtintais teisės aktais, kai naudojamos laikytojo svarstyklės.</text:span></text:p>
      <text:p text:style-name="P453"><text:span text:style-name="T454">9.4</text:span><text:span text:style-name="T455">.</text:span><text:span text:style-name="T456"><text:tab/><text:s/></text:span><text:span text:style-name="T457">pagalba teikiama apmokant iki 70 proc. išlaidų AB „Lietuvos veislininkystė“, skiriant ne daugiau kaip <text:s/>5 940 Eur už Lietu</text:span><text:span text:style-name="T458">voje laikomo tikrinamo pieninių galvijų buliaus genetinės kokybės nustatymą, atliktą vadovaujantis oficialiąją kontrolę atliekančios institucijos nustatyta tvarka. Mokama, kai minėto tikrinamojo buliaus sperma apsėklinta ne mažiau kaip 800 karvių iki jo įv</text:span><text:span text:style-name="T459">ertinimo, kasmet po 1 485 Eur, o galvijų veislių, įrašytų į Lietuvos ūkinių gyvūnų genetinių išteklių išsaugojimo programą, patvirtintą Lietuvos Respublikos žemės ūkio ministro 2008 m. vasario 6 d. įsakymu Nr. 3D-58 „Dėl Lietuvos ūkinių gyvūnų genetinių iš</text:span><text:span text:style-name="T460">teklių išsaugojimo programos patvirtinimo“, bulių sperma apsėklinta ne mažiau kaip 10 proc. atitinkamos veislės karvių ir telyčių. Likusi dalis sumokama po buliaus įvertinimo. Tikrinamieji pieninių galvijų buliai atrenkami pagal oficialiąją kontrolę atliek</text:span><text:span text:style-name="T461">ančios institucijos nustatytą tvarką, atsižvelgiant į pieninių veislių galvijų <text:s/>pripažintų veislininkystės institucijų prašymus.<text:s/></text:span></text:p>
      <text:p text:style-name="P462"><text:span text:style-name="T463">9.5</text:span><text:span text:style-name="T464">.</text:span><text:span text:style-name="T465"><text:tab/><text:s/>apmokama iki 70 proc. išlaidų už kiaulių produktyvumo kontrolę, atliekamą<text:s/></text:span>AB „Kiaulių veislininkystė“<text:s/><text:span text:style-name="T466">pagal oficiali</text:span><text:span text:style-name="T467">ąją kontrolę atliekančios institucijos nustatytą tvarką, skiriant ne daugiau kaip:</text:span></text:p>
      <text:p text:style-name="P468"><text:span text:style-name="T469">9.5.</text:span><text:span text:style-name="T470">1</text:span><text:span text:style-name="T471">. 1,52 Eur per mėnesį už kiekvieną kontroliuotą <text:s/>kiaulę;</text:span></text:p>
      <text:p text:style-name="P472"><text:span text:style-name="T473">9.5</text:span><text:span text:style-name="T474">.2</text:span><text:span text:style-name="T475">. 2,76 Eur už <text:s/>veislinės kiaulės raumeningumo išmatavimą ultragarso aparatu;</text:span></text:p>
      <text:p text:style-name="P476"><text:span text:style-name="T477">9.5.</text:span><text:span text:style-name="T478">3</text:span><text:span text:style-name="T479">. 0,45 Eur už<text:s/></text:span><text:span text:style-name="T480">veislinės kiaulės įvertinimą;</text:span></text:p>
      <text:p text:style-name="P481"><text:span text:style-name="T482">9.5.</text:span><text:span text:style-name="T483">4</text:span><text:span text:style-name="T484">. 23,60 Eur už kuilio įvertinimą pagal palikuonių penėjimosi ir mėsines savybes;</text:span></text:p>
      <text:p text:style-name="P485"><text:span text:style-name="T486">9.5.</text:span><text:span text:style-name="T487">5</text:span><text:span text:style-name="T488">. 481,29 Eur už paršavedės įvertinimą pagal palikuonių penėjimosi ir mėsines savybes;</text:span></text:p>
      <text:p text:style-name="P489"><text:span text:style-name="T490">9.5.</text:span><text:span text:style-name="T491">6</text:span><text:span text:style-name="T492">. 45,85 Eur už mėsos kokybės nus</text:span><text:span text:style-name="T493">tatymą.</text:span></text:p>
      <text:p text:style-name="P494"><text:span text:style-name="T495">Paršavedės įvertinti pagal palikuonių penėjimosi ir mėsines savybes atrenkamos pagal oficialiąją kontrolę atliekančios institucijos patvirtintus sąrašus, sudarytus atsižvelgiant į kiaulių augintojų pripažintų veislininkystės institucijų ir veislini</text:span><text:span text:style-name="T496">ų paršavedžių laikytojų prašymus. Prašymai teikiami oficialiąją kontrolę atliekančiai institucijai jos nustatyta tvarka.</text:span></text:p>
      <text:p text:style-name="P497"><text:span text:style-name="T498">9.6</text:span><text:span text:style-name="T499">.</text:span><text:span text:style-name="T500"><text:tab/><text:s/>apmokama iki 70 proc. išlaidų už veislinių ūkinių gyvūnų genetinės kokybės nustatymą<text:s/></text:span><text:span text:style-name="T501">pripažintoms</text:span><text:span text:style-name="T502"><text:s/>veislininkystės instituci</text:span><text:span text:style-name="T503">joms:</text:span></text:p>
      <text:p text:style-name="P504"><text:span text:style-name="T505">9.6.1</text:span><text:span text:style-name="T506">. skiriama ne daugiau kaip:</text:span></text:p>
      <text:p text:style-name="P507"><text:span text:style-name="T508">9.6.1.1</text:span><text:span text:style-name="T509">. 11,09 Eur už vieną įvertintą pieninių veislių galviją (eksterjerą);</text:span></text:p>
      <text:p text:style-name="P510"><text:span text:style-name="T511">9.6.1.2</text:span><text:span text:style-name="T512">. 13,34 Eur už vieną įvertintą mėsinių veislių galviją (eksterjerą);</text:span></text:p>
      <text:p text:style-name="P513"><text:span text:style-name="T514">9.6.1.3</text:span><text:span text:style-name="T515">. 18,04 Eur už vieną įvertintą veislinę <text:s/>avį (eksterjerą);</text:span></text:p>
      <text:p text:style-name="P516"><text:span text:style-name="T517">9.6.1.4</text:span><text:span text:style-name="T518">. 16,00 Eur už vieną įvertintą veislinę <text:s/>ožką (eksterjerą);</text:span></text:p>
      <text:p text:style-name="P519"><text:span text:style-name="T520">9.6.1.5</text:span><text:span text:style-name="T521">. 16,37 Eur už vieną įvertintą veislinį <text:s/>triušį (eksterjerą);</text:span></text:p>
      <text:p text:style-name="P522"><text:span text:style-name="T523">9.6.1.6</text:span><text:span text:style-name="T524">. 16,37 Eur už vieną įvertintą veislinį <text:s/>k</text:span><text:span text:style-name="T525">ailinį žvėrelį (eksterjerą);</text:span></text:p>
      <text:p text:style-name="P526"><text:span text:style-name="T527">9.6.1.7</text:span><text:span text:style-name="T528">. 14,28 Eur už vieną įvertintą vištinę žąsį;</text:span></text:p>
      <text:p text:style-name="P529"><text:span text:style-name="T530">9.6.1.8</text:span><text:span text:style-name="T531">. 26,00 Eur už vieno veislinio arklio žymių aprašymą ir registravimą;</text:span></text:p>
      <text:p text:style-name="P532"><text:span text:style-name="T533">9.6.1.9</text:span><text:span text:style-name="T534">. 1 150 Eur už kompleksinio arklių vertinimo (pagal požymių visumą: eksterjerą<text:s/></text:span><text:span text:style-name="T535">ir konstituciją, interjerą, darbingumą) renginį;</text:span></text:p>
      <text:p text:style-name="P536"><text:span text:style-name="T537">9.6.1.10</text:span><text:span text:style-name="T538">. už vieną arklių varžybų-bandymų renginį:</text:span></text:p>
      <text:p text:style-name="P539"><text:span text:style-name="T540">9.6.1.10.1</text:span><text:span text:style-name="T541">. konkūro – 1 152 Eur už 1-os dienos renginį ir <text:s/>2 132 Eur už 2-jų dienų renginį;</text:span></text:p>
      <text:p text:style-name="P542"><text:span text:style-name="T543">9.6.1.10.2</text:span><text:span text:style-name="T544">. dailiojo jojimo – 1 096 Eur;</text:span></text:p>
      <text:p text:style-name="P545"><text:span text:style-name="T546">9.6.1.10.3</text:span><text:span text:style-name="T547">. trikovės – 1 068 Eur už 1-os dienos renginį ir 1 439 Eur už 2-jų dienų renginį;</text:span></text:p>
      <text:p text:style-name="P548"><text:span text:style-name="T549">9.6.1.10.4</text:span><text:span text:style-name="T550">. ištvermės jojimo – 1180 Eur;</text:span></text:p>
      <text:p text:style-name="P551"><text:span text:style-name="T552">9.6.1.10.5</text:span><text:span text:style-name="T553">. važiavimo kinkiniais – 1 110 Eur už 1-os dienos renginį ir 1 978 Eur už 2-jų dienų renginį;</text:span></text:p>
      <text:p text:style-name="P554"><text:span text:style-name="T555">9.6.1.10.6</text:span><text:span text:style-name="T556">. rist</text:span><text:span text:style-name="T557">ūnų žirgų lenktynių – 1 152 Eur;</text:span></text:p>
      <text:p text:style-name="P558"><text:span text:style-name="T559">9.6.1.10.7</text:span><text:span text:style-name="T560">. lygiųjų lenktynių – 1 019 Eur;</text:span></text:p>
      <text:p text:style-name="P561"><text:span text:style-name="T562">9.6.2</text:span><text:span text:style-name="T563">.<text:s/></text:span><text:span text:style-name="T564">už kompleksinio arklių vertinimo renginių ir varžybų-bandymų (toliau – arklių veislininkystės priemonės) skaičių, apskaičiuotą ir patvirtintą iki einamųjų metų s</text:span><text:span text:style-name="T565">ausio 20 d. pagal oficialiąją kontrolę atliekančios institucijos nustatytą tvarką. Patvirtinus arklių veislininkystės priemonių skaičių, pripažintos veislininkystės institucijos privalo raštu iki kiekvienų  einamųjų metų sausio 25 d. suderinti su oficialią</text:span><text:span text:style-name="T566">ją kontrolę atliekančia institucija arklių veislininkystės priemonių įgyvendinimo metinį grafiką. Suderintas grafikas patvirtinamas oficialiąją kontrolę atliekančios institucijos nustatyta tvarka. Informaciją apie arklių veislininkystės priemonių skaičių i</text:span><text:span text:style-name="T567">r metinį grafiką oficialiąją kontrolę atliekanti institucija skelbia viešai internete adresu www.veislininkyste.lt;</text:span></text:p>
      <text:p text:style-name="P568"><text:span text:style-name="T569">9.6.3</text:span><text:span text:style-name="T570">. už įvertintų pagal eksterjerą ūkinių gyvūnų, nurodytų šių Taisyklių 9.5.1.1–9.5.1.7 papunkčiuose, skaičių, patvirtintą <text:s/>iki einam</text:span><text:span text:style-name="T571">ųjų metų <text:s/>sausio mėn. 20 d. vadovaujantis oficialiąją kontrolę atliekančios institucijos patvirtintais teisės aktais.</text:span></text:p>
      <text:p text:style-name="P572"><text:span text:style-name="T573">9.7</text:span><text:span text:style-name="T574">. pagalba teikiama apmokant iki 70 proc. išlaidų UAB „Šeduvos avininkystė“ skiriant ne daugiau kaip 378 Eur už kiekvieną pagal pa</text:span><text:span text:style-name="T575">likuonių penėjimosi ir mėsines savybes, vadovaujantis oficialiąją kontrolę atliekančios institucijos nustatyta tvarka, vertintą avino palikuonį. <text:s/></text:span></text:p>
      <text:p text:style-name="P576"><text:span text:style-name="T577">Avinai, remiantis oficialiąją kontrolę atliekančios institucijos nustatyta tvarka, vertinti pagal palikuonių<text:s/></text:span><text:span text:style-name="T578">penėjimosi ir mėsines savybes atrenkami pagal oficialiąją kontrolę atliekančios institucijos patvirtintus sąrašus, sudarytus atsižvelgiant į pripažintų <text:s/>veislininkystės institucijų ir veislinių avių laikytojų prašymus. Prašymai teikiami oficialiąją kontrol</text:span><text:span text:style-name="T579">ę atliekančiai institucijai.</text:span></text:p>
      <text:p text:style-name="P580"><text:span text:style-name="T581">10</text:span><text:span text:style-name="T582">. apmokama iki 70 proc. išlaidų vykdant šių Taisyklių 5.2.2 papunktyje nurodytą veiklą. Pagalba skiriama pagal Lietuvos Respublikos žemės ūkio ministro sudarytos Pagalbos veislininkystei komisijos (toliau – Komisija) re</text:span><text:span text:style-name="T583">komenduojamus ir žemės ūkio ministro įsakymu patvirtintus lėšų gavėjus ir pagalbos dydžius.</text:span></text:p>
      <text:p text:style-name="P584"><text:span text:style-name="T585">11</text:span><text:span text:style-name="T586">.</text:span><text:span text:style-name="T587"><text:tab/><text:s/>Tinkamomis finansuoti laikomos iki 100 proc. su šių Taisyklių 5.3 papunktyje nurodyta veiklos kryptimi susijusios einamųjų metų išlaidos:</text:span></text:p>
      <text:p text:style-name="P588"><text:span text:style-name="T589">11.1</text:span><text:span text:style-name="T590">.</text:span><text:span text:style-name="T591"><text:tab/><text:s/>dalyvavi</text:span><text:span text:style-name="T592">mo mokesčiai;</text:span></text:p>
      <text:p text:style-name="P593"><text:span text:style-name="T594">11.2</text:span><text:span text:style-name="T595">.</text:span><text:span text:style-name="T596"><text:tab/><text:s/>kelionės išlaidos ir gyvulių vežimo išlaidos;</text:span></text:p>
      <text:p text:style-name="P597"><text:span text:style-name="T598">11.3</text:span><text:span text:style-name="T599">.</text:span><text:span text:style-name="T600"><text:tab/><text:s/>išlaidos leidiniams ir interneto svetainėms, kuriuose skelbiama apie renginį;</text:span></text:p>
      <text:p text:style-name="P601"><text:span text:style-name="T602">11.4</text:span><text:span text:style-name="T603">.</text:span><text:span text:style-name="T604"><text:tab/><text:s/>parodoms skirtų patalpų bei stendų nuomos ir jų sumontavimo bei išmontavimo išlaidos;</text:span></text:p>
      <text:p text:style-name="P605"><text:span text:style-name="T606">11.5</text:span><text:span text:style-name="T607">.</text:span><text:span text:style-name="T608"><text:tab/><text:s/>išlaidos simboliniams prizams, jei vienam konkurso nugalėtojui skirto vieno prizo vertė siekia iki 1 000 Eur.</text:span><text:span text:style-name="T609"><text:s/></text:span><text:span text:style-name="T610">Pagalba už simbolinius prizus mokama konkursų, prekybos mugių arba parodų organizatoriui tik tuo atveju, jeigu prizai buvo faktiškai į</text:span><text:span text:style-name="T611">teikti ir pateiktas jų įteikimo įrodymas.</text:span></text:p>
      <text:p text:style-name="P612"><text:span text:style-name="T613">12</text:span><text:span text:style-name="T614">.</text:span><text:span text:style-name="T615"><text:tab/><text:s/>Konkursų, prekybos mugių arba parodų organizavimas vykdomas vadovaujantis Lietuvos Respublikos žemės ūkio ministerijos viešinimo organizuojamų renginių metu tvarkos aprašu, patvirtintu Lietuvos Respublik</text:span><text:span text:style-name="T616">os žemės ūkio ministro 2013 m. gruodžio 12 d. įsakymu Nr. 3D-839 „Dėl Lietuvos Respublikos žemės ūkio ministerijos viešinimo organizuojamų renginių metu tvarkos aprašo patvirtinimo“.</text:span></text:p>
      <text:p text:style-name="P617"><text:span text:style-name="T618">13</text:span><text:span text:style-name="T619">.</text:span><text:span text:style-name="T620"><text:tab/></text:span><text:span text:style-name="T621"><text:s/>Pridėtinės vertės mokestis (toliau – PVM) už numatomas įsigyti (</text:span><text:span text:style-name="T622">įsigytas) prekes ir paslaugas nėra tinkama finansuoti išlaida, išskyrus atvejus, kai jį faktiškai ir galutinai sumoka pareiškėjas, nesantis PVM mokėtojas, arba pareiškėjo – PVM mokėtojo – veikla, kuriai organizuoti teikiama pagalba pagal šias Taisykles, nė</text:span><text:span text:style-name="T623">ra laikoma ekonomine veikla ir už įsigytas šiai veiklai reikalingas prekes ar paslaugas pareiškėjas negalės susigrąžinti PVM.</text:span></text:p>
      <text:p text:style-name="P624"><text:span text:style-name="T625">Jeigu PVM pripažįstama tinkama finansuoti išlaida, pareiškėjas įsipareigoja nesiekti susigrąžinti PVM iš valstybės biudžeto.</text:span></text:p>
      <text:p text:style-name="P626"><text:span text:style-name="T627">14</text:span><text:span text:style-name="T628">.</text:span><text:span text:style-name="T629"><text:tab/><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30"><text:span text:style-name="T631">15</text:span><text:span text:style-name="T632">.</text:span><text:span text:style-name="T633"><text:tab/><text:s/></text:span><text:span text:style-name="T634">Pagalba veislininkystei skiriama iš valstybės biudžeto lėšų. Pagalbos dydis, nurodytas šių Taisyklių 7–11 punktuose, gali būti keičiamas atsižvelgiant į pagalbai veislininkystei einamaisiais metais skirtus asignavimus.</text:span></text:p>
      <text:p text:style-name="P635"><text:span text:style-name="T636">16</text:span><text:span text:style-name="T637">.</text:span><text:span text:style-name="T638"><text:tab/><text:s/>Lėšos veislininkystei skiria</text:span><text:span text:style-name="T639">mos pagal einamųjų metų detalią pagalbos veislininkystei priemonių išlaidų sąmatą pagal veiklos kryptis, kurią tvirtina Lietuvos Respublikos žemės ūkio ministras.</text:span></text:p>
      <text:p text:style-name="P640"/>
      <text:p text:style-name="P641"><text:span text:style-name="T642">IV</text:span><text:span text:style-name="T643"><text:s/>SKYRIUS</text:span></text:p>
      <text:p text:style-name="P644"><text:span text:style-name="T645">PAGALBOS GAVĖJAI IR PAREIŠKĖJAI</text:span></text:p>
      <text:p text:style-name="P646"/>
      <text:p text:style-name="P647"><text:span text:style-name="T648">17</text:span><text:span text:style-name="T649">. Galutiniai pagalbos gavėjai – pirm</text:span><text:span text:style-name="T650">ine žemės ūkio produktų gamyba (pirminė gamyba – kaip apibrėžta 2002 m. sausio 28 d. Europos Parlamento ir Tarybos reglamento (EB) Nr. 178/2002, nustatančio maistui skirtų teisės aktų bendruosius principus ir reikalavimus, įsteigiančio Europos maisto saugo</text:span><text:span text:style-name="T651">s tarnybą ir nustatančio su maisto saugos klausimais susijusias procedūras (OL<text:s/></text:span><text:span text:style-name="T652">2004 m. specialusis leidimas</text:span><text:span text:style-name="T653">, 15 skyrius, 6 tomas, p. 463), su paskutiniais pakeitimais, padarytais 2014 m. gegužės 15 d. Europos Parlamento ir Tarybos reglamentu (ES) Nr. 652/2</text:span><text:span text:style-name="T654">014 (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55">tuo</text:span><text:span text:style-name="T656"><text:s/>atveju, jeigu jis nėra sunkumų patirianti įmonė, kaip apibrėžta<text:s/></text:span><text:span text:style-name="T657">reglamento (ES) Nr. 702/2014 2 straipsnyje. Be to, galutinis pagalbos gavėjas negali būti gavęs neteisėtos pagalbos, kuri Europos Komisijos sprendimu (dėl individualios pagalbos arba pagalbos</text:span><text:span text:style-name="T658"><text:s/>schemos) buvo pripažinta nesuderinama su bendrąja rinka, arba jis turi būti sugrąžinęs visą neteisėtos ir nesuderinamos pagalbos sumą, įskaitant palūkanas, teisės aktuose nustatyta tvarka.</text:span><text:span text:style-name="T659"><text:s/></text:span><text:span text:style-name="T660">Nauja valstybės pagalba negali būti teikiama tol, kol nebus sugrąž</text:span><text:span text:style-name="T661">inta <text:s/>neteisėtai gauta valstybės pagalba.<text:s/></text:span></text:p>
      <text:p text:style-name="P662"><text:span text:style-name="T663">18</text:span><text:span text:style-name="T664">.</text:span><text:span text:style-name="T665"><text:tab/><text:s/>Pareiškėjai (vykdytojai):</text:span></text:p>
      <text:p text:style-name="P666"><text:span text:style-name="T667">18.1</text:span><text:span text:style-name="T668">.</text:span><text:span text:style-name="T669"><text:tab/><text:s/>pagal šių Taisyklių 5.1 papunktyje nurodytą veiklos kryptį – pripažintos <text:s/>veislininkystės institucijos;<text:s/></text:span></text:p>
      <text:p text:style-name="P670"><text:span text:style-name="T671">18.2</text:span><text:span text:style-name="T672">.</text:span><text:span text:style-name="T673"><text:tab/></text:span><text:span text:style-name="T674"><text:s/>pagal<text:s/></text:span><text:span text:style-name="T675">šių Taisyklių 5.2 papunktyje nurodytos veiklos<text:s/></text:span><text:span text:style-name="T676">kryptį – pripažintos veislininkystės institucijos ir (ar) juridinis asmuo, teikiantys paslaugas pagal 5.2 papunktyje nurodytą veiklos kryptį;</text:span></text:p>
      <text:p text:style-name="P677"><text:span text:style-name="T678">18.3</text:span><text:span text:style-name="T679">.</text:span><text:span text:style-name="T680"><text:tab/></text:span><text:span text:style-name="T681"><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682">aslaugas pagal minėtą veiklos kryptį. Narystė Lietuvos Respublikos žemės ūkio rūmuose <text:s/>nėra būtina sąlyga pasinaudoti valstybės pagalba.</text:span></text:p>
      <text:p text:style-name="P683"><text:span text:style-name="T684">19</text:span><text:span text:style-name="T685">.</text:span><text:span text:style-name="T686"><text:tab/><text:s/>Pareiškėjas (vykdytojas) atsako už šių Taisyklių 17 punkte nurodytų reikalavimų atitiktį.</text:span></text:p>
      <text:p text:style-name="P687"><text:span text:style-name="T688">20</text:span><text:span text:style-name="T689">.</text:span><text:span text:style-name="T690"><text:tab/><text:s/>Vykdytoja</text:span><text:span text:style-name="T691">s atsako už pagal šių Taisyklių 7–11 punktų nuostatas padarytų išlaidų tinkamą panaudojimą.</text:span></text:p>
      <text:p text:style-name="P692"><text:span text:style-name="T693">21</text:span><text:span text:style-name="T694">.</text:span><text:span text:style-name="T695"><text:tab/><text:s/>Pareiškėjas (vykdytojas) pagal šių Taisyklių 5 punkte nurodytas veiklos kryptis privalo tvarkyti atskirą valstybės pagalbos lėšų panaudojimo finansinę apsk</text:span><text:span text:style-name="T696">aitą, detaliai išskiriant tinkamų finansuoti išlaidų rūšis pagal šių Taisyklių <text:s/>6, 8 ir 11 punktus.</text:span></text:p>
      <text:p text:style-name="P697"/>
      <text:p text:style-name="P698"><text:span text:style-name="T699">V</text:span><text:span text:style-name="T700"><text:s/>SKYRIUS</text:span></text:p>
      <text:p text:style-name="P701"><text:span text:style-name="T702">PARAIŠKŲ TEIKIMAS, VERTINIMAS IR LĖŠŲ SKYRIMAS</text:span></text:p>
      <text:p text:style-name="P703"/>
      <text:p text:style-name="P704"><text:span text:style-name="T705">22</text:span><text:span text:style-name="T706">.</text:span><text:span text:style-name="T707"><text:tab/><text:s/></text:span><text:span text:style-name="T708">Oficialiąją kontrolę atliekanti institucija</text:span><text:span text:style-name="T709"><text:s/>viešai skelbia apie paraiškų priėmimą<text:s/></text:span><text:span text:style-name="T710">dėl šių Taisyklių 5.2.2 ir 5.3 papunkčiuose įvardytų veislininkystės darbų ar paslaugų rėmimo.<text:s/></text:span></text:p>
      <text:p text:style-name="P711"><text:span text:style-name="T712">23</text:span><text:span text:style-name="T713">.</text:span><text:span text:style-name="T714"><text:tab/><text:s/>Pareiškėjai, pretenduojantys gauti lėšų pagal šių<text:s/></text:span><text:span text:style-name="T715">t</text:span><text:span text:style-name="T716">aisyklių 5.2.2 ir 5.3 papunkčių nuostatas, per skelbime nustatytą laikotarpį<text:s/></text:span><text:span text:style-name="T717">oficialiąją kontrolę at</text:span><text:span text:style-name="T718">liekančiai institucijai</text:span><text:span text:style-name="T719"><text:s/>pateikia Paraišką gauti finansavimą pagal Pagalbos veislininkystei taisykles (toliau – paraiška) (1 priedas).</text:span></text:p>
      <text:p text:style-name="P720"><text:span text:style-name="T721">24</text:span><text:span text:style-name="T722">.</text:span><text:span text:style-name="T723"><text:tab/><text:s/></text:span><text:span text:style-name="T724">Oficialiąją kontrolę atliekanti institucija</text:span><text:span text:style-name="T725">, priėmusi paraiškas, vadovaudamasi savo parengtu paraiškų vertinimo t</text:span><text:span text:style-name="T726">varkos aprašu, per 10 darbo dienų <text:s/>įvertina jų <text:s/>tinkamumą ir, sudariusi <text:s/>suvestines, pateikia Komisijai.</text:span></text:p>
      <text:p text:style-name="P727"><text:span text:style-name="T728">25</text:span><text:span text:style-name="T729">.</text:span><text:span text:style-name="T730"><text:tab/></text:span><text:span text:style-name="T731">Oficialiąją kontrolę atliekanti institucija</text:span><text:span text:style-name="T732"><text:s/>turi teisę paprašyti pareiškėjo pateikti papildomų duomenų, susijusių su teikiama paraiška. Pareišk</text:span><text:span text:style-name="T733">ėjui per nustatytą laiką nepateikus prašomų papildomų duomenų,<text:s/></text:span><text:span text:style-name="T734">oficialiąją kontrolę atliekanti institucija</text:span><text:span text:style-name="T735"><text:s/>rekomenduoja Komisijai paraiškos nesvarstyti.</text:span></text:p>
      <text:p text:style-name="P736"><text:span text:style-name="T737">26</text:span><text:span text:style-name="T738">.</text:span><text:span text:style-name="T739"><text:tab/><text:s/>Paraiškas dėl lėšų skyrimo Komisija apsvarsto per 20 darbo dienų nuo paraiškų suvestinės patei</text:span><text:span text:style-name="T740">kimo dienos. Paraiškų dėl lėšų skyrimo suvestinę Komisijai pateikia oficialiąją kontrolę atliekanti institucija.</text:span></text:p>
      <text:p text:style-name="P741"><text:span text:style-name="T742">27</text:span><text:span text:style-name="T743">.</text:span><text:span text:style-name="T744"><text:tab/><text:s/>Vertinant paraiškas, turi būti atsižvelgta į galutinių pagalbos gavėjų finansinės paramos gavimą iš kitų šaltinių toms pačioms išlaido</text:span><text:span text:style-name="T745">ms finansuoti, įskaitant pagalbą, suteiktą pagal reglamentą (ES) Nr. 702/2014 ir 2013 m. gruodžio 18 d. Komisijos reglamentą (ES) Nr. 1408/2013 dėl sutarties dėl Europos Sąjungos veikimo 107 ir 108 straipsnių taikymo<text:s/></text:span><text:span text:style-name="T746">de minimis<text:s/></text:span><text:span text:style-name="T747">pagalbai žemės ūkio sektoriu</text:span><text:span text:style-name="T748">je (OL 2013 L 352, p. 9). Pagalba nėra sumuojama su kita valstybės pagalba, kita nereikšminga (</text:span><text:span text:style-name="T749">de minimis)<text:s/></text:span><text:span text:style-name="T750">pagalba arba parama, teikiama pagal 2013 m. gruodžio 17 d. Europos Parlamento ir Tarybos reglamento (ES) Nr. 1305/2013 dėl paramos kaimo plėtrai, tei</text:span><text:span text:style-name="T751">kiamos Europos žemės ūkio fondo kaimo plėtrai (EŽŪFKP) lėšomis, kuriuo panaikinamas Tarybos reglamentas (EB) Nr. 1698/2005 (OL 2013 L 347, p. 487), su paskutiniais pakeitimais, padarytais 2017 m. gegužės 17  d. Europos Parlamento ir Tarybos  reglamentu (ES</text:span><text:span text:style-name="T752">) 2017/825 (OL 2017 L 129, p. 1), 81 straipsnio 2 dalį bei 82 straipsnį, skiriama toms pačioms  tinkamoms finansuoti sąnaudoms.</text:span></text:p>
      <text:p text:style-name="P753"><text:span text:style-name="T754">28</text:span><text:span text:style-name="T755">.</text:span><text:span text:style-name="T756"><text:tab/>Komisija, įvertinusi prašomų finansuoti projektų pagrįstumą pagal <text:s/>šių Taisyklių 5.2.2 ir 5.3 papunkčių nuostatas ir ats</text:span><text:span text:style-name="T757">ižvelgdama į skiriamus asignavimus einamaisiais metais, priima rekomendacinio pobūdžio sprendimą dėl lėšų skyrimo arba neskyrimo, taip pat gali sumažinti prašomą skirti lėšų sumą. Komisijos posėdis protokoluojamas. Tais atvejais, kai skiriama mažesnė lėšų<text:s/></text:span><text:span text:style-name="T758">suma,<text:s/></text:span><text:span text:style-name="T759">oficialiąją kontrolę atliekanti institucija</text:span><text:span text:style-name="T760"><text:s/>grąžina paraišką ją pateikusiam pareiškėjui, informuodama apie priimtą sprendimą. Jei pareiškėjas sutinka įgyvendinti priemonę <text:s/>su mažesne lėšų suma, pareiškėjas per 3 darbo dienas teikia patikslintą <text:s/>parai</text:span><text:span text:style-name="T761">šką oficialiąją kontrolę atliekančiai <text:s/>institucijai. Pareiškėjas gali atsisakyti paraiškos, jei mažesnė suma jo netenkina.</text:span></text:p>
      <text:p text:style-name="P762"><text:span text:style-name="T763">29</text:span><text:span text:style-name="T764">.</text:span><text:span text:style-name="T765"><text:tab/></text:span><text:span text:style-name="T766"><text:s/>Galutinis sprendimas dėl lėšų, remiantis Komisijos posėdžio protokolu, įforminamas žemės ūkio ministro įsakymu, kuriam įsigaliojus pareiškėjas tampa vykdytoju.</text:span></text:p>
      <text:p text:style-name="P767"><text:span text:style-name="T768">30</text:span><text:span text:style-name="T769">.</text:span><text:span text:style-name="T770"><text:tab/><text:s/>Per 3 darbo dienas po šių Taisyklių 29 punkte nurodyto žemės ūkio ministro įsakymo įsi</text:span><text:span text:style-name="T771">galiojimo dienos<text:s/></text:span><text:span text:style-name="T772">oficialiąją kontrolę atliekanti institucija</text:span><text:span text:style-name="T773"><text:s/>patvirtintą Komisijos posėdžio protokolo kopiją, žemės ūkio ministro įsakymu patvirtintą sprendimą dėl lėšų skyrimo ir paraiškų kopijas perduoda Nacionalinės mokėjimo agentūros prie Žemės ūkio mi</text:span><text:span text:style-name="T774">nisterijos (toliau – Agentūra) Žemės ūkio paramos departamento Nacionalinės paramos skyriui raštu ir el. paštu adresu <text:s/>nacparama@nma.lt.</text:span></text:p>
      <text:p text:style-name="P775"><text:span text:style-name="T776">31</text:span><text:span text:style-name="T777">.</text:span><text:span text:style-name="T778"><text:tab/><text:s/>Per 5 darbo dienas po šių Taisyklių 29 punkte nurodyto žemės ūkio ministro įsakymo įsigaliojimo dienos<text:s/></text:span><text:span text:style-name="T779">oficial</text:span><text:span text:style-name="T780">iąją kontrolę atliekanti institucija</text:span><text:span text:style-name="T781"><text:s/>raštu informuoja pareiškėjus apie jiems skirtą arba neskirtą pagalbą.</text:span></text:p>
      <text:p text:style-name="P782"><text:span text:style-name="T783">32</text:span><text:span text:style-name="T784">.</text:span><text:span text:style-name="T785"><text:tab/><text:s/>Agentūra, gavusi šių Taisyklių 30 punkte nurodytus dokumentus, savo nustatyta tvarka su vykdytoju sudaro finansavimo sutartį (toliau – sutar</text:span><text:span text:style-name="T786">tis) dviem egzemplioriais. Agentūra per 10 darbo dienų nuo sutarties sudarymo<text:s/></text:span><text:span text:style-name="T787">oficialiąją kontrolę atliekančiai institucijai</text:span><text:span text:style-name="T788"><text:s/>pateikia vieną patvirtintą sutarties kopiją.</text:span></text:p>
      <text:p text:style-name="P789"><text:span text:style-name="T790">33</text:span><text:span text:style-name="T791">.</text:span><text:span text:style-name="T792"><text:tab/><text:s/>Agentūra, pasirašiusi sutartį, vykdytojui perveda 50 proc. patvirtintos sumos</text:span><text:span text:style-name="T793"><text:s/>avansą. Vykdytojui išmokėtas avansas įtraukiamas į apskaitą teikiant galutinę išlaidų pagrindimo suvestinę.</text:span></text:p>
      <text:p text:style-name="P794"><text:span text:style-name="T795">34</text:span><text:span text:style-name="T796">.</text:span><text:span text:style-name="T797"><text:tab/><text:s/>Įgyvendinant sutartį, leistinas iki 20 proc. išlaidų nukrypimas pagal atskiras išlaidų rūšis, neviršijant bendros sutartyje numatytos sumo</text:span><text:span text:style-name="T798">s.</text:span></text:p>
      <text:p text:style-name="P799"><text:span text:style-name="T800">35</text:span><text:span text:style-name="T801">.</text:span><text:span text:style-name="T802"><text:tab/></text:span><text:span text:style-name="T803"><text:s/>Vykdytojas, norėdamas pakeisti neesminę sutarties sąlygą (pvz., keičiasi vykdytojo rekvizitai, sąskaitos banke ir kt.), kuri neturi įtakos priimtam sprendimui dėl pagalbos skyrimo, teikia Agentūrai prašymą, kuriame nurodo norimas pakeisti arba papildyti s</text:span><text:span text:style-name="T804">utarties sąlygas, jų pakeitimo arba papildymo priežastis, ir pateikia tai patvirtinimo dokumentus.</text:span></text:p>
      <text:p text:style-name="P805"><text:span text:style-name="T806">36</text:span><text:span text:style-name="T807">.</text:span><text:span text:style-name="T808"><text:tab/><text:s/>Darbai šių Taisyklių 5.2.2 ir 5.3 papunkčiuose nurodytai veiklai įgyvendinti turi būti atlikti ir už juos atsiskaityta ne vėliau kaip iki einamųjų m</text:span><text:span text:style-name="T809">etų lapkričio 15 d., pateikiant Agentūrai galutinę išlaidų pagrindimo suvestinę. Pareiškėjui pateikus motyvuotą prašymą ne vėliau kaip iki lapkričio 15 d., Agentūra gali pratęsti galutinės išlaidų pagrindimo suvestinės pateikimo terminą, bet ne ilgiau kaip</text:span><text:span text:style-name="T810"><text:s/>iki einamųjų metų gruodžio 15 d. Vykdytojas gali teikti ir tarpinę išlaidų pagrindimo suvestinę, kuri turi būti pateikta ne vėliau kaip iki einamųjų metų spalio 31 d. Vykdytojas, pateikdamas tarpinę išlaidų pagrindimo suvestinę, turi atsiskaityti už gautą</text:span><text:span text:style-name="T811"><text:s/>avansą. Agentūra, tarpinę išlaidų pagrindimo suvestinę įvertinusi teigiamai, perveda likusią dalį.</text:span></text:p>
      <text:p text:style-name="P812"><text:span text:style-name="T813">37</text:span><text:span text:style-name="T814">.</text:span><text:span text:style-name="T815"><text:tab/><text:s/>Vykdytojai, kuriems skiriamos lėšos šių Taisyklių 5.2.2 ir 5.3 papunkčiuose nurodytai veiklai finansuoti, prieš pateikdami Agentūrai galutinę / tar</text:span><text:span text:style-name="T816">pinę išlaidų pagrindimo suvestinę,<text:s/></text:span><text:span text:style-name="T817">oficialiąją kontrolę atliekančiai institucijai</text:span><text:span text:style-name="T818"><text:s/>turi ne vėliau kaip iki lapkričio 10 d. pateikti darbų įvykdymo ataskaitą ir išlaidų pagrindimo suvestinės kopiją, kuri bus teikiama Agentūrai.<text:s/></text:span><text:span text:style-name="T819">Oficialiąją kontrolę atliekant</text:span><text:span text:style-name="T820">i institucija</text:span><text:span text:style-name="T821"><text:s/>per 15 darbo dienų nuo vykdytojo ataskaitos pateikimo<text:s/></text:span><text:span text:style-name="T822">oficialiąją kontrolę atliekanti institucija</text:span><text:span text:style-name="T823"><text:s/>patikrina, ar išlaidų pagrindimo suvestinėje nurodytos išlaidų rūšys yra pagrįstos išlaidų pagrindimo ir įrodymo dokumentais, ar išlaidos yra pa</text:span><text:span text:style-name="T824">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825"><text:span text:style-name="T826">38</text:span><text:span text:style-name="T827">.</text:span><text:span text:style-name="T828"><text:tab/><text:s/>Jei Agentūra,<text:s/></text:span><text:span text:style-name="T829">atsižvelgusi į oficialiąją kontrolę atliekančios institucijos pateiktą pažymą apie tikslinį veislininkystei skirtų lėšų panaudojimą ir veislininkystės darbų įvykdymą, nustato, kad teikiant galutinę išlaidų pagrindimo suvestinę nurodytos patirtos išlaidos n</text:span><text:span text:style-name="T830">etinkamos finansuoti ar tinkamų finansuoti išlaidų suma mažesnė už avansu pervestą lėšų sumą, vykdytojas privalo grąžinti atitinkamai visą išmokėtą avansą ar jo dalį.</text:span></text:p>
      <text:p text:style-name="P831"><text:span text:style-name="T832">39</text:span><text:span text:style-name="T833">.</text:span><text:span text:style-name="T834"><text:tab/><text:s/>Jei galutinės išlaidų pagrindimo suvestinės vykdytojas Agentūrai nepateikė arba<text:s/></text:span><text:span text:style-name="T835">vertinant išlaidų pagrindimo suvestinę buvo nustatyta, kad darbai pagal sutartį ir (arba) Taisykles neatlikti, t. y. nustatomas sutarties pažeidimas, Agentūra apie tai praneša Žemės ūkio ministerijai. <text:s/>Žemės ūkio ministro įsakymu priimamas galutinis sprend</text:span><text:span text:style-name="T836">imas dėl pagalbos nutraukimo arba sumažinimo, kuris per 5 darbo dienas perduodamas Agentūrai vykdyti teisės aktų nustatyta tvarka.</text:span></text:p>
      <text:p text:style-name="P837"><text:span text:style-name="T838">40</text:span><text:span text:style-name="T839">.</text:span><text:span text:style-name="T840"><text:tab/><text:s/>Sutartyje gali būti nustatytos ir kitos lėšų (avanso) grąžinimo Agentūrai sąlygos ir nustatyti atvejai, kada sutarti</text:span><text:span text:style-name="T841">s gali būti nutraukta.</text:span></text:p>
      <text:p text:style-name="P842"><text:span text:style-name="T843">41</text:span><text:span text:style-name="T844">.</text:span><text:span text:style-name="T845"><text:tab/><text:s/>Vykdytojai, kuriems skiriamos lėšos šių Taisyklių 5.1 ir 5.2 papunkčiuose nurodytai veiklai finansuoti, kas mėnesį / ketvirtį ataskaitiniam mėnesiui / ketvirčiui pasibaigus arba vieną kartą per kalendorinius metus iki kito m</text:span><text:span text:style-name="T846">ėnesio 20 d.<text:s/></text:span><text:span text:style-name="T847">oficialiąją kontrolę atliekančiai institucijai</text:span><text:span text:style-name="T848"><text:s/>raštu pateikia pažymas apie šių Taisyklių 5.1 ir 5.2 papunkčiuose nurodytos veiklos vykdymą ir lėšų poreikį, (šių Taisyklių 2, 3, 4, 5, priedai). Vykdytojai iki sausio 20 d. raštu informuoja<text:s/></text:span><text:span text:style-name="T849">ofici</text:span><text:span text:style-name="T850">aliąją kontrolę atliekančią instituciją</text:span><text:span text:style-name="T851"><text:s/>apie savo pasirinktą vieną iš pirmiau paminėtų periodiškumo variantų pateikti šią pažymą einamiesiems metams.</text:span></text:p>
      <text:p text:style-name="P852"><text:span text:style-name="T853">42</text:span><text:span text:style-name="T854">.<text:s/></text:span><text:span text:style-name="T855">Oficialiąją kontrolę atliekanti institucija</text:span><text:span text:style-name="T856">, gavusi vykdytojo pažymą, patikrina gautus duomenis pa</text:span><text:span text:style-name="T857">gal VĮ Žemės ūkio <text:s/>informacijos ir kaimo verslo centro duomenų bazėje esančią informaciją ir:<text:s/></text:span></text:p>
      <text:p text:style-name="P858"><text:span text:style-name="T859">42.1</text:span><text:span text:style-name="T860">. per 5 darbo dienas pateikia Agentūrai pažymą apie šių Taisyklių 5.1 ir 5.2.1 papunkčiuose nurodytos veiklos vykdymą;</text:span></text:p>
      <text:p text:style-name="P861"><text:span text:style-name="T862">42.2</text:span><text:span text:style-name="T863">. gavusi iš Agentūros šių Taisyklių 45 punkte nurodytą informaciją,<text:s/></text:span><text:span text:style-name="T864">oficialiąją kontrolę atliekanti institucija vadovaudamasi Suteiktos valstybės pagalbos ir nereikšmingos<text:s/></text:span><text:span text:style-name="T865">(de minimis)</text:span><text:span text:style-name="T866"><text:s/>pagalbos registro nuostatais, patvirtintais Lietuvos Respublikos Vyriau</text:span><text:span text:style-name="T867">sybės 2005 m. sausio 19 d. nutarimu Nr. 35 „Dėl Suteiktos valstybės pagalbos ir nereikšmingos<text:s/></text:span><text:span text:style-name="T868">(de minimis)</text:span><text:span text:style-name="T869"><text:s/>pagalbos registro nuostatų patvirtinimo“, ir Suteiktos valstybės pagalbos<text:s/></text:span><text:span text:style-name="T870">ir nereikšmingos<text:s/></text:span><text:span text:style-name="T871">(de minimis)</text:span><text:span text:style-name="T872"><text:s/>pagalbos duomenų tvarkymo<text:s/></text:span><text:span text:style-name="T873">taisyklėmis, patvir</text:span><text:span text:style-name="T874">tintomis Lietuvos Respublikos konkurencijos tarybos 2015 m. lapkričio 13 d. nutarimu Nr. 1S-120/2015 „Dėl Suteiktos valstybės pagalbos<text:s/></text:span><text:span text:style-name="T875">ir nereikšmingos<text:s/></text:span><text:span text:style-name="T876">(de minimis</text:span><text:span text:style-name="T877">) pagalbos duomenų tvarkymo<text:s/></text:span><text:span text:style-name="T878">taisyklių patvirtinimo“,<text:s/></text:span><text:span text:style-name="T879">per 5 darbo dienas <text:s/>Suteiktos valstybės<text:s/></text:span><text:span text:style-name="T880">pagalbos<text:s/></text:span><text:span text:style-name="T881">ir nereikšmingos<text:s/></text:span><text:span text:style-name="T882">(de minimis</text:span><text:span text:style-name="T883">) pagalbos<text:s/></text:span><text:span text:style-name="T884">registrui pateikia duomenis apie išmokėtas valstybės pagalbos lėšas.</text:span><text:span text:style-name="T885"><text:s/></text:span><text:span text:style-name="T886">Jei vienam galutiniam pagalbos gavėjui vienu sprendimu skiriama valstybės pagalbos suma viršija<text:s/></text:span><text:span text:style-name="T887">Reglamento (ES) Nr. 702/2014 9 straipsnio 2</text:span><text:span text:style-name="T888"><text:s/>dalies c punkte nustatytas ribas, oficialiąją kontrolę atliekanti institucija informaciją apie skirtą pagalbą pateikia ministerijai, o ministerija<text:s/></text:span><text:span text:style-name="T889">per šešis mėnesius nuo pagalbos suteikimo dienos pateikia informaciją į Europos Komisijos Valstybės pagalbos</text:span><text:span text:style-name="T890"><text:s/>skaidrumo<text:s/></text:span><text:span text:style-name="T891">svetainę adresu<text:s/></text:span><text:span text:style-name="T892">https://webgate.ec.europa.eu/competition/transparency/</text:span><text:span text:style-name="T893">.</text:span></text:p>
      <text:p text:style-name="P894"><text:span text:style-name="T895">43</text:span><text:span text:style-name="T896">. Agentūra, išmokėdama lėšas vykdytojams, vadovaujasi žemės ūkio ministro patvirtinta einamųjų metų detalia pagalbos veislininkystei priemonių išlaidų sąmata, žemės<text:s/></text:span><text:span text:style-name="T897">ūkio ministro patvirtintu lėšų paskirstymu pagal projektus ir lėšų gavėjus.<text:s/></text:span></text:p>
      <text:p text:style-name="P898"><text:span text:style-name="T899">44</text:span><text:span text:style-name="T900">. Agentūra, gavusi šių Taisyklių 42 punkte nurodytą pažymą, paskaičiuoja lėšų poreikį, reikalingą visiškai atsiskaityti už atliktas paslaugas per ataskaitinį mėnesį / ketvir</text:span><text:span text:style-name="T901">tį / metus ir išmoka lėšas vykdytojui Bendrosiose administravimo taisyklėse nustatyta tvarka.</text:span></text:p>
      <text:p text:style-name="P902"/>
      <text:p text:style-name="P903"><text:span text:style-name="T904">VI</text:span><text:span text:style-name="T905"><text:s/>SKYRIUS</text:span></text:p>
      <text:p text:style-name="P906"><text:span text:style-name="T907">ATASKAITŲ TEIKIMO TVARKA</text:span></text:p>
      <text:p text:style-name="P908"/>
      <text:p text:style-name="P909"><text:span text:style-name="T910">45</text:span><text:span text:style-name="T911">. Agentūra teikia<text:s/></text:span><text:span text:style-name="T912">oficialiąją kontrolę atliekančiai institucijai</text:span><text:span text:style-name="T913"><text:s/>el. paštu info@vmvt.lt ataskaitas apie vykdytoj</text:span><text:span text:style-name="T914">us:</text:span><text:s/></text:p>
      <text:p text:style-name="P915">Punkto pakeitimai:</text:p>
      <text:p text:style-name="P916"><text:span text:style-name="T917">Nr.<text:s/></text:span><text:a xlink:href="https://www.e-tar.lt/portal/legalAct.html?documentId=22071860050011e9a5eaf2cd290f1944" office:target-frame-name="_top" xlink:show="replace"><text:span text:style-name="T918">3D-944</text:span></text:a><text:span text:style-name="T919">, 2018-12-21, paskelbta TAR 2018-12-21, i. k. 2018-21223</text:span></text:p>
      <text:p text:style-name="P920"><text:span text:style-name="T921">45.1</text:span><text:span text:style-name="T922">. pasirašius sutartis ir išmokėjus avansą, nurodo vykdytoją,<text:s/></text:span><text:span text:style-name="T923">sutarties sumą ir išmokėtą avansą;</text:span></text:p>
      <text:p text:style-name="P924"><text:span text:style-name="T925">45.2</text:span><text:span text:style-name="T926">. pasibaigus kalendoriniams metams – iki kitų metų vasario 20 d., nurodo skirtą ir išmokėtą lėšų sumą pagal atskirus vykdytojus.</text:span></text:p>
      <text:p text:style-name="P927"><text:span text:style-name="T928">46</text:span><text:span text:style-name="T929">.</text:span><text:span text:style-name="T930"><text:tab/>Agentūra, atsižvelgdama į šių Taisyklių 16 punktą, ketvirčiui pasibaigus,<text:s/></text:span><text:span text:style-name="T931">per 10 kalendorinių dienų teikia ministerijai ir<text:s/></text:span><text:span text:style-name="T932">oficialiąją kontrolę atliekančiai institucijai</text:span><text:span text:style-name="T933"><text:s/>detalios pagalbos veislininkystei priemonių išlaidų sąmatos pagal veiklos kryptis įvykdymo ataskaitą.</text:span></text:p>
      <text:p text:style-name="P934"><text:span text:style-name="T935">47</text:span><text:span text:style-name="T936">.</text:span><text:span text:style-name="T937"><text:tab/><text:s/>Vykdytojai pagal šių Taisyklių 5.1 ir 5.2.1 papun</text:span><text:span text:style-name="T938">kčiuose nurodytą veiklą, ketvirčiui pasibaigus, iki kito mėnesio 20 dienos<text:s/></text:span><text:span text:style-name="T939">oficialiąją kontrolę atliekančiai institucijai</text:span><text:span text:style-name="T940"><text:s/>pateikia pažymas apie faktinį kontroliuotų ar vertintų ūkinių gyvūnų skaičių.</text:span></text:p>
      <text:p text:style-name="P941"/>
      <text:p text:style-name="P942"><text:span text:style-name="T943">VII</text:span><text:span text:style-name="T944"><text:s/>SKYRIUS</text:span></text:p>
      <text:p text:style-name="P945"><text:span text:style-name="T946">ATSAKOMYBĖ</text:span></text:p>
      <text:p text:style-name="P947"/>
      <text:p text:style-name="P948"><text:span text:style-name="T949">48</text:span><text:span text:style-name="T950">.</text:span><text:span text:style-name="T951"><text:tab/><text:s/>Agentūra savo nu</text:span><text:span text:style-name="T952">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53">rindimo ir įrodymo dokumentais, padarytos Taisyklėse ir sutartyje nustatytais terminais.</text:span></text:p>
      <text:p text:style-name="P954"><text:span text:style-name="T955">49</text:span><text:span text:style-name="T956">.</text:span><text:span text:style-name="T957"><text:tab/><text:s/>Už informaciją ir pateiktų dokumentų lėšoms gauti teisingumą, gautų lėšų buhalterinės apskaitos tvarkymą atsako vykdytojas.</text:span></text:p>
      <text:p text:style-name="P958"><text:span text:style-name="T959">50</text:span><text:span text:style-name="T960">.</text:span><text:span text:style-name="T961"><text:tab/><text:s/>Už sutarčių sudarymą, lėš</text:span><text:span text:style-name="T962">ų mokėjimą vykdytojams, lėšų apskaitą ir jų panaudojimo kontrolę pagal šias Taisykles atsako Agentūra.</text:span></text:p>
      <text:p text:style-name="P963"><text:span text:style-name="T964">51</text:span><text:span text:style-name="T965">.</text:span><text:span text:style-name="T966"><text:tab/><text:s/>Tikslinių veislininkystei skirtų lėšų panaudojimo ir veislininkystės darbų, kuriems vykdyti skirta valstybės pagalba pagal šių Taisyklių 5 punkt</text:span><text:span text:style-name="T967">e nurodytas veiklos kryptis, įvykdymo kontrolę atlieka<text:s/></text:span><text:span text:style-name="T968">oficialiąją kontrolę atliekanti institucija</text:span><text:span text:style-name="T969">, kuri patikrinimo rezultatus skelbia viešai internete adresu www.veislininkyste.lt.</text:span></text:p>
      <text:p text:style-name="P970"><text:span text:style-name="T971">52</text:span><text:span text:style-name="T972">.</text:span><text:span text:style-name="T973"><text:tab/></text:span><text:span text:style-name="T974"><text:s/>Vykdytojas privalo ne trumpiau kaip 10 metų nuo paraiškos pateikimo saugoti visą su skirtomis lėšomis susijusią medžiagą ir dokumentus.</text:span></text:p>
      <text:p text:style-name="P975"><text:span text:style-name="T976">53</text:span><text:span text:style-name="T977">.</text:span><text:span text:style-name="T978"><text:tab/><text:s/>Asmenys, neteisėtai gavę lėšas ar prisidėję prie jų gavimo, atsako teisės aktų nustatyta tvarka.</text:span><text:span text:style-name="T979"><text:tab/></text:span><text:span text:style-name="T980"><text:tab/></text:span><text:span text:style-name="T981"><text:tab/></text:span></text:p>
      <text:p text:style-name="P982"><text:span text:style-name="T983">______</text:span><text:span text:style-name="T984">____________________</text:span></text:p>
      <text:p text:style-name="P985">Priedo pakeitimai:</text:p>
      <text:p text:style-name="P986"><text:span text:style-name="T987">Nr.<text:s/></text:span><text:a xlink:href="https://www.e-tar.lt/portal/legalAct.html?documentId=712b1490bc0311e487a3c49dd729baa4" office:target-frame-name="_top" xlink:show="replace"><text:span text:style-name="T988">3D-111</text:span></text:a><text:span text:style-name="T989">, 2015-02-24, paskelbta TAR 2015-02-24, i. k. 2015-02859</text:span></text:p>
      <text:p text:style-name="P990"><text:span text:style-name="T991">Nr.<text:s/></text:span><text:a xlink:href="https://www.e-tar.lt/portal/legalAct.html?documentId=903d62b0aed411e5b12fbb7dc920ee2c" office:target-frame-name="_top" xlink:show="replace"><text:span text:style-name="T992">3D-960</text:span></text:a><text:span text:style-name="T993">, 2015-12-30, paskelbta TAR 2015-12-30, i. k. 2015-21035</text:span></text:p>
      <text:p text:style-name="P994"><text:span text:style-name="T995">Nr.<text:s/></text:span><text:a xlink:href="https://www.e-tar.lt/portal/legalAct.html?documentId=ce632d2017ac11e88456d055fb6f6244" office:target-frame-name="_top" xlink:show="replace"><text:span text:style-name="T996">3D-112</text:span></text:a><text:span text:style-name="T997">, 2018-02-22, paskelbta TAR 2018</text:span><text:span text:style-name="T998">-02-23, i. k. 2018-02818</text:span></text:p>
      <text:p text:style-name="Normal"/>
      <text:p text:style-name="P999">Pagalbos veislininkystei taisyklių</text:p>
      <text:p text:style-name="P1005"><text:span text:style-name="T1006">1</text:span><text:span text:style-name="T1007"><text:s/>priedas</text:span></text:p>
      <text:p text:style-name="P1008"/>
      <text:p text:style-name="P1009"/>
      <text:p text:style-name="P1010">(Paraiškos gauti finansavimą pagal Pagalbos veislininkystei taisykles forma)</text:p>
      <text:p text:style-name="P1011"/>
      <text:p text:style-name="P1012">__________________________________________________________________________</text:p>
      <text:p text:style-name="P1013">(pareiškėjo vardas pavardė / įmonės pavadinimas, asmens / įmonės kodas)</text:p>
      <text:p text:style-name="P1014"/>
      <text:p text:style-name="P1015"/>
      <text:p text:style-name="P1016">Oficialią kontrolę atliekančiai institucijai</text:p>
      <text:p text:style-name="P1017"/>
      <text:p text:style-name="P1018"><text:span text:style-name="T1019">PARAIŠKA GAUTI FINANSAVIMĄ</text:span></text:p>
      <text:p text:style-name="P1020"><text:span text:style-name="T1021">PAGAL<text:s/></text:span><text:span text:style-name="T1022">PAGALBOS VEISLININKYSTEI<text:s/></text:span><text:span text:style-name="T1023">taisyklEs</text:span></text:p>
      <text:p text:style-name="P1024"/>
      <text:p text:style-name="P1025">________________</text:p>
      <text:p text:style-name="P1026">(pildymo data)</text:p>
      <text:p text:style-name="P1027"/>
      <text:p text:style-name="P1028"/>
      <text:p text:style-name="P1029"/>
      <text:p text:style-name="P1030">I. BENDROJI DALIS</text:p>
      <text:p text:style-name="P1031"/>
      <text:p text:style-name="P1032"><text:span text:style-name="T1033">1.</text:span><text:span text:style-name="T1034"><text:s/></text:span><text:span text:style-name="T1035">Pareiškėjo duomeny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12">
            <text:p text:style-name="P1044">Rekvizitai</text:p>
          </table:table-cell>
          <table:table-cell table:style-name="TableCell1045">
            <text:p text:style-name="P1046">Pareiškėjo pavadinimas</text:p>
            <text:p text:style-name="P1047"/>
          </table: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ext:p text:style-name="P1053">Teisinė forma</text:p>
            <text:p text:style-name="P1054"/>
          </table: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ext:p text:style-name="P1060">Subjekto kodas</text:p>
            <text:p text:style-name="P1061"/>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Vadovo vardas, pavardė,<text:s/><text:line-break/>tel. Nr.</text:p>
            <text:p text:style-name="P1068"/>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Finansininko vardas, pavardė, tel. Nr.</text:p>
          </table: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ext:p text:style-name="P1080">Adresas:</text:p>
            <text:p text:style-name="P1081">gatvė, namo numeris, pašto indeksas, vietovė</text:p>
          </table: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ext:p text:style-name="P1087">Tel. Nr.</text:p>
            <text:p text:style-name="P1088"/>
          </table: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ext:p text:style-name="P1094">Fakso Nr.</text:p>
            <text:p text:style-name="P1095"/>
          </table: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El. p. adresas</text:p>
            <text:p text:style-name="P1102"/>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ext:p text:style-name="P1108">Banko pavadinimas</text:p>
            <text:p text:style-name="P1109"/>
          </table: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ext:p text:style-name="P1115">Banko kodas</text:p>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P1122">Sąskaitos numeris</text:p>
          </table:table-cell>
          <table:table-cell table:style-name="TableCell1123" table:number-columns-spanned="2">
            <text:p text:style-name="P1124"/>
          </table:table-cell>
          <table:covered-table-cell/>
        </table:table-row>
        <table:table-row table:style-name="TableRow1125">
          <table:table-cell table:style-name="TableCell1126" table:number-rows-spanned="2">
            <text:p text:style-name="P1127">Pažymėti tinkamą</text:p>
            <text:p text:style-name="P1128"/>
          </table:table-cell>
          <table:table-cell table:style-name="TableCell1129" table:number-columns-spanned="3">
            <text:p text:style-name="P1130"><text:span text:style-name="T1131"></text:span><text:span text:style-name="T1132"><text:s/></text:span><text:span text:style-name="T1133">PVM mokėtojas</text:span></text:p>
            <text:p text:style-name="P1134">Jei taip, nurodykite PVM mokėtojo kodą: _________________</text:p>
            <text:p text:style-name="P1135">□ ne PVM<text:s/>mokėtojas</text:p>
          </table:table-cell>
          <table:covered-table-cell/>
          <table:covered-table-cell/>
        </table:table-row>
        <table:table-row table:style-name="TableRow1136">
          <table:covered-table-cell>
            <text:p text:style-name="P1137"/>
          </table:covered-table-cell>
          <table:table-cell table:style-name="TableCell1138" table:number-columns-spanned="2">
            <text:p text:style-name="P1139">Jei PVM mokėtojas:</text:p>
            <text:p text:style-name="P1140">Patvirtinu, kad priemonė, kuriai organizuoti prašoma lėšų, nėra ekonominė veikla ir už šiai veiklai organizuoti įsigytas prekes ir paslaugas negalėsiu susigrąžinti PVM<text:s/></text:p>
          </table:table-cell>
          <table:covered-table-cell/>
          <table:table-cell table:style-name="TableCell1141">
            <text:p text:style-name="P1142"><text:span text:style-name="T1143">Taip<text:s/></text:span><text:span text:style-name="T1144"></text:span><text:span text:style-name="T1145">□</text:span></text:p>
            <text:p text:style-name="P1146"><text:span text:style-name="T1147">Ne <text:s text:c="2"/></text:span><text:span text:style-name="T1148"></text:span></text:p>
          </table:table-cell>
        </table:table-row>
        <table:table-row table:style-name="TableRow1149">
          <table:table-cell table:style-name="TableCell1150" table:number-rows-spanned="2">
            <text:p text:style-name="P1151">Įmonės kategorija pagal reglamento Nr.<text:s/>702/2014</text:p>
            <text:p text:style-name="P1152"><text:span text:style-name="T1153">I priedą</text:span></text:p>
          </table:table-cell>
          <table:table-cell table:style-name="TableCell1154" table:number-columns-spanned="3">
            <text:p text:style-name="P1155"><text:span text:style-name="T1156"></text:span><text:span text:style-name="T1157"><text:s/></text:span><text:span text:style-name="T1158">maža ar vidutinė<text:s/></text:span></text:p>
          </table:table-cell>
          <table:covered-table-cell/>
          <table:covered-table-cell/>
        </table:table-row>
        <table:table-row table:style-name="TableRow1159">
          <table:covered-table-cell>
            <text:p text:style-name="P1160"/>
          </table:covered-table-cell>
          <table:table-cell table:style-name="TableCell1161" table:number-columns-spanned="3">
            <text:p text:style-name="P1162"><text:span text:style-name="T1163"></text:span><text:span text:style-name="T1164"><text:s/></text:span><text:span text:style-name="T1165">didelė</text:span></text:p>
          </table:table-cell>
          <table:covered-table-cell/>
          <table:covered-table-cell/>
        </table:table-row>
      </table:table>
      <text:p text:style-name="P1166"/>
      <text:p text:style-name="P1167"/>
      <text:p text:style-name="P1168"><text:span text:style-name="T1169">II. SPECIALIOJI DALIS – PROJEKTAS</text:span></text:p>
      <text:p text:style-name="P1170"/>
      <text:h text:style-name="P1171" text:outline-level="2">2. Duomenys apie projektą</text:h>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Asmuo, atsakingas už projekto įgyvendinimą ir priežiūrą</text:p>
          </table:table-cell>
          <table:table-cell table:style-name="TableCell1181" table:number-columns-spanned="2">
            <text:p text:style-name="P1182">Vardas, pavardė, pareigos</text:p>
          </table: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l. Nr.</text:p>
          </table: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Fakso Nr.</text:p>
          </table: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El. p. adresas</text:p>
          </table:table-cell>
          <table:covered-table-cell/>
          <table:table-cell table:style-name="TableCell1201">
            <text:p text:style-name="P1202"/>
          </table:table-cell>
        </table:table-row>
        <table:table-row table:style-name="TableRow1203">
          <table:table-cell table:style-name="TableCell1204">
            <text:p text:style-name="P1205">Prašomos<text:s/>pagalbos rūšis</text:p>
          </table:table-cell>
          <table:table-cell table:style-name="TableCell1206" table:number-columns-spanned="2">
            <text:p text:style-name="P1207">dotacija</text:p>
          </table:table-cell>
          <table:covered-table-cell/>
          <table:table-cell table:style-name="TableCell1208">
            <text:p text:style-name="P1209"><text:span text:style-name="T1210"></text:span></text:p>
          </table:table-cell>
        </table:table-row>
        <table:table-row table:style-name="TableRow1211">
          <table:table-cell table:style-name="TableCell1212">
            <text:p text:style-name="P1213">Bendra projekto vertė su PVM, Eur</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Bendra projekto vertė be PVM, Eur</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Prašoma pagalbos suma, Eur</text:p>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Prašoma avanso suma, Eur</text:p>
          </table: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Planuojama projekto įgyvendinimo pradžia</text:p>
          </table:table-cell>
          <table:table-cell table:style-name="TableCell1234" table:number-columns-spanned="3">
            <text:p text:style-name="P1235"><text:span text:style-name="T1236">20_______________d.</text:span></text:p>
          </table:table-cell>
          <table:covered-table-cell/>
          <table:covered-table-cell/>
        </table:table-row>
        <table:table-row table:style-name="TableRow1237">
          <table:table-cell table:style-name="TableCell1238">
            <text:p text:style-name="P1239">Planuojama projekto įgyvendinimo<text:s/>pabaiga</text:p>
          </table:table-cell>
          <table:table-cell table:style-name="TableCell1240" table:number-columns-spanned="3">
            <text:p text:style-name="P1241"><text:span text:style-name="T1242">20_______________d.</text:span></text:p>
          </table:table-cell>
          <table:covered-table-cell/>
          <table:covered-table-cell/>
        </table:table-row>
        <table:table-row table:style-name="TableRow1243">
          <table:table-cell table:style-name="TableCell1244">
            <text:p text:style-name="P1245">Projekto įgyvendinimo vieta</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rows-spanned="5">
            <text:p text:style-name="P1250">Pagalbos kryptis<text:s/></text:p>
          </table:table-cell>
          <table:table-cell table:style-name="TableCell1251" table:number-columns-spanned="3">
            <text:p text:style-name="P1252"><text:span text:style-name="T1253">už kitus veislininkystės darbus arba paslaugas, susijusius su ūkinių gyvūnų genetinės kokybės nustatymu pagal Taisyklių 5.2.2 papunktį <text:s/></text:span><text:span text:style-name="T1254"></text:span></text:p>
          </table:table-cell>
          <table:covered-table-cell/>
          <table:covered-table-cell/>
        </table:table-row>
        <table:table-row table:style-name="TableRow1255">
          <table:covered-table-cell>
            <text:p text:style-name="P1256"/>
          </table:covered-table-cell>
          <table:table-cell table:style-name="TableCell1257" table:number-rows-spanned="4">
            <text:p text:style-name="P1258"><text:span text:style-name="T1259">konkursų, prekybos mugių arba parodų<text:s/></text:span><text:span text:style-name="T1260">organizavimas ir dalyvavimas juose pagal Taisyklių 5.3 papunktį</text:span></text:p>
          </table:table-cell>
          <table:table-cell table:style-name="TableCell1261" table:number-columns-spanned="2">
            <text:p text:style-name="P1262"><text:span text:style-name="T1263">Kartu <text:s/>dalyvaujančios pripažintos veislininkystės institucijos</text:span></text:p>
          </table: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2">
            <text:p text:style-name="P1273"/>
          </table:table-cell>
          <table:covered-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
          </table:table-cell>
          <table:covered-table-cell/>
        </table:table-row>
      </table:table>
      <text:p text:style-name="P1279"/>
      <text:p text:style-name="P1280">3. Duomenys apie prašomą finansavimą</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Eil. Nr.</text:span></text:p>
          </table:table-cell>
          <table:table-cell table:style-name="TableCell1295">
            <text:p text:style-name="P1296"><text:span text:style-name="T1297">Išlaidų rūšis pagal<text:s/></text:span><text:span text:style-name="T1298">Taisyklių<text:s/></text:span><text:span text:style-name="T1299"><text:line-break/>8 arba 11 punktą</text:span></text:p>
          </table:table-cell>
          <table:table-cell table:style-name="TableCell1300">
            <text:p text:style-name="P1301"><text:span text:style-name="T1302">Išlaidų suma be PVM,</text:span><text:span text:style-name="T1303"><text:s/>Eur</text:span></text:p>
          </table:table-cell>
          <table:table-cell table:style-name="TableCell1304">
            <text:p text:style-name="P1305"><text:span text:style-name="T1306">PVM, Eur</text:span></text:p>
          </table:table-cell>
          <table:table-cell table:style-name="TableCell1307">
            <text:p text:style-name="P1308"><text:span text:style-name="T1309">Išlaidų suma su PVM, Eur</text:span></text:p>
          </table:table-cell>
          <table:table-cell table:style-name="TableCell1310">
            <text:p text:style-name="P1311"><text:span text:style-name="T1312">Prašoma pagalbos suma nuo sumos be PVM / su PVM<text:s/></text:span><text:span text:style-name="T1313"><text:line-break/>(kas reikalinga, pabraukti), Eur</text:span></text:p>
          </table:table-cell>
          <table:table-cell table:style-name="TableCell1314">
            <text:p text:style-name="P1315"><text:span text:style-name="T1316">Pagalbos dydis, proc.</text:span></text:p>
          </table:table-cell>
          <table:table-cell table:style-name="TableCell1317">
            <text:p text:style-name="P1318"><text:span text:style-name="T1319">Išlaidų pagrindimas</text:span></text:p>
          </table:table-cell>
        </table:table-row>
        <table:table-row table:style-name="TableRow1320">
          <table:table-cell table:style-name="TableCell1321">
            <text:p text:style-name="P1322"><text:span text:style-name="T1323">1.</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2.</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text:span text:style-name="T1376">Iš viso</text:span></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4.<text:s/></text:span><text:span text:style-name="T1392"><text:s/></text:span><text:span text:style-name="T1393">Išsamus projekto aprašymas</text:span><text:span text:style-name="T1394"><text:s/>(aprašyti planuojamą organizuoti konkursą, parodą, prekybos mugę):</text:span></text:p>
      <text:p text:style-name="P1395">4.1. prašomos paramos dydžio pagrindimas;</text:p>
      <text:p text:style-name="P1396">4.2. lėšų poreikio apskaičiavimas;</text:p>
      <text:p text:style-name="P1397">4.3. siekiami projekto rezultatai (privalomų atlikti darbų kiekis).</text:p>
      <text:p text:style-name="P1398"/>
      <table:table table:style-name="Table1399">
        <table:table-columns>
          <table:table-column table:style-name="TableColumn1400"/>
        </table:table-columns>
        <table:table-row table:style-name="TableRow1401">
          <table:table-cell table:style-name="TableCell1402">
            <text:p text:style-name="P1403"/>
            <text:p text:style-name="P1404"/>
            <text:p text:style-name="P1405"/>
            <text:p text:style-name="P1406"/>
            <text:p text:style-name="P1407"/>
            <text:p text:style-name="P1408"/>
            <text:p text:style-name="P1409"/>
          </table:table-cell>
        </table:table-row>
      </table:table>
      <text:p text:style-name="P1410"/>
      <text:p text:style-name="P1411"/>
      <text:p text:style-name="P1412">5. Projekto naudos įvertinimas</text:p>
      <text:p text:style-name="P1413"/>
      <table:table table:style-name="Table1414">
        <table:table-columns>
          <table:table-column table:style-name="TableColumn1415"/>
        </table:table-columns>
        <table:table-row table:style-name="TableRow1416">
          <table:table-cell table:style-name="TableCell1417">
            <text:p text:style-name="P1418">Išskirkite pagrindinius rodiklius, kurie nurodytų, kokių pasikeitimų laukiate įgyvendinę projektą. Jei įmanoma, išreikškite šiuos rodiklius kiekybine išraiška.</text:p>
            <text:p text:style-name="P1419"/>
            <text:p text:style-name="P1420"/>
            <text:p text:style-name="P1421"/>
            <text:p text:style-name="P1422"/>
            <text:p text:style-name="P1423"/>
          </table:table-cell>
        </table:table-row>
      </table:table>
      <text:p text:style-name="P1424"/>
      <text:p text:style-name="P1425"/>
      <text:p text:style-name="P1426">6. Pastabos</text:p>
      <text:p text:style-name="P14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28"/>
      <text:p text:style-name="P1429"/>
      <text:p text:style-name="P1430">Patvirtinu, kad visa paraiškoje ir prie jos pridedamuose dokumentuose pateikta informacija yra teisinga.</text:p>
      <text:p text:style-name="P1431">Patvirtinu, kad susipažinau su Pagalbos veislininkystei taisyklių ir kitų teisės aktų, reglamentuojančių pagalbos teikimą, nuostatomis.<text:s/></text:p>
      <text:p text:style-name="P1432"><text:span text:style-name="T1433">Sutinku pateikti papildomos informacijos, susijusios su projektu, oficialią kontrolę vykdančiai</text:span><text:span text:style-name="T1434"><text:s/>institucijai</text:span><text:span text:style-name="T1435"><text:s/></text:span><text:span text:style-name="T1436">ar Agentūrai pareikalavus.</text:span></text:p>
      <text:p text:style-name="P1437">Sutinku visiems įgaliotiems asmenims leisti atlikti dokumentų patikrinimus ir patikras vietoje, susijusias su projekto įgyvendinimu.</text:p>
      <text:p text:style-name="P1438"><text:span text:style-name="T1439">Sutinku, kad informacija apie man išmokėtas pagalbos lėšas bus<text:s/></text:span><text:span text:style-name="T1440">viešinama visuomenė</text:span><text:span text:style-name="T1441">s informavimo tikslais, taip pat gali būti perduota audito ir tyrimų institucijoms siekiant apsaugoti Bendrijos ir Lietuvos Respublikos finansinius interesus</text:span><text:span text:style-name="T1442">.</text:span></text:p>
      <text:p text:style-name="P1443">Patvirtinu, kad esu informuotas apie mano asmens duomenų patikrinimą, susijusį su finansavimo<text:s/>taisyklių ir šio projekto įgyvendinimu.</text:p>
      <text:p text:style-name="P1444">Patvirtinu, kad galutiniai pagalbos gavėjai nėra gavę finansinės paramos iš kitų šaltinių toms pačioms išlaidoms finansuoti.</text:p>
      <text:p text:style-name="P1445">Patvirtinu, kad atstovauju sunkumų nepatiriančiai įmonei, kaip apibrėžta Reglamento (ES) Nr. 702/2014 2 straipsnio 14 dalyje.</text:p>
      <text:p text:style-name="P1446"><text:span text:style-name="T1447">Patvirtinu, kad pagalbos gavėjas nėra gavęs</text:span><text:span text:style-name="T1448"><text:s/>neteisėtos pagalbos, kuri Europos Komisijos sprendimu (dėl individualios pagalbos arba pagalbos schemos) buvo pripažinta nesuderinama su bendrąja rinka, arba jau yra sugrąžinęs<text:s/></text:span><text:span text:style-name="T1449">visą neteisėtos ir nesuderinamos pagalbos sumą, įskaitant palūkanas, teisės aktuose nustatyta tvarka.</text:span></text:p>
      <text:p text:style-name="P145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51"><text:span text:style-name="T1452">Patvirtinu, kad juridinis asmuo, kuriam aš atstovauju, nesieks susigrąžinti PVM, jei PVM p</text:span><text:span text:style-name="T1453">ripažįstamas tinkama finansuoti išlaida.</text:span></text:p>
      <text:p text:style-name="P1454"/>
      <text:p text:style-name="P1455">_____________________________ <text:s text:c="25"/>_______________ <text:s text:c="7"/><text:tab/>____________________________</text:p>
      <text:p text:style-name="P1456"><text:span text:style-name="T1457">(</text:span><text:span text:style-name="T1458">vadovo ar įgalioto asmens pareigos) <text:s text:c="34"/>(parašas) <text:s text:c="25"/></text:span><text:span text:style-name="T1459"><text:s text:c="12"/>(vardas, pavardė)</text:span></text:p>
      <text:p text:style-name="P1460"/>
      <text:p text:style-name="Normal"/>
      <text:p text:style-name="P1461">Priedo pakeitimai:</text:p>
      <text:p text:style-name="P1462"><text:span text:style-name="T1463">Nr.<text:s/></text:span><text:a xlink:href="https://www.e-tar.lt/portal/legalAct.html?documentId=TAR.399D87897858" office:target-frame-name="_top" xlink:show="replace"><text:span text:style-name="T1464">3D-129</text:span></text:a><text:span text:style-name="T1465">, 2011-02-18, Žin., 2011, Nr. 22-1079 (2011-02-22), i. k. 1112330ISAK003D-129</text:span></text:p>
      <text:p text:style-name="P1466"><text:span text:style-name="T1467">Nr.<text:s/></text:span><text:a xlink:href="https://www.e-tar.lt/portal/legalAct.html?documentId=TAR.E3FC02B8B53B" office:target-frame-name="_top" xlink:show="replace"><text:span text:style-name="T1468">3D-269</text:span></text:a><text:span text:style-name="T1469">, 2011-03-30, Žin., 2011, Nr. 39-1887 (2011-04-02), i. k. 1112330ISAK003D-269</text:span></text:p>
      <text:p text:style-name="P1470"><text:span text:style-name="T1471">Nr.<text:s/></text:span><text:a xlink:href="https://www.e-tar.lt/portal/legalAct.html?documentId=TAR.AF1382B0AD2E" office:target-frame-name="_top" xlink:show="replace"><text:span text:style-name="T1472">3D-581</text:span></text:a><text:span text:style-name="T1473">, 2011-07-15, Žin., 2011, Nr. 93-4419 (2011-07-21), i. k. 1112330ISAK003D-581</text:span></text:p>
      <text:p text:style-name="P1474"><text:span text:style-name="T1475">Nr.<text:s/></text:span><text:a xlink:href="https://www.e-tar.lt/portal/legalAct.html?documentId=TAR.FCA51EA1DB39" office:target-frame-name="_top" xlink:show="replace"><text:span text:style-name="T1476">3D-91</text:span></text:a><text:span text:style-name="T1477">, 2012-02-10, Žin., 2012, Nr. 22-1022 (2012-02-18), i. k. 1122330ISAK0003D-91</text:span></text:p>
      <text:p text:style-name="P1478"><text:span text:style-name="T1479">Nr.<text:s/></text:span><text:a xlink:href="https://www.e-tar.lt/portal/legalAct.html?documentId=TAR.C8E955A0CDD0" office:target-frame-name="_top" xlink:show="replace"><text:span text:style-name="T1480">3D-638</text:span></text:a><text:span text:style-name="T1481">, 2013-09-16, Žin., 2013, Nr. 98-4869 (2013-09-18), i. k. 1132330ISAK003D-638</text:span></text:p>
      <text:p text:style-name="P1482"><text:span text:style-name="T1483">Nr.<text:s/></text:span><text:a xlink:href="https://www.e-tar.lt/portal/legalAct.html?documentId=712b1490bc0311e487a3c49dd729baa4" office:target-frame-name="_top" xlink:show="replace"><text:span text:style-name="T1484">3D-111</text:span></text:a><text:span text:style-name="T1485">, 2015-02-24, paskelbta TAR 2015-02-24, i. k. 2015-02859</text:span></text:p>
      <text:p text:style-name="P1486"><text:span text:style-name="T1487">Nr.<text:s/></text:span><text:a xlink:href="https://www.e-tar.lt/portal/legalAct.html?documentId=ce632d2017ac11e88456d055fb6f6244" office:target-frame-name="_top" xlink:show="replace"><text:span text:style-name="T1488">3D-112</text:span></text:a><text:span text:style-name="T1489">, 2018-02-22, paskelbta TAR 2018-02-23, i. k. 2018-02818</text:span></text:p>
      <text:p text:style-name="P1490"><text:span text:style-name="T1491">Nr.<text:s/></text:span><text:a xlink:href="https://www.e-tar.lt/portal/legalAct.html?documentId=22071860050011e9a5eaf2cd290f1944" office:target-frame-name="_top" xlink:show="replace"><text:span text:style-name="T1492">3D-944</text:span></text:a><text:span text:style-name="T1493">, 2018-12-21, paskelbta TAR 2018-12-21, i. k. 2018-21223</text:span></text:p>
      <text:p text:style-name="Normal"/>
      <text:p text:style-name="P1494">Pagalbos veislininkystei taisyklių</text:p>
      <text:p text:style-name="P1500"><text:span text:style-name="T1501">2</text:span><text:span text:style-name="T1502"><text:s/>priedas</text:span></text:p>
      <text:p text:style-name="P1503"/>
      <text:p text:style-name="P1504">(Pažymos apie kontroliuojamuosius<text:s/>ūkinius gyvūnus ir lėšų poreikį forma)</text:p>
      <text:p text:style-name="P1505"/>
      <text:p text:style-name="P1506">________________________________________________________________________</text:p>
      <text:p text:style-name="P1507">(ūkinių gyvūnų produktyvumo tyrimų ir genetinio vertinimo vykdytojo pavadinimas)</text:p>
      <text:p text:style-name="P1508"/>
      <text:p text:style-name="P1509">PAŽYMA</text:p>
      <text:p text:style-name="P1510"><text:span text:style-name="T1511">APIE 20 <text:s text:c="8"/>M. <text:s text:c="19"/>MĖN. KONTROLIUOJ</text:span><text:span text:style-name="T1512">AMUOSIUS ŪKINIUS GYVŪNUS IR LĖŠŲ POREIKĮ</text:span></text:p>
      <text:p text:style-name="P1513"/>
      <text:p text:style-name="P1514">____________ Nr.</text:p>
      <text:p text:style-name="P1515">(data)</text:p>
      <text:p text:style-name="P1516">Įmonės rekvizitai:</text:p>
      <text:p text:style-name="P1517">Įmonės kodas:</text:p>
      <text:p text:style-name="P1518">Banko kodas:</text:p>
      <text:p text:style-name="P1519">Atsiskaitomosios sąsk. Nr.:</text:p>
      <text:p text:style-name="P1520"/>
      <text:p text:style-name="P1521">Oficialią kontrolę atliekančiai institucijai</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
            </table:table-cell>
            <table:table-cell table:style-name="TableCell1535">
              <text:p text:style-name="P1536">Kontrolės metodas ir pieno apskaitos būdas</text:p>
            </table:table-cell>
            <table:table-cell table:style-name="TableCell1537" table:number-columns-spanned="2">
              <text:p text:style-name="P1538"><text:span text:style-name="T1539">Kontroliuojamųjų<text:s/></text:span><text:span text:style-name="T1540">ūkinių gyvūnų<text:s/></text:span><text:span text:style-name="T1541">grupės<text:s/></text:span></text:p>
            </table:table-cell>
            <table:covered-table-cell/>
            <table:table-cell table:style-name="TableCell1542">
              <text:p text:style-name="P1543">Bandoje kontroliuojamųjų ūkinių gyvūnų skaičius,</text:p>
              <text:p text:style-name="P1544">vnt.<text:s/></text:p>
            </table:table-cell>
            <table:table-cell table:style-name="TableCell1545">
              <text:p text:style-name="P1546">Kontroliuojamų ūkinių gyvūnų</text:p>
              <text:p text:style-name="P1547">skaičius,<text:s/></text:p>
              <text:p text:style-name="P1548">vnt.</text:p>
            </table:table-cell>
            <table:table-cell table:style-name="TableCell1549">
              <text:p text:style-name="P1550">Paslaugos kaina už kontroliuojamąjį ūkinį gyvūną per metus, Eur</text:p>
              <text:p text:style-name="P1551">(100 proc.)</text:p>
            </table:table-cell>
            <table:table-cell table:style-name="TableCell1552">
              <text:p text:style-name="P1553"><text:span text:style-name="T1554">Pagalbos suma</text:span><text:span text:style-name="T1555">*</text:span><text:span text:style-name="T1556"><text:s/>už kontroliuojamąjį ūkinį gyvūną per metus, Eur</text:span></text:p>
              <text:p text:style-name="P1557">(70 proc.)</text:p>
            </table:table-cell>
            <table:table-cell table:style-name="TableCell1558">
              <text:p text:style-name="P1559">Lėšų poreikis, Eur<text:s/></text:p>
              <text:p text:style-name="P1560">(iš viso)</text:p>
            </table:table-cell>
          </table:table-row>
        </table:table-header-rows>
        <table:table-row table:style-name="TableRow1561">
          <table:table-cell table:style-name="TableCell1562" table:number-rows-spanned="6">
            <text:p text:style-name="P1563">1.</text:p>
          </table:table-cell>
          <table:table-cell table:style-name="TableCell1564" table:number-rows-spanned="6">
            <text:p text:style-name="P1565">At</text:p>
          </table:table-cell>
          <table:table-cell table:style-name="TableCell1566" table:number-columns-spanned="2" table:number-rows-spanned="6">
            <text:p text:style-name="P1567">Karvės (fizinių ir juridinių asmenų laikomose bandose)</text:p>
          </table:table-cell>
          <table:covered-table-cell/>
          <table:table-cell table:style-name="TableCell1568">
            <text:p text:style-name="P1569"><text:span text:style-name="T1570">1–5</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able:table-cell table:style-name="TableCell1583">
            <text:p text:style-name="P1584"><text:span text:style-name="T1585">6–10</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able:table-cell table:style-name="TableCell1598">
            <text:p text:style-name="P1599">11–2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able:table-cell table:style-name="TableCell1612">
            <text:p text:style-name="P1613">21–5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51–1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101 ir daugiau</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rows-spanned="4">
            <text:p text:style-name="P1652">2.</text:p>
          </table:table-cell>
          <table:table-cell table:style-name="TableCell1653" table:number-rows-spanned="4">
            <text:p text:style-name="P1654">A4</text:p>
          </table:table-cell>
          <table:table-cell table:style-name="TableCell1655" table:number-columns-spanned="2" table:number-rows-spanned="4">
            <text:p text:style-name="P1656">Karvės<text:s/>(fizinių ir juridinių asmenų laikomose bandose)</text:p>
          </table:table-cell>
          <table:covered-table-cell/>
          <table:table-cell table:style-name="TableCell1657">
            <text:p text:style-name="P1658">1–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table-cell table:style-name="TableCell1671">
            <text:p text:style-name="P1672">6–1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able:table-cell table:style-name="TableCell1685">
            <text:p text:style-name="P1686">101–30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able:table-cell table:style-name="TableCell1699">
            <text:p text:style-name="P1700">301 ir daugiau</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3">
            <text:p text:style-name="P1711">3.</text:p>
          </table:table-cell>
          <table:table-cell table:style-name="TableCell1712" table:number-rows-spanned="3">
            <text:p text:style-name="P1713"><text:span text:style-name="T1714">Bt</text:span></text:p>
          </table:table-cell>
          <table:table-cell table:style-name="TableCell1715" table:number-rows-spanned="3">
            <text:p text:style-name="P1716"><text:span text:style-name="T1717">Karvės (fizinių ir juridinių asmenų laikomose bandose)</text:span></text:p>
          </table:table-cell>
          <table:table-cell table:style-name="TableCell1718" table:number-rows-spanned="2">
            <text:p text:style-name="P1719">–</text:p>
          </table:table-cell>
          <table:table-cell table:style-name="TableCell1720">
            <text:p text:style-name="P1721">1-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6 ir daugiau</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Su įdiegta bandos valdymo sistema (</text:span><text:span text:style-name="T1752">BVS),<text:s/></text:span><text:span text:style-name="T1753">nenaudojantys brūkšninių kodų</text:span><text:span text:style-name="T1754"><text:s/></text:span></text:p>
          </table:table-cell>
          <table:table-cell table:style-name="TableCell1755">
            <text:p text:style-name="P1756"><text:span text:style-name="T1757">6 ir daugiau</text:span></text:p>
          </table:table-cell>
          <table:table-cell table:style-name="TableCell1758">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3">
            <text:p text:style-name="P1769">4.</text:p>
          </table:table-cell>
          <table:table-cell table:style-name="TableCell1770" table:number-rows-spanned="3">
            <text:p text:style-name="P1771"><text:span text:style-name="T1772">B4</text:span></text:p>
          </table:table-cell>
          <table:table-cell table:style-name="TableCell1773" table:number-rows-spanned="3">
            <text:p text:style-name="P1774">Karvės (fizinių ir juridinių asmenų laikomose bandose)</text:p>
          </table:table-cell>
          <table:table-cell table:style-name="TableCell1775" table:number-rows-spanned="2">
            <text:p text:style-name="P1776">––<text:s/></text:p>
          </table:table-cell>
          <table:table-cell table:style-name="TableCell1777">
            <text:p text:style-name="P1778">1–5</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6 ir daugiau</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Su įdiegta bandos valdymo sistema (</text:span><text:span text:style-name="T1809">BVS),<text:s/></text:span><text:span text:style-name="T1810">nenaudojantys brūkšninių kodų</text:span></text:p>
          </table:table-cell>
          <table:table-cell table:style-name="TableCell1811">
            <text:p text:style-name="P1812">6 ir daugia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3">
            <text:p text:style-name="P1823">5.</text:p>
          </table:table-cell>
          <table:table-cell table:style-name="TableCell1824" table:number-rows-spanned="3">
            <text:p text:style-name="P1825">Ct</text:p>
          </table:table-cell>
          <table:table-cell table:style-name="TableCell1826" table:number-rows-spanned="3">
            <text:p text:style-name="P1827"/>
          </table:table-cell>
          <table:table-cell table:style-name="TableCell1828" table:number-rows-spanned="2">
            <text:p text:style-name="P1829">–––<text:s/></text:p>
          </table:table-cell>
          <table:table-cell table:style-name="TableCell1830">
            <text:p text:style-name="P1831">1–5</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6 ir daugia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text:span text:style-name="T1861">Su įdiegta bandos valdymo sistema (</text:span><text:span text:style-name="T1862">BVS),<text:s/></text:span><text:span text:style-name="T1863">nenaudojantys brūkšninių kodų</text:span></text:p>
          </table:table-cell>
          <table:table-cell table:style-name="TableCell1864">
            <text:p text:style-name="P1865"><text:span text:style-name="T1866">6 ir daugiau</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3">
            <text:p text:style-name="P1877">6.</text:p>
          </table:table-cell>
          <table:table-cell table:style-name="TableCell1878" table:number-rows-spanned="3">
            <text:p text:style-name="P1879">C4</text:p>
          </table:table-cell>
          <table:table-cell table:style-name="TableCell1880" table:number-rows-spanned="3">
            <text:p text:style-name="P1881">Karvės (fizinių ir juridinių asmenų laikomose <text:s text:c="63"/>bandose)</text:p>
          </table:table-cell>
          <table:table-cell table:style-name="TableCell1882" table:number-rows-spanned="2">
            <text:p text:style-name="P1883">–––</text:p>
          </table:table-cell>
          <table:table-cell table:style-name="TableCell1884">
            <text:p text:style-name="P1885">1–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6 ir daugiau</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Su įdiegta bandos valdymo sistema</text:span><text:span text:style-name="T1916"><text:s/>(BVS),<text:s/></text:span><text:span text:style-name="T1917">nenaudojantys brūkšninių kodų</text:span></text:p>
          </table:table-cell>
          <table:table-cell table:style-name="TableCell1918">
            <text:p text:style-name="P1919"><text:span text:style-name="T1920">6 ir daugiau</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rows-spanned="2">
            <text:p text:style-name="P1931">7.</text:p>
          </table:table-cell>
          <table:table-cell table:style-name="TableCell1932" table:number-rows-spanned="2">
            <text:p text:style-name="P1933">B4</text:p>
          </table:table-cell>
          <table:table-cell table:style-name="TableCell1934" table:number-columns-spanned="2" table:number-rows-spanned="2">
            <text:p text:style-name="P1935">Melžiamos avys, ožkos (fizinių ir juridinių asmenų laikomose bandose)</text:p>
          </table:table-cell>
          <table:covered-table-cell/>
          <table:table-cell table:style-name="TableCell1936">
            <text:p text:style-name="P1937">1–5</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able:table-cell table:style-name="TableCell1950">
            <text:p text:style-name="P1951">6 ir daugiau</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2">
            <text:p text:style-name="P1962">8.</text:p>
          </table:table-cell>
          <table:table-cell table:style-name="TableCell1963" table:number-rows-spanned="2">
            <text:p text:style-name="P1964">C4</text:p>
          </table:table-cell>
          <table:table-cell table:style-name="TableCell1965" table:number-columns-spanned="2" table:number-rows-spanned="2">
            <text:p text:style-name="P1966">Melžiamos avys, ožkos (fizinių<text:s/>ir juridinių asmenų laikomose bandose)</text:p>
          </table:table-cell>
          <table:covered-table-cell/>
          <table:table-cell table:style-name="TableCell1967">
            <text:p text:style-name="P1968">1–5</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able:table-cell table:style-name="TableCell1981">
            <text:p text:style-name="P1982">6 ir daugiau</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9.</text:p>
          </table:table-cell>
          <table:table-cell table:style-name="TableCell1994" table:number-columns-spanned="3">
            <text:p text:style-name="P1995">Nemelžiamos avys (auginamos vilnai, mėsai)</text:p>
          </table:table-cell>
          <table:covered-table-cell/>
          <table:covered-table-cell/>
          <table:table-cell table:style-name="TableCell1996">
            <text:p text:style-name="P1997">neribot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rows-spanned="3">
            <text:p text:style-name="P2008">10</text:p>
          </table:table-cell>
          <table:table-cell table:style-name="TableCell2009" table:number-rows-spanned="3">
            <text:p text:style-name="P2010">Grynaveisliai mėsiniai galvijai</text:p>
          </table:table-cell>
          <table:table-cell table:style-name="TableCell2011" table:number-columns-spanned="2">
            <text:p text:style-name="P2012">Įvertinimas pagal raumenų išsivystymą ir riebalų išsidėstymą</text:p>
          </table:table-cell>
          <table:covered-table-cell/>
          <table:table-cell table:style-name="TableCell2013">
            <text:p text:style-name="P2014">neribot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able:number-rows-spanned="2">
            <text:p text:style-name="P2027">Mėsinių veislių galvijų privalomasis svėrimas<text:s/></text:p>
          </table:table-cell>
          <table:table-cell table:style-name="TableCell2028">
            <text:p text:style-name="P2029">Svėrimas atliekamas laikytojo svarstyklėmis</text:p>
          </table:table-cell>
          <table:table-cell table:style-name="TableCell2030">
            <text:p text:style-name="P2031">neribo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Svėrimas atliekamas<text:s/></text:p>
          </table:table-cell>
          <table:table-cell table:style-name="TableCell2046">
            <text:p text:style-name="P2047">neribotas</text:p>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paslaugos teikėjo svarstyklėmi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text:p>
          </table:table-cell>
          <table:table-cell table:style-name="TableCell2079" table:number-columns-spanned="3">
            <text:p text:style-name="P2080">Grynaveislių mėsinių galvijų bulių vertinimas pagal palikuonis</text:p>
          </table:table-cell>
          <table:covered-table-cell/>
          <table:covered-table-cell/>
          <table:table-cell table:style-name="TableCell2081">
            <text:p text:style-name="P2082">neribot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2.</text:p>
          </table:table-cell>
          <table:table-cell table:style-name="TableCell2094" table:number-columns-spanned="3">
            <text:p text:style-name="P2095">Lietuvoje laikomų tikrinamųjų bulių vertinimas</text:p>
          </table:table-cell>
          <table:covered-table-cell/>
          <table:covered-table-cell/>
          <table:table-cell table:style-name="TableCell2096">
            <text:p text:style-name="P2097">neribotas <text:s text:c="239"/></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3.</text:p>
          </table:table-cell>
          <table:table-cell table:style-name="TableCell2109" table:number-columns-spanned="3">
            <text:p text:style-name="P2110">Mėsinio avino palikuonių vertinimas</text:p>
          </table:table-cell>
          <table:covered-table-cell/>
          <table:covered-table-cell/>
          <table:table-cell table:style-name="TableCell2111">
            <text:p text:style-name="P2112">neribot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4.</text:p>
          </table:table-cell>
          <table:table-cell table:style-name="TableCell2124" table:number-columns-spanned="7">
            <text:p text:style-name="P2125">Lėšų poreikis iš viso, Eur:</text:p>
          </table:table-cell>
          <table:covered-table-cell/>
          <table:covered-table-cell/>
          <table:covered-table-cell/>
          <table:covered-table-cell/>
          <table:covered-table-cell/>
          <table:covered-table-cell/>
          <table:table-cell table:style-name="TableCell2126">
            <text:p text:style-name="P2127"/>
          </table:table-cell>
        </table:table-row>
        <table:table-row table:style-name="TableRow2128">
          <table:table-cell table:style-name="TableCell2129">
            <text:p text:style-name="P2130">15.</text:p>
          </table:table-cell>
          <table:table-cell table:style-name="TableCell2131" table:number-columns-spanned="7">
            <text:p text:style-name="P2132">Mokėtina suma, Eur</text:p>
          </table:table-cell>
          <table:covered-table-cell/>
          <table:covered-table-cell/>
          <table:covered-table-cell/>
          <table:covered-table-cell/>
          <table:covered-table-cell/>
          <table:covered-table-cell/>
          <table:table-cell table:style-name="TableCell2133">
            <text:p text:style-name="P2134"/>
          </table:table-cell>
        </table:table-row>
      </table:table>
      <text:p text:style-name="P2135"/>
      <text:p text:style-name="Normal"><text:span text:style-name="T2136">Pastabos:</text:span><text:span text:style-name="T2137"><text:s/>Pažyma pateikiama Oficialią kontrolę atliekančiai institucijai raštu ir el. paštu.</text:span></text:p>
      <text:p text:style-name="P2138">Pažymoje pateikiamas kontroliuojamųjų ūkinių gyvūnų <text:s/>skaičius pagal VĮ Žemės ūkio informacijos ir kaimo verslo centro duomenis.</text:p>
      <text:p text:style-name="P2139"><text:span text:style-name="T2140">Pagalbos suma</text:span><text:span text:style-name="T2141">*<text:s/></text:span><text:span text:style-name="T2142"><text:s/>– prašoma pagalbos suma už kontroliuojamąjį ūkinį gyvūną <text:s/></text:span><text:span text:style-name="T2143"><text:s/></text:span><text:span text:style-name="T2144">neturi viršyti <text:s/>šiose Taisyklėse nustatyto maksimalau</text:span><text:span text:style-name="T2145">s pagalbos dydžio.</text:span></text:p>
      <text:p text:style-name="P2146"/>
      <text:p text:style-name="Normal"><text:span text:style-name="T2147">Išmokos kodas –<text:s/></text:span><text:span text:style-name="T2148">78330</text:span></text:p>
      <text:p text:style-name="Normal"><text:span text:style-name="T2149">(Įmonės vadovo pareigų pavadinimas) <text:s text:c="52"/>(Parašas) <text:s text:c="75"/>(Vardas, pavardė)</text:span>A.<text:tab/>V.</text:p>
      <text:p text:style-name="Normal"/>
      <text:p text:style-name="P2150">Priedo pakeitimai:</text:p>
      <text:p text:style-name="P2151"><text:span text:style-name="T2152">Nr.<text:s/></text:span><text:a xlink:href="https://www.e-tar.lt/portal/legalAct.html?documentId=TAR.399D87897858" office:target-frame-name="_top" xlink:show="replace"><text:span text:style-name="T2153">3D-129</text:span></text:a><text:span text:style-name="T2154">, 2011-02-18, Žin., 2011, Nr. 22-1079 (2011-02-22), i. k. 1112330ISAK003D-129</text:span></text:p>
      <text:p text:style-name="P2155"><text:span text:style-name="T2156">Nr.<text:s/></text:span><text:a xlink:href="https://www.e-tar.lt/portal/legalAct.html?documentId=TAR.AF1382B0AD2E" office:target-frame-name="_top" xlink:show="replace"><text:span text:style-name="T2157">3D-581</text:span></text:a><text:span text:style-name="T2158">, 2011-07-15, Žin., 2011, Nr. 93-4419 (2011-07-21), i. k. 1112330ISAK003D-581</text:span></text:p>
      <text:p text:style-name="P2159"><text:span text:style-name="T2160">Nr.<text:s/></text:span><text:a xlink:href="https://www.e-tar.lt/portal/legalAct.html?documentId=TAR.E015E1EA5C2C" office:target-frame-name="_top" xlink:show="replace"><text:span text:style-name="T2161">3D-400</text:span></text:a><text:span text:style-name="T2162">, 2013-06-03, Žin., 2013, Nr. 59-2963 (2013-06-06), i. k. 1132330ISAK003D-400</text:span></text:p>
      <text:p text:style-name="P2163"><text:span text:style-name="T2164">Nr.<text:s/></text:span><text:a xlink:href="https://www.e-tar.lt/portal/legalAct.html?documentId=712b1490bc0311e487a3c49dd729baa4" office:target-frame-name="_top" xlink:show="replace"><text:span text:style-name="T2165">3D-111</text:span></text:a><text:span text:style-name="T2166">, 2015-02-24, paskelbta TAR 2015-02-24, i. k. 2015-02859</text:span></text:p>
      <text:p text:style-name="P2167"><text:span text:style-name="T2168">Nr.<text:s/></text:span><text:a xlink:href="https://www.e-tar.lt/portal/legalAct.html?documentId=ce632d2017ac11e88456d055fb6f6244" office:target-frame-name="_top" xlink:show="replace"><text:span text:style-name="T2169">3D-112</text:span></text:a><text:span text:style-name="T2170">, 2018-02-22, paskelbta TAR 2018-02-23, i. k. 2018-02818</text:span></text:p>
      <text:p text:style-name="P2171"><text:span text:style-name="T2172">Nr.<text:s/></text:span><text:a xlink:href="https://www.e-tar.lt/portal/legalAct.html?documentId=22071860050011e9a5eaf2cd290f1944" office:target-frame-name="_top" xlink:show="replace"><text:span text:style-name="T2173">3D</text:span><text:span text:style-name="T2174">-944</text:span></text:a><text:span text:style-name="T2175">, 2018-12-21, paskelbta TAR 2018-12-21, i. k. 2018-21223</text:span></text:p>
      <text:p text:style-name="Normal"/>
      <text:p text:style-name="P2176"><text:span text:style-name="T2182">Pagalbos veislininkystei taisyklių<text:s/></text:span></text:p>
      <text:p text:style-name="P2183"><text:span text:style-name="T2184">3</text:span><text:span text:style-name="T2185"><text:s/>priedas</text:span></text:p>
      <text:p text:style-name="P2186"/>
      <text:p text:style-name="P2187">(Pažymos apie kontroliuotas kiaules ir lėšų poreikį forma)</text:p>
      <text:p text:style-name="P2188"><text:span text:style-name="T2189">__________________________________________</text:span></text:p>
      <text:p text:style-name="P2190">(įmonės<text:s/>pavadinimas)</text:p>
      <text:p text:style-name="P2191"/>
      <text:p text:style-name="P2192"><text:span text:style-name="T2193">PAŽYMA</text:span></text:p>
      <text:p text:style-name="P2194"><text:span text:style-name="T2195">APIE 20 <text:s text:c="8"/>M. <text:s text:c="19"/>MĖN. APIE KONTROLIUOTAS KIAULES IR LĖŠŲ POREIKĮ</text:span></text:p>
      <text:p text:style-name="P2196"/>
      <text:p text:style-name="P2197">____________ Nr.</text:p>
      <text:p text:style-name="P2198">(data)</text:p>
      <text:p text:style-name="P2199">Įmonės rekvizitai:</text:p>
      <text:p text:style-name="P2200">Įmonės kodas:</text:p>
      <text:p text:style-name="P2201">Banko kodas:</text:p>
      <text:p text:style-name="P2202">Atsiskaitomosios sąsk. Nr.:</text:p>
      <text:p text:style-name="Normal"><text:span text:style-name="T2203">Oficialią</text:span><text:span text:style-name="T2204"><text:s/></text:span><text:span text:style-name="T2205">kontrolę atliekančiai institucijai</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text:p>
            <text:p text:style-name="P2216">Nr.</text:p>
          </table:table-cell>
          <table:table-cell table:style-name="TableCell2217">
            <text:p text:style-name="P2218">Išlaidų pavadinimas</text:p>
          </table:table-cell>
          <table:table-cell table:style-name="TableCell2219">
            <text:p text:style-name="P2220">Paslaugos kaina už kontroliuotą kiaulę</text:p>
            <text:p text:style-name="P2221">Eur / vnt</text:p>
            <text:p text:style-name="P2222">(100 proc.)</text:p>
          </table:table-cell>
          <table:table-cell table:style-name="TableCell2223">
            <text:p text:style-name="P2224"><text:span text:style-name="T2225">Pagalbos suma</text:span><text:span text:style-name="T2226">*<text:s/></text:span><text:span text:style-name="T2227"><text:s/>už kontroliuotą kiaulę, Eur / vnt.</text:span></text:p>
            <text:p text:style-name="P2228">(70 proc.)</text:p>
          </table:table-cell>
          <table:table-cell table:style-name="TableCell2229">
            <text:p text:style-name="P2230">Kontroliuotų kiaulių skaičius, vnt.</text:p>
          </table:table-cell>
          <table:table-cell table:style-name="TableCell2231">
            <text:p text:style-name="P2232">Lėšų poreikis, Eur</text:p>
          </table:table-cell>
        </table:table-row>
        <table:table-row table:style-name="TableRow2233">
          <table:table-cell table:style-name="TableCell2234">
            <text:p text:style-name="P2235">1.</text:p>
          </table:table-cell>
          <table:table-cell table:style-name="TableCell2236">
            <text:p text:style-name="P2237">Kontroliuota kiaulė</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Veislinės kiaulės<text:s/>raumeningumo išmatavimas ultragarso aparatu</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text:p>
          </table:table-cell>
          <table:table-cell table:style-name="TableCell2262">
            <text:p text:style-name="P2263">Veislinės kiaulės įvertinima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text:p>
          </table:table-cell>
          <table:table-cell table:style-name="TableCell2275">
            <text:p text:style-name="P2276"><text:span text:style-name="T2277">Kuilio įvertinimas pagal palikuonių penėjimosi ir mėsines savybe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text:p>
          </table:table-cell>
          <table:table-cell table:style-name="TableCell2289">
            <text:p text:style-name="P2290"><text:span text:style-name="T2291">Paršavedės įvertinimas pagal palikuonių penėjimosi ir mėsines savybe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6.</text:p>
          </table:table-cell>
          <table:table-cell table:style-name="TableCell2303">
            <text:p text:style-name="P2304">Kiaulės mėsos<text:s/>kokybės nustatyma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5">
            <text:p text:style-name="P2315">Lėšų poreikis iš viso, Eur</text:p>
          </table:table-cell>
          <table:covered-table-cell/>
          <table:covered-table-cell/>
          <table:covered-table-cell/>
          <table:covered-table-cell/>
          <table:table-cell table:style-name="TableCell2316">
            <text:p text:style-name="P2317"/>
          </table:table-cell>
        </table:table-row>
        <table:table-row table:style-name="TableRow2318">
          <table:table-cell table:style-name="TableCell2319" table:number-columns-spanned="5">
            <text:p text:style-name="P2320">Mokėtina suma, Eur</text:p>
          </table:table-cell>
          <table:covered-table-cell/>
          <table:covered-table-cell/>
          <table:covered-table-cell/>
          <table:covered-table-cell/>
          <table:table-cell table:style-name="TableCell2321">
            <text:p text:style-name="P2322"/>
          </table:table-cell>
        </table:table-row>
      </table:table>
      <text:p text:style-name="Normal"><text:span text:style-name="T2323">Pastabos:</text:span><text:s/><text:span text:style-name="T2324">Pažyma pateikiama<text:s/></text:span><text:span text:style-name="T2325">oficialią</text:span><text:span text:style-name="T2326"><text:s/></text:span><text:span text:style-name="T2327">kontrolę atliekančiai institucijai raštu ir el. paštu</text:span><text:span text:style-name="T2328">.</text:span></text:p>
      <text:p text:style-name="P2329"><text:span text:style-name="T2330">Pagalbos suma</text:span><text:span text:style-name="T2331">*<text:s/></text:span><text:span text:style-name="T2332"><text:s/>– prašoma pagalbos suma už kontroliuotą kiaulę neturi viršyti šiose Taisyklėse nustatyto maksimalaus pagalbos dydžio.</text:span></text:p>
      <text:p text:style-name="P2333"/>
      <text:p text:style-name="Normal"><text:span text:style-name="T2334">Išmokos kodas –<text:s/></text:span><text:span text:style-name="T2335">78330</text:span></text:p>
      <text:p text:style-name="P2336">(Įmonės vadovas) <text:s text:c="93"/>(Parašas) <text:s text:c="101"/>(Vardas ir pavardė)</text:p>
      <text:p text:style-name="P2337"/>
      <text:p text:style-name="P2338">Rengėjo nuoroda:</text:p>
      <text:p text:style-name="Normal"><text:span text:style-name="T2339">Vardas ir pavardė, tel. Nr., el. p.)</text:span></text:p>
      <text:p text:style-name="P2340">Priedo pakeitimai:</text:p>
      <text:p text:style-name="P2341"><text:span text:style-name="T2342">Nr.<text:s/></text:span><text:a xlink:href="https://www.e-tar.lt/portal/legalAct.html?documentId=712b1490bc0311e487a3c49dd729baa4" office:target-frame-name="_top" xlink:show="replace"><text:span text:style-name="T2343">3D-111</text:span></text:a><text:span text:style-name="T2344">, 2015-02-24, paskelbta TAR 2015-02-24, i. k. 2015-02859</text:span></text:p>
      <text:p text:style-name="P2345"><text:span text:style-name="T2346">Nr.<text:s/></text:span><text:a xlink:href="https://www.e-tar.lt/portal/legalAct.html?documentId=ce632d2017ac11e88456d055fb6f6244" office:target-frame-name="_top" xlink:show="replace"><text:span text:style-name="T2347">3D-112</text:span></text:a><text:span text:style-name="T2348">, 2018-02-22, paskelbta TAR 2018-02-23, i. k. 2018-02818</text:span></text:p>
      <text:p text:style-name="P2349"><text:span text:style-name="T2350">Nr.<text:s/></text:span><text:a xlink:href="https://www.e-tar.lt/portal/legalAct.html?documentId=22071860050011e9a5eaf2cd290f1944" office:target-frame-name="_top" xlink:show="replace"><text:span text:style-name="T2351">3D-944</text:span></text:a><text:span text:style-name="T2352">, 2018-12-21, p</text:span><text:span text:style-name="T2353">askelbta TAR 2018-12-21, i. k. 2018-21223</text:span></text:p>
      <text:p text:style-name="Normal"/>
      <text:p text:style-name="P2354">Pagalbos veislininkystei taisyklių<text:s/></text:p>
      <text:p text:style-name="P2360"><text:span text:style-name="T2361">4</text:span><text:span text:style-name="T2362"><text:s/>priedas<text:s/></text:span></text:p>
      <text:p text:style-name="P2363"/>
      <text:p text:style-name="P2364">(Pažymos apie atliktą veislinių ūkinių gyvūnų genetinės kokybės nustatymą ir lėšų poreikį forma)</text:p>
      <text:p text:style-name="P2365"/>
      <text:p text:style-name="P2366">________________________________________________________________</text:p>
      <text:p text:style-name="P2367"><text:span text:style-name="T2368">(pripažintos grynaveislių ūkinių gyvūnų veisimo organizacijos</text:span><text:span text:style-name="T2369"><text:s/></text:span><text:span text:style-name="T2370">pavadinimas)</text:span></text:p>
      <text:p text:style-name="P2371"/>
      <text:p text:style-name="P2372"/>
      <text:p text:style-name="P2373"><text:span text:style-name="T2374">PAŽYMA</text:span></text:p>
      <text:p text:style-name="P2375"><text:span text:style-name="T2376">APIE 20....... M. ............ MĖNESĮ / KETVIRTĮ / METAIS</text:span><text:span text:style-name="T2377"><text:s/></text:span><text:span text:style-name="T2378">ATLIKTĄ VEISLINIŲ ŪKINIŲ</text:span><text:span text:style-name="T2379"><text:s/></text:span><text:span text:style-name="T2380">GYVŪNŲ GENETINĖS KOKYBĖS NUSTATYMĄ IR LĖŠŲ POREIKĮ<text:s/></text:span></text:p>
      <text:p text:style-name="P2381"><text:span text:style-name="T2382">(nereikalingą išbraukti) <text:s text:c="2"/></text:span><text:span text:style-name="T2383"><text:tab/></text:span><text:span text:style-name="T2384"><text:tab/></text:span></text:p>
      <text:p text:style-name="P2385">____________ Nr.</text:p>
      <text:p text:style-name="P2386">(data)</text:p>
      <text:p text:style-name="P2387">Įmonės rekvizitai:</text:p>
      <text:p text:style-name="P2388">Įmonės kodas:</text:p>
      <text:p text:style-name="P2389">Banko kodas:</text:p>
      <text:p text:style-name="P2390">Atsiskaitomosios sąsk. Nr.:</text:p>
      <text:p text:style-name="P2391"/>
      <text:p text:style-name="Normal"><text:span text:style-name="T2392">Oficialią kontrolę atliekančiai institucijai</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Išlaidų pavadinimas</text:p>
          </table:table-cell>
          <table:table-cell table:style-name="TableCell2406">
            <text:p text:style-name="P2407">Paslaugos kaina už</text:p>
            <text:p text:style-name="P2408">veislinio ūkinio gyvūno genetinės kokybės nustatymą,<text:s/></text:p>
            <text:p text:style-name="P2409">Eur / vnt</text:p>
            <text:p text:style-name="P2410">(100 proc.)</text:p>
          </table:table-cell>
          <table:table-cell table:style-name="TableCell2411">
            <text:p text:style-name="P2412"><text:span text:style-name="T2413">Pagalbos suma</text:span><text:span text:style-name="T2414">*</text:span><text:span text:style-name="T2415"><text:s/>už veislinio ūkinio gyvūno genetinės kokybės nustatymą, Eur / vnt.</text:span></text:p>
            <text:p text:style-name="P2416">(70 proc.)</text:p>
          </table:table-cell>
          <table:table-cell table:style-name="TableCell2417">
            <text:p text:style-name="P2418">Įvertintų ūkinių gyvūnų / varžybų skaičius, vnt.</text:p>
          </table:table-cell>
          <table:table-cell table:style-name="TableCell2419">
            <text:p text:style-name="P2420">Lėšų poreikis, Eur</text:p>
          </table:table-cell>
        </table:table-row>
        <table:table-row table:style-name="TableRow2421">
          <table:table-cell table:style-name="TableCell2422">
            <text:p text:style-name="P2423">1.</text:p>
          </table:table-cell>
          <table:table-cell table:style-name="TableCell2424">
            <text:p text:style-name="P2425">Pieninis galvij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Mėsinis galvij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text:p>
          </table:table-cell>
          <table:table-cell table:style-name="TableCell2450">
            <text:p text:style-name="P2451"><text:span text:style-name="T2452">Veislinė avi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text:p>
          </table:table-cell>
          <table:table-cell table:style-name="TableCell2464">
            <text:p text:style-name="P2465"><text:span text:style-name="T2466">Veislinė ožka</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text:p>
          </table:table-cell>
          <table:table-cell table:style-name="TableCell2478">
            <text:p text:style-name="P2479"><text:span text:style-name="T2480">Veislinis triuši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text:p>
          </table:table-cell>
          <table:table-cell table:style-name="TableCell2492">
            <text:p text:style-name="P2493">Veislinis kailinis žvėreli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text:p>
          </table:table-cell>
          <table:table-cell table:style-name="TableCell2505">
            <text:p text:style-name="P2506">Vištinė žąsi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8.</text:p>
          </table:table-cell>
          <table:table-cell table:style-name="TableCell2518">
            <text:p text:style-name="P2519"><text:span text:style-name="T2520">Veislinio arklio žymių aprašymas ir registravima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9.</text:p>
          </table:table-cell>
          <table:table-cell table:style-name="TableCell2532">
            <text:p text:style-name="P2533"><text:span text:style-name="T2534">Kompleksinis<text:s/></text:span><text:span text:style-name="T2535">arklių vertinimo renginy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0.</text:p>
          </table:table-cell>
          <table:table-cell table:style-name="TableCell2547">
            <text:p text:style-name="P2548"><text:span text:style-name="T2549">Konkūro varžybo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ext:p text:style-name="P2562"><text:span text:style-name="T2563">Dailiojo jojimo varžybo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text:p>
          </table:table-cell>
          <table:table-cell table:style-name="TableCell2575">
            <text:p text:style-name="P2576">Trikovės varžyb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ext:p text:style-name="P2589">Ištvermės jojimo varžyb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4.</text:p>
          </table:table-cell>
          <table:table-cell table:style-name="TableCell2601">
            <text:p text:style-name="P2602">Važiavimo kinkiniais varžyb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5.</text:p>
          </table:table-cell>
          <table:table-cell table:style-name="TableCell2614">
            <text:p text:style-name="P2615">Ristūnų žirgų lenktynė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6.</text:p>
          </table:table-cell>
          <table:table-cell table:style-name="TableCell2627">
            <text:p text:style-name="P2628">Lygiosios lenktynė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5">
            <text:p text:style-name="P2639">Lėšų poreikis iš viso:</text:p>
          </table:table-cell>
          <table:covered-table-cell/>
          <table:covered-table-cell/>
          <table:covered-table-cell/>
          <table:covered-table-cell/>
          <table:table-cell table:style-name="TableCell2640">
            <text:p text:style-name="P2641"/>
          </table:table-cell>
        </table:table-row>
        <table:table-row table:style-name="TableRow2642">
          <table:table-cell table:style-name="TableCell2643" table:number-columns-spanned="5">
            <text:p text:style-name="P2644">Mokėtina suma, Eur</text:p>
          </table:table-cell>
          <table:covered-table-cell/>
          <table:covered-table-cell/>
          <table:covered-table-cell/>
          <table:covered-table-cell/>
          <table:table-cell table:style-name="TableCell2645">
            <text:p text:style-name="P2646"/>
          </table:table-cell>
        </table:table-row>
      </table:table>
      <text:p text:style-name="Normal"/>
      <text:p text:style-name="Normal"><text:span text:style-name="T2647">Pastabos:</text:span><text:span text:style-name="T2648"><text:s/>Pažyma pateikiama<text:s/></text:span><text:span text:style-name="T2649">oficialią kontrolę atliekančiai institucijai raštu ir el. paštu.</text:span></text:p>
      <text:p text:style-name="P2650"><text:span text:style-name="T2651">Pagalbos suma</text:span><text:span text:style-name="T2652">*<text:s/></text:span><text:span text:style-name="T2653"><text:s/>– prašoma pagalbos suma už veislinio ūkinio gyvūno genetinės kokybės nustatymą neturi viršyti šiose Taisyklėse nustatyto <text:s/>maksimalaus pagalbos dydžio.</text:span></text:p>
      <text:p text:style-name="P2654"/>
      <text:p text:style-name="Normal"><text:span text:style-name="T2655">Išmokos kodas<text:s/></text:span><text:span text:style-name="T2656">–<text:s/></text:span><text:span text:style-name="T2657">24081</text:span></text:p>
      <text:p text:style-name="P2658"/>
      <text:p text:style-name="P2659">(Įmonės (organizacijos) vadovas) <text:s text:c="47"/><text:s text:c="46"/>(Parašas) <text:s text:c="84"/>(Vardas ir pavardė)</text:p>
      <text:p text:style-name="P2660"/>
      <text:p text:style-name="P2661">(Rengėjo nuoroda:<text:s/></text:p>
      <text:p text:style-name="Normal"><text:span text:style-name="T2662">vardas ir pavardė, tel. Nr., el. p.)</text:span></text:p>
      <text:p text:style-name="P2663">Papildyta priedu:</text:p>
      <text:p text:style-name="P2664"><text:span text:style-name="T2665">Nr.<text:s/></text:span><text:a xlink:href="https://www.e-tar.lt/portal/legalAct.html?documentId=712b1490bc0311e487a3c49dd729baa4" office:target-frame-name="_top" xlink:show="replace"><text:span text:style-name="T2666">3D-111</text:span></text:a><text:span text:style-name="T2667">, 2015-02-24, paskelbta TAR 2015-02-24, i. k. 2015-02859</text:span></text:p>
      <text:p text:style-name="P2668">Priedo pakeitimai:</text:p>
      <text:p text:style-name="P2669"><text:span text:style-name="T2670">Nr.<text:s/></text:span><text:a xlink:href="https://www.e-tar.lt/portal/legalAct.html?documentId=ce632d2017ac11e88456d055fb6f6244" office:target-frame-name="_top" xlink:show="replace"><text:span text:style-name="T2671">3D-112</text:span></text:a><text:span text:style-name="T2672">, 2018-02-22, paskelbta TAR 2018-02-23, i. k. 2018-02818</text:span></text:p>
      <text:p text:style-name="P2673"><text:span text:style-name="T2674">Nr.<text:s/></text:span><text:a xlink:href="https://www.e-tar.lt/portal/legalAct.html?documentId=22071860050011e9a5eaf2cd290f1944" office:target-frame-name="_top" xlink:show="replace"><text:span text:style-name="T2675">3D-944</text:span></text:a><text:span text:style-name="T2676">, 2018-12-21, paskelbta TAR 2018-12-21, i. k. 2018-21223</text:span></text:p>
      <text:p text:style-name="Normal"/>
      <text:p text:style-name="P2677">Pagalbos veislininkystei taisyklių<text:s/></text:p>
      <text:p text:style-name="P2683"><text:span text:style-name="T2684">5</text:span><text:span text:style-name="T2685"><text:s/>priedas<text:s/></text:span></text:p>
      <text:p text:style-name="P2686"/>
      <text:p text:style-name="P2687">(Pažymos apie ūkinių gyvūnų kilmės knygų rengimo ir tvarkymo administracines išlaidas ir lėšų poreikį forma)</text:p>
      <text:p text:style-name="P2688"/>
      <text:p text:style-name="P2689"/>
      <text:p text:style-name="P2690">_____________________________________________________________</text:p>
      <text:p text:style-name="P2691">(pripažintos veislininkystės institucijos pavadinimas)</text:p>
      <text:p text:style-name="P2692"/>
      <text:p text:style-name="P2693"><text:span text:style-name="T2694">PAŽYMA</text:span></text:p>
      <text:p text:style-name="P2695"><text:span text:style-name="T2696">APIE 20...... M. ........... MĖNESĮ / KETVIRTĮ / METŲ <text:s/>ŪKINIŲ GYVŪNŲ KILMĖS KNYGŲ RENGIMO IR TVARKYMO ADMINISTRACINES IŠLAIDAS<text:s/></text:span><text:span text:style-name="T2697">IR LĖŠŲ POREIKĮ<text:s/></text:span></text:p>
      <text:p text:style-name="P2698">(nereikalingą išbraukti)<text:tab/><text:tab/><text:tab/><text:tab/><text:tab/><text:tab/></text:p>
      <text:p text:style-name="P2699"/>
      <text:p text:style-name="P2700">____________ Nr.</text:p>
      <text:p text:style-name="P2701">(data)</text:p>
      <text:p text:style-name="P2702"/>
      <text:p text:style-name="P2703">Įmonės rekvizitai:</text:p>
      <text:p text:style-name="P2704">Įmonės kodas:</text:p>
      <text:p text:style-name="P2705">Banko kodas:</text:p>
      <text:p text:style-name="P2706">Atsiskaitomosios sąsk. Nr.:</text:p>
      <text:p text:style-name="Normal"><text:span text:style-name="T2707">Oficialią kontrolę atliekančiai institucijai</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
            <text:p text:style-name="P2716">Pagalbos suma administracinėms išlaidoms ūkinių gyvūnų<text:s/>kilmės knygoms rengti ir tvarkyti, Eur / vnt.</text:p>
          </table:table-cell>
          <table:table-cell table:style-name="TableCell2717">
            <text:p text:style-name="P2718">Įrašyta į kilmės knygą grynaveislių ūkinių gyvūnų per mėnesį / ketvirtį / metus</text:p>
          </table:table-cell>
          <table:table-cell table:style-name="TableCell2719" table:number-columns-spanned="2">
            <text:p text:style-name="P2720"/>
            <text:p text:style-name="P2721">Lėšų poreikis, Eur</text:p>
          </table: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able:style-name="TableCell2730" table:number-columns-spanned="3">
            <text:p text:style-name="P2731">Lėšų poreikis iš viso:</text:p>
          </table:table-cell>
          <table:covered-table-cell/>
          <table:covered-table-cell/>
          <table:table-cell table:style-name="TableCell2732">
            <text:p text:style-name="P2733"/>
          </table:table-cell>
        </table:table-row>
        <table:table-row table:style-name="TableRow2734">
          <table:table-cell table:style-name="TableCell2735" table:number-columns-spanned="3">
            <text:p text:style-name="P2736">Mokėtina suma, Eur</text:p>
          </table:table-cell>
          <table:covered-table-cell/>
          <table:covered-table-cell/>
          <table:table-cell table:style-name="TableCell2737">
            <text:p text:style-name="P2738"/>
          </table:table-cell>
        </table:table-row>
      </table:table>
      <text:p text:style-name="Normal"/>
      <text:p text:style-name="Normal"><text:span text:style-name="T2739">Pastabos.</text:span><text:span text:style-name="T2740"><text:s/>Pažyma pateikiama<text:s/></text:span><text:span text:style-name="T2741">oficialią kontrolę atliekančiai institucijai<text:s/></text:span><text:span text:style-name="T2742">raštu ir el. paštu.</text:span></text:p>
      <text:p text:style-name="Normal"><text:span text:style-name="T2743">Išmokos kodas<text:s/></text:span><text:span text:style-name="T2744">–<text:s/></text:span><text:span text:style-name="T2745">24082</text:span></text:p>
      <text:p text:style-name="P2746"/>
      <text:p text:style-name="P2747">(Pripažintos veislininkystės institucijos vadovas) <text:s text:c="65"/>(Parašas) <text:s text:c="42"/><text:s text:c="22"/>(Vardas ir pavardė)</text:p>
      <text:p text:style-name="P2748"/>
      <text:p text:style-name="P2749">(Rengėjo nuoroda:</text:p>
      <text:p text:style-name="Normal"><text:span text:style-name="T2750">Vardas ir pavardė, tel. Nr., el. p.)</text:span></text:p>
      <text:p text:style-name="P2751"/>
      <text:p text:style-name="P2752">Papildyta priedu:</text:p>
      <text:p text:style-name="P2753"><text:span text:style-name="T2754">Nr.<text:s/></text:span><text:a xlink:href="https://www.e-tar.lt/portal/legalAct.html?documentId=712b1490bc0311e487a3c49dd729baa4" office:target-frame-name="_top" xlink:show="replace"><text:span text:style-name="T2755">3D-111</text:span></text:a><text:span text:style-name="T2756">, 2015-02-24, paskelbta TAR<text:s/></text:span><text:span text:style-name="T2757">2015-02-24, i. k. 2015-02859</text:span></text:p>
      <text:p text:style-name="P2758">Priedo pakeitimai:</text:p>
      <text:p text:style-name="P2759"><text:span text:style-name="T2760">Nr.<text:s/></text:span><text:a xlink:href="https://www.e-tar.lt/portal/legalAct.html?documentId=ce632d2017ac11e88456d055fb6f6244" office:target-frame-name="_top" xlink:show="replace"><text:span text:style-name="T2761">3D-112</text:span></text:a><text:span text:style-name="T2762">, 2018-02-22, paskelbta TAR 2018-02-23, i. k. 2018-02818</text:span></text:p>
      <text:p text:style-name="P2763"><text:span text:style-name="T2764">Nr.<text:s/></text:span><text:a xlink:href="https://www.e-tar.lt/portal/legalAct.html?documentId=22071860050011e9a5eaf2cd290f1944" office:target-frame-name="_top" xlink:show="replace"><text:span text:style-name="T2765">3D-944</text:span></text:a><text:span text:style-name="T2766">, 2018-12-21, paskelbta TAR 2018-12-21, i. k. 2018-21223</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žemės ūkio ministerija, Įsakymas</text:span></text:p>
      <text:p text:style-name="P2776"><text:span text:style-name="T2777">Nr.<text:s/></text:span><text:a xlink:href="https://www.e-tar.lt/portal/legalAct.html?documentId=TAR.0C8436EE4FF0" office:target-frame-name="_top" xlink:show="replace"><text:span text:style-name="T2778">3D-1010</text:span></text:a><text:span text:style-name="T2779">, 2010-11-15, Žin., 2010, Nr. 136-6959 (2010-11-20), i. k. 1102330ISAK03D-1010</text:span></text:p>
      <text:p text:style-name="P2780"><text:span text:style-name="T2781">Dėl Lietuvos Respublikos žemės ūkio ministro 2010 m. kovo 30 d. įsakymo Nr. 3D-290 "Dėl Pagalbos veislininkystei taisyklių patvirtinimo" pakeitim</text:span><text:span text:style-name="T2782">o</text:span></text:p>
      <text:p text:style-name="P2783"/>
      <text:p text:style-name="P2784"><text:span text:style-name="T2785">2.</text:span></text:p>
      <text:p text:style-name="P2786"><text:span text:style-name="T2787">Lietuvos Respublikos žemės ūkio ministerija, Įsakymas</text:span></text:p>
      <text:p text:style-name="P2788"><text:span text:style-name="T2789">Nr.<text:s/></text:span><text:a xlink:href="https://www.e-tar.lt/portal/legalAct.html?documentId=TAR.399D87897858" office:target-frame-name="_top" xlink:show="replace"><text:span text:style-name="T2790">3D-129</text:span></text:a><text:span text:style-name="T2791">, 2011-02-18, Žin., 2011, Nr. 22-1079 (2011-02-22), i. k. 1112330ISAK003D-129</text:span></text:p>
      <text:p text:style-name="P2792"><text:span text:style-name="T2793">Dėl žemės ūkio ministro<text:s/></text:span><text:span text:style-name="T2794">2010 m. kovo 30 d. įsakymo Nr. 3D-290 "Dėl Pagalbos veislininkystei taisyklių patvirtinimo" pakeitimo</text:span></text:p>
      <text:p text:style-name="P2795"/>
      <text:p text:style-name="P2796"><text:span text:style-name="T2797">3.</text:span></text:p>
      <text:p text:style-name="P2798"><text:span text:style-name="T2799">Lietuvos Respublikos žemės ūkio ministerija, Įsakymas</text:span></text:p>
      <text:p text:style-name="P2800"><text:span text:style-name="T2801">Nr.<text:s/></text:span><text:a xlink:href="https://www.e-tar.lt/portal/legalAct.html?documentId=TAR.E3FC02B8B53B" office:target-frame-name="_top" xlink:show="replace"><text:span text:style-name="T2802">3D-269</text:span></text:a><text:span text:style-name="T2803">,<text:s/></text:span><text:span text:style-name="T2804">2011-03-30, Žin., 2011, Nr. 39-1887 (2011-04-02), i. k. 1112330ISAK003D-269</text:span></text:p>
      <text:p text:style-name="P2805"><text:span text:style-name="T2806">Dėl žemės ūkio ministro 2010 m. kovo 30 d. įsakymo Nr. 3D-290 "Dėl Pagalbos veislininkystei taisyklių patvirtinimo" pakeitimo</text:span></text:p>
      <text:p text:style-name="P2807"/>
      <text:p text:style-name="P2808"><text:span text:style-name="T2809">4.</text:span></text:p>
      <text:p text:style-name="P2810"><text:span text:style-name="T2811">Lietuvos Respublikos žemės ūkio ministerija, Įsaky</text:span><text:span text:style-name="T2812">mas</text:span></text:p>
      <text:p text:style-name="P2813"><text:span text:style-name="T2814">Nr.<text:s/></text:span><text:a xlink:href="https://www.e-tar.lt/portal/legalAct.html?documentId=TAR.AF1382B0AD2E" office:target-frame-name="_top" xlink:show="replace"><text:span text:style-name="T2815">3D-581</text:span></text:a><text:span text:style-name="T2816">, 2011-07-15, Žin., 2011, Nr. 93-4419 (2011-07-21), i. k. 1112330ISAK003D-581</text:span></text:p>
      <text:p text:style-name="P2817"><text:span text:style-name="T2818">Dėl žemės ūkio ministro 2010 m. kovo 30 d. įsakymo Nr. 3D-290 "Dėl Pagalbos veisli</text:span><text:span text:style-name="T2819">ninkystei taisyklių patvirtinimo" pakeitimo</text:span></text:p>
      <text:p text:style-name="P2820"/>
      <text:p text:style-name="P2821"><text:span text:style-name="T2822">5.</text:span></text:p>
      <text:p text:style-name="P2823"><text:span text:style-name="T2824">Lietuvos Respublikos žemės ūkio ministerija, Įsakymas</text:span></text:p>
      <text:p text:style-name="P2825"><text:span text:style-name="T2826">Nr.<text:s/></text:span><text:a xlink:href="https://www.e-tar.lt/portal/legalAct.html?documentId=TAR.FCA51EA1DB39" office:target-frame-name="_top" xlink:show="replace"><text:span text:style-name="T2827">3D-91</text:span></text:a><text:span text:style-name="T2828">, 2012-02-10, Žin., 2012, Nr. 22-1022 (2012-02-18), i. k. 11223</text:span><text:span text:style-name="T2829">30ISAK0003D-91</text:span></text:p>
      <text:p text:style-name="P2830"><text:span text:style-name="T2831">Dėl žemės ūkio ministro 2010 m. kovo 30 d. įsakymo Nr. 3D-290 "Dėl Pagalbos veislininkystei taisyklių patvirtinimo" pakeitimo</text:span></text:p>
      <text:p text:style-name="P2832"/>
      <text:p text:style-name="P2833"><text:span text:style-name="T2834">6.</text:span></text:p>
      <text:p text:style-name="P2835"><text:span text:style-name="T2836">Lietuvos Respublikos žemės ūkio ministerija, Įsakymas</text:span></text:p>
      <text:p text:style-name="P2837"><text:span text:style-name="T2838">Nr.<text:s/></text:span><text:a xlink:href="https://www.e-tar.lt/portal/legalAct.html?documentId=TAR.674F6168187A" office:target-frame-name="_top" xlink:show="replace"><text:span text:style-name="T2839">3D-304</text:span></text:a><text:span text:style-name="T2840">, 2012-04-30, Žin., 2012, Nr. 53-2645 (2012-05-08), i. k. 1122330ISAK003D-304</text:span></text:p>
      <text:p text:style-name="P2841"><text:span text:style-name="T2842">Dėl žemės ūkio ministro 2010 m. kovo 30 d. įsakymo Nr. 3D-290 "Dėl Pagalbos veislininkystei taisyklių patvirtinimo" pakeitimo</text:span></text:p>
      <text:p text:style-name="P2843"/>
      <text:p text:style-name="P2844"><text:span text:style-name="T2845">7.</text:span></text:p>
      <text:p text:style-name="P2846"><text:span text:style-name="T2847">Lietuvos Resp</text:span><text:span text:style-name="T2848">ublikos žemės ūkio ministerija, Įsakymas</text:span></text:p>
      <text:p text:style-name="P2849"><text:span text:style-name="T2850">Nr.<text:s/></text:span><text:a xlink:href="https://www.e-tar.lt/portal/legalAct.html?documentId=TAR.FADD76528530" office:target-frame-name="_top" xlink:show="replace"><text:span text:style-name="T2851">3D-680</text:span></text:a><text:span text:style-name="T2852">, 2012-08-24, Žin., 2012, Nr. 99-5073 (2012-08-25), i. k. 1122330ISAK003D-680</text:span></text:p>
      <text:p text:style-name="P2853"><text:span text:style-name="T2854">Dėl žemės ūkio ministro 2010 m. kovo 30 d. įs</text:span><text:span text:style-name="T2855">akymo Nr. 3D-290 "Dėl Pagalbos veislininkystei taisyklių patvirtinimo" pakeitimo</text:span></text:p>
      <text:p text:style-name="P2856"/>
      <text:p text:style-name="P2857"><text:span text:style-name="T2858">8.</text:span></text:p>
      <text:p text:style-name="P2859"><text:span text:style-name="T2860">Lietuvos Respublikos žemės ūkio ministerija, Įsakymas</text:span></text:p>
      <text:p text:style-name="P2861"><text:span text:style-name="T2862">Nr.<text:s/></text:span><text:a xlink:href="https://www.e-tar.lt/portal/legalAct.html?documentId=TAR.E015E1EA5C2C" office:target-frame-name="_top" xlink:show="replace"><text:span text:style-name="T2863">3D-400</text:span></text:a><text:span text:style-name="T2864">, 2013-06-03, Žin., 2013,</text:span><text:span text:style-name="T2865"><text:s/>Nr. 59-2963 (2013-06-06), i. k. 1132330ISAK003D-400</text:span></text:p>
      <text:p text:style-name="P2866"><text:span text:style-name="T2867">Dėl žemės ūkio ministro 2010 m. kovo 30 d. įsakymo Nr. 3D-290 "Dėl Pagalbos veislininkystei taisyklių patvirtinimo" pakeitimo</text:span></text:p>
      <text:p text:style-name="P2868"/>
      <text:p text:style-name="P2869"><text:span text:style-name="T2870">9.</text:span></text:p>
      <text:p text:style-name="P2871"><text:span text:style-name="T2872">Lietuvos Respublikos žemės ūkio ministerija, Įsakymas</text:span></text:p>
      <text:p text:style-name="P2873"><text:span text:style-name="T2874">Nr.<text:s/></text:span><text:a xlink:href="https://www.e-tar.lt/portal/legalAct.html?documentId=TAR.C8E955A0CDD0" office:target-frame-name="_top" xlink:show="replace"><text:span text:style-name="T2875">3D-638</text:span></text:a><text:span text:style-name="T2876">, 2013-09-16, Žin., 2013, Nr. 98-4869 (2013-09-18), i. k. 1132330ISAK003D-638</text:span></text:p>
      <text:p text:style-name="P2877"><text:span text:style-name="T2878">Dėl žemės ūkio ministro 2010 m. kovo 30 d. įsakymo Nr. 3D-290 "Dėl Pagalbos veislininkystei<text:s/></text:span><text:span text:style-name="T2879">taisyklių patvirtinimo" pakeitimo</text:span></text:p>
      <text:p text:style-name="P2880"/>
      <text:p text:style-name="P2881"><text:span text:style-name="T2882">10.</text:span></text:p>
      <text:p text:style-name="P2883"><text:span text:style-name="T2884">Lietuvos Respublikos žemės ūkio ministerija, Įsakymas</text:span></text:p>
      <text:p text:style-name="P2885"><text:span text:style-name="T2886">Nr.<text:s/></text:span><text:a xlink:href="https://www.e-tar.lt/portal/legalAct.html?documentId=a440832089a411e397b5c02d3197f382" office:target-frame-name="_top" xlink:show="replace"><text:span text:style-name="T2887">3D-27</text:span></text:a><text:span text:style-name="T2888">, 2014-01-21, paskelbta TAR 2014-01-30, i. k. 2014-00720</text:span></text:p>
      <text:p text:style-name="P2889"><text:span text:style-name="T2890">Dėl žemės ūkio ministro 2010 m. kovo 30 d. įsakymo Nr. 3D-290 „Dėl Pagalbos veislininkystei taisyklių patvirtinimo“ pakeitimo</text:span></text:p>
      <text:p text:style-name="P2891"/>
      <text:p text:style-name="P2892"><text:span text:style-name="T2893">11.</text:span></text:p>
      <text:p text:style-name="P2894"><text:span text:style-name="T2895">Lietuvos Respublikos žemės ūkio ministerija, Įsakymas</text:span></text:p>
      <text:p text:style-name="P2896"><text:span text:style-name="T2897">Nr.<text:s/></text:span><text:a xlink:href="https://www.e-tar.lt/portal/legalAct.html?documentId=e3283a60efcf11e3bb22becb572235f5" office:target-frame-name="_top" xlink:show="replace"><text:span text:style-name="T2898">3D-350</text:span></text:a><text:span text:style-name="T2899">, 2014-06-09, paskelbta TAR 2014-06-09, i. k. 2014-07283</text:span></text:p>
      <text:p text:style-name="P2900"><text:span text:style-name="T2901">Dėl žemės ūkio ministro 2010 m. kovo 30 d. įsakymo Nr. 3D-290 „Dėl Pagalbos veislininkystei taisyklių patvirtinimo“ pakeitimo</text:span></text:p>
      <text:p text:style-name="P2902"/>
      <text:p text:style-name="P2903"><text:span text:style-name="T2904">12.</text:span></text:p>
      <text:p text:style-name="P2905"><text:span text:style-name="T2906">Lietuvos Respublikos žemės ūki</text:span><text:span text:style-name="T2907">o ministerija, Įsakymas</text:span></text:p>
      <text:p text:style-name="P2908"><text:span text:style-name="T2909">Nr.<text:s/></text:span><text:a xlink:href="https://www.e-tar.lt/portal/legalAct.html?documentId=712b1490bc0311e487a3c49dd729baa4" office:target-frame-name="_top" xlink:show="replace"><text:span text:style-name="T2910">3D-111</text:span></text:a><text:span text:style-name="T2911">, 2015-02-24, paskelbta TAR 2015-02-24, i. k. 2015-02859</text:span></text:p>
      <text:p text:style-name="P2912"><text:span text:style-name="T2913">Dėl žemės ūkio ministro 2010 m. kovo 30 d. įsakymo Nr. 3D-290 „Dėl<text:s/></text:span><text:span text:style-name="T2914">Pagalbos veislininkystei taisyklių patvirtinimo“ pakeitimo</text:span></text:p>
      <text:p text:style-name="P2915"/>
      <text:p text:style-name="P2916"><text:span text:style-name="T2917">13.</text:span></text:p>
      <text:p text:style-name="P2918"><text:span text:style-name="T2919">Lietuvos Respublikos žemės ūkio ministerija, Įsakymas</text:span></text:p>
      <text:p text:style-name="P2920"><text:span text:style-name="T2921">Nr.<text:s/></text:span><text:a xlink:href="https://www.e-tar.lt/portal/legalAct.html?documentId=903d62b0aed411e5b12fbb7dc920ee2c" office:target-frame-name="_top" xlink:show="replace"><text:span text:style-name="T2922">3D-960</text:span></text:a><text:span text:style-name="T2923">, 2015-12-30, paskelbta TAR 20</text:span><text:span text:style-name="T2924">15-12-30, i. k. 2015-21035</text:span></text:p>
      <text:p text:style-name="P2925"><text:span text:style-name="T2926">Dėl žemės ūkio ministro 2010 m. kovo 30 d. įsakymo Nr. 3D-290 „Dėl Pagalbos veislininkystei taisyklių patvirtinimo“ pakeitimo</text:span></text:p>
      <text:p text:style-name="P2927"/>
      <text:p text:style-name="P2928"><text:span text:style-name="T2929">14.</text:span></text:p>
      <text:p text:style-name="P2930"><text:span text:style-name="T2931">Lietuvos Respublikos žemės ūkio ministerija, Įsakymas</text:span></text:p>
      <text:p text:style-name="P2932"><text:span text:style-name="T2933">Nr.<text:s/></text:span><text:a xlink:href="https://www.e-tar.lt/portal/legalAct.html?documentId=ebda63902b2211e78397ae072f58c508" office:target-frame-name="_top" xlink:show="replace"><text:span text:style-name="T2934">3D-277</text:span></text:a><text:span text:style-name="T2935">, 2017-04-27, paskelbta TAR 2017-04-28, i. k. 2017-07075</text:span></text:p>
      <text:p text:style-name="P2936"><text:span text:style-name="T2937">Dėl žemės ūkio ministro 2010 m. kovo 30 d. įsakymo Nr. 3D-290 „Dėl Pagalbos veislininkystei<text:s/></text:span><text:span text:style-name="T2938">taisyklių patvirtinimo“ pakeitimo</text:span></text:p>
      <text:p text:style-name="P2939"/>
      <text:p text:style-name="P2940"><text:span text:style-name="T2941">15.</text:span></text:p>
      <text:p text:style-name="P2942"><text:span text:style-name="T2943">Lietuvos Respublikos žemės ūkio ministerija, Įsakymas</text:span></text:p>
      <text:p text:style-name="P2944"><text:span text:style-name="T2945">Nr.<text:s/></text:span><text:a xlink:href="https://www.e-tar.lt/portal/legalAct.html?documentId=ce632d2017ac11e88456d055fb6f6244" office:target-frame-name="_top" xlink:show="replace"><text:span text:style-name="T2946">3D-112</text:span></text:a><text:span text:style-name="T2947">, 2018-02-22, paskelbta TAR 2018-02-23, i. k. 2018-0281</text:span><text:span text:style-name="T2948">8</text:span></text:p>
      <text:p text:style-name="P2949"><text:span text:style-name="T2950">Dėl žemės ūkio ministro 2010 m. kovo 30 d. įsakymo Nr. 3D-290 „Dėl Pagalbos veislininkystei taisyklių patvirtinimo“ pakeitimo</text:span></text:p>
      <text:p text:style-name="P2951"/>
      <text:p text:style-name="P2952"><text:span text:style-name="T2953">16.</text:span></text:p>
      <text:p text:style-name="P2954"><text:span text:style-name="T2955">Lietuvos Respublikos žemės ūkio ministerija, Įsakymas</text:span></text:p>
      <text:p text:style-name="P2956"><text:span text:style-name="T2957">Nr.<text:s/></text:span><text:a xlink:href="https://www.e-tar.lt/portal/legalAct.html?documentId=ddad3370708f11e8ae2bfd1913d66d57" office:target-frame-name="_top" xlink:show="replace"><text:span text:style-name="T2958">3D-388</text:span></text:a><text:span text:style-name="T2959">, 2018-06-15, paskelbta TAR 2018-06-15, i. k. 2018-10003</text:span></text:p>
      <text:p text:style-name="P2960"><text:span text:style-name="T2961">Dėl žemės ūkio ministro 2018 m. vasario 22 d. įsakymo Nr. 3D-112 „Dėl žemės ūkio ministro 2010 m. kovo 30 d. įsakymo Nr. 3D-290 „Dėl Pagalbos veislininkystei ta</text:span><text:span text:style-name="T2962">isyklių patvirtinimo“ pakeitimo“ pakeitimo</text:span></text:p>
      <text:p text:style-name="P2963"/>
      <text:p text:style-name="P2964"><text:span text:style-name="T2965">17.</text:span></text:p>
      <text:p text:style-name="P2966"><text:span text:style-name="T2967">Lietuvos Respublikos žemės ūkio ministerija, Įsakymas</text:span></text:p>
      <text:p text:style-name="P2968"><text:span text:style-name="T2969">Nr.<text:s/></text:span><text:a xlink:href="https://www.e-tar.lt/portal/legalAct.html?documentId=22071860050011e9a5eaf2cd290f1944" office:target-frame-name="_top" xlink:show="replace"><text:span text:style-name="T2970">3D-944</text:span></text:a><text:span text:style-name="T2971">, 2018-12-21, paskelbta TAR 2018-12-21, i. k.<text:s/></text:span><text:span text:style-name="T2972">2018-21223</text:span></text:p>
      <text:p text:style-name="P2973"><text:span text:style-name="T2974">Dėl žemės ūkio ministro 2010 m. kovo 30 d. įsakymo Nr. 3D-290 „Dėl Pagalbos veislininkystei taisyklių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4625in"/>
          <style:tab-stop style:type="right" style:position="6.925in"/>
        </style:tab-stops>
      </style:paragraph-properties>
    </style:style>
    <style:style style:name="P2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00"><text:page-number text:fixed="false">3</text:page-number></text:p>
        <text:p text:style-name="P1001"/>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495"><text:page-number text:fixed="false">3</text:page-number></text:p>
        <text:p text:style-name="P1496"/>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2177"><text:page-number text:fixed="false">3</text:page-number></text:p>
        <text:p text:style-name="P2178"/>
      </style:header>
      <style:footer>
        <text:p text:style-name="P2179"/>
      </style:footer>
    </style:master-page>
    <style:master-page style:next-style-name="MP4" style:name="MPF4" style:page-layout-name="PL4">
      <style:header>
        <text:p text:style-name="P2180"/>
      </style:header>
      <style:footer>
        <text:p text:style-name="P2181"/>
      </style:footer>
    </style:master-page>
    <style:master-page style:name="MP5" style:page-layout-name="PL5">
      <style:header>
        <text:p text:style-name="P2355"><text:page-number text:fixed="false">3</text:page-number></text:p>
        <text:p text:style-name="P2356"/>
      </style:header>
      <style:footer>
        <text:p text:style-name="P2357"/>
      </style:footer>
    </style:master-page>
    <style:master-page style:next-style-name="MP5" style:name="MPF5" style:page-layout-name="PL5">
      <style:header>
        <text:p text:style-name="P2358"/>
      </style:header>
      <style:footer>
        <text:p text:style-name="P2359"/>
      </style:footer>
    </style:master-page>
    <style:master-page style:name="MP6" style:page-layout-name="PL6">
      <style:header>
        <text:p text:style-name="P2678"><text:page-number text:fixed="false">3</text:page-number></text:p>
        <text:p text:style-name="P2679"/>
      </style:header>
      <style:footer>
        <text:p text:style-name="P2680"/>
      </style:footer>
    </style:master-page>
    <style:master-page style:next-style-name="MP6" style:name="MPF6" style:page-layout-name="PL6">
      <style:header>
        <text:p text:style-name="P2681"/>
      </style:header>
      <style:footer>
        <text:p text:style-name="P2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241" meta:word-count="7692" meta:character-count="63759" meta:row-count="1198" meta:non-whitespace-character-count="56308"/>
  </office:meta>
</office:document-meta>
</file>