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fo:color="#000000" style:language-asian="lt" style:country-asian="LT"/>
    </style:style>
    <style:style style:name="P30" style:parent-style-name="Normal" style:family="paragraph">
      <style:paragraph-properties fo:text-align="center"/>
      <style:text-properties style:font-weight-complex="bold" fo:color="#000000"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style:style>
    <style:style style:name="P50" style:parent-style-name="Normal" style:master-page-name="MPF1" style:family="paragraph">
      <style:paragraph-properties fo:keep-together="alway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align="center" fo:line-height="115%" fo:margin-left="0.3937in">
        <style:tab-stops/>
      </style:paragraph-properties>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5" style:parent-style-name="Normal" style:family="paragraph">
      <style:paragraph-properties fo:text-align="center"/>
      <style:text-properties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fo:line-height="115%" fo:margin-left="0.3937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center"/>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fo:line-height="150%" fo:margin-left="0.3937in" fo:text-indent="0.3937in">
        <style:tab-stops/>
      </style:paragraph-properties>
      <style:text-properties fo:font-weight="bold" style:font-weight-asian="bold" style:font-weight-complex="bold" fo:text-transform="uppercase" style:font-size-complex="12pt" fo:hyphenate="false"/>
    </style:style>
    <style:style style:name="P1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line-height="150%" fo:margin-left="0.3937in">
        <style:tab-stops>
          <style:tab-stop style:type="left" style:position="0in"/>
        </style:tab-stops>
      </style:paragraph-properties>
    </style:style>
    <style:style style:name="P130" style:parent-style-name="Normal" style:family="paragraph">
      <style:paragraph-properties fo:text-align="center">
        <style:tab-stops>
          <style:tab-stop style:type="left" style:position="0.393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text-align="center" fo:line-height="150%" fo:margin-left="0.3937in">
        <style:tab-stops/>
      </style:paragraph-properties>
      <style:text-properties fo:font-weight="bold" style:font-weight-asian="bold" style:font-weight-complex="bold" fo:text-transform="uppercase" style:font-size-complex="12pt" fo:hyphenate="false"/>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4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T157" style:parent-style-name="DefaultParagraphFont" style:family="text">
      <style:text-properties fo:color="#000000"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P16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P168"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P16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text-align="justify" style:vertical-align="middle"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3937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3937in">
        <style:tab-stops>
          <style:tab-stop style:type="left" style:position="0.984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3937in">
        <style:tab-stops>
          <style:tab-stop style:type="left" style:position="0.984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3937in">
        <style:tab-stops>
          <style:tab-stop style:type="left" style:position="0.984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3937in">
        <style:tab-stops>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3937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3937in">
        <style:tab-stops>
          <style:tab-stop style:type="left" style:position="0.9847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3937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3937in">
        <style:tab-stops>
          <style:tab-stop style:type="left" style:position="0.984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3937in">
        <style:tab-stops>
          <style:tab-stop style:type="left" style:position="0.984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3937in">
        <style:tab-stops>
          <style:tab-stop style:type="left" style:position="0.984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3937in">
        <style:tab-stops>
          <style:tab-stop style:type="left" style:position="0.984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3937in">
        <style:tab-stops>
          <style:tab-stop style:type="left" style:position="0.984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3937in">
        <style:tab-stops>
          <style:tab-stop style:type="left" style:position="0.984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3937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font-style="italic" style:font-style-asian="italic" style:font-style-complex="italic"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margin-left="0.3937in">
        <style:tab-stops/>
      </style:paragraph-properties>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weight-complex="bold"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line-height="150%" fo:text-indent="0.3937in">
        <style:tab-stops>
          <style:tab-stop style:type="left" style:position="0.6895in"/>
        </style:tab-stops>
      </style:paragraph-properties>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together="always" fo:text-align="center" fo:margin-left="0.3937in">
        <style:tab-stops/>
      </style:paragraph-properties>
      <style:text-properties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430" style:parent-style-name="Normal" style:family="paragraph">
      <style:paragraph-properties fo:text-align="justify" fo:line-height="150%"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689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line-height="150%"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margin-left="0.3937in" fo:text-indent="0.3937in">
        <style:tab-stops>
          <style:tab-stop style:type="left" style:position="0.2958in"/>
        </style:tab-stops>
      </style:paragraph-properties>
      <style:text-properties fo:hyphenate="false"/>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fo:text-align="center" fo:line-height="115%" fo:margin-left="0.3937in">
        <style:tab-stops/>
      </style:paragraph-properties>
      <style:text-properties fo:text-transform="uppercase" style:font-size-complex="12pt" fo:hyphenate="false"/>
    </style:style>
    <style:style style:name="P5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50%" fo:text-indent="0.3937in">
        <style:tab-stops>
          <style:tab-stop style:type="left" style:position="0.689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0" style:parent-style-name="DefaultParagraphFont" style:family="text">
      <style:text-properties style:text-underline-type="single" style:text-underline-style="solid" style:text-underline-width="auto" style:text-underline-mode="continuous"/>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line-height="150%" fo:text-indent="0.3937in">
        <style:tab-stops>
          <style:tab-stop style:type="left" style:position="0.6895in"/>
        </style:tab-stops>
      </style:paragraph-properties>
    </style:style>
    <style:style style:name="P554" style:parent-style-name="Normal" style:family="paragraph">
      <style:paragraph-properties fo:text-align="justify" fo:line-height="150%" fo:text-indent="0.3937in">
        <style:tab-stops>
          <style:tab-stop style:type="left" style:position="0.6895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line-height="150%" fo:text-indent="0.3937in">
        <style:tab-stops>
          <style:tab-stop style:type="left" style:position="0.6895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50%"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3937in">
        <style:tab-stops>
          <style:tab-stop style:type="left" style:position="0.6895in"/>
        </style:tab-stops>
      </style:paragraph-properties>
    </style:style>
    <style:style style:name="P56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6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6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6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70" style:parent-style-name="Normal" style:family="paragraph">
      <style:paragraph-properties fo:text-align="justify" fo:line-height="150%" fo:text-indent="0.3937in">
        <style:tab-stops>
          <style:tab-stop style:type="left" style:position="0.5909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3937in">
        <style:tab-stops>
          <style:tab-stop style:type="left" style:position="0.5909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center" fo:margin-left="0.3937in" fo:text-indent="0.3805in">
        <style:tab-stops>
          <style:tab-stop style:type="left" style:position="0.2958in"/>
        </style:tab-stops>
      </style:paragraph-properties>
      <style:text-properties fo:hyphenate="false"/>
    </style:style>
    <style:style style:name="P601" style:parent-style-name="Normal" style:family="paragraph">
      <style:paragraph-properties fo:text-align="center">
        <style:tab-stops>
          <style:tab-stop style:type="left" style:position="0.6895in"/>
        </style:tab-stops>
      </style:paragraph-properties>
      <style:text-properties fo:hyphenate="false"/>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ab-stops>
          <style:tab-stop style:type="left" style:position="0.6895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keep-together="always" fo:text-align="justify" fo:line-height="115%" fo:margin-left="0.3937in">
        <style:tab-stops/>
      </style:paragraph-properties>
      <style:text-properties fo:text-transform="uppercase" style:font-size-complex="12pt" fo:hyphenate="false"/>
    </style:style>
    <style:style style:name="P6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text-transform="uppercase"/>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style:font-name="Arial" style:font-name-complex="Arial" style:font-size-complex="12pt"/>
    </style:style>
    <style:style style:name="P6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color="#0563C1" style:text-underline-type="single" style:text-underline-style="solid" style:text-underline-width="auto" style:text-underline-mode="continuous"/>
    </style:style>
    <style:style style:name="T627" style:parent-style-name="DefaultParagraphFont" style:family="text">
      <style:text-properties style:font-name="Open Sans" style:font-name-complex="Open Sans" fo:color="#666666" fo:font-size="10.5pt" style:font-size-asian="10.5pt" style:font-size-complex="10.5pt" fo:background-color="#FFFFFF"/>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fo:font-style="italic" style:font-style-asian="italic" style:font-style-complex="italic"/>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center" fo:margin-left="0.3937in" fo:text-indent="0.3937in">
        <style:tab-stops>
          <style:tab-stop style:type="left" style:position="0.2958in"/>
        </style:tab-stops>
      </style:paragraph-properties>
      <style:text-properties fo:hyphenate="false"/>
    </style:style>
    <style:style style:name="P70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widows="0" fo:orphans="0" fo:text-align="justify" fo:line-height="150%" fo:margin-left="0.3937in" fo:text-indent="0.3937in">
        <style:tab-stops>
          <style:tab-stop style:type="left" style:position="0.2958in"/>
        </style:tab-stops>
      </style:paragraph-properties>
      <style:text-properties style:font-size-complex="12pt" fo:hyphenate="false"/>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fo:font-style="italic" style:font-style-asian="italic" style:font-style-complex="italic"/>
    </style:style>
    <style:style style:name="T759" style:parent-style-name="DefaultParagraphFont" style:family="text">
      <style:text-properties style:font-weight-complex="bold" fo:font-style="italic" style:font-style-asian="italic" style:font-style-complex="italic"/>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fo:font-style="italic" style:font-style-asian="italic" style:font-style-complex="italic"/>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name-asian="Calibri"/>
    </style:style>
    <style:style style:name="T773" style:parent-style-name="DefaultParagraphFont" style:family="text">
      <style:text-properties style:font-name-asian="Calibri" fo:font-style="italic" style:font-style-asian="italic" style:font-style-complex="italic"/>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color="#0000FF"/>
    </style:style>
    <style:style style:name="T778" style:parent-style-name="DefaultParagraphFont" style:family="text">
      <style:text-properties style:font-name-asian="Calibri"/>
    </style:style>
    <style:style style:name="T779" style:parent-style-name="DefaultParagraphFont" style:family="text">
      <style:text-properties style:font-name-asian="Calibri" fo:font-style="italic" style:font-style-asian="italic" style:font-style-complex="italic"/>
    </style:style>
    <style:style style:name="T780" style:parent-style-name="DefaultParagraphFont" style:family="text">
      <style:text-properties style:font-name-asian="Calibri"/>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fo:font-style="italic" style:font-style-asian="italic" style:font-style-complex="italic"/>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fo:font-style="italic" style:font-style-asian="italic" style:font-style-complex="italic"/>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fo:font-style="italic" style:font-style-asian="italic" style:font-style-complex="italic"/>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fo:font-style="italic" style:font-style-asian="italic" style:font-style-complex="italic"/>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font-style="italic" style:font-style-asian="italic" style:font-style-complex="italic"/>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fo:font-style="italic" style:font-style-asian="italic" style:font-style-complex="italic"/>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fo:font-style="italic" style:font-style-asian="italic" style:font-style-complex="italic"/>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fo:font-style="italic" style:font-style-asian="italic" style:font-style-complex="italic"/>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fo:font-style="italic" style:font-style-asian="italic" style:font-style-complex="italic"/>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fo:font-style="italic" style:font-style-asian="italic" style:font-style-complex="italic"/>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fo:font-style="italic" style:font-style-asian="italic" style:font-style-complex="italic"/>
    </style:style>
    <style:style style:name="T843" style:parent-style-name="DefaultParagraphFont" style:family="text">
      <style:text-properties style:font-weight-complex="bold"/>
    </style:style>
    <style:style style:name="P8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font-style-complex="italic"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font-style-complex="italic"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font-style-complex="italic"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fo:font-style="italic" style:font-style-asian="italic" style:font-style-complex="italic" style:language-asian="lt" style:country-asian="LT"/>
    </style:style>
    <style:style style:name="T858" style:parent-style-name="DefaultParagraphFont" style:family="text">
      <style:text-properties fo:font-style="italic" style:font-style-asian="italic" style:font-style-complex="italic"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871" style:parent-style-name="Normal" style:family="paragraph">
      <style:paragraph-properties fo:keep-together="always" fo:text-align="center"/>
      <style:text-properties fo:hyphenate="false"/>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keep-together="always" fo:text-align="center" fo:line-height="150%" fo:margin-left="0.3937in">
        <style:tab-stops/>
      </style:paragraph-properties>
      <style:text-properties fo:font-weight="bold" style:font-weight-asian="bold" style:font-weight-complex="bold" fo:text-transform="uppercase" style:font-size-complex="12pt" fo:hyphenate="false"/>
    </style:style>
    <style:style style:name="P8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FF" style:text-underline-type="single" style:text-underline-style="solid" style:text-underline-width="auto" style:text-underline-mode="continuous"/>
    </style:style>
    <style:style style:name="P8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902" style:parent-style-name="Normal" style:family="paragraph">
      <style:paragraph-properties fo:keep-together="always" fo:text-align="center"/>
      <style:text-properties fo:hyphenate="false"/>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keep-together="always" fo:text-align="center"/>
      <style:text-properties fo:hyphenate="false"/>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keep-together="always" fo:text-align="center" fo:line-height="115%" fo:text-indent="0.3937in"/>
      <style:text-properties style:font-weight-complex="bold" fo:text-transform="uppercase" style:font-size-complex="12pt" fo:hyphenate="false"/>
    </style:style>
    <style:style style:name="P9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FF"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3937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ab-stops>
          <style:tab-stop style:type="left" style:position="0.6895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line-height="150%" fo:text-indent="0.3937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center" fo:line-height="150%">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style:style>
    <style:style style:name="P982" style:parent-style-name="Normal" style:family="paragraph">
      <style:text-properties style:font-name-asian="MS Mincho" fo:font-weight="bold" style:font-weight-asian="bold"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5-01-01:</text:p>
      <text:p text:style-name="Normal"><text:span text:style-name="T16">Nr.<text:s/></text:span><text:a xlink:href="https://www.e-tar.lt/portal/legalAct.html?documentId=6ee114a1b5fe11ef88c08519262548c4" office:target-frame-name="_top" xlink:show="replace"><text:span text:style-name="T17">3D-824</text:span></text:a><text:span text:style-name="T18">, 2024-12-09, paskelbta TAR 2024-12-09, i. k. 2024-21722</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text:s/></text:span>2022 m. gruodžio 14 d. Komisijos reglamentu (ES) 2022/2472, kuriuo skelbiama, kad tam tikrų kategorijų pagalba žemės bei miškų ūkio sektoriuose ir kaimo vietovėse yra suderinama su vidaus rinka pagal Sutarties dėl Europos Sąjungos veikimo 107 ir 108 straipsnius,<text:s/><text:span text:style-name="T33">2013 m. gruodžio 18 d. Komisijos reglamentu (ES) Nr. 1408/2013 dėl<text:s/></text:span><text:soft-page-break/><text:span text:style-name="T34">Sutarties dėl Europos Sąjungos veikimo 107 ir 108 straipsni</text:span><text:span text:style-name="T35">ų taikymo<text:s/></text:span><text:span text:style-name="T36">de minimis<text:s/></text:span><text:span text:style-name="T37">pagalbai žemės ūkio sektoriuje</text:span><text:span text:style-name="T38"><text:s/>ir Lietuvos Respublikos žemės ūkio, maisto ūkio ir kaimo plėtros įstatymo 7 straipsniu</text:span>,</text:p>
      <text:p text:style-name="P39"><text:span text:style-name="T40">t v i r t i n u Pagalbos veislininkystei taisykles (pridedama).</text:span></text:p>
      <text:p text:style-name="P41"/>
      <text:p text:style-name="P42"/>
      <text:p text:style-name="P43"/>
      <text:p text:style-name="P44">Žemės ūkio ministras<text:tab/>Kazys Starkevičius</text:p>
      <text:p text:style-name="P45"/>
      <text:p text:style-name="P46">SUDERINTA</text:p>
      <text:p text:style-name="P47">Lietuvos Respublikos konkurencijos tarybos</text:p>
      <text:p text:style-name="P48"><text:span text:style-name="T49">2010-01-14 raštu Nr. (9.8-10) 6V-53</text:span></text:p>
      <text:p text:style-name="Normal"/>
      <text:soft-page-break/>
      <text:p text:style-name="P50">PATVIRTINTA</text:p>
      <text:p text:style-name="P56">Lietuvos Respublikos žemės ūkio ministro<text:s/></text:p>
      <text:p text:style-name="P57">2010 m. kovo 30 d. įsakymu Nr. 3D-290</text:p>
      <text:p text:style-name="P58">(Lietuvos Respublikos žemės ūkio ministro<text:s/></text:p>
      <text:p text:style-name="P59"><text:span text:style-name="T60">2024 m. gruodžio 9 d. įsakymo Nr.<text:s/></text:span><text:span text:style-name="T61">3D-824</text:span></text:p>
      <text:p text:style-name="P62">redakcija)</text:p>
      <text:p text:style-name="P63"/>
      <text:p text:style-name="P64">PAGALBOS VEISLININKYSTEI TAISYKLĖ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galbos veislininkystei taisyklės (toliau – Taisyklės) parengtos vadovaujantis Lie</text:span><text:span text:style-name="T75">tuvos Respublikos ūkinių gyvūnų veislininkystės <text:s/>įstatymu, 2022 m. gruodžio 14 d. Komisijos reglamento (ES) 2022/2472, kuriuo skelbiama, kad tam tikrų kategorijų pagalba žemės bei miškų ūkio sektoriuose ir kaimo vietovėse yra suderinama su vidaus rinka pag</text:span><text:span text:style-name="T76">al Sutarties dėl Europos Sąjungos veikimo 107 ir 108 straipsnius (toliau –<text:s/></text:span><text:soft-page-break/><text:span text:style-name="T77">reglamentas (ES) Nr. 2022/2472), I skyriaus ir III skyriaus 24 ir 27 straipsnių nuostatomis, 2013 m. gruodžio 18 d. Komisijos reglamentu (ES) Nr. 1408/2013 dėl Sutarties dėl Europos</text:span><text:span text:style-name="T78"><text:s/>Sąjungos veikimo 107 ir 108 straipsnių taikymo<text:s/></text:span><text:span text:style-name="T79">de minimis<text:s/></text:span><text:span text:style-name="T80">pagalbai žemės ūkio sektoriuje su visais pakeitimais (toliau – reglamentas (ES) 1408/2013), 2016 m. birželio 8 d. Europos Parlamento ir Tarybos reglamento (ES) 2016/1012 dėl zootechninių ir genealo</text:span><text:span text:style-name="T81">ginių reikalavimų, taikomų grynaveislių veislinių gyvūnų ir hibridinių veislinių kiaulių veisimui, prekybai jais bei jų genetinės medžiagos produktais ir jų įvežimui į Sąjungą, kuriuo iš dalies keičiami Reglamentas (ES) Nr. 652/2014, Tarybos direktyvos 89/</text:span><text:span text:style-name="T82">608/EEB ir 90/425/EEB bei panaikinami tam tikri gyvūnų veisimo srities aktai, su visais pakeitimais (toliau – reglamentas (ES) 2016/1012), Valstybės pagalbos žemės ūkiui, maisto ūkiui, žuvininkystei ir kaimo plėtrai ir kitų iš valstybės biudžeto lėšų finan</text:span><text:span text:style-name="T83">suojamų priemonių bendrųjų administravimo taisyklių, patvirtintų Lietuvos Respublikos žemės ūkio ministro 2010 m. lapkričio 8 d. įsakymu<text:s/></text:span><text:soft-page-break/><text:span text:style-name="T84">Nr. 3D-979 „Dėl Valstybės pagalbos žemės ūkiui, maisto ūkiui, žuvininkystei ir kaimo plėtrai ir kitų iš valstybės biudž</text:span><text:span text:style-name="T85">eto lėšų finansuojamų priemonių bendrųjų administravimo taisyklių patvirtinimo“ (toliau – Bendrosios administravimo taisyklės), ir Pagrindinių reikalavimų prisiimant įsipareigojimus mokėti paramą iš valstybės biudžeto lėšų žemės ūkio, maisto ūkio ir žuvini</text:span><text:span text:style-name="T86">nkystės srityse aprašo, patvirtinto Lietuvos Respublikos žemės ūkio ministro 2014 m. rugsėjo 25 d. įsakymu Nr. 3D-652 „Dėl Pagrindinių reikalavimų prisiimant įsipareigojimus mokėti paramą iš valstybės biudžeto lėšų žemės ūkio, maisto ūkio ir žuvininkystės<text:s/></text:span><text:span text:style-name="T87">srityse aprašo patvirtinimo“, nuostatomis.</text:span><text:s/></text:p>
      <text:p text:style-name="P88"><text:span text:style-name="T89">2</text:span><text:span text:style-name="T90">.<text:s/></text:span><text:span text:style-name="T91">Taisyklės nustato pagrindinius pagalbos veislininkystei tikslus ir veiklos kryptis, tinkamas finansuoti išlaidas ir pagalbos dydį, pagalbos gavėjus ir pareiškėjus, paraiškų ir pažymų teikimo, vertinimo ir<text:s/></text:span><text:span text:style-name="T92">lėšų skyrimo procedūras bei ataskaitų teikimo tvarką ir atsakomybę.</text:span></text:p>
      <text:p text:style-name="P93"><text:span text:style-name="T94">3</text:span><text:span text:style-name="T95">. Taisyklėse vartojamos sąvokos nurodytos reglamente (ES) 2016/1012, reglamente (ES) 2022/2472, reglamente (ES) 1408/2013, Lietuvos Respublikos ūkinių gyvūnų veislininkystės įstatyme.</text:span><text:span text:style-name="T96"><text:s/></text:span></text:p>
      <text:p text:style-name="P97"/>
      <text:p text:style-name="P98"><text:span text:style-name="T99">II</text:span><text:span text:style-name="T100"><text:s/>SKYRIUs</text:span></text:p>
      <text:p text:style-name="P101"><text:span text:style-name="T102">PAGRINDINIAI PAGALBOS TIKSLAI IR VEIKLOS KRYPTYS</text:span></text:p>
      <text:p text:style-name="P103"/>
      <text:p text:style-name="P104"><text:span text:style-name="T105">4</text:span><text:span text:style-name="T106">. Pagrindiniai pagalbos veislininkystei tikslai plėtojant nacionalinę ūkinių gyvūnų veislininkystės sistemą:</text:span></text:p>
      <text:p text:style-name="P107"><text:span text:style-name="T108">4.1</text:span><text:span text:style-name="T109">. gerinti visų ūkinių gyvūnų rūšių veislines savybes, produkcijos<text:s/></text:span><text:span text:style-name="T110">kokybę, veiksmingiau naudoti genetinius išteklius ir išlaikyti genetinę įvairovę;</text:span></text:p>
      <text:p text:style-name="P111">4.2. tobulinti veislininkystės sistemą, kuri įgalintų grynaveislių veislinių gyvūnų veisimo organizacijas (toliau – veisimo organizacijos) pasiekti jų įgyvendinamose veisimo programose (toliau – veisimo programos) nustatytus tikslus, gerinti ūkinių gyvūnų naudingųjų ūkinių savybių rodiklius, tenkintų ūkinių gyvūnų veisėjų interesus ir atitiktų Europos Sąjungos ir Tarptautinio gyvulių apskaitos komiteto (ICAR) rekomendacijas;<text:s/></text:p>
      <text:p text:style-name="P112"><text:span text:style-name="T113">4.3</text:span><text:span text:style-name="T114">.</text:span><text:span text:style-name="T115"><text:tab/></text:span>skatinti ūkinių gyvūnų laikytojus dalyvauti veisimo programose.<text:s/></text:p>
      <text:p text:style-name="P116"><text:span text:style-name="T117">5</text:span><text:span text:style-name="T118">. Pagalba veislininkystei teikiama šioms veiklos kryptims:</text:span></text:p>
      <text:p text:style-name="P119"><text:span text:style-name="T120">5.1</text:span><text:span text:style-name="T121">. grynaveislių veislinių gyvūnų kilmės knygų (toliau – kilmės knyga) sudarymas ir tvarkymas;</text:span></text:p>
      <text:p text:style-name="P122"><text:span text:style-name="T123">5.2</text:span><text:span text:style-name="T124">. ūkini</text:span><text:span text:style-name="T125">ų gyvūnų genetinės kokybės ir produktyvumo tyrimai;</text:span></text:p>
      <text:p text:style-name="P126"><text:span text:style-name="T127">5.3</text:span><text:span text:style-name="T128">. parodų, skirtų ūkinių gyvūnų veislininkystei populiarinti, skatinti ir plėtoti, organizavimas.</text:span></text:p>
      <text:p text:style-name="P129"/>
      <text:p text:style-name="P130"><text:span text:style-name="T131">III</text:span><text:span text:style-name="T132"><text:s/>SKYRIUS</text:span></text:p>
      <text:p text:style-name="P133"><text:span text:style-name="T134">TINKAMOS FINANSUOTI IŠLAIDOS, PAGALBOS DYDIS IR INTENSYVUMAS</text:span></text:p>
      <text:p text:style-name="P135"/>
      <text:p text:style-name="P136">6. Taisyklių<text:s/>5.1 ir 5.2 papunkčiuose nurodytos veiklos vykdymui tinkamos finansuoti išlaidos:</text:p>
      <text:p text:style-name="P137">6.1. su Taisyklių 5.1 papunktyje nurodyta veiklos kryptimi susijusios administracinės išlaidos bei<text:s/><text:span text:style-name="T138">su Taisyklių 5.2 papunktyje nurodyta veiklos kryptimi susijusios išlaidos,<text:s/></text:span>patirtos (apmokėtos) nuo einamųjų metų sausio 15 d. iki kitų kalendorinių metų sausio 14 d.;<text:span text:style-name="T139"><text:s/></text:span></text:p>
      <text:p text:style-name="P140">6.2. pridėtinės vertės mokestis (toliau – PVM) už numatomas įsigyti (įsigytas) prekes ir paslaugas nėra tinkama finansuoti išlaida, išskyrus atvejus, kai jį faktiškai ir galutinai sumoka pareiškėjas, nesantis PVM mokėtojas, arba pareiškėjas, kuris už įsigytas prekes ar paslaugas negalės susigrąžinti PVM.<text:s/></text:p>
      <text:p text:style-name="P141">7. Vykdant Taisyklių 5.1 papunktyje nurodytą veiklą, kompensuojama iki 100 proc. administracinių išlaidų, susijusių su kilmės knygų sudarymu ir tvarkymu, už kiekvieną einamųjų metų sausio 1 d. kilmės knygos pagrindiniame skyriuje įrašytą gyvą grynaveislį veislinį gyvūną (arklį, galviją, avį, ožką, kiaulę) ir už per einamųjų metų sausio 15 d. – kitų kalendorinių metų sausio 14 d. į kilmės knygos pagrindinį skyrių įrašytą grynaveislį veislinį triušį, vištinę žąsį, skiriant ne daugiau kaip:</text:p>
      <text:p text:style-name="P142">7.1.<text:tab/>0,85 Eur už 1 galviją ir 1,7 Eur už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toliau – Genetinių išteklių išsaugojimo programa), 1 galviją;<text:s/></text:p>
      <text:p text:style-name="P143">7.2.<text:tab/>2,42 Eur už 1 kiaulę;</text:p>
      <text:p text:style-name="P144">7.3.<text:tab/>3,62 Eur už 1 arklį;</text:p>
      <text:p text:style-name="P145">7.4.<text:tab/>2,42 Eur už 1 avį;</text:p>
      <text:p text:style-name="P146">7.5.<text:tab/>2,42 Eur už 1 triušį;</text:p>
      <text:p text:style-name="P147">7.6.<text:tab/>2,42 Eur už 1 ožką;</text:p>
      <text:p text:style-name="P148">7.7.<text:tab/>6,03 Eur už 1 vištinę žąsį.</text:p>
      <text:p text:style-name="P149"><text:span text:style-name="T150">8</text:span><text:span text:style-name="T151">. Vykdant Taisyklių 5.2 papunktyje nurodytą veiklą, kompensuojama iki 70 proc. išlaidų už genetinės kokybės ir produktyvumo tyrimus, atliekamus trečiųjų šalių arba jų vardu, paskirtų pagal reglamento (ES) 2016/1012 8 straipsnio 4 dalį, siekiant nu</text:span><text:span text:style-name="T152">statyti ūkinių gyvūnų genetinę kokybę arba produktyvumą, išskyrus ūkinių gyvūnų savininko atliekamus produktyvumo tyrimus ir įprastinius pieno kokybės tyrimus:</text:span></text:p>
      <text:p text:style-name="P153"><text:span text:style-name="T154">8.1</text:span><text:span text:style-name="T155">.<text:s/></text:span><text:span text:style-name="T156">už veisimo programoje dalyvaujančių pieninių veislių galvijų ir (ar) pieninių veislių avi</text:span><text:span text:style-name="T157">ų, ir (ar) pieninių veislių ožkų ūkinių gyvūnų produktyvumo tyrimus (toliau – pieninių veislių gyvūnų produktyvumo tyrimai) kompensuojama iki 70 proc. išlaidų. Pagalbos dydis diferencijuojamas pagal tiriamųjų pieninių veislių gyvūnų skaičių bandoje ir pasi</text:span><text:span text:style-name="T158">rinktą tyrimų metodą bei pieno apskaitos būdą, kaip numatyta Pieninių gyvūnų produktyvumo tyrimų organizavimo taisyklėse, patvirtintose Lietuvos Respublikos žemės ūkio ministro 2009 m. gruodžio 7 d. įsakymu Nr. 3D-934 „Dėl Pieninių gyvūnų produktyvumo tyri</text:span><text:span text:style-name="T159">mų organizavimo taisyklių patvirtinimo“, bet ne daugiau nei nurodyta Taisyklių 6 priede. Paslaugos teikėjui duomenis apie veisimo programose dalyvaujančius pieninių veislių gyvūnus teikia VĮ Žemės ūkio duomenų centras;</text:span></text:p>
      <text:p text:style-name="P160">8.2.<text:tab/><text:s/>ne daugiau kaip 1 680 Eur už kiekvieną grynaveislio<text:span text:style-name="T161"><text:s/></text:span>mėsinių veislių buliaus palikuonio įvertinimą pagal penėjimosi ir mėsines savybes. Pagalba mokama baigus vertinimą arba gali būti teikiama dalimis palikuonių vertinimo metu, pirmuosius devynis mėnesius kas mėnesį išmokant ne daugiau kaip po 162 Eur<text:span text:style-name="T162"><text:s/></text:span>už kiekvieną grynaveislių<text:span text:style-name="T163"><text:s/></text:span>mėsinių veislių galvijų buliaus palikuonio vertinimą. Pabaigus vertinimą išmokama likusi pagalbos dalis;<text:s/></text:p>
      <text:p text:style-name="P164">8.3. už kiekvieno grynaveislio mėsinės veislės galvijo<text:span text:style-name="T165"><text:s/></text:span>vieną svėrimą, apmokant ne daugiau kaip:</text:p>
      <text:p text:style-name="P166">8.3.1. 8,20 Eur, kai naudojamos tyrimų vykdytojo arba veisimo organizacijos svarstyklės;</text:p>
      <text:p text:style-name="P167">8.3.2. 7,90 Eur, kai naudojamos galvijo laikytojo svarstyklės;</text:p>
      <text:p text:style-name="P168">8.4. apmokama ne daugiau kaip 584 Eur už vieno grynaveislių mėsinių veislių buliuko įvertinimą<text:s/>pagal individualias augimo savybes. Pagalba mokama baigus vertinimą arba gali būti teikiama dalimis vertinimo metu, pirmuosius tris mėnesius kas mėnesį išmokant ne daugiau kaip po 100 Eur už kiekvieną vertinamą buliuką, likusi pagalbos dalis išmokama pabaigus individualų buliuko vertinimą;</text:p>
      <text:p text:style-name="P169">8.5.<text:s/><text:span text:style-name="T170">apmokama už kiekvieną grynaveislio mėsinės veislės avino palikuonio vertinimą, skiriant ne daugiau kaip 498 Eur už palikuonį.<text:s/></text:span><text:span text:style-name="T171">Pagalba mokama pabaigus vertinimą arba gali būti teikiama dalimis palikuonių penėjimo<text:s/></text:span><text:span text:style-name="T172">metu, pirmuosius tris mėnesius kas mėnesį išmokant ne daugiau kaip po 100 Eur už kiekvieną grynaveislių</text:span><text:span text:style-name="T173"><text:s/></text:span><text:span text:style-name="T174">mėsinės veislės avino palikuonio vertinimą iki palikuonių penėjimo pabaigos. Pasibaigus palikuonių penėjimui išmokama likusi pagalbos dalis;</text:span></text:p>
      <text:p text:style-name="P175"><text:span text:style-name="T176">8.6</text:span><text:span text:style-name="T177">.</text:span><text:span text:style-name="T178"><text:tab/>ap</text:span><text:span text:style-name="T179">mokama už grynaveislio pieninės veislės galvijo buliaus (toliau – bulius) genetinės kokybės nustatymą pagal palikuonis (toliau – įvertinimas). Pagalba teikiama už gyvo vertinamojo buliaus laikymą, kasmet išmokant ne daugiau kaip po</text:span><text:span text:style-name="T180"><text:s/></text:span><text:span text:style-name="T181">1 951 Eur iki laikomo gy</text:span><text:span text:style-name="T182">vo buliaus įvertinimo, iš viso per vertinimo laikotarpį ne daugiau kaip 7 804 Eur. Pradedama mokėti, kai vertinamojo buliaus sperma apsėklinta ne mažiau kaip 800 karvių iki jo įvertinimo, o galvijų veislių, įrašytų į Genetinių išteklių išsaugojimo programą</text:span><text:span text:style-name="T183">, bulių sperma apsėklinta 1 proc. atitinkamos veislės karvių ir telyčių, dalyvaujančių veisimo programoje. Vertinamojo buliaus, neturinčio genominio įvertinimo, sperma, iki jis bus įvertintas, gali būti apsėklinta ne daugiau kaip 3 000 karvių;</text:span></text:p>
      <text:p text:style-name="P184"><text:span text:style-name="T185">8.7</text:span><text:span text:style-name="T186">.<text:s/></text:span><text:span text:style-name="T187">apm</text:span><text:span text:style-name="T188">okama už veislinių ūkinių gyvūnų vertinimą einamaisiais metais, skiriant ne daugiau kaip:</text:span></text:p>
      <text:p text:style-name="P189"><text:span text:style-name="T190">8.7.1</text:span><text:span text:style-name="T191">.<text:s/></text:span><text:span text:style-name="T192">7,46 Eur už kiekvienos pieninių veislių pirmaveršės karvės eksterjero įvertinimą;<text:s/></text:span></text:p>
      <text:p text:style-name="P193"><text:span text:style-name="T194">8.7.2</text:span><text:span text:style-name="T195">. 10,39 Eur už kiekvieno mėsinių veislių galvijo eksterjero įvert</text:span><text:span text:style-name="T196">inimą;<text:s/></text:span></text:p>
      <text:p text:style-name="P197"><text:span text:style-name="T198">8.7.3</text:span><text:span text:style-name="T199">. 10,80 Eur už kiekvienos veislinės avies eksterjero įvertinimą;</text:span></text:p>
      <text:p text:style-name="P200"><text:span text:style-name="T201">8.7.4</text:span><text:span text:style-name="T202">. 13,31 Eur už kiekvienos veislinės ožkos eksterjero įvertinimą;</text:span></text:p>
      <text:p text:style-name="P203"><text:span text:style-name="T204">8.7.5</text:span><text:span text:style-name="T205">. 9,68 Eur už kiekvieno veislinio triušio eksterjero įvertinimą;</text:span></text:p>
      <text:p text:style-name="P206"><text:span text:style-name="T207">8.7.6</text:span><text:span text:style-name="T208">.<text:s/></text:span><text:span text:style-name="T209">6,52 Eur už<text:s/></text:span><text:span text:style-name="T210">kiekvieną įvertintą grynaveislę vištinę žąsį;</text:span></text:p>
      <text:p text:style-name="P211"><text:span text:style-name="T212">8.7.7</text:span><text:span text:style-name="T213">. 84,6 Eur už vieno arklio dalyvavimą kompleksinio arklių vertinimo (pagal požymių visumą: eksterjerą ir konstituciją, interjerą, darbingumą) renginyje. Apmokama už vieno arklio vertinimą kompleksinio<text:s/></text:span><text:span text:style-name="T214">arklių vertinimo renginyje vieną kartą per metus ir ne daugiau trijų kartų per arklio gyvenimą;</text:span></text:p>
      <text:p text:style-name="P215"><text:span text:style-name="T216">8.7.8</text:span><text:span text:style-name="T217">.<text:s/></text:span><text:span text:style-name="T218">už vieno arklio dalyvavimą arklių varžybų-bandymų renginyje. Apmokama už v</text:span><text:span text:style-name="T219">ieno arklio dalyvavimą varžybose-bandymuose ne daugiau keturių kartų per me</text:span><text:span text:style-name="T220">tus ir ne daugiau dvylikos kartų per arklio gyvenimą</text:span><text:span text:style-name="T221">:<text:s/></text:span></text:p>
      <text:p text:style-name="P222"><text:span text:style-name="T223">8.7.8.1</text:span><text:span text:style-name="T224">.</text:span><text:span text:style-name="T225"><text:tab/>konkūro –  176,6 Eur už dalyvavimą 1-os dienos renginyje ir  371,7 Eur už dalyvavimą 2-jų dienų renginyje;<text:s/></text:span></text:p>
      <text:p text:style-name="P226"><text:span text:style-name="T227">8.7.8.2</text:span><text:span text:style-name="T228">.</text:span><text:span text:style-name="T229"><text:tab/>dailiojo jojimo –  149,3 Eur;<text:s/></text:span></text:p>
      <text:p text:style-name="P230"><text:span text:style-name="T231">8.7.8.3</text:span><text:span text:style-name="T232">.</text:span><text:span text:style-name="T233"><text:tab/>trikovės –  156,3 Eur už<text:s/></text:span><text:span text:style-name="T234">dalyvavimą 1-os dienos renginyje ir  324,1 Eur už dalyvavimą 2-jų dienų renginyje;<text:s/></text:span></text:p>
      <text:p text:style-name="P235"><text:span text:style-name="T236">8.7.8.4</text:span><text:span text:style-name="T237">.</text:span><text:span text:style-name="T238"><text:tab/>ištvermės jojimo –  147,9 Eur;<text:s/></text:span></text:p>
      <text:p text:style-name="P239"><text:span text:style-name="T240">8.7.8.5</text:span><text:span text:style-name="T241">.</text:span><text:span text:style-name="T242"><text:tab/>važiavimo kinkiniais –  130,7 Eur už dalyvavimą 1-os dienos renginyje ir  276,5 Eur už dalyvavimą 2-jų dienų rengi</text:span><text:span text:style-name="T243">nyje;<text:s/></text:span></text:p>
      <text:p text:style-name="P244"><text:span text:style-name="T245">8.7.8.6</text:span><text:span text:style-name="T246">.</text:span><text:span text:style-name="T247"><text:tab/>ristūnų žirgų lenktynių –  153,8 Eur;<text:s/></text:span></text:p>
      <text:p text:style-name="P248"><text:span text:style-name="T249">8.7.8.7</text:span><text:span text:style-name="T250">.</text:span><text:span text:style-name="T251"><text:tab/></text:span><text:span text:style-name="T252">lygiųjų lenktynių –  138,4 Eur;</text:span></text:p>
      <text:p text:style-name="P253"><text:span text:style-name="T254">8.8</text:span><text:span text:style-name="T255">.</text:span><text:span text:style-name="T256"><text:tab/><text:s/>apmokama už einamaisiais metais atliktus jų įgyvendinamoje veisimo programoje dalyvaujančių galvijų genomo tyrimus, skiriant ne daugiau ka</text:span><text:span text:style-name="T257">ip:</text:span></text:p>
      <text:p text:style-name="P258"><text:span text:style-name="T259">8.8.1</text:span><text:span text:style-name="T260">.</text:span><text:span text:style-name="T261"><text:tab/>42,53 Eur už vieno moteriškos lyties galvijo genomo ištyrimą;</text:span></text:p>
      <text:p text:style-name="P262"><text:span text:style-name="T263">8.8.2</text:span><text:span text:style-name="T264">.</text:span><text:span text:style-name="T265"><text:tab/>215,46 Eur už vieno vyriškos lyties galvijo genomo ištyrimą;<text:s/></text:span></text:p>
      <text:p text:style-name="P266"><text:span text:style-name="T267">8.9</text:span><text:span text:style-name="T268">.</text:span><text:span text:style-name="T269"><text:tab/></text:span><text:span text:style-name="T270"><text:s/>apmokama už einamaisiais metais atliktus jų įgyvendinamoje veisimo programoje dalyvaujančių avių genetinio atsparumo „Screpi“ ligai tyrimus, skiriant ne daugiau kaip 26,46 Eur už vienos avies ištyrimą;</text:span></text:p>
      <text:p text:style-name="P271"><text:span text:style-name="T272">8.10</text:span><text:span text:style-name="T273">. apmokama už į kilmės knygą įrašomo veislini</text:span><text:span text:style-name="T274">o gyvūno einamaisiais metais atliktus DNR tyrimus, būtinus kilmės nustatymui / patvirtinimui, skiriant ne daugiau kaip 43,47 Eur už vieno gyvūno ištyrimą.</text:span></text:p>
      <text:p text:style-name="P275"><text:span text:style-name="T276">9</text:span><text:span text:style-name="T277">.<text:s/></text:span><text:span text:style-name="T278">Taisyklių 7 ir 8 punktuose nurodytų pagalbos dydžių nustatymo tvarka tvirtinama atskiru Liet</text:span><text:span text:style-name="T279">uvos Respublikos žemės ūkio ministro įsakymu.</text:span></text:p>
      <text:p text:style-name="P280"><text:span text:style-name="T281">10</text:span><text:span text:style-name="T282">.<text:s/></text:span><text:span text:style-name="T283">Pagal Taisyklių 5.3 papunktį pagalba skiriama vienai parodai per kalendorinius metus, jeigu ji atitinka šiuos kriterijus:</text:span></text:p>
      <text:p text:style-name="P284"><text:span text:style-name="T285">10.1</text:span><text:span text:style-name="T286">.<text:s/></text:span><text:span text:style-name="T287">paroda skirta ūkinių gyvūnų veislininkystei populiarinti, skatinti ir<text:s/></text:span><text:span text:style-name="T288">plėtoti;</text:span></text:p>
      <text:p text:style-name="P289"><text:span text:style-name="T290">10.2</text:span><text:span text:style-name="T291">.<text:s/></text:span><text:span text:style-name="T292">numatoma parodos vieta Lietuvos Respublikos teritorijoje;</text:span></text:p>
      <text:p text:style-name="P293"><text:span text:style-name="T294">10.3</text:span><text:span text:style-name="T295">.<text:s/></text:span><text:span text:style-name="T296">parodos metu numatoma eksponuoti ne mažiau kaip 60 proc. ūkinių gyvūnų (išskyrus kiaulių) veislių, kurioms pagal Grynaveislių veislinių gyvūnų ir hibridinių veislinių ki</text:span><text:span text:style-name="T297">aulių veisimo organizacijų pripažinimo ir jų vykdomų grynaveislių veislinių gyvūnų veisimo programų patvirtinimo tvarkos aprašą, patvirtintą Lietuvos Respublikos žemės ūkio ministro 2009 m. gruodžio 11 d. įsakymu Nr. 3D-965 „Dėl Grynaveislių veislinių gyvū</text:span><text:span text:style-name="T298">nų ir hibridinių veislinių kiaulių veisimo organizacijų pripažinimo ir jų vykdomų grynaveislių veislinių gyvūnų veisimo programų patvirtinimo tvarkos aprašo patvirtinimo“, yra patvirtintos veisimo programos, ūkinius gyvūnus (patvirtintos veisimo programos<text:s/></text:span><text:span text:style-name="T299">www.zua.lt/media/file/Veislininkyste/programos</text:span><text:span text:style-name="T300">);</text:span></text:p>
      <text:p text:style-name="P301"><text:span text:style-name="T302">10.4</text:span><text:span text:style-name="T303">.<text:s/></text:span><text:span text:style-name="T304">parodos metu numatyta atlikti eksponatų vertinimą / reitingavimą;</text:span></text:p>
      <text:p text:style-name="P305"><text:span text:style-name="T306">10.5</text:span><text:span text:style-name="T307">.<text:s/></text:span><text:span text:style-name="T308">parodos metu numatyta surengti edukacijas ir (arba) seminarus, diskusijas, forumus aktualiomis gyvulininkystės ir (arba)<text:s/></text:span><text:span text:style-name="T309">ūkinių gyvūnų veislininkystės temomis.</text:span></text:p>
      <text:p text:style-name="P310"><text:span text:style-name="T311">11</text:span><text:span text:style-name="T312">.</text:span><text:span text:style-name="T313"><text:tab/>Tinkamomis finansuoti laikoma iki 100 proc. su Taisyklių 5.3 papunktyje nurodyta veiklos kryptimi susijusių išlaidų:</text:span></text:p>
      <text:p text:style-name="P314"><text:span text:style-name="T315">11.1</text:span><text:span text:style-name="T316">. kelionės išlaidos ir ūkinių gyvūnų, kuriems bus taikoma pardavimo skatinimo veikla</text:span><text:span text:style-name="T317">, vežimo išlaidos. Gyvūnai turi būti vežami laikantis 2004 m. gruodžio 22 d. Tarybos reglamento (EB) Nr. 1/2005 dėl gyvūnų apsaugos juos vežant ir atliekant susijusias operacijas ir iš dalies keičiančio direktyvas 64/432/EEB ir 93/119/EB ir reglamentą (EB)</text:span><text:span text:style-name="T318"><text:s/>Nr. 1255/97, 2019 m. gruodžio 17 d. Komisijos deleguotojo reglamento (ES) 2020/688, kuriuo Europos Parlamento ir Tarybos reglamentas (ES) 2016/429 papildomas gyvūnų sveikatos reikalavimais, taikomais Sąjungoje perkeliamiems sausumos gyvūnams ir vežamiems<text:s/></text:span><text:span text:style-name="T319">periniams kiaušiniams, reikalavimų, taip pat Valstybinės maisto ir veterinarijos tarnybos direktoriaus 2007 m. sausio 26 d. įsakymo Nr. B1-136 „Dėl Gyvūnų vežėjo leidimų ir kelių transporto priemonės gyvūnams vežti pažymėjimų išdavimo tvarkos aprašo ir Vež</text:span><text:span text:style-name="T320">amų gyvūnų prižiūrėtojo kompetencijos pažymėjimų išdavimo tvarkos aprašo patvirtinimo“ ir Valstybinės maisto ir veterinarijos tarnybos direktoriaus 2006 m. kovo 16 d. įsakymo Nr. B1-207 „Dėl Lietuvos Respublikoje vežamų gyvūnų važtaraščio ir Leidimo pasker</text:span><text:span text:style-name="T321">sti gyvūną skerdykloje formų patvirtinimo“ reikalavimų. Nustačius, kad ūkiniai gyvūnai buvo vežami pažeidžiant ūkinių gyvūnų vežimą reglamentuojančių teisės aktų reikalavimus, jų vežimo išlaidos nėra finansuojamos;<text:s/></text:span></text:p>
      <text:p text:style-name="P322"><text:span text:style-name="T323">11.2</text:span><text:span text:style-name="T324">. išlaidos leidiniams ir interne</text:span><text:span text:style-name="T325">to svetainėms, kuriuose skelbiama apie renginį. Viešinant parodas, būtina įvardyti Lietuvos Respublikos žemės ūkio ministeriją kaip vieną iš rėmėjų, naudojant logotipą, kuris skelbiamas tinklalapyje<text:s/></text:span><text:span text:style-name="T326">www.zum.lrv.lt</text:span><text:span text:style-name="T327">;</text:span></text:p>
      <text:p text:style-name="P328"><text:span text:style-name="T329">11.3</text:span><text:span text:style-name="T330">. parodoms skirtų patalpų bei ste</text:span><text:span text:style-name="T331">ndų nuomos ir jų sumontavimo bei išmontavimo išlaidos;</text:span></text:p>
      <text:p text:style-name="P332"><text:span text:style-name="T333">11.4</text:span><text:span text:style-name="T334">. išlaidos simboliniams prizams, jei vienam konkurso nugalėtojui skirto vieno prizo vertė siekia iki 1000 Eur. Piniginiai prizai pripažįstami tinkama finansuoti išlaida. Piniginiai prizai turi<text:s/></text:span><text:span text:style-name="T335">būti išmokėti per finansų įstaigas. Pagalba už simbolinius prizus mokama parodų organizatoriui tik tuo atveju, jeigu prizai buvo faktiškai įteikti ir pateiktas jų įteikimo įrodymas;</text:span></text:p>
      <text:p text:style-name="P336"><text:span text:style-name="T337">11.5</text:span><text:span text:style-name="T338">. apskaičiuojant pagalbos intensyvumą ir tinkamas finansuoti išlai</text:span><text:span text:style-name="T339">das, visi naudojami skaičiai imami prieš mokesčių ar kitų rinkliavų atskaitymą. Tinkamos finansuoti išlaidos patvirtinamos dokumentais, kurie yra aiškūs, tikslūs ir yra atnaujinti;</text:span></text:p>
      <text:p text:style-name="P340"><text:span text:style-name="T341">11.6</text:span><text:span text:style-name="T342">.<text:s/></text:span>PVM už numatomas įsigyti (įsigytas) prekes ir paslaugas nėra tinkama finansuoti išlaida, išskyrus atvejus, kai jį faktiškai ir galutinai sumoka pareiškėjas ar galutinis pagalbos gavėjas, nesantis PVM mokėtojas, arba pareiškėjas, kuris už įsigytas prekes ar paslaugas negalės susigrąžinti PVM;</text:p>
      <text:p text:style-name="P343"><text:span text:style-name="T344">11.7</text:span><text:span text:style-name="T345">.<text:s/></text:span>kad išlaidos būtų<text:s/>pripažintos tinkamomis, jos turi atitikti šiuo požymius:</text:p>
      <text:p text:style-name="P346"><text:span text:style-name="T347">11.7.1</text:span><text:span text:style-name="T348">.</text:span><text:span text:style-name="T349"><text:tab/></text:span>pagrįstos, racionalios, įgyvendinti būtinos bei numatytos paraiškoje;</text:p>
      <text:p text:style-name="P350"><text:span text:style-name="T351">11.7.2</text:span><text:span text:style-name="T352">.</text:span><text:span text:style-name="T353"><text:tab/></text:span>neviršijančios paraiškoje numatytos sumos;</text:p>
      <text:p text:style-name="P354"><text:span text:style-name="T355">11.7.3</text:span><text:span text:style-name="T356">.</text:span><text:span text:style-name="T357"><text:tab/></text:span>pagrįstos išlaidų pagrindimo ir išlaidų apmokėjimo<text:s/>įrodymo dokumentų patvirtintomis kopijomis. Atsiskaitymai su prekių tiekėjais, paslaugų teikėjais ir darbų rangovais įvykdyti tik per finansų įstaigas;</text:p>
      <text:p text:style-name="P358"><text:span text:style-name="T359">11.7.4</text:span><text:span text:style-name="T360">.</text:span><text:span text:style-name="T361"><text:tab/></text:span><text:s/>patirtos (apmokėtos) nuo paraiškos pateikimo dienos, tačiau išlaidos, patirtos (apmokėtos)<text:s/>po paraiškos pateikimo dienos, nekompensuojamos, jei parama neskiriama.</text:p>
      <text:p text:style-name="P362"/>
      <text:p text:style-name="P363"><text:span text:style-name="T364">IV</text:span><text:span text:style-name="T365"><text:s/>SKYRIUS<text:s/></text:span></text:p>
      <text:p text:style-name="P366"><text:span text:style-name="T367">PAGALBOS FORMOS</text:span></text:p>
      <text:p text:style-name="P368"/>
      <text:p text:style-name="P369">12.<text:tab/>Galutinis pagalbos gavėjas paraiškoje (Taisyklių 3 priedas) nurodo pagalbos formą:</text:p>
      <text:p text:style-name="P370">12.1. valstybės pagalba (vertinama, ar galutiniai pagalbos gavėjai<text:s/><text:span text:style-name="T371">atitinka labai mažų, mažų arba vidutinių įmonių apibrėžtis, nustatytas reglamento (ES) Nr. 2022/2472 I priede,</text:span><text:s/>ir ar jie nėra sunkumų patirianti įmonė,<text:s/><text:span text:style-name="T372">kaip apibrėžta reglamento (ES) 2022/2472<text:s/></text:span><text:span text:style-name="T373">2 straipsnio 59 punkte</text:span>);</text:p>
      <text:p text:style-name="P374">12.2. nereikšminga (<text:span text:style-name="T375">de minimis</text:span>) pagalba (nevertinama, ar galutiniai pagalbos gavėjai<text:s/><text:span text:style-name="T376">atitinka labai mažų, mažų arba vidutinių įmonių apibrėžtis, nustatytas reglamento (ES) Nr. 2022/2472 I priede,</text:span><text:s/>ir ar jie nėra sunkumų patirianti įmonė,<text:s/><text:span text:style-name="T377">kaip apibrėžta reglamento (ES) 2022/2472 2 straipsnio 59 punkte</text:span>).<text:s/></text:p>
      <text:p text:style-name="P378">13.<text:tab/>Tuo atveju, kai teikiama nereikšminga (<text:span text:style-name="T379">de minimis)<text:s/></text:span>pagalba, turi būti tenkinamos šios reglamento (ES) Nr. 1408/2013 nuostatos:</text:p>
      <text:p text:style-name="P380">13.1. teikiama nereikšminga (<text:span text:style-name="T381">de minimis</text:span>)<text:s/>pagalba gali būti sumuojama su kita nereikšminga (<text:span text:style-name="T382">de minimis</text:span>) pagalba ir (ar) valstybės pagalba vadovaujantis reglamento (ES) 1408/2013 5 straipsnio nuostatomis;<text:s/></text:p>
      <text:p text:style-name="P383"><text:span text:style-name="T384">13.2</text:span><text:span text:style-name="T385">. jei dvi įmonės susijungia arba viena įsigyja kitą, arba viena įmonė suskaidoma į d</text:span><text:span text:style-name="T386">vi ar daugiau atskirų įmonių per einamuosius ir praėjusius dvejus finansinius metus,</text:span><text:s/><text:span text:style-name="T387">turi būti taikomos reglamento (ES) 1408/2013 3 straipsnio 8 ir 9 dalies nuostatos;</text:span><text:s/></text:p>
      <text:p text:style-name="P388">13.3.<text:s/><text:span text:style-name="T389">jei įmonė veiklą vykdo keliuose sektoriuose, teikiant nereikšmingą (</text:span><text:span text:style-name="T390">de minimi</text:span><text:span text:style-name="T391">s</text:span><text:span text:style-name="T392">) pagalbą turi būti tenkinamos reglamento (ES) 1408/2013 1 straipsnio 2 ir 3 dalies nuostatos;</text:span><text:s/></text:p>
      <text:p text:style-name="P393"><text:span text:style-name="T394">13.4</text:span><text:span text:style-name="T395">. bendra nereikšmingos (</text:span><text:span text:style-name="T396">de minimis</text:span><text:span text:style-name="T397">) pagalbos suma vienai įmonei (įskaitant ir su šia įmone reglamento (ES) Nr. 1408/2013 2 straipsnio 2 dalyje<text:s/></text:span><text:span text:style-name="T398">nurodytais ryšiais susijusius ūkio subjektus) per bet kurį trejų finansinių metų laikotarpį negali viršyti 25 000 eurų sumos;</text:span></text:p>
      <text:p text:style-name="P399"><text:span text:style-name="T400">13.5</text:span><text:span text:style-name="T401">.</text:span><text:span text:style-name="T402"><text:tab/>bendra pirminės žemės ūkio produktų gamybos sektoriuje veiklą vykdančioms įmonėms skiriamos nereikšmingos (</text:span><text:span text:style-name="T403">de minimis</text:span><text:span text:style-name="T404">) p</text:span><text:span text:style-name="T405">agalbos suma per bet kurį trejų finansinių metų laikotarpį neturi viršyti reglamento (ES) Nr. 1408/2013 II priede nurodytos nacionalinės ribos. Pagal nereikšmingos (</text:span><text:span text:style-name="T406">de minimis</text:span><text:span text:style-name="T407">) pagalbos priemones, naudingas tik vieno atskiro produkto sektoriui, kaip jis ap</text:span><text:span text:style-name="T408">ibrėžtas reglamento (ES) Nr. 1408/2013 2 straipsnio 3 dalyje, bendra teikiama nereikšmingos (</text:span><text:span text:style-name="T409">de minimis</text:span><text:span text:style-name="T410">) pagalbos suma per bet kurį trejų finansinių metų laikotarpį negali viršyti 50 proc. reglamento (ES) Nr. 1408/2013 II priede nurodytos nacionalinės ribo</text:span><text:span text:style-name="T411">s;</text:span></text:p>
      <text:p text:style-name="P412"><text:span text:style-name="T413">13.6</text:span><text:span text:style-name="T414">. teikiant nereikšmingą (</text:span><text:span text:style-name="T415">de minimis</text:span><text:span text:style-name="T416">) pagalbą turi būti tenkinamos reglamento (ES) Nr. 1408/2013 1 straipsnio 1 dalies nuostatos;</text:span></text:p>
      <text:p text:style-name="P417"><text:span text:style-name="T418">13.7</text:span><text:span text:style-name="T419">. teikiama nereikšminga (</text:span><text:span text:style-name="T420">de minimis</text:span><text:span text:style-name="T421">) pagalba išreiškiama kaip piniginė dotacija. Visi naudojami skaičiai yra</text:span><text:span text:style-name="T422"><text:s/>bruto, t. y. neatskaičius mokesčių ar kitų rinkliavų.</text:span></text:p>
      <text:p text:style-name="P423"/>
      <text:p text:style-name="P424"><text:span text:style-name="T425">V</text:span><text:span text:style-name="T426"><text:s/>SKYRIUS<text:s/></text:span></text:p>
      <text:p text:style-name="P427"><text:span text:style-name="T428">PAGALBOS GAVĖJAI IR PAREIŠKĖJAI</text:span></text:p>
      <text:p text:style-name="P429"/>
      <text:p text:style-name="P430"><text:span text:style-name="T431">14</text:span><text:span text:style-name="T432">.</text:span><text:span text:style-name="T433"><text:tab/>Galutiniai pagalbos gavėjai:</text:span></text:p>
      <text:p text:style-name="P434"><text:span text:style-name="T435">14.1</text:span><text:span text:style-name="T436">.<text:s/></text:span><text:span text:style-name="T437">pirmine žemės ūkio gamyba (pirminė žemės ūkio gamyba – kaip apibrėžta reglamento 2022/2472 2 straipsnio</text:span><text:span text:style-name="T438"><text:s/>44 punkte) užsiimantys fiziniai ar juridiniai asmenys;</text:span></text:p>
      <text:p text:style-name="P439"><text:span text:style-name="T440">14.2</text:span><text:span text:style-name="T441">.<text:s/></text:span><text:span text:style-name="T442">turi atitikti labai mažų, mažų arba vidutinių įmonių apibrėžtis, nustatytas reglamento (ES) Nr. 2022/2472 I priede.<text:s/></text:span>Nuostata netaikoma, jei teikiama nereikšminga (<text:span text:style-name="T443">de minimis</text:span>) pagalba<text:span text:style-name="T444">;<text:s/></text:span></text:p>
      <text:p text:style-name="P445"><text:span text:style-name="T446">14.3</text:span><text:span text:style-name="T447">.<text:s/></text:span><text:span text:style-name="T448">negali būti sunkumų patiriančios įmonės, kaip apibrėžta reglamento (ES) Nr. 2022/2472 2 straipsnio 59 punkte.<text:s/></text:span>Nuostata netaikoma, jei teikiama nereikšminga (<text:span text:style-name="T449">de minimis</text:span>) <text:s/>pagalba<text:span text:style-name="T450">;<text:s/></text:span></text:p>
      <text:p text:style-name="P451"><text:span text:style-name="T452">14.4</text:span><text:span text:style-name="T453">.<text:s/></text:span><text:span text:style-name="T454">negali būti gavę pagalbos, kuri suteikta pagalbos teikėjo<text:s/></text:span><text:span text:style-name="T455">Lietuvoje ir Europos Komisijos sprendimu (dėl individualios pagalbos arba pagalbos schemos) buvo pripažinta neteisėta ir nesuderinama su vidaus rinka, arba jie turi būti sugrąžinę visą neteisėtos ir nesuderinamos pagalbos sumą, įskaitant palūkanas, teisės<text:s/></text:span><text:span text:style-name="T456">aktuose nustatyta tvarka;<text:s/></text:span></text:p>
      <text:p text:style-name="P457"><text:span text:style-name="T458">14.5</text:span><text:span text:style-name="T459">.<text:s/></text:span><text:span text:style-name="T460">negali būti gavę paramos iš kitų nacionalinių ir (ar) ES programų ir (ar) priemonių toms pačioms pagalbos skyrimo kriterijus atitinkančioms išlaidoms kompensuoti;</text:span></text:p>
      <text:p text:style-name="P461"><text:span text:style-name="T462">14.6</text:span><text:span text:style-name="T463">.<text:s/></text:span><text:span text:style-name="T464">turi dalyvauti veisimo organizacijos vykdomoje</text:span><text:span text:style-name="T465"><text:s/>veisimo programoje, kurioje numatyta veikla, už kurią prašoma pagalbos, išskyrus dėl Taisyklių 5.3 papunktyje nurodytos veiklos;</text:span></text:p>
      <text:p text:style-name="P466"><text:span text:style-name="T467">14.7</text:span><text:span text:style-name="T468">.<text:s/></text:span><text:span text:style-name="T469">turi pateikti pareiškėjui prašymą suteikti pagalbą pagal Taisykles (</text:span><text:span text:style-name="T470">Taisyklių 3 priedas);</text:span><text:span text:style-name="T471"><text:s/></text:span></text:p>
      <text:p text:style-name="P472"><text:span text:style-name="T473">14.8</text:span><text:span text:style-name="T474">.<text:s/></text:span><text:span text:style-name="T475">norintys gauti<text:s/></text:span><text:span text:style-name="T476">valstybės pagalbą, tvarkyti buhalterinę apskaitą, darant dvejybinį įrašą, vadovaudamiesi Ūkininkų ir gyventojų, kurie neįregistravę ūkininko ūkio verčiasi individualia žemės ūkio veikla, veiklos finansinės apskaitos, tvarkomos darant dvejybinį įrašą, tvark</text:span><text:span text:style-name="T477">os aprašu, patvirtintu Lietuvos Respublikos žemės ūkio ministro 2022 m. balandžio 25 d. įsakymu Nr. 3D-280 „Dėl ūkininkų ir gyventojų, kurie neįregistravę ūkininko ūkio verčiasi individualia žemės ūkio veikla, veiklos finansinės apskaitos tvarkos nustatymo</text:span><text:span text:style-name="T478">“.<text:s/></text:span>Nuostata netaikoma, jei teikiama nereikšminga (<text:span text:style-name="T479">de minimis</text:span>) pagalba.</text:p>
      <text:p text:style-name="P480"><text:span text:style-name="T481">15</text:span><text:span text:style-name="T482">.</text:span><text:span text:style-name="T483"><text:tab/>Pareiškėjai:</text:span></text:p>
      <text:p text:style-name="P484"><text:span text:style-name="T485">15.1</text:span><text:span text:style-name="T486">.</text:span><text:span text:style-name="T487"><text:tab/></text:span><text:span text:style-name="T488">pagal Taisyklių 5.1 papunktyje nurodytą veiklos kryptį gali būti<text:s/></text:span>pripažinta veisimo organizacija<text:span text:style-name="T489"><text:s/>(informacija apie veisimo organizacijas: www.zua.lt);</text:span></text:p>
      <text:p text:style-name="P490"><text:span text:style-name="T491">1</text:span><text:span text:style-name="T492">5.2</text:span><text:span text:style-name="T493">.</text:span><text:span text:style-name="T494"><text:tab/></text:span><text:span text:style-name="T495">pagal Taisyklių 5.2 papunktyje nurodytos veiklos kryptį gali būti veisimo organizacija ir (arba) turintis leidimą tyrimų vykdytojas (informacija apie veisimo organizacijas<text:s/></text:span><text:span text:style-name="T496">www.zua.lt</text:span><text:span text:style-name="T497">; informacija apie leidimų turėtojus<text:s/></text:span><text:span text:style-name="T498">www.licencijavimas.lt</text:span><text:span text:style-name="T499">);</text:span><text:span text:style-name="T500"><text:s/></text:span></text:p>
      <text:p text:style-name="P501"><text:span text:style-name="T502">15.</text:span><text:span text:style-name="T503">3</text:span><text:span text:style-name="T504">.</text:span><text:span text:style-name="T505"><text:tab/></text:span><text:span text:style-name="T506">pagal Taisyklių 5.3 papunktyje nurodytą veiklos kryptį gali būti veisimo organizacija ir (ar) jas vienijanti institucija ir kiti juridiniai asmenys;</text:span></text:p>
      <text:p text:style-name="P507"><text:span text:style-name="T508">15.4</text:span><text:span text:style-name="T509">.</text:span><text:span text:style-name="T510"><text:tab/></text:span><text:span text:style-name="T511">veisimo organizacijos, kalendoriniais metais nepateikusios veisimo programų vykdymo ataskait</text:span><text:span text:style-name="T512">os už prieš praėjusius metus buvusius kalendorinius metus ar pateikusios ją pavėluotai, kaip numatyta Grynaveislių veislinių gyvūnų ir hibridinių veislinių kiaulių veisimo organizacijų pripažinimo ir jų vykdomų grynaveislių veislinių gyvūnų veisimo program</text:span><text:span text:style-name="T513">ų patvirtinimo tvarkos apraše, netenka teisės būti pareiškėjomis.</text:span></text:p>
      <text:p text:style-name="P514"/>
      <text:p text:style-name="P515"><text:span text:style-name="T516">VI</text:span><text:span text:style-name="T517"><text:s/>SKYRIUS</text:span></text:p>
      <text:p text:style-name="P518"><text:span text:style-name="T519">PARAIŠKŲ<text:s/></text:span><text:span text:style-name="T520">KILMĖS KNYGOMS SUDARYTI IR TVARKYTI BEI PRODUKTYVUMO IR GENETINIAMS TYRIMAMS ATLIKTI</text:span><text:span text:style-name="T521"><text:s/></text:span><text:span text:style-name="T522">TEIKIMAS, VERTINIMAS IR pagalbos LĖŠŲ SKYRIMAS<text:s/></text:span></text:p>
      <text:p text:style-name="P523"/>
      <text:p text:style-name="P524">16.<text:tab/><text:span text:style-name="T525">Pagalba veislininkystei skiriama iš einamaisiais metais skirtų<text:s/></text:span><text:span text:style-name="T526">Žemės ir maisto ūkio, kaimo, žuvininkystės, ir fitosanitarijos vystymo programos</text:span><text:span text:style-name="T527"><text:s/>papriemonei „Parama veislininkystei“ įgyvendinti skirtų valstybės biudžeto lėšų (toliau – pagalbos lėšos). Pagal</text:span><text:span text:style-name="T528">bos dydžiai, nurodyti Taisyklių 7 ir 8 punktuose, gali būti keičiami atsižvelgiant į<text:s/></text:span><text:span text:style-name="T529">pagalbos lėšas, skirtas einamiesiems metams</text:span><text:span text:style-name="T530">.<text:s/></text:span><text:span text:style-name="T531">P</text:span>agalbos lėšos paskirstomos pareiškėjams atskirose grupėse pagal tokią proporciją:</text:p>
      <text:p text:style-name="P532"><text:span text:style-name="T533">16.1</text:span><text:span text:style-name="T534">.<text:s/></text:span>Taisyklių 5.1 ir 5.2 papunkčiuose nurodytai veiklai vykdyti skiriama 97,3 proc. visų pagalbos lėšų, kurios paskirstomos pareiškėjams atskirose gyvūnų grupėse pagal tokią proporciją:</text:p>
      <text:p text:style-name="P535">16.1.1.<text:tab/>pieninių galvijų veislininkystei skiriama 80,05 proc. visų pagalbos lėšų. Iš šių lėšų 81,5 proc. skiriama pieninių gyvūnų produktyvumo tyrimams, nurodytiems taisyklių 8.1 papunktyje;<text:s/></text:p>
      <text:p text:style-name="P536">16.1.2.<text:tab/>mėsinių galvijų veislininkystei skiriama 6,5 proc. visų pagalbos lėšų;</text:p>
      <text:p text:style-name="P537">16.1.3.<text:tab/>arklių veislininkystei skiriama 6,5 proc. visų pagalbos lėšų;</text:p>
      <text:p text:style-name="P538">16.1.4.<text:tab/>avių veislininkystei skiriama 3,0 proc. visų pagalbos lėšų;</text:p>
      <text:p text:style-name="P539">16.1.5.<text:tab/>ožkų veislininkystei skiriama 0,4 proc. visų pagalbos lėšų;</text:p>
      <text:p text:style-name="P540">16.1.6.<text:tab/>kiaulių veislininkystei skiriama 0,05 proc. visų pagalbos lėšų;</text:p>
      <text:p text:style-name="P541">16.1.7.<text:tab/>triušių veislininkystei skiriama 0,4 proc. visų pagalbos lėšų;</text:p>
      <text:p text:style-name="P542">16.1.8.<text:tab/>vištinių žąsų veislininkystei skiriama 0,4 proc. visų pagalbos lėšų;</text:p>
      <text:p text:style-name="P543"><text:span text:style-name="T544">16.2</text:span><text:span text:style-name="T545">.<text:s/></text:span>Taisyklių 5.3 papunktyje nurodytai veiklai vykdyti skiriama 2,7 proc. visų pagalbos lėšų.</text:p>
      <text:p text:style-name="P546"><text:span text:style-name="T547">16.3</text:span><text:span text:style-name="T548">.<text:s/></text:span>Lėšos kiekvienoje iš grupių, nurodytų<text:s/>Taisyklių 16.1.1–16.1.8 papunktyje, pareiškėjams skiriamos atsižvelgiant į 17 punkte nurodytuose prašymuose dėl pagalbos kilmės knygoms sudaryti ir tvarkyti, produktyvumo tyrimams ir genetiniam vertinimui atlikti  (7 priedas) nurodytus veislininkystės veiklų ir lėšų jiems atlikti poreikius. Nepakankant lėšų tenkinti visą prašomą poreikį, lėšos atitinkamoje gyvūnų grupėje dalijamos visiems pareiškėjams proporcingai pagal pareiškėjų įgyvendinamose veisimo programose dalyvaujančių grynaveislių veislinių gyvūnų<text:s/>skaičių, turėtą einamųjų metų sausio 1 d., o triušių ir žąsų – pagal pareiškėjo praėjusiais kalendoriniais metais į pagrindinį kilmės knygos skyrių įrašytų grynaveislių gyvūnų skaičių, neviršijant pareiškėjo paraiškoje prašomo lėšų poreikio.</text:p>
      <text:p text:style-name="P549">17.<text:tab/>Veisimo organizacijos arba tyrimų vykdytojai, siekiantys, kad jiems būtų skirtos pagalbos lėšos (toliau kartu – pareiškėjai) savo veisimo programoje (programose) numatytoms veislininkystės veikloms, nurodytoms Taisyklių 7 ir (arba) 8 punktuose, vykdyti, ne<text:s/>vėliau kaip iki einamųjų metų sausio 15 d. Nacionalinei mokėjimo agentūrai prie Žemės ūkio ministerijos (toliau – NMA) el. paštu<text:s/><text:span text:style-name="T550">dokumentai@nma.lt</text:span><text:s/>pateikia prašymą dėl pagalbos kilmės knygoms sudaryti ir tvarkyti, produktyvumo tyrimams ir genetiniam vertinimui atlikti  (Taisyklių 7 priedas), užpildytą kompiuteriu, lietuvių kalba. Ranka užpildytos paraiškos nepriimamos. Kartu su prašymu turi būti pateikiamas raštas, kuriame nurodomi teikiami dokumentai ir jų lapų skaičius, nurodant einamaisiais metais numatomą pagalbos lėšų poreikį pagal Taisyklių 7 punktą ir (arba) numatomus vykdyti Taisyklių 8 punkte nurodytus produktyvumo ir (arba) genetinio vertinimo tyrimus ir jų apimtis (ūkinių gyvūnų skaičių, už kurių produktyvumo ir (arba) genetinio vertinimo tyrimus<text:s/>prašoma skirti pagalbą) bei pagalbos lėšų poreikį. Raštas, užpildytas prašymas (Taisyklių 7 priedas), pasirašytas pareiškėjo vadovo ar pareiškėjo įgalioto asmens, ir pridedami dokumentai (susegti į bylą ir sunumeruoti) pateikiami elektronine forma, pateikiant užpildytus dokumentus (suformuotus į bylą ir sunumeruotus PDF formatu) ir paraiškos formą (<text:span text:style-name="T551">doc</text:span><text:s/>arba<text:s/><text:span text:style-name="T552">docx</text:span><text:s/>formatu). Teikiami dokumentai turi būti pasirašyti kvalifikuotu elektroniniu parašu. Per vieną kartą gali būti siunčiami ne didesni nei 25 MB apimties dokumentai, didesnės apimties dokumentai gali būti išskaidyti ir teikiami per kelis kartus. Prašymai, pateikti vėliau nei sausio 15 d., neadministruojami.<text:s/></text:p>
      <text:p text:style-name="P553">18. Lėšos veisimo organizacijoms Taisyklių 5.1 ir (arba) 5.2 papunkčiuose nurodytoms veikloms vykdyti gali būti neskiriamos arba sumažinamos:</text:p>
      <text:p text:style-name="P554"><text:span text:style-name="T555">18.1</text:span><text:span text:style-name="T556">.<text:s/></text:span>lėšos neskiriamos, jeigu veisimo organizacijos nepateikė prašymo dėl pagalbos kilmės knygoms sudaryti ir tvarkyti, produktyvumo tyrimams ir genetiniam vertinimui atlikti  (Taisyklių 7 priedas) ar pateikė vėliau nei einamųjų metų sausio 15 d;</text:p>
      <text:p text:style-name="P557"><text:span text:style-name="T558">18.2</text:span><text:span text:style-name="T559">.<text:s/></text:span>veisimo organizacijai lėšos neskiriamos, jeigu veisimo programa sustabdyta. Tuo atveju, jeigu veisimo organizacija įgyvendina kelias veisimo programas ir sustabdyta viena ar kelios iš jų, lėšos padalijamos proporcingai pagal kiekvienoje iš programų dalyvaujančių grynaveislių gyvūnų skaičių, lėšos neskiriamos sustabdytos veisimo programos populiacijos daliai;</text:p>
      <text:p text:style-name="P560">18.3. lėšos veisimo organizacijai mažinamos 10 proc., jeigu Žemės ūkio agentūra prie Žemės ūkio ministerijos (toliau – ŽŪA), vadovaudamasi<text:s/><text:span text:style-name="T561">Veisimo organizacijų pripažinimo ir veisimo programų patvirtinimo aprašu,</text:span><text:s/>įvertino praėjusių trejų iš eilės metų veisimo programų vykdymo ataskaitas ir nustatė, kad Veisimo organizacijų pripažinimo ir veisimo<text:s/>programų patvirtinimo aprašo 21.4 papunktyje nurodyti rodikliai nepasiekti trejus metus iš eilės. Tuo atveju, jeigu veisimo organizacija įgyvendina kelias veisimo programas ir ŽŪA nustatė, kad viena arba kelios veisimo programos įgyvendinamos netinkamai, lėšos padalijamos proporcingai pagal kiekvienoje iš programų dalyvaujančių grynaveislių gyvūnų skaičių, 10 proc. mažinimas atliekamas tik nuo veisimo programos, kurios rodikliai paskutiniuosius trejus metus iš eilės nebuvo pasiekti, populiacijos dalies.</text:p>
      <text:p text:style-name="P562">19.<text:tab/>NMA, gavusi 17 punkte nurodytus veisimo organizacijų ir (arba) tyrimų vykdytojų prašymus:</text:p>
      <text:p text:style-name="P563"><text:span text:style-name="T564">19.1</text:span><text:span text:style-name="T565">.<text:s/></text:span>kreipiasi į ŽŪA dėl išvados pateikimo, kurioje turi būti:</text:p>
      <text:p text:style-name="P566">19.1.1. informacija apie aplinkybes, nurodytas Taisyklių 15.4 papunktyje;</text:p>
      <text:p text:style-name="P567">19.1.2. duomenys, nurodyti Taisyklių 16.3 papunktyje, t. y. pareiškėjų įgyvendinamose veisimo programose dalyvaujančių grynaveislių veislinių gyvūnų skaičius, turėtas einamųjų metų sausio 1 d., o triušių ir žąsų – pareiškėjo praėjusiais kalendoriniais metais į pagrindinį kilmės knygos skyrių įrašytų grynaveislių gyvūnų skaičius;</text:p>
      <text:p text:style-name="P568">19.1.3. informacija ir duomenys dėl 18.2 ir 18.3 papunkčiuose nurodytų aplinkybių;<text:s/></text:p>
      <text:p text:style-name="P569">19.1.4. informacija ar veisimo organizacijos prašoma remti veikla numatyta jos įgyvendinamoje veisimo<text:s/>programoje (programose);<text:s/></text:p>
      <text:p text:style-name="P570"><text:span text:style-name="T571">19.2</text:span><text:span text:style-name="T572">.<text:s/></text:span>vadovaudamasi Taisyklių 16 punktu ir atsižvelgdama į ŽŪA pateiktą išvadą, nurodytą Taisyklių 19.1 papunktyje, sudaro detalią išlaidų sąmatą Taisyklių 5.1 ir 5.2 papunkčiuose nurodytai veiklai finansuoti pagal Taisyklių 16.1–16.2 papunkčiuose išvardytas grupes ir proporcijas, taip pat pagalbos lėšų gavėjų Taisyklių 7 ir 8 punktuose nurodytoms veikloms atlikti sąrašą ir iki einamųjų metų vasario 15 d. priima sprendimą dėl lėšų skyrimo pareiškėjams.<text:s/><text:span text:style-name="T573">Apie priimtą sprendimą informuoja pareiškėjus ir Žemės ūkio m</text:span><text:span text:style-name="T574">inisteriją;</text:span><text:s/></text:p>
      <text:p text:style-name="P575"><text:span text:style-name="T576">19.3</text:span><text:span text:style-name="T577">.</text:span><text:span text:style-name="T578"><text:tab/></text:span>lėšų gavėjui 5.1 ir 5.2 papunkčiuose nurodytoms veikloms perveda 30 proc. atitinkamais metais skirtos pagalbos krepšelio lėšų sumos.<text:span text:style-name="T579"><text:s/>Pagalbos lėšoms išmokėti taikomas išlaidų kompensavimo su avanso mokėjimu būdas. Išmokėtas avansas i</text:span><text:span text:style-name="T580">šskaitomas iš pirmų mokėjimų, pateikus<text:s/></text:span>pažymas apie Taisyklių 5.1 ir 5.2 papunkčiuose nurodytos veiklos įvykdymą ir lėšų poreikį (Taisyklių 2, 4, 5 priedai)<text:span text:style-name="T581">, t. y. pagalbos lėšos nemokamos, kol pagal teikiamose pažymose numatytas lėšas pasidengia avansu iš</text:span><text:span text:style-name="T582">mokėta suma. Jeigu, įvertinus pažymas, avansu išmokėta suma yra didesnė, nei pagal pažymose nurodytus duomenis apskaičiuota pagalbos suma, lėšų gavėjas privalo grąžinti išmokėto avanso nepadengtą dalį.</text:span></text:p>
      <text:p text:style-name="P583"><text:span text:style-name="T584">20</text:span><text:span text:style-name="T585">.</text:span><text:span text:style-name="T586"><text:tab/></text:span>Po Taisyklių 19.2 papunktyje nurodyto sprendimo priėmimo pareiškėjai tampa pagalbos lėšų gavėjais (toliau – lėšų gavėjai). Lėšų gavėjai:</text:p>
      <text:p text:style-name="P587"><text:span text:style-name="T588">20.1</text:span><text:span text:style-name="T589">.<text:s/></text:span>skirtas pagalbos lėšas gali naudoti veislininkystės veikloms, nurodytoms Taisyklių 7 ir 8 punktuose, atlikti. Veislininkystės veiklų apimtis lėšų gavėjai nustato savo nuožiūra atsižvelgdami į Taisyklių 7 ir 8 punktuose nustatytus atskirų veiklų pagalbos dydžius, neviršydami jiems skirtos pagal Taisyklių 5.1 ir 5.2 kryptis atitinkamais metais skirtos pagalbos krepšelio lėšų sumos;</text:p>
      <text:p text:style-name="P590"><text:span text:style-name="T591">20.2</text:span><text:span text:style-name="T592">.<text:s/></text:span>privalo tvarkyti<text:s/>atskirą pagalbos lėšų panaudojimo finansinę apskaitą;</text:p>
      <text:p text:style-name="P593"><text:span text:style-name="T594">20.3</text:span><text:span text:style-name="T595">.<text:s/></text:span><text:span text:style-name="T596">prieš suteikdami paslaugas (atlikdami veislininkystės veiklas, nurodytas Taisyklių 7 ir 8 punktuose), privalo turėti<text:s/></text:span><text:span text:style-name="T597">Galutinių pagalbos gavėjų prašymą suteikti pagalbą pagal Taisykles</text:span><text:span text:style-name="T598"><text:s/>(Taisykl</text:span><text:span text:style-name="T599">ių 3 priedas).</text:span></text:p>
      <text:p text:style-name="P600"/>
      <text:p text:style-name="P601"><text:span text:style-name="T602">VII</text:span><text:span text:style-name="T603"><text:s/>SKYRIUS.<text:s/></text:span></text:p>
      <text:p text:style-name="P604"><text:span text:style-name="T605">PARAIŠKŲ ŪKINIŲ GYVNŲ VEISLININKYSTĖS PARODOMS ORGANIZUOTI TEIKIMAS, VERTINIMAS IR LĖŠŲ SKYRIMAS</text:span></text:p>
      <text:p text:style-name="P606"/>
      <text:p text:style-name="P607"><text:span text:style-name="T608">21</text:span><text:span text:style-name="T609">.</text:span><text:span text:style-name="T610"><text:tab/></text:span>Dėl Taisyklių 5.3 papunktyje nurodytos veiklos rėmimo paraiškos priimamos nuo einamųjų metų vasario 15 d. iki kovo 15 d. Pagalbos suma šiai veiklai finansuoti nustatoma pagal Taisyklių 16.2 papunktį.</text:p>
      <text:p text:style-name="P611"><text:span text:style-name="T612">22</text:span><text:span text:style-name="T613">.</text:span><text:span text:style-name="T614"><text:tab/></text:span>Pareiškėjai, pretenduojantys gauti lėšų pagal<text:s/><text:span text:style-name="T615">t</text:span>aisyklių 5.3 papunkčio nuostatas, Taisyklių 21 punkte nurodytu laikotarpiu NMA turi pateikti Paraišką gauti finansavimą pagal Taisyklių 5.3 papunktį (toliau – paraiška) (1 priedas), užpildytą kompiuteriu, lietuvių kalba. Ranka užpildytos paraiškos nepriimamos. Kartu su paraiška turi būti pateikiamas raštas, kuriame nurodomi teikiami dokumentai ir jų lapų skaičius, taip pat turi būti pateikiamos galutinių pagalbos gavėjų paraiškų kopijos (3 priedas) ir<text:s/><text:span text:style-name="T616">galutinių pagalbos gavėjų sąrašas (Taisyklių 8 priedas)<text:s/></text:span><text:span text:style-name="T617">excel<text:s/></text:span><text:span text:style-name="T618">formatu</text:span>. Paraiškos, pateiktos kitu, nei Taisyklių 21 punkte nustatytu laikotarpiu ir kitomis sąlygomis, nevertinamos.<text:span text:style-name="T619"><text:s/></text:span>Jeigu paraiška atmetama, pareiškėjas informuojamas nurodant atmetimo priežastis ir apskundimo tvarką. Laikoma, kad paraiška gauta tinkamu laiku, jeigu NMA gauta ne vėliau kaip iki einamųjų metų kovo 15 dienos 23.59 val.<text:s/></text:p>
      <text:p text:style-name="P620"><text:span text:style-name="T621">23</text:span><text:span text:style-name="T622">.</text:span><text:span text:style-name="T623"><text:tab/></text:span>Raštas, užpildyta paraiška (1 priedas), pasirašyta pareiškėjo vadovo ar pareiškėjo įgalioto asmens, ir pridedami dokumentai (susegti į bylą ir sunumeruoti) pateikiami elektronine forma, pateikiant užpildytus dokumentus (suformuotus į bylą ir sunumeruotus PDF formatu) ir paraiškos formą (<text:span text:style-name="T624">doc</text:span><text:s/>arba<text:s/><text:span text:style-name="T625">docx</text:span><text:s/>formatu). Teikiami dokumentai turi būti pasirašyti kvalifikuotu elektroniniu parašu ir pateikti NMA elektroniniu paštu<text:s/><text:span text:style-name="T626">dokumentai@nma.lt</text:span>.<text:span text:style-name="T627"><text:s/></text:span>Per vieną kartą gali būti siunčiami ne didesni nei 25 MB apimties dokumentai, didesnės apimties dokumentai gali būti išskaidyti ir teikiami per kelis kartus.<text:s/></text:p>
      <text:p text:style-name="P628"><text:span text:style-name="T629">24</text:span><text:span text:style-name="T630">.</text:span><text:span text:style-name="T631"><text:tab/></text:span>NMA, užregistravusi pareiškėjo paraišką, apie tai informuoja pareiškėją, nurodydama paraiškos registravimo datą ir numerį.</text:p>
      <text:p text:style-name="P632"><text:span text:style-name="T633">25</text:span><text:span text:style-name="T634">.</text:span><text:span text:style-name="T635"><text:tab/></text:span>Užregistravus paraišką NMA, pareiškėjas negali<text:s/>teikti papildomos informacijos, jei jos nepaprašo NMA (išskyrus informaciją apie pasikeitusius kontaktinius duomenis). Į papildomą informaciją, kurią pareiškėjas pateikia savo iniciatyva, paraiškos vertinimo ir atrankos metu neatsižvelgiama.</text:p>
      <text:p text:style-name="P636">26.<text:tab/>Pareiškėjas po paraiškos užregistravimo turi teisę raštu pranešti NMA apie pateiktos paraiškos atšaukimą ir pateikti naują paraišką kvietimo teikti paraiškas metu. Pareiškėjui raštu pranešus apie pateiktos paraiškos, kuri jau yra užregistruota, atšaukimą, NMA jo prašymu išregistruoja paraišką.</text:p>
      <text:p text:style-name="P637">27.<text:tab/><text:span text:style-name="T638">NMA</text:span>, priėmusi paraiškas, per 20 darbo dienų įvertina jų tinkamumą.<text:s/><text:span text:style-name="T639">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640">28.<text:tab/>NMA, vertindama paraiškas:</text:p>
      <text:p text:style-name="P641"><text:span text:style-name="T642">28.1</text:span><text:span text:style-name="T643">.</text:span><text:span text:style-name="T644"><text:tab/></text:span>įvertina, ar galutinis pagalbos gavėjas atitinka Taisyklių 14 punkto, išskyrus 14.6 papunktį, reikalavimus, pareiškėjas atitinka Taisyklių 15.3 papunkčio reikalavimus, paraiška ir kartu su paraiška pateikti duomenys atitinka Taisyklių 10, 11, 22, 23 punktų reikalavimus;</text:p>
      <text:p text:style-name="P645"><text:span text:style-name="T646">28.2</text:span><text:span text:style-name="T647">.</text:span><text:span text:style-name="T648"><text:tab/>tuo atveju, jeigu pateikiamos kelios paraiškos parodai organizuoti, nustato kiekvieno iš pareiškėjo atrankos pirmumo balų sumą pagal šiuos kriterijus:</text:span></text:p>
      <text:p text:style-name="P649"><text:span text:style-name="T650">28.2.1</text:span><text:span text:style-name="T651">. didžiausia galima atrankos pirmumo balų suma 35, kurie skiriami, kai:</text:span></text:p>
      <text:p text:style-name="P652"><text:span text:style-name="T653">28.2.1.1</text:span><text:span text:style-name="T654">. numatyta eksponuoti didžiausią ūkinių gyvūnų veislių skaičių (skiriama 15 balų);</text:span></text:p>
      <text:p text:style-name="P655"><text:span text:style-name="T656">28.2.1.2</text:span><text:span text:style-name="T657">. numatyta surengti didžiausią skaičių renginių: edukacijų ir (arba) se</text:span><text:span text:style-name="T658">minarų, diskusijų, forumų aktualiomis gyvulininkystės ir (arba) ūkinių gyvūnų veislininkystės temomis (skiriama 10 balų);</text:span></text:p>
      <text:p text:style-name="P659"><text:span text:style-name="T660">28.2.1.3</text:span><text:span text:style-name="T661">. numatomas didžiausias galutinių pagalbos gavėjų skaičius (skiriama 10 balų);</text:span></text:p>
      <text:p text:style-name="P662"><text:span text:style-name="T663">28.3</text:span><text:span text:style-name="T664">.</text:span><text:span text:style-name="T665"><text:tab/>turi teisę paprašyti pareiškė</text:span><text:span text:style-name="T666">jo per nustatytą laiką pateikti papildomų duomenų, susijusių su teikiama paraiška;</text:span></text:p>
      <text:p text:style-name="P667"><text:span text:style-name="T668">28.4</text:span><text:span text:style-name="T669">.</text:span><text:span text:style-name="T670"><text:tab/>paraišką gali atmesti dėl Taisyklių 15.4 papunktyje nurodytos priežasties arba paraiška ir (arba) joje pateikti duomenys neatitinka Taisyklių 10, 12, 13, <text:s/>22, 23 p</text:span><text:span text:style-name="T671">unktų reikalavimų, jeigu pareiškėjas per nustatytą laiką, kaip nurodyta Taisyklių 28.3 papunktyje, nepateikė papildomų duomenų ar pateikė netinkamus, nekorektiškus, neišsamius duomenis, taip pat jeigu paraiškoje prašoma lėšų suma viršija skelbime nurodytą<text:s/></text:span><text:span text:style-name="T672">pagalbos lėšų sumą, taip pat įvertinus pirmumo kriterijus, paraiška nesurinko daugiausiai atrankos pirmumo balų.<text:s/></text:span></text:p>
      <text:p text:style-name="P673">29.<text:tab/>NMA:</text:p>
      <text:p text:style-name="P674"><text:span text:style-name="T675">29.1</text:span><text:span text:style-name="T676">.</text:span><text:span text:style-name="T677"><text:tab/>priima sprendimą dėl valstybės ir (arba) nereikšmingos (</text:span><text:span text:style-name="T678">de minimis</text:span><text:span text:style-name="T679">) pagalbos skyrimo, kuriame turi būti nurodoma skirta</text:span><text:span text:style-name="T680"><text:s/>pagalbos suma ir diskontuota pagalbos vertė (kai pagalba išmokama dalimis). Apie priimtą sprendimą informuoja pareiškėją, Žemės ūkio ministeriją ir ŽŪA;</text:span></text:p>
      <text:p text:style-name="P681"><text:span text:style-name="T682">29.2</text:span><text:span text:style-name="T683">.</text:span><text:span text:style-name="T684"><text:tab/>informuoja pareiškėją, jeigu paraiška atmetama, nurodydama atmetimo priežastis ir apskundimo</text:span><text:span text:style-name="T685"><text:s/>tvarką.</text:span></text:p>
      <text:p text:style-name="P686"><text:span text:style-name="T687">30</text:span><text:span text:style-name="T688">.</text:span><text:span text:style-name="T689"><text:tab/></text:span>NMA, įsigaliojus sprendimui, lėšų gavėjui 5.3 papunktyje nurodytai veiklai įgyvendinti perveda 50 proc. skirtos sumos avansą (išskyrus priemones, įgyvendinamas nuo spalio 15 d.; šiuo atveju lėšų gavėjui avansu pervedama 100 proc.). Lėšų<text:s/>gavėjui išmokėtas avansas įtraukiamas į apskaitą teikiant galutinę išlaidų pagrindimo suvestinę.</text:p>
      <text:p text:style-name="P690"><text:span text:style-name="T691">31</text:span><text:span text:style-name="T692">.</text:span><text:span text:style-name="T693"><text:tab/>Lėšų gavėjams atsiskaitant už Taisyklių<text:s/></text:span>5.3 papunktyje nurodytai veiklai<text:s/><text:span text:style-name="T694">patirtas išlaidas, galimas 20 proc. išlaidų nuokrypis pagal paraiškoje nurodyt</text:span><text:span text:style-name="T695">as atskiras išlaidų rūšis, neviršijant sprendime dėl pagalbos skyrimo priemonei įgyvendinti numatytos sumos.<text:s/></text:span></text:p>
      <text:p text:style-name="P696"><text:span text:style-name="T697">32</text:span><text:span text:style-name="T698">.</text:span><text:span text:style-name="T699"><text:tab/></text:span>Lėšų gavėjas,<text:s/><text:span text:style-name="T700">norėdamas pakeisti neesminius paraiškos duomenis (pvz.: keičiasi lėšų gavėjo rekvizitai, sąskaita banke arba kredito unijoje</text:span><text:span text:style-name="T701">, ir kt.), kurie neturi įtakos priimant sprendimą dėl pagalbos skyrimo priemonei įgyvendinti, arba pasikeitus informacijai apie galutinius pagalbos gavėjus, nedelsdamas informuoja NMA raštu arba el. paštu<text:s/></text:span><text:span text:style-name="T702">dokumentai@nma.lt</text:span><text:span text:style-name="T703">, nurodydamas norimus pakeisti arb</text:span><text:span text:style-name="T704">a papildyti duomenis, jų pakeitimo arba papildymo priežastis, ir pateikia patvirtinimo dokumentus (jei tokių yra). NMA prašomiems paraiškos duomenų ir (arba) informacijos apie galutinius pagalbos gavėjus pakeitimams pritarusi arba nepritarusi apie tai info</text:span><text:span text:style-name="T705">rmuoja lėšų gavėją ne vėliau kaip per 10 darbo dienų raštu arba elektroniniu būdu ir, jei prašomiems paraiškos duomenų ir (arba) informacijos apie galutinius pagalbos gavėjus pakeitimams nepritaria, nurodo priežastis.</text:span></text:p>
      <text:p text:style-name="P706"/>
      <text:p text:style-name="P707"><text:span text:style-name="T708">VIII</text:span><text:span text:style-name="T709"><text:s/>SKYRIUS<text:s/></text:span></text:p>
      <text:p text:style-name="P710"><text:span text:style-name="T711">ATSISKAITYMO DOKU</text:span><text:span text:style-name="T712">MENTŲ TEIKIMAS, VERTINIMAS, LĖŠŲ IŠMOKĖJIMAS</text:span></text:p>
      <text:p text:style-name="P713"/>
      <text:p text:style-name="P714"><text:span text:style-name="T715">33</text:span><text:span text:style-name="T716">.</text:span><text:span text:style-name="T717"><text:tab/></text:span>Lėšų gavėjai, kuriems skiriamos lėšos tinkamoms finansuoti išlaidoms, Taisyklių 5.1 ir 5.2 papunkčiuose nurodytai veiklai finansuoti,<text:s/><text:span text:style-name="T718">kas mėnesį / ketvirtį ataskaitiniam mėnesiui / ketvirčiui pasibaigus</text:span><text:span text:style-name="T719"><text:s/>arba vieną kartą per kalendorinius metus, bet<text:s/></text:span>ne vėliau kaip iki kitų kalendorinių metų sausio 14 d., ŽŪA el. paštu<text:s/><text:span text:style-name="T720">info@zua.lt</text:span><text:s/>pateikia pažymas apie Taisyklių 5.1 ir 5.2 papunkčiuose nurodytos veiklos įvykdymą ir lėšų poreikį (Taisyklių 2, 4, 5 priedai),<text:s/>kartu pateikdami galutinių pagalbos gavėjų sąrašą (Taisyklių 8 priedas)<text:s/><text:span text:style-name="T721">excel</text:span><text:s/>formatu. Tuo atveju, jeigu pažyma teikiama vieną kartą per metus, ji turi būti pateikta ne vėliau kaip iki einamųjų metų gruodžio 1 d. Pažymos turi būti užpildytos kompiuteriu,<text:s/>lietuvių kalba. Ranka užpildytos pažymos nepriimamos. Kartu turi būti pateikiamas lėšų gavėjo vadovo ar jo įgalioto asmens pasirašytas raštas, kuriame nurodomi teikiami dokumentai ir jų lapų skaičius. Pridedami dokumentai (susegti į bylą ir sunumeruoti) pateikiami elektronine forma. Per vieną kartą gali būti siunčiami ne didesni nei 25 MB apimties dokumentai, didesnės apimties dokumentai gali būti išskaidyti ir teikiami per kelis kartus.</text:p>
      <text:p text:style-name="P722">33.1. Pirmą kartą per kalendorinius metus teikiant pažymas apie Taisyklių 5.1 ir 5.2 papunkčiuose nurodytos veiklos įvykdymą ir lėšų poreikį (Taisyklių 2, 4, 5 priedai) turi būti pateikiamos<text:s/><text:span text:style-name="T723">Galutinių pagalbos gavėjų prašymų suteikti pagalbą pagal Taisykles</text:span><text:span text:style-name="T724"><text:s/>(Taisyklių 3 priedas) kopijos<text:s/></text:span><text:span text:style-name="T725">su visais pridedamais dokumentais. T</text:span><text:span text:style-name="T726">eikiant<text:s/></text:span>pažymas apie Taisyklių 5.1 ir 5.2 papunkčiuose nurodytos veiklos įvykdymą ir lėšų poreikį (Taisyklių 2, 4, 5 priedai) antrą ir paskesnius kartus per kalendorinius metus, pateikiamos tik tos<text:s/><text:span text:style-name="T727">Galutinių pagalbos gavėjų prašymų suteikti pagalbą pagal T</text:span><text:span text:style-name="T728">aisykles</text:span><text:span text:style-name="T729"><text:s/>(Taisyklių 3 priedas) kopijos</text:span><text:span text:style-name="T730"><text:s/>su visais pridedamais dokumentais</text:span><text:span text:style-name="T731">, kuriuose pirmiau teikti duomenys pasikeitė.</text:span></text:p>
      <text:p text:style-name="P732"><text:span text:style-name="T733">33.2</text:span><text:span text:style-name="T734">.<text:s/></text:span>Lėšos pagal pažymas apie Taisyklių 5.1 ir 5.2 papunkčiuose nurodytos veiklos įvykdymą ir lėšų poreikį (Taisyklių 2, 4, 5 priedai), pateiktas iki einamųjų metų gruodžio 1 d., išmokamos iš einamųjų metų asignavimų. Lėšos pagal pažymas, pateiktas einamųjų metų gruodžio 2 d. – kitų kalendorinių metų sausio 14 d., gali būti išmokamos iš kitų kalendorinių metų asignavimų.<text:s/></text:p>
      <text:p text:style-name="P735"><text:span text:style-name="T736">34</text:span><text:span text:style-name="T737">.</text:span><text:span text:style-name="T738"><text:tab/></text:span><text:span text:style-name="T739">ŽŪA,</text:span><text:span text:style-name="T740"><text:s/>gavusi 33 punkte nurodytą lėšų gavėjų pažymą:</text:span></text:p>
      <text:p text:style-name="P741"><text:span text:style-name="T742">34.1</text:span><text:span text:style-name="T743">.</text:span><text:span text:style-name="T744"><text:tab/>Patikrina, ar pažymoje prašoma pagalba veislininkystės paslaugoms ir darbams, nurodytiems taisyklių 5.1 ir 5.2 papunkčiuose, atitinka Taisyklių 7 ir 8 punktuose nurodytas pagalbos teikimo sąlygas;</text:span></text:p>
      <text:p text:style-name="P745"><text:span text:style-name="T746">34.2</text:span><text:span text:style-name="T747">.</text:span><text:span text:style-name="T748"><text:tab/>Patikrina, ar galutiniai pagalbos gavėjai atitinka Taisyklių 14.6 papunkčio reikalavimus;</text:span></text:p>
      <text:p text:style-name="P749"><text:span text:style-name="T750">34.3</text:span><text:span text:style-name="T751">.</text:span><text:span text:style-name="T752"><text:tab/>patikrina veislininkystės darbų vykdymą pagal VĮ Žemės ūkio duomenų centro duomenų bazėje esančią informaciją (galvijų, arklių, avių, kiaulių, ožkų)</text:span><text:span text:style-name="T753">, o triušių ir vištinių žąsų – atlieka patikras savo nustatyta tvarka bei įvertina, ar darbai atlikti tinkamai, prašoma pagalba atitinka Taisyklių reikalavimus;</text:span></text:p>
      <text:p text:style-name="P754"><text:span text:style-name="T755">34.4</text:span><text:span text:style-name="T756">.</text:span><text:span text:style-name="T757"><text:tab/>jeigu nenustato neatitikimų, per 7 darbo dienas pateikia NMA el. paštu<text:s/></text:span><text:span text:style-name="T758">dokumentai@nma</text:span><text:span text:style-name="T759">.lt</text:span><text:span text:style-name="T760"><text:s/>pažymą apie Taisyklių 5.1 ir 5.2 papunkčiuose nurodytos veiklos vykdymą ir galutinių pagalbos gavėjų sąrašą<text:s/></text:span><text:span text:style-name="T761">excel</text:span><text:span text:style-name="T762"><text:s/>formatu (Taisyklių 8 priedas) bei g</text:span><text:span text:style-name="T763">alutinių pagalbos gavėjų prašymų kopijas su visais pridedamais dokumentais (</text:span><text:span text:style-name="T764">Taisyklių<text:s/></text:span><text:span text:style-name="T765">3 priedas).</text:span><text:span text:style-name="T766"><text:s/>Jeigu</text:span><text:span text:style-name="T767"><text:s/>lėšų gavėjo pažymoje nustatomi neatitikimai, ŽŪA per 7 darbo dienas informuoja lėšų gavėją apie pažymoje nustatytus neatitikimus ir nurodo pataisytos pažymos pateikimo terminus.</text:span></text:p>
      <text:p text:style-name="P768"><text:span text:style-name="T769">35</text:span><text:span text:style-name="T770">.</text:span><text:span text:style-name="T771"><text:tab/></text:span>Darbai Taisyklių 5.3 papunktyje nurodytai veiklai įgyvendinti turi<text:s/>būti atlikti ir už juos atsiskaityta ne vėliau kaip iki einamųjų metų lapkričio 1 d., pateikiant ŽŪA galutinę išlaidų pagrindimo suvestinę, darbų įvykdymo ataskaitą ir<text:s/><text:span text:style-name="T772">galutinių pagalbos gavėjų sąrašą (Taisyklių 8 priedas)<text:s/></text:span><text:span text:style-name="T773">excel</text:span><text:span text:style-name="T774"><text:s/>formatu (toliau – galutinio</text:span><text:span text:style-name="T775"><text:s/>atsiskaitymo dokumentai)</text:span>. ŽŪA, gavusi lėšų gavėjų galutinio atsiskaitymo dokumentus, patikrina darbų atlikimą pagal Taisyklių 5.3 papunktyje nurodytą veiklos kryptį ir per 7 darbo dienas pateikia NMA el. paštu<text:s/><text:span text:style-name="T776">dokumentai@nma.lt</text:span><text:span text:style-name="T777"><text:s/></text:span>galutinę išlaidų pagrindimo<text:s/>suvestinės kopiją,<text:s/><text:span text:style-name="T778">galutinių pagalbos gavėjų sąrašą (Taisyklių 8 priedas)<text:s/></text:span><text:span text:style-name="T779">excel</text:span><text:span text:style-name="T780"><text:s/>formatu</text:span><text:s/>ir pažymą apie Taisyklių 5.3 papunktyje nurodytos veiklos vykdymą. Lėšų gavėjui pateikus motyvuotą prašymą raštu ne vėliau kaip iki lapkričio 1 d., ŽŪA gali pratęsti galutinio atsiskaitymo dokumentų pateikimo terminą, bet ne ilgiau kaip iki einamųjų metų lapkričio 15 d.<text:s/><text:span text:style-name="T781">Pateikdamas galutinio atsiskaitymo dokumentus, lėšų gavėjas turi visiškai atsiskaityti už atliktus darbus Taisyklių<text:s/></text:span>5.3 papunktyje nurodytai veiklai įgyvendinti<text:span text:style-name="T782">.<text:s/></text:span>ŽŪA, nustačiusi, kad pareiškėjo galutinio atsiskaitymo dokumentuose pateikta netiksli informacija, pateikti ne visi šiame punkte nurodyti dokumentai, per 7 darbo dienas informuoja pareiškėją apie galutinio atsiskaitymo dokumentuose nustatytus neatitikimus ir nurodo pataisytų galutinio atsiskaitymo dokumentų pateikimo terminus.</text:p>
      <text:p text:style-name="P783">36.<text:tab/>Pažymos ir galutinio atsiskaitymo dokumentai, pateikti kitais terminais, nei nustatyta Taisyklių 33 ir 35 punktuose, neadministruojami, išskyrus atvejus, kai pažymos<text:s/>nurodytais terminais nebuvo galima pateikti dėl nenugalimos jėgos (<text:span text:style-name="T784">force majeure</text:span>), t. y. dėl aplinkybių, kurių lėšų gavėjas negalėjo kontroliuoti ir negalėjo užkirsti kelio šių aplinkybių ar jų pasekmių atsiradimui.</text:p>
      <text:p text:style-name="P785">37.<text:tab/>NMA, gavusi iš ŽŪA Taisyklių 34.4 papunktyje ir 35 punkte nurodytas pažymas, išlaidų pagrindimo suvestines ir dokumentus bei galutinių pagalbos gavėjų sąrašus:</text:p>
      <text:p text:style-name="P786"><text:span text:style-name="T787">37.1</text:span><text:span text:style-name="T788">.</text:span><text:span text:style-name="T789"><text:tab/></text:span>įvertina galutinių pagalbos gavėjų tinkamumą pagal Taisyklių 14 punktą, išskyrus Taisyklių 14.6 papunktį. Tuo atveju, jeigu nustato, kad į galutinių pagalbos gavėjų sąrašą įtraukti galutiniai pagalbos gavėjai, neatitinkantys Taisyklių 14 punkto reikalavimų, NMA apie tai el. paštu informuoja lėšų gavėją (kopiją ŽŪA) ir nurodo terminą, per kurį lėšų gavėjas turi pateikti atitinkamai pataisytą pažymą apie Taisyklių 5.1 ir 5.2 papunkčiuose nurodytos veiklos įvykdymą ir lėšų poreikį (Taisyklių 2, 4, 5 priedai);</text:p>
      <text:p text:style-name="P790"><text:span text:style-name="T791">37.2</text:span><text:span text:style-name="T792">.</text:span><text:span text:style-name="T793"><text:tab/></text:span>patikrina, ar pažymoje prašomos lėšos, skirtos veislininkystės paslaugoms ir darbams, nurodytiems taisyklių 5.1 ir 5.2 papunkčiuose, atlikti, neviršija Taisyklių 7 ir 8 punktuose nustatytų pagalbos dydžių, bei<text:s/><text:span text:style-name="T794">patikrina ir įvertina, ar pažymoje nurodyta prašomų lėšų suma neviršija lėšų gavėjui einamaisiais metais skirtos pagalbos krepšelio lėšų sumos, taip pat su</text:span><text:span text:style-name="T795">sumuoja ir įvertina, ar visose pareiškėjo einamaisiais metais teiktose pažymose prašoma lėšų suma neviršija lėšų gavėjui einamaisiais metais skirtos pagalbos krepšelio lėšų sumos;</text:span></text:p>
      <text:p text:style-name="P796"><text:span text:style-name="T797">37.3</text:span><text:span text:style-name="T798">.</text:span><text:span text:style-name="T799"><text:tab/></text:span>jeigu pasirinkta nereikšminga (<text:span text:style-name="T800">de minimis</text:span>) pagalba, įvertina Taisyklių 13 punkte nurodytas sąlygas;</text:p>
      <text:p text:style-name="P801"><text:span text:style-name="T802">37.4</text:span><text:span text:style-name="T803">.</text:span><text:span text:style-name="T804"><text:tab/></text:span>įvertina išlaidų Taisyklių 5.3 papunktyje nurodytai veiklai įgyvendinti pagrindimo suvestines ir galutinio atsiskaitymo dokumentus, ar patirtos ir apmokėtos išlaidos tinkamos finansuoti pagal Taisyklių 6 ir 11 punktus. Tuo atveju, jeigu į išlaidų pagrindimo suvestinę įtrauktos netinkamos finansuoti išlaidos, jos atimamos iš bendros išlaidų sumos ir nefinansuojamos;<text:s/></text:p>
      <text:p text:style-name="P805"><text:span text:style-name="T806">37.5</text:span><text:span text:style-name="T807">.</text:span><text:span text:style-name="T808"><text:tab/></text:span>apskaičiuoja lėšų poreikį:</text:p>
      <text:p text:style-name="P809"><text:span text:style-name="T810">37.5.1</text:span><text:span text:style-name="T811">.</text:span><text:span text:style-name="T812"><text:tab/></text:span>jeigu nustatoma, kad Taisyklių 5.3 veiklos įvykdymo galutinėje išlaidų pagrindimo suvestinėje patirtų tinkamų finansuoti išlaidų suma mažesnė už avansu pervestą lėšų sumą, lėšų gavėjas privalo grąžinti atitinkamai visą išmokėtą avansą ar jo dalį;<text:s/></text:p>
      <text:p text:style-name="P813"><text:span text:style-name="T814">37.5.2</text:span><text:span text:style-name="T815">.</text:span><text:span text:style-name="T816"><text:tab/>vadovaudamasi Suteiktos valstybės pagalbos ir nereikšmingos (</text:span><text:span text:style-name="T817">de minimis</text:span><text:span text:style-name="T818">) pagalbos registro n</text:span><text:span text:style-name="T819">uostatais, patvirtintais Lietuvos Respublikos Vyriausybės 2005 m. sausio 19 d. nutarimu Nr. 35 „Dėl Suteiktos valstybės pagalbos ir nereikšmingos (</text:span><text:span text:style-name="T820">de minimis</text:span><text:span text:style-name="T821">) pagalbos registro nuostatų patvirtinimo“ (toliau – KOTIS registro nuostatai), patikrina, ar galut</text:span><text:span text:style-name="T822">iniam pagalbos gavėjui (įskaitant ir su Reglamento (ES) Nr. 1408/2013 2 straipsnio 2 dalyje nurodytais ryšiais susijusias įmones) suteikus pagal Taisykles mokėtiną nereikšmingos (</text:span><text:span text:style-name="T823">de minimis</text:span><text:span text:style-name="T824">) pagalbos sumą, o tuo atveju, kai nereikšminga (</text:span><text:span text:style-name="T825">de minimis</text:span><text:span text:style-name="T826">) pagalb</text:span><text:span text:style-name="T827">a išmokama dalimis, apskaičiavus diskontuotą nereikšmingos (</text:span><text:span text:style-name="T828">de minimis</text:span><text:span text:style-name="T829">) pagalbos vertę, nebus viršytos leidžiamos nereikšmingos (</text:span><text:span text:style-name="T830">de minimis</text:span><text:span text:style-name="T831">) pagalbos ribos. Jei galutiniam pagalbos gavėjui suteikus nereikšmingą (</text:span><text:span text:style-name="T832">de minimis</text:span><text:span text:style-name="T833">) pagalbą būtų viršytos leidžiamos</text:span><text:span text:style-name="T834"><text:s/>nereikšmingos (</text:span><text:span text:style-name="T835">de minimis</text:span><text:span text:style-name="T836">) pagalbos ribos, priimant sprendimą dėl nereikšmingos (</text:span><text:span text:style-name="T837">de minimis</text:span><text:span text:style-name="T838">) pagalbos skyrimo apskaičiuota nereikšminga (</text:span><text:span text:style-name="T839">de minimis</text:span><text:span text:style-name="T840">) pagalba sumažinama tiek, kad nebūtų pažeistas reglamentas (ES) Nr. 1408/2013. Šio papunkčio nuostatos taik</text:span><text:span text:style-name="T841">omos, jei pareiškėjas paraiškoje pasirenka nereikšmingos (</text:span><text:span text:style-name="T842">de minimis</text:span><text:span text:style-name="T843">) pagalbos formą;</text:span></text:p>
      <text:p text:style-name="P844">37.5.3.<text:tab/>priima sprendimą dėl lėšų išmokėjimo ir išmoka lėšas pareiškėjams Bendrosiose administravimo taisyklėse nustatyta tvarka. Jei yra anuliuotų mokėjimų dėl netikslių banko sąskaitų duomenų, lėšos pervedamos į paskutinę žinomą pareiškėjo banko sąskaitą, kuri buvo naudota išmokant lėšas.</text:p>
      <text:p text:style-name="P845">38.<text:tab/><text:span text:style-name="T846">NMA, vadovaudamasi KOTIS registro nuostatais, per Registro nuostatuose nustatytą terminą pateikia Suteiktos valstybės<text:s/></text:span><text:span text:style-name="T847">pagalbos ir nereikšmingos (</text:span><text:span text:style-name="T848">de minimis</text:span><text:span text:style-name="T849">) pagalbos registrui (toliau – Registras) duomenis apie suteiktą valstybės ir nereikšmingą (</text:span><text:span text:style-name="T850">de minimis</text:span><text:span text:style-name="T851">) pagalbą (išmokant pagalbą ateityje, įskaitant pagalbos mokėjimą dalimis, nurodoma diskontuota pagalbos vertė) pagal</text:span><text:span text:style-name="T852"><text:s/>Taisyklių 5 punkte nurodytas veiklas. Registrui pateikti duomenys apie suteiktą valstybės ir nereikšmingą (</text:span><text:span text:style-name="T853">de minimis</text:span><text:span text:style-name="T854">) pagalbą tikslinami Registro nuostatuose nustatyta tvarka ir terminais.<text:s/></text:span></text:p>
      <text:p text:style-name="P855">39.<text:tab/><text:span text:style-name="T856">Skiriant valstybės pagalbą (netaikoma nereikšmingai (</text:span><text:span text:style-name="T857">de<text:s/></text:span><text:span text:style-name="T858">minimis</text:span><text:span text:style-name="T859">) pagalbai) tuo atveju, jei vienam galutiniam pagalbos gavėjui skirta individuali pagalba (t. y. tam pačiam galutiniam pagalbos gavėjui ir tam pačiam projektui arba veiklai skiriama pagalba, net jeigu ji skirta kelių sprendimų pagrindu ir (arba) pag</text:span><text:span text:style-name="T860">al skirtingas pagalbos priemones) viršijo reglamento (ES) Nr. 2022/2479 9 straipsnio 1 dalies c punkto i</text:span><text:span text:style-name="T861"><text:s/></text:span><text:span text:style-name="T862">papunktyje nustatytą 10 000 Eur ribą, NMA per vieną mėnesį nuo pagalbos suteikimo dienos Lietuvos Respublikos žemės ūkio ministerijai (toliau – Ministe</text:span><text:span text:style-name="T863">rija) teikia Reglamento (ES) 2022/2472 III priede nurodytą informaciją apie skirtą pagalbą. Ministerija gautus duomenis per šešis mėnesius nuo pagalbos suteikimo dienos pateikia į Europos Komisijos Valstybės pagalbos skaidrumo svetainę.</text:span></text:p>
      <text:p text:style-name="P864"><text:span text:style-name="T865">40</text:span><text:span text:style-name="T866">.</text:span><text:span text:style-name="T867"><text:tab/></text:span><text:span text:style-name="T868">Pažeidimai<text:s/></text:span><text:span text:style-name="T869">nustatomi, sprendimai dėl pagalbos nutraukimo, sumažinimo ir susigrąžinimo priimami Taisyklių, Bendrųjų administravimo taisyklių ir (ar) NMA nustatyta tvarka.<text:s/></text:span></text:p>
      <text:p text:style-name="P870"/>
      <text:p text:style-name="P871"><text:span text:style-name="T872">iX</text:span><text:span text:style-name="T873"><text:s/>SKYRIUS</text:span></text:p>
      <text:p text:style-name="P874"><text:span text:style-name="T875">ATASKAITŲ TEIKIMO TVARKA</text:span></text:p>
      <text:p text:style-name="P876"/>
      <text:p text:style-name="P877"><text:span text:style-name="T878">41</text:span><text:span text:style-name="T879">.</text:span><text:span text:style-name="T880"><text:tab/></text:span>NMA teikia el. paštu<text:s/><text:span text:style-name="T881">zum@zum.lt</text:span><text:s/>Ministerijai ataskaitas apie pagalbos gavėjus:</text:p>
      <text:p text:style-name="P882"><text:span text:style-name="T883">41.1</text:span><text:span text:style-name="T884">.</text:span><text:span text:style-name="T885"><text:tab/></text:span><text:span text:style-name="T886">išmokėjus avansą, nurodo lėšų gavėją ir išmokėto avanso dydį;</text:span></text:p>
      <text:p text:style-name="P887"><text:span text:style-name="T888">41.2</text:span><text:span text:style-name="T889">.</text:span><text:span text:style-name="T890"><text:tab/></text:span><text:span text:style-name="T891">pasibaigus kalendoriniams metams – iki kitų metų vasario 20 d. nurodo skirtą ir išmokėtą lėšų sumą pagal atskirus lėšų gavėjus<text:s/></text:span><text:span text:style-name="T892">ir galutinius pagalbos gavėjus, taip pat galutinių pagalbos gavėjų skaičių pagal atskiras Taisyklių 5 punkte išvardytas pagalbos kryptis.</text:span></text:p>
      <text:p text:style-name="P893"><text:span text:style-name="T894">42</text:span><text:span text:style-name="T895">.</text:span><text:span text:style-name="T896"><text:tab/></text:span>NMA, atsižvelgdama į Taisyklių 18 ir 20 punktus, ketvirčiui pasibaigus, per 10 kalendorinių dienų teikia Ministerijai detalios pagalbos veislininkystei priemonių išlaidų sąmatos pagal veiklos kryptis ir lėšų gavėjus įvykdymo ataskaitą.</text:p>
      <text:p text:style-name="P897"><text:span text:style-name="T898">43</text:span><text:span text:style-name="T899">.</text:span><text:span text:style-name="T900"><text:tab/></text:span>NMA savo interneto svetainėje www.nma.lt skelbia informaciją apie išmokėtas pagalbos lėšas lėšų gavėjams Bendrosiose administravimo taisyklėse nustatyta tvarka.</text:p>
      <text:p text:style-name="P901"/>
      <text:p text:style-name="P902"><text:span text:style-name="T903">x</text:span><text:span text:style-name="T904"><text:s/>SKYRIUS<text:s/></text:span></text:p>
      <text:p text:style-name="P905"><text:span text:style-name="T906">BAIGIAMOSIOS NUOSTATOS</text:span></text:p>
      <text:p text:style-name="P907"/>
      <text:p text:style-name="P908"><text:span text:style-name="T909">44</text:span><text:span text:style-name="T910">.<text:s/></text:span><text:span text:style-name="T911">Vadovaujantis reglamento (ES) 1408/2013 3 straipsnio 6 dalies nuostatomis, keliomis dalinėmis išmokomis mokama pagalba ir<text:s/></text:span><text:span text:style-name="T912">vadovaujantis reglamento (ES) Nr. 2022/2472</text:span><text:span text:style-name="T913"><text:s/>7 straipsnio 5 dalies nuostatomis ateityje mokėtina pagalba, įskaitant keliomis dalinėmis išmokomis mokamą pagalbą, diskontuojama pagalbos suteikimo dieną. Diskontuota pagalbos vertė apskaičiuojama pagal Valstybės pagalbos ar nereikšmingos (</text:span><text:span text:style-name="T914">de minimis</text:span><text:span text:style-name="T915">) pa</text:span><text:span text:style-name="T916">galbos sumos (eurais) per visą pagalbos mokėjimo laikotarpį apskaičiavimą, nurodytą Bendrųjų administravimo taisyklių 3 priede</text:span><text:span text:style-name="T917">.</text:span></text:p>
      <text:p text:style-name="P918"><text:span text:style-name="T919">45</text:span><text:span text:style-name="T920">.</text:span><text:span text:style-name="T921"><text:tab/></text:span>NMA, ŽŪA visą su paramos teikimu susijusią informaciją ir dokumentus, gautus iš institucijų bei pareiškėjų, privalo saugoti ne trumpiau kaip 10 metų nuo paskutinės pagalbos pagal Taisykles suteikimo dienos, o pareiškėjai ir galutiniai pagalbos gavėjai – ne trumpiau kaip 10 metų nuo sprendimo dėl valstybės ir (arba) nereikšmingos (<text:span text:style-name="T922">de minimis</text:span>) pagalbos skyrimo priėmimo dienos.</text:p>
      <text:p text:style-name="P923"><text:span text:style-name="T924">46</text:span><text:span text:style-name="T925">.</text:span><text:span text:style-name="T926"><text:tab/></text:span>Lėšų gavėjai yra atsakingi:</text:p>
      <text:p text:style-name="P927"><text:span text:style-name="T928">46.1</text:span><text:span text:style-name="T929">.</text:span><text:span text:style-name="T930"><text:tab/></text:span>už atskirą valstybės pagalbos lėšų panaudojimo finansinę apskaitą;</text:p>
      <text:p text:style-name="P931"><text:span text:style-name="T932">46.2</text:span><text:span text:style-name="T933">.</text:span><text:span text:style-name="T934"><text:tab/></text:span><text:span text:style-name="T935"><text:s/>pagal Taisyklių 8.8 papunktį ūkinių gyvūnų genomo tyrimų rezultatus privalo pateikti Žemės ūkio duomenų centrui, kuris tyrimų rezultatus skelbia viešai puslapyje<text:s/></text:span><text:span text:style-name="T936">www.zudc.lt</text:span><text:span text:style-name="T937">;</text:span></text:p>
      <text:p text:style-name="P938"><text:span text:style-name="T939">46.3</text:span><text:span text:style-name="T940">.</text:span><text:span text:style-name="T941"><text:tab/></text:span><text:span text:style-name="T942">už padarytų išlaidų tinkamumą,<text:s/></text:span><text:span text:style-name="T943">išlaidų pagrindimo ir įrodymo<text:s/></text:span><text:span text:style-name="T944">dokumentų</text:span><text:span text:style-name="T945">, susijusių su išmokėta valstybės pagalba, saugojimą;<text:s/></text:span></text:p>
      <text:p text:style-name="P946"><text:span text:style-name="T947">46.4</text:span><text:span text:style-name="T948">.</text:span><text:span text:style-name="T949"><text:tab/></text:span><text:span text:style-name="T950">už tai, kad gautos pagalbos lėšos būtų panaudojamos galutiniams pagalbos gavėjams subsidijuojamoms paslaugoms teikti.</text:span></text:p>
      <text:p text:style-name="P951"><text:span text:style-name="T952">47</text:span><text:span text:style-name="T953">.</text:span><text:span text:style-name="T954"><text:tab/></text:span>Asmenys, neteisėtai gavę lėšas ar prisidėję prie jų gavimo, atsako teisės aktų nustatyta tvarka.</text:p>
      <text:p text:style-name="P955"><text:span text:style-name="T956">48</text:span><text:span text:style-name="T957">.</text:span><text:span text:style-name="T958"><text:tab/></text:span><text:span text:style-name="T959">Privalomos grąžinti lėšos, kurios pagalbos gavėjams buvo neteisėtai išmokėtos ir (arba) panaudotos pažeidžiant teisės aktus, ir su minėtomis lėšomis susijusios palūkanos administruojamos vadovaujantis Lietuvos Resp</text:span><text:span text:style-name="T960">ublikos konkurencijos įstatymo 55</text:span><text:span text:style-name="T961">1</text:span><text:span text:style-name="T962"> straipsniu ir (ar) Grąžintinų lėšų, susidariusių įgyvendinant valstybės pagalbos žemės ūkiui, maisto ūkiui, žuvininkystei ir kaimo plėtrai ir kitas iš valstybės biudžeto lėšų finansuojamas priemones, administravimo taisyk</text:span><text:span text:style-name="T963">lių, patvirtintų Lietuvos Respublikos žemės ūkio ministro 2011 m. spalio 13 d. įsakymu Nr. 3D-750 „Dėl Grąžintinų lėšų, susidariusių įgyvendinant valstybės pagalbos žemės ūkiui, maisto ūkiui, žuvininkystei ir kaimo plėtrai ir kitas iš valstybės biudžeto lė</text:span><text:span text:style-name="T964">šų finansuojamas priemones, administravimo taisyklių patvirtinimo“, nustatyta tvarka.</text:span></text:p>
      <text:p text:style-name="P965"><text:span text:style-name="T966">49</text:span><text:span text:style-name="T967">.</text:span><text:span text:style-name="T968"><text:tab/></text:span>Pasikeitus Taisyklėse nurodytiems teisės aktams, tiesiogiai taikomos naujos šių teisės aktų nuostatos. Nauji reikalavimai taikomi vienodai visiems paramos gavėjams.<text:s/></text:p>
      <text:p text:style-name="P969"><text:span text:style-name="T970">50</text:span><text:span text:style-name="T971">.</text:span><text:span text:style-name="T972"><text:tab/>Pareiškėjų, lėšų gavėjų, galutinių pagalbos gavėjų skundai dėl NMA, ŽŪA ir Ministe</text:span><text:span text:style-name="T973">rijos sprendimų, veikimo ar neveikimo nagrinėjami teisės aktų nustatyta tvarka.</text:span></text:p>
      <text:p text:style-name="P974"><text:span text:style-name="T975">51</text:span><text:span text:style-name="T976">.</text:span><text:span text:style-name="T977"><text:tab/></text:span><text:span text:style-name="T978">Kiti Taisyklėse nereglamentuojami klausimai sprendžiami vadovaujantis Bendrųjų administravimo taisyklių ir kitų teisės aktų nustatyta tvarka.</text:span></text:p>
      <text:p text:style-name="P979"><text:span text:style-name="T980">___________________</text:span></text:p>
      <text:p text:style-name="P981"/>
      <text:p text:style-name="Normal"/>
      <text:p text:style-name="Normal"/>
      <text:p text:style-name="Normal"/>
      <text:p text:style-name="P982">Priedų pakeitimai:</text:p>
      <text:p text:style-name="Normal"/>
      <text:p text:style-name="P983">1 priedas</text:p>
      <text:p text:style-name="Normal"/>
      <text:p text:style-name="P984">2 priedas</text:p>
      <text:p text:style-name="Normal"/>
      <text:p text:style-name="P985">3 priedas</text:p>
      <text:p text:style-name="Normal"/>
      <text:p text:style-name="P986">4 priedas</text:p>
      <text:p text:style-name="Normal"/>
      <text:p text:style-name="P987">5 priedas</text:p>
      <text:p text:style-name="Normal"/>
      <text:p text:style-name="P988">6 priedas</text:p>
      <text:p text:style-name="Normal"/>
      <text:p text:style-name="P989">7 priedas</text:p>
      <text:p text:style-name="Normal"/>
      <text:p text:style-name="P990">8 priedas</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žemės ūkio ministerija, Įsakymas</text:span></text:p>
      <text:p text:style-name="P1000"><text:span text:style-name="T1001">Nr.<text:s/></text:span><text:a xlink:href="https://www.e-tar.lt/portal/legalAct.html?documentId=TAR.0C8436EE4FF0" office:target-frame-name="_top" xlink:show="replace"><text:span text:style-name="T1002">3D-1010</text:span></text:a><text:span text:style-name="T1003">, 2010-11-15, Žin., 2010, Nr. 136-6959 (2010-11-20), i. k. 1102330ISAK03D-1010</text:span></text:p>
      <text:p text:style-name="P1004"><text:span text:style-name="T1005">Dėl Lietuvos Respublikos žemės ūkio ministro 2010 m. kovo 30 d. įsakymo Nr. 3D-290 "Dėl Pa</text:span><text:span text:style-name="T1006">galbos veislininkystei taisyklių patvirtinimo" pakeitimo</text:span></text:p>
      <text:p text:style-name="P1007"/>
      <text:p text:style-name="P1008"><text:span text:style-name="T1009">2.</text:span></text:p>
      <text:p text:style-name="P1010"><text:span text:style-name="T1011">Lietuvos Respublikos žemės ūkio ministerija, Įsakymas</text:span></text:p>
      <text:p text:style-name="P1012"><text:span text:style-name="T1013">Nr.<text:s/></text:span><text:a xlink:href="https://www.e-tar.lt/portal/legalAct.html?documentId=TAR.399D87897858" office:target-frame-name="_top" xlink:show="replace"><text:span text:style-name="T1014">3D-129</text:span></text:a><text:span text:style-name="T1015">, 2011-02-18, Žin., 2011, Nr. 22-1079 (2011-02-22</text:span><text:span text:style-name="T1016">), i. k. 1112330ISAK003D-129</text:span></text:p>
      <text:p text:style-name="P1017"><text:span text:style-name="T1018">Dėl žemės ūkio ministro 2010 m. kovo 30 d. įsakymo Nr. 3D-290 "Dėl Pagalbos veislininkystei taisyklių patvirtinimo" pakeitimo</text:span></text:p>
      <text:p text:style-name="P1019"/>
      <text:p text:style-name="P1020"><text:span text:style-name="T1021">3.</text:span></text:p>
      <text:p text:style-name="P1022"><text:span text:style-name="T1023">Lietuvos Respublikos žemės ūkio ministerija, Įsakymas</text:span></text:p>
      <text:p text:style-name="P1024"><text:span text:style-name="T1025">Nr.<text:s/></text:span><text:a xlink:href="https://www.e-tar.lt/portal/legalAct.html?documentId=TAR.E3FC02B8B53B" office:target-frame-name="_top" xlink:show="replace"><text:span text:style-name="T1026">3D-269</text:span></text:a><text:span text:style-name="T1027">, 2011-03-30, Žin., 2011, Nr. 39-1887 (2011-04-02), i. k. 1112330ISAK003D-269</text:span></text:p>
      <text:p text:style-name="P1028"><text:span text:style-name="T1029">Dėl žemės ūkio ministro 2010 m. kovo 30 d. įsakymo Nr. 3D-290 "Dėl Pagalbos veislininkystei<text:s/></text:span><text:span text:style-name="T1030">taisyklių patvirtinimo" pakeitimo</text:span></text:p>
      <text:p text:style-name="P1031"/>
      <text:p text:style-name="P1032"><text:span text:style-name="T1033">4.</text:span></text:p>
      <text:p text:style-name="P1034"><text:span text:style-name="T1035">Lietuvos Respublikos žemės ūkio ministerija, Įsakymas</text:span></text:p>
      <text:p text:style-name="P1036"><text:span text:style-name="T1037">Nr.<text:s/></text:span><text:a xlink:href="https://www.e-tar.lt/portal/legalAct.html?documentId=TAR.AF1382B0AD2E" office:target-frame-name="_top" xlink:show="replace"><text:span text:style-name="T1038">3D-581</text:span></text:a><text:span text:style-name="T1039">, 2011-07-15, Žin., 2011, Nr. 93-4419 (2011-07-21), i. k. 1112330ISAK003</text:span><text:span text:style-name="T1040">D-581</text:span></text:p>
      <text:p text:style-name="P1041"><text:span text:style-name="T1042">Dėl žemės ūkio ministro 2010 m. kovo 30 d. įsakymo Nr. 3D-290 "Dėl Pagalbos veislininkystei taisyklių patvirtinimo" pakeitimo</text:span></text:p>
      <text:p text:style-name="P1043"/>
      <text:p text:style-name="P1044"><text:span text:style-name="T1045">5.</text:span></text:p>
      <text:p text:style-name="P1046"><text:span text:style-name="T1047">Lietuvos Respublikos žemės ūkio ministerija, Įsakymas</text:span></text:p>
      <text:p text:style-name="P1048"><text:span text:style-name="T1049">Nr.<text:s/></text:span><text:a xlink:href="https://www.e-tar.lt/portal/legalAct.html?documentId=TAR.FCA51EA1DB39" office:target-frame-name="_top" xlink:show="replace"><text:span text:style-name="T1050">3D-91</text:span></text:a><text:span text:style-name="T1051">, 2012-02-10, Žin., 2012, Nr. 22-1022 (2012-02-18), i. k. 1122330ISAK0003D-91</text:span></text:p>
      <text:p text:style-name="P1052"><text:span text:style-name="T1053">Dėl žemės ūkio ministro 2010 m. kovo 30 d. įsakymo Nr. 3D-290 "Dėl Pagalbos veislininkystei taisyklių patvirtinimo" pakeitimo</text:span></text:p>
      <text:p text:style-name="P1054"/>
      <text:p text:style-name="P1055"><text:span text:style-name="T1056">6.</text:span></text:p>
      <text:p text:style-name="P1057"><text:span text:style-name="T1058">Lietuvos Respublikos<text:s/></text:span><text:span text:style-name="T1059">žemės ūkio ministerija, Įsakymas</text:span></text:p>
      <text:p text:style-name="P1060"><text:span text:style-name="T1061">Nr.<text:s/></text:span><text:a xlink:href="https://www.e-tar.lt/portal/legalAct.html?documentId=TAR.674F6168187A" office:target-frame-name="_top" xlink:show="replace"><text:span text:style-name="T1062">3D-304</text:span></text:a><text:span text:style-name="T1063">, 2012-04-30, Žin., 2012, Nr. 53-2645 (2012-05-08), i. k. 1122330ISAK003D-304</text:span></text:p>
      <text:p text:style-name="P1064"><text:span text:style-name="T1065">Dėl žemės ūkio ministro 2010 m. kovo 30 d. įsakymo Nr</text:span><text:span text:style-name="T1066">. 3D-290 "Dėl Pagalbos veislininkystei taisyklių patvirtinimo" pakeitimo</text:span></text:p>
      <text:p text:style-name="P1067"/>
      <text:p text:style-name="P1068"><text:span text:style-name="T1069">7.</text:span></text:p>
      <text:p text:style-name="P1070"><text:span text:style-name="T1071">Lietuvos Respublikos žemės ūkio ministerija, Įsakymas</text:span></text:p>
      <text:p text:style-name="P1072"><text:span text:style-name="T1073">Nr.<text:s/></text:span><text:a xlink:href="https://www.e-tar.lt/portal/legalAct.html?documentId=TAR.FADD76528530" office:target-frame-name="_top" xlink:show="replace"><text:span text:style-name="T1074">3D-680</text:span></text:a><text:span text:style-name="T1075">, 2012-08-24, Žin., 2012, Nr. 99-</text:span><text:span text:style-name="T1076">5073 (2012-08-25), i. k. 1122330ISAK003D-680</text:span></text:p>
      <text:p text:style-name="P1077"><text:span text:style-name="T1078">Dėl žemės ūkio ministro 2010 m. kovo 30 d. įsakymo Nr. 3D-290 "Dėl Pagalbos veislininkystei taisyklių patvirtinimo" pakeitimo</text:span></text:p>
      <text:p text:style-name="P1079"/>
      <text:p text:style-name="P1080"><text:span text:style-name="T1081">8.</text:span></text:p>
      <text:p text:style-name="P1082"><text:span text:style-name="T1083">Lietuvos Respublikos žemės ūkio ministerija, Įsakymas</text:span></text:p>
      <text:p text:style-name="P1084"><text:span text:style-name="T1085">Nr.<text:s/></text:span><text:a xlink:href="https://www.e-tar.lt/portal/legalAct.html?documentId=TAR.E015E1EA5C2C" office:target-frame-name="_top" xlink:show="replace"><text:span text:style-name="T1086">3D-400</text:span></text:a><text:span text:style-name="T1087">, 2013-06-03, Žin., 2013, Nr. 59-2963 (2013-06-06), i. k. 1132330ISAK003D-400</text:span></text:p>
      <text:p text:style-name="P1088"><text:span text:style-name="T1089">Dėl žemės ūkio ministro 2010 m. kovo 30 d. įsakymo Nr. 3D-290 "Dėl Pagalbos veislininkystei taisyklių patvirtinim</text:span><text:span text:style-name="T1090">o" pakeitimo</text:span></text:p>
      <text:p text:style-name="P1091"/>
      <text:p text:style-name="P1092"><text:span text:style-name="T1093">9.</text:span></text:p>
      <text:p text:style-name="P1094"><text:span text:style-name="T1095">Lietuvos Respublikos žemės ūkio ministerija, Įsakymas</text:span></text:p>
      <text:p text:style-name="P1096"><text:span text:style-name="T1097">Nr.<text:s/></text:span><text:a xlink:href="https://www.e-tar.lt/portal/legalAct.html?documentId=TAR.C8E955A0CDD0" office:target-frame-name="_top" xlink:show="replace"><text:span text:style-name="T1098">3D-638</text:span></text:a><text:span text:style-name="T1099">, 2013-09-16, Žin., 2013, Nr. 98-4869 (2013-09-18), i. k. 1132330ISAK003D-638</text:span></text:p>
      <text:p text:style-name="P1100"><text:span text:style-name="T1101">Dėl žemės ūkio<text:s/></text:span><text:span text:style-name="T1102">ministro 2010 m. kovo 30 d. įsakymo Nr. 3D-290 "Dėl Pagalbos veislininkystei taisyklių patvirtinimo" pakeitimo</text:span></text:p>
      <text:p text:style-name="P1103"/>
      <text:p text:style-name="P1104"><text:span text:style-name="T1105">10.</text:span></text:p>
      <text:p text:style-name="P1106"><text:span text:style-name="T1107">Lietuvos Respublikos žemės ūkio ministerija, Įsakymas</text:span></text:p>
      <text:p text:style-name="P1108"><text:span text:style-name="T1109">Nr.<text:s/></text:span><text:a xlink:href="https://www.e-tar.lt/portal/legalAct.html?documentId=a440832089a411e397b5c02d3197f382" office:target-frame-name="_top" xlink:show="replace"><text:span text:style-name="T1110">3D-27</text:span></text:a><text:span text:style-name="T1111">, 2014-01-21, paskelbta TAR 2014-01-30, i. k. 2014-00720</text:span></text:p>
      <text:p text:style-name="P1112"><text:span text:style-name="T1113">Dėl žemės ūkio ministro 2010 m. kovo 30 d. įsakymo Nr. 3D-290 „Dėl Pagalbos veislininkystei taisyklių patvirtinimo“ pakeitimo</text:span></text:p>
      <text:p text:style-name="P1114"/>
      <text:p text:style-name="P1115"><text:span text:style-name="T1116">11.</text:span></text:p>
      <text:p text:style-name="P1117"><text:span text:style-name="T1118">Lietuvos Respublikos žemės ūkio ministerija, Įs</text:span><text:span text:style-name="T1119">akymas</text:span></text:p>
      <text:p text:style-name="P1120"><text:span text:style-name="T1121">Nr.<text:s/></text:span><text:a xlink:href="https://www.e-tar.lt/portal/legalAct.html?documentId=e3283a60efcf11e3bb22becb572235f5" office:target-frame-name="_top" xlink:show="replace"><text:span text:style-name="T1122">3D-350</text:span></text:a><text:span text:style-name="T1123">, 2014-06-09, paskelbta TAR 2014-06-09, i. k. 2014-07283</text:span></text:p>
      <text:p text:style-name="P1124"><text:span text:style-name="T1125">Dėl žemės ūkio ministro 2010 m. kovo 30 d. įsakymo Nr. 3D-290 „Dėl Pagalbos<text:s/></text:span><text:span text:style-name="T1126">veislininkystei taisyklių patvirtinimo“ pakeitimo</text:span></text:p>
      <text:p text:style-name="P1127"/>
      <text:p text:style-name="P1128"><text:span text:style-name="T1129">12.</text:span></text:p>
      <text:p text:style-name="P1130"><text:span text:style-name="T1131">Lietuvos Respublikos žemės ūkio ministerija, Įsakymas</text:span></text:p>
      <text:p text:style-name="P1132"><text:span text:style-name="T1133">Nr.<text:s/></text:span><text:a xlink:href="https://www.e-tar.lt/portal/legalAct.html?documentId=712b1490bc0311e487a3c49dd729baa4" office:target-frame-name="_top" xlink:show="replace"><text:span text:style-name="T1134">3D-111</text:span></text:a><text:span text:style-name="T1135">, 2015-02-24, paskelbta TAR 2015-02-24,</text:span><text:span text:style-name="T1136"><text:s/>i. k. 2015-02859</text:span></text:p>
      <text:p text:style-name="P1137"><text:span text:style-name="T1138">Dėl žemės ūkio ministro 2010 m. kovo 30 d. įsakymo Nr. 3D-290 „Dėl Pagalbos veislininkystei taisyklių patvirtinimo“ pakeitimo</text:span></text:p>
      <text:p text:style-name="P1139"/>
      <text:p text:style-name="P1140"><text:span text:style-name="T1141">13.</text:span></text:p>
      <text:p text:style-name="P1142"><text:span text:style-name="T1143">Lietuvos Respublikos žemės ūkio ministerija, Įsakymas</text:span></text:p>
      <text:p text:style-name="P1144"><text:span text:style-name="T1145">Nr.<text:s/></text:span><text:a xlink:href="https://www.e-tar.lt/portal/legalAct.html?documentId=903d62b0aed411e5b12fbb7dc920ee2c" office:target-frame-name="_top" xlink:show="replace"><text:span text:style-name="T1146">3D-960</text:span></text:a><text:span text:style-name="T1147">, 2015-12-30, paskelbta TAR 2015-12-30, i. k. 2015-21035</text:span></text:p>
      <text:p text:style-name="P1148"><text:span text:style-name="T1149">Dėl žemės ūkio ministro 2010 m. kovo 30 d. įsakymo Nr. 3D-290 „Dėl Pagalbos veislininkystei taisyklių patvirtinimo“ pakeitimo</text:span></text:p>
      <text:p text:style-name="P1150"/>
      <text:p text:style-name="P1151"><text:span text:style-name="T1152">14.</text:span></text:p>
      <text:p text:style-name="P1153"><text:span text:style-name="T1154">Lietuvos Resp</text:span><text:span text:style-name="T1155">ublikos žemės ūkio ministerija, Įsakymas</text:span></text:p>
      <text:p text:style-name="P1156"><text:span text:style-name="T1157">Nr.<text:s/></text:span><text:a xlink:href="https://www.e-tar.lt/portal/legalAct.html?documentId=ebda63902b2211e78397ae072f58c508" office:target-frame-name="_top" xlink:show="replace"><text:span text:style-name="T1158">3D-277</text:span></text:a><text:span text:style-name="T1159">, 2017-04-27, paskelbta TAR 2017-04-28, i. k. 2017-07075</text:span></text:p>
      <text:p text:style-name="P1160"><text:span text:style-name="T1161">Dėl žemės ūkio ministro 2010 m. kovo 30 d. įsakymo</text:span><text:span text:style-name="T1162"><text:s/>Nr. 3D-290 „Dėl Pagalbos veislininkystei taisyklių patvirtinimo“ pakeitimo</text:span></text:p>
      <text:p text:style-name="P1163"/>
      <text:p text:style-name="P1164"><text:span text:style-name="T1165">15.</text:span></text:p>
      <text:p text:style-name="P1166"><text:span text:style-name="T1167">Lietuvos Respublikos žemės ūkio ministerija, Įsakymas</text:span></text:p>
      <text:p text:style-name="P1168"><text:span text:style-name="T1169">Nr.<text:s/></text:span><text:a xlink:href="https://www.e-tar.lt/portal/legalAct.html?documentId=ce632d2017ac11e88456d055fb6f6244" office:target-frame-name="_top" xlink:show="replace"><text:span text:style-name="T1170">3D-112</text:span></text:a><text:span text:style-name="T1171">, 2018-02-22,</text:span><text:span text:style-name="T1172"><text:s/>paskelbta TAR 2018-02-23, i. k. 2018-02818</text:span></text:p>
      <text:p text:style-name="P1173"><text:span text:style-name="T1174">Dėl žemės ūkio ministro 2010 m. kovo 30 d. įsakymo Nr. 3D-290 „Dėl Pagalbos veislininkystei taisyklių patvirtinimo“ pakeitimo</text:span></text:p>
      <text:p text:style-name="P1175"/>
      <text:p text:style-name="P1176"><text:span text:style-name="T1177">16.</text:span></text:p>
      <text:p text:style-name="P1178"><text:span text:style-name="T1179">Lietuvos Respublikos žemės ūkio ministerija, Įsakymas</text:span></text:p>
      <text:p text:style-name="P1180"><text:span text:style-name="T1181">Nr.<text:s/></text:span><text:a xlink:href="https://www.e-tar.lt/portal/legalAct.html?documentId=ddad3370708f11e8ae2bfd1913d66d57" office:target-frame-name="_top" xlink:show="replace"><text:span text:style-name="T1182">3D-388</text:span></text:a><text:span text:style-name="T1183">, 2018-06-15, paskelbta TAR 2018-06-15, i. k. 2018-10003</text:span></text:p>
      <text:p text:style-name="P1184"><text:span text:style-name="T1185">Dėl žemės ūkio ministro 2018 m. vasario 22 d. įsakymo Nr. 3D-112 „Dėl žemės ūkio ministro 2010 m. kovo 30 d. įsakymo N</text:span><text:span text:style-name="T1186">r. 3D-290 „Dėl Pagalbos veislininkystei taisyklių patvirtinimo“ pakeitimo“ pakeitimo</text:span></text:p>
      <text:p text:style-name="P1187"/>
      <text:p text:style-name="P1188"><text:span text:style-name="T1189">17.</text:span></text:p>
      <text:p text:style-name="P1190"><text:span text:style-name="T1191">Lietuvos Respublikos žemės ūkio ministerija, Įsakymas</text:span></text:p>
      <text:p text:style-name="P1192"><text:span text:style-name="T1193">Nr.<text:s/></text:span><text:a xlink:href="https://www.e-tar.lt/portal/legalAct.html?documentId=22071860050011e9a5eaf2cd290f1944" office:target-frame-name="_top" xlink:show="replace"><text:span text:style-name="T1194">3D-944</text:span></text:a><text:span text:style-name="T1195">,<text:s/></text:span><text:span text:style-name="T1196">2018-12-21, paskelbta TAR 2018-12-21, i. k. 2018-21223</text:span></text:p>
      <text:p text:style-name="P1197"><text:span text:style-name="T1198">Dėl žemės ūkio ministro 2010 m. kovo 30 d. įsakymo Nr. 3D-290 „Dėl Pagalbos veislininkystei taisyklių patvirtinimo“ pakeitimo</text:span></text:p>
      <text:p text:style-name="P1199"/>
      <text:p text:style-name="P1200"><text:span text:style-name="T1201">18.</text:span></text:p>
      <text:p text:style-name="P1202"><text:span text:style-name="T1203">Lietuvos Respublikos žemės ūkio ministerija, Įsakymas</text:span></text:p>
      <text:p text:style-name="P1204"><text:span text:style-name="T1205">Nr.<text:s/></text:span><text:a xlink:href="https://www.e-tar.lt/portal/legalAct.html?documentId=4f9cf8f0456d11e9a221b04854b985af" office:target-frame-name="_top" xlink:show="replace"><text:span text:style-name="T1206">3D-146</text:span></text:a><text:span text:style-name="T1207">, 2019-03-13, paskelbta TAR 2019-03-13, i. k. 2019-04021</text:span></text:p>
      <text:p text:style-name="P1208"><text:span text:style-name="T1209">Dėl žemės ūkio ministro 2010 m. kovo 30 d. įsakymo Nr. 3D-290 „Dėl Pagalbos veislininkystei taisyklių patvi</text:span><text:span text:style-name="T1210">rtinimo“ pakeitimo</text:span></text:p>
      <text:p text:style-name="P1211"/>
      <text:p text:style-name="P1212"><text:span text:style-name="T1213">19.</text:span></text:p>
      <text:p text:style-name="P1214"><text:span text:style-name="T1215">Lietuvos Respublikos žemės ūkio ministerija, Įsakymas</text:span></text:p>
      <text:p text:style-name="P1216"><text:span text:style-name="T1217">Nr.<text:s/></text:span><text:a xlink:href="https://www.e-tar.lt/portal/legalAct.html?documentId=7f3cf440d3a011e98c12b3138b15576c" office:target-frame-name="_top" xlink:show="replace"><text:span text:style-name="T1218">3D-508</text:span></text:a><text:span text:style-name="T1219">, 2019-09-10, paskelbta TAR 2019-09-10, i. k. 2019-14407</text:span></text:p>
      <text:p text:style-name="P1220"><text:span text:style-name="T1221">Dėl žemės ūki</text:span><text:span text:style-name="T1222">o ministro 2010 m. kovo 30 d. įsakymo Nr. 3D-290 „Dėl Pagalbos veislininkystei taisyklių patvirtinimo“ pakeitimo</text:span></text:p>
      <text:p text:style-name="P1223"/>
      <text:p text:style-name="P1224"><text:span text:style-name="T1225">20.</text:span></text:p>
      <text:p text:style-name="P1226"><text:span text:style-name="T1227">Lietuvos Respublikos žemės ūkio ministerija, Įsakymas</text:span></text:p>
      <text:p text:style-name="P1228"><text:span text:style-name="T1229">Nr.<text:s/></text:span><text:a xlink:href="https://www.e-tar.lt/portal/legalAct.html?documentId=08e4139048ef11ea8895faf9aa6b1770" office:target-frame-name="_top" xlink:show="replace"><text:span text:style-name="T1230">3D-80</text:span></text:a><text:span text:style-name="T1231">, 2020-02-06, paskelbta TAR 2020-02-06, i. k. 2020-02734</text:span></text:p>
      <text:p text:style-name="P1232"><text:span text:style-name="T1233">Dėl žemės ūkio ministro 2010 m. kovo 30 d. įsakymo Nr. 3D-290 „Dėl Pagalbos veislininkystei taisyk</text:span><text:span text:style-name="T1234">lių patvirtinimo“ pakeitimo</text:span></text:p>
      <text:p text:style-name="P1235"/>
      <text:p text:style-name="P1236"><text:span text:style-name="T1237">21.</text:span></text:p>
      <text:p text:style-name="P1238"><text:span text:style-name="T1239">Lietuvos Respublikos žemės ūkio ministerija, Įsakymas</text:span></text:p>
      <text:p text:style-name="P1240"><text:span text:style-name="T1241">Nr.<text:s/></text:span><text:a xlink:href="https://www.e-tar.lt/portal/legalAct.html?documentId=cffd3d00afdb11eab9d9cd0c85e0b745" office:target-frame-name="_top" xlink:show="replace"><text:span text:style-name="T1242">3D-454</text:span></text:a><text:span text:style-name="T1243">, 2020-06-16, paskelbta TAR 2020-06-17, i. k. 2020-13211</text:span></text:p>
      <text:p text:style-name="P1244"><text:span text:style-name="T1245">Dėl<text:s/></text:span><text:span text:style-name="T1246">žemės ūkio ministro 2010 m. kovo 30 d. įsakymo Nr. 3D-290 „Dėl Pagalbos veislininkystei taisyklių patvirtinimo“ pakeitimo</text:span></text:p>
      <text:p text:style-name="P1247"/>
      <text:p text:style-name="P1248"><text:span text:style-name="T1249">22.</text:span></text:p>
      <text:p text:style-name="P1250"><text:span text:style-name="T1251">Lietuvos Respublikos žemės ūkio ministerija, Įsakymas</text:span></text:p>
      <text:p text:style-name="P1252"><text:span text:style-name="T1253">Nr.<text:s/></text:span><text:a xlink:href="https://www.e-tar.lt/portal/legalAct.html?documentId=90981340c84b11eba2bad9a0748ee64d" office:target-frame-name="_top" xlink:show="replace"><text:span text:style-name="T1254">3D-377</text:span></text:a><text:span text:style-name="T1255">, 2021-06-08, paskelbta TAR 2021-06-08, i. k. 2021-13122</text:span></text:p>
      <text:p text:style-name="P1256"><text:span text:style-name="T1257">Dėl žemės ūkio ministro 2010 m. kovo 30 d. įsakymo Nr. 3D-290 „Dėl Pagalbos veislininkystei taisyklių patvirtinimo“ pakeitimo</text:span></text:p>
      <text:p text:style-name="P1258"/>
      <text:p text:style-name="P1259"><text:span text:style-name="T1260">23.</text:span></text:p>
      <text:p text:style-name="P1261"><text:span text:style-name="T1262">Lietuvos Respublikos žemės ūkio<text:s/></text:span><text:span text:style-name="T1263">ministerija, Įsakymas</text:span></text:p>
      <text:p text:style-name="P1264"><text:span text:style-name="T1265">Nr.<text:s/></text:span><text:a xlink:href="https://www.e-tar.lt/portal/legalAct.html?documentId=b64becc08e5b11ecaf3aba0cb308998c" office:target-frame-name="_top" xlink:show="replace"><text:span text:style-name="T1266">3D-102</text:span></text:a><text:span text:style-name="T1267">, 2022-02-15, paskelbta TAR 2022-02-15, i. k. 2022-02743</text:span></text:p>
      <text:p text:style-name="P1268"><text:span text:style-name="T1269">Dėl žemės ūkio ministro 2010 m. kovo 30 d. įsakymo Nr. 3D-290 „Dėl Pa</text:span><text:span text:style-name="T1270">galbos veislininkystei taisyklių patvirtinimo“ pakeitimo</text:span></text:p>
      <text:p text:style-name="P1271"/>
      <text:p text:style-name="P1272"><text:span text:style-name="T1273">24.</text:span></text:p>
      <text:p text:style-name="P1274"><text:span text:style-name="T1275">Lietuvos Respublikos žemės ūkio ministerija, Įsakymas</text:span></text:p>
      <text:p text:style-name="P1276"><text:span text:style-name="T1277">Nr.<text:s/></text:span><text:a xlink:href="https://www.e-tar.lt/portal/legalAct.html?documentId=041d9f50568611edbc04912defe897d1" office:target-frame-name="_top" xlink:show="replace"><text:span text:style-name="T1278">3D-657</text:span></text:a><text:span text:style-name="T1279">, 2022-10-28, paskelbta TAR 2022</text:span><text:span text:style-name="T1280">-10-28, i. k. 2022-21888</text:span></text:p>
      <text:p text:style-name="P1281"><text:span text:style-name="T1282">Dėl žemės ūkio ministro 2010 m. kovo 30 d. įsakymo Nr. 3D-290 „Dėl Pagalbos veislininkystei taisyklių patvirtinimo“ pakeitimo</text:span></text:p>
      <text:p text:style-name="P1283"/>
      <text:p text:style-name="P1284"><text:span text:style-name="T1285">25.</text:span></text:p>
      <text:p text:style-name="P1286"><text:span text:style-name="T1287">Lietuvos Respublikos žemės ūkio ministerija, Įsakymas</text:span></text:p>
      <text:p text:style-name="P1288"><text:span text:style-name="T1289">Nr.<text:s/></text:span><text:a xlink:href="https://www.e-tar.lt/portal/legalAct.html?documentId=c7dedb70a09011eea5a28c81c82193a8" office:target-frame-name="_top" xlink:show="replace"><text:span text:style-name="T1290">3D-888</text:span></text:a><text:span text:style-name="T1291">, 2023-12-22, paskelbta TAR 2023-12-22, i. k. 2023-25065</text:span></text:p>
      <text:p text:style-name="P1292"><text:span text:style-name="T1293">Dėl žemės ūkio ministro 2010 m. kovo 30 d. įsakymo Nr. 3D-290 „Dėl Pagalbos veislininkystei taisyklių patvirtinimo“ pakeitimo</text:span></text:p>
      <text:p text:style-name="P1294"/>
      <text:p text:style-name="P1295"><text:span text:style-name="T1296">26.</text:span></text:p>
      <text:p text:style-name="P1297"><text:span text:style-name="T1298">Lietuvos Respublikos žemės ūkio ministerija, Įsakymas</text:span></text:p>
      <text:p text:style-name="P1299"><text:span text:style-name="T1300">Nr.<text:s/></text:span><text:a xlink:href="https://www.e-tar.lt/portal/legalAct.html?documentId=c5a4e180cbf411eea5a28c81c82193a8" office:target-frame-name="_top" xlink:show="replace"><text:span text:style-name="T1301">3D-114</text:span></text:a><text:span text:style-name="T1302">, 2024-02-15, paskelbta TAR 2024-02-15, i. k. 2024-02904</text:span></text:p>
      <text:p text:style-name="P1303"><text:span text:style-name="T1304">Dėl žemės ūkio ministro 2010 m. kovo<text:s/></text:span><text:span text:style-name="T1305">30 d. įsakymo Nr. 3D-290 „Dėl Pagalbos veislininkystei taisyklių patvirtinimo“ pakeitimo</text:span></text:p>
      <text:p text:style-name="P1306"/>
      <text:p text:style-name="P1307"><text:span text:style-name="T1308">27.</text:span></text:p>
      <text:p text:style-name="P1309"><text:span text:style-name="T1310">Lietuvos Respublikos žemės ūkio ministerija, Įsakymas</text:span></text:p>
      <text:p text:style-name="P1311"><text:span text:style-name="T1312">Nr.<text:s/></text:span><text:a xlink:href="https://www.e-tar.lt/portal/legalAct.html?documentId=8ef06a40038c11efbcbfb318996800a8" office:target-frame-name="_top" xlink:show="replace"><text:span text:style-name="T1313">3D-342</text:span></text:a><text:span text:style-name="T1314">, 2024-04-26, paskelbta TAR 2024-04-26, i. k. 2024-07662</text:span></text:p>
      <text:p text:style-name="P1315"><text:span text:style-name="T1316">Dėl žemės ūkio ministro 2010 m. kovo 30 d. įsakymo Nr. 3D-290 „Dėl Pagalbos veislininkystei taisyklių patvirtinimo“ pakeitimo</text:span></text:p>
      <text:p text:style-name="P1317"/>
      <text:p text:style-name="P1318"><text:span text:style-name="T1319">28.</text:span></text:p>
      <text:p text:style-name="P1320"><text:span text:style-name="T1321">Lietuvos Respublikos žemės ūkio ministerija, Įsakymas</text:span></text:p>
      <text:p text:style-name="P1322"><text:span text:style-name="T1323">Nr.<text:s/></text:span><text:a xlink:href="https://www.e-tar.lt/portal/legalAct.html?documentId=6ee114a1b5fe11ef88c08519262548c4" office:target-frame-name="_top" xlink:show="replace"><text:span text:style-name="T1324">3D-824</text:span></text:a><text:span text:style-name="T1325">, 2024-12-09, paskelbta TAR 2024-12-09, i. k. 2024-21722</text:span></text:p>
      <text:p text:style-name="P1326"><text:span text:style-name="T1327">Dėl žemės ūkio ministro 2010 m. kovo 30 d. įsakymo Nr. 3D-290 „Dėl Pagalbos veislininkystei taisyklių pat</text:span><text:span text:style-name="T1328">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50%" fo:margin-left="0.3937in">
        <style:tab-stops>
          <style:tab-stop style:type="center" style:position="2.9527in"/>
          <style:tab-stop style:type="right" style:position="6.2993in"/>
        </style:tab-stops>
      </style:paragraph-properties>
    </style:style>
    <style:style style:name="P3"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4"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5" style:parent-style-name="Normal" style:family="paragraph">
      <style:paragraph-properties fo:text-align="justify" fo:line-height="150%" fo:margin-left="0.3937in">
        <style:tab-stops>
          <style:tab-stop style:type="center" style:position="2.9527in"/>
          <style:tab-stop style:type="right" style:position="6.2993in"/>
        </style:tab-stops>
      </style:paragraph-properties>
    </style:style>
    <style:style style:name="P6"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126" meta:word-count="9466" meta:character-count="63299" meta:row-count="449" meta:non-whitespace-character-count="53959"/>
  </office:meta>
</office:document-meta>
</file>