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with-next="always" fo:text-align="justify" fo:text-indent="0.3937in"/>
    </style:style>
    <style:style style:name="P324" style:parent-style-name="Normal" style:family="paragraph">
      <style:paragraph-properties fo:keep-with-next="alway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style:tab-stops>
          <style:tab-stop style:type="right" style:position="6.2993in"/>
        </style:tab-stops>
      </style:paragraph-properties>
    </style:style>
    <style:style style:name="P641" style:parent-style-name="Normal" style:family="paragraph">
      <style:paragraph-properties>
        <style:tab-stops>
          <style:tab-stop style:type="right" style:position="6.2993in"/>
        </style:tab-stops>
      </style:paragraph-properties>
    </style:style>
    <style:style style:name="P642" style:parent-style-name="Normal" style:family="paragraph">
      <style:paragraph-properties>
        <style:tab-stops>
          <style:tab-stop style:type="right" style:position="6.2993in"/>
        </style:tab-stops>
      </style:paragraph-properties>
    </style:style>
    <style:style style:name="P643" style:parent-style-name="Normal" style:family="paragraph">
      <style:paragraph-properties>
        <style:tab-stops>
          <style:tab-stop style:type="right" style:position="6.2993in"/>
        </style:tab-stops>
      </style:paragraph-properties>
    </style:style>
    <style:style style:name="P644" style:parent-style-name="Normal" style:family="paragraph">
      <style:paragraph-properties>
        <style:tab-stops>
          <style:tab-stop style:type="right" style:position="6.2993in"/>
        </style:tab-stops>
      </style:paragraph-properties>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7">Suvestinė redakcija nuo 2020-03-17 iki 2020-12-31</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 Aplinkos apsauga ir taršos prevencija: kraštovaizdis ir biologinė įvairovė, genetiškai modifikuoti organizmai, vanduo ir nuotekos, atliekos (išskyrus<text:s/></text:span><text:span text:style-name="T36">radioaktyviąsias), cheminės medžiagos ir mišiniai, aplinkos oras, poveikio aplinkai vertinimas, strateginis pasekmių aplinkai vertinimas, klimato kaita, aplinkos monitoringas, aplinkos apsaugos valstybinė kontrolė.</text:span><text:s/></text:p>
      <text:p text:style-name="P37">Punkto pakeitimai:</text:p>
      <text:p text:style-name="P38"><text:span text:style-name="T39">Nr.<text:s/></text:span><text:a xlink:href="https://www.e-tar.lt/portal/legalAct.html?documentId=TAR.4BB512EB4FAB" office:target-frame-name="_top" xlink:show="replace"><text:span text:style-name="T40">1114</text:span></text:a><text:span text:style-name="T41">, 2010-07-21, Žin., 2010, Nr. 90-4772 (2010-07-29), i. k. 1101100NUTA00001114</text:span></text:p>
      <text:p text:style-name="P42"><text:span text:style-name="T43">Nr.<text:s/></text:span><text:a xlink:href="https://www.e-tar.lt/portal/legalAct.html?documentId=TAR.AAC8594871E8" office:target-frame-name="_top" xlink:show="replace"><text:span text:style-name="T44">1223</text:span></text:a><text:span text:style-name="T45">, 2010-08-25, Žin.,</text:span><text:span text:style-name="T46"><text:s/>2010, Nr. 104-5366 (2010-09-02), i. k. 1101100NUTA00001223</text:span></text:p>
      <text:p text:style-name="P47"><text:span text:style-name="T48">Nr.<text:s/></text:span><text:a xlink:href="https://www.e-tar.lt/portal/legalAct.html?documentId=7ef7ead03ef011e8beb59fa4fa6c44e7" office:target-frame-name="_top" xlink:show="replace"><text:span text:style-name="T49">351</text:span></text:a><text:span text:style-name="T50">, 2018-04-09, paskelbta TAR 2018-04-13, i. k. 2018-06040</text:span></text:p>
      <text:p text:style-name="Normal"/>
      <text:p text:style-name="P51"><text:span text:style-name="T52">1.1.2</text:span><text:span text:style-name="T53">. Gamtos ištekliai: žemė</text:span><text:span text:style-name="T54">s gelmės, miškai, augalija ir gyvūnija (išskyrus žuvų išteklius jūrų vandenyse).</text:span><text:s/></text:p>
      <text:soft-page-break/>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text:span><text:span text:style-name="T60">NUTA00001114</text:span></text:p>
      <text:p text:style-name="P61"><text:span text:style-name="T62">Nr.<text:s/></text:span><text:a xlink:href="https://www.e-tar.lt/portal/legalAct.html?documentId=7ef7ead03ef011e8beb59fa4fa6c44e7" office:target-frame-name="_top" xlink:show="replace"><text:span text:style-name="T63">351</text:span></text:a><text:span text:style-name="T64">, 2018-04-09, paskelbta TAR 2018-04-13, i. k. 2018-06040</text:span></text:p>
      <text:p text:style-name="Normal"/>
      <text:p text:style-name="P65"><text:span text:style-name="T66">1.1.3</text:span><text:span text:style-name="T67">. Teritorijų planavimas ir priežiūra, teritorinė sanglauda, urbanistika</text:span><text:span text:style-name="T68"><text:s/>ir architektūra, statyba ir jos priežiūra, gyvenamųjų pastatų valdymas, priežiūra ir atnaujinimas (modernizavimas).</text:span><text:s/></text:p>
      <text:p text:style-name="P69">Punkto pakeitimai:</text:p>
      <text:p text:style-name="P70"><text:span text:style-name="T71">Nr.<text:s/></text:span><text:a xlink:href="https://www.e-tar.lt/portal/legalAct.html?documentId=TAR.32768505585C" office:target-frame-name="_top" xlink:show="replace"><text:span text:style-name="T72">1486</text:span></text:a><text:span text:style-name="T73">, 2011-12-21, Žin., 2011, Nr.</text:span><text:span text:style-name="T74"><text:s/>158-7475 (2011-12-24), i. k. 1111100NUTA00001486</text:span></text:p>
      <text:p text:style-name="P75"><text:span text:style-name="T76">Nr.<text:s/></text:span><text:a xlink:href="https://www.e-tar.lt/portal/legalAct.html?documentId=70954d20166c11e58569be21ff080a8c" office:target-frame-name="_top" xlink:show="replace"><text:span text:style-name="T77">610</text:span></text:a><text:span text:style-name="T78">, 2015-06-17, paskelbta TAR 2015-06-19, i. k. 2015-09785</text:span></text:p>
      <text:p text:style-name="P79"><text:span text:style-name="T80">Nr.<text:s/></text:span><text:a xlink:href="https://www.e-tar.lt/portal/legalAct.html?documentId=7ef7ead03ef011e8beb59fa4fa6c44e7" office:target-frame-name="_top" xlink:show="replace"><text:span text:style-name="T81">351</text:span></text:a><text:span text:style-name="T82">, 2018-04-09, paskelbta TAR 2018-04-13, i. k. 2018-06040</text:span></text:p>
      <text:p text:style-name="Normal"/>
      <text:p text:style-name="P83">1.1.4. Hidrometeorologija.<text:s/></text:p>
      <text:p text:style-name="P84">Punkto pakeitimai:</text:p>
      <text:p text:style-name="P85"><text:span text:style-name="T86">Nr.<text:s/></text:span><text:a xlink:href="https://www.e-tar.lt/portal/legalAct.html?documentId=TAR.4ACFAD842519" office:target-frame-name="_top" xlink:show="replace"><text:span text:style-name="T87">444</text:span></text:a><text:span text:style-name="T88">, 2011-04-13, Žin., 2011, Nr. 48-2293 (2011-04-23), i. k. 1111100NUTA00000444</text:span></text:p>
      <text:p text:style-name="Normal"/>
      <text:p text:style-name="P89">Punkto pakeitimai:</text:p>
      <text:p text:style-name="P90"><text:span text:style-name="T91">Nr.<text:s/></text:span><text:a xlink:href="https://www.e-tar.lt/portal/legalAct.html?documentId=TAR.4BB512EB4FAB" office:target-frame-name="_top" xlink:show="replace"><text:span text:style-name="T92">1114</text:span></text:a><text:span text:style-name="T93">, 2010-07-21, Žin., 2010,</text:span><text:span text:style-name="T94"><text:s/>Nr. 90-4772 (2010-07-29), i. k. 1101100NUTA00001114</text:span></text:p>
      <text:p text:style-name="Normal"/>
      <text:p text:style-name="P95"><text:span text:style-name="T96">1.2</text:span><text:span text:style-name="T97">. Energetikos ministras:</text:span></text:p>
      <text:p text:style-name="P98"><text:span text:style-name="T99">1.2.1</text:span><text:span text:style-name="T100">.<text:s/></text:span><text:span text:style-name="T101">Energetinis saugumas: nacionalinė energetikos strategija, strateginiai energetikos projektai, Europos Sąjungos energetikos politika.</text:span></text:p>
      <text:p text:style-name="P102"><text:span text:style-name="T103">1.2.2</text:span><text:span text:style-name="T104">.<text:s/></text:span><text:span text:style-name="T105">Branduolinė<text:s/></text:span><text:span text:style-name="T106">energetika: valstybės politikos formavimas ir jos įgyvendinimo organizavimas, koordinavimas ir kontrolė, Ignalinos atominės elektrinės eksploatavimo nutraukimas, radioaktyviųjų atliekų tvarkymas, branduolinės energijos naudojimo plėtra.</text:span></text:p>
      <text:p text:style-name="P107"><text:span text:style-name="T108">1.2.3</text:span><text:span text:style-name="T109">. Iškastin</text:span><text:span text:style-name="T110">iai energijos ištekliai, atsinaujinantys energijos ištekliai, elektra ir šiluma, energijos vartojimo efektyvumas, valstybės energetikos sektoriaus konkurencingumo skatinimas.</text:span><text:s/></text:p>
      <text:p text:style-name="P111">Punkto pakeitimai:</text:p>
      <text:soft-page-break/>
      <text:p text:style-name="P112"><text:span text:style-name="T113">Nr.<text:s/></text:span><text:a xlink:href="https://www.e-tar.lt/portal/legalAct.html?documentId=TAR.4BB512EB4FAB" office:target-frame-name="_top" xlink:show="replace"><text:span text:style-name="T114">1114</text:span></text:a><text:span text:style-name="T115">, 2010-07-21, Žin., 2010, Nr. 90-4772 (2010-07-29), i. k. 1101100NUTA00001114</text:span></text:p>
      <text:p text:style-name="P116"><text:span text:style-name="T117">Nr.<text:s/></text:span><text:a xlink:href="https://www.e-tar.lt/portal/legalAct.html?documentId=c9ae9020d2cd11e98c12b3138b15576c" office:target-frame-name="_top" xlink:show="replace"><text:span text:style-name="T118">917</text:span></text:a><text:span text:style-name="T119">, 2019-09-04, paskelbta TAR 2019-09-09, i.</text:span><text:span text:style-name="T120"><text:s/>k. 2019-14322</text:span></text:p>
      <text:p text:style-name="Normal"/>
      <text:p text:style-name="P121"><text:span text:style-name="T122">1.3</text:span><text:span text:style-name="T123">. Finansų ministras:<text:s/></text:span></text:p>
      <text:p text:style-name="P124"><text:span text:style-name="T125">1.3.1</text:span><text:span text:style-name="T126">. Viešųjų finansų valdymas: fiskalinė politika (valstybės pajamos ir išlaidos), valstybės skolos valdymas, valstybės iždas.</text:span></text:p>
      <text:p text:style-name="P127"><text:span text:style-name="T128">1.3.2</text:span><text:span text:style-name="T129">. Finansų rinkos ir finansinės paslaugos.</text:span></text:p>
      <text:p text:style-name="P130"><text:span text:style-name="T131">1.3.3</text:span><text:span text:style-name="T132">. Viešojo ir privata</text:span><text:span text:style-name="T133">us sektorių atskaitomybė ir finansinių ataskaitų auditas.</text:span></text:p>
      <text:p text:style-name="P134"><text:span text:style-name="T135">1.3.4</text:span><text:span text:style-name="T136">. Oficialioji statistika.</text:span></text:p>
      <text:p text:style-name="P137"><text:span text:style-name="T138">1.3.5</text:span><text:span text:style-name="T139">. Valstybės turto valdymas.</text:span></text:p>
      <text:p text:style-name="P140"><text:span text:style-name="T141">1.3.6</text:span><text:span text:style-name="T142">. Europos Sąjungos struktūrinių fondų, Sanglaudos fondo, Europos ekonominės erdvės ir Norvegijos finansinių mechanizm</text:span><text:span text:style-name="T143">ų investicijos.</text:span></text:p>
      <text:p text:style-name="P144"><text:span text:style-name="T145">1.3.7</text:span><text:span text:style-name="T146">. Turto ir verslo vertinimas.</text:span></text:p>
      <text:p text:style-name="P147"><text:span text:style-name="T148">1.3.8</text:span><text:span text:style-name="T149">. Valstybės dokumentų technologinė apsauga.</text:span></text:p>
      <text:p text:style-name="P150"><text:span text:style-name="T151">1.3.9</text:span><text:span text:style-name="T152">. Tauriųjų metalų, brangakmenių ir jų gaminių valstybinė priežiūra.<text:s/></text:span></text:p>
      <text:p text:style-name="P153"><text:span text:style-name="T154">1.3.10</text:span><text:span text:style-name="T155">. Fizinių ir juridinių asmenų nemokumas.<text:s/></text:span></text:p>
      <text:p text:style-name="P156"><text:span text:style-name="T157">1.3.11</text:span><text:span text:style-name="T158">. Mokesčiai ir jų administravimas.<text:s/></text:span></text:p>
      <text:p text:style-name="P159"><text:span text:style-name="T160">1.3.12</text:span><text:span text:style-name="T161">. Vidaus kontrolė ir vidaus auditas.<text:s/></text:span></text:p>
      <text:p text:style-name="P162">Papunkčio pakeitimai:</text:p>
      <text:p text:style-name="P163"><text:span text:style-name="T164">Nr.<text:s/></text:span><text:a xlink:href="https://www.e-tar.lt/portal/legalAct.html?documentId=b57ff220ea8211e99681cd81dcdca52c" office:target-frame-name="_top" xlink:show="replace"><text:span text:style-name="T165">1000</text:span></text:a><text:span text:style-name="T166">, 2019-10-02, paskelbta TAR 2019-10-09, i. k</text:span><text:span text:style-name="T167">. 2019-16051</text:span></text:p>
      <text:p text:style-name="Normal"/>
      <text:p text:style-name="P168">Punkto pakeitimai:</text:p>
      <text:p text:style-name="P169"><text:span text:style-name="T170">Nr.<text:s/></text:span><text:a xlink:href="https://www.e-tar.lt/portal/legalAct.html?documentId=TAR.4BB512EB4FAB" office:target-frame-name="_top" xlink:show="replace"><text:span text:style-name="T171">1114</text:span></text:a><text:span text:style-name="T172">, 2010-07-21, Žin., 2010, Nr. 90-4772 (2010-07-29), i. k. 1101100NUTA00001114</text:span></text:p>
      <text:p text:style-name="P173"><text:span text:style-name="T174">Nr.<text:s/></text:span><text:a xlink:href="https://www.e-tar.lt/portal/legalAct.html?documentId=b57ff220ea8211e99681cd81dcdca52c" office:target-frame-name="_top" xlink:show="replace"><text:span text:style-name="T175">1000</text:span></text:a><text:span text:style-name="T176">, 2019-10-02, paskelbta TAR 2019-10-09, i. k. 2019-16051</text:span></text:p>
      <text:p text:style-name="Normal"/>
      <text:p text:style-name="P177">1.4. Krašto apsaugos ministras:</text:p>
      <text:p text:style-name="P178">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79">Punkto pakeitimai:</text:p>
      <text:p text:style-name="P180"><text:span text:style-name="T181">Nr.<text:s/></text:span><text:a xlink:href="https://www.e-tar.lt/portal/legalAct.html?documentId=TAR.4BB512EB4FAB" office:target-frame-name="_top" xlink:show="replace"><text:span text:style-name="T182">1114</text:span></text:a><text:span text:style-name="T183">, 2010-07-21, Žin., 2010, Nr. 90-4772 (2010-07-29), i. k. 1101100NUTA00001114</text:span></text:p>
      <text:p text:style-name="Normal"/>
      <text:p text:style-name="P184">1.4.2. Dalyvavimas tarptautinėse karinėse operacijose ir misijose.<text:s/></text:p>
      <text:p text:style-name="P185">Punkto pakeitimai:</text:p>
      <text:p text:style-name="P186"><text:span text:style-name="T187">Nr.<text:s/></text:span><text:a xlink:href="https://www.e-tar.lt/portal/legalAct.html?documentId=TAR.4BB512EB4FAB" office:target-frame-name="_top" xlink:show="replace"><text:span text:style-name="T188">1114</text:span></text:a><text:span text:style-name="T189">, 2010-07-21, Žin., 2010, Nr. 90-4772 (2010-07-29), i. k. 1101100NUTA00001114</text:span></text:p>
      <text:p text:style-name="Normal"/>
      <text:p text:style-name="P190">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91">Punkto pakeitimai:</text:p>
      <text:p text:style-name="P192"><text:span text:style-name="T193">Nr.<text:s/></text:span><text:a xlink:href="https://www.e-tar.lt/portal/legalAct.html?documentId=TAR.4BB512EB4FAB" office:target-frame-name="_top" xlink:show="replace"><text:span text:style-name="T194">1114</text:span></text:a><text:span text:style-name="T195">, 2010-07-21, Žin., 2010, Nr.<text:s/></text:span><text:span text:style-name="T196">90-4772 (2010-07-29), i. k. 1101100NUTA00001114</text:span></text:p>
      <text:p text:style-name="Normal"/>
      <text:p text:style-name="P197"><text:span text:style-name="T198">1.4.4</text:span><text:span text:style-name="T199">. Nacionalinio saugumo ir gynybos interesams naudojamų elektroninių ryšių ir<text:s/></text:span><text:span text:style-name="T200">informacinių sistemų<text:s/></text:span><text:span text:style-name="T201">plėtojimo ir saugumo politika; įslaptintos informacijos apsaugos politika; valstybės informacinių iš</text:span><text:span text:style-name="T202">teklių saugos politika; kibernetinio saugumo politika.</text:span><text:s/></text:p>
      <text:p text:style-name="P203">Papildyta punktu:</text:p>
      <text:p text:style-name="P204"><text:span text:style-name="T205">Nr.<text:s/></text:span><text:a xlink:href="https://www.e-tar.lt/portal/legalAct.html?documentId=cceafb5072d111e3a017ebc0cf91d114" office:target-frame-name="_top" xlink:show="replace"><text:span text:style-name="T206">1288</text:span></text:a><text:span text:style-name="T207">, 2013-12-31, Žin., 2013, Nr. 141-7118 (2013-12-31); paskelbta TAR 2013-12-3</text:span><text:span text:style-name="T208">1, i. k. 2013-00310</text:span></text:p>
      <text:p text:style-name="P209">Punkto pakeitimai:</text:p>
      <text:p text:style-name="P210"><text:span text:style-name="T211">Nr.<text:s/></text:span><text:a xlink:href="https://www.e-tar.lt/portal/legalAct.html?documentId=8639e330903311e4bb408baba2bdddf3" office:target-frame-name="_top" xlink:show="replace"><text:span text:style-name="T212">1500</text:span></text:a><text:span text:style-name="T213">, 2014-12-23, paskelbta TAR 2014-12-30, i. k. 2014-21085</text:span></text:p>
      <text:p text:style-name="P214"><text:span text:style-name="T215">Nr.<text:s/></text:span><text:a xlink:href="https://www.e-tar.lt/portal/legalAct.html?documentId=8d9dd970f14111e7845fceb29e7ecd13" office:target-frame-name="_top" xlink:show="replace"><text:span text:style-name="T216">4</text:span></text:a><text:span text:style-name="T217">, 2018-01-03, paskelbta TAR 2018-01-04, i. k. 2018-00189</text:span></text:p>
      <text:p text:style-name="Normal"/>
      <text:p text:style-name="P218">Punkto pakeitimai:</text:p>
      <text:p text:style-name="P219"><text:span text:style-name="T220">Nr.<text:s/></text:span><text:a xlink:href="https://www.e-tar.lt/portal/legalAct.html?documentId=TAR.4BB512EB4FAB" office:target-frame-name="_top" xlink:show="replace"><text:span text:style-name="T221">1114</text:span></text:a><text:span text:style-name="T222">, 2010-07-21, Žin., 2010, Nr. 90-4772<text:s/></text:span><text:span text:style-name="T223">(2010-07-29), i. k. 1101100NUTA00001114</text:span></text:p>
      <text:p text:style-name="Normal"/>
      <text:p text:style-name="P224">1.5. Kultūros ministras:<text:s/></text:p>
      <text:p text:style-name="P225">1.5.1. Profesionalusis menas, autorių teisės, atlikėjų ir kitos gretutinės teisės, nacionalinės kultūros sklaida užsienyje.</text:p>
      <text:p text:style-name="P226">1.5.2. Kultūros paveldas, etninė kultūra, mėgėjų meninė<text:s/>veikla.</text:p>
      <text:p text:style-name="P227"><text:span text:style-name="T228">1.5.3</text:span><text:span text:style-name="T229">. Valstybinė kalba, visuomenės informavimas.</text:span><text:s/></text:p>
      <text:p text:style-name="P230">Punkto pakeitimai:</text:p>
      <text:p text:style-name="P231"><text:span text:style-name="T232">Nr.<text:s/></text:span><text:a xlink:href="https://www.e-tar.lt/portal/legalAct.html?documentId=bd83d680675011eabee4a336e7e6fdab" office:target-frame-name="_top" xlink:show="replace"><text:span text:style-name="T233">209</text:span></text:a><text:span text:style-name="T234">, 2020-03-10, paskelbta TAR 2020-03-16, i. k. 2020-05495</text:span></text:p>
      <text:p text:style-name="Normal"/>
      <text:p text:style-name="P235">1.5.4.<text:s/>Kultūrinės ir kūrybinės industrijos.</text:p>
      <text:p text:style-name="P236">1.5.5. Kultūrinė edukacija.<text:span text:style-name="T237"><text:s/></text:span></text:p>
      <text:p text:style-name="P238"><text:span text:style-name="T239">1.5.6</text:span><text:span text:style-name="T240">. Tautinės mažumos.</text:span><text:s/></text:p>
      <text:p text:style-name="P241">Papildyta punktu:</text:p>
      <text:p text:style-name="P242"><text:span text:style-name="T243">Nr.<text:s/></text:span><text:a xlink:href="https://www.e-tar.lt/portal/legalAct.html?documentId=TAR.4BB512EB4FAB" office:target-frame-name="_top" xlink:show="replace"><text:span text:style-name="T244">1114</text:span></text:a><text:span text:style-name="T245">, 2010-07-21, Žin., 2010, Nr. 90-4772 (2010-07-</text:span><text:span text:style-name="T246">29), i. k. 1101100NUTA00001114</text:span></text:p>
      <text:p text:style-name="P247">Punkto pakeitimai:</text:p>
      <text:p text:style-name="P248"><text:span text:style-name="T249">Nr.<text:s/></text:span><text:a xlink:href="https://www.e-tar.lt/portal/legalAct.html?documentId=bd83d680675011eabee4a336e7e6fdab" office:target-frame-name="_top" xlink:show="replace"><text:span text:style-name="T250">209</text:span></text:a><text:span text:style-name="T251">, 2020-03-10, paskelbta TAR 2020-03-16, i. k. 2020-05495</text:span></text:p>
      <text:p text:style-name="Normal"/>
      <text:p text:style-name="P252"><text:span text:style-name="T253">1.5.7</text:span><text:span text:style-name="T254">. Dokumentai ir archyvai.</text:span><text:s/></text:p>
      <text:p text:style-name="P255">Papildyta punktu:</text:p>
      <text:p text:style-name="P256"><text:span text:style-name="T257">Nr.<text:s/></text:span><text:a xlink:href="https://www.e-tar.lt/portal/legalAct.html?documentId=TAR.4BB512EB4FAB" office:target-frame-name="_top" xlink:show="replace"><text:span text:style-name="T258">1114</text:span></text:a><text:span text:style-name="T259">, 2010-07-21, Žin., 2010, Nr. 90-4772 (2010-07-29), i. k. 1101100NUTA00001114</text:span></text:p>
      <text:p text:style-name="P260">Punkto pakeitimai:</text:p>
      <text:p text:style-name="P261"><text:span text:style-name="T262">Nr.<text:s/></text:span><text:a xlink:href="https://www.e-tar.lt/portal/legalAct.html?documentId=bd83d680675011eabee4a336e7e6fdab" office:target-frame-name="_top" xlink:show="replace"><text:span text:style-name="T263">209</text:span></text:a><text:span text:style-name="T264">, 2020-03-10, paskelbta TAR 2020-03-16, i. k. 2020-05495</text:span></text:p>
      <text:p text:style-name="Normal"/>
      <text:p text:style-name="P265">Punkto pakeitimai:</text:p>
      <text:p text:style-name="P266"><text:span text:style-name="T267">Nr.<text:s/></text:span><text:a xlink:href="https://www.e-tar.lt/portal/legalAct.html?documentId=TAR.4BB512EB4FAB" office:target-frame-name="_top" xlink:show="replace"><text:span text:style-name="T268">1114</text:span></text:a><text:span text:style-name="T269">, 2010-07-21, Žin., 2010, Nr. 90-4772 (2010-07-29), i. k. 1101100NUTA00001114</text:span></text:p>
      <text:p text:style-name="Normal"/>
      <text:p text:style-name="P270"><text:span text:style-name="T271">1.6</text:span><text:span text:style-name="T272">. Socialinės apsaugos ir darbo ministras:</text:span></text:p>
      <text:p text:style-name="P273"><text:span text:style-name="T274">1.6.1</text:span><text:span text:style-name="T275">. Darbo santykiai ir darbo apmokėjimas; socialinė partnerystė.</text:span></text:p>
      <text:p text:style-name="P276"><text:span text:style-name="T277">1.6.2</text:span><text:span text:style-name="T278">. Darbo rinka ir užimtumo rėmimas.<text:s/></text:span></text:p>
      <text:p text:style-name="P279"><text:span text:style-name="T280">1.6.3</text:span><text:span text:style-name="T281">. Darbuotojų sauga ir sveikata.</text:span></text:p>
      <text:p text:style-name="P282"><text:span text:style-name="T283">1.6.4</text:span><text:span text:style-name="T284">. Valstybinis socialinis draudimas: ligos, motinystės, nedarbo, nelaimingų atsitikimų darbe ir profesinių ligų, pensijų.<text:s/></text:span></text:p>
      <text:p text:style-name="P285"><text:span text:style-name="T286">1.6.5</text:span><text:span text:style-name="T287">. Pensijos: pensijų kaupimas, socialinio draudimo, valstybinės, šalpos ir<text:s/></text:span><text:span text:style-name="T288">kitos pensinio pobūdžio išmokos.</text:span></text:p>
      <text:p text:style-name="P289"><text:span text:style-name="T290">1.6.6</text:span><text:span text:style-name="T291">. Piniginė socialinė parama: socialinės pašalpos ir kompensacijos nepasiturintiems gyventojams, išmokos vaikams, socialinė parama mokiniams, parama mirties atveju, kita piniginė socialinė valstybės parama.</text:span></text:p>
      <text:p text:style-name="P292"><text:span text:style-name="T293">1.6.7</text:span><text:span text:style-name="T294">. Parama būstui įsigyti ar išsinuomoti.</text:span></text:p>
      <text:p text:style-name="P295"><text:span text:style-name="T296">1.6.8</text:span><text:span text:style-name="T297">. Socialinės paslaugos.<text:s/></text:span></text:p>
      <text:p text:style-name="P298"><text:span text:style-name="T299">1.6.9</text:span><text:span text:style-name="T300">. Šeima ir vaiko teisių apsauga.</text:span></text:p>
      <text:p text:style-name="P301"><text:span text:style-name="T302">1.6.10</text:span><text:span text:style-name="T303">. Jaunimas.</text:span></text:p>
      <text:p text:style-name="P304"><text:span text:style-name="T305">1.6.11</text:span><text:span text:style-name="T306">. Socialinė integracija ir lygios galimybės.</text:span></text:p>
      <text:p text:style-name="P307"><text:span text:style-name="T308">1.6.12</text:span><text:span text:style-name="T309">. Moterų ir vyrų lygios galimybės.<text:s/></text:span></text:p>
      <text:p text:style-name="P310"><text:span text:style-name="T311">1.6.13</text:span><text:span text:style-name="T312">.<text:s/></text:span><text:span text:style-name="T313">Nevyriausybinių organizacijų plėtra, savanoriška veikla.</text:span><text:s/></text:p>
      <text:p text:style-name="P314">Punkto pakeitimai:</text:p>
      <text:p text:style-name="P315"><text:span text:style-name="T316">Nr.<text:s/></text:span><text:a xlink:href="https://www.e-tar.lt/portal/legalAct.html?documentId=TAR.4BB512EB4FAB" office:target-frame-name="_top" xlink:show="replace"><text:span text:style-name="T317">1114</text:span></text:a><text:span text:style-name="T318">, 2010-07-21, Žin., 2010, Nr. 90-4772 (2010-07-29), i. k. 1101100NUTA00001114</text:span></text:p>
      <text:p text:style-name="P319"><text:span text:style-name="T320">Nr.<text:s/></text:span><text:a xlink:href="https://www.e-tar.lt/portal/legalAct.html?documentId=6bf39b709d5c11e9878fc525390407ce" office:target-frame-name="_top" xlink:show="replace"><text:span text:style-name="T321">667</text:span></text:a><text:span text:style-name="T322">, 2019-06-26, paskelbta TAR 2019-07-03, i. k. 2019-10884</text:span></text:p>
      <text:p text:style-name="Normal"/>
      <text:p text:style-name="P323">1.7. Susisiekimo ministras:</text:p>
      <text:p text:style-name="P324">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325">1.7.2. Elektroniniai ryšiai ir paštas: elektroninių ryšių ir pašto paslaugų infrastruktūros plėtra.</text:p>
      <text:p text:style-name="P326"><text:span text:style-name="T327">1.7.3.</text:span><text:span text:style-name="T328"><text:s/>Neteko galios nuo 2018-09-14</text:span></text:p>
      <text:p text:style-name="P329">Punkto naikinimas:</text:p>
      <text:p text:style-name="P330"><text:span text:style-name="T331">Nr.<text:s/></text:span><text:a xlink:href="https://www.e-tar.lt/portal/legalAct.html?documentId=8d4927c0b71811e88f64a5ecc703f89b" office:target-frame-name="_top" xlink:show="replace"><text:span text:style-name="T332">906</text:span></text:a><text:span text:style-name="T333">, 2018-09-04, paskelbta TAR 2018-09-13, i.<text:s/></text:span><text:span text:style-name="T334">k. 2018-14459</text:span></text:p>
      <text:p text:style-name="Normal"/>
      <text:p text:style-name="P335">Punkto pakeitimai:</text:p>
      <text:p text:style-name="P336"><text:span text:style-name="T337">Nr.<text:s/></text:span><text:a xlink:href="https://www.e-tar.lt/portal/legalAct.html?documentId=TAR.4BB512EB4FAB" office:target-frame-name="_top" xlink:show="replace"><text:span text:style-name="T338">1114</text:span></text:a><text:span text:style-name="T339">, 2010-07-21, Žin., 2010, Nr. 90-4772 (2010-07-29), i. k. 1101100NUTA00001114</text:span></text:p>
      <text:p text:style-name="Normal"/>
      <text:p text:style-name="P340">1.8. Sveikatos apsaugos ministras:</text:p>
      <text:p text:style-name="P341">1.8.1. Asmens sveikatos priežiūra.</text:p>
      <text:p text:style-name="P342">1.8.2. Visuomenės sveikatos priežiūra, įskaitant a<text:span text:style-name="T343">lkoholio, narkotikų ir tabako kontrolę.</text:span></text:p>
      <text:p text:style-name="P344">1.8.3. Farmacinė ir kita veikla, susijusi su farmacijos produktais.</text:p>
      <text:p text:style-name="P345">1.8.4. Sveikatos draudimas.<text:span text:style-name="T346"><text:s/></text:span></text:p>
      <text:p text:style-name="P347">Punkto pakeitimai:</text:p>
      <text:p text:style-name="P348"><text:span text:style-name="T349">Nr.<text:s/></text:span><text:a xlink:href="https://www.e-tar.lt/portal/legalAct.html?documentId=TAR.4BB512EB4FAB" office:target-frame-name="_top" xlink:show="replace"><text:span text:style-name="T350">1114</text:span></text:a><text:span text:style-name="T351">, 2010-07-21, Žin., 2010, Nr. 90-4772 (2010-07-29), i. k. 1101100NUTA00001114</text:span></text:p>
      <text:p text:style-name="Normal"/>
      <text:p text:style-name="P352"><text:span text:style-name="T353">1.9</text:span><text:span text:style-name="T354">.<text:s/></text:span><text:span text:style-name="T355">Švietimo, mokslo ir sporto</text:span><text:span text:style-name="T356"><text:s/>ministras:</text:span></text:p>
      <text:p text:style-name="P357"><text:span text:style-name="T358">1.9.1</text:span><text:span text:style-name="T359">. Švietimas.</text:span></text:p>
      <text:p text:style-name="P360"><text:span text:style-name="T361">1.9.2</text:span><text:span text:style-name="T362">. Mokslas</text:span><text:span text:style-name="T363">.</text:span></text:p>
      <text:p text:style-name="P364"><text:span text:style-name="T365">1.9.3</text:span><text:span text:style-name="T366">. Sportas.<text:s/></text:span></text:p>
      <text:p text:style-name="P367">Punkto pakeitimai:</text:p>
      <text:p text:style-name="P368"><text:span text:style-name="T369">Nr.<text:s/></text:span><text:a xlink:href="https://www.e-tar.lt/portal/legalAct.html?documentId=TAR.4BB512EB4FAB" office:target-frame-name="_top" xlink:show="replace"><text:span text:style-name="T370">1114</text:span></text:a><text:span text:style-name="T371">, 2010-07-21, Žin., 2010, Nr. 90-4772 (2010-07-29), i. k. 1101100NUTA00001114</text:span></text:p>
      <text:p text:style-name="P372"><text:span text:style-name="T373">Nr.<text:s/></text:span><text:a xlink:href="https://www.e-tar.lt/portal/legalAct.html?documentId=92117d3067fc11e9917e8e4938a80ccb" office:target-frame-name="_top" xlink:show="replace"><text:span text:style-name="T374">379</text:span></text:a><text:span text:style-name="T375">, 2019-04-24, paskelbta TAR 2019-04-26, i. k. 2019-06877</text:span></text:p>
      <text:p text:style-name="Normal"/>
      <text:p text:style-name="P376">1.10. Teisingumo ministras:</text:p>
      <text:p text:style-name="P377">1.10.1. N<text:span text:style-name="T378">acionalinės teisinės sistemos plėtra.</text:span></text:p>
      <text:p text:style-name="P379">1.10.2.<text:span text:style-name="T380"><text:s/>Asmens teisių ir laisvių apsauga: teisinės pasla</text:span><text:span text:style-name="T381">ugos, vartotojų teisių apsauga, asmens duomenų apsauga, pramoninės nuosavybės apsauga.<text:s/></text:span></text:p>
      <text:p text:style-name="P382">Punkto pakeitimai:</text:p>
      <text:p text:style-name="P383"><text:span text:style-name="T384">Nr.<text:s/></text:span><text:a xlink:href="https://www.e-tar.lt/portal/legalAct.html?documentId=TAR.4BB512EB4FAB" office:target-frame-name="_top" xlink:show="replace"><text:span text:style-name="T385">1114</text:span></text:a><text:span text:style-name="T386">, 2010-07-21, Žin., 2010, Nr. 90-4772 (2010-07-29), i. k. 1</text:span><text:span text:style-name="T387">101100NUTA00001114</text:span></text:p>
      <text:p text:style-name="Normal"/>
      <text:p text:style-name="P388">1.10.3. Politinių partijų ir religinių bendruomenių ir bendrijų veiklos ir registravimo politika.<text:s/></text:p>
      <text:p text:style-name="P389">Punkto pakeitimai:</text:p>
      <text:p text:style-name="P390"><text:span text:style-name="T391">Nr.<text:s/></text:span><text:a xlink:href="https://www.e-tar.lt/portal/legalAct.html?documentId=TAR.4BB512EB4FAB" office:target-frame-name="_top" xlink:show="replace"><text:span text:style-name="T392">1114</text:span></text:a><text:span text:style-name="T393">, 2010-07-21, Žin.,<text:s/></text:span><text:span text:style-name="T394">2010, Nr. 90-4772 (2010-07-29), i. k. 1101100NUTA00001114</text:span></text:p>
      <text:p text:style-name="Normal"/>
      <text:p text:style-name="P395">1.10.4. T<text:span text:style-name="T396">eisinių procesų reglamentavimas.<text:s/></text:span></text:p>
      <text:p text:style-name="P397">1.10.5.<text:s/><text:span text:style-name="T398">Civilinių teisinių santykių reglamentavimas.<text:s/></text:span></text:p>
      <text:p text:style-name="P399">1.10.6. B<text:span text:style-name="T400">audžiamoji ir bausmių vykdymo politika.<text:s/></text:span></text:p>
      <text:p text:style-name="P401"><text:span text:style-name="T402">1.10.7.</text:span><text:span text:style-name="T403"><text:s/>Neteko galios nuo 2011-04-24</text:span></text:p>
      <text:p text:style-name="P404">Punkto naikinimas:</text:p>
      <text:p text:style-name="P405"><text:span text:style-name="T406">Nr.<text:s/></text:span><text:a xlink:href="https://www.e-tar.lt/portal/legalAct.html?documentId=TAR.4ACFAD842519" office:target-frame-name="_top" xlink:show="replace"><text:span text:style-name="T407">444</text:span></text:a><text:span text:style-name="T408">, 2011-04-13, Žin. 2011, Nr. 48-2293 (2011-04-23), i. k. 1111100NUTA00000444</text:span></text:p>
      <text:p text:style-name="P409">Punkto pakeitimai:</text:p>
      <text:p text:style-name="P410"><text:span text:style-name="T411">Nr.<text:s/></text:span><text:a xlink:href="https://www.e-tar.lt/portal/legalAct.html?documentId=TAR.4BB512EB4FAB" office:target-frame-name="_top" xlink:show="replace"><text:span text:style-name="T412">1114</text:span></text:a><text:span text:style-name="T413">, 2010-07-21, Žin., 2010, Nr. 90-4772 (2010-07-29), i. k. 1101100NUTA00001114</text:span></text:p>
      <text:p text:style-name="Normal"/>
      <text:p text:style-name="P414">1.10.8. Tarptautinis teisinis bendradarbiavimas ir atstovavimo Lietuvos Respublikos interesams tarptautiniuose teismuose koordinavimas (užtikrinimas).<text:s/></text:p>
      <text:p text:style-name="P415">Papildyta punktu:</text:p>
      <text:p text:style-name="P416"><text:span text:style-name="T417">Nr.<text:s/></text:span><text:a xlink:href="https://www.e-tar.lt/portal/legalAct.html?documentId=TAR.4BB512EB4FAB" office:target-frame-name="_top" xlink:show="replace"><text:span text:style-name="T418">1114</text:span></text:a><text:span text:style-name="T419">, 2010-07-21, Žin., 2010, Nr. 90-4772 (2010-07-29), i. k. 1101100NUTA00001114</text:span></text:p>
      <text:p text:style-name="Normal"/>
      <text:p text:style-name="P420"><text:span text:style-name="T421">1.10.9</text:span><text:span text:style-name="T422">. Registrų teisinio reguliavimo srities politikos formavimas.</text:span><text:s/></text:p>
      <text:p text:style-name="P423">Papildyta papunkčiu:</text:p>
      <text:p text:style-name="P424"><text:span text:style-name="T425">Nr.<text:s/></text:span><text:a xlink:href="https://www.e-tar.lt/portal/legalAct.html?documentId=f61b5090c17011e38c43fee5c144a67d" office:target-frame-name="_top" xlink:show="replace"><text:span text:style-name="T426">320</text:span></text:a><text:span text:style-name="T427">, 2014-04-09, paskelbta TAR 2014-04-11, i. k. 2014-04332</text:span></text:p>
      <text:p text:style-name="P428">Papunkčio pakeitimai:</text:p>
      <text:p text:style-name="P429"><text:span text:style-name="T430">Nr.<text:s/></text:span><text:a xlink:href="https://www.e-tar.lt/portal/legalAct.html?documentId=8d4927c0b71811e88f64a5ecc703f89b" office:target-frame-name="_top" xlink:show="replace"><text:span text:style-name="T431">906</text:span></text:a><text:span text:style-name="T432">, 2018-09-04, paskelbta TAR 2018-09-13, i. k. 2018-14459</text:span></text:p>
      <text:p text:style-name="Normal"/>
      <text:p text:style-name="P433"><text:span text:style-name="T434">1.10.10</text:span><text:span text:style-name="T435">. Rinkimų sistemos reglamentavimas.</text:span><text:s/></text:p>
      <text:p text:style-name="P436">Papildyta papunkčiu:</text:p>
      <text:p text:style-name="P437"><text:span text:style-name="T438">Nr.<text:s/></text:span><text:a xlink:href="https://www.e-tar.lt/portal/legalAct.html?documentId=f61b5090c17011e38c43fee5c144a67d" office:target-frame-name="_top" xlink:show="replace"><text:span text:style-name="T439">320</text:span></text:a><text:span text:style-name="T440">, 2014-04-09, paskelbta TAR 2014-04-11, i. k. 2014-04332</text:span></text:p>
      <text:p text:style-name="Normal"/>
      <text:p text:style-name="P441"><text:span text:style-name="T442">1.10.11</text:span><text:span text:style-name="T443">. Visuomenės teisinis švietimas.</text:span><text:s/></text:p>
      <text:p text:style-name="P444">Papildyta papunkčiu:</text:p>
      <text:p text:style-name="P445"><text:span text:style-name="T446">Nr.<text:s/></text:span><text:a xlink:href="https://www.e-tar.lt/portal/legalAct.html?documentId=f61b5090c17011e38c43fee5c144a67d" office:target-frame-name="_top" xlink:show="replace"><text:span text:style-name="T447">320</text:span></text:a><text:span text:style-name="T448">, 2014-04-09, paskelbta TAR 2014-04-11, i. k. 2014-04332</text:span></text:p>
      <text:p text:style-name="Normal"/>
      <text:p text:style-name="P449">Punkto pakeitimai:</text:p>
      <text:p text:style-name="P450"><text:span text:style-name="T451">Nr.<text:s/></text:span><text:a xlink:href="https://www.e-tar.lt/portal/legalAct.html?documentId=TAR.4BB512EB4FAB" office:target-frame-name="_top" xlink:show="replace"><text:span text:style-name="T452">1114</text:span></text:a><text:span text:style-name="T453">, 2010-07-21,</text:span><text:span text:style-name="T454"><text:s/>Žin., 2010, Nr. 90-4772 (2010-07-29), i. k. 1101100NUTA00001114</text:span></text:p>
      <text:p text:style-name="Normal"/>
      <text:p text:style-name="P455"><text:span text:style-name="T456">1.11</text:span><text:span text:style-name="T457">. Ekonomikos ir inovacijų ministras:</text:span></text:p>
      <text:p text:style-name="P458"><text:span text:style-name="T459">1.11.1</text:span><text:span text:style-name="T460">. Ekonomikos politika: bendroji ekonominė (makroekonominė) politika, konkurencijos politika, Europos Sąjungos vidaus rinkos politika,<text:s/></text:span><text:span text:style-name="T461">žmogiškųjų išteklių plėtros politika, viešųjų pirkimų, pirkimų, atliekamų perkančiosios organizacijos, veikiančios vandentvarkos, energetikos, transporto ar pašto paslaugų srityje, pirkimų, atliekamų gynybos ir saugumo srityje, koncesijų politika, vidaus p</text:span><text:span text:style-name="T462">rekyba (įskaitant alkoholio ir tabako kontrolę), mokėjimų pagal komercines sutartis vėlavimo prevencijos politika, prekių ir paslaugų reklama, netauriųjų metalų laužo ir atliekų supirkimas, metrologija, standartizacija, akreditacija, reglamentuojamų profes</text:span><text:span text:style-name="T463">inių kvalifikacijų pripažinimas.</text:span></text:p>
      <text:p text:style-name="P464"><text:span text:style-name="T465">1.11.2</text:span><text:span text:style-name="T466">. Konkurencingumo didinimas: palankios aplinkos verslui kūrimas, smulkiojo ir vidutinio verslo plėtra, geresnis reglamentavimo priemonių taikymas reguliuojant ūkio subjektų veiklą (administracinės ir kitos regulia</text:span><text:span text:style-name="T467">vimo naštos mažinimas, teisės aktų supaprastinimas, teisinio reguliavimo kokybės gerinimas), verslo priežiūra, įmonių teisė, valstybės valdomos įmonės, valstybei ir savivaldybėms priklausančių akcijų privatizavimas, investicijų, eksporto skatinimas, techno</text:span><text:span text:style-name="T468">logijų, inovacijų, kosmoso politika, pramonės ir paslaugų plėtra, turizmas, kurortai ir kurortinės teritorijos.</text:span><text:s/></text:p>
      <text:p text:style-name="P469">Papunkčio pakeitimai:</text:p>
      <text:p text:style-name="P470"><text:span text:style-name="T471">Nr.<text:s/></text:span><text:a xlink:href="https://www.e-tar.lt/portal/legalAct.html?documentId=265503106fda11e9a13eeecaacbc653f" office:target-frame-name="_top" xlink:show="replace"><text:span text:style-name="T472">434</text:span></text:a><text:span text:style-name="T473">, 2019-04-30, pa</text:span><text:span text:style-name="T474">skelbta TAR 2019-05-06, i. k. 2019-07342</text:span></text:p>
      <text:p text:style-name="Normal"/>
      <text:p text:style-name="P475"><text:span text:style-name="T476">1.11.3</text:span><text:span text:style-name="T477">. Valstybės informaciniai ištekliai, dokumentų pakartotinis naudojimas ir informacinės visuomenės plėtra.<text:s/></text:span></text:p>
      <text:p text:style-name="P478">Punkto pakeitimai:</text:p>
      <text:p text:style-name="P479"><text:span text:style-name="T480">Nr.<text:s/></text:span><text:a xlink:href="https://www.e-tar.lt/portal/legalAct.html?documentId=TAR.4BB512EB4FAB" office:target-frame-name="_top" xlink:show="replace"><text:span text:style-name="T481">1114</text:span></text:a><text:span text:style-name="T482">, 2010-07-21, Žin., 2010, Nr. 90-4772 (2010-07-29), i. k. 1101100NUTA00001114</text:span></text:p>
      <text:p text:style-name="P483"><text:span text:style-name="T484">Nr.<text:s/></text:span><text:a xlink:href="https://www.e-tar.lt/portal/legalAct.html?documentId=2eae2dd0e36011e4a4809231b4b55019" office:target-frame-name="_top" xlink:show="replace"><text:span text:style-name="T485">360</text:span></text:a><text:span text:style-name="T486">, 2015-04-08, paskelbta TAR 2015-04-15, i. k. 2015-05814</text:span></text:p>
      <text:p text:style-name="P487"><text:span text:style-name="T488">Nr</text:span><text:span text:style-name="T489">.<text:s/></text:span><text:a xlink:href="https://www.e-tar.lt/portal/legalAct.html?documentId=37a6b6e00cd911e9a5eaf2cd290f1944" office:target-frame-name="_top" xlink:show="replace"><text:span text:style-name="T490">1391</text:span></text:a><text:span text:style-name="T491">, 2018-12-27, paskelbta TAR 2018-12-31, i. k. 2018-22027</text:span></text:p>
      <text:p text:style-name="Normal"/>
      <text:p text:style-name="P492"><text:span text:style-name="T493">1.12</text:span><text:span text:style-name="T494">. Užsienio reikalų ministras:</text:span></text:p>
      <text:p text:style-name="P495"><text:span text:style-name="T496">1.12.1</text:span><text:span text:style-name="T497">. užsienio reikalų ir saugumo politika: dvišalių</text:span><text:span text:style-name="T498"><text:s/>ir daugiašalių santykių plėtojimas Lietuvos nacionalinio saugumo interesams užtikrinti, tarptautiniai santykiai ir narystė tarptautinėse organizacijose, ekonominis saugumas, užsienio prekyba, vystomasis bendradarbiavimas, komunikacija tarptautinei bendruo</text:span><text:span text:style-name="T499">menei, viešoji ir kultūrinė diplomatija;</text:span></text:p>
      <text:p text:style-name="P500"><text:span text:style-name="T501">1.12.2</text:span><text:span text:style-name="T502">. Lietuvos Respublikos, jos piliečių ir juridinių asmenų teisių ir interesų apsauga užsienyje, ryšių su Lietuvos diaspora stiprinimas;</text:span></text:p>
      <text:p text:style-name="P503"><text:span text:style-name="T504">1.12.3</text:span><text:span text:style-name="T505">. atstovavimas Lietuvos Respublikai užsienyje, diplomatiniai</text:span><text:span text:style-name="T506"><text:s/>ir konsuliniai santykiai, diplomatinė tarnyba, Lietuvos valstybinis ir diplomatinis protokolas, tarptautiniai sutartiniai santykiai;</text:span></text:p>
      <text:p text:style-name="P507"><text:span text:style-name="T508">1.12.4</text:span><text:span text:style-name="T509">. Lietuvos atstovavimo Europos Sąjungoje ir pozicijų Europos Sąjungos politikos klausimais koordinavimas.</text:span><text:s/></text:p>
      <text:p text:style-name="P510">Punkto pakeitimai:</text:p>
      <text:p text:style-name="P511"><text:span text:style-name="T512">Nr.<text:s/></text:span><text:a xlink:href="https://www.e-tar.lt/portal/legalAct.html?documentId=TAR.4BB512EB4FAB" office:target-frame-name="_top" xlink:show="replace"><text:span text:style-name="T513">1114</text:span></text:a><text:span text:style-name="T514">, 2010-07-21, Žin., 2010, Nr. 90-4772 (2010-07-29), i. k. 1101100NUTA00001114</text:span></text:p>
      <text:p text:style-name="P515"><text:span text:style-name="T516">Nr.<text:s/></text:span><text:a xlink:href="https://www.e-tar.lt/portal/legalAct.html?documentId=b9f2c30048b011ea8895faf9aa6b1770" office:target-frame-name="_top" xlink:show="replace"><text:span text:style-name="T517">76</text:span></text:a><text:span text:style-name="T518">, 2020-01-29, paskelbta TAR 2020-02-06, i. k. 2020-02686</text:span></text:p>
      <text:p text:style-name="Normal"/>
      <text:p text:style-name="P519">1.13. Vidaus reikalų ministras:</text:p>
      <text:p text:style-name="P520"><text:span text:style-name="T521">1.13.1</text:span><text:span text:style-name="T522">. Viešasis saugumas: viešoji tvarka, vidaus tarnyba, priešgaisrinė bei civilinė sauga ir gelbėjimo darbai, valstybės sieno</text:span><text:span text:style-name="T523">s apsauga, ginklų, šaudmenų, sprogmenų ir specialiųjų priemonių apyvarta, saugomo asmens statusą turinčių asmenų apsauga.</text:span><text:s/></text:p>
      <text:p text:style-name="P524">Punkto pakeitimai:</text:p>
      <text:p text:style-name="P525"><text:span text:style-name="T526">Nr.<text:s/></text:span><text:a xlink:href="https://www.e-tar.lt/portal/legalAct.html?documentId=TAR.4BB512EB4FAB" office:target-frame-name="_top" xlink:show="replace"><text:span text:style-name="T527">1114</text:span></text:a><text:span text:style-name="T528">, 2010-07-21, Žin.,<text:s/></text:span><text:span text:style-name="T529">2010, Nr. 90-4772 (2010-07-29), i. k. 1101100NUTA00001114</text:span></text:p>
      <text:p text:style-name="P530"><text:span text:style-name="T531">Nr.<text:s/></text:span><text:a xlink:href="https://www.e-tar.lt/portal/legalAct.html?documentId=TAR.4ACFAD842519" office:target-frame-name="_top" xlink:show="replace"><text:span text:style-name="T532">444</text:span></text:a><text:span text:style-name="T533">, 2011-04-13, Žin., 2011, Nr. 48-2293 (2011-04-23), i. k. 1111100NUTA00000444</text:span></text:p>
      <text:p text:style-name="P534"><text:span text:style-name="T535">Nr.<text:s/></text:span><text:a xlink:href="https://www.e-tar.lt/portal/legalAct.html?documentId=TAR.B76D084B8AEB" office:target-frame-name="_top" xlink:show="replace"><text:span text:style-name="T536">763</text:span></text:a><text:span text:style-name="T537">, 2012-06-27, Žin., 2012, Nr. 75-3882 (2012-06-29), i. k. 1121100NUTA00000763</text:span></text:p>
      <text:p text:style-name="P538"><text:span text:style-name="T539">Nr.<text:s/></text:span><text:a xlink:href="https://www.e-tar.lt/portal/legalAct.html?documentId=ad6d7800e9f511e58deaaf0783ebf65b" office:target-frame-name="_top" xlink:show="replace"><text:span text:style-name="T540">223</text:span></text:a><text:span text:style-name="T541">, 2016-03-09, paskelbta TAR 2016-03-14, i. k. 2016-04794</text:span></text:p>
      <text:p text:style-name="Normal"/>
      <text:p text:style-name="P542"><text:span text:style-name="T543">1.13.2</text:span><text:span text:style-name="T544">. Viešasis administravimas; viešosios įstaigos; elektroninė atpažintis.</text:span><text:s/></text:p>
      <text:p text:style-name="P545">Punkto pakeitimai:</text:p>
      <text:p text:style-name="P546"><text:span text:style-name="T547">Nr.<text:s/></text:span><text:a xlink:href="https://www.e-tar.lt/portal/legalAct.html?documentId=8d9dd970f14111e7845fceb29e7ecd13" office:target-frame-name="_top" xlink:show="replace"><text:span text:style-name="T548">4</text:span></text:a><text:span text:style-name="T549">, 2018-01-03, paskelbta TAR 2018-01-04, i. k. 2018-00189</text:span></text:p>
      <text:p text:style-name="P550"><text:span text:style-name="T551">Nr.<text:s/></text:span><text:a xlink:href="https://www.e-tar.lt/portal/legalAct.html?documentId=8d4927c0b71811e88f64a5ecc703f89b" office:target-frame-name="_top" xlink:show="replace"><text:span text:style-name="T552">906</text:span></text:a><text:span text:style-name="T553">, 2018-09-04, paskelbta TAR 2018-09-13, i. k. 2018-14459</text:span></text:p>
      <text:p text:style-name="P554"><text:span text:style-name="T555">Nr.<text:s/></text:span><text:a xlink:href="https://www.e-tar.lt/portal/legalAct.html?documentId=265503106fda11e9a13eeecaacbc653f" office:target-frame-name="_top" xlink:show="replace"><text:span text:style-name="T556">434</text:span></text:a><text:span text:style-name="T557">, 2019-04-30, paskelbta TAR 2019-05-06, i. k. 2019-07342</text:span></text:p>
      <text:p text:style-name="Normal"/>
      <text:p text:style-name="P558">1.13.3. Vietos savivalda.</text:p>
      <text:p text:style-name="P559">1.13.4. Regionų plėtra.<text:s/></text:p>
      <text:p text:style-name="P560">1.13.5. Valstybės tarnyba.<text:s/></text:p>
      <text:p text:style-name="P561"><text:span text:style-name="T562">1.13.6.</text:span><text:span text:style-name="T563"><text:s/>Neteko galio</text:span><text:span text:style-name="T564">s nuo 2018-01-05</text:span></text:p>
      <text:p text:style-name="P565">Punkto naikinimas:</text:p>
      <text:p text:style-name="P566"><text:span text:style-name="T567">Nr.<text:s/></text:span><text:a xlink:href="https://www.e-tar.lt/portal/legalAct.html?documentId=8d9dd970f14111e7845fceb29e7ecd13" office:target-frame-name="_top" xlink:show="replace"><text:span text:style-name="T568">4</text:span></text:a><text:span text:style-name="T569">, 2018-01-03, paskelbta TAR 2018-01-04, i. k. 2018-00189</text:span></text:p>
      <text:p text:style-name="P570">Punkto pakeitimai:</text:p>
      <text:p text:style-name="P571"><text:span text:style-name="T572">Nr.<text:s/></text:span><text:a xlink:href="https://www.e-tar.lt/portal/legalAct.html?documentId=TAR.4ACFAD842519" office:target-frame-name="_top" xlink:show="replace"><text:span text:style-name="T573">444</text:span></text:a><text:span text:style-name="T574">, 2011-04-13, Žin., 2011, Nr. 48-2293 (2011-04-23), i. k. 1111100NUTA00000444</text:span></text:p>
      <text:p text:style-name="P575"><text:span text:style-name="T576">Nr.<text:s/></text:span><text:a xlink:href="https://www.e-tar.lt/portal/legalAct.html?documentId=8639e330903311e4bb408baba2bdddf3" office:target-frame-name="_top" xlink:show="replace"><text:span text:style-name="T577">1500</text:span></text:a><text:span text:style-name="T578">, 2014-12-23, paskelbta TAR 2014-12-30, i. k. 2014-21085</text:span></text:p>
      <text:p text:style-name="P579"><text:span text:style-name="T580">Nr.<text:s/></text:span><text:a xlink:href="https://www.e-tar.lt/portal/legalAct.html?documentId=ad6d7800e9f511e58deaaf0783ebf65b" office:target-frame-name="_top" xlink:show="replace"><text:span text:style-name="T581">223</text:span></text:a><text:span text:style-name="T582">, 2016-03-09, paskelbta TAR 2016-03-14, i. k. 2016-04794</text:span></text:p>
      <text:p text:style-name="Normal"/>
      <text:p text:style-name="P583"><text:span text:style-name="T584">1.13.7.</text:span><text:span text:style-name="T585"><text:s/>Neteko galios n</text:span><text:span text:style-name="T586">uo 2018-01-01</text:span></text:p>
      <text:p text:style-name="P587">Punkto naikinimas:</text:p>
      <text:p text:style-name="P588"><text:span text:style-name="T589">Nr.<text:s/></text:span><text:a xlink:href="https://www.e-tar.lt/portal/legalAct.html?documentId=2eb4cf4067c111e7827cd63159af616c" office:target-frame-name="_top" xlink:show="replace"><text:span text:style-name="T590">578</text:span></text:a><text:span text:style-name="T591">, 2017-07-05, paskelbta TAR 2017-07-13, i. k. 2017-12187</text:span></text:p>
      <text:p text:style-name="Normal"/>
      <text:p text:style-name="P592"><text:span text:style-name="T593">1.13.8</text:span><text:span text:style-name="T594">. Migracija.</text:span><text:s/></text:p>
      <text:p text:style-name="P595">Papildyta punktu:</text:p>
      <text:p text:style-name="P596"><text:span text:style-name="T597">Nr.<text:s/></text:span><text:a xlink:href="https://www.e-tar.lt/portal/legalAct.html?documentId=ad6d7800e9f511e58deaaf0783ebf65b" office:target-frame-name="_top" xlink:show="replace"><text:span text:style-name="T598">223</text:span></text:a><text:span text:style-name="T599">, 2016-03-09, paskelbta TAR 2016-03-14, i. k. 2016-04794</text:span></text:p>
      <text:p text:style-name="Normal"/>
      <text:p text:style-name="P600"><text:span text:style-name="T601">1.13.9</text:span><text:span text:style-name="T602">. Bendruomeninių organizacijų plėtra.<text:s/></text:span></text:p>
      <text:p text:style-name="P603">Papildyta papunkčiu:</text:p>
      <text:p text:style-name="P604"><text:span text:style-name="T605">Nr.<text:s/></text:span><text:a xlink:href="https://www.e-tar.lt/portal/legalAct.html?documentId=6bf39b709d5c11e9878fc525390407ce" office:target-frame-name="_top" xlink:show="replace"><text:span text:style-name="T606">667</text:span></text:a><text:span text:style-name="T607">, 2019-06-26, paskelbta TAR 2019-07-03, i. k. 2019-10884</text:span></text:p>
      <text:p text:style-name="Normal"/>
      <text:p text:style-name="P608">Punkto pakeitimai:</text:p>
      <text:p text:style-name="P609"><text:span text:style-name="T610">Nr.<text:s/></text:span><text:a xlink:href="https://www.e-tar.lt/portal/legalAct.html?documentId=TAR.4BB512EB4FAB" office:target-frame-name="_top" xlink:show="replace"><text:span text:style-name="T611">1114</text:span></text:a><text:span text:style-name="T612">, 2010-07-21, Žin., 2010, Nr. 90-4772 (2010-07-29), i. k. 1101100NUTA00001114</text:span></text:p>
      <text:p text:style-name="Normal"/>
      <text:p text:style-name="P613">1.14. Žemės ūkio ministras:</text:p>
      <text:p text:style-name="P614">1.14.1. Žemės ir maisto ūkis ir kaimo plėtra.<text:s/></text:p>
      <text:p text:style-name="P615"><text:span text:style-name="T616">1.14.2</text:span><text:span text:style-name="T617">. Žuvininkystė (išskyrus vidaus vandenų žuvų išteklių naudojimo ir kontrol</text:span><text:span text:style-name="T618">ės (priežiūros) politikos formavimą ir jos įgyvendinimo organizavimą, koordinavimą ir kontrolę).</text:span><text:s/></text:p>
      <text:p text:style-name="P619">Punkto pakeitimai:</text:p>
      <text:p text:style-name="P620"><text:span text:style-name="T621">Nr.<text:s/></text:span><text:a xlink:href="https://www.e-tar.lt/portal/legalAct.html?documentId=7ef7ead03ef011e8beb59fa4fa6c44e7" office:target-frame-name="_top" xlink:show="replace"><text:span text:style-name="T622">351</text:span></text:a><text:span text:style-name="T623">, 2018-04-09, paskelbta TAR 2018-0</text:span><text:span text:style-name="T624">4-13, i. k. 2018-06040</text:span></text:p>
      <text:p text:style-name="Normal"/>
      <text:p text:style-name="P625">1.14.3. Žemės tvarkymas: žemės reforma, žemėtvarka, geodezija, kartografija<text:span text:style-name="T626">,<text:s/></text:span>nekilnojamojo turto kadastras, žemės naudojimo valstybinė<text:span text:style-name="T627"><text:s/></text:span>kontrolė.</text:p>
      <text:p text:style-name="P628">1.14.4. Veterinarija ir fitosanitarija.</text:p>
      <text:p text:style-name="P629">Punkto pakeitimai:</text:p>
      <text:p text:style-name="P630"><text:span text:style-name="T631">Nr.<text:s/></text:span><text:a xlink:href="https://www.e-tar.lt/portal/legalAct.html?documentId=TAR.4BB512EB4FAB" office:target-frame-name="_top" xlink:show="replace"><text:span text:style-name="T632">1114</text:span></text:a><text:span text:style-name="T633">, 2010-07-21, Žin., 2010, Nr. 90-4772 (2010-07-29), i. k. 1101100NUTA00001114</text:span></text:p>
      <text:p text:style-name="Normal"/>
      <text:p text:style-name="P634">Punkto pakeitimai:</text:p>
      <text:p text:style-name="P635"><text:span text:style-name="T636">Nr.<text:s/></text:span><text:a xlink:href="https://www.e-tar.lt/portal/legalAct.html?documentId=TAR.4BB512EB4FAB" office:target-frame-name="_top" xlink:show="replace"><text:span text:style-name="T637">1114</text:span></text:a><text:span text:style-name="T638">, 2010-07-21, Žin., 2010, Nr. 90-4772 (2010-07-29), i. k. 1101100NUTA00001114</text:span></text:p>
      <text:p text:style-name="Normal"/>
      <text:p text:style-name="P639">2. Šis nutarimas įsigalioja 2010 m. liepos 1 dieną.<text:s/></text:p>
      <text:p text:style-name="P640"/>
      <text:p text:style-name="P641"/>
      <text:p text:style-name="P642"/>
      <text:p text:style-name="P643">MINISTRAS PIRMININKAS<text:tab/>ANDRIUS<text:s/>KUBILIUS</text:p>
      <text:p text:style-name="Normal"/>
      <text:p text:style-name="Normal"/>
      <text:p text:style-name="Normal"/>
      <text:p text:style-name="P644">VIDAUS REIKALŲ MINISTRAS<text:tab/>RAIMUNDAS PALAITIS</text:p>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Vyriausybė, Nutarimas</text:span></text:p>
      <text:p text:style-name="P654"><text:span text:style-name="T655">Nr.<text:s/></text:span><text:a xlink:href="https://www.e-tar.lt/portal/legalAct.html?documentId=TAR.4BB512EB4FAB" office:target-frame-name="_top" xlink:show="replace"><text:span text:style-name="T656">1114</text:span></text:a><text:span text:style-name="T657">, 2010-07-21, Žin., 2010, Nr. 90-4772 (2010-07-</text:span><text:span text:style-name="T658">29), i. k. 1101100NUTA00001114</text:span></text:p>
      <text:p text:style-name="P659"><text:span text:style-name="T660">Dėl Lietuvos Respublikos Vyriausybės 2010 m. kovo 24 d. nutarimo Nr. 330 "Dėl ministrams pavedamų valdymo sričių" pakeitimo</text:span></text:p>
      <text:p text:style-name="P661"/>
      <text:p text:style-name="P662"><text:span text:style-name="T663">2.</text:span></text:p>
      <text:p text:style-name="P664"><text:span text:style-name="T665">Lietuvos Respublikos Vyriausybė, Nutarimas</text:span></text:p>
      <text:p text:style-name="P666"><text:span text:style-name="T667">Nr.<text:s/></text:span><text:a xlink:href="https://www.e-tar.lt/portal/legalAct.html?documentId=TAR.AAC8594871E8" office:target-frame-name="_top" xlink:show="replace"><text:span text:style-name="T668">1223</text:span></text:a><text:span text:style-name="T669">, 2010-08-25, Žin., 2010, Nr. 104-5366 (2010-09-02), i. k. 1101100NUTA00001223</text:span></text:p>
      <text:p text:style-name="P670"><text:span text:style-name="T671">Dėl Lietuvos Respublikos Vyriausybės 2010 m. kovo 24 d. nutarimo Nr. 330 "Dėl ministrams pavedamų valdymo sričių" pakeitimo</text:span></text:p>
      <text:p text:style-name="P672"/>
      <text:p text:style-name="P673"><text:span text:style-name="T674">3.</text:span></text:p>
      <text:p text:style-name="P675"><text:span text:style-name="T676">Lietuvos Resp</text:span><text:span text:style-name="T677">ublikos Vyriausybė, Nutarimas</text:span></text:p>
      <text:p text:style-name="P678"><text:span text:style-name="T679">Nr.<text:s/></text:span><text:a xlink:href="https://www.e-tar.lt/portal/legalAct.html?documentId=TAR.4ACFAD842519" office:target-frame-name="_top" xlink:show="replace"><text:span text:style-name="T680">444</text:span></text:a><text:span text:style-name="T681">, 2011-04-13, Žin., 2011, Nr. 48-2293 (2011-04-23), i. k. 1111100NUTA00000444</text:span></text:p>
      <text:p text:style-name="P682"><text:span text:style-name="T683">Dėl Lietuvos Respublikos Vyriausybės 2010 m. kovo 24 d.<text:s/></text:span><text:span text:style-name="T684">nutarimo Nr. 330 "Dėl ministrams pavedamų valdymo sričių" pakeitimo</text:span></text:p>
      <text:p text:style-name="P685"/>
      <text:p text:style-name="P686"><text:span text:style-name="T687">4.</text:span></text:p>
      <text:p text:style-name="P688"><text:span text:style-name="T689">Lietuvos Respublikos Vyriausybė, Nutarimas</text:span></text:p>
      <text:p text:style-name="P690"><text:span text:style-name="T691">Nr.<text:s/></text:span><text:a xlink:href="https://www.e-tar.lt/portal/legalAct.html?documentId=TAR.FA89CB220FF8" office:target-frame-name="_top" xlink:show="replace"><text:span text:style-name="T692">798</text:span></text:a><text:span text:style-name="T693">, 2011-07-07, Žin., 2011, Nr. 84-4095 (2011-07-12),<text:s/></text:span><text:span text:style-name="T694">i. k. 1111100NUTA00000798</text:span></text:p>
      <text:p text:style-name="P695"><text:span text:style-name="T696">Dėl Lietuvos Respublikos Vyriausybės 2010 m. kovo 24 d. nutarimo Nr. 330 "Dėl ministrams pavedamų valdymo sričių" pakeitimo</text:span></text:p>
      <text:p text:style-name="P697"/>
      <text:p text:style-name="P698"><text:span text:style-name="T699">5.</text:span></text:p>
      <text:p text:style-name="P700"><text:span text:style-name="T701">Lietuvos Respublikos Vyriausybė, Nutarimas</text:span></text:p>
      <text:p text:style-name="P702"><text:span text:style-name="T703">Nr.<text:s/></text:span><text:a xlink:href="https://www.e-tar.lt/portal/legalAct.html?documentId=TAR.32768505585C" office:target-frame-name="_top" xlink:show="replace"><text:span text:style-name="T704">1486</text:span></text:a><text:span text:style-name="T705">, 2011-12-21, Žin., 2011, Nr. 158-7475 (2011-12-24), i. k. 1111100NUTA00001486</text:span></text:p>
      <text:p text:style-name="P706"><text:span text:style-name="T707">Dėl Lietuvos Respublikos Vyriausybės 2010 m. kovo 24 d. nutarimo Nr. 330 "Dėl ministrams pave</text:span><text:span text:style-name="T708">damų valdymo sričių" pakeitimo</text:span></text:p>
      <text:p text:style-name="P709"/>
      <text:p text:style-name="P710"><text:span text:style-name="T711">6.</text:span></text:p>
      <text:p text:style-name="P712"><text:span text:style-name="T713">Lietuvos Respublikos Vyriausybė, Nutarimas</text:span></text:p>
      <text:p text:style-name="P714"><text:span text:style-name="T715">Nr.<text:s/></text:span><text:a xlink:href="https://www.e-tar.lt/portal/legalAct.html?documentId=TAR.8FEEAA3DD801" office:target-frame-name="_top" xlink:show="replace"><text:span text:style-name="T716">495</text:span></text:a><text:span text:style-name="T717">, 2012-05-09, Žin., 2012, Nr. 56-2770 (2012-05-16), i. k. 1121100NUTA00000495</text:span></text:p>
      <text:p text:style-name="P718"><text:span text:style-name="T719">Dėl Lietuvo</text:span><text:span text:style-name="T720">s Respublikos Vyriausybės 2010 m. kovo 24 d. nutarimo Nr. 330 "Dėl ministrams pavedamų valdymo sričių" pakeitimo</text:span></text:p>
      <text:p text:style-name="P721"/>
      <text:p text:style-name="P722"><text:span text:style-name="T723">7.</text:span></text:p>
      <text:p text:style-name="P724"><text:span text:style-name="T725">Lietuvos Respublikos Vyriausybė, Nutarimas</text:span></text:p>
      <text:p text:style-name="P726"><text:span text:style-name="T727">Nr.<text:s/></text:span><text:a xlink:href="https://www.e-tar.lt/portal/legalAct.html?documentId=TAR.B76D084B8AEB" office:target-frame-name="_top" xlink:show="replace"><text:span text:style-name="T728">763</text:span></text:a><text:span text:style-name="T729">, 2012-</text:span><text:span text:style-name="T730">06-27, Žin., 2012, Nr. 75-3882 (2012-06-29), i. k. 1121100NUTA00000763</text:span></text:p>
      <text:p text:style-name="P731"><text:span text:style-name="T732">Dėl Lietuvos Respublikos Vyriausybės 2010 m. kovo 24 d. nutarimo Nr. 330 "Dėl ministrams pavedamų valdymo sričių" pakeitimo</text:span></text:p>
      <text:p text:style-name="P733"/>
      <text:p text:style-name="P734"><text:span text:style-name="T735">8.</text:span></text:p>
      <text:p text:style-name="P736"><text:span text:style-name="T737">Lietuvos Respublikos Vyriausybė, Nutarimas</text:span></text:p>
      <text:p text:style-name="P738"><text:span text:style-name="T739">Nr.<text:s/></text:span><text:a xlink:href="https://www.e-tar.lt/portal/legalAct.html?documentId=cceafb5072d111e3a017ebc0cf91d114" office:target-frame-name="_top" xlink:show="replace"><text:span text:style-name="T740">1288</text:span></text:a><text:span text:style-name="T741">, 2013-12-31, Žin., 2013, Nr. 141-7118 (2013-12-31); paskelbta TAR 2013-12-31, i. k. 2013-00310</text:span></text:p>
      <text:p text:style-name="P742"><text:span text:style-name="T743">Dėl Lietuvos Respublikos Vyriausybės 2010 m. kovo 24 d. nutarimo Nr.</text:span><text:span text:style-name="T744"><text:s/>330 "Dėl ministrams pavedamų valdymo sričių" papildymo</text:span></text:p>
      <text:p text:style-name="P745"/>
      <text:p text:style-name="P746"><text:span text:style-name="T747">9.</text:span></text:p>
      <text:p text:style-name="P748"><text:span text:style-name="T749">Lietuvos Respublikos Vyriausybė, Nutarimas</text:span></text:p>
      <text:p text:style-name="P750"><text:span text:style-name="T751">Nr.<text:s/></text:span><text:a xlink:href="https://www.e-tar.lt/portal/legalAct.html?documentId=f61b5090c17011e38c43fee5c144a67d" office:target-frame-name="_top" xlink:show="replace"><text:span text:style-name="T752">320</text:span></text:a><text:span text:style-name="T753">, 2014-04-09, paskelbta TAR 2014-04-11, i. k.<text:s/></text:span><text:span text:style-name="T754">2014-04332</text:span></text:p>
      <text:p text:style-name="P755"><text:span text:style-name="T756">Dėl Lietuvos Respublikos Vyriausybės 2010 m. kovo 24 d. nutarimo Nr. 330 „Dėl ministrams pavedamų valdymo sričių“ pakeitimo</text:span></text:p>
      <text:p text:style-name="P757"/>
      <text:p text:style-name="P758"><text:span text:style-name="T759">10.</text:span></text:p>
      <text:p text:style-name="P760"><text:span text:style-name="T761">Lietuvos Respublikos Vyriausybė, Nutarimas</text:span></text:p>
      <text:p text:style-name="P762"><text:span text:style-name="T763">Nr.<text:s/></text:span><text:a xlink:href="https://www.e-tar.lt/portal/legalAct.html?documentId=e9b66bd0e27e11e39ea8c7e1dfdc4b5c" office:target-frame-name="_top" xlink:show="replace"><text:span text:style-name="T764">447</text:span></text:a><text:span text:style-name="T765">, 2014-05-22, paskelbta TAR 2014-05-26, i. k. 2014-05697</text:span></text:p>
      <text:p text:style-name="P766"><text:span text:style-name="T767">Dėl Lietuvos Respublikos Vyriausybės 2010 m. kovo 24 d. nutarimo Nr. 330 „Dėl ministrams pavedamų va</text:span><text:span text:style-name="T768">ldymo sričių“ pakeitimo</text:span></text:p>
      <text:p text:style-name="P769"/>
      <text:p text:style-name="P770"><text:span text:style-name="T771">11.</text:span></text:p>
      <text:p text:style-name="P772"><text:span text:style-name="T773">Lietuvos Respublikos Vyriausybė, Nutarimas</text:span></text:p>
      <text:p text:style-name="P774"><text:span text:style-name="T775">Nr.<text:s/></text:span><text:a xlink:href="https://www.e-tar.lt/portal/legalAct.html?documentId=8639e330903311e4bb408baba2bdddf3" office:target-frame-name="_top" xlink:show="replace"><text:span text:style-name="T776">1500</text:span></text:a><text:span text:style-name="T777">, 2014-12-23, paskelbta TAR 2014-12-30, i. k. 2014-21085</text:span></text:p>
      <text:p text:style-name="P778"><text:span text:style-name="T779">Dėl Lietuvos Respubli</text:span><text:span text:style-name="T780">kos Vyriausybės 2010 m. kovo 24 d. nutarimo Nr. 330 „Dėl ministrams pavedamų valdymo sričių“ pakeitimo</text:span></text:p>
      <text:p text:style-name="P781"/>
      <text:p text:style-name="P782"><text:span text:style-name="T783">12.</text:span></text:p>
      <text:p text:style-name="P784"><text:span text:style-name="T785">Lietuvos Respublikos Vyriausybė, Nutarimas</text:span></text:p>
      <text:p text:style-name="P786"><text:span text:style-name="T787">Nr.<text:s/></text:span><text:a xlink:href="https://www.e-tar.lt/portal/legalAct.html?documentId=2eae2dd0e36011e4a4809231b4b55019" office:target-frame-name="_top" xlink:show="replace"><text:span text:style-name="T788">360</text:span></text:a><text:span text:style-name="T789">, 2015-04-08, paskelbta TAR 2015-04-15, i. k. 2015-05814</text:span></text:p>
      <text:p text:style-name="P790"><text:span text:style-name="T791">Dėl Lietuvos Respublikos Vyriausybės 2010 m. kovo 24 d. nutarimo Nr. 330 „Dėl ministrams pavedamų valdymo sričių“ pakeitimo</text:span></text:p>
      <text:p text:style-name="P792"/>
      <text:p text:style-name="P793"><text:span text:style-name="T794">13.</text:span></text:p>
      <text:p text:style-name="P795"><text:span text:style-name="T796">Lietuvos Respublikos Vyriausybė, Nutarimas</text:span></text:p>
      <text:p text:style-name="P797"><text:span text:style-name="T798">Nr.<text:s/></text:span><text:a xlink:href="https://www.e-tar.lt/portal/legalAct.html?documentId=492273600f6b11e5920c94700bb1958e" office:target-frame-name="_top" xlink:show="replace"><text:span text:style-name="T799">557</text:span></text:a><text:span text:style-name="T800">, 2015-06-09, paskelbta TAR 2015-06-10, i. k. 2015-09114</text:span></text:p>
      <text:p text:style-name="P801"><text:span text:style-name="T802">Dėl Lietuvos Respublikos Vyriausybės 2010 m. kovo 24 d. nutarimo Nr. 330 „Dėl ministrams pavedamų valdymo sričių“ pakeiti</text:span><text:span text:style-name="T803">mo</text:span></text:p>
      <text:p text:style-name="P804"/>
      <text:p text:style-name="P805"><text:span text:style-name="T806">14.</text:span></text:p>
      <text:p text:style-name="P807"><text:span text:style-name="T808">Lietuvos Respublikos Vyriausybė, Nutarimas</text:span></text:p>
      <text:p text:style-name="P809"><text:span text:style-name="T810">Nr.<text:s/></text:span><text:a xlink:href="https://www.e-tar.lt/portal/legalAct.html?documentId=70954d20166c11e58569be21ff080a8c" office:target-frame-name="_top" xlink:show="replace"><text:span text:style-name="T811">610</text:span></text:a><text:span text:style-name="T812">, 2015-06-17, paskelbta TAR 2015-06-19, i. k. 2015-09785</text:span></text:p>
      <text:p text:style-name="P813"><text:span text:style-name="T814">Dėl Lietuvos Respublikos Vyriausybės 2010 m</text:span><text:span text:style-name="T815">. kovo 24 d. nutarimo Nr. 330 „Dėl ministrams pavedamų valdymo sričių“ pakeitimo</text:span></text:p>
      <text:p text:style-name="P816"/>
      <text:p text:style-name="P817"><text:span text:style-name="T818">15.</text:span></text:p>
      <text:p text:style-name="P819"><text:span text:style-name="T820">Lietuvos Respublikos Vyriausybė, Nutarimas</text:span></text:p>
      <text:p text:style-name="P821"><text:span text:style-name="T822">Nr.<text:s/></text:span><text:a xlink:href="https://www.e-tar.lt/portal/legalAct.html?documentId=cb7ecae04ca411e5b0f2b883009b2d06" office:target-frame-name="_top" xlink:show="replace"><text:span text:style-name="T823">897</text:span></text:a><text:span text:style-name="T824">, 2015-08-26,<text:s/></text:span><text:span text:style-name="T825">paskelbta TAR 2015-08-27, i. k. 2015-13066</text:span></text:p>
      <text:p text:style-name="P826"><text:span text:style-name="T827">Dėl Lietuvos Respublikos Vyriausybės 2010 m. kovo 24 d. nutarimo Nr. 330 „Dėl ministrams pavedamų valdymo sričių“ pakeitimo</text:span></text:p>
      <text:p text:style-name="P828"/>
      <text:p text:style-name="P829"><text:span text:style-name="T830">16.</text:span></text:p>
      <text:p text:style-name="P831"><text:span text:style-name="T832">Lietuvos Respublikos Vyriausybė, Nutarimas</text:span></text:p>
      <text:p text:style-name="P833"><text:span text:style-name="T834">Nr.<text:s/></text:span><text:a xlink:href="https://www.e-tar.lt/portal/legalAct.html?documentId=ad6d7800e9f511e58deaaf0783ebf65b" office:target-frame-name="_top" xlink:show="replace"><text:span text:style-name="T835">223</text:span></text:a><text:span text:style-name="T836">, 2016-03-09, paskelbta TAR 2016-03-14, i. k. 2016-04794</text:span></text:p>
      <text:p text:style-name="P837"><text:span text:style-name="T838">Dėl Lietuvos Respublikos Vyriausybės 2010 m. kovo 24 d. nutarimo Nr. 330 „Dėl ministrams pavedamų va</text:span><text:span text:style-name="T839">ldymo sričių“ pakeitimo</text:span></text:p>
      <text:p text:style-name="P840"/>
      <text:p text:style-name="P841"><text:span text:style-name="T842">17.</text:span></text:p>
      <text:p text:style-name="P843"><text:span text:style-name="T844">Lietuvos Respublikos Vyriausybė, Nutarimas</text:span></text:p>
      <text:p text:style-name="P845"><text:span text:style-name="T846">Nr.<text:s/></text:span><text:a xlink:href="https://www.e-tar.lt/portal/legalAct.html?documentId=2eb4cf4067c111e7827cd63159af616c" office:target-frame-name="_top" xlink:show="replace"><text:span text:style-name="T847">578</text:span></text:a><text:span text:style-name="T848">, 2017-07-05, paskelbta TAR 2017-07-13, i. k. 2017-12187</text:span></text:p>
      <text:p text:style-name="P849"><text:span text:style-name="T850">Dėl Lietuvos Respublik</text:span><text:span text:style-name="T851">os Vyriausybės 2010 m. kovo 24 d. nutarimo Nr. 330 „Dėl ministrams pavedamų valdymo sričių“ pakeitimo</text:span></text:p>
      <text:p text:style-name="P852"/>
      <text:p text:style-name="P853"><text:span text:style-name="T854">18.</text:span></text:p>
      <text:p text:style-name="P855"><text:span text:style-name="T856">Lietuvos Respublikos Vyriausybė, Nutarimas</text:span></text:p>
      <text:p text:style-name="P857"><text:span text:style-name="T858">Nr.<text:s/></text:span><text:a xlink:href="https://www.e-tar.lt/portal/legalAct.html?documentId=8d9dd970f14111e7845fceb29e7ecd13" office:target-frame-name="_top" xlink:show="replace"><text:span text:style-name="T859">4</text:span></text:a><text:span text:style-name="T860">, 2</text:span><text:span text:style-name="T861">018-01-03, paskelbta TAR 2018-01-04, i. k. 2018-00189</text:span></text:p>
      <text:p text:style-name="P862"><text:span text:style-name="T863">Dėl Lietuvos Respublikos Vyriausybės 2010 m. kovo 24 d. nutarimo Nr. 330 „Dėl ministrams pavedamų valdymo sričių“ pakeitimo</text:span></text:p>
      <text:p text:style-name="P864"/>
      <text:p text:style-name="P865"><text:span text:style-name="T866">19.</text:span></text:p>
      <text:p text:style-name="P867"><text:span text:style-name="T868">Lietuvos Respublikos Vyriausybė, Nutarimas</text:span></text:p>
      <text:p text:style-name="P869"><text:span text:style-name="T870">Nr.<text:s/></text:span><text:a xlink:href="https://www.e-tar.lt/portal/legalAct.html?documentId=7ef7ead03ef011e8beb59fa4fa6c44e7" office:target-frame-name="_top" xlink:show="replace"><text:span text:style-name="T871">351</text:span></text:a><text:span text:style-name="T872">, 2018-04-09, paskelbta TAR 2018-04-13, i. k. 2018-06040</text:span></text:p>
      <text:p text:style-name="P873"><text:span text:style-name="T874">Dėl Lietuvos Respublikos Vyriausybės 2010 m. kovo 24 d. nutarimo Nr. 330 „Dėl ministrams pavedamų valdymo sričių“ pakeitimo</text:span></text:p>
      <text:p text:style-name="P875"/>
      <text:p text:style-name="P876"><text:span text:style-name="T877">20.</text:span></text:p>
      <text:p text:style-name="P878"><text:span text:style-name="T879">Lietuvos Respublikos Vyriausybė, Nutarimas</text:span></text:p>
      <text:p text:style-name="P880"><text:span text:style-name="T881">Nr.<text:s/></text:span><text:a xlink:href="https://www.e-tar.lt/portal/legalAct.html?documentId=5c9defe0632e11e8acbae39398545bed" office:target-frame-name="_top" xlink:show="replace"><text:span text:style-name="T882">496</text:span></text:a><text:span text:style-name="T883">, 2018-05-16, paskelbta TAR 2018-05-29, i. k. 2018-08616</text:span></text:p>
      <text:p text:style-name="P884"><text:span text:style-name="T885">Dėl Lietuvos Respublikos Vyriausybės 2010 m.<text:s/></text:span><text:span text:style-name="T886">kovo 24 d. nutarimo Nr. 330 „Dėl ministrams pavedamų valdymo sričių“ pakeitimo</text:span></text:p>
      <text:p text:style-name="P887"/>
      <text:p text:style-name="P888"><text:span text:style-name="T889">21.</text:span></text:p>
      <text:p text:style-name="P890"><text:span text:style-name="T891">Lietuvos Respublikos Vyriausybė, Nutarimas</text:span></text:p>
      <text:p text:style-name="P892"><text:span text:style-name="T893">Nr.<text:s/></text:span><text:a xlink:href="https://www.e-tar.lt/portal/legalAct.html?documentId=8d4927c0b71811e88f64a5ecc703f89b" office:target-frame-name="_top" xlink:show="replace"><text:span text:style-name="T894">906</text:span></text:a><text:span text:style-name="T895">, 2018-09-04, paskelbta<text:s/></text:span><text:span text:style-name="T896">TAR 2018-09-13, i. k. 2018-14459</text:span></text:p>
      <text:p text:style-name="P897"><text:span text:style-name="T898">Dėl Lietuvos Respublikos Vyriausybės 2010 m. kovo 24 d. nutarimo Nr. 330 „Dėl ministrams pavedamų valdymo sričių“ pakeitimo</text:span></text:p>
      <text:p text:style-name="P899"/>
      <text:p text:style-name="P900"><text:span text:style-name="T901">22.</text:span></text:p>
      <text:p text:style-name="P902"><text:span text:style-name="T903">Lietuvos Respublikos Vyriausybė, Nutarimas</text:span></text:p>
      <text:p text:style-name="P904"><text:span text:style-name="T905">Nr.<text:s/></text:span><text:a xlink:href="https://www.e-tar.lt/portal/legalAct.html?documentId=37a6b6e00cd911e9a5eaf2cd290f1944" office:target-frame-name="_top" xlink:show="replace"><text:span text:style-name="T906">1391</text:span></text:a><text:span text:style-name="T907">, 2018-12-27, paskelbta TAR 2018-12-31, i. k. 2018-22027</text:span></text:p>
      <text:p text:style-name="P908"><text:span text:style-name="T909">Dėl Lietuvos Respublikos Vyriausybės 2010 m. kovo 24 d. nutarimo Nr. 330 „Dėl ministrams pavedamų v</text:span><text:span text:style-name="T910">aldymo sričių“ pakeitimo</text:span></text:p>
      <text:p text:style-name="P911"/>
      <text:p text:style-name="P912"><text:span text:style-name="T913">23.</text:span></text:p>
      <text:p text:style-name="P914"><text:span text:style-name="T915">Lietuvos Respublikos Vyriausybė, Nutarimas</text:span></text:p>
      <text:p text:style-name="P916"><text:span text:style-name="T917">Nr.<text:s/></text:span><text:a xlink:href="https://www.e-tar.lt/portal/legalAct.html?documentId=92117d3067fc11e9917e8e4938a80ccb" office:target-frame-name="_top" xlink:show="replace"><text:span text:style-name="T918">379</text:span></text:a><text:span text:style-name="T919">, 2019-04-24, paskelbta TAR 2019-04-26, i. k. 2019-06877</text:span></text:p>
      <text:p text:style-name="P920"><text:span text:style-name="T921">Dėl Lietuvos Respubli</text:span><text:span text:style-name="T922">kos Vyriausybės 2010 m. kovo 24 d. nutarimo Nr. 330 „Dėl ministrams pavedamų valdymo sričių“ pakeitimo</text:span></text:p>
      <text:p text:style-name="P923"/>
      <text:p text:style-name="P924"><text:span text:style-name="T925">24.</text:span></text:p>
      <text:p text:style-name="P926"><text:span text:style-name="T927">Lietuvos Respublikos Vyriausybė, Nutarimas</text:span></text:p>
      <text:p text:style-name="P928"><text:span text:style-name="T929">Nr.<text:s/></text:span><text:a xlink:href="https://www.e-tar.lt/portal/legalAct.html?documentId=265503106fda11e9a13eeecaacbc653f" office:target-frame-name="_top" xlink:show="replace"><text:span text:style-name="T930">434</text:span></text:a><text:span text:style-name="T931">, 2019-04-30, paskelbta TAR 2019-05-06, i. k. 2019-07342</text:span></text:p>
      <text:p text:style-name="P932"><text:span text:style-name="T933">Dėl Lietuvos Respublikos Vyriausybės 2010 m. kovo 24 d. nutarimo Nr. 330 „Dėl ministrams pavedamų valdymo sričių“ pakeitimo</text:span></text:p>
      <text:p text:style-name="P934"/>
      <text:p text:style-name="P935"><text:span text:style-name="T936">25.</text:span></text:p>
      <text:p text:style-name="P937"><text:span text:style-name="T938">Lietuvos Respublikos Vyriausybė, Nutarimas</text:span></text:p>
      <text:p text:style-name="P939"><text:span text:style-name="T940">Nr.<text:s/></text:span><text:a xlink:href="https://www.e-tar.lt/portal/legalAct.html?documentId=6bf39b709d5c11e9878fc525390407ce" office:target-frame-name="_top" xlink:show="replace"><text:span text:style-name="T941">667</text:span></text:a><text:span text:style-name="T942">, 2019-06-26, paskelbta TAR 2019-07-03, i. k. 2019-10884</text:span></text:p>
      <text:p text:style-name="P943"><text:span text:style-name="T944">Dėl Lietuvos Respublikos Vyriausybės 2010 m. kovo 24 d. nutarimo Nr. 330 „Dėl ministrams pavedamų valdymo sričių“ pakeiti</text:span><text:span text:style-name="T945">mo</text:span></text:p>
      <text:p text:style-name="P946"/>
      <text:p text:style-name="P947"><text:span text:style-name="T948">26.</text:span></text:p>
      <text:p text:style-name="P949"><text:span text:style-name="T950">Lietuvos Respublikos Vyriausybė, Nutarimas</text:span></text:p>
      <text:p text:style-name="P951"><text:span text:style-name="T952">Nr.<text:s/></text:span><text:a xlink:href="https://www.e-tar.lt/portal/legalAct.html?documentId=c9ae9020d2cd11e98c12b3138b15576c" office:target-frame-name="_top" xlink:show="replace"><text:span text:style-name="T953">917</text:span></text:a><text:span text:style-name="T954">, 2019-09-04, paskelbta TAR 2019-09-09, i. k. 2019-14322</text:span></text:p>
      <text:p text:style-name="P955"><text:span text:style-name="T956">Dėl Lietuvos Respublikos Vyriausybės 2010<text:s/></text:span><text:span text:style-name="T957">m. kovo 24 d. nutarimo Nr. 330 „Dėl ministrams pavedamų valdymo sričių“ pakeitimo</text:span></text:p>
      <text:p text:style-name="P958"/>
      <text:p text:style-name="P959"><text:span text:style-name="T960">27.</text:span></text:p>
      <text:p text:style-name="P961"><text:span text:style-name="T962">Lietuvos Respublikos Vyriausybė, Nutarimas</text:span></text:p>
      <text:p text:style-name="P963"><text:span text:style-name="T964">Nr.<text:s/></text:span><text:a xlink:href="https://www.e-tar.lt/portal/legalAct.html?documentId=b57ff220ea8211e99681cd81dcdca52c" office:target-frame-name="_top" xlink:show="replace"><text:span text:style-name="T965">1000</text:span></text:a><text:span text:style-name="T966">, 2019-10-02, paskel</text:span><text:span text:style-name="T967">bta TAR 2019-10-09, i. k. 2019-16051</text:span></text:p>
      <text:p text:style-name="P968"><text:span text:style-name="T969">Dėl Lietuvos Respublikos Vyriausybės 2010 m. kovo 24 d. nutarimo Nr. 330 „Dėl ministrams pavedamų valdymo sričių“ pakeitimo</text:span></text:p>
      <text:p text:style-name="P970"/>
      <text:p text:style-name="P971"><text:span text:style-name="T972">28.</text:span></text:p>
      <text:p text:style-name="P973"><text:span text:style-name="T974">Lietuvos Respublikos Vyriausybė, Nutarimas</text:span></text:p>
      <text:p text:style-name="P975"><text:span text:style-name="T976">Nr.<text:s/></text:span><text:a xlink:href="https://www.e-tar.lt/portal/legalAct.html?documentId=b9f2c30048b011ea8895faf9aa6b1770" office:target-frame-name="_top" xlink:show="replace"><text:span text:style-name="T977">76</text:span></text:a><text:span text:style-name="T978">, 2020-01-29, paskelbta TAR 2020-02-06, i. k. 2020-02686</text:span></text:p>
      <text:p text:style-name="P979"><text:span text:style-name="T980">Dėl Lietuvos Respublikos Vyriausybės 2010 m. kovo 24 d. nutarimo Nr. 330 „Dėl ministrams pavedamų val</text:span><text:span text:style-name="T981">dymo sričių“ pakeitimo</text:span></text:p>
      <text:p text:style-name="P982"/>
      <text:p text:style-name="P983"><text:span text:style-name="T984">29.</text:span></text:p>
      <text:p text:style-name="P985"><text:span text:style-name="T986">Lietuvos Respublikos Vyriausybė, Nutarimas</text:span></text:p>
      <text:p text:style-name="P987"><text:span text:style-name="T988">Nr.<text:s/></text:span><text:a xlink:href="https://www.e-tar.lt/portal/legalAct.html?documentId=bd83d680675011eabee4a336e7e6fdab" office:target-frame-name="_top" xlink:show="replace"><text:span text:style-name="T989">209</text:span></text:a><text:span text:style-name="T990">, 2020-03-10, paskelbta TAR 2020-03-16, i. k. 2020-05495</text:span></text:p>
      <text:p text:style-name="P991"><text:span text:style-name="T992">Dėl Lietuvos Respubliko</text:span><text:span text:style-name="T993">s Vyriausybės 2010 m. kovo 24 d. nutarimo Nr. 330 „Dėl Ministrams pavedamų valdymo sričių“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467" meta:word-count="3773" meta:character-count="32247" meta:row-count="1157" meta:non-whitespace-character-count="28941"/>
  </office:meta>
</office:document-meta>
</file>