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style:tab-stops>
          <style:tab-stop style:type="right" style:position="6.2993in"/>
        </style:tab-stops>
      </style:paragraph-properties>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6">Suvestinė redakcija nuo 2011-04-24 iki 2011-06-30</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Standartizacija, hidrometeorologija, akreditacija.</text:p>
      <text:p text:style-name="P50">Punkto pakeitimai:</text:p>
      <text:p text:style-name="P51"><text:span text:style-name="T52">Nr.<text:s/></text:span><text:a xlink:href="https://www.e-tar.lt/portal/legalAct.html?documentId=TAR.4BB512EB4FAB" office:target-frame-name="_top" xlink:show="replace"><text:span text:style-name="T53">1114</text:span></text:a><text:span text:style-name="T54">, 2010-07-21, Žin., 2010, Nr. 90-4772 (2010-07-29),<text:s/></text:span><text:span text:style-name="T55">i. k. 1101100NUTA00001114</text:span></text:p>
      <text:p text:style-name="Normal"/>
      <text:p text:style-name="P56">1.2. Energetikos ministras:</text:p>
      <text:p text:style-name="P57">1.2.1. Energetinis saugumas: nacionalinė energetikos strategija, strateginiai energetikos projektai, Europos Sąjungos energetikos politika.<text:s/></text:p>
      <text:p text:style-name="P58">Punkto pakeitimai:</text:p>
      <text:p text:style-name="P59"><text:span text:style-name="T60">Nr.<text:s/></text:span><text:a xlink:href="https://www.e-tar.lt/portal/legalAct.html?documentId=TAR.4BB512EB4FAB" office:target-frame-name="_top" xlink:show="replace"><text:span text:style-name="T61">1114</text:span></text:a><text:span text:style-name="T62">, 2010-07-21, Žin., 2010, Nr. 90-4772 (2010-07-29), i. k. 1101100NUTA00001114</text:span></text:p>
      <text:p text:style-name="Normal"/>
      <text:p text:style-name="P63">1.2.2. Atominė energetika: naujos atominės elektrinės statyba, Ignalinos atominės elektrinės eksploatavimo nutraukimas, radioaktyviųjų atliekų tvarkymas, branduolinė ir radiacinė sauga.<text:s/></text:p>
      <text:p text:style-name="P64">1.2.3. Iškastiniai energijos ištekliai, atsinaujinantys energijos ištekliai, elektra ir šiluma, energijos vartojimo efektyvumas.</text:p>
      <text:p text:style-name="P65">Punkto pakeitimai:</text:p>
      <text:p text:style-name="P66"><text:span text:style-name="T67">Nr.<text:s/></text:span><text:a xlink:href="https://www.e-tar.lt/portal/legalAct.html?documentId=TAR.4BB512EB4FAB" office:target-frame-name="_top" xlink:show="replace"><text:span text:style-name="T68">1114</text:span></text:a><text:span text:style-name="T69">, 2010-07-21, Žin., 2010, Nr. 90-4772 (2010-07-29), i. k. 1101100NUTA00001114</text:span></text:p>
      <text:p text:style-name="Normal"/>
      <text:p text:style-name="P70">1.3. Finansų ministras:<text:s/></text:p>
      <text:p text:style-name="P71">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72">1.3.2. Finansų rinkos: finansų įstaigos, draudimas, loterijos ir lošimai.</text:p>
      <text:p text:style-name="P73">1.3.3. Finansinė atskaitomybė ir auditas: viešojo ir privataus sektorių buhalterinė apskaita, finansinė atskaitomybė ir finansinių ataskaitų auditas.</text:p>
      <text:p text:style-name="P74">1.3.4. Statistika.</text:p>
      <text:p text:style-name="P75">1.3.5. Valstybės turto valdymas: viešojo ir privataus sektorių partnerystė, bendroji valstybės turto valdymo, naudojimo ir disponavimo juo politika.</text:p>
      <text:p text:style-name="P76">1.3.6. Europos Sąjungos struktūrinė ir sanglaudos politika.</text:p>
      <text:p text:style-name="P77">1.3.7. Turto ir verslo vertinimas.</text:p>
      <text:p text:style-name="P78">1.3.8. Dokumentų technologinė apsauga.</text:p>
      <text:p text:style-name="P79">1.3.9. Tauriųjų metalų, brangakmenių ir jų gaminių valstybinė priežiūra.<text:s/></text:p>
      <text:p text:style-name="P80">Punkto pakeitimai:</text:p>
      <text:p text:style-name="P81"><text:span text:style-name="T82">Nr.<text:s/></text:span><text:a xlink:href="https://www.e-tar.lt/portal/legalAct.html?documentId=TAR.4BB512EB4FAB" office:target-frame-name="_top" xlink:show="replace"><text:span text:style-name="T83">1114</text:span></text:a><text:span text:style-name="T84">, 2010-07-21, Žin., 2010, Nr. 90-4772 (2010-07-29), i. k. 1101100NUTA00001114</text:span></text:p>
      <text:p text:style-name="Normal"/>
      <text:p text:style-name="P85">1.4. Krašto apsaugos ministras:</text:p>
      <text:p text:style-name="P86">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7">Punkto pakeitimai:</text:p>
      <text:p text:style-name="P88"><text:span text:style-name="T89">Nr.<text:s/></text:span><text:a xlink:href="https://www.e-tar.lt/portal/legalAct.html?documentId=TAR.4BB512EB4FAB" office:target-frame-name="_top" xlink:show="replace"><text:span text:style-name="T90">1114</text:span></text:a><text:span text:style-name="T91">, 2010-07-21, Žin., 2010, Nr. 90-4772 (2010-07-29), i. k. 1101100NUTA00001114</text:span></text:p>
      <text:p text:style-name="Normal"/>
      <text:p text:style-name="P92">1.4.2. Dalyvavimas tarptautinėse karinėse operacijose ir misijose.<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99">Punkto<text:s/>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Punkto pakeitimai:</text:p>
      <text:p text:style-name="P105"><text:span text:style-name="T106">Nr.<text:s/></text:span><text:a xlink:href="https://www.e-tar.lt/portal/legalAct.html?documentId=TAR.4BB512EB4FAB" office:target-frame-name="_top" xlink:show="replace"><text:span text:style-name="T107">1114</text:span></text:a><text:span text:style-name="T108">, 2010-07-21, Žin., 2010, Nr. 90-4772 (2010-07-29), i. k. 1101100NUTA00001114</text:span></text:p>
      <text:p text:style-name="Normal"/>
      <text:p text:style-name="P109">1.5. Kultūros ministras:<text:s/></text:p>
      <text:p text:style-name="P110">1.5.1. Profesionalusis menas, autorių teisės, atlikėjų ir<text:s/>kitos gretutinės teisės, nacionalinės kultūros sklaida užsienyje.</text:p>
      <text:p text:style-name="P111">1.5.2. Kultūros paveldas, etninė kultūra, mėgėjų meninė veikla.</text:p>
      <text:p text:style-name="P112">1.5.3. Valstybinė kalba, valstybės politikos visuomenės informavimo srityje įgyvendinimo koordinavimas.<text:s/></text:p>
      <text:p text:style-name="P113">1.5.4. Kultūrinės ir kūrybinės industrijos.</text:p>
      <text:p text:style-name="P114">1.5.5. Kultūrinė edukacija.<text:span text:style-name="T115"><text:s/></text:span></text:p>
      <text:p text:style-name="P116">1.5.6. Tautinių mažumų politikos koordinavimas.<text:s/></text:p>
      <text:p text:style-name="P117">Papildyta punktu:</text:p>
      <text:p text:style-name="P118"><text:span text:style-name="T119">Nr.<text:s/></text:span><text:a xlink:href="https://www.e-tar.lt/portal/legalAct.html?documentId=TAR.4BB512EB4FAB" office:target-frame-name="_top" xlink:show="replace"><text:span text:style-name="T120">1114</text:span></text:a><text:span text:style-name="T121">, 2010-07-21, Žin., 2010, N</text:span><text:span text:style-name="T122">r. 90-4772 (2010-07-29), i. k. 1101100NUTA00001114</text:span></text:p>
      <text:p text:style-name="Normal"/>
      <text:p text:style-name="P123">1.5.7. Dokumentų ir archyvų valstybės politika.<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text:span><text:span text:style-name="T129">-07-29), i. k. 1101100NUTA00001114</text:span></text:p>
      <text:p text:style-name="Normal"/>
      <text:p text:style-name="P130">Punkto pakeitimai:</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1.6. Socialinės apsaugos ir darbo ministras:</text:p>
      <text:p text:style-name="P136">1.6.1. Darbo politika: darbo santykiai, darbo apmokėjimas, darbo rinka ir užimtumas, darbuotojų sauga ir sveikata, socialinė partnerystė.</text:p>
      <text:p text:style-name="P137">1.6.2. Socialinis draudimas: valstybinis socialinis draudimas (pensijų, ligos ir motinystės,<text:s/>nedarbo, nelaimingų atsitikimų darbe ir profesinių ligų), pensijų kaupimas, valstybinis savanoriškasis draudimas.</text:p>
      <text:p text:style-name="P138">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39"><text:s/></text:span>socialinės paslaugos.<text:span text:style-name="T140"><text:s/></text:span></text:p>
      <text:p text:style-name="P141">1.6.4. Šeimos ir jaunimo politika: šeimos gerovė, vaiko teisių apsauga, jaunimo reikalai.</text:p>
      <text:p text:style-name="P142">1.6.5.<text:s/>Socialinė integracija: neįgaliųjų socialinė integracija, lygios galimybės, lyčių lygybė, skurdo ir socialinės atskirties mažinimas.</text:p>
      <text:p text:style-name="P143">1.6.6. Bendruomenių ir nevyriausybinių organizacijų plėtra.</text:p>
      <text:p text:style-name="P144">Punkto pakeitimai:</text:p>
      <text:p text:style-name="P145"><text:span text:style-name="T146">Nr.<text:s/></text:span><text:a xlink:href="https://www.e-tar.lt/portal/legalAct.html?documentId=TAR.4BB512EB4FAB" office:target-frame-name="_top" xlink:show="replace"><text:span text:style-name="T147">1114</text:span></text:a><text:span text:style-name="T148">, 2010-07-21, Žin., 2010, Nr. 90-4772 (2010-07-29), i. k. 1101100NUTA00001114</text:span></text:p>
      <text:p text:style-name="Normal"/>
      <text:p text:style-name="P149">1.7. Susisiekimo ministras:</text:p>
      <text:p text:style-name="P150">1.7.1. Transporto sistemos funkcionavimas: keleivių ir krovinių vežimas geležinkelių, kelių,<text:s/>jūrų, vidaus vandenų, oro transportu, visų rūšių transporto infrastruktūros plėtra, visų rūšių transporto saugus eismas, kombinuotas vežimas, transporto tranzitas ir logistika.</text:p>
      <text:p text:style-name="P151">1.7.2. Elektroniniai ryšiai ir paštas: elektroninių ryšių ir pašto paslaugų infrastruktūros plėtra.</text:p>
      <text:p text:style-name="P152">1.7.3.<text:span text:style-name="T153"><text:s/></text:span>Informacinės visuomenės plėtra.<text:s/></text:p>
      <text:p text:style-name="P154">Punkto pakeitimai:</text:p>
      <text:p text:style-name="P155"><text:span text:style-name="T156">Nr.<text:s/></text:span><text:a xlink:href="https://www.e-tar.lt/portal/legalAct.html?documentId=TAR.4BB512EB4FAB" office:target-frame-name="_top" xlink:show="replace"><text:span text:style-name="T157">1114</text:span></text:a><text:span text:style-name="T158">, 2010-07-21, Žin., 2010, Nr. 90-4772 (2010-07-29), i. k. 1101100NUTA000011</text:span><text:span text:style-name="T159">14</text:span></text:p>
      <text:p text:style-name="Normal"/>
      <text:p text:style-name="P160">1.8. Sveikatos apsaugos ministras:</text:p>
      <text:p text:style-name="P161">1.8.1. Asmens sveikatos priežiūra.</text:p>
      <text:p text:style-name="P162">1.8.2. Visuomenės sveikatos priežiūra, įskaitant a<text:span text:style-name="T163">lkoholio, narkotikų ir tabako kontrolę.</text:span></text:p>
      <text:p text:style-name="P164">1.8.3. Farmacinė ir kita veikla, susijusi su farmacijos produktais.</text:p>
      <text:p text:style-name="P165">1.8.4.<text:s/>Sveikatos draudimas.<text:span text:style-name="T166"><text:s/></text:span></text:p>
      <text:p text:style-name="P167">Punkto pakeitimai:</text:p>
      <text:p text:style-name="P168"><text:span text:style-name="T169">Nr.<text:s/></text:span><text:a xlink:href="https://www.e-tar.lt/portal/legalAct.html?documentId=TAR.4BB512EB4FAB" office:target-frame-name="_top" xlink:show="replace"><text:span text:style-name="T170">1114</text:span></text:a><text:span text:style-name="T171">, 2010-07-21, Žin., 2010, Nr. 90-4772 (2010-07-29), i. k. 1101100NUTA00001114</text:span></text:p>
      <text:p text:style-name="Normal"/>
      <text:p text:style-name="P172">1.9. Švietimo ir mokslo ministras:</text:p>
      <text:p text:style-name="P173">1.9.1. Formalusis švietimas (pradinis ugdymas, pagrindinis ugdymas, vidurinis ugdymas, profesinis mokymas, aukštojo mokslo studijos) ir kvalifikacijų sistema.<text:s/></text:p>
      <text:p text:style-name="P174">1.9.2. Neformalusis švietimas: ikimokyklinis ugdymas, priešmokyklinis ugdymas, kitas neformalusis vaikų švietimas, neformalusis suaugusiųjų švietimas.</text:p>
      <text:p text:style-name="P175">1.9.3. Mokymasis visą gyvenimą.<text:s/></text:p>
      <text:p text:style-name="P176">1.9.4. Švietimo pagalba.</text:p>
      <text:p text:style-name="P177">1.9.5. Moksliniai tyrimai ir eksperimentinė (socialinė, kultūrinė) plėtra, technologinė plėtra.</text:p>
      <text:p text:style-name="P178">Punkto pakeitimai:</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10. Teisingumo ministras:</text:p>
      <text:p text:style-name="P184">1.10.1. N<text:span text:style-name="T185">acionalinės teisinės sistemos plėtra.</text:span></text:p>
      <text:p text:style-name="P186">1.10.2.<text:span text:style-name="T187"><text:s/>Asmens teisių ir laisvių apsauga: teisinės paslaugos, vartotojų teisių apsauga, asmens duomenų apsauga, pramoninės nuosavybės apsauga.<text:s/></text:span></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text:span><text:span text:style-name="T193">21, Žin., 2010, Nr. 90-4772 (2010-07-29), i. k. 1101100NUTA00001114</text:span></text:p>
      <text:p text:style-name="Normal"/>
      <text:p text:style-name="P194">1.10.3. Politinių partijų ir religinių bendruomenių ir bendrijų veiklos ir registravimo politika.<text:s/></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4. T<text:span text:style-name="T201">eisinių procesų reglamentavimas.<text:s/></text:span></text:p>
      <text:p text:style-name="P202">1.10.5.<text:s/><text:span text:style-name="T203">Civilinių teisinių santykių reglamentavimas.<text:s/></text:span></text:p>
      <text:p text:style-name="P204">1.10.6. B<text:span text:style-name="T205">audžiamoji ir bausmių vykdymo poli</text:span><text:span text:style-name="T206">tika.<text:s/></text:span></text:p>
      <text:p text:style-name="P207"><text:span text:style-name="T208">1.10.7.</text:span><text:span text:style-name="T209"><text:s/>Neteko galios nuo 2011-04-24</text:span></text:p>
      <text:p text:style-name="P210">Punkto naikinimas:</text:p>
      <text:p text:style-name="P211"><text:span text:style-name="T212">Nr.<text:s/></text:span><text:a xlink:href="https://www.e-tar.lt/portal/legalAct.html?documentId=TAR.4ACFAD842519" office:target-frame-name="_top" xlink:show="replace"><text:span text:style-name="T213">444</text:span></text:a><text:span text:style-name="T214">, 2011-04-13, Žin. 2011, Nr. 48-2293 (2011-04-23), i. k. 1111100NUTA00000444</text:span></text:p>
      <text:p text:style-name="P215">Punkto pakeitimai:</text:p>
      <text:p text:style-name="P216"><text:span text:style-name="T217">Nr.<text:s/></text:span><text:a xlink:href="https://www.e-tar.lt/portal/legalAct.html?documentId=TAR.4BB512EB4FAB" office:target-frame-name="_top" xlink:show="replace"><text:span text:style-name="T218">1114</text:span></text:a><text:span text:style-name="T219">, 2010-07-21, Žin., 2010, Nr. 90-4772 (2010-07-29), i. k. 1101100NUTA00001114</text:span></text:p>
      <text:p text:style-name="Normal"/>
      <text:p text:style-name="P220">1.10.8. Tarptautinis teisinis bendradarbiavimas ir atstovavimo Lietuvos Respublikos interesams tarptautiniuose teismuose koordinavimas (užtikrinimas).<text:s/></text:p>
      <text:p text:style-name="P221">Papildyta punktu:</text:p>
      <text:p text:style-name="P222"><text:span text:style-name="T223">Nr.<text:s/></text:span><text:a xlink:href="https://www.e-tar.lt/portal/legalAct.html?documentId=TAR.4BB512EB4FAB" office:target-frame-name="_top" xlink:show="replace"><text:span text:style-name="T224">1114</text:span></text:a><text:span text:style-name="T225">, 2010-07-21, Žin., 2010, Nr. 90-4772 (2010-07-29), i. k. 1101100NUTA00001114</text:span></text:p>
      <text:p text:style-name="Normal"/>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text:span text:style-name="T232">1.11</text:span><text:span text:style-name="T233">. Ūkio ministras:</text:span></text:p>
      <text:p text:style-name="P234"><text:span text:style-name="T235">1.11.1</text:span><text:span text:style-name="T236">. Ūkio politika:</text:span><text:span text:style-name="T237"><text:s/></text:span><text:span text:style-name="T238">bendroji ekonominė<text:s/></text:span><text:span text:style-name="T239">(makroekonominė) politika, Europos Sąjungos vidaus rinkos politika, viešųjų pirkimų ir valstybės turto privatizavimo politika, įmonių teisė (įmonių ir nemokumo politika, geresnis reglamentavimas), vidaus prekyba, reklama, metrologija, žmogiškieji ištekliai</text:span><text:span text:style-name="T240">.</text:span></text:p>
      <text:p text:style-name="P241"><text:span text:style-name="T242">1.11.2</text:span><text:span text:style-name="T243">. Konkurencingumo didinimas: palankios aplinkos verslui kūrimas, investicijų pritraukimo, eksporto skatinimo, inovacijų aplinkos gerinimas, pramonės ir paslaugų plėtra, turizmas, kurortai ir kurortinės teritorijos.</text:span><text:s/></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21, Žin., 2010, Nr. 90-4772 (2010-07-29), i. k. 1101100NUTA00001114</text:span></text:p>
      <text:p text:style-name="Normal"/>
      <text:p text:style-name="P249">1.12. Užsienio reikalų ministras:</text:p>
      <text:p text:style-name="P250">1.12.1. Užsienio reikalų ir saugumo politika:<text:span text:style-name="T251"><text:s/></text:span>tarptautiniai santykiai, ekonominis saugumas, užsienio prekyba, Lietuvos Respublikos, jos juridinių ir fizinių asmenų teisių ir interesų apsauga užsienyje.</text:p>
      <text:p text:style-name="P252">1.12.2. Narystės Europos Sąjungoje koordinavimas.</text:p>
      <text:p text:style-name="P253">1.12.3. Atstovavimas Lietuvos Respublikai<text:s/>užsienyje, diplomatiniai ir konsuliniai santykiai, diplomatinė tarnyba, Lietuvos valstybinis ir diplomatinis protokolas, tarptautiniai sutartiniai santykiai.</text:p>
      <text:p text:style-name="P254">1.12.4. Lietuvos Respublikos vystomojo bendradarbiavimo politika.</text:p>
      <text:p text:style-name="P255">1.12.5. Užsienio lietuvių ryšių su Lietuva stiprinimas.</text:p>
      <text:p text:style-name="P256">Punkto pakeitimai:</text:p>
      <text:p text:style-name="P257"><text:span text:style-name="T258">Nr.<text:s/></text:span><text:a xlink:href="https://www.e-tar.lt/portal/legalAct.html?documentId=TAR.4BB512EB4FAB" office:target-frame-name="_top" xlink:show="replace"><text:span text:style-name="T259">1114</text:span></text:a><text:span text:style-name="T260">, 2010-07-21, Žin., 2010, Nr. 90-4772 (2010-07-29), i. k. 1101100NUTA00001114</text:span></text:p>
      <text:p text:style-name="Normal"/>
      <text:p text:style-name="P261">1.13. Vidaus reikalų ministras:</text:p>
      <text:p text:style-name="P262">1.13.1. Viešasis saugumas: viešoji tvarka, vidaus tarnyba, priešgaisrinė bei civilinė sauga ir gelbėjimo darbai, valstybės sienos apsauga, migracija (išskyrus ekonominę migraciją), ginklų, šaudmenų, sprogmenų ir specialiųjų priemonių apyvarta, saugomų<text:s/>objektų ir saugomo asmens statusą turinčių asmenų apsauga.<text:s/></text:p>
      <text:p text:style-name="P263">Punkto pakeitimai:</text:p>
      <text:p text:style-name="P264"><text:span text:style-name="T265">Nr.<text:s/></text:span><text:a xlink:href="https://www.e-tar.lt/portal/legalAct.html?documentId=TAR.4BB512EB4FAB" office:target-frame-name="_top" xlink:show="replace"><text:span text:style-name="T266">1114</text:span></text:a><text:span text:style-name="T267">, 2010-07-21, Žin., 2010, Nr. 90-4772 (2010-07-29), i. k. 1101100NUTA00001114</text:span></text:p>
      <text:p text:style-name="P268"><text:span text:style-name="T269">Nr.<text:s/></text:span><text:a xlink:href="https://www.e-tar.lt/portal/legalAct.html?documentId=TAR.4ACFAD842519" office:target-frame-name="_top" xlink:show="replace"><text:span text:style-name="T270">444</text:span></text:a><text:span text:style-name="T271">, 2011-04-13, Žin., 2011, Nr. 48-2293 (2011-04-23), i. k. 1111100NUTA00000444</text:span></text:p>
      <text:p text:style-name="Normal"/>
      <text:p text:style-name="P272">1.13.2. Viešasis administravimas.</text:p>
      <text:p text:style-name="P273">1.13.3. Vietos savivalda.</text:p>
      <text:p text:style-name="P274">1.13.4. Regionų plėtra.<text:s/></text:p>
      <text:p text:style-name="P275">1.13.5. Valstybės tarnyba.<text:s/></text:p>
      <text:p text:style-name="P276">1.13.6. Elektroninės informacijos sauga (kibernetinis saugumas).<text:s/></text:p>
      <text:p text:style-name="P277">Punkto pakeitimai:</text:p>
      <text:p text:style-name="P278"><text:span text:style-name="T279">Nr.<text:s/></text:span><text:a xlink:href="https://www.e-tar.lt/portal/legalAct.html?documentId=TAR.4ACFAD842519" office:target-frame-name="_top" xlink:show="replace"><text:span text:style-name="T280">444</text:span></text:a><text:span text:style-name="T281">, 2011-04-13, Žin., 2011, Nr. 48-2293<text:s/></text:span><text:span text:style-name="T282">(2011-04-23), i. k. 1111100NUTA00000444</text:span></text:p>
      <text:p text:style-name="Normal"/>
      <text:p text:style-name="P283">1.13.7. Kūno kultūra ir sportas.</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ext:span><text:span text:style-name="T289">TA00001114</text:span></text:p>
      <text:p text:style-name="Normal"/>
      <text:p text:style-name="P290">1.14. Žemės ūkio ministras:</text:p>
      <text:p text:style-name="P291">1.14.1. Žemės ir maisto ūkis ir kaimo plėtra.<text:s/></text:p>
      <text:p text:style-name="P292">1.14.2. Žuvininkystė (išskyrus žuvų išteklių išsaugojimą ir kontrolę vidaus vandenyse).<text:s/></text:p>
      <text:p text:style-name="P293">1.14.3. Žemės tvarkymas: žemės reforma, žemėtvarka, geodezija, kartografija<text:span text:style-name="T294">,<text:s/></text:span>nekilnojamojo turto kadastras, žemės naudojimo valstybinė<text:span text:style-name="T295"><text:s/></text:span>kontrolė.</text:p>
      <text:p text:style-name="P296">1.14.4. Veterinarija ir fitosanitarija.</text:p>
      <text:p text:style-name="P297">Punkto pakeitimai:</text:p>
      <text:p text:style-name="P298"><text:span text:style-name="T299">Nr.<text:s/></text:span><text:a xlink:href="https://www.e-tar.lt/portal/legalAct.html?documentId=TAR.4BB512EB4FAB" office:target-frame-name="_top" xlink:show="replace"><text:span text:style-name="T300">1114</text:span></text:a><text:span text:style-name="T301">, 2010-07-21, Žin.,<text:s/></text:span><text:span text:style-name="T302">2010, Nr. 90-4772 (2010-07-29), i. k. 1101100NUTA00001114</text:span></text:p>
      <text:p text:style-name="Normal"/>
      <text:p text:style-name="P303">Punkto pakeitimai:</text:p>
      <text:p text:style-name="P304"><text:span text:style-name="T305">Nr.<text:s/></text:span><text:a xlink:href="https://www.e-tar.lt/portal/legalAct.html?documentId=TAR.4BB512EB4FAB" office:target-frame-name="_top" xlink:show="replace"><text:span text:style-name="T306">1114</text:span></text:a><text:span text:style-name="T307">, 2010-07-21, Žin., 2010, Nr. 90-4772 (2010-07-29), i. k. 1101100NUTA00001114</text:span></text:p>
      <text:p text:style-name="Normal"/>
      <text:p text:style-name="P308">2.<text:s/>Šis nutarimas įsigalioja 2010 m. liepos 1 dieną.<text:s/></text:p>
      <text:p text:style-name="P309"/>
      <text:p text:style-name="P310"/>
      <text:p text:style-name="P311"/>
      <text:p text:style-name="P312">MINISTRAS PIRMININKAS<text:tab/>ANDRIUS KUBILIUS</text:p>
      <text:p text:style-name="Normal"/>
      <text:p text:style-name="Normal"/>
      <text:p text:style-name="Normal"/>
      <text:p text:style-name="P313">VIDAUS REIKALŲ MINISTRAS<text:tab/>RAIMUNDAS PALAITIS</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4BB512EB4FAB" office:target-frame-name="_top" xlink:show="replace"><text:span text:style-name="T325">1114</text:span></text:a><text:span text:style-name="T326">, 2010-07-21, Žin., 2010, Nr. 90-4772 (2010-07-29), i. k. 1101100NUTA00001114</text:span></text:p>
      <text:p text:style-name="P327"><text:span text:style-name="T328">Dėl Lietuvos Respublikos Vyriausybės 2010 m. kovo 24 d. nutarimo Nr. 330 "Dėl ministrams<text:s/></text:span><text:span text:style-name="T329">pavedamų valdymo sričių"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AAC8594871E8" office:target-frame-name="_top" xlink:show="replace"><text:span text:style-name="T337">1223</text:span></text:a><text:span text:style-name="T338">, 2010-08-25, Žin., 2010, Nr. 104-5366 (2010-09-02), i. k. 1101100NUTA00001223</text:span></text:p>
      <text:p text:style-name="P339"><text:span text:style-name="T340">Dėl L</text:span><text:span text:style-name="T341">ietuvos Respublikos Vyriausybės 2010 m. kovo 24 d. nutarimo Nr. 330 "Dėl ministrams pavedamų valdymo sričių"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4ACFAD842519" office:target-frame-name="_top" xlink:show="replace"><text:span text:style-name="T349">444</text:span></text:a><text:span text:style-name="T350">,</text:span><text:span text:style-name="T351"><text:s/>2011-04-13, Žin., 2011, Nr. 48-2293 (2011-04-23), i. k. 1111100NUTA00000444</text:span></text:p>
      <text:p text:style-name="P352"><text:span text:style-name="T353">Dėl Lietuvos Respublikos Vyriausybės 2010 m. kovo 24 d. nutarimo Nr. 330 "Dėl ministrams pavedamų valdymo sriči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115" meta:word-count="2134" meta:character-count="16125" meta:row-count="344" meta:non-whitespace-character-count="14106"/>
  </office:meta>
</office:document-meta>
</file>