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style:tab-stops>
          <style:tab-stop style:type="right" style:position="6.2993in"/>
        </style:tab-stops>
      </style:paragraph-properties>
    </style:style>
    <style:style style:name="P550" style:parent-style-name="Normal" style:family="paragraph">
      <style:paragraph-properties>
        <style:tab-stops>
          <style:tab-stop style:type="right" style:position="6.2993in"/>
        </style:tab-stops>
      </style:paragraph-properties>
    </style:style>
    <style:style style:name="P551" style:parent-style-name="Normal" style:family="paragraph">
      <style:paragraph-properties>
        <style:tab-stops>
          <style:tab-stop style:type="right" style:position="6.2993in"/>
        </style:tab-stops>
      </style:paragraph-properties>
    </style:style>
    <style:style style:name="P552" style:parent-style-name="Normal" style:family="paragraph">
      <style:paragraph-properties>
        <style:tab-stops>
          <style:tab-stop style:type="right" style:position="6.2993in"/>
        </style:tab-stops>
      </style:paragraph-properties>
    </style:style>
    <style:style style:name="P553" style:parent-style-name="Normal" style:family="paragraph">
      <style:paragraph-properties>
        <style:tab-stops>
          <style:tab-stop style:type="right" style:position="6.2993in"/>
        </style:tab-stops>
      </style:paragraph-properties>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7">Suvestinė redakcija nuo 2019-01-01 iki 2019-04-26</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soft-page-break/>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1.2. Energetikos ministras:</text:p>
      <text:p text:style-name="P96">1.2.1. Energetinis saugumas: nacionalinė energetikos strategija, strateginiai energetikos projektai, Europos Sąjungos energetikos politika.<text:s/></text:p>
      <text:p text:style-name="P97">Punkto pakeitimai:</text:p>
      <text:p text:style-name="P98"><text:span text:style-name="T99">Nr.<text:s/></text:span><text:a xlink:href="https://www.e-tar.lt/portal/legalAct.html?documentId=TAR.4BB512EB4FAB" office:target-frame-name="_top" xlink:show="replace"><text:span text:style-name="T100">1114</text:span></text:a><text:span text:style-name="T101">, 2010-07-21, Žin., 2010, Nr. 90-4772 (2010-07-29), i. k. 1101100NUTA00001114</text:span></text:p>
      <text:p text:style-name="Normal"/>
      <text:p text:style-name="P102">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3">Punkto pakeitimai:</text:p>
      <text:p text:style-name="P104"><text:span text:style-name="T105">Nr.<text:s/></text:span><text:a xlink:href="https://www.e-tar.lt/portal/legalAct.html?documentId=TAR.8FEEAA3DD801" office:target-frame-name="_top" xlink:show="replace"><text:span text:style-name="T106">495</text:span></text:a><text:span text:style-name="T107">, 2012-05-09, Žin., 2012, Nr. 56-2770 (2012-05-16), i. k. 1121100NUTA00000495</text:span></text:p>
      <text:p text:style-name="Normal"/>
      <text:p text:style-name="P108">1.2.3. Iškastiniai energijos ištekliai, atsinaujinantys energijos ištekliai, elektra ir šiluma, energijos vartojimo efektyvumas.</text:p>
      <text:p text:style-name="P109">Punkto pakeitimai:</text:p>
      <text:p text:style-name="P110"><text:span text:style-name="T111">Nr.<text:s/></text:span><text:a xlink:href="https://www.e-tar.lt/portal/legalAct.html?documentId=TAR.4BB512EB4FAB" office:target-frame-name="_top" xlink:show="replace"><text:span text:style-name="T112">1114</text:span></text:a><text:span text:style-name="T113">, 2010-07-21, Žin., 2010, Nr. 90-4772 (2010-07-29), i. k. 1101100NUTA00001114</text:span></text:p>
      <text:p text:style-name="Normal"/>
      <text:p text:style-name="P114">1.3. Finansų ministras:<text:s/></text:p>
      <text:p text:style-name="P115"><text:span text:style-name="T116">1.3.1</text:span><text:span text:style-name="T117">. Valstybės finansai, fiskalinė politika, ekonominės raidos scenarijaus rengimas, mokesčių administravimas, valstybės skolinimasis ir valstybės skolos valdymas, valstybės iždas, finansų kontrolė ir vidaus auditas.<text:s/></text:span></text:p>
      <text:p text:style-name="P118">Punkto pakeitimai:</text:p>
      <text:p text:style-name="P119"><text:span text:style-name="T120">Nr.<text:s/></text:span><text:a xlink:href="https://www.e-tar.lt/portal/legalAct.html?documentId=cb7ecae04ca411e5b0f2b883009b2d06" office:target-frame-name="_top" xlink:show="replace"><text:span text:style-name="T121">897</text:span></text:a><text:span text:style-name="T122">, 2015-08-26, paskelbta TAR 2015-08-27, i. k. 2015-13066</text:span></text:p>
      <text:p text:style-name="Normal"/>
      <text:p text:style-name="P123">1.3.2. Finansų rinkos: finansų įstaigos, draudimas, loterijos ir lošimai.</text:p>
      <text:p text:style-name="P124">1.3.3. Finansinė atskaitomybė ir<text:s/>auditas: viešojo ir privataus sektorių buhalterinė apskaita, finansinė atskaitomybė ir finansinių ataskaitų auditas.</text:p>
      <text:p text:style-name="P125">1.3.4. Statistika.</text:p>
      <text:p text:style-name="P126">1.3.5. Valstybės turto valdymas: viešojo ir privataus sektorių partnerystė, bendroji valstybės turto valdymo, naudojimo ir disponavimo juo politika.</text:p>
      <text:p text:style-name="P127">1.3.6. Europos Sąjungos struktūrinė ir sanglaudos politika.</text:p>
      <text:p text:style-name="P128">1.3.7. Turto ir verslo vertinimas.</text:p>
      <text:p text:style-name="P129">1.3.8. Dokumentų technologinė apsauga.</text:p>
      <text:p text:style-name="P130">1.3.9. Tauriųjų metalų, brangakmenių ir jų gaminių valstybinė priežiūra.<text:s/></text:p>
      <text:p text:style-name="P131"><text:span text:style-name="T132">1.3.10</text:span><text:span text:style-name="T133">. Asmenų nemokumo politika.</text:span><text:s/></text:p>
      <text:p text:style-name="P134">Papildyta punktu:</text:p>
      <text:p text:style-name="P135"><text:span text:style-name="T136">Nr.<text:s/></text:span><text:a xlink:href="https://www.e-tar.lt/portal/legalAct.html?documentId=cb7ecae04ca411e5b0f2b883009b2d06" office:target-frame-name="_top" xlink:show="replace"><text:span text:style-name="T137">897</text:span></text:a><text:span text:style-name="T138">, 2015-08-26, paskelbta TAR 2015-08-27, i. k. 2015-13066</text:span></text:p>
      <text:p text:style-name="Normal"/>
      <text:p text:style-name="P139">Punkto pakeitimai:</text:p>
      <text:p text:style-name="P140"><text:span text:style-name="T141">Nr.<text:s/></text:span><text:a xlink:href="https://www.e-tar.lt/portal/legalAct.html?documentId=TAR.4BB512EB4FAB" office:target-frame-name="_top" xlink:show="replace"><text:span text:style-name="T142">1114</text:span></text:a><text:span text:style-name="T143">, 2010-07-21, Žin., 2010, Nr. 90-4772 (2010-07-29), i. k. 1101100NUTA00001114</text:span></text:p>
      <text:p text:style-name="Normal"/>
      <text:p text:style-name="P144">1.4. Krašto apsaugos ministras:</text:p>
      <text:p text:style-name="P145">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6">Punkto pakeitimai:</text:p>
      <text:p text:style-name="P147"><text:span text:style-name="T148">Nr.<text:s/></text:span><text:a xlink:href="https://www.e-tar.lt/portal/legalAct.html?documentId=TAR.4BB512EB4FAB" office:target-frame-name="_top" xlink:show="replace"><text:span text:style-name="T149">1114</text:span></text:a><text:span text:style-name="T150">, 2010-07-21, Žin., 2010, Nr. 90-4772 (2010-07-29), i. k. 1101100NUTA00001114</text:span></text:p>
      <text:p text:style-name="Normal"/>
      <text:p text:style-name="P151">1.4.2. Dalyvavimas tarptautinėse karinėse operacijose ir misijose.<text:s/></text:p>
      <text:p text:style-name="P152">Punkto pakeitimai:</text:p>
      <text:p text:style-name="P153"><text:span text:style-name="T154">Nr.<text:s/></text:span><text:a xlink:href="https://www.e-tar.lt/portal/legalAct.html?documentId=TAR.4BB512EB4FAB" office:target-frame-name="_top" xlink:show="replace"><text:span text:style-name="T155">1114</text:span></text:a><text:span text:style-name="T156">, 2010-07-21, Žin., 2010, Nr. 90-4772 (2010-07-29), i. k. 1101100NUTA00001114</text:span></text:p>
      <text:p text:style-name="Normal"/>
      <text:p text:style-name="P15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8">Punkto<text:s/>pakeitimai:</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114</text:span></text:p>
      <text:p text:style-name="Normal"/>
      <text:p text:style-name="P163"><text:span text:style-name="T164">1.4.4</text:span><text:span text:style-name="T165">. Nacionalinio saugumo ir gynybos interesams naudojamų elektroninių ryšių ir<text:s/></text:span><text:span text:style-name="T166">informacinių sistemų<text:s/></text:span><text:span text:style-name="T167">plėtojimo ir saugumo politika; įslaptintos informacijos apsaugos politika; valstybės informacinių išteklių saugos politika; kibernetinio saugumo politika.</text:span><text:s/></text:p>
      <text:p text:style-name="P168">Papildyta punktu:</text:p>
      <text:p text:style-name="P169"><text:span text:style-name="T170">Nr.<text:s/></text:span><text:a xlink:href="https://www.e-tar.lt/portal/legalAct.html?documentId=cceafb5072d111e3a017ebc0cf91d114" office:target-frame-name="_top" xlink:show="replace"><text:span text:style-name="T171">1288</text:span></text:a><text:span text:style-name="T172">, 2013-12-31, Žin., 2013, Nr. 141-7118 (2013-12-31); paskelbta TAR 2013-12-31, i. k. 2013-00310</text:span></text:p>
      <text:p text:style-name="P173">Punkto pakeitimai:</text:p>
      <text:p text:style-name="P174"><text:span text:style-name="T175">Nr.<text:s/></text:span><text:a xlink:href="https://www.e-tar.lt/portal/legalAct.html?documentId=8639e330903311e4bb408baba2bdddf3" office:target-frame-name="_top" xlink:show="replace"><text:span text:style-name="T176">1500</text:span></text:a><text:span text:style-name="T177">, 2014-12-23, paskelbta TAR 2014-12-30, i. k. 2014-21085</text:span></text:p>
      <text:p text:style-name="P178"><text:span text:style-name="T179">Nr.<text:s/></text:span><text:a xlink:href="https://www.e-tar.lt/portal/legalAct.html?documentId=8d9dd970f14111e7845fceb29e7ecd13" office:target-frame-name="_top" xlink:show="replace"><text:span text:style-name="T180">4</text:span></text:a><text:span text:style-name="T181">, 2018-01</text:span><text:span text:style-name="T182">-03, paskelbta TAR 2018-01-04, i. k. 2018-00189</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5. Kultūros ministras:<text:s/></text:p>
      <text:p text:style-name="P189">1.5.1. Profesionalusis menas, autorių teisės, atlikėjų ir kitos gretutinės teisės, nacionalinės kultūros sklaida užsienyje.</text:p>
      <text:p text:style-name="P190">1.5.2. Kultūros paveldas, etninė kultūra, mėgėjų meninė veikla.</text:p>
      <text:p text:style-name="P191">1.5.3. Valstybinė kalba, valstybės<text:s/>politikos visuomenės informavimo srityje įgyvendinimo koordinavimas.<text:s/></text:p>
      <text:p text:style-name="P192">1.5.4. Kultūrinės ir kūrybinės industrijos.</text:p>
      <text:p text:style-name="P193">1.5.5. Kultūrinė edukacija.<text:span text:style-name="T194"><text:s/></text:span></text:p>
      <text:p text:style-name="P195">1.5.6. Tautinių mažumų politikos koordinavimas.<text:s/></text:p>
      <text:p text:style-name="P196">Papildyta punktu:</text:p>
      <text:p text:style-name="P197"><text:span text:style-name="T198">Nr.<text:s/></text:span><text:a xlink:href="https://www.e-tar.lt/portal/legalAct.html?documentId=TAR.4BB512EB4FAB" office:target-frame-name="_top" xlink:show="replace"><text:span text:style-name="T199">1114</text:span></text:a><text:span text:style-name="T200">, 2010-07-21, Žin., 2010, Nr. 90-4772 (2010-07-29), i. k. 1101100NUTA00001114</text:span></text:p>
      <text:p text:style-name="Normal"/>
      <text:p text:style-name="P201">1.5.7. Dokumentų ir archyvų valstybės politika.<text:s/></text:p>
      <text:p text:style-name="P202">Papildyta punktu:</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text:span><text:span text:style-name="T211">14</text:span></text:a><text:span text:style-name="T212">, 2010-07-21, Žin., 2010, Nr. 90-4772 (2010-07-29), i. k. 1101100NUTA00001114</text:span></text:p>
      <text:p text:style-name="Normal"/>
      <text:p text:style-name="P213">1.6. Socialinės apsaugos ir darbo ministras:</text:p>
      <text:p text:style-name="P214">1.6.1. Darbo politika: darbo santykiai, darbo apmokėjimas, darbo rinka ir užimtumas, darbuotojų sauga ir sveikata, socialinė<text:s/>partnerystė.</text:p>
      <text:p text:style-name="P215">1.6.2. Socialinis draudimas: valstybinis socialinis draudimas (pensijų, ligos ir motinystės, nedarbo, nelaimingų atsitikimų darbe ir profesinių ligų), pensijų kaupimas, valstybinis savanoriškasis draudimas.</text:p>
      <text:p text:style-name="P216"><text:span text:style-name="T217">1.6.3</text:span><text:span text:style-name="T218">. Socialinė parama: pi</text:span><text:span text:style-name="T219">niginė socialinė parama (socialinės pašalpos ir kompensacijos nepasiturintiems gyventojams, išmokos vaikams, socialinė parama mokiniams, socialinė parama mirties atveju), šalpos išmokos, valstybinės pensijos, išmokos ir kompensacijos,</text:span><text:span text:style-name="T220"><text:s/></text:span><text:span text:style-name="T221">socialinės paslaugos,</text:span><text:span text:style-name="T222"><text:s/>parama būstui įsigyti ar išsinuomoti.</text:span><text:s/></text:p>
      <text:p text:style-name="P223">Punkto pakeitimai:</text:p>
      <text:p text:style-name="P224"><text:span text:style-name="T225">Nr.<text:s/></text:span><text:a xlink:href="https://www.e-tar.lt/portal/legalAct.html?documentId=TAR.32768505585C" office:target-frame-name="_top" xlink:show="replace"><text:span text:style-name="T226">1486</text:span></text:a><text:span text:style-name="T227">, 2011-12-21, Žin., 2011, Nr. 158-7475 (2011-12-24), i. k. 1111100NUTA00001486</text:span></text:p>
      <text:p text:style-name="P228"><text:span text:style-name="T229">Nr.<text:s/></text:span><text:a xlink:href="https://www.e-tar.lt/portal/legalAct.html?documentId=492273600f6b11e5920c94700bb1958e" office:target-frame-name="_top" xlink:show="replace"><text:span text:style-name="T230">557</text:span></text:a><text:span text:style-name="T231">, 2015-06-09, paskelbta TAR 2015-06-10, i. k. 2015-09114</text:span></text:p>
      <text:p text:style-name="Normal"/>
      <text:p text:style-name="P232">1.6.4. Šeimos ir jaunimo politika: šeimos gerovė, vaiko teisių apsauga, jaunimo reikalai.</text:p>
      <text:p text:style-name="P233"><text:span text:style-name="T234">1.6.5</text:span><text:span text:style-name="T235">. Socialinė integracija: neįgaliųjų socialinė integracija, lygios galimybės, skurdo ir socialinės atskirties mažinimas, užsieniečių integracija.</text:span><text:s/></text:p>
      <text:p text:style-name="P236">Punkto pakeitimai:</text:p>
      <text:p text:style-name="P237"><text:span text:style-name="T238">Nr.<text:s/></text:span><text:a xlink:href="https://www.e-tar.lt/portal/legalAct.html?documentId=e9b66bd0e27e11e39ea8c7e1dfdc4b5c" office:target-frame-name="_top" xlink:show="replace"><text:span text:style-name="T239">447</text:span></text:a><text:span text:style-name="T240">, 2014-05-22, paskelbta TAR 2014-05-26, i. k. 2014-05697</text:span></text:p>
      <text:p text:style-name="Normal"/>
      <text:p text:style-name="P241">1.6.6. Bendruomenių ir nevyriausybinių organizacijų plėtra.</text:p>
      <text:p text:style-name="P242"><text:span text:style-name="T243">1.6.7</text:span><text:span text:style-name="T244">. Moterų ir vyrų lygybės koordinavimas.</text:span><text:s/></text:p>
      <text:p text:style-name="P245">Papildyta papunkčiu:</text:p>
      <text:p text:style-name="P246"><text:span text:style-name="T247">Nr.<text:s/></text:span><text:a xlink:href="https://www.e-tar.lt/portal/legalAct.html?documentId=e9b66bd0e27e11e39ea8c7e1dfdc4b5c" office:target-frame-name="_top" xlink:show="replace"><text:span text:style-name="T248">447</text:span></text:a><text:span text:style-name="T249">, 2014-05-22, paskelbta TAR 2014-05-26, i. k. 2014-05697</text:span></text:p>
      <text:p text:style-name="Normal"/>
      <text:p text:style-name="P250">Punkto pakeitimai:</text:p>
      <text:p text:style-name="P251"><text:span text:style-name="T252">Nr.<text:s/></text:span><text:a xlink:href="https://www.e-tar.lt/portal/legalAct.html?documentId=TAR.4BB512EB4FAB" office:target-frame-name="_top" xlink:show="replace"><text:span text:style-name="T253">1114</text:span></text:a><text:span text:style-name="T254">, 2010-07-21, Žin., 2010</text:span><text:span text:style-name="T255">, Nr. 90-4772 (2010-07-29), i. k. 1101100NUTA00001114</text:span></text:p>
      <text:p text:style-name="Normal"/>
      <text:p text:style-name="P256">1.7. Susisiekimo ministras:</text:p>
      <text:p text:style-name="P257">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258">1.7.2. Elektroniniai ryšiai ir paštas: elektroninių ryšių ir pašto paslaugų infrastruktūros plėtra.</text:p>
      <text:p text:style-name="P259"><text:span text:style-name="T260">1.7.3.</text:span><text:span text:style-name="T261"><text:s/>Neteko galios nuo 2018-09-</text:span><text:span text:style-name="T262">14</text:span></text:p>
      <text:p text:style-name="P263">Punkto naikinimas:</text:p>
      <text:p text:style-name="P264"><text:span text:style-name="T265">Nr.<text:s/></text:span><text:a xlink:href="https://www.e-tar.lt/portal/legalAct.html?documentId=8d4927c0b71811e88f64a5ecc703f89b" office:target-frame-name="_top" xlink:show="replace"><text:span text:style-name="T266">906</text:span></text:a><text:span text:style-name="T267">, 2018-09-04, paskelbta TAR 2018-09-13, i. k. 2018-14459</text:span></text:p>
      <text:p text:style-name="Normal"/>
      <text:p text:style-name="P268">Punkto pakeitimai:</text:p>
      <text:p text:style-name="P269"><text:span text:style-name="T270">Nr.<text:s/></text:span><text:a xlink:href="https://www.e-tar.lt/portal/legalAct.html?documentId=TAR.4BB512EB4FAB" office:target-frame-name="_top" xlink:show="replace"><text:span text:style-name="T271">1114</text:span></text:a><text:span text:style-name="T272">, 2010-07-21, Žin., 2010, Nr. 90-4772 (2010-07-29), i. k. 1101100NUTA00001114</text:span></text:p>
      <text:p text:style-name="Normal"/>
      <text:p text:style-name="P273">1.8. Sveikatos apsaugos ministras:</text:p>
      <text:p text:style-name="P274">1.8.1. Asmens sveikatos priežiūra.</text:p>
      <text:p text:style-name="P275">1.8.2. Visuomenės sveikatos priežiūra, įskaitant a<text:span text:style-name="T276">lkoholi</text:span><text:span text:style-name="T277">o, narkotikų ir tabako kontrolę.</text:span></text:p>
      <text:p text:style-name="P278">1.8.3. Farmacinė ir kita veikla, susijusi su farmacijos produktais.</text:p>
      <text:p text:style-name="P279">1.8.4. Sveikatos draudimas.<text:span text:style-name="T280"><text:s/></text:span></text:p>
      <text:p text:style-name="P281">Punkto pakeitimai:</text:p>
      <text:p text:style-name="P282"><text:span text:style-name="T283">Nr.<text:s/></text:span><text:a xlink:href="https://www.e-tar.lt/portal/legalAct.html?documentId=TAR.4BB512EB4FAB" office:target-frame-name="_top" xlink:show="replace"><text:span text:style-name="T284">1114</text:span></text:a><text:span text:style-name="T285">,<text:s/></text:span><text:span text:style-name="T286">2010-07-21, Žin., 2010, Nr. 90-4772 (2010-07-29), i. k. 1101100NUTA00001114</text:span></text:p>
      <text:p text:style-name="Normal"/>
      <text:p text:style-name="P287">1.9. Švietimo ir mokslo ministras:</text:p>
      <text:p text:style-name="P288">1.9.1. Formalusis švietimas (pradinis ugdymas, pagrindinis ugdymas, vidurinis ugdymas, profesinis mokymas, aukštojo mokslo studijos) ir kvalifikacijų sistema.<text:s/></text:p>
      <text:p text:style-name="P289">1.9.2. Neformalusis švietimas: ikimokyklinis ugdymas, priešmokyklinis ugdymas, kitas neformalusis vaikų švietimas, neformalusis suaugusiųjų švietimas.</text:p>
      <text:p text:style-name="P290">1.9.3. Mokymasis visą gyvenimą.<text:s/></text:p>
      <text:p text:style-name="P291">1.9.4. Švietimo pagalba.</text:p>
      <text:p text:style-name="P292"><text:span text:style-name="T293">1.9.5</text:span><text:span text:style-name="T294">. Mo</text:span><text:span text:style-name="T295">ksliniai tyrimai.</text:span><text:s/></text:p>
      <text:p text:style-name="P296">Punkto pakeitimai:</text:p>
      <text:p text:style-name="P297"><text:span text:style-name="T298">Nr.<text:s/></text:span><text:a xlink:href="https://www.e-tar.lt/portal/legalAct.html?documentId=5c9defe0632e11e8acbae39398545bed" office:target-frame-name="_top" xlink:show="replace"><text:span text:style-name="T299">496</text:span></text:a><text:span text:style-name="T300">, 2018-05-16, paskelbta TAR 2018-05-29, i. k. 2018-08616</text:span></text:p>
      <text:p text:style-name="Normal"/>
      <text:p text:style-name="P301"><text:span text:style-name="T302">1.9.6</text:span><text:span text:style-name="T303">. Kūno kultūra ir sportas.</text:span><text:s/></text:p>
      <text:p text:style-name="P304">Papildyta papunkčiu:</text:p>
      <text:p text:style-name="P305"><text:span text:style-name="T306">Nr.<text:s/></text:span><text:a xlink:href="https://www.e-tar.lt/portal/legalAct.html?documentId=2eb4cf4067c111e7827cd63159af616c" office:target-frame-name="_top" xlink:show="replace"><text:span text:style-name="T307">578</text:span></text:a><text:span text:style-name="T308">, 2017-07-05, paskelbta TAR 2017-07-13, i. k. 2017-12187</text:span></text:p>
      <text:p text:style-name="Normal"/>
      <text:p text:style-name="P309">Punkto pakeitimai:</text:p>
      <text:p text:style-name="P310"><text:span text:style-name="T311">Nr.<text:s/></text:span><text:a xlink:href="https://www.e-tar.lt/portal/legalAct.html?documentId=TAR.4BB512EB4FAB" office:target-frame-name="_top" xlink:show="replace"><text:span text:style-name="T312">1114</text:span></text:a><text:span text:style-name="T313">, 2010-07-21, Žin., 2010, Nr. 90-4772 (2010-07-29), i. k. 1101100NUTA00001114</text:span></text:p>
      <text:p text:style-name="Normal"/>
      <text:p text:style-name="P314">1.10. Teisingumo ministras:</text:p>
      <text:p text:style-name="P315">1.10.1. N<text:span text:style-name="T316">acionalinės teisinės sistemos plėtra.</text:span></text:p>
      <text:p text:style-name="P317">1.10.2.<text:span text:style-name="T318"><text:s/>Asmens teisių ir laisvių apsauga: teisinės paslaugos, vartotojų teisių apsauga, asmens duomenų apsauga, pramoninės nuosavybės apsauga.<text:s/></text:span></text:p>
      <text:p text:style-name="P319">Punkto pakeitimai:</text:p>
      <text:p text:style-name="P320"><text:span text:style-name="T321">Nr.<text:s/></text:span><text:a xlink:href="https://www.e-tar.lt/portal/legalAct.html?documentId=TAR.4BB512EB4FAB" office:target-frame-name="_top" xlink:show="replace"><text:span text:style-name="T322">1114</text:span></text:a><text:span text:style-name="T323">, 2010-07-</text:span><text:span text:style-name="T324">21, Žin., 2010, Nr. 90-4772 (2010-07-29), i. k. 1101100NUTA00001114</text:span></text:p>
      <text:p text:style-name="Normal"/>
      <text:p text:style-name="P325">1.10.3. Politinių partijų ir religinių bendruomenių ir bendrijų veiklos ir registravimo politika.<text:s/></text:p>
      <text:p text:style-name="P326">Punkto pakeitimai:</text:p>
      <text:p text:style-name="P327"><text:span text:style-name="T328">Nr.<text:s/></text:span><text:a xlink:href="https://www.e-tar.lt/portal/legalAct.html?documentId=TAR.4BB512EB4FAB" office:target-frame-name="_top" xlink:show="replace"><text:span text:style-name="T329">1114</text:span></text:a><text:span text:style-name="T330">, 2010-07-21, Žin., 2010, Nr. 90-4772 (2010-07-29), i. k. 1101100NUTA00001114</text:span></text:p>
      <text:p text:style-name="Normal"/>
      <text:p text:style-name="P331">1.10.4. T<text:span text:style-name="T332">eisinių procesų reglamentavimas.<text:s/></text:span></text:p>
      <text:p text:style-name="P333">1.10.5.<text:s/><text:span text:style-name="T334">Civilinių teisinių santykių reglam</text:span><text:span text:style-name="T335">entavimas.<text:s/></text:span></text:p>
      <text:p text:style-name="P336">1.10.6. B<text:span text:style-name="T337">audžiamoji ir bausmių vykdymo politika.<text:s/></text:span></text:p>
      <text:p text:style-name="P338"><text:span text:style-name="T339">1.10.7.</text:span><text:span text:style-name="T340"><text:s/>Neteko galios nuo 2011-04-24</text:span></text:p>
      <text:p text:style-name="P341">Punkto naikinimas:</text:p>
      <text:p text:style-name="P342"><text:span text:style-name="T343">Nr.<text:s/></text:span><text:a xlink:href="https://www.e-tar.lt/portal/legalAct.html?documentId=TAR.4ACFAD842519" office:target-frame-name="_top" xlink:show="replace"><text:span text:style-name="T344">444</text:span></text:a><text:span text:style-name="T345">, 2011-04-13, Žin. 2011, Nr. 48-2293<text:s/></text:span><text:span text:style-name="T346">(2011-04-23), i. k. 1111100NUTA00000444</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Normal"/>
      <text:p text:style-name="P352">1.10.8. Tarptautinis teisinis bendradarbiavimas ir atstovavimo Lietuvos Respublikos interesams tarptautiniuose teismuose koordinavimas (užtikrinimas).<text:s/></text:p>
      <text:p text:style-name="P353">Papildyta punktu:</text:p>
      <text:p text:style-name="P354"><text:span text:style-name="T355">Nr.<text:s/></text:span><text:a xlink:href="https://www.e-tar.lt/portal/legalAct.html?documentId=TAR.4BB512EB4FAB" office:target-frame-name="_top" xlink:show="replace"><text:span text:style-name="T356">1114</text:span></text:a><text:span text:style-name="T357">, 2010-07-21, Žin.,<text:s/></text:span><text:span text:style-name="T358">2010, Nr. 90-4772 (2010-07-29), i. k. 1101100NUTA00001114</text:span></text:p>
      <text:p text:style-name="Normal"/>
      <text:p text:style-name="P359"><text:span text:style-name="T360">1.10.9</text:span><text:span text:style-name="T361">. Registrų teisinio reguliavimo srities politikos formavimas.</text:span><text:s/></text:p>
      <text:p text:style-name="P362">Papildyta papunkčiu:</text:p>
      <text:p text:style-name="P363"><text:span text:style-name="T364">Nr.<text:s/></text:span><text:a xlink:href="https://www.e-tar.lt/portal/legalAct.html?documentId=f61b5090c17011e38c43fee5c144a67d" office:target-frame-name="_top" xlink:show="replace"><text:span text:style-name="T365">3</text:span><text:span text:style-name="T366">20</text:span></text:a><text:span text:style-name="T367">, 2014-04-09, paskelbta TAR 2014-04-11, i. k. 2014-04332</text:span></text:p>
      <text:p text:style-name="P368">Papunkčio pakeitimai:</text:p>
      <text:p text:style-name="P369"><text:span text:style-name="T370">Nr.<text:s/></text:span><text:a xlink:href="https://www.e-tar.lt/portal/legalAct.html?documentId=8d4927c0b71811e88f64a5ecc703f89b" office:target-frame-name="_top" xlink:show="replace"><text:span text:style-name="T371">906</text:span></text:a><text:span text:style-name="T372">, 2018-09-04, paskelbta TAR 2018-09-13, i. k. 2018-14459</text:span></text:p>
      <text:p text:style-name="Normal"/>
      <text:p text:style-name="P373"><text:span text:style-name="T374">1.10.10</text:span><text:span text:style-name="T375">.</text:span><text:span text:style-name="T376"><text:s/>Rinkimų sistemos reglamentavimas.</text:span><text:s/></text:p>
      <text:p text:style-name="P377">Papildyta papunkčiu:</text:p>
      <text:p text:style-name="P378"><text:span text:style-name="T379">Nr.<text:s/></text:span><text:a xlink:href="https://www.e-tar.lt/portal/legalAct.html?documentId=f61b5090c17011e38c43fee5c144a67d" office:target-frame-name="_top" xlink:show="replace"><text:span text:style-name="T380">320</text:span></text:a><text:span text:style-name="T381">, 2014-04-09, paskelbta TAR 2014-04-11, i. k. 2014-04332</text:span></text:p>
      <text:p text:style-name="Normal"/>
      <text:p text:style-name="P382"><text:span text:style-name="T383">1.10.11</text:span><text:span text:style-name="T384">. Visuomenės teisinis<text:s/></text:span><text:span text:style-name="T385">švietimas.</text:span><text:s/></text:p>
      <text:p text:style-name="P386">Papildyta papunkčiu:</text:p>
      <text:p text:style-name="P387"><text:span text:style-name="T388">Nr.<text:s/></text:span><text:a xlink:href="https://www.e-tar.lt/portal/legalAct.html?documentId=f61b5090c17011e38c43fee5c144a67d" office:target-frame-name="_top" xlink:show="replace"><text:span text:style-name="T389">320</text:span></text:a><text:span text:style-name="T390">, 2014-04-09, paskelbta TAR 2014-04-11, i. k. 2014-04332</text:span></text:p>
      <text:p text:style-name="Normal"/>
      <text:p text:style-name="P391">Punkto pakeitimai:</text:p>
      <text:p text:style-name="P392"><text:span text:style-name="T393">Nr.<text:s/></text:span><text:a xlink:href="https://www.e-tar.lt/portal/legalAct.html?documentId=TAR.4BB512EB4FAB" office:target-frame-name="_top" xlink:show="replace"><text:span text:style-name="T394">1114</text:span></text:a><text:span text:style-name="T395">, 2010-07-21, Žin., 2010, Nr. 90-4772 (2010-07-29), i. k. 1101100NUTA00001114</text:span></text:p>
      <text:p text:style-name="Normal"/>
      <text:p text:style-name="P396"><text:span text:style-name="T397">1.11</text:span><text:span text:style-name="T398">. Ekonomikos ir inovacijų ministras:</text:span></text:p>
      <text:p text:style-name="P399"><text:span text:style-name="T400">1.11.1</text:span><text:span text:style-name="T401">. Ekonomikos politika: bendroji ekonominė (makroekonominė) politika, konk</text:span><text:span text:style-name="T402">urencijos politika, Europos Sąjungos vidaus rinkos politika, žmogiškųjų išteklių plėtros politika, viešųjų pirkimų, pirkimų, atliekamų perkančiosios organizacijos, veikiančios vandentvarkos, energetikos, transporto ar pašto paslaugų srityje, pirkimų, atlie</text:span><text:span text:style-name="T403">kamų gynybos ir saugumo srityje, koncesijų politika, vidaus prekyba (įskaitant alkoholio ir tabako kontrolę), mokėjimų pagal komercines sutartis vėlavimo prevencijos politika, prekių ir paslaugų reklama, netauriųjų metalų laužo ir atliekų supirkimas, metro</text:span><text:span text:style-name="T404">logija, standartizacija, akreditacija, reglamentuojamų profesinių kvalifikacijų pripažinimas.</text:span></text:p>
      <text:p text:style-name="P405"><text:span text:style-name="T406">1.11.2</text:span><text:span text:style-name="T407">. Konkurencingumo didinimas: palankios aplinkos verslui kūrimas, smulkiojo ir vidutinio verslo plėtra, geresnis reglamentavimo priemonių taikymas reguli</text:span><text:span text:style-name="T408">uojant ūkio subjektų veiklą (administracinės ir kitos reguliavimo naštos mažinimas, teisės aktų supaprastinimas, teisinio reguliavimo kokybės gerinimas), verslo priežiūra, įmonių teisė, valstybės valdomos įmonės, viešosios įstaigos, valstybei ir savivaldyb</text:span><text:span text:style-name="T409">ėms priklausančių akcijų privatizavimas, investicijų, eksporto skatinimas, technologijų, inovacijų, kosmoso politika, pramonės ir paslaugų plėtra, turizmas, kurortai ir kurortinės teritorijos.</text:span></text:p>
      <text:p text:style-name="P410"><text:span text:style-name="T411">1.11.3</text:span><text:span text:style-name="T412">. Valstybės informaciniai ištekliai, dokumentų pakart</text:span><text:span text:style-name="T413">otinis naudojimas ir informacinės visuomenės plėtra.<text:s/></text:span></text:p>
      <text:p text:style-name="P414">Punkto pakeitimai:</text:p>
      <text:p text:style-name="P415"><text:span text:style-name="T416">Nr.<text:s/></text:span><text:a xlink:href="https://www.e-tar.lt/portal/legalAct.html?documentId=TAR.4BB512EB4FAB" office:target-frame-name="_top" xlink:show="replace"><text:span text:style-name="T417">1114</text:span></text:a><text:span text:style-name="T418">, 2010-07-21, Žin., 2010, Nr. 90-4772 (2010-07-29), i. k. 1101100NUTA00001114</text:span></text:p>
      <text:p text:style-name="P419"><text:span text:style-name="T420">Nr.<text:s/></text:span><text:a xlink:href="https://www.e-tar.lt/portal/legalAct.html?documentId=2eae2dd0e36011e4a4809231b4b55019" office:target-frame-name="_top" xlink:show="replace"><text:span text:style-name="T421">360</text:span></text:a><text:span text:style-name="T422">, 2015-04-08, paskelbta TAR 2015-04-15, i. k. 2015-05814</text:span></text:p>
      <text:p text:style-name="P423"><text:span text:style-name="T424">Nr.<text:s/></text:span><text:a xlink:href="https://www.e-tar.lt/portal/legalAct.html?documentId=37a6b6e00cd911e9a5eaf2cd290f1944" office:target-frame-name="_top" xlink:show="replace"><text:span text:style-name="T425">1391</text:span></text:a><text:span text:style-name="T426">,</text:span><text:span text:style-name="T427"><text:s/>2018-12-27, paskelbta TAR 2018-12-31, i. k. 2018-22027</text:span></text:p>
      <text:p text:style-name="Normal"/>
      <text:p text:style-name="P428">1.12. Užsienio reikalų ministras:</text:p>
      <text:p text:style-name="P429">1.12.1. Užsienio reikalų ir saugumo politika:<text:span text:style-name="T430"><text:s/></text:span>tarptautiniai santykiai, ekonominis saugumas, užsienio prekyba, Lietuvos Respublikos, jos juridinių ir fizinių asmenų teisių ir interesų apsauga užsienyje.</text:p>
      <text:p text:style-name="P431">1.12.2. Narystės Europos Sąjungoje koordinavimas.</text:p>
      <text:p text:style-name="P432">1.12.3. Atstovavimas Lietuvos Respublikai užsienyje, diplomatiniai ir konsuliniai santykiai, diplomatinė tarnyba, Lietuvos valstybinis ir diplomatinis protokolas, tarptautiniai sutartiniai santykiai.</text:p>
      <text:p text:style-name="P433">1.12.4. Lietuvos Respublikos vystomojo bendradarbiavimo politika.</text:p>
      <text:p text:style-name="P434">1.12.5. Užsienio lietuvių ryšių su Lietuva stiprinimas.</text:p>
      <text:p text:style-name="P435">Punkto pakeitimai:</text:p>
      <text:p text:style-name="P436"><text:span text:style-name="T437">Nr.<text:s/></text:span><text:a xlink:href="https://www.e-tar.lt/portal/legalAct.html?documentId=TAR.4BB512EB4FAB" office:target-frame-name="_top" xlink:show="replace"><text:span text:style-name="T438">1114</text:span></text:a><text:span text:style-name="T439">, 2010-07-21, Žin., 2010, Nr. 90-4772 (2010-07-29), i. k. 1101100NUTA00001114</text:span></text:p>
      <text:p text:style-name="Normal"/>
      <text:p text:style-name="P440">1.13. Vidaus reikalų ministras:</text:p>
      <text:p text:style-name="P441"><text:span text:style-name="T442">1.13.1</text:span><text:span text:style-name="T443">. Viešasis saugumas: viešoji tvarka, vidaus tarnyba, priešgaisrinė bei civilinė sauga ir gelbėjimo<text:s/></text:span><text:span text:style-name="T444">darbai, valstybės sienos apsauga, ginklų, šaudmenų, sprogmenų ir specialiųjų priemonių apyvarta, saugomo asmens statusą turinčių asmenų apsauga.</text:span><text:s/></text:p>
      <text:p text:style-name="P445">Punkto pakeitimai:</text:p>
      <text:p text:style-name="P446"><text:span text:style-name="T447">Nr.<text:s/></text:span><text:a xlink:href="https://www.e-tar.lt/portal/legalAct.html?documentId=TAR.4BB512EB4FAB" office:target-frame-name="_top" xlink:show="replace"><text:span text:style-name="T448">1114</text:span></text:a><text:span text:style-name="T449">,</text:span><text:span text:style-name="T450"><text:s/>2010-07-21, Žin., 2010, Nr. 90-4772 (2010-07-29), i. k. 1101100NUTA00001114</text:span></text:p>
      <text:p text:style-name="P451"><text:span text:style-name="T452">Nr.<text:s/></text:span><text:a xlink:href="https://www.e-tar.lt/portal/legalAct.html?documentId=TAR.4ACFAD842519" office:target-frame-name="_top" xlink:show="replace"><text:span text:style-name="T453">444</text:span></text:a><text:span text:style-name="T454">, 2011-04-13, Žin., 2011, Nr. 48-2293 (2011-04-23), i. k. 1111100NUTA00000444</text:span></text:p>
      <text:p text:style-name="P455"><text:span text:style-name="T456">Nr.<text:s/></text:span><text:a xlink:href="https://www.e-tar.lt/portal/legalAct.html?documentId=TAR.B76D084B8AEB" office:target-frame-name="_top" xlink:show="replace"><text:span text:style-name="T457">763</text:span></text:a><text:span text:style-name="T458">, 2012-06-27, Žin., 2012, Nr. 75-3882 (2012-06-29), i. k. 1121100NUTA00000763</text:span></text:p>
      <text:p text:style-name="P459"><text:span text:style-name="T460">Nr.<text:s/></text:span><text:a xlink:href="https://www.e-tar.lt/portal/legalAct.html?documentId=ad6d7800e9f511e58deaaf0783ebf65b" office:target-frame-name="_top" xlink:show="replace"><text:span text:style-name="T461">223</text:span></text:a><text:span text:style-name="T462">, 2016-03-09, paskelbta TAR 2016-03-14, i. k. 2016-04794</text:span></text:p>
      <text:p text:style-name="Normal"/>
      <text:p text:style-name="P463"><text:span text:style-name="T464">1.13.2</text:span><text:span text:style-name="T465">. Viešasis administravimas; elektroninė atpažintis.</text:span><text:s/></text:p>
      <text:p text:style-name="P466">Punkto pakeitimai:</text:p>
      <text:p text:style-name="P467"><text:span text:style-name="T468">Nr.<text:s/></text:span><text:a xlink:href="https://www.e-tar.lt/portal/legalAct.html?documentId=8d9dd970f14111e7845fceb29e7ecd13" office:target-frame-name="_top" xlink:show="replace"><text:span text:style-name="T469">4</text:span></text:a><text:span text:style-name="T470">, 2018-01</text:span><text:span text:style-name="T471">-03, paskelbta TAR 2018-01-04, i. k. 2018-00189</text:span></text:p>
      <text:p text:style-name="P472"><text:span text:style-name="T473">Nr.<text:s/></text:span><text:a xlink:href="https://www.e-tar.lt/portal/legalAct.html?documentId=8d4927c0b71811e88f64a5ecc703f89b" office:target-frame-name="_top" xlink:show="replace"><text:span text:style-name="T474">906</text:span></text:a><text:span text:style-name="T475">, 2018-09-04, paskelbta TAR 2018-09-13, i. k. 2018-14459</text:span></text:p>
      <text:p text:style-name="Normal"/>
      <text:p text:style-name="P476">1.13.3. Vietos savivalda.</text:p>
      <text:p text:style-name="P477">1.13.4. Regionų plėtra.<text:s/></text:p>
      <text:p text:style-name="P478">1.13.5. Valstybės tarnyba.<text:s/></text:p>
      <text:p text:style-name="P479"><text:span text:style-name="T480">1.13.6.</text:span><text:span text:style-name="T481"><text:s/>Neteko galios nuo 2018-01-05</text:span></text:p>
      <text:p text:style-name="P482">Punkto naikinimas:</text:p>
      <text:p text:style-name="P483"><text:span text:style-name="T484">Nr.<text:s/></text:span><text:a xlink:href="https://www.e-tar.lt/portal/legalAct.html?documentId=8d9dd970f14111e7845fceb29e7ecd13" office:target-frame-name="_top" xlink:show="replace"><text:span text:style-name="T485">4</text:span></text:a><text:span text:style-name="T486">, 2018-01-03, paskelbta TAR 2018-01-04, i. k. 201</text:span><text:span text:style-name="T487">8-00189</text:span></text:p>
      <text:p text:style-name="P488">Punkto pakeitimai:</text:p>
      <text:p text:style-name="P489"><text:span text:style-name="T490">Nr.<text:s/></text:span><text:a xlink:href="https://www.e-tar.lt/portal/legalAct.html?documentId=TAR.4ACFAD842519" office:target-frame-name="_top" xlink:show="replace"><text:span text:style-name="T491">444</text:span></text:a><text:span text:style-name="T492">, 2011-04-13, Žin., 2011, Nr. 48-2293 (2011-04-23), i. k. 1111100NUTA00000444</text:span></text:p>
      <text:p text:style-name="P493"><text:span text:style-name="T494">Nr.<text:s/></text:span><text:a xlink:href="https://www.e-tar.lt/portal/legalAct.html?documentId=8639e330903311e4bb408baba2bdddf3" office:target-frame-name="_top" xlink:show="replace"><text:span text:style-name="T495">1500</text:span></text:a><text:span text:style-name="T496">, 2014-12-23, paskelbta TAR 2014-12-30, i. k. 2014-21085</text:span></text:p>
      <text:p text:style-name="P497"><text:span text:style-name="T498">Nr.<text:s/></text:span><text:a xlink:href="https://www.e-tar.lt/portal/legalAct.html?documentId=ad6d7800e9f511e58deaaf0783ebf65b" office:target-frame-name="_top" xlink:show="replace"><text:span text:style-name="T499">223</text:span></text:a><text:span text:style-name="T500">, 2016-03-09, paskelbta TAR 2016-03-14, i. k. 2016-04794</text:span></text:p>
      <text:p text:style-name="Normal"/>
      <text:p text:style-name="P501"><text:span text:style-name="T502">1.13.7.</text:span><text:span text:style-name="T503"><text:s/>Neteko galios nuo 2018-01-01</text:span></text:p>
      <text:p text:style-name="P504">Punkto naikinimas:</text:p>
      <text:p text:style-name="P505"><text:span text:style-name="T506">Nr.<text:s/></text:span><text:a xlink:href="https://www.e-tar.lt/portal/legalAct.html?documentId=2eb4cf4067c111e7827cd63159af616c" office:target-frame-name="_top" xlink:show="replace"><text:span text:style-name="T507">578</text:span></text:a><text:span text:style-name="T508">, 2017-07-05, paskelbta TAR<text:s/></text:span><text:span text:style-name="T509">2017-07-13, i. k. 2017-12187</text:span></text:p>
      <text:p text:style-name="Normal"/>
      <text:p text:style-name="P510"><text:span text:style-name="T511">1.13.8</text:span><text:span text:style-name="T512">. Migracija.</text:span><text:s/></text:p>
      <text:p text:style-name="P513">Papildyta punktu:</text:p>
      <text:p text:style-name="P514"><text:span text:style-name="T515">Nr.<text:s/></text:span><text:a xlink:href="https://www.e-tar.lt/portal/legalAct.html?documentId=ad6d7800e9f511e58deaaf0783ebf65b" office:target-frame-name="_top" xlink:show="replace"><text:span text:style-name="T516">223</text:span></text:a><text:span text:style-name="T517">, 2016-03-09, paskelbta TAR 2016-03-14, i. k. 2016-04794</text:span></text:p>
      <text:p text:style-name="Normal"/>
      <text:p text:style-name="P518">Punkto pakeitimai:</text:p>
      <text:p text:style-name="P519"><text:span text:style-name="T520">Nr.<text:s/></text:span><text:a xlink:href="https://www.e-tar.lt/portal/legalAct.html?documentId=TAR.4BB512EB4FAB" office:target-frame-name="_top" xlink:show="replace"><text:span text:style-name="T521">1114</text:span></text:a><text:span text:style-name="T522">, 2010-07-21, Žin., 2010, Nr. 90-4772 (2010-07-29), i. k. 1101100NUTA00001114</text:span></text:p>
      <text:p text:style-name="Normal"/>
      <text:p text:style-name="P523">1.14. Žemės ūkio ministras:</text:p>
      <text:p text:style-name="P524">1.14.1. Žemės ir maisto ūkis ir kaimo plėtra.<text:s/></text:p>
      <text:p text:style-name="P525"><text:span text:style-name="T526">1.14.2</text:span><text:span text:style-name="T527">. Žuvininkystė (išskyrus vidaus vandenų žuvų išteklių naudojimo ir kontrolės (priežiūros) politikos formavimą ir jos įgyvendinimo organizavimą, koordinavimą ir kontrolę).</text:span><text:s/></text:p>
      <text:p text:style-name="P528">Punkto pakeitimai:</text:p>
      <text:p text:style-name="P529"><text:span text:style-name="T530">Nr.<text:s/></text:span><text:a xlink:href="https://www.e-tar.lt/portal/legalAct.html?documentId=7ef7ead03ef011e8beb59fa4fa6c44e7" office:target-frame-name="_top" xlink:show="replace"><text:span text:style-name="T531">351</text:span></text:a><text:span text:style-name="T532">, 2018-04-09, paskelbta TAR 2018-04-13, i. k. 2018-06040</text:span></text:p>
      <text:p text:style-name="Normal"/>
      <text:p text:style-name="P533">1.14.3. Žemės tvarkymas: žemės reforma, žemėtvarka, geodezija, kartografija<text:span text:style-name="T534">,<text:s/></text:span>nekilnojamojo turto kadastras, žemės naudojimo valstybinė<text:span text:style-name="T535"><text:s/></text:span>kontrolė.</text:p>
      <text:p text:style-name="P536">1.14.4. Veterinarija ir fitosanitarija.</text:p>
      <text:p text:style-name="P537">Punkto pakeitimai:</text:p>
      <text:p text:style-name="P538"><text:span text:style-name="T539">Nr.<text:s/></text:span><text:a xlink:href="https://www.e-tar.lt/portal/legalAct.html?documentId=TAR.4BB512EB4FAB" office:target-frame-name="_top" xlink:show="replace"><text:span text:style-name="T540">1114</text:span></text:a><text:span text:style-name="T541">, 2010-07-21, Žin., 2010, Nr. 90-4772 (2010-07-29), i. k. 1101100NUTA00001114</text:span></text:p>
      <text:p text:style-name="Normal"/>
      <text:p text:style-name="P542">Punkto pakeitimai:</text:p>
      <text:p text:style-name="P543"><text:span text:style-name="T544">Nr</text:span><text:span text:style-name="T545">.<text:s/></text:span><text:a xlink:href="https://www.e-tar.lt/portal/legalAct.html?documentId=TAR.4BB512EB4FAB" office:target-frame-name="_top" xlink:show="replace"><text:span text:style-name="T546">1114</text:span></text:a><text:span text:style-name="T547">, 2010-07-21, Žin., 2010, Nr. 90-4772 (2010-07-29), i. k. 1101100NUTA00001114</text:span></text:p>
      <text:p text:style-name="Normal"/>
      <text:p text:style-name="P548">2. Šis nutarimas įsigalioja 2010 m. liepos 1 dieną.<text:s/></text:p>
      <text:p text:style-name="P549"/>
      <text:p text:style-name="P550"/>
      <text:p text:style-name="P551"/>
      <text:p text:style-name="P552">MINISTRAS PIRMININKAS<text:tab/>ANDRIUS KUBILIUS</text:p>
      <text:p text:style-name="Normal"/>
      <text:p text:style-name="Normal"/>
      <text:p text:style-name="Normal"/>
      <text:p text:style-name="P553">VIDAUS REIKALŲ MINISTRAS<text:tab/>RAIMUNDAS PALAITIS</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TAR.4BB512EB4FAB" office:target-frame-name="_top" xlink:show="replace"><text:span text:style-name="T565">1114</text:span></text:a><text:span text:style-name="T566">, 2010-07-21, Žin., 2010, Nr. 90-4772<text:s/></text:span><text:span text:style-name="T567">(2010-07-29), i. k. 1101100NUTA00001114</text:span></text:p>
      <text:p text:style-name="P568"><text:span text:style-name="T569">Dėl Lietuvos Respublikos Vyriausybės 2010 m. kovo 24 d. nutarimo Nr. 330 "Dėl ministrams pavedamų valdymo sričių" pakeitimo</text:span></text:p>
      <text:p text:style-name="P570"/>
      <text:p text:style-name="P571"><text:span text:style-name="T572">2.</text:span></text:p>
      <text:p text:style-name="P573"><text:span text:style-name="T574">Lietuvos Respublikos Vyriausybė, Nutarimas</text:span></text:p>
      <text:p text:style-name="P575"><text:span text:style-name="T576">Nr.<text:s/></text:span><text:a xlink:href="https://www.e-tar.lt/portal/legalAct.html?documentId=TAR.AAC8594871E8" office:target-frame-name="_top" xlink:show="replace"><text:span text:style-name="T577">1223</text:span></text:a><text:span text:style-name="T578">, 2010-08-25, Žin., 2010, Nr. 104-5366 (2010-09-02), i. k. 1101100NUTA00001223</text:span></text:p>
      <text:p text:style-name="P579"><text:span text:style-name="T580">Dėl Lietuvos Respublikos Vyriausybės 2010 m. kovo 24 d. nutarimo Nr. 330 "Dėl ministrams pavedamų valdymo sričių" pakeitimo</text:span></text:p>
      <text:p text:style-name="P581"/>
      <text:p text:style-name="P582"><text:span text:style-name="T583">3.</text:span></text:p>
      <text:p text:style-name="P584"><text:span text:style-name="T585">Liet</text:span><text:span text:style-name="T586">uvos Respublikos Vyriausybė, Nutarimas</text:span></text:p>
      <text:p text:style-name="P587"><text:span text:style-name="T588">Nr.<text:s/></text:span><text:a xlink:href="https://www.e-tar.lt/portal/legalAct.html?documentId=TAR.4ACFAD842519" office:target-frame-name="_top" xlink:show="replace"><text:span text:style-name="T589">444</text:span></text:a><text:span text:style-name="T590">, 2011-04-13, Žin., 2011, Nr. 48-2293 (2011-04-23), i. k. 1111100NUTA00000444</text:span></text:p>
      <text:p text:style-name="P591"><text:span text:style-name="T592">Dėl Lietuvos Respublikos Vyriausybės 2010 m. kovo<text:s/></text:span><text:span text:style-name="T593">24 d. nutarimo Nr. 330 "Dėl ministrams pavedamų valdymo sričių" pakeitimo</text:span></text:p>
      <text:p text:style-name="P594"/>
      <text:p text:style-name="P595"><text:span text:style-name="T596">4.</text:span></text:p>
      <text:p text:style-name="P597"><text:span text:style-name="T598">Lietuvos Respublikos Vyriausybė, Nutarimas</text:span></text:p>
      <text:p text:style-name="P599"><text:span text:style-name="T600">Nr.<text:s/></text:span><text:a xlink:href="https://www.e-tar.lt/portal/legalAct.html?documentId=TAR.FA89CB220FF8" office:target-frame-name="_top" xlink:show="replace"><text:span text:style-name="T601">798</text:span></text:a><text:span text:style-name="T602">, 2011-07-07, Žin., 2011, Nr. 84-4095 (2011-07</text:span><text:span text:style-name="T603">-12), i. k. 1111100NUTA00000798</text:span></text:p>
      <text:p text:style-name="P604"><text:span text:style-name="T605">Dėl Lietuvos Respublikos Vyriausybės 2010 m. kovo 24 d. nutarimo Nr. 330 "Dėl ministrams pavedamų valdymo sričių" pakeitimo</text:span></text:p>
      <text:p text:style-name="P606"/>
      <text:p text:style-name="P607"><text:span text:style-name="T608">5.</text:span></text:p>
      <text:p text:style-name="P609"><text:span text:style-name="T610">Lietuvos Respublikos Vyriausybė, Nutarimas</text:span></text:p>
      <text:p text:style-name="P611"><text:span text:style-name="T612">Nr.<text:s/></text:span><text:a xlink:href="https://www.e-tar.lt/portal/legalAct.html?documentId=TAR.32768505585C" office:target-frame-name="_top" xlink:show="replace"><text:span text:style-name="T613">1486</text:span></text:a><text:span text:style-name="T614">, 2011-12-21, Žin., 2011, Nr. 158-7475 (2011-12-24), i. k. 1111100NUTA00001486</text:span></text:p>
      <text:p text:style-name="P615"><text:span text:style-name="T616">Dėl Lietuvos Respublikos Vyriausybės 2010 m. kovo 24 d. nutarimo Nr. 330 "Dėl ministrams pave</text:span><text:span text:style-name="T617">damų valdymo sričių" pakeitimo</text:span></text:p>
      <text:p text:style-name="P618"/>
      <text:p text:style-name="P619"><text:span text:style-name="T620">6.</text:span></text:p>
      <text:p text:style-name="P621"><text:span text:style-name="T622">Lietuvos Respublikos Vyriausybė, Nutarimas</text:span></text:p>
      <text:p text:style-name="P623"><text:span text:style-name="T624">Nr.<text:s/></text:span><text:a xlink:href="https://www.e-tar.lt/portal/legalAct.html?documentId=TAR.8FEEAA3DD801" office:target-frame-name="_top" xlink:show="replace"><text:span text:style-name="T625">495</text:span></text:a><text:span text:style-name="T626">, 2012-05-09, Žin., 2012, Nr. 56-2770 (2012-05-16), i. k. 1121100NUTA00000495</text:span></text:p>
      <text:p text:style-name="P627"><text:span text:style-name="T628">Dėl<text:s/></text:span><text:span text:style-name="T629">Lietuvos Respublikos Vyriausybės 2010 m. kovo 24 d. nutarimo Nr. 330 "Dėl ministrams pavedamų valdymo sričių" pakeitimo</text:span></text:p>
      <text:p text:style-name="P630"/>
      <text:p text:style-name="P631"><text:span text:style-name="T632">7.</text:span></text:p>
      <text:p text:style-name="P633"><text:span text:style-name="T634">Lietuvos Respublikos Vyriausybė, Nutarimas</text:span></text:p>
      <text:p text:style-name="P635"><text:span text:style-name="T636">Nr.<text:s/></text:span><text:a xlink:href="https://www.e-tar.lt/portal/legalAct.html?documentId=TAR.B76D084B8AEB" office:target-frame-name="_top" xlink:show="replace"><text:span text:style-name="T637">763</text:span></text:a><text:span text:style-name="T638">, 2012-06-27, Žin., 2012, Nr. 75-3882 (2012-06-29), i. k. 1121100NUTA00000763</text:span></text:p>
      <text:p text:style-name="P639"><text:span text:style-name="T640">Dėl Lietuvos Respublikos Vyriausybės 2010 m. kovo 24 d. nutarimo Nr. 330 "Dėl ministrams pavedamų valdymo sričių" pakeitimo</text:span></text:p>
      <text:p text:style-name="P641"/>
      <text:p text:style-name="P642"><text:span text:style-name="T643">8.</text:span></text:p>
      <text:p text:style-name="P644"><text:span text:style-name="T645">Lietuvos Respublikos Vyriausybė, Nutarimas</text:span></text:p>
      <text:p text:style-name="P646"><text:span text:style-name="T647">Nr.<text:s/></text:span><text:a xlink:href="https://www.e-tar.lt/portal/legalAct.html?documentId=cceafb5072d111e3a017ebc0cf91d114" office:target-frame-name="_top" xlink:show="replace"><text:span text:style-name="T648">1288</text:span></text:a><text:span text:style-name="T649">, 2013-12-31, Žin., 2013, Nr. 141-7118 (2013-12-31); paskelbta TAR 2013-12-31, i. k. 2013-00310</text:span></text:p>
      <text:p text:style-name="P650"><text:span text:style-name="T651">Dėl Lietuvos Respublikos Vyriausybės 2010 m. kovo 24 d. nutar</text:span><text:span text:style-name="T652">imo Nr. 330 "Dėl ministrams pavedamų valdymo sričių" papildymo</text:span></text:p>
      <text:p text:style-name="P653"/>
      <text:p text:style-name="P654"><text:span text:style-name="T655">9.</text:span></text:p>
      <text:p text:style-name="P656"><text:span text:style-name="T657">Lietuvos Respublikos Vyriausybė, Nutarimas</text:span></text:p>
      <text:p text:style-name="P658"><text:span text:style-name="T659">Nr.<text:s/></text:span><text:a xlink:href="https://www.e-tar.lt/portal/legalAct.html?documentId=f61b5090c17011e38c43fee5c144a67d" office:target-frame-name="_top" xlink:show="replace"><text:span text:style-name="T660">320</text:span></text:a><text:span text:style-name="T661">, 2014-04-09, paskelbta TAR 2014-04-11, i</text:span><text:span text:style-name="T662">. k. 2014-04332</text:span></text:p>
      <text:p text:style-name="P663"><text:span text:style-name="T664">Dėl Lietuvos Respublikos Vyriausybės 2010 m. kovo 24 d. nutarimo Nr. 330 „Dėl ministrams pavedamų valdymo sričių“ pakeitimo</text:span></text:p>
      <text:p text:style-name="P665"/>
      <text:p text:style-name="P666"><text:span text:style-name="T667">10.</text:span></text:p>
      <text:p text:style-name="P668"><text:span text:style-name="T669">Lietuvos Respublikos Vyriausybė, Nutarimas</text:span></text:p>
      <text:p text:style-name="P670"><text:span text:style-name="T671">Nr.<text:s/></text:span><text:a xlink:href="https://www.e-tar.lt/portal/legalAct.html?documentId=e9b66bd0e27e11e39ea8c7e1dfdc4b5c" office:target-frame-name="_top" xlink:show="replace"><text:span text:style-name="T672">447</text:span></text:a><text:span text:style-name="T673">, 2014-05-22, paskelbta TAR 2014-05-26, i. k. 2014-05697</text:span></text:p>
      <text:p text:style-name="P674"><text:span text:style-name="T675">Dėl Lietuvos Respublikos Vyriausybės 2010 m. kovo 24 d. nutarimo Nr. 330 „Dėl ministrams pavedamų valdymo sričių“ pakeitimo</text:span></text:p>
      <text:p text:style-name="P676"/>
      <text:p text:style-name="P677"><text:span text:style-name="T678">11.</text:span></text:p>
      <text:p text:style-name="P679"><text:span text:style-name="T680">Lietuvos Respublikos Vyriausybė,<text:s/></text:span><text:span text:style-name="T681">Nutarimas</text:span></text:p>
      <text:p text:style-name="P682"><text:span text:style-name="T683">Nr.<text:s/></text:span><text:a xlink:href="https://www.e-tar.lt/portal/legalAct.html?documentId=8639e330903311e4bb408baba2bdddf3" office:target-frame-name="_top" xlink:show="replace"><text:span text:style-name="T684">1500</text:span></text:a><text:span text:style-name="T685">, 2014-12-23, paskelbta TAR 2014-12-30, i. k. 2014-21085</text:span></text:p>
      <text:p text:style-name="P686"><text:span text:style-name="T687">Dėl Lietuvos Respublikos Vyriausybės 2010 m. kovo 24 d. nutarimo Nr. 330 „Dėl minis</text:span><text:span text:style-name="T688">trams pavedamų valdymo sričių“ pakeitimo</text:span></text:p>
      <text:p text:style-name="P689"/>
      <text:p text:style-name="P690"><text:span text:style-name="T691">12.</text:span></text:p>
      <text:p text:style-name="P692"><text:span text:style-name="T693">Lietuvos Respublikos Vyriausybė, Nutarimas</text:span></text:p>
      <text:p text:style-name="P694"><text:span text:style-name="T695">Nr.<text:s/></text:span><text:a xlink:href="https://www.e-tar.lt/portal/legalAct.html?documentId=2eae2dd0e36011e4a4809231b4b55019" office:target-frame-name="_top" xlink:show="replace"><text:span text:style-name="T696">360</text:span></text:a><text:span text:style-name="T697">, 2015-04-08, paskelbta TAR 2015-04-15, i. k. 2015-05814</text:span></text:p>
      <text:p text:style-name="P698"><text:span text:style-name="T699">Dėl<text:s/></text:span><text:span text:style-name="T700">Lietuvos Respublikos Vyriausybės 2010 m. kovo 24 d. nutarimo Nr. 330 „Dėl ministrams pavedamų valdymo sričių“ pakeitimo</text:span></text:p>
      <text:p text:style-name="P701"/>
      <text:p text:style-name="P702"><text:span text:style-name="T703">13.</text:span></text:p>
      <text:p text:style-name="P704"><text:span text:style-name="T705">Lietuvos Respublikos Vyriausybė, Nutarimas</text:span></text:p>
      <text:p text:style-name="P706"><text:span text:style-name="T707">Nr.<text:s/></text:span><text:a xlink:href="https://www.e-tar.lt/portal/legalAct.html?documentId=492273600f6b11e5920c94700bb1958e" office:target-frame-name="_top" xlink:show="replace"><text:span text:style-name="T708">557</text:span></text:a><text:span text:style-name="T709">, 2015-06-09, paskelbta TAR 2015-06-10, i. k. 2015-09114</text:span></text:p>
      <text:p text:style-name="P710"><text:span text:style-name="T711">Dėl Lietuvos Respublikos Vyriausybės 2010 m. kovo 24 d. nutarimo Nr. 330 „Dėl ministrams pavedamų valdymo sričių“ pakeitimo</text:span></text:p>
      <text:p text:style-name="P712"/>
      <text:p text:style-name="P713"><text:span text:style-name="T714">14.</text:span></text:p>
      <text:p text:style-name="P715"><text:span text:style-name="T716">Lietuvos Respublikos Vyriausybė, Nutarimas</text:span></text:p>
      <text:p text:style-name="P717"><text:span text:style-name="T718">Nr.<text:s/></text:span><text:a xlink:href="https://www.e-tar.lt/portal/legalAct.html?documentId=70954d20166c11e58569be21ff080a8c" office:target-frame-name="_top" xlink:show="replace"><text:span text:style-name="T719">610</text:span></text:a><text:span text:style-name="T720">, 2015-06-17, paskelbta TAR 2015-06-19, i. k. 2015-09785</text:span></text:p>
      <text:p text:style-name="P721"><text:span text:style-name="T722">Dėl Lietuvos Respublikos Vyriausybės 2010 m. kovo 24 d. nutarimo Nr. 330 „Dėl ministrams pavedamų valdym</text:span><text:span text:style-name="T723">o sričių“ pakeitimo</text:span></text:p>
      <text:p text:style-name="P724"/>
      <text:p text:style-name="P725"><text:span text:style-name="T726">15.</text:span></text:p>
      <text:p text:style-name="P727"><text:span text:style-name="T728">Lietuvos Respublikos Vyriausybė, Nutarimas</text:span></text:p>
      <text:p text:style-name="P729"><text:span text:style-name="T730">Nr.<text:s/></text:span><text:a xlink:href="https://www.e-tar.lt/portal/legalAct.html?documentId=cb7ecae04ca411e5b0f2b883009b2d06" office:target-frame-name="_top" xlink:show="replace"><text:span text:style-name="T731">897</text:span></text:a><text:span text:style-name="T732">, 2015-08-26, paskelbta TAR 2015-08-27, i. k. 2015-13066</text:span></text:p>
      <text:p text:style-name="P733"><text:span text:style-name="T734">Dėl Lietuvos Respublikos V</text:span><text:span text:style-name="T735">yriausybės 2010 m. kovo 24 d. nutarimo Nr. 330 „Dėl ministrams pavedamų valdymo sričių“ pakeitimo</text:span></text:p>
      <text:p text:style-name="P736"/>
      <text:p text:style-name="P737"><text:span text:style-name="T738">16.</text:span></text:p>
      <text:p text:style-name="P739"><text:span text:style-name="T740">Lietuvos Respublikos Vyriausybė, Nutarimas</text:span></text:p>
      <text:p text:style-name="P741"><text:span text:style-name="T742">Nr.<text:s/></text:span><text:a xlink:href="https://www.e-tar.lt/portal/legalAct.html?documentId=ad6d7800e9f511e58deaaf0783ebf65b" office:target-frame-name="_top" xlink:show="replace"><text:span text:style-name="T743">223</text:span></text:a><text:span text:style-name="T744">,<text:s/></text:span><text:span text:style-name="T745">2016-03-09, paskelbta TAR 2016-03-14, i. k. 2016-04794</text:span></text:p>
      <text:p text:style-name="P746"><text:span text:style-name="T747">Dėl Lietuvos Respublikos Vyriausybės 2010 m. kovo 24 d. nutarimo Nr. 330 „Dėl ministrams pavedamų valdymo sričių“ pakeitimo</text:span></text:p>
      <text:p text:style-name="P748"/>
      <text:p text:style-name="P749"><text:span text:style-name="T750">17.</text:span></text:p>
      <text:p text:style-name="P751"><text:span text:style-name="T752">Lietuvos Respublikos Vyriausybė, Nutarimas</text:span></text:p>
      <text:p text:style-name="P753"><text:span text:style-name="T754">Nr.<text:s/></text:span><text:a xlink:href="https://www.e-tar.lt/portal/legalAct.html?documentId=2eb4cf4067c111e7827cd63159af616c" office:target-frame-name="_top" xlink:show="replace"><text:span text:style-name="T755">578</text:span></text:a><text:span text:style-name="T756">, 2017-07-05, paskelbta TAR 2017-07-13, i. k. 2017-12187</text:span></text:p>
      <text:p text:style-name="P757"><text:span text:style-name="T758">Dėl Lietuvos Respublikos Vyriausybės 2010 m. kovo 24 d. nutarimo Nr. 330 „Dėl ministrams pavedamų valdymo sričių“ pakeitimo</text:span></text:p>
      <text:p text:style-name="P759"/>
      <text:p text:style-name="P760"><text:span text:style-name="T761">18.</text:span></text:p>
      <text:p text:style-name="P762"><text:span text:style-name="T763">Lietuvos Respublikos Vyriausybė, Nutarimas</text:span></text:p>
      <text:p text:style-name="P764"><text:span text:style-name="T765">Nr.<text:s/></text:span><text:a xlink:href="https://www.e-tar.lt/portal/legalAct.html?documentId=8d9dd970f14111e7845fceb29e7ecd13" office:target-frame-name="_top" xlink:show="replace"><text:span text:style-name="T766">4</text:span></text:a><text:span text:style-name="T767">, 2018-01-03, paskelbta TAR 2018-01-04, i. k. 2018-00189</text:span></text:p>
      <text:p text:style-name="P768"><text:span text:style-name="T769">Dėl Lietuvos Respublikos Vyriausybės 2010 m.<text:s/></text:span><text:span text:style-name="T770">kovo 24 d. nutarimo Nr. 330 „Dėl ministrams pavedamų valdymo sričių“ pakeitimo</text:span></text:p>
      <text:p text:style-name="P771"/>
      <text:p text:style-name="P772"><text:span text:style-name="T773">19.</text:span></text:p>
      <text:p text:style-name="P774"><text:span text:style-name="T775">Lietuvos Respublikos Vyriausybė, Nutarimas</text:span></text:p>
      <text:p text:style-name="P776"><text:span text:style-name="T777">Nr.<text:s/></text:span><text:a xlink:href="https://www.e-tar.lt/portal/legalAct.html?documentId=7ef7ead03ef011e8beb59fa4fa6c44e7" office:target-frame-name="_top" xlink:show="replace"><text:span text:style-name="T778">351</text:span></text:a><text:span text:style-name="T779">, 2018-04-09, paskelbta<text:s/></text:span><text:span text:style-name="T780">TAR 2018-04-13, i. k. 2018-06040</text:span></text:p>
      <text:p text:style-name="P781"><text:span text:style-name="T782">Dėl Lietuvos Respublikos Vyriausybės 2010 m. kovo 24 d. nutarimo Nr. 330 „Dėl ministrams pavedamų valdymo sričių“ pakeitimo</text:span></text:p>
      <text:p text:style-name="P783"/>
      <text:p text:style-name="P784"><text:span text:style-name="T785">20.</text:span></text:p>
      <text:p text:style-name="P786"><text:span text:style-name="T787">Lietuvos Respublikos Vyriausybė, Nutarimas</text:span></text:p>
      <text:p text:style-name="P788"><text:span text:style-name="T789">Nr.<text:s/></text:span><text:a xlink:href="https://www.e-tar.lt/portal/legalAct.html?documentId=5c9defe0632e11e8acbae39398545bed" office:target-frame-name="_top" xlink:show="replace"><text:span text:style-name="T790">496</text:span></text:a><text:span text:style-name="T791">, 2018-05-16, paskelbta TAR 2018-05-29, i. k. 2018-08616</text:span></text:p>
      <text:p text:style-name="P792"><text:span text:style-name="T793">Dėl Lietuvos Respublikos Vyriausybės 2010 m. kovo 24 d. nutarimo Nr. 330 „Dėl ministrams pavedamų valdymo sričių“ pakeitimo</text:span></text:p>
      <text:p text:style-name="P794"/>
      <text:p text:style-name="P795"><text:span text:style-name="T796">21.</text:span></text:p>
      <text:p text:style-name="P797"><text:span text:style-name="T798">Lietuvos Respubl</text:span><text:span text:style-name="T799">ikos Vyriausybė, Nutarimas</text:span></text:p>
      <text:p text:style-name="P800"><text:span text:style-name="T801">Nr.<text:s/></text:span><text:a xlink:href="https://www.e-tar.lt/portal/legalAct.html?documentId=8d4927c0b71811e88f64a5ecc703f89b" office:target-frame-name="_top" xlink:show="replace"><text:span text:style-name="T802">906</text:span></text:a><text:span text:style-name="T803">, 2018-09-04, paskelbta TAR 2018-09-13, i. k. 2018-14459</text:span></text:p>
      <text:p text:style-name="P804"><text:span text:style-name="T805">Dėl Lietuvos Respublikos Vyriausybės 2010 m. kovo 24 d. nutarimo Nr</text:span><text:span text:style-name="T806">. 330 „Dėl ministrams pavedamų valdymo sričių“ pakeitimo</text:span></text:p>
      <text:p text:style-name="P807"/>
      <text:p text:style-name="P808"><text:span text:style-name="T809">22.</text:span></text:p>
      <text:p text:style-name="P810"><text:span text:style-name="T811">Lietuvos Respublikos Vyriausybė, Nutarimas</text:span></text:p>
      <text:p text:style-name="P812"><text:span text:style-name="T813">Nr.<text:s/></text:span><text:a xlink:href="https://www.e-tar.lt/portal/legalAct.html?documentId=37a6b6e00cd911e9a5eaf2cd290f1944" office:target-frame-name="_top" xlink:show="replace"><text:span text:style-name="T814">1391</text:span></text:a><text:span text:style-name="T815">, 2018-12-27, paskelbta TAR 2018-12-31, i. k.</text:span><text:span text:style-name="T816"><text:s/>2018-22027</text:span></text:p>
      <text:p text:style-name="P817"><text:span text:style-name="T818">Dėl Lietuvos Respublikos Vyriausybės 2010 m. kovo 24 d. nutarimo Nr. 330 „Dėl ministrams pavedamų valdymo sričių“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476" meta:word-count="3658" meta:character-count="29999" meta:row-count="993" meta:non-whitespace-character-count="26817"/>
  </office:meta>
</office:document-meta>
</file>