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style:tab-stops>
          <style:tab-stop style:type="right" style:position="6.2993in"/>
        </style:tab-stops>
      </style:paragraph-properties>
    </style:style>
    <style:style style:name="P283" style:parent-style-name="Normal" style:family="paragraph">
      <style:paragraph-properties>
        <style:tab-stops>
          <style:tab-stop style:type="right" style:position="6.2993in"/>
        </style:tab-stops>
      </style:paragraph-properties>
    </style:style>
    <style:style style:name="P284" style:parent-style-name="Normal" style:family="paragraph">
      <style:paragraph-properties>
        <style:tab-stops>
          <style:tab-stop style:type="right" style:position="6.2993in"/>
        </style:tab-stops>
      </style:paragraph-properties>
    </style:style>
    <style:style style:name="P285" style:parent-style-name="Normal" style:family="paragraph">
      <style:paragraph-properties>
        <style:tab-stops>
          <style:tab-stop style:type="right" style:position="6.2993in"/>
        </style:tab-stops>
      </style:paragraph-properties>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6">Suvestinė redakcija nuo 2010-07-30 iki 2010-09-02</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produkt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Normal"/>
      <text:p text:style-name="P38">1.1.2. Gamtos ištekliai: žemės gelmės,<text:s/>miškai, augalija ir gyvūnija (išskyrus žuvininkystę jūrų vandenyse).<text:s/></text:p>
      <text:p text:style-name="P39">Punkto pakeitimai:</text:p>
      <text:p text:style-name="P40"><text:span text:style-name="T41">Nr.<text:s/></text:span><text:a xlink:href="https://www.e-tar.lt/portal/legalAct.html?documentId=TAR.4BB512EB4FAB" office:target-frame-name="_top" xlink:show="replace"><text:span text:style-name="T42">1114</text:span></text:a><text:span text:style-name="T43">, 2010-07-21, Žin., 2010, Nr. 90-4772 (2010-07-29), i. k. 1101100NUTA0000111</text:span><text:span text:style-name="T44">4</text:span></text:p>
      <text:p text:style-name="Normal"/>
      <text:p text:style-name="P45">1.1.3. Teritorijų planavimas ir priežiūra, statyba ir jos priežiūra, būstas, valstybės nekilnojamasis turtas.</text:p>
      <text:p text:style-name="P46">1.1.4. Standartizacija, hidrometeorologija, akreditacija.</text:p>
      <text:p text:style-name="P47">Punkto pakeitimai:</text:p>
      <text:p text:style-name="P48"><text:span text:style-name="T49">Nr.<text:s/></text:span><text:a xlink:href="https://www.e-tar.lt/portal/legalAct.html?documentId=TAR.4BB512EB4FAB" office:target-frame-name="_top" xlink:show="replace"><text:span text:style-name="T50">1114</text:span></text:a><text:span text:style-name="T51">, 2010-07-21, Žin., 2010, Nr. 90-4772 (2010-07-29), i. k. 1101100NUTA00001114</text:span></text:p>
      <text:p text:style-name="Normal"/>
      <text:p text:style-name="P52">1.2. Energetikos ministras:</text:p>
      <text:p text:style-name="P53">1.2.1. Energetinis saugumas: nacionalinė energetikos strategija, strateginiai energetikos projektai, Europos<text:s/>Sąjungos energetikos politika.<text:s/></text:p>
      <text:p text:style-name="P54">Punkto pakeitimai:</text:p>
      <text:p text:style-name="P55"><text:span text:style-name="T56">Nr.<text:s/></text:span><text:a xlink:href="https://www.e-tar.lt/portal/legalAct.html?documentId=TAR.4BB512EB4FAB" office:target-frame-name="_top" xlink:show="replace"><text:span text:style-name="T57">1114</text:span></text:a><text:span text:style-name="T58">, 2010-07-21, Žin., 2010, Nr. 90-4772 (2010-07-29), i. k. 1101100NUTA00001114</text:span></text:p>
      <text:p text:style-name="Normal"/>
      <text:p text:style-name="P59">1.2.2. Atominė energetika: naujos atominės elektrinės statyba, Ignalinos atominės elektrinės eksploatavimo nutraukimas, radioaktyviųjų atliekų tvarkymas, branduolinė ir radiacinė sauga.<text:s/></text:p>
      <text:p text:style-name="P60">1.2.3. Iškastiniai energijos ištekliai, atsinaujinantys energijos ištekliai, elektra ir šiluma,<text:s/>energijos vartojimo efektyvumas.</text:p>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3. Finansų ministras:<text:s/></text:p>
      <text:p text:style-name="P67">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68">1.3.2. Finansų rinkos: finansų įstaigos, draudimas, loterijos ir lošimai.</text:p>
      <text:p text:style-name="P69">1.3.3. Finansinė atskaitomybė ir auditas: viešojo ir privataus sektorių buhalterinė apskaita, finansinė atskaitomybė ir finansinių ataskaitų auditas.</text:p>
      <text:p text:style-name="P70">1.3.4. Statistika.</text:p>
      <text:p text:style-name="P71">1.3.5. Valstybės turto valdymas: viešojo ir privataus sektorių partnerystė, bendroji valstybės turto valdymo, naudojimo ir disponavimo juo politika.</text:p>
      <text:p text:style-name="P72">1.3.6. Europos Sąjungos struktūrinė ir sanglaudos politika.</text:p>
      <text:p text:style-name="P73">1.3.7. Turto<text:s/>ir verslo vertinimas.</text:p>
      <text:p text:style-name="P74">1.3.8. Dokumentų technologinė apsauga.</text:p>
      <text:p text:style-name="P75">1.3.9. Tauriųjų metalų, brangakmenių ir jų gaminių valstybinė priežiūra.<text:s/></text:p>
      <text:p text:style-name="P76">Punkto pakeitimai:</text:p>
      <text:p text:style-name="P77"><text:span text:style-name="T78">Nr.<text:s/></text:span><text:a xlink:href="https://www.e-tar.lt/portal/legalAct.html?documentId=TAR.4BB512EB4FAB" office:target-frame-name="_top" xlink:show="replace"><text:span text:style-name="T79">1114</text:span></text:a><text:span text:style-name="T80">,<text:s/></text:span><text:span text:style-name="T81">2010-07-21, Žin., 2010, Nr. 90-4772 (2010-07-29), i. k. 1101100NUTA00001114</text:span></text:p>
      <text:p text:style-name="Normal"/>
      <text:p text:style-name="P82">1.4. Krašto apsaugos ministras:</text:p>
      <text:p text:style-name="P83">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84">Punkto pakeitimai:</text:p>
      <text:p text:style-name="P85"><text:span text:style-name="T86">Nr.<text:s/></text:span><text:a xlink:href="https://www.e-tar.lt/portal/legalAct.html?documentId=TAR.4BB512EB4FAB" office:target-frame-name="_top" xlink:show="replace"><text:span text:style-name="T87">1114</text:span></text:a><text:span text:style-name="T88">, 2010-07-21, Žin., 2010, Nr. 90-4772 (2010-07-29), i. k. 1101100NUTA00001114</text:span></text:p>
      <text:p text:style-name="Normal"/>
      <text:p text:style-name="P89">1.4.2. Dalyvavimas tarptautinėse karinėse operacijose ir misijose.<text:s/></text:p>
      <text:p text:style-name="P90">Punkto pakeitimai:</text:p>
      <text:p text:style-name="P91"><text:span text:style-name="T92">Nr.<text:s/></text:span><text:a xlink:href="https://www.e-tar.lt/portal/legalAct.html?documentId=TAR.4BB512EB4FAB" office:target-frame-name="_top" xlink:show="replace"><text:span text:style-name="T93">1114</text:span></text:a><text:span text:style-name="T94">, 2010-07-21, Žin., 2010, Nr. 90-4772 (2010-07-29), i. k. 1101100NUTA00001114</text:span></text:p>
      <text:p text:style-name="Normal"/>
      <text:p text:style-name="P95">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text:s/>su Lietuvos šaulių sąjunga koordinavimas.<text:s/></text:p>
      <text:p text:style-name="P96">Punkto pakeitimai:</text:p>
      <text:p text:style-name="P97"><text:span text:style-name="T98">Nr.<text:s/></text:span><text:a xlink:href="https://www.e-tar.lt/portal/legalAct.html?documentId=TAR.4BB512EB4FAB" office:target-frame-name="_top" xlink:show="replace"><text:span text:style-name="T99">1114</text:span></text:a><text:span text:style-name="T100">, 2010-07-21, Žin., 2010, Nr. 90-4772 (2010-07-29), i. k. 1101100NUTA00001114</text:span></text:p>
      <text:p text:style-name="Normal"/>
      <text:p text:style-name="P101">Punkto pakeitimai:</text:p>
      <text:p text:style-name="P102"><text:span text:style-name="T103">Nr.<text:s/></text:span><text:a xlink:href="https://www.e-tar.lt/portal/legalAct.html?documentId=TAR.4BB512EB4FAB" office:target-frame-name="_top" xlink:show="replace"><text:span text:style-name="T104">1114</text:span></text:a><text:span text:style-name="T105">, 2010-07-21, Žin., 2010, Nr. 90-4772 (2010-07-29), i. k. 1101100NUTA00001114</text:span></text:p>
      <text:p text:style-name="Normal"/>
      <text:p text:style-name="P106">1.5. Kultūros ministras:<text:s/></text:p>
      <text:p text:style-name="P107">1.5.1. Profesionalusis menas, autorių teisės, atlikėjų<text:s/>ir kitos gretutinės teisės, nacionalinės kultūros sklaida užsienyje.</text:p>
      <text:p text:style-name="P108">1.5.2. Kultūros paveldas, etninė kultūra, mėgėjų meninė veikla.</text:p>
      <text:p text:style-name="P109">1.5.3. Valstybinė kalba, valstybės politikos visuomenės informavimo srityje įgyvendinimo koordinavimas.<text:s/></text:p>
      <text:p text:style-name="P110">1.5.4.<text:s/>Kultūrinės ir kūrybinės industrijos.</text:p>
      <text:p text:style-name="P111">1.5.5. Kultūrinė edukacija.<text:span text:style-name="T112"><text:s/></text:span></text:p>
      <text:p text:style-name="P113">1.5.6. Tautinių mažumų politikos koordinavimas.<text:s/></text:p>
      <text:p text:style-name="P114">Papildyta punktu:</text:p>
      <text:p text:style-name="P115"><text:span text:style-name="T116">Nr.<text:s/></text:span><text:a xlink:href="https://www.e-tar.lt/portal/legalAct.html?documentId=TAR.4BB512EB4FAB" office:target-frame-name="_top" xlink:show="replace"><text:span text:style-name="T117">1114</text:span></text:a><text:span text:style-name="T118">, 2010-07-21, Žin., 2010</text:span><text:span text:style-name="T119">, Nr. 90-4772 (2010-07-29), i. k. 1101100NUTA00001114</text:span></text:p>
      <text:p text:style-name="Normal"/>
      <text:p text:style-name="P120">Punkto pakeitimai:</text:p>
      <text:p text:style-name="P121"><text:span text:style-name="T122">Nr.<text:s/></text:span><text:a xlink:href="https://www.e-tar.lt/portal/legalAct.html?documentId=TAR.4BB512EB4FAB" office:target-frame-name="_top" xlink:show="replace"><text:span text:style-name="T123">1114</text:span></text:a><text:span text:style-name="T124">, 2010-07-21, Žin., 2010, Nr. 90-4772 (2010-07-29), i. k. 1101100NUTA00001114</text:span></text:p>
      <text:p text:style-name="Normal"/>
      <text:p text:style-name="P125">1.6. Socialinės apsaugos ir darbo ministras:</text:p>
      <text:p text:style-name="P126">1.6.1. Darbo politika: darbo santykiai, darbo apmokėjimas, darbo rinka ir užimtumas, darbuotojų sauga ir sveikata, socialinė partnerystė.</text:p>
      <text:p text:style-name="P127">1.6.2. Socialinis draudimas: valstybinis socialinis draudimas (pensijų, ligos ir motinystės, nedarbo, nelaimingų atsitikimų darbe ir profesinių ligų), pensijų kaupimas, valstybinis savanoriškasis draudimas.</text:p>
      <text:p text:style-name="P128">1.6.3. Socialinė parama: piniginė socialinė parama (socialinės pašalpos ir kompensacijos nepasiturintiems gyventojams,<text:s/>išmokos vaikams, socialinė parama mokiniams, socialinė parama mirties atveju), šalpos išmokos, valstybinės pensijos, išmokos ir kompensacijos,<text:span text:style-name="T129"><text:s/></text:span>socialinės paslaugos.<text:span text:style-name="T130"><text:s/></text:span></text:p>
      <text:p text:style-name="P131">1.6.4. Šeimos ir jaunimo politika: šeimos gerovė, vaiko teisių apsauga, jaunimo reikalai.</text:p>
      <text:p text:style-name="P132">1.6.5. Socialinė integracija: neįgaliųjų socialinė integracija, lygios galimybės, lyčių lygybė, skurdo ir socialinės atskirties mažinimas.</text:p>
      <text:p text:style-name="P133">1.6.6. Bendruomenių ir nevyriausybinių organizacijų plėtra.</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7. Susisiekimo ministras:</text:p>
      <text:p text:style-name="P140">1.7.1. Transporto sistemos funkcionavimas: keleivių ir<text:s/>krovinių vežimas geležinkelių, kelių, jūrų, vidaus vandenų, oro transportu, visų rūšių transporto infrastruktūros plėtra, visų rūšių transporto saugus eismas, kombinuotas vežimas, transporto tranzitas ir logistika.</text:p>
      <text:p text:style-name="P141">1.7.2. Elektroniniai ryšiai ir paštas: elektroninių ryšių ir pašto paslaugų infrastruktūros plėtra.</text:p>
      <text:p text:style-name="P142">1.7.3.<text:span text:style-name="T143"><text:s/></text:span>Informacinės visuomenės plėtra.<text:s/></text:p>
      <text:p text:style-name="P144">Punkto pakeitimai:</text:p>
      <text:p text:style-name="P145"><text:span text:style-name="T146">Nr.<text:s/></text:span><text:a xlink:href="https://www.e-tar.lt/portal/legalAct.html?documentId=TAR.4BB512EB4FAB" office:target-frame-name="_top" xlink:show="replace"><text:span text:style-name="T147">1114</text:span></text:a><text:span text:style-name="T148">, 2010-07-21, Žin., 2010, Nr. 90-4772<text:s/></text:span><text:span text:style-name="T149">(2010-07-29), i. k. 1101100NUTA00001114</text:span></text:p>
      <text:p text:style-name="Normal"/>
      <text:p text:style-name="P150">1.8. Sveikatos apsaugos ministras:</text:p>
      <text:p text:style-name="P151">1.8.1. Asmens sveikatos priežiūra.</text:p>
      <text:p text:style-name="P152">1.8.2. Visuomenės sveikatos priežiūra, įskaitant a<text:span text:style-name="T153">lkoholio, narkotikų ir tabako kontrolę.</text:span></text:p>
      <text:p text:style-name="P154">1.8.3. Farmacinė ir kita veikla, susijusi<text:s/>su farmacijos produktais.</text:p>
      <text:p text:style-name="P155">1.8.4. Sveikatos draudimas.<text:span text:style-name="T156"><text:s/></text:span></text:p>
      <text:p text:style-name="P157">Punkto pakeitimai:</text:p>
      <text:p text:style-name="P158"><text:span text:style-name="T159">Nr.<text:s/></text:span><text:a xlink:href="https://www.e-tar.lt/portal/legalAct.html?documentId=TAR.4BB512EB4FAB" office:target-frame-name="_top" xlink:show="replace"><text:span text:style-name="T160">1114</text:span></text:a><text:span text:style-name="T161">, 2010-07-21, Žin., 2010, Nr. 90-4772 (2010-07-29), i. k. 1101100NUTA00001114</text:span></text:p>
      <text:p text:style-name="Normal"/>
      <text:p text:style-name="P162">1.9. Švietimo ir mokslo ministras:</text:p>
      <text:p text:style-name="P163">1.9.1. Formalusis švietimas (pradinis ugdymas, pagrindinis ugdymas, vidurinis ugdymas, profesinis mokymas, aukštojo mokslo studijos) ir kvalifikacijų sistema.<text:s/></text:p>
      <text:p text:style-name="P164">1.9.2. Neformalusis švietimas: ikimokyklinis ugdymas, priešmokyklinis ugdymas, kitas neformalusis vaikų švietimas, neformalusis suaugusiųjų švietimas.</text:p>
      <text:p text:style-name="P165">1.9.3. Mokymasis visą gyvenimą.<text:s/></text:p>
      <text:p text:style-name="P166">1.9.4. Švietimo pagalba.</text:p>
      <text:p text:style-name="P167">1.9.5. Moksliniai tyrimai ir eksperimentinė (socialinė, kultūrinė) plėtra, technologinė plėtra.</text:p>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Normal"/>
      <text:p text:style-name="P173">1.10. Teisingumo ministras:</text:p>
      <text:p text:style-name="P174">1.10.1. N<text:span text:style-name="T175">acionalinės teisinė</text:span><text:span text:style-name="T176">s sistemos plėtra.</text:span></text:p>
      <text:p text:style-name="P177">1.10.2.<text:span text:style-name="T178"><text:s/>Asmens teisių ir laisvių apsauga: teisinės paslaugos, vartotojų teisių apsauga, asmens duomenų apsauga, pramoninės nuosavybės apsauga, dokumentų ir archyvų valstybės politika.<text:s/></text:span></text:p>
      <text:p text:style-name="P179">1.10.3. Politinių partijų ir religinių bendruomenių ir bendrijų veiklos ir registravimo politika.<text:s/></text:p>
      <text:p text:style-name="P180">Punkto pakeitimai:</text:p>
      <text:p text:style-name="P181"><text:span text:style-name="T182">Nr.<text:s/></text:span><text:a xlink:href="https://www.e-tar.lt/portal/legalAct.html?documentId=TAR.4BB512EB4FAB" office:target-frame-name="_top" xlink:show="replace"><text:span text:style-name="T183">1114</text:span></text:a><text:span text:style-name="T184">, 2010-07-21, Žin., 2010, Nr. 90-4772 (2010-07-29), i.</text:span><text:span text:style-name="T185"><text:s/>k. 1101100NUTA00001114</text:span></text:p>
      <text:p text:style-name="Normal"/>
      <text:p text:style-name="P186">1.10.4. T<text:span text:style-name="T187">eisinių procesų reglamentavimas.<text:s/></text:span></text:p>
      <text:p text:style-name="P188">1.10.5.<text:s/><text:span text:style-name="T189">Civilinių teisinių santykių reglamentavimas.<text:s/></text:span></text:p>
      <text:p text:style-name="P190">1.10.6. B<text:span text:style-name="T191">audžiamoji ir bausmių vykdymo politika.<text:s/></text:span></text:p>
      <text:p text:style-name="P192">1.10.7. Ministro valdymo sričiai priskirtų valstybės registrų<text:span text:style-name="T193"><text:s/>ir inf</text:span><text:span text:style-name="T194">ormacinių sistemų veikla.<text:s/></text:span></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8. Tarptautinis teisinis bendradarbiavimas ir atstovavimo Lietuvos Respublikos interesams tarptautiniuose teismuose koordinavimas (užtikrinimas).<text:s/></text:p>
      <text:p text:style-name="P201">Papildyta punktu:</text:p>
      <text:p text:style-name="P202"><text:span text:style-name="T203">Nr.<text:s/></text:span><text:a xlink:href="https://www.e-tar.lt/portal/legalAct.html?documentId=TAR.4BB512EB4FAB" office:target-frame-name="_top" xlink:show="replace"><text:span text:style-name="T204">1114</text:span></text:a><text:span text:style-name="T205">, 2010-07-21, Žin., 2010, Nr. 90-</text:span><text:span text:style-name="T206">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14</text:span></text:a><text:span text:style-name="T211">, 2010-07-21, Žin., 2010, Nr. 90-4772 (2010-07-29), i. k. 1101100NUTA00001114</text:span></text:p>
      <text:p text:style-name="Normal"/>
      <text:p text:style-name="P212"><text:span text:style-name="T213">1.11</text:span><text:span text:style-name="T214">. Ūkio<text:s/></text:span><text:span text:style-name="T215">ministras:</text:span></text:p>
      <text:p text:style-name="P216"><text:span text:style-name="T217">1.11.1</text:span><text:span text:style-name="T218">. Ūkio politika:</text:span><text:span text:style-name="T219"><text:s/></text:span><text:span text:style-name="T220">bendroji ekonominė (makroekonominė) politika, Europos Sąjungos vidaus rinkos politika, viešųjų pirkimų ir valstybės turto privatizavimo politika, įmonių teisė (įmonių ir nemokumo politika, geresnis reglamentavimas), vida</text:span><text:span text:style-name="T221">us prekyba, reklama, metrologija, žmogiškieji ištekliai.</text:span></text:p>
      <text:p text:style-name="P222"><text:span text:style-name="T223">1.11.2</text:span><text:span text:style-name="T224">. Konkurencingumo didinimas: palankios aplinkos verslui kūrimas, investicijų pritraukimo, eksporto skatinimo, inovacijų aplinkos gerinimas, pramonės ir paslaugų plėtra, turizmas, kurortai i</text:span><text:span text:style-name="T225">r kurortinės teritorijos.</text:span><text:s/></text:p>
      <text:p text:style-name="P226">Punkto pakeitimai:</text:p>
      <text:p text:style-name="P227"><text:span text:style-name="T228">Nr.<text:s/></text:span><text:a xlink:href="https://www.e-tar.lt/portal/legalAct.html?documentId=TAR.4BB512EB4FAB" office:target-frame-name="_top" xlink:show="replace"><text:span text:style-name="T229">1114</text:span></text:a><text:span text:style-name="T230">, 2010-07-21, Žin., 2010, Nr. 90-4772 (2010-07-29), i. k. 1101100NUTA00001114</text:span></text:p>
      <text:p text:style-name="Normal"/>
      <text:p text:style-name="P231">1.12. Užsienio reikalų ministras:</text:p>
      <text:p text:style-name="P232">1.12.1. Užsienio reikalų ir saugumo politika:<text:span text:style-name="T233"><text:s/></text:span>tarptautiniai santykiai, ekonominis saugumas, užsienio prekyba, Lietuvos Respublikos, jos juridinių ir fizinių asmenų teisių ir interesų apsauga užsienyje.</text:p>
      <text:p text:style-name="P234">1.12.2. Narystės Europos Sąjungoje koordinavimas.</text:p>
      <text:p text:style-name="P235">1.12.3. Atstovavimas Lietuvos Respublikai užsienyje, diplomatiniai ir konsuliniai santykiai, diplomatinė tarnyba, Lietuvos valstybinis ir diplomatinis protokolas, tarptautiniai sutartiniai santykiai.</text:p>
      <text:p text:style-name="P236">1.12.4. Lietuvos Respublikos vystomojo bendradarbiavimo politika.</text:p>
      <text:p text:style-name="P237">1.12.5. Užsienio lietuvių ryšių su Lietuva stiprinimas.</text:p>
      <text:p text:style-name="P238">Punkto pakeitimai:</text:p>
      <text:p text:style-name="P239"><text:span text:style-name="T240">Nr.<text:s/></text:span><text:a xlink:href="https://www.e-tar.lt/portal/legalAct.html?documentId=TAR.4BB512EB4FAB" office:target-frame-name="_top" xlink:show="replace"><text:span text:style-name="T241">1114</text:span></text:a><text:span text:style-name="T242">, 2010-07-21, Žin., 2010, Nr. 90-4772 (2010-07-29), i. k.<text:s/></text:span><text:span text:style-name="T243">1101100NUTA00001114</text:span></text:p>
      <text:p text:style-name="Normal"/>
      <text:p text:style-name="P244">1.13. Vidaus reikalų ministras:</text:p>
      <text:p text:style-name="P245">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 rizikos veiksnių, pavojų ir grėsmių nacionaliniam saugumui nustatymo ir vertinimo organizavimas ir koordinavimas.<text:s/></text:p>
      <text:p text:style-name="P246">Punkto pakeitimai:</text:p>
      <text:p text:style-name="P247"><text:span text:style-name="T248">Nr.<text:s/></text:span><text:a xlink:href="https://www.e-tar.lt/portal/legalAct.html?documentId=TAR.4BB512EB4FAB" office:target-frame-name="_top" xlink:show="replace"><text:span text:style-name="T249">1114</text:span></text:a><text:span text:style-name="T250">, 2010-07-21, Žin., 2010, Nr. 90-4772 (2010-07-29), i. k. 1101100NUTA00001114</text:span></text:p>
      <text:p text:style-name="Normal"/>
      <text:p text:style-name="P251">1.13.2. Viešasis administravimas.</text:p>
      <text:p text:style-name="P252">1.13.3. Vietos savivalda.</text:p>
      <text:p text:style-name="P253">1.13.4. Regionų plėtra.<text:s/></text:p>
      <text:p text:style-name="P254">1.13.5. Valstybės tarnyba.<text:s/></text:p>
      <text:p text:style-name="P255">1.13.6.<text:span text:style-name="T256"><text:s/></text:span>Informacinių technologijų sauga.</text:p>
      <text:p text:style-name="P257">1.13.7. Kūno kultūra ir sportas.</text:p>
      <text:p text:style-name="P258">Punkto pakeitimai:</text:p>
      <text:p text:style-name="P259"><text:span text:style-name="T260">Nr.<text:s/></text:span><text:a xlink:href="https://www.e-tar.lt/portal/legalAct.html?documentId=TAR.4BB512EB4FAB" office:target-frame-name="_top" xlink:show="replace"><text:span text:style-name="T261">1114</text:span></text:a><text:span text:style-name="T262">, 2010-07-21, Žin., 2010, Nr.</text:span><text:span text:style-name="T263"><text:s/>90-4772 (2010-07-29), i. k. 1101100NUTA00001114</text:span></text:p>
      <text:p text:style-name="Normal"/>
      <text:p text:style-name="P264">1.14. Žemės ūkio ministras:</text:p>
      <text:p text:style-name="P265">1.14.1. Žemės ir maisto ūkis ir kaimo plėtra.<text:s/></text:p>
      <text:p text:style-name="P266">1.14.2. Žuvininkystė (išskyrus žuvų išteklių išsaugojimą ir kontrolę vidaus vandenyse).<text:s/></text:p>
      <text:p text:style-name="P267">1.14.3. Žemės tvarkymas:<text:s/>žemės reforma, žemėtvarka, geodezija, kartografija<text:span text:style-name="T268">,<text:s/></text:span>nekilnojamojo turto kadastras, žemės naudojimo valstybinė<text:span text:style-name="T269"><text:s/></text:span>kontrolė.</text:p>
      <text:p text:style-name="P270">1.14.4. Veterinarija ir fitosanitarija.</text:p>
      <text:p text:style-name="P271">Punkto pakeitimai:</text:p>
      <text:p text:style-name="P272"><text:span text:style-name="T273">Nr.<text:s/></text:span><text:a xlink:href="https://www.e-tar.lt/portal/legalAct.html?documentId=TAR.4BB512EB4FAB" office:target-frame-name="_top" xlink:show="replace"><text:span text:style-name="T274">1114</text:span></text:a><text:span text:style-name="T275">, 2010-07-21, Žin., 2010, Nr. 90-4772 (2010-07-29), i. k. 1101100NUTA00001114</text:span></text:p>
      <text:p text:style-name="Normal"/>
      <text:p text:style-name="P276">Punkto pakeitimai:</text:p>
      <text:p text:style-name="P277"><text:span text:style-name="T278">Nr.<text:s/></text:span><text:a xlink:href="https://www.e-tar.lt/portal/legalAct.html?documentId=TAR.4BB512EB4FAB" office:target-frame-name="_top" xlink:show="replace"><text:span text:style-name="T279">1114</text:span></text:a><text:span text:style-name="T280">, 2010-07-21, Žin., 2010, Nr. 90-4772 (2010-07-29), i. k. 1101100NUTA00001114</text:span></text:p>
      <text:p text:style-name="Normal"/>
      <text:p text:style-name="P281">2. Šis nutarimas įsigalioja 2010 m. liepos 1 dieną.<text:s/></text:p>
      <text:p text:style-name="P282"/>
      <text:p text:style-name="P283"/>
      <text:p text:style-name="P284"/>
      <text:p text:style-name="P285">MINISTRAS PIRMININKAS<text:tab/>ANDRIUS KUBILIUS</text:p>
      <text:p text:style-name="Normal"/>
      <text:p text:style-name="Normal"/>
      <text:p text:style-name="Normal"/>
      <text:p text:style-name="P286">VIDAUS REIKALŲ MINISTRAS<text:tab/>RAIMUNDAS PALAITIS</text:p>
      <text:p text:style-name="P287"/>
      <text:p text:style-name="P288"/>
      <text:p text:style-name="P289"><text:span text:style-name="T290">Pakeiti</text:span><text:span text:style-name="T291">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4BB512EB4FAB" office:target-frame-name="_top" xlink:show="replace"><text:span text:style-name="T299">1114</text:span></text:a><text:span text:style-name="T300">, 2010-07-21, Žin., 2010, Nr. 90-4772 (2010-07-29), i. k. 1101100NUTA00001114</text:span></text:p>
      <text:p text:style-name="P301"><text:span text:style-name="T302">Dėl Lietuvos Respublikos Vyriausybės</text:span><text:span text:style-name="T303"><text:s/>2010 m. kovo 24 d. nutarimo Nr. 330 "Dėl ministrams pavedamų valdymo sriči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221" meta:word-count="1713" meta:character-count="14394" meta:row-count="496" meta:non-whitespace-character-count="12902"/>
  </office:meta>
</office:document-meta>
</file>