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text-align="justify" style:line-height-at-least="0.198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86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line-height-at-least="0.1986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fo:font-size="10pt" style:font-size-asian="10pt" fo:language="en" fo:country="US"/>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98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TableColumn184" style:family="table-column">
      <style:table-column-properties style:column-width="0.375in" style:use-optimal-column-width="false"/>
    </style:style>
    <style:style style:name="TableColumn185" style:family="table-column">
      <style:table-column-properties style:column-width="1.9604in" style:use-optimal-column-width="false"/>
    </style:style>
    <style:style style:name="TableColumn186" style:family="table-column">
      <style:table-column-properties style:column-width="1.1819in" style:use-optimal-column-width="false"/>
    </style:style>
    <style:style style:name="TableColumn187" style:family="table-column">
      <style:table-column-properties style:column-width="2.8159in" style:use-optimal-column-width="false"/>
    </style:style>
    <style:style style:name="Table183" style:family="table">
      <style:table-properties style:width="6.3333in" fo:margin-left="0.075in" table:align="lef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style:text-properties fo:color="#000000" fo:hyphenate="false"/>
    </style:style>
    <style:style style:name="TableColumn219" style:family="table-column">
      <style:table-column-properties style:column-width="0.4597in" style:use-optimal-column-width="false"/>
    </style:style>
    <style:style style:name="TableColumn220" style:family="table-column">
      <style:table-column-properties style:column-width="2.7583in" style:use-optimal-column-width="false"/>
    </style:style>
    <style:style style:name="TableColumn221" style:family="table-column">
      <style:table-column-properties style:column-width="1.1965in" style:use-optimal-column-width="false"/>
    </style:style>
    <style:style style:name="TableColumn222" style:family="table-column">
      <style:table-column-properties style:column-width="1.9347in" style:use-optimal-column-width="false"/>
    </style:style>
    <style:style style:name="Table218" style:family="table">
      <style:table-properties style:width="6.3493in" fo:margin-left="0.075in" table:align="left"/>
    </style:style>
    <style:style style:name="TableRow223" style:family="table-row">
      <style:table-row-properties style:min-row-height="0.0131in" style:use-optimal-row-height="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02in"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02in" style:use-optimal-row-height="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style:text-properties fo:color="#000000" fo:hyphenate="false"/>
    </style:style>
    <style:style style:name="TableColumn295" style:family="table-column">
      <style:table-column-properties style:column-width="0.3694in" style:use-optimal-column-width="false"/>
    </style:style>
    <style:style style:name="TableColumn296" style:family="table-column">
      <style:table-column-properties style:column-width="4.2847in" style:use-optimal-column-width="false"/>
    </style:style>
    <style:style style:name="TableColumn297" style:family="table-column">
      <style:table-column-properties style:column-width="1.6951in" style:use-optimal-column-width="false"/>
    </style:style>
    <style:style style:name="Table294" style:family="table">
      <style:table-properties style:width="6.3493in" fo:margin-left="0.075in" table:align="left"/>
    </style:style>
    <style:style style:name="TableRow298" style:family="table-row">
      <style:table-row-properties style:min-row-height="0.0402in"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style:text-properties fo:color="#000000" fo:font-size="11pt" style:font-size-asian="11pt" fo:hyphenate="false"/>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02in" style:use-optimal-row-height="false"/>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Row315" style:family="table-row">
      <style:table-row-properties style:min-row-height="0.0402in" style:use-optimal-row-height="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02in" style:use-optimal-row-height="false"/>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writing-mode="lr-tb"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402in"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02in" style:use-optimal-row-height="false"/>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style:vertical-align="middle" fo:padding-top="0.0194in" fo:padding-left="0.075in" fo:padding-bottom="0.0194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writing-mode="lr-tb" style:vertical-align="middle" fo:padding-top="0.0194in" fo:padding-left="0.075in" fo:padding-bottom="0.0194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02in" style:use-optimal-row-height="false"/>
    </style:style>
    <style:style style:name="TableCell344" style:family="table-cell">
      <style:table-cell-properties fo:border="0.0069in solid #000000" style:writing-mode="lr-tb" style:vertical-align="middle" fo:padding-top="0.0194in" fo:padding-left="0.075in" fo:padding-bottom="0.0194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02in" style:use-optimal-row-height="false"/>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style:vertical-align="middle" fo:padding-top="0.0194in" fo:padding-left="0.075in" fo:padding-bottom="0.0194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style:text-properties fo:color="#000000" fo:hyphenate="false"/>
    </style:style>
    <style:style style:name="TableColumn382" style:family="table-column">
      <style:table-column-properties style:column-width="0.3861in" style:use-optimal-column-width="false"/>
    </style:style>
    <style:style style:name="TableColumn383" style:family="table-column">
      <style:table-column-properties style:column-width="0.9277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1.1555in" style:use-optimal-column-width="false"/>
    </style:style>
    <style:style style:name="TableColumn386" style:family="table-column">
      <style:table-column-properties style:column-width="1.1361in" style:use-optimal-column-width="false"/>
    </style:style>
    <style:style style:name="TableColumn387" style:family="table-column">
      <style:table-column-properties style:column-width="1.2187in" style:use-optimal-column-width="false"/>
    </style:style>
    <style:style style:name="TableColumn388" style:family="table-column">
      <style:table-column-properties style:column-width="0.9048in" style:use-optimal-column-width="false"/>
    </style:style>
    <style:style style:name="Table381" style:family="table">
      <style:table-properties style:width="6.4166in" fo:margin-left="0.075in" table:align="lef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Normal" style:family="paragraph">
      <style:paragraph-properties fo:keep-with-next="always" fo:text-align="center"/>
      <style:text-properties fo:color="#000000" fo:font-size="11pt" style:font-size-asian="11pt" fo:hyphenate="false"/>
    </style:style>
    <style:style style:name="TableCell392" style:family="table-cell">
      <style:table-cell-properties fo:border="0.0069in solid #000000" style:writing-mode="lr-tb" style:vertical-align="middle" fo:padding-top="0.0194in" fo:padding-left="0.075in" fo:padding-bottom="0.0194in" fo:padding-right="0.075in"/>
    </style:style>
    <style:style style:name="P393" style:parent-style-name="Normal" style:family="paragraph">
      <style:paragraph-properties fo:keep-with-next="always" fo:text-align="center"/>
      <style:text-properties fo:color="#000000" fo:font-size="11pt" style:font-size-asian="11pt" fo:hyphenate="false"/>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Normal" style:family="paragraph">
      <style:paragraph-properties fo:keep-with-next="always" fo:text-align="center"/>
      <style:text-properties fo:color="#000000" fo:font-size="11pt" style:font-size-asian="11pt" fo:hyphenate="false"/>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fo:keep-with-next="always" fo:text-align="center"/>
      <style:text-properties fo:color="#000000" fo:font-size="11pt" style:font-size-asian="11pt" fo:hyphenate="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keep-with-next="always" fo:text-align="center"/>
      <style:text-properties fo:color="#000000" fo:font-size="11pt" style:font-size-asian="11pt" fo:hyphenate="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keep-with-next="always" fo:text-align="center"/>
      <style:text-properties fo:color="#000000" fo:font-size="11pt" style:font-size-asian="11pt" fo:hyphenate="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paragraph-properties fo:keep-with-next="always" fo:text-align="center"/>
      <style:text-properties fo:color="#000000" fo:font-size="11pt" style:font-size-asian="11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keep-with-next="always" fo:text-align="center"/>
      <style:text-properties fo:color="#000000" fo:font-size="11pt" style:font-size-asian="11pt" fo:hyphenate="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keep-with-next="always"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keep-with-next="always"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keep-with-next="always" fo:text-align="center"/>
      <style:text-properties fo:color="#000000" fo:font-size="11pt" style:font-size-asian="11pt" fo:hyphenate="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keep-with-next="always"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keep-with-next="always" fo:text-align="center"/>
      <style:text-properties fo:color="#000000" fo:font-size="11pt" style:font-size-asian="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TableColumn438" style:family="table-column">
      <style:table-column-properties style:column-width="0.3861in" style:use-optimal-column-width="false"/>
    </style:style>
    <style:style style:name="TableColumn439" style:family="table-column">
      <style:table-column-properties style:column-width="0.9277in" style:use-optimal-column-width="false"/>
    </style:style>
    <style:style style:name="TableColumn440" style:family="table-column">
      <style:table-column-properties style:column-width="0.6875in" style:use-optimal-column-width="false"/>
    </style:style>
    <style:style style:name="TableColumn441" style:family="table-column">
      <style:table-column-properties style:column-width="1.1652in" style:use-optimal-column-width="false"/>
    </style:style>
    <style:style style:name="TableColumn442" style:family="table-column">
      <style:table-column-properties style:column-width="1.1361in" style:use-optimal-column-width="false"/>
    </style:style>
    <style:style style:name="TableColumn443" style:family="table-column">
      <style:table-column-properties style:column-width="1.2187in" style:use-optimal-column-width="false"/>
    </style:style>
    <style:style style:name="TableColumn444" style:family="table-column">
      <style:table-column-properties style:column-width="0.8951in" style:use-optimal-column-width="false"/>
    </style:style>
    <style:style style:name="Table437" style:family="table">
      <style:table-properties style:width="6.4166in" fo:margin-left="0.075in" table:align="lef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style:vertical-align="middle"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line-height-at-least="0.1986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style:text-properties fo:color="#000000" fo:hyphenate="false"/>
    </style:style>
    <style:style style:name="TableColumn516" style:family="table-column">
      <style:table-column-properties style:column-width="0.3416in" style:use-optimal-column-width="false"/>
    </style:style>
    <style:style style:name="TableColumn517" style:family="table-column">
      <style:table-column-properties style:column-width="1.3673in" style:use-optimal-column-width="false"/>
    </style:style>
    <style:style style:name="TableColumn518" style:family="table-column">
      <style:table-column-properties style:column-width="0.9361in" style:use-optimal-column-width="false"/>
    </style:style>
    <style:style style:name="TableColumn519" style:family="table-column">
      <style:table-column-properties style:column-width="0.8076in" style:use-optimal-column-width="false"/>
    </style:style>
    <style:style style:name="TableColumn520" style:family="table-column">
      <style:table-column-properties style:column-width="0.1979in" style:use-optimal-column-width="false"/>
    </style:style>
    <style:style style:name="TableColumn521" style:family="table-column">
      <style:table-column-properties style:column-width="0.1979in" style:use-optimal-column-width="false"/>
    </style:style>
    <style:style style:name="TableColumn522" style:family="table-column">
      <style:table-column-properties style:column-width="0.1986in" style:use-optimal-column-width="false"/>
    </style:style>
    <style:style style:name="TableColumn523" style:family="table-column">
      <style:table-column-properties style:column-width="0.1979in" style:use-optimal-column-width="false"/>
    </style:style>
    <style:style style:name="TableColumn524" style:family="table-column">
      <style:table-column-properties style:column-width="0.1979in" style:use-optimal-column-width="false"/>
    </style:style>
    <style:style style:name="TableColumn525" style:family="table-column">
      <style:table-column-properties style:column-width="0.1986in" style:use-optimal-column-width="false"/>
    </style:style>
    <style:style style:name="TableColumn526" style:family="table-column">
      <style:table-column-properties style:column-width="0.1979in" style:use-optimal-column-width="false"/>
    </style:style>
    <style:style style:name="TableColumn527" style:family="table-column">
      <style:table-column-properties style:column-width="0.1986in" style:use-optimal-column-width="false"/>
    </style:style>
    <style:style style:name="TableColumn528" style:family="table-column">
      <style:table-column-properties style:column-width="0.4159in" style:use-optimal-column-width="false"/>
    </style:style>
    <style:style style:name="TableColumn529" style:family="table-column">
      <style:table-column-properties style:column-width="0.8125in" style:use-optimal-column-width="false"/>
    </style:style>
    <style:style style:name="Table515" style:family="table">
      <style:table-properties style:width="6.2666in" fo:margin-left="0.0194in" table:align="left"/>
    </style:style>
    <style:style style:name="TableRow530" style:family="table-row">
      <style:table-row-properties style:min-row-height="0.1013in" style:use-optimal-row-height="false"/>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style:text-position="super 63.6%" fo:font-size="11pt" style:font-size-asian="11p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style:text-position="super 63.6%" fo:font-size="11pt" style:font-size-asian="11pt"/>
    </style:style>
    <style:style style:name="TableCell54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1013in" style:use-optimal-row-height="false"/>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1pt" style:font-size-asian="11pt" fo:hyphenate="false"/>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2555in" style:use-optimal-row-height="false"/>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text-transform="uppercase" fo:color="#000000" fo:font-size="11pt" style:font-size-asian="11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widows="0" fo:orphans="0" fo:text-align="center"/>
      <style:text-properties fo:color="#000000" fo:font-size="11pt" style:font-size-asian="11pt" fo:hyphenate="false"/>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1013in" style:use-optimal-row-height="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widows="0" fo:orphans="0" fo:text-align="center"/>
      <style:text-properties fo:color="#000000" fo:font-size="11pt" style:font-size-asian="11pt"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text-position="super 63.6%"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text-position="super 63.6%"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text-align="justify" style:line-height-at-least="0.1986in"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TableColumn639" style:family="table-column">
      <style:table-column-properties style:column-width="0.702in"/>
    </style:style>
    <style:style style:name="TableColumn640" style:family="table-column">
      <style:table-column-properties style:column-width="0.7597in"/>
    </style:style>
    <style:style style:name="TableColumn641" style:family="table-column">
      <style:table-column-properties style:column-width="1.0055in"/>
    </style:style>
    <style:style style:name="TableColumn642" style:family="table-column">
      <style:table-column-properties style:column-width="0.5965in"/>
    </style:style>
    <style:style style:name="TableColumn643" style:family="table-column">
      <style:table-column-properties style:column-width="0.5125in"/>
    </style:style>
    <style:style style:name="TableColumn644" style:family="table-column">
      <style:table-column-properties style:column-width="1.1638in"/>
    </style:style>
    <style:style style:name="TableColumn645" style:family="table-column">
      <style:table-column-properties style:column-width="0.9652in"/>
    </style:style>
    <style:style style:name="TableColumn646" style:family="table-column">
      <style:table-column-properties style:column-width="0.7444in"/>
    </style:style>
    <style:style style:name="Table638" style:family="table">
      <style:table-properties style:width="6.45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658" style:family="table-row">
      <style:table-row-properties style:min-row-height="0.55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line-height-at-least="0.1986in"/>
      <style:text-properties fo:font-size="11pt" style:font-size-asian="11pt" style:font-size-complex="11pt" style:language-asian="lt" style:country-asian="LT"/>
    </style:style>
    <style:style style:name="P66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line-height-at-least="0.1986in"/>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style:text-properties fo:color="#000000" fo:hyphenate="false"/>
    </style:style>
    <style:style style:name="TableColumn725" style:family="table-column">
      <style:table-column-properties style:column-width="2.1833in" style:use-optimal-column-width="false"/>
    </style:style>
    <style:style style:name="TableColumn726" style:family="table-column">
      <style:table-column-properties style:column-width="4.1659in" style:use-optimal-column-width="false"/>
    </style:style>
    <style:style style:name="Table724" style:family="table">
      <style:table-properties style:width="6.3493in" fo:margin-left="0.075in" table:align="left"/>
    </style:style>
    <style:style style:name="TableRow727" style:family="table-row">
      <style:table-row-properties style:min-row-height="0.0402in" style:use-optimal-row-height="false"/>
    </style:style>
    <style:style style:name="TableCell728"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02in" style:use-optimal-row-height="false"/>
    </style:style>
    <style:style style:name="TableCell731" style:family="table-cell">
      <style:table-cell-properties fo:border="0.0069in solid #000000" style:writing-mode="lr-tb" style:vertical-align="middle" fo:padding-top="0.0194in" fo:padding-left="0.075in" fo:padding-bottom="0.0194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style:vertical-align="middle"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02in"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02in" style:use-optimal-row-height="false"/>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402in" style:use-optimal-row-height="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02in" style:use-optimal-row-height="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text-position="super 63.6%" fo:font-size="11pt" style:font-size-asian="11pt"/>
    </style:style>
    <style:style style:name="T757" style:parent-style-name="DefaultParagraphFont" style:family="text">
      <style:text-properties fo:color="#000000" fo:font-size="11pt" style:font-size-asian="11pt"/>
    </style:style>
    <style:style style:name="TableRow758" style:family="table-row">
      <style:table-row-properties style:min-row-height="0.0402in" style:use-optimal-row-height="false"/>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402in" style:use-optimal-row-height="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402in" style:use-optimal-row-height="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402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02in" style:use-optimal-row-height="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Row783" style:family="table-row">
      <style:table-row-properties style:min-row-height="0.0402in" style:use-optimal-row-height="false"/>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402in" style:use-optimal-row-height="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402in" style:use-optimal-row-height="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02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fo:text-align="justify"/>
      <style:text-properties fo:hyphenate="false"/>
    </style:style>
    <style:style style:name="P804" style:parent-style-name="Normal" style:family="paragraph">
      <style:paragraph-properties fo:text-align="justify" style:line-height-at-least="0.1986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style:text-properties fo:color="#000000" fo:hyphenate="false"/>
    </style:style>
    <style:style style:name="TableColumn855" style:family="table-column">
      <style:table-column-properties style:column-width="0.3694in" style:use-optimal-column-width="false"/>
    </style:style>
    <style:style style:name="TableColumn856" style:family="table-column">
      <style:table-column-properties style:column-width="2.7541in" style:use-optimal-column-width="false"/>
    </style:style>
    <style:style style:name="TableColumn857" style:family="table-column">
      <style:table-column-properties style:column-width="1.6527in" style:use-optimal-column-width="false"/>
    </style:style>
    <style:style style:name="TableColumn858" style:family="table-column">
      <style:table-column-properties style:column-width="1.5729in" style:use-optimal-column-width="false"/>
    </style:style>
    <style:style style:name="Table854" style:family="table">
      <style:table-properties style:width="6.3493in" fo:margin-left="0.075in" table:align="left"/>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style:vertical-align="middle"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writing-mode="lr-tb"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style:text-properties fo:color="#000000" fo:hyphenate="false"/>
    </style:style>
    <style:style style:name="TableColumn890" style:family="table-column">
      <style:table-column-properties style:column-width="0.3861in" style:use-optimal-column-width="false"/>
    </style:style>
    <style:style style:name="TableColumn891" style:family="table-column">
      <style:table-column-properties style:column-width="2.1736in" style:use-optimal-column-width="false"/>
    </style:style>
    <style:style style:name="TableColumn892" style:family="table-column">
      <style:table-column-properties style:column-width="0.5236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138in" style:use-optimal-column-width="false"/>
    </style:style>
    <style:style style:name="TableColumn895" style:family="table-column">
      <style:table-column-properties style:column-width="0.8312in" style:use-optimal-column-width="false"/>
    </style:style>
    <style:style style:name="TableColumn896" style:family="table-column">
      <style:table-column-properties style:column-width="0.9173in" style:use-optimal-column-width="false"/>
    </style:style>
    <style:style style:name="Table889" style:family="table">
      <style:table-properties style:width="6.3333in" fo:margin-left="0.075in" table:align="left"/>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style:vertical-align="middle"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writing-mode="lr-tb"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writing-mode="lr-tb"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writing-mode="lr-tb" style:vertical-align="middle"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style:vertical-align="middle"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writing-mode="lr-tb" style:vertical-align="middle" fo:padding-top="0.0194in" fo:padding-left="0.075in" fo:padding-bottom="0.0194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Row912" style:family="table-row">
      <style:table-row-properties style:min-row-height="0.043in" style:use-optimal-row-height="false"/>
    </style:style>
    <style:style style:name="TableCell913" style:family="table-cell">
      <style:table-cell-properties fo:border="0.0069in solid #000000" style:writing-mode="lr-tb" style:vertical-align="middle"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style:vertical-align="middle" fo:padding-top="0.0194in" fo:padding-left="0.075in" fo:padding-bottom="0.0194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writing-mode="lr-tb" style:vertical-align="middle" fo:padding-top="0.0194in" fo:padding-left="0.075in" fo:padding-bottom="0.0194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writing-mode="lr-tb" style:vertical-align="middle" fo:padding-top="0.0194in" fo:padding-left="0.075in" fo:padding-bottom="0.0194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writing-mode="lr-tb" style:vertical-align="middle" fo:padding-top="0.0194in" fo:padding-left="0.075in" fo:padding-bottom="0.0194in" fo:padding-right="0.07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writing-mode="lr-tb"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style:vertical-align="middle"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style:vertical-align="middle"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style:vertical-align="middle" fo:padding-top="0.0194in" fo:padding-left="0.075in" fo:padding-bottom="0.0194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style:vertical-align="middle"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style:vertical-align="middle"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style:vertical-align="middle"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fo:text-align="justify"/>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line-height-at-least="0.1986in"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2">Suvestinė redakcija nuo 2016-10-08 iki 2021-11-30</text:span></text:p>
      <text:p text:style-name="P3"/>
      <text:p text:style-name="P4"><text:span text:style-name="T5">Įsakymas paskelbtas: Žin. 2010, Nr.<text:s/></text:span><text:a xlink:href="https://www.e-tar.lt/portal/legalAct.html?documentId=TAR.2130B6A91BDA" office:target-frame-name="_top" xlink:show="replace"><text:span text:style-name="T6">33-1595</text:span></text:a><text:span text:style-name="T7">, i. k. 110231GISAK00001-81</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PAVOJINGOJO OBJEKTO VIDAUS AVARINIO PLANO SUDARYMO METODINIŲ REKOMENDACIJŲ PATVIRTINIMO</text:p>
      <text:p text:style-name="P17"/>
      <text:p text:style-name="P18">2010 m. kovo 15 d. Nr. 1-81</text:p>
      <text:p text:style-name="P19">Vilnius</text:p>
      <text:p text:style-name="P20"/>
      <text:p text:style-name="P21"/>
      <text:p text:style-name="P22"><text:span text:style-name="T23">Įgyvendindamas Pramoninių avarijų prevencijos, likvidavimo ir tyrimo nuostatų, patvirtintų Lietuvos Respublikos Vyriausybės 2004 m. rugpjūčio 17 d. nutarimu Nr. 966 (Žin., 2004, Nr.<text:s/></text:span><text:span text:style-name="T24">130-4649</text:span><text:span text:style-name="T25">; 2008, Nr.<text:s/></text:span><text:span text:style-name="T26">109-4159</text:span><text:span text:style-name="T27">), V skyriaus ir 3 priedo<text:s/></text:span><text:span text:style-name="T28">nuostatas,</text:span></text:p>
      <text:p text:style-name="P29"><text:span text:style-name="T30">tvirtinu</text:span><text:span text:style-name="T31"><text:s/>Pavojingojo objekto vidaus avarinio plano sudarymo metodines rekomendacijas (pridedama).</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soft-page-break/>
      <text:p text:style-name="P40">PATVIRTINTA</text:p>
      <text:p text:style-name="P41">Priešgaisrinės apsaugos ir gelbėjimo<text:s/></text:p>
      <text:p text:style-name="P42">departamento prie Vidaus reikalų<text:s/></text:p>
      <text:p text:style-name="P43">ministerijos direktoriaus<text:s/></text:p>
      <text:p text:style-name="P44">2010 m. kovo 15 d. įsakymu Nr. 1-81</text:p>
      <text:p text:style-name="P45"/>
      <text:p text:style-name="P46"><text:span text:style-name="T47">PAVOJINGOJO OBJEKTO VIDAUS AVARINIO PLANO SUDARYMO METODINĖS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vojingojo objekto vidaus avarinio plano (to</text:span><text:span text:style-name="T57">liau – planas) sudarymo metodinės rekomendacijos (toliau – Rekomendacijos) parengtos siekiant detalizuoti plano rengimo, derinimo, tvirtinimo ir atnaujinimo procedūras, nustatytas Pramoninių avarijų prevencijos, likvidavimo ir tyrimo nuostatuose, patvirtin</text:span><text:span text:style-name="T58">tuose Lietuvos Respublikos Vyriausybės 2004 m. rugpjūčio 17 d. nutarimu Nr. 966 „ Dėl Pramoninių avarijų prevencijos, likvidavimo ir tyrimo nuostatų ir Pavojingųjų medžiagų ir mišinių sąrašo, jų kvalifikacinių kiekių nustatymo ir cheminių medžiagų bei miši</text:span><text:span text:style-name="T59">nių priskyrimo pavojingosioms medžiagoms kriterijų aprašo patvirtinimo“ (toliau – Pramoninių avarijų prevencijos nuostatai), ir pateikti rekomendacijas dėl plano formos, jame pateikiamos informacijos bei duomenų.</text:span><text:s/></text:p>
      <text:p text:style-name="P60">Punkto pakeitimai:</text:p>
      <text:p text:style-name="P61"><text:span text:style-name="T62">Nr.<text:s/></text:span><text:a xlink:href="https://www.e-tar.lt/portal/legalAct.html?documentId=ba44a3c08c7d11e6b969d7ae07280e89" office:target-frame-name="_top" xlink:show="replace"><text:span text:style-name="T63">1-322</text:span></text:a><text:span text:style-name="T64">, 2016-10-07, paskelbta TAR 2016-10-07, i. k. 2016-24830</text:span></text:p>
      <text:p text:style-name="Normal"/>
      <text:p text:style-name="P65"><text:span text:style-name="T66">2</text:span><text:span text:style-name="T67">. Plano paskirtis – pasirengti kontroliuoti ir likviduoti pramonines avarijas pavojingajame objekte (toliau –</text:span><text:span text:style-name="T68"><text:s/>avarija), sumažinti jų padarinius ir žalą žmonėms, aplinkai ir turtui pavojingajame objekte ir (ar) už jo ribų.</text:span></text:p>
      <text:p text:style-name="P69"><text:span text:style-name="T70">3</text:span><text:span text:style-name="T71">. Rekomendacijose vartojamos sąvokos atitinka Lietuvos Respublikos civilinės saugos įstatyme ir Pramoninių avarijų prevencijos nuostatuose</text:span><text:span text:style-name="T72"><text:s/>vartojamas sąvokas.</text:span><text:s/></text:p>
      <text:p text:style-name="P73">Punkto pakeitimai:</text:p>
      <text:p text:style-name="P74"><text:span text:style-name="T75">Nr.<text:s/></text:span><text:a xlink:href="https://www.e-tar.lt/portal/legalAct.html?documentId=ba44a3c08c7d11e6b969d7ae07280e89" office:target-frame-name="_top" xlink:show="replace"><text:span text:style-name="T76">1-322</text:span></text:a><text:span text:style-name="T77">, 2016-10-07, paskelbta TAR 2016-10-07, i. k. 2016-24830</text:span></text:p>
      <text:p text:style-name="Normal"/>
      <text:p text:style-name="P78"><text:span text:style-name="T79">II</text:span><text:span text:style-name="T80">.<text:s/></text:span><text:span text:style-name="T81">VIDAUS AVARINIO PLANO RENGIMAS, DERINIMA</text:span><text:span text:style-name="T82">S, TVIRTINIMAS IR ATNAUJINIMAS</text:span></text:p>
      <text:p text:style-name="P83"/>
      <text:p text:style-name="P84"><text:span text:style-name="T85">4</text:span><text:span text:style-name="T86">. Planai sudaromi remiantis Pramoninių avarijų prevencijos nuostatais ir šiomis Rekomendacijomis.</text:span></text:p>
      <text:p text:style-name="P87"><text:span text:style-name="T88">5</text:span><text:span text:style-name="T89">. Veiklos vykdytojas pagal atliktą pavojingojo objekto avarijų pavojaus identifikavimo ir jų rizikos vertinimo<text:s/></text:span><text:span text:style-name="T90">analizę prognozuoja galimų avarijų likvidavimo veiksmų, gelbėjimo ir neatidėliotinų darbų mastą, nustato, kiek reikės pavojingojo objekto pajėgų, materialinių išteklių, skiria atsakingus asmenis, planuoja pajėgų veiksmų koordinavimą ir valdymą ir, remdamas</text:span><text:span text:style-name="T91">is šiais duomenimis, sudaro planą.</text:span></text:p>
      <text:p text:style-name="P92"><text:span text:style-name="T93">6</text:span><text:span text:style-name="T94">. Jeigu pavojingajame objekte identifikuoti keli pavojai (gaisras, sprogimas arba didelio pavojingųjų medžiagų kiekio išsiveržimas į aplinką), plane aprašomi veiksmai ir priemonės turi užtikrinti maksimalią pavojingo</text:span><text:span text:style-name="T95">jo objekto parengtį kiekvienos tam tikrą pavojų atitinkančios ir didžiausius galimus padarinius sukeliančios avarijos atveju.</text:span></text:p>
      <text:p text:style-name="P96"><text:span text:style-name="T97">7</text:span><text:span text:style-name="T98">. Planas turi būti rengiamas pasitarus su pavojingajame objekte dirbančiu personalu, įskaitant rangovų darbuotojus, dirbančiu</text:span><text:span text:style-name="T99">s pavojingajame objekte vienus metus ar ilgiau (tarimosi rezultatai fiksuojami veiklos vykdytojo nustatytu būdu).</text:span><text:s/></text:p>
      <text:p text:style-name="P100">Punkto pakeitimai:</text:p>
      <text:p text:style-name="P101"><text:span text:style-name="T102">Nr.<text:s/></text:span><text:a xlink:href="https://www.e-tar.lt/portal/legalAct.html?documentId=ba44a3c08c7d11e6b969d7ae07280e89" office:target-frame-name="_top" xlink:show="replace"><text:span text:style-name="T103">1-322</text:span></text:a><text:span text:style-name="T104">, 2016-10-07, p</text:span><text:span text:style-name="T105">askelbta TAR 2016-10-07, i. k. 2016-24830</text:span></text:p>
      <text:p text:style-name="Normal"/>
      <text:p text:style-name="P106"><text:span text:style-name="T107">8</text:span><text:span text:style-name="T108">. Veiklos vykdytojas kreipiasi į policijos, priešgaisrinės gelbėjimo, greitosios medicinos pagalbos, dujų, elektros tinklų ir kitas tarnybas, kurios gali būti pasitelktos avarijoms ir jų<text:s/></text:span><text:soft-page-break/><text:span text:style-name="T109">padariniams<text:s/></text:span><text:span text:style-name="T110">likviduoti pavojingajame objekte ir už jo ribų (toliau – numatomos pasitelkti specialiosios tarnybos), valstybės priežiūros ir kontrolės institucijas, savivaldybės administracijos direktorių (toliau – derinančios institucijos) dėl šių institucijų pajėgų ir</text:span><text:span text:style-name="T111"><text:s/>materialinių išteklių skyrimo galimai avarijai likviduoti pavojingajame objekte.</text:span></text:p>
      <text:p text:style-name="P112"><text:span text:style-name="T113">9</text:span><text:span text:style-name="T114">. Planą derinančios institucijos veiklos vykdytojui raštu pateikia 8 punkte prašomus duomenis. Ši informacija perkeliama į planą.</text:span></text:p>
      <text:p text:style-name="P115"><text:span text:style-name="T116">10</text:span><text:span text:style-name="T117">. Veiklos vykdytojas derinančioms</text:span><text:span text:style-name="T118"><text:s/>institucijoms pateikia parengto plano egzempliorių ir prašymą pateikti pastabas ar derinti be pastabų. Derinanti institucija ne vėliau kaip per 20 darbo dienų raštu pateikia savo pastabas arba planą derina be pastabų.</text:span></text:p>
      <text:p text:style-name="P119"><text:span text:style-name="T120">11</text:span><text:span text:style-name="T121">.</text:span><text:span text:style-name="T122"><text:s/></text:span><text:span text:style-name="T123">Planą pasirašo pavojingojo ob</text:span><text:span text:style-name="T124">jekto ekstremaliųjų situacijų operacijų centro, jei teisės aktų nustatyta tvarka jis turi būti sudaromas (toliau – centras), vadovas, nesant centro, pavojingojo objekto vadovas, tvirtina veiklos vykdytojas.</text:span><text:s/></text:p>
      <text:p text:style-name="P125">Punkto pakeitimai:</text:p>
      <text:p text:style-name="P126"><text:span text:style-name="T127">Nr.<text:s/></text:span><text:a xlink:href="https://www.e-tar.lt/portal/legalAct.html?documentId=ba44a3c08c7d11e6b969d7ae07280e89" office:target-frame-name="_top" xlink:show="replace"><text:span text:style-name="T128">1-322</text:span></text:a><text:span text:style-name="T129">, 2016-10-07, paskelbta TAR 2016-10-07, i. k. 2016-24830</text:span></text:p>
      <text:p text:style-name="Normal"/>
      <text:p text:style-name="P130"><text:span text:style-name="T131">12</text:span><text:span text:style-name="T132">. Patvirtinto plano skaitmenines versijas veiklos vykdytojas pateikia visoms jį derinančioms institucijoms ne vėli</text:span><text:span text:style-name="T133">au kaip per 10 darbo dienų nuo šio plano patvirtinimo. Savivaldybės, kurioje yra pavojingasis objektas, administracijos direktoriui, o jeigu pavojingojo objekto avarijos padariniai galėtų apimti daugiau nei vieną savivaldybę, ir atitinkamos (-ų) savivaldyb</text:span><text:span text:style-name="T134">ės (-ių) administracijos (-ų) direktoriui (-iams) planas pateikiamas Pramoninių avarijų prevencijos nuostatuose nustatyta tvarka.</text:span></text:p>
      <text:p text:style-name="P135"><text:span text:style-name="T136">13</text:span><text:span text:style-name="T137">. Planas peržiūrimas ir prireikus atnaujinamas atsižvelgiant į tam tikrame pavojingajame objekte ar tam tikrose pavojing</text:span><text:span text:style-name="T138">ojo objekto avarinėse tarnybose įvykusius pokyčius, technikos naujoves ir informaciją, kaip reaguoti į avarijas, bei išbandžius plano realumą per pratybas, taip pat įvykus avarijai ar susidarius situacijai, dėl kurios galėjo įvykti avarija, ištyrus tokios<text:s/></text:span><text:span text:style-name="T139">avarijos ar situacijos priežastis ir įvertinus, kokių priemonių reikia imtis siekiant išvengti jų ateityje, bet ne<text:s/></text:span><text:soft-page-break/><text:span text:style-name="T140">rečiau kaip kas treji metai nuo plano patvirtinimo ar paskutinio atnaujinimo datos. Plane nurodyti kontaktiniai duomenys peržiūrimi ir patiks</text:span><text:span text:style-name="T141">linami ne rečiau kaip kas 6 mėnesiai.</text:span></text:p>
      <text:p text:style-name="P142"><text:span text:style-name="T143">14</text:span><text:span text:style-name="T144">. Veiklos vykdytojui atnaujinus plane pateiktą informaciją, derinančioms institucijoms pateikiami atnaujinti duomenys. Kai atnaujinta informacija susijusi su bendrais derinančių institucijų veiksmais ir (arba) jų</text:span><text:span text:style-name="T145"><text:s/>skiriamomis pajėgomis avarijai pavojingajame objekte likviduoti, atnaujintas planas turi būti iš naujo suderintas su visomis jį derinančiomis institucijomis.</text:span></text:p>
      <text:p text:style-name="P146"><text:span text:style-name="T147">15</text:span><text:span text:style-name="T148">. Plano kopijos turi būti pavojingojo objekto operacinio vadovavimo darbo vietoje (ar) cent</text:span><text:span text:style-name="T149">ro darbo vietoje, pavojingojo objekto avarinėse tarnybose. Asmenys, atsakingi už avarijos pavojaus skelbimą gamybiniame padalinyje ar pavojingajame objekte, privalo turėti pavojaus skelbimo aprašymą ir pranešimo apie avariją schemą. Plano priedai turi būti</text:span><text:span text:style-name="T150"><text:s/>sunumeruoti ir saugomi kartu su planu.</text:span><text:s/></text:p>
      <text:p text:style-name="P151">Punkto pakeitimai:</text:p>
      <text:p text:style-name="P152"><text:span text:style-name="T153">Nr.<text:s/></text:span><text:a xlink:href="https://www.e-tar.lt/portal/legalAct.html?documentId=ba44a3c08c7d11e6b969d7ae07280e89" office:target-frame-name="_top" xlink:show="replace"><text:span text:style-name="T154">1-322</text:span></text:a><text:span text:style-name="T155">, 2016-10-07, paskelbta TAR 2016-10-07, i. k. 2016-24830</text:span></text:p>
      <text:p text:style-name="Normal"/>
      <text:p text:style-name="P156"><text:span text:style-name="T157">16</text:span><text:span text:style-name="T158">. Veiklos vykdytojas su<text:s/></text:span><text:span text:style-name="T159">patvirtintu ar iš naujo su derinančiomis institucijomis suderintu planu pavojingojo objekto darbuotojus, likviduojančius avarinę situaciją ar avariją, pasirašytinai supažindina ne vėliau kaip per vieną mėnesį nuo jo patvirtinimo. Veiklos vykdytojas taip pa</text:span><text:span text:style-name="T160">t užtikrina, kad kiti pavojingojo objekto darbuotojai, įskaitant ilgalaikius rangovų darbuotojus, galėtų susipažinti su planu.</text:span></text:p>
      <text:p text:style-name="P161"><text:span text:style-name="T162">17</text:span><text:span text:style-name="T163">. Ar planas yra realus, išbandoma per pratybas, bet ne rečiau kaip vieną kartą per metus. Ne rečiau kaip kas treji metai pl</text:span><text:span text:style-name="T164">anas išbandomas pratybose kartu su numatomomis pasitelkti specialiosiomis tarnybomis. Pratybų data su šiomis tarnybomis suderinama ne vėliau kaip iki einamųjų metų sausio 1 d.</text:span></text:p>
      <text:p text:style-name="P165"/>
      <text:p text:style-name="P166"><text:span text:style-name="T167">III</text:span><text:span text:style-name="T168">.<text:s/></text:span><text:span text:style-name="T169">REKOMENDACIJOS PLANO TURINIUI</text:span></text:p>
      <text:p text:style-name="P170"/>
      <text:p text:style-name="P171"><text:span text:style-name="T172">18</text:span><text:span text:style-name="T173">. Planas pradedamas tituliniu<text:s/></text:span><text:span text:style-name="T174">lapu, kuriame nurodomas pavojingojo objekto plano<text:s/></text:span><text:soft-page-break/><text:span text:style-name="T175">pavadinimas, pavojingojo objekto adresas, plano rengėjas, žyma, kokiu vadovo įsakymu ir kada planas buvo patvirtintas.</text:span></text:p>
      <text:p text:style-name="P176"><text:span text:style-name="T177">19</text:span><text:span text:style-name="T178">. Duomenys apie plano atnaujinimą, plano kopijų ar išrašų paskirstymą pateikiami<text:s/></text:span><text:span text:style-name="T179">šiose lentelėse:</text:span></text:p>
      <text:p text:style-name="P180"/>
      <text:p text:style-name="P181">1 lentelė. Plano atnaujinim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s/></text:p>
          </table:table-cell>
          <table:table-cell table:style-name="TableCell191">
            <text:p text:style-name="P192">Plane pateikti duomenys: pasikeitė (kas pakeista) / nepasikeitė<text:s/></text:p>
          </table:table-cell>
          <table:table-cell table:style-name="TableCell193">
            <text:p text:style-name="P194">Atnaujinimo / peržiūros data</text:p>
          </table:table-cell>
          <table:table-cell table:style-name="TableCell195">
            <text:p text:style-name="P196">Atnaujinimą / peržiūrą atlikusio asmens pareigos, vardas, pavardė, parašas<text:s/></text:p>
          </table:table-cell>
        </table:table-row>
        <table:table-row table:style-name="TableRow197">
          <table:table-cell table:style-name="TableCell198">
            <text:p text:style-name="P199">1<text:s/></text:p>
          </table:table-cell>
          <table:table-cell table:style-name="TableCell200">
            <text:p text:style-name="P201">2<text:s/></text:p>
          </table:table-cell>
          <table:table-cell table:style-name="TableCell202">
            <text:p text:style-name="P203">3<text:s/></text:p>
          </table:table-cell>
          <table:table-cell table:style-name="TableCell204">
            <text:p text:style-name="P205">4<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2<text:s/>lentelė. Plano kopijų (išrašų) skirstym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Kam pateiktos plano kopijos (plano išrašai), pateikimo būdas<text:s/></text:p>
          </table:table-cell>
          <table:table-cell table:style-name="TableCell228">
            <text:p text:style-name="P229">Data<text:s/></text:p>
          </table:table-cell>
          <table:table-cell table:style-name="TableCell230">
            <text:p text:style-name="P231">Atsakingo asmens pareigos, vardas, pavardė, parašas<text:s/></text:p>
          </table:table-cell>
        </table:table-row>
        <table:table-row table:style-name="TableRow232">
          <table:table-cell table:style-name="TableCell233">
            <text:p text:style-name="P234">1<text:s/></text:p>
          </table:table-cell>
          <table:table-cell table:style-name="TableCell235">
            <text:p text:style-name="P236">2<text:s/></text:p>
          </table:table-cell>
          <table:table-cell table:style-name="TableCell237">
            <text:p text:style-name="P238">3<text:s/></text:p>
          </table:table-cell>
          <table:table-cell table:style-name="TableCell239">
            <text:p text:style-name="P240">4<tex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text:span text:style-name="T252">20</text:span><text:span text:style-name="T253">. Pateikiamas plano turinys, kuriame nurodomos visos<text:s/></text:span><text:span text:style-name="T254">sudėtinės plano dalys, o jeigu plane yra vartojami specialūs terminai ar sutrumpinimai, pridedamas jų sąrašas.</text:span></text:p>
      <text:p text:style-name="P255"><text:span text:style-name="T256">21</text:span><text:span text:style-name="T257">. Planą sudaro šios dalys:</text:span></text:p>
      <text:p text:style-name="P258"><text:span text:style-name="T259">21.1</text:span><text:span text:style-name="T260">. „Informacija apie pavojingąjį objektą“. Trumpai aprašomas pavojingojo objekto veiklos pobūdis (veiklos a</text:span><text:span text:style-name="T261">pibūdinimas, organizacinė schema, darbuotojų skaičius – bendras ir pamainomis, kt.);</text:span></text:p>
      <text:p text:style-name="P262"><text:span text:style-name="T263">21.2</text:span><text:span text:style-name="T264">. „Suaktyvinimas ir atšaukimas“. Pateikiamos pavardės ar pareigos ir kontaktiniai duomenys asmenų, įgaliotų planą suaktyvinti, asmens, koordinuojančio avarijos lik</text:span><text:span text:style-name="T265">vidavimo veiksmus avarijos<text:s/></text:span><text:soft-page-break/><text:span text:style-name="T266">vietoje ir jiems vadovaujančio, ir, jo nesant, asmens, kuris atliks šias funkcijas. Nurodomas ryšys su kitais planais, kurie suaktyvinami kartu su vidaus avariniu planu (pavyzdžiui, su savivaldybės, kurioje yra pavojingasis objek</text:span><text:span text:style-name="T267">tas, išorės avariniu planu), taip pat pavardės ar pareigos ir kontaktiniai duomenys asmenų, atsakingų už ryšius su savivaldybės, kurioje yra pavojingasis<text:s/></text:span><text:span text:style-name="T268">objektas, administracijos, o jeigu pavojingojo objekto avarijos padariniai galėtų apimti daugiau nei v</text:span><text:span text:style-name="T269">ieną savivaldybę, ir atitinkamos (-ų) savivaldybės (-ių)<text:s/></text:span><text:span text:style-name="T270">administracijos (-ų) atstovais. Taip pat nurodoma, kas priims sprendimą dėl avarinės ar ekstremaliosios situacijos atšaukimo;</text:span></text:p>
      <text:p text:style-name="P271"><text:span text:style-name="T272">21.3</text:span><text:span text:style-name="T273">. „Avarijos pavojaus skelbimas“ aprašoma:</text:span></text:p>
      <text:p text:style-name="P274"><text:span text:style-name="T275">21.3.1</text:span><text:span text:style-name="T276">. kaip įvykus a</text:span><text:span text:style-name="T277">varijai informuojami pavojingojo objekto darbuotojai: pirmojo avariją pastebėjusio asmens veiksmai, avarijos pavojaus skelbimas gamybiniame padalinyje ar pavojingajame objekte (atsakingi asmenys, pranešimo registravimas, pranešimo pavojingojo objekto darbu</text:span><text:span text:style-name="T278">otojams, atsižvelgiant į avarijos tipą, turinys, perspėjimo sistemos įjungimas, kaip žmonės turėtų elgtis, išgirdę pranešimą);</text:span></text:p>
      <text:p text:style-name="P279"><text:span text:style-name="T280">21.3.2</text:span><text:span text:style-name="T281">. kaip įvykus avarijai bus informuojamos numatomos pasitelkti specialiosios tarnybos, kompetentinga institucija, saviva</text:span><text:span text:style-name="T282">ldybės, kurioje yra p</text:span><text:span text:style-name="T283">avojingasis objektas, administracijos direktorius, o jeigu pavojingojo objekto avarijos padariniai galėtų apimti daugiau nei vieną savivaldybę, ir atitinkamos (-ų)</text:span><text:span text:style-name="T284"><text:s/>savivaldybės (-ių) administracijos (-ų) direktorius (-iai), nurodomas p</text:span><text:span text:style-name="T285">irminio pranešimo įvykus avarijai turinys, kada ir kaip jis bus tikslinamas, konkrečios pareigybės ar asmenys, atsakingi už tokios informacijos pateikimą laiku;</text:span></text:p>
      <text:p text:style-name="P286"><text:span text:style-name="T287">21.3.3</text:span><text:span text:style-name="T288">. kaip įvykus avarijai informuojami kaimyninių objektų darbuotojai ir aplinkiniai gyv</text:span><text:span text:style-name="T289">entojai.</text:span></text:p>
      <text:p text:style-name="P290">Numatomų informuoti specialiųjų tarnybų, institucijų, kaimyninių objektų ir aplinkinių gyventojų, patenkančių į galimo pavojaus zoną, sąrašai ir kontaktiniai duomenys pateikiami šioje lentelėje:</text:p>
      <text:p text:style-name="P291"/>
      <text:p text:style-name="P292">3 lentelė. Pavojingojo objekto pamainos vadovo ar dispečerio pranešimas apie avariją</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Pranešimą priimančios institucijos, tarnybos, savivaldybės, seniūnijos pavadinimas, gyventojo vardas, pavardė</text:p>
          </table:table-cell>
          <table:table-cell table:style-name="TableCell303">
            <text:p text:style-name="P304">Telefono Nr.<text:s/></text:p>
            <text:p text:style-name="P305">Fakso Nr.<text:s/></text:p>
            <text:p text:style-name="P306">Mobiliojo tel. Nr.<text:s/></text:p>
            <text:p text:style-name="P307">Kitos priemonės</text:p>
          </table:table-cell>
        </table:table-row>
        <table:table-row table:style-name="TableRow308">
          <table:table-cell table:style-name="TableCell309">
            <text:p text:style-name="P310">1<text:s/></text:p>
          </table:table-cell>
          <table:table-cell table:style-name="TableCell311">
            <text:p text:style-name="P312">2<text:s/></text:p>
          </table:table-cell>
          <table:table-cell table:style-name="TableCell313">
            <text:p text:style-name="P314">3<text:s/></text:p>
          </table:table-cell>
        </table:table-row>
        <table:table-row table:style-name="TableRow315">
          <table:table-cell table:style-name="TableCell316">
            <text:p text:style-name="P317"/>
          </table:table-cell>
          <table:table-cell table:style-name="TableCell318">
            <text:p text:style-name="P319">Specialiosios tarnybos, kompetentinga institucija, valstybės priežiūros institucijos, savivaldybė, seniūnijos<text: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Galimo pavojaus zonoje esantys kaimyniniai objektai<text:s/></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Galimo pavojaus zonoje esantys aplinkiniai gyventojai<text:s/></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21.4</text:span><text:span text:style-name="T360">.<text:s/></text:span><text:span text:style-name="T361">„Avarijų likvidavimo veiksmų organizavimas ir koordinavimas“. Atsižvelgiant į galimą avarijos mastą ir į galimą pasitelkiamų specialiųjų tarnybų, kitų civilinės saugos sistemos institucijų dalyvavimą, aprašoma:</text:span></text:p>
      <text:p text:style-name="P362"><text:span text:style-name="T363">21.4.1</text:span><text:span text:style-name="T364">. avarijos likvidavimo veiksmai;</text:span></text:p>
      <text:p text:style-name="P365"><text:span text:style-name="T366">21</text:span><text:span text:style-name="T367">.4.2</text:span><text:span text:style-name="T368">. pavojingojo objekto ar atskirų įrenginių avarinio sustabdymo tvarka, atsakingi asmenys;</text:span></text:p>
      <text:p text:style-name="P369"><text:span text:style-name="T370">21.4.3</text:span><text:span text:style-name="T371">. žmonių patekimo į užterštą zoną ribojimas, automobilių transporto judėjimo šioje zonoje reguliavimas;</text:span></text:p>
      <text:p text:style-name="P372"><text:span text:style-name="T373">21.4.4</text:span><text:span text:style-name="T374">. pavojingojo objekto darbuotojų, la</text:span><text:span text:style-name="T375">nkytojų ir aplinkinių gyventojų evakavimas. Aprašomi darbuotojų evakavimo kriterijai ar sąlygos, kai evakavimas būtinas, nurodomas įgaliotas asmuo paskelbti evakavimą, už evakavimą ir evakuotųjų registravimą atsakingi asmenys, atsižvelgiant į avarijos tipą</text:span><text:span text:style-name="T376"><text:s/>ir mastą evakavimo eiliškumas ir maršrutai, evakavimo būdai, pasitelkiamos visuomeninio ir pavojingajam objektui priklausančios transporto priemonės, nuosavi automobiliai, numatomos evakuotų asmenų rinkimosi vietos.</text:span></text:p>
      <text:p text:style-name="P377">Duomenys apie pavojingojo objekto darbuotojų, lankytojų ir aplinkinių gyventojų evakavimą<text:s/><text:soft-page-break/>pateikiami šiose lentelėse:</text:p>
      <text:p text:style-name="P378"/>
      <text:p text:style-name="P379">4 lentelė. Duomenys apie pavojingojo objekto darbuotojų ir lankytojų evakavimą</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Vadovauja evakavimui ir registruoja<text:s/></text:p>
          </table:table-cell>
          <table:table-cell table:style-name="TableCell394">
            <text:p text:style-name="P395">Žmonių skaičius<text:s/></text:p>
          </table:table-cell>
          <table:table-cell table:style-name="TableCell396">
            <text:p text:style-name="P397">Evakuotų asmenų rinkimosi vietos<text:s/></text:p>
          </table:table-cell>
          <table:table-cell table:style-name="TableCell398">
            <text:p text:style-name="P399">Visuomeninio, pavojingojo objekto transporto priemonės<text:s/></text:p>
          </table:table-cell>
          <table:table-cell table:style-name="TableCell400">
            <text:p text:style-name="P401">Evakuosis nuosavu transportu / evakuosis pėsčiomis<text:s/></text:p>
          </table:table-cell>
          <table:table-cell table:style-name="TableCell402">
            <text:p text:style-name="P403">Evakavimo maršrutai<text:s/></text:p>
          </table:table-cell>
        </table:table-row>
        <table:table-row table:style-name="TableRow404">
          <table:table-cell table:style-name="TableCell405">
            <text:p text:style-name="P406">1<text:s/></text:p>
          </table:table-cell>
          <table:table-cell table:style-name="TableCell407">
            <text:p text:style-name="P408">2<text:s/></text:p>
          </table:table-cell>
          <table:table-cell table:style-name="TableCell409">
            <text:p text:style-name="P410">3<text:s/></text:p>
          </table:table-cell>
          <table:table-cell table:style-name="TableCell411">
            <text:p text:style-name="P412">4<text:s/></text:p>
          </table:table-cell>
          <table:table-cell table:style-name="TableCell413">
            <text:p text:style-name="P414">5<text:s/></text:p>
          </table:table-cell>
          <table:table-cell table:style-name="TableCell415">
            <text:p text:style-name="P416">6<text:s/></text:p>
          </table:table-cell>
          <table:table-cell table:style-name="TableCell417">
            <text:p text:style-name="P418">7<text: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5 lentelė. Duomenys apie aplinkinių gyventojų evakavimą</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s/></text:p>
          </table:table-cell>
          <table:table-cell table:style-name="TableCell448">
            <text:p text:style-name="P449">Vadovauja evakavimui ir registruoja<text:s/></text:p>
          </table:table-cell>
          <table:table-cell table:style-name="TableCell450">
            <text:p text:style-name="P451">Žmonių skaičius<text:s/></text:p>
          </table:table-cell>
          <table:table-cell table:style-name="TableCell452">
            <text:p text:style-name="P453">Evakuotų asmenų rinkimosi vietos<text:s/></text:p>
          </table:table-cell>
          <table:table-cell table:style-name="TableCell454">
            <text:p text:style-name="P455">Visuomeninio, pavojingojo objekto transporto priemonės<text:s/></text:p>
          </table:table-cell>
          <table:table-cell table:style-name="TableCell456">
            <text:p text:style-name="P457">Evakuosis nuosavu transportu / evakuosis pėsčiomis<text:s/></text:p>
          </table:table-cell>
          <table:table-cell table:style-name="TableCell458">
            <text:p text:style-name="P459">Evakavimo maršrutai<text:s/></text:p>
          </table:table-cell>
        </table:table-row>
        <table:table-row table:style-name="TableRow460">
          <table:table-cell table:style-name="TableCell461">
            <text:p text:style-name="P462">1<text:s/></text:p>
          </table:table-cell>
          <table:table-cell table:style-name="TableCell463">
            <text:p text:style-name="P464">2<text:s/></text:p>
          </table:table-cell>
          <table:table-cell table:style-name="TableCell465">
            <text:p text:style-name="P466">3<text:s/></text:p>
          </table:table-cell>
          <table:table-cell table:style-name="TableCell467">
            <text:p text:style-name="P468">4<text:s/></text:p>
          </table:table-cell>
          <table:table-cell table:style-name="TableCell469">
            <text:p text:style-name="P470">5<text:s/></text:p>
          </table:table-cell>
          <table:table-cell table:style-name="TableCell471">
            <text:p text:style-name="P472">6<text:s/></text:p>
          </table:table-cell>
          <table:table-cell table:style-name="TableCell473">
            <text:p text:style-name="P474">7<text: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21.4.5</text:span><text:span text:style-name="T493">. pirmosios medicinos pagalbos teikimas nukentėjusiesiems;</text:span></text:p>
      <text:p text:style-name="P494"><text:span text:style-name="T495">21.4.6</text:span><text:span text:style-name="T496">. sanitarinio švarinimo organizavimas (vieta, įranga, pajėgumas, kokius ir kiek žmonių reikia švarinti), reikalingos ir turimos sanitarinio švarinimo bei kontrolės priemonės;</text:span></text:p>
      <text:p text:style-name="P497"><text:span text:style-name="T498">21</text:span><text:span text:style-name="T499">.4.7</text:span><text:span text:style-name="T500">. pagalbinių sistemų užtikrinimas (aprašoma, kaip avarijos atveju bus užtikrinamas vandens, elektros energijos, garo, dujų, azoto ir kt. sistemų veikimas, kokias priemones ir veiksmus numatoma panaudoti, jei nutrūks vienos kurios sistemos veikimas),<text:s/></text:span><text:span text:style-name="T501">jų išjungimo vietos, atsakingi asmenys, tarnybos;</text:span><text:s/></text:p>
      <text:p text:style-name="P502">Punkto pakeitimai:</text:p>
      <text:soft-page-break/>
      <text:p text:style-name="P503"><text:span text:style-name="T504">Nr.<text:s/></text:span><text:a xlink:href="https://www.e-tar.lt/portal/legalAct.html?documentId=ba44a3c08c7d11e6b969d7ae07280e89" office:target-frame-name="_top" xlink:show="replace"><text:span text:style-name="T505">1-322</text:span></text:a><text:span text:style-name="T506">, 2016-10-07, paskelbta TAR 2016-10-07, i. k. 2016-24830</text:span></text:p>
      <text:p text:style-name="Normal"/>
      <text:p text:style-name="P507"><text:span text:style-name="T508">21.4.8</text:span><text:span text:style-name="T509">. aprašomos</text:span><text:span text:style-name="T510"><text:s/>kitos sąlygos ir įvykiai, galintys turėti įtakos avarijoms, ir veiksmai, kurių reikia imtis tokioms sąlygoms ir įvykiams kontroliuoti ir jų padariniams sušvelninti.</text:span></text:p>
      <text:p text:style-name="P511">Siekiant numatyti konkrečius pavojingojo objekto ir pasitelkiamų specialiųjų tarnybų, taip<text:s/>pat kitų institucijų veiksmus, jų seką ir atsakingus vykdytojus, rekomenduojama parengti kalendorinius veiksmų planus įvairiems avarijų scenarijams pagal šią lentelę:</text:p>
      <text:p text:style-name="P512"/>
      <text:p text:style-name="P513">6 lentelė. Kalendorinis veiksmų planas scenarijui Nr. 1 (pavyzdžiui, benzino garų ir oro mišinio sprogimas, kai dėl hidrostatinio slėgio talpyklų parke Nr. X nuplėšiamas techninės apžiūros liuko dangt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Eil. Nr.<text:s/></text:p>
          </table:table-cell>
          <table:table-cell table:style-name="TableCell533" table:number-rows-spanned="3">
            <text:p text:style-name="P534">Veiksmų pavadinimas<text:s/></text:p>
          </table:table-cell>
          <table:table-cell table:style-name="TableCell535" table:number-rows-spanned="3">
            <text:p text:style-name="P536"><text:span text:style-name="T537">Atsakingi vykdytojai</text:span><text:span text:style-name="T538">1<text:s/></text:span></text:p>
          </table:table-cell>
          <table:table-cell table:style-name="TableCell539" table:number-rows-spanned="3">
            <text:p text:style-name="P540"><text:span text:style-name="T541">Telkiamos pajėgos</text:span><text:span text:style-name="T542">2<text:s/></text:span></text:p>
          </table:table-cell>
          <table:table-cell table:style-name="TableCell543" table:number-columns-spanned="9">
            <text:p text:style-name="P544">Vykdymo trukmė<text:s/></text:p>
          </table:table-cell>
          <table:covered-table-cell/>
          <table:covered-table-cell/>
          <table:covered-table-cell/>
          <table:covered-table-cell/>
          <table:covered-table-cell/>
          <table:covered-table-cell/>
          <table:covered-table-cell/>
          <table:covered-table-cell/>
          <table:table-cell table:style-name="TableCell545" table:number-rows-spanned="3">
            <text:p text:style-name="P546">Pastabos<text: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able:number-columns-spanned="8">
            <text:p text:style-name="P553">valandos<text:s/></text:p>
          </table:table-cell>
          <table:covered-table-cell/>
          <table:covered-table-cell/>
          <table:covered-table-cell/>
          <table:covered-table-cell/>
          <table:covered-table-cell/>
          <table:covered-table-cell/>
          <table:covered-table-cell/>
          <table:table-cell table:style-name="TableCell554" table:number-rows-spanned="2">
            <text:p text:style-name="P555">paros<text:s/></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ext:span text:style-name="T564">1</text:span></text:p>
          </table:table-cell>
          <table:table-cell table:style-name="TableCell565">
            <text:p text:style-name="P566">2</text:p>
          </table:table-cell>
          <table:table-cell table:style-name="TableCell567">
            <text:p text:style-name="P568">4</text:p>
          </table:table-cell>
          <table:table-cell table:style-name="TableCell569">
            <text:p text:style-name="P570">6</text:p>
          </table:table-cell>
          <table:table-cell table:style-name="TableCell571">
            <text:p text:style-name="P572">8</text:p>
          </table:table-cell>
          <table:table-cell table:style-name="TableCell573">
            <text:p text:style-name="P574">12</text:p>
          </table:table-cell>
          <table:table-cell table:style-name="TableCell575">
            <text:p text:style-name="P576">16</text:p>
          </table:table-cell>
          <table:table-cell table:style-name="TableCell577">
            <text:p text:style-name="P578">24</text:p>
          </table: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1</text:span><text:span text:style-name="T612"><text:s/>Atsakingi vykdytojai – pavojingojo objekto atsakingi asmenys, pavojingojo objekto avarinės tarnybos, numatomos pasitelkti specialiosios tarnybos, savivaldybė, kitos civilinės saugos sistemos institucijos.</text:span></text:p>
      <text:p text:style-name="P613"><text:span text:style-name="T614">2<text:s/></text:span><text:span text:style-name="T615">Telkiamos pajėgos –<text:s/></text:span><text:span text:style-name="T616">žmonių skaičius, technika, įranga, avarijos likvidavimo, pirmosios medicinos pagalbos, gelbėjimo, ryšio priemonės ir jų skaičius.</text:span></text:p>
      <text:p text:style-name="P617"/>
      <text:p text:style-name="P618"><text:span text:style-name="T619">21.4.9</text:span><text:span text:style-name="T620">. dingusių žmonių paieška (aprašoma avarijos metu dingusių žmonių paieškos organizavimas, nurodomi atsakingi asmeny</text:span><text:span text:style-name="T621">s, tarnybos).</text:span><text:s/></text:p>
      <text:p text:style-name="P622">Papildyta papunkčiu:</text:p>
      <text:p text:style-name="P623"><text:span text:style-name="T624">Nr.<text:s/></text:span><text:a xlink:href="https://www.e-tar.lt/portal/legalAct.html?documentId=ba44a3c08c7d11e6b969d7ae07280e89" office:target-frame-name="_top" xlink:show="replace"><text:span text:style-name="T625">1-322</text:span></text:a><text:span text:style-name="T626">, 2016-10-07, paskelbta TAR 2016-10-07, i. k. 2016-24830</text:span></text:p>
      <text:p text:style-name="Normal"/>
      <text:p text:style-name="P627"><text:span text:style-name="T628">21.5</text:span><text:span text:style-name="T629">. „Informacija apie pavojingajame objekte<text:s/></text:span><text:span text:style-name="T630">esančias pavojingąsias medžiagas“:</text:span></text:p>
      <text:p text:style-name="P631"><text:span text:style-name="T632">21.5.1</text:span><text:span text:style-name="T633">. pateikiamas pavojingųjų medžiagų, kurios yra ar gali būti pavojingajame objekte, sąrašas ir maksimalūs tikėtini kiekiai. Šiose Rekomendacijose maksimalus tikėtinas pavojingosios medžiagos kiekis – pavojingosios<text:s/></text:span><text:span text:style-name="T634">medžiagos kiekių, esančių visose pavojingojo objekto talpyklose ir technologinėse linijose, suma.</text:span></text:p>
      <text:p text:style-name="P635">Pavojingųjų medžiagų sąrašas, maksimalūs tikėtini jų kiekiai ir kita informacija pateikiami šioje lentelėje:</text:p>
      <text:p text:style-name="P636"/>
      <text:p text:style-name="P637">7 lentelė. Pavojingosios medžiagos ir jų kieki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Pavojingosios medžiagos pavadinimas</text:p>
          </table:table-cell>
          <table:covered-table-cell/>
          <table:table-cell table:style-name="TableCell650" table:number-rows-spanned="2">
            <text:p text:style-name="P651">Veiklioji medžiaga, jos koncentracija</text:p>
          </table:table-cell>
          <table:table-cell table:style-name="TableCell652" table:number-columns-spanned="2">
            <text:p text:style-name="P653">Medžiagos identifikavimo numeris</text:p>
          </table:table-cell>
          <table:covered-table-cell/>
          <table:table-cell table:style-name="TableCell654" table:number-columns-spanned="2">
            <text:p text:style-name="P655">Žymėjimas</text:p>
          </table:table-cell>
          <table:covered-table-cell/>
          <table:table-cell table:style-name="TableCell656">
            <text:p text:style-name="P657">Kiekis (tonomis)</text:p>
          </table:table-cell>
        </table:table-row>
        <table:table-row table:style-name="TableRow658">
          <table:table-cell table:style-name="TableCell659">
            <text:p text:style-name="P660">Bendras</text:p>
          </table:table-cell>
          <table:table-cell table:style-name="TableCell661">
            <text:p text:style-name="P662">Cheminis</text:p>
          </table:table-cell>
          <table:covered-table-cell>
            <text:p text:style-name="P663"/>
          </table:covered-table-cell>
          <table:table-cell table:style-name="TableCell664">
            <text:p text:style-name="P665">CAS</text:p>
          </table:table-cell>
          <table:table-cell table:style-name="TableCell666">
            <text:p text:style-name="P667">JT</text:p>
          </table:table-cell>
          <table:table-cell table:style-name="TableCell668">
            <text:p text:style-name="P669">Pavojingumo kategorijos pagal Reglamentą (EB) Nr. 1272/2008</text:p>
          </table:table-cell>
          <table:table-cell table:style-name="TableCell670">
            <text:p text:style-name="P671">Pavojingumo frazės</text:p>
          </table:table-cell>
          <table:table-cell table:style-name="TableCell672">
            <text:p text:style-name="P673"/>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Punkto pakeitimai:</text:p>
      <text:p text:style-name="P711"><text:span text:style-name="T712">Nr.<text:s/></text:span><text:a xlink:href="https://www.e-tar.lt/portal/legalAct.html?documentId=ba44a3c08c7d11e6b969d7ae07280e89" office:target-frame-name="_top" xlink:show="replace"><text:span text:style-name="T713">1-322</text:span></text:a><text:span text:style-name="T714">, 2016-10-07, paskelbta TAR 2016-10-07, i. k. 2016-24830</text:span></text:p>
      <text:p text:style-name="Normal"/>
      <text:p text:style-name="P715"><text:span text:style-name="T716">21.5.2</text:span><text:span text:style-name="T717">. remiantis avarijų pavojaus identifikavimo ir<text:s/></text:span><text:span text:style-name="T718">jų rizikos vertinimo analize ir pavojingųjų medžiagų, susijusių su nagrinėtais scenarijais, saugos lapuose pateikta informacija, trumpai aprašomi avarijų, sukeliančių didžiausius galimus padarinius, scenarijai ir galimi padariniai (įrenginiai, kuriuose gal</text:span><text:span text:style-name="T719">ima avarija, galimos avarijos pobūdis, taršos parametrai, galimas darbuotojų ir gyventojų skaičius pavojingoje teritorijoje, galima žala aplinkai).</text:span></text:p>
      <text:soft-page-break/>
      <text:p text:style-name="P720">Informacija apie scenarijų pateikiama šioje lentelėje:</text:p>
      <text:p text:style-name="P721"/>
      <text:p text:style-name="P722">8 lentelė. Galimas scenarijus</text:p>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Scenarijus Nr. X. Vandenilio chlorido (36 % tirpalo) išsiliejimas iš rezervuaro Nr. ... talpyklų parke Nr. ..., 325 m nuo upės, 290 m nuo pietvakarinės teritorijos ribos<text:s/></text:p>
          </table:table-cell>
          <table:covered-table-cell/>
        </table:table-row>
        <table:table-row table:style-name="TableRow730">
          <table:table-cell table:style-name="TableCell731">
            <text:p text:style-name="P732">Scenarijų aprašančios informacijos pobūdis<text:s/></text:p>
          </table:table-cell>
          <table:table-cell table:style-name="TableCell733">
            <text:p text:style-name="P734">Informacija apie scenarijų Nr. X<text:s/></text:p>
          </table:table-cell>
        </table:table-row>
        <table:table-row table:style-name="TableRow735">
          <table:table-cell table:style-name="TableCell736">
            <text:p text:style-name="P737">Pavojingosios medžiagos identifikavimo numeris: CAS / JT<text:s/></text:p>
          </table:table-cell>
          <table:table-cell table:style-name="TableCell738">
            <text:p text:style-name="P739">7647-01-0 / 1789<text:s/></text:p>
          </table:table-cell>
        </table:table-row>
        <table:table-row table:style-name="TableRow740">
          <table:table-cell table:style-name="TableCell741">
            <text:p text:style-name="P742">Išvaizda (agregatinė būsena, spalva, kvapas)<text:s/></text:p>
          </table:table-cell>
          <table:table-cell table:style-name="TableCell743">
            <text:p text:style-name="P744">Šviesiai gelsvos spalvos rūkstantis aštraus kvapo skystis<text:s/></text:p>
          </table:table-cell>
        </table:table-row>
        <table:table-row table:style-name="TableRow745">
          <table:table-cell table:style-name="TableCell746">
            <text:p text:style-name="P747">Poveikio būdai (įkvėpus, per sąlytį su oda ir akimis, prarijus)<text:s/></text:p>
          </table:table-cell>
          <table:table-cell table:style-name="TableCell748">
            <text:p text:style-name="P749">Įkvėpus,<text:s/>prarijus, odos / akių kontaktas<text:s/></text:p>
          </table:table-cell>
        </table:table-row>
        <table:table-row table:style-name="TableRow750">
          <table:table-cell table:style-name="TableCell751">
            <text:p text:style-name="P752">Didelė pramoninė avarija<text:s/></text:p>
          </table:table-cell>
          <table:table-cell table:style-name="TableCell753">
            <text:p text:style-name="P754"><text:span text:style-name="T755">Dėl rezervuaro pažeidimo į atmosferą patenka Y m</text:span><text:span text:style-name="T756">3</text:span><text:span text:style-name="T757"><text:s/>HCl<text:s/></text:span></text:p>
          </table:table-cell>
        </table:table-row>
        <table:table-row table:style-name="TableRow758">
          <table:table-cell table:style-name="TableCell759">
            <text:p text:style-name="P760">Maksimali galimo pavojaus zona<text:s/></text:p>
          </table:table-cell>
          <table:table-cell table:style-name="TableCell761">
            <text:p text:style-name="P762">Numatoma dujų debesies taršos zona iki saugios teritorijos (erdvės), kurioje nedraudžiama būti žmonėms bei<text:s/>technikai, – 930 m<text:s/></text:p>
          </table:table-cell>
        </table:table-row>
        <table:table-row table:style-name="TableRow763">
          <table:table-cell table:style-name="TableCell764">
            <text:p text:style-name="P765">Darbuotojų skaičius galimo pavojaus zonoje<text:s/></text:p>
          </table:table-cell>
          <table:table-cell table:style-name="TableCell766">
            <text:p text:style-name="P767">150<text:s/></text:p>
          </table:table-cell>
        </table:table-row>
        <table:table-row table:style-name="TableRow768">
          <table:table-cell table:style-name="TableCell769">
            <text:p text:style-name="P770">Aplinkinių gyventojų skaičius galimo pavojaus zonoje<text:s/></text:p>
          </table:table-cell>
          <table:table-cell table:style-name="TableCell771">
            <text:p text:style-name="P772">20<text:s/></text:p>
          </table:table-cell>
        </table:table-row>
        <table:table-row table:style-name="TableRow773">
          <table:table-cell table:style-name="TableCell774">
            <text:p text:style-name="P775">Grandininės reakcijos efektas<text:s/></text:p>
          </table:table-cell>
          <table:table-cell table:style-name="TableCell776">
            <text:p text:style-name="P777">Nėra<text:s/></text:p>
          </table:table-cell>
        </table:table-row>
        <table:table-row table:style-name="TableRow778">
          <table:table-cell table:style-name="TableCell779">
            <text:p text:style-name="P780">Individualiosios apsaugos priemonės avarijos likvidavimo metu<text:s/></text:p>
          </table:table-cell>
          <table:table-cell table:style-name="TableCell781">
            <text:p text:style-name="P782">Pavojaus zonoje – autonominiai kvėpavimo aparatai, cheminės apsaugos kostiumai<text:s/></text:p>
          </table:table-cell>
        </table:table-row>
        <table:table-row table:style-name="TableRow783">
          <table:table-cell table:style-name="TableCell784">
            <text:p text:style-name="P785">Gaisrų gesinimo ir avarijų likvidavimo priemonės<text:s/></text:p>
          </table:table-cell>
          <table:table-cell table:style-name="TableCell786">
            <text:p text:style-name="P787">Neutralizuoti atskiestu natrio hidroksido tirpalu arba užberiant kalkių milteliais ar natrio karbonatu. Garų sklidimui mažinti naudojamos garus nusodinančios putos<text:s/></text:p>
          </table:table-cell>
        </table:table-row>
        <table:table-row table:style-name="TableRow788">
          <table:table-cell table:style-name="TableCell789">
            <text:p text:style-name="P790">Galimi pavojai<text:s/></text:p>
          </table:table-cell>
          <table:table-cell table:style-name="TableCell791">
            <text:p text:style-name="P792">Ėsdinančiai veikia kvėpavimo takus. Druskos rūgšties garai smarkiai sudirgina plaučius ir kvėpavimo takus, gali išsivystyti toksinė plaučių edema. Smarkiai dirgina odą, virškinamąjį traktą, akis. Stiprus ardantis ėsdinančios medžiagos poveikis pasireiškia<text:s/><text:soft-page-break/>greičiau nei toksiškumas. Didelė vandenilio chlorido garų koncentracija yra nuodinga<text:s/></text:p>
          </table:table-cell>
        </table:table-row>
        <text:soft-page-break/>
        <table:table-row table:style-name="TableRow793">
          <table:table-cell table:style-name="TableCell794">
            <text:p text:style-name="P795">Pirmosios medicinos pagalbos priemonės<text:s/></text:p>
          </table:table-cell>
          <table:table-cell table:style-name="TableCell796">
            <text:p text:style-name="P797">Išnešti nukentėjusįjį į gryną orą, laikyti jį šiltoje, ramioje vietoje,<text:s/>jeigu jam sunku kvėpuoti, duoti deguonies. Jeigu nukentėjusysis nekvėpuoja, atlikti dirbtinį kvėpavimą. Įsidėmėtina: nesinaudoti iš burnos į burną metodu. Esant sąlyčiui su oda, gausiai plauti dideliu vandens kiekiu. Užterštus drabužius nuvilkti ir toliau<text:s/>plauti paveiktas vietas. Dėl poveikio gali atsirasti odos pažeidimų. Prarijus praskalauti burną ir gerti daug vandens. Įsidėmėtina: neskatinti vėmimo</text:p>
          </table:table-cell>
        </table:table-row>
        <table:table-row table:style-name="TableRow798">
          <table:table-cell table:style-name="TableCell799">
            <text:p text:style-name="P800">Aplinkos taršos prevencinės priemonės<text:s/></text:p>
          </table:table-cell>
          <table:table-cell table:style-name="TableCell801">
            <text:p text:style-name="P802">Imami oro mėginiai taršai už pavojingojo objekto ribų nustatyti, renkamos neutralizuojančiosios medžiagos<text:s/></text:p>
          </table:table-cell>
        </table:table-row>
      </table:table>
      <text:p text:style-name="P803"/>
      <text:p text:style-name="P804"><text:span text:style-name="T805">21.6. „Valdymo organizavimas pavojingajame objekte avarijos atveju“. Pateikiama valdymo susidariusioms avarinėms situacijoms ar įvykusioms avar</text:span><text:span text:style-name="T806">ijoms likviduoti organizavimo schema, aprašoma nustatyta operacinio vadovavimo tvarka (kas vadovauja avarijų likvidavimui ir avarinių tarnybų veiksmų koordinavimui, pavojingojo objekto darbuotojams, aprašomi centro veiksmai, nurodoma centro ir avarinių tar</text:span><text:span text:style-name="T807">nybų sudėtis (vardai ir pavardės ar pareigos). Aprašoma operacinio vadovavimo (ar) centro darbo vieta, alternatyvi darbo vieta, pateikiamas operaciniam vadovavimui (ar) centro darbui reikalingos įrangos sąrašas (ryšio priemonės, fakso ir kopijavimo aparata</text:span><text:span text:style-name="T808">i, radijo stotys, žemėlapiai, plano kopijos ir kt.);</text:span><text:s/></text:p>
      <text:p text:style-name="P809">Punkto pakeitimai:</text:p>
      <text:p text:style-name="P810"><text:span text:style-name="T811">Nr.<text:s/></text:span><text:a xlink:href="https://www.e-tar.lt/portal/legalAct.html?documentId=ba44a3c08c7d11e6b969d7ae07280e89" office:target-frame-name="_top" xlink:show="replace"><text:span text:style-name="T812">1-322</text:span></text:a><text:span text:style-name="T813">, 2016-10-07, paskelbta TAR 2016-10-07, i. k. 2016-24830</text:span></text:p>
      <text:p text:style-name="Normal"/>
      <text:p text:style-name="P814"><text:span text:style-name="T815">21.7</text:span><text:span text:style-name="T816">. Plane pa</text:span><text:span text:style-name="T817">teikiama bendra informacija apie pavojingajame objekte veikiančius ar tinkamus naudoti vidinius išteklius avarijai likviduoti, technines perspėjimo sistemos priemones:</text:span></text:p>
      <text:p text:style-name="P818"><text:span text:style-name="T819">21.7.1</text:span><text:span text:style-name="T820">. gaisro gesinimo įrenginiai ir priemonės:</text:span></text:p>
      <text:p text:style-name="P821"><text:span text:style-name="T822">21.7.1.1</text:span><text:span text:style-name="T823">. pirminės gaisro gesinimo<text:s/></text:span><text:span text:style-name="T824">priemonės (gesintuvai, kastuvai, smėlis ir kt.), gaisrų gesinimo medžiagos ir priemonės (putokšlis ir kt.);</text:span></text:p>
      <text:p text:style-name="P825"><text:span text:style-name="T826">21.7.1.2</text:span><text:span text:style-name="T827">. gaisrui gesinti skirti vandens rezervuarai, gaisriniai hidrantai, vidaus gaisrinio<text:s/></text:span><text:soft-page-break/><text:span text:style-name="T828">vandentiekio gaisriniai čiaupai, kiti vandens šalti</text:span><text:span text:style-name="T829">niai, rezervuarų talpyklos;</text:span></text:p>
      <text:p text:style-name="P830"><text:span text:style-name="T831">21.7.2</text:span><text:span text:style-name="T832">. turimos pirmosios medicinos pagalbos priemonės (pirmosios medicinos pagalbos vaistinėlės ir kt.), jų kiekis, laikymo vieta;</text:span></text:p>
      <text:p text:style-name="P833"><text:span text:style-name="T834">21.7.3</text:span><text:span text:style-name="T835">. priemonės galimai oro, vandens, dirvožemio taršai mažinti;</text:span></text:p>
      <text:p text:style-name="P836"><text:span text:style-name="T837">21.7.4</text:span><text:span text:style-name="T838">. žinybin</text:span><text:span text:style-name="T839">ės priešgaisrinės pajėgos, jeigu yra, ir jų turima technika;</text:span></text:p>
      <text:p text:style-name="P840"><text:span text:style-name="T841">21.7.5</text:span><text:span text:style-name="T842">. gaisrinė technika, kita specialioji įranga, kuri gali būti panaudota avarijai likviduoti (pvz., gaisriniai automobiliai, motoriniai siurbliai, automobiliniai keltuvai ir pan.);</text:span></text:p>
      <text:p text:style-name="P843"><text:span text:style-name="T844">21.7.6</text:span><text:span text:style-name="T845">. asmeninės apsaugos priemonės, esančios pavojingajame objekte, jų skaičius, laikymo vieta, už jų išdavimą atsakingi asmenys. Slėptuvės ir kiti kolektyvinės apsaugos statiniai (požeminės erdvės, pastatai ar statiniai, kuriuos galima panaudoti žmoni</text:span><text:span text:style-name="T846">ų apsaugai);</text:span></text:p>
      <text:p text:style-name="P847"><text:span text:style-name="T848">21.7.7</text:span><text:span text:style-name="T849">. techninės perspėjimo sistemos priemonės (telefonai, sirenos, garsiakalbiai, vietinis radijo tinklas, radijo stotelės, transporto priemonės su garsiakalbiais, kt.).</text:span></text:p>
      <text:p text:style-name="P850">Duomenys apie avarijai likviduoti turimas medžiagas (žinybinių priešgaisrinių pajėgų turima technika išskiriama), technines perspėjimo sistemos ir asmeninės apsaugos priemones pateikiami šiose lentelėse:</text:p>
      <text:p text:style-name="P851"/>
      <text:p text:style-name="P852">9 lentelė. Duomenys apie avarijai likviduoti turimas medžiagas ir priemone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s/></text:p>
          </table:table-cell>
          <table:table-cell table:style-name="TableCell862">
            <text:p text:style-name="P863">Įranga, medžiagos, priemonės, technika<text:s/></text:p>
          </table:table-cell>
          <table:table-cell table:style-name="TableCell864">
            <text:p text:style-name="P865">Skaičius, kiekis objekte (vnt., t)</text:p>
          </table:table-cell>
          <table:table-cell table:style-name="TableCell866">
            <text:p text:style-name="P867">Vieta objekte<text:s/></text:p>
          </table:table-cell>
        </table:table-row>
        <table:table-row table:style-name="TableRow868">
          <table:table-cell table:style-name="TableCell869">
            <text:p text:style-name="P870">1<text:s/></text:p>
          </table:table-cell>
          <table:table-cell table:style-name="TableCell871">
            <text:p text:style-name="P872">2<text:s/></text:p>
          </table:table-cell>
          <table:table-cell table:style-name="TableCell873">
            <text:p text:style-name="P874">3<text:s/></text:p>
          </table:table-cell>
          <table:table-cell table:style-name="TableCell875">
            <text:p text:style-name="P876">4<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10 lentelė. Duomenys apie asmeninės apsaugos priemone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s/></text:p>
          </table:table-cell>
          <table:table-cell table:style-name="TableCell900">
            <text:p text:style-name="P901">Pavadinimas<text:s/></text:p>
          </table:table-cell>
          <table:table-cell table:style-name="TableCell902">
            <text:p text:style-name="P903">Tipas<text:s/></text:p>
          </table:table-cell>
          <table:table-cell table:style-name="TableCell904">
            <text:p text:style-name="P905">Nuo ko apsaugo<text:s/></text:p>
          </table:table-cell>
          <table:table-cell table:style-name="TableCell906">
            <text:p text:style-name="P907">Skaičius<text:s/></text:p>
          </table:table-cell>
          <table:table-cell table:style-name="TableCell908">
            <text:p text:style-name="P909">Išdavimo vieta<text:s/></text:p>
          </table:table-cell>
          <table:table-cell table:style-name="TableCell910">
            <text:p text:style-name="P911">Atsakingi už išdavimą<text:s/></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row>
        <table:table-row table:style-name="TableRow927">
          <table:table-cell table:style-name="TableCell928">
            <text:p text:style-name="P929">1.</text:p>
          </table:table-cell>
          <table:table-cell table:style-name="TableCell930">
            <text:p text:style-name="P931">Dujokaukės<text: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Absorbuojančios dėžutės dujokaukėm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Respiratoria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Apsauginiai drabužiai<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Kitos apsaugos priemonės<text: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21.8</text:span><text:span text:style-name="T1005">. „Aplinkos taršos stebėsena“. Jei gali būti užteršta aplinka, nurodomas stebėsenos<text:s/></text:span><text:span text:style-name="T1006">vykdytojas, aprašomas stebėjimų pranešimų ir laboratorinės analizės išvadų perdavimas pavojingojo objekto vadovybei, suinteresuotoms valstybės priežiūros ir kontrolės institucijoms ir nurodomas perdavimo intervalas;</text:span></text:p>
      <text:p text:style-name="P1007"><text:span text:style-name="T1008">21.9</text:span><text:span text:style-name="T1009">. Plane aprašoma, kaip po avarij</text:span><text:span text:style-name="T1010">os bus išvalyta aplinka ir atkurta jos būklė;</text:span></text:p>
      <text:p text:style-name="P1011"><text:span text:style-name="T1012">21.10</text:span><text:span text:style-name="T1013">. Nurodomos pavojingojo objekto priemonės ir ištekliai, skirti teikti pagalbą likviduojant avariją ir šalinant jos padarinius už pavojingojo objekto ribų;</text:span></text:p>
      <text:p text:style-name="P1014"><text:span text:style-name="T1015">21.11</text:span><text:span text:style-name="T1016">. Plane turi būti aprašyta, kaip<text:s/></text:span><text:span text:style-name="T1017">organizuojamas pavojingojo objekto darbuotojų, kuriems priskirtos specifinės užduotys avarijos likvidavimo metu ir kurie privalo žinoti savo veiksmus pastebėjus avariją ar evakuojantis ir pan., mokymas (pratybų metu) atlikti jiems priskirtas užduotis ir ka</text:span><text:span text:style-name="T1018">ip prireikus koordinuoti veiklą su numatomomis pasitelkti specialiosiomis tarnybomis. Taip pat nustatomas tokių mokymų periodiškumas ir tinkamas naujai priimtų darbuotojų mokymas.</text:span></text:p>
      <text:p text:style-name="P1019"><text:span text:style-name="T1020">21.12</text:span><text:span text:style-name="T1021">. „Veiklos tęstinumo užtikrinimas“. Nustatoma, kurios veiklos srity</text:span><text:span text:style-name="T1022">s turėtų būti atkuriamos pirmiausia ir aprašomi joms atkurti reikalingi veiksmai ir priemonės. Aprašomi pavojingojo objekto veiklai palaikyti reikalingi minimalūs žmogiškieji ir materialiniai ištekliai, alternatyvi veiklos vieta (jei tai tikslinga). Taip p</text:span><text:span text:style-name="T1023">at rekomenduojama nustatyti pagrindines sąlygas, kurioms esant laikoma, kad pavojingasis objektas gali tęsti savo veiklą.</text:span><text:s/></text:p>
      <text:p text:style-name="P1024">Papildyta papunkčiu:</text:p>
      <text:p text:style-name="P1025"><text:span text:style-name="T1026">Nr.<text:s/></text:span><text:a xlink:href="https://www.e-tar.lt/portal/legalAct.html?documentId=ba44a3c08c7d11e6b969d7ae07280e89" office:target-frame-name="_top" xlink:show="replace"><text:span text:style-name="T1027">1-322</text:span></text:a><text:span text:style-name="T1028">,<text:s/></text:span><text:span text:style-name="T1029">2016-10-07, paskelbta TAR 2016-10-07, i. k. 2016-24830</text:span></text:p>
      <text:p text:style-name="Normal"/>
      <text:p text:style-name="P1030"><text:span text:style-name="T1031">22</text:span><text:span text:style-name="T1032">. Plano priedai:</text:span></text:p>
      <text:p text:style-name="P1033"><text:span text:style-name="T1034">22.1</text:span><text:span text:style-name="T1035">. pavojingojo objekto teritorijos planas su sutartiniais žymėjimais. Objekto teritorijos plane žymima: teritorijos ribos, privažiavimo keliai, keliai objekto teritorijoj</text:span><text:span text:style-name="T1036">e, automobilių stovėjimo aikštelės, pastatai, jų eksplikacija, cheminių medžiagų transportavimas (vamzdynai), pavojingųjų medžiagų buvimo vieta ir kiekis, automobilių ir pėsčiųjų įvažiavimai / įėjimai ir išėjimai normaliomis ir ekstremaliosiomis sąlygomis,</text:span><text:span text:style-name="T1037"><text:s/>gaisro gesinimo įrenginiai ir priemonės (priešgaisriniai stendai, čiaupai, siurbliai, žarnos ir t. t.) teritorijoje / padalinyje / ceche, gaisrui gesinti skirti vandens rezervuarai, gaisriniai hidrantai, vidaus gaisrinio vandentiekio gaisriniai čiaupai, k</text:span><text:span text:style-name="T1038">iti vandens šaltiniai, jų talpyklos, elektros energijos ir dujų tiekimo išjungimo sklendžių išdėstymas, sklendžių, sustabdančių pavojingųjų medžiagų patekimą į technologines linijas ar aplinką, išdėstymas, perspėjimo sistemos priemonės (elektros sirenos ir</text:span><text:span text:style-name="T1039"><text:s/>garsiakalbiai ir jų girdimumo zonos) objekte ir aplink jį, darbuotojų evakavimo keliai ar kryptys, evakuotųjų rinkimosi vietos, avarijai likviduoti turimų materialinių išteklių saugojimo vieta ir kiekis, pavojingojo objekto ekstremaliųjų situacijų operaci</text:span><text:span text:style-name="T1040">jų centro pagrindinė ir alternatyvi darbo vieta, avarinių tarnybų rinkimosi ir aprūpinimo vietos, sanitarinio švarinimo vietos;</text:span></text:p>
      <text:p text:style-name="P1041"><text:span text:style-name="T1042">22.2</text:span><text:span text:style-name="T1043">. galimų avarijų grafinis vaizdavimas vietovės plane (schemoje). Vietovės planuose pagal įvairius nagrinėjamus scenariju</text:span><text:span text:style-name="T1044">s nurodoma: pavojingojo objekto vieta, jo pastatai, valdoma teritorija, avarijos židinys ir prognozuojamos taršos zonos pagal nagrinėjamus scenarijus, žmonių skaičius pavojingojoje zonoje, zonos suskirstymas į sektorius (nurodomas žmonių skaičių juose), ka</text:span><text:span text:style-name="T1045">imyniniai objektai, galintys patekti į taršos zoną (paryškinami, sunumeruojami ir eksplikuojami), specialiųjų tarnybų pajėgų dislokavimo vietos, evakavimo keliai (maršrutai) ar kryptys;</text:span></text:p>
      <text:p text:style-name="P1046"><text:span text:style-name="T1047">22.3</text:span><text:span text:style-name="T1048">. pranešimo apie avariją pavojingojo objekto vadovybei, atsaki</text:span><text:span text:style-name="T1049">ngiems darbuotojams, numatomoms pasitelkti specialiosioms tarnyboms, savivaldybei, valstybinėms priežiūros institucijoms schema;</text:span></text:p>
      <text:p text:style-name="P1050"><text:span text:style-name="T1051">22.4</text:span><text:span text:style-name="T1052">. pavojingojo objekto darbuotojų, dalyvaujančių likviduojant avariją, kontaktinių telefonų (darbo, namų, mobiliojo) sąr</text:span><text:span text:style-name="T1053">ašas;</text:span></text:p>
      <text:p text:style-name="P1054"><text:span text:style-name="T1055">22.5</text:span><text:span text:style-name="T1056">. derinančių institucijų derinimo raštų kopijos.</text:span></text:p>
      <text:p text:style-name="P1057"/>
      <text:p text:style-name="P1058"><text:span text:style-name="T1059">____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Priešgaisrinės apsaugos ir gelbėjimo departamentas prie Vidaus reikalų ministerijos, Įsakymas</text:span></text:p>
      <text:p text:style-name="P1069"><text:span text:style-name="T1070">Nr.<text:s/></text:span><text:a xlink:href="https://www.e-tar.lt/portal/legalAct.html?documentId=ba44a3c08c7d11e6b969d7ae07280e89" office:target-frame-name="_top" xlink:show="replace"><text:span text:style-name="T1071">1-322</text:span></text:a><text:span text:style-name="T1072">, 2016-10-07, paskelbta TAR 2016-10-07, i. k. 2016-24830</text:span></text:p>
      <text:p text:style-name="P1073"><text:span text:style-name="T1074">Dėl Priešgaisrinės apsaugos ir gelbėjimo departamento prie vidaus reikalų ministerijos direktoriaus 2010 m. kovo 15 d. įsakymo Nr. 1-81<text:s/></text:span><text:span text:style-name="T1075">„Pavojingojo objekto vidaus avarinio plano sudarymo metodinių rekomendacij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1-12-01T08:16:00Z</meta:creation-date>
    <dc:date>2021-12-01T08:16:00Z</dc:date>
    <meta:template xlink:href="Normal.dotm" xlink:type="simple"/>
    <meta:editing-cycles>2</meta:editing-cycles>
    <meta:editing-duration>PT0S</meta:editing-duration>
    <meta:document-statistic meta:page-count="14" meta:paragraph-count="207" meta:word-count="3535" meta:character-count="27444" meta:row-count="803" meta:non-whitespace-character-count="24116"/>
  </office:meta>
</office:document-meta>
</file>