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language-asian="lt" style:country-asian="LT"/>
    </style:style>
    <style:style style:name="T26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27" style:parent-style-name="DefaultParagraphFont" style:family="text">
      <style:text-properties fo:font-weight="bold" style:font-weight-asian="bold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font-style="italic" style:font-style-asian="italic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 fo:text-indent="0.4916in"/>
      <style:text-properties fo:color="#000000"/>
    </style:style>
    <style:style style:name="P48" style:parent-style-name="Normal" style:family="paragraph">
      <style:paragraph-properties fo:text-indent="0.4916in"/>
      <style:text-properties fo:color="#000000"/>
    </style:style>
    <style:style style:name="P49" style:parent-style-name="Normal" style:family="paragraph">
      <style:paragraph-properties fo:text-indent="0.4916in"/>
      <style:text-properties fo:color="#000000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 fo:margin-left="3.3472in">
        <style:tab-stops/>
      </style:paragraph-properties>
    </style:style>
    <style:style style:name="P52" style:parent-style-name="Normal" style:family="paragraph">
      <style:paragraph-properties fo:break-before="page"/>
    </style:style>
    <style:style style:name="P53" style:parent-style-name="Normal" style:family="paragraph">
      <style:paragraph-properties fo:margin-left="3.3472in">
        <style:tab-stops/>
      </style:paragraph-properties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language-asian="ar" style:country-asian="SA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language-asian="lt" style:country-asian="LT"/>
    </style:style>
    <style:style style:name="T69" style:parent-style-name="DefaultParagraphFont" style:family="text">
      <style:text-properties fo:font-weight="bold" style:font-weight-asian="bold" fo:font-style="italic" style:font-style-asian="italic" style:language-asian="lt" style:country-asian="LT"/>
    </style:style>
    <style:style style:name="T70" style:parent-style-name="DefaultParagraphFont" style:family="text">
      <style:text-properties fo:font-weight="bold" style:font-weight-asian="bold" style:language-asian="lt" style:country-asian="LT"/>
    </style:style>
    <style:style style:name="P71" style:parent-style-name="Normal" style:family="paragraph">
      <style:text-properties style:language-asian="lt" style:country-asian="LT"/>
    </style:style>
    <style:style style:name="P72" style:parent-style-name="Normal" style:family="paragraph">
      <style:text-properties style:language-asian="lt" style:country-asian="LT"/>
    </style:style>
    <style:style style:name="P73" style:parent-style-name="Normal" style:family="paragraph">
      <style:text-properties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fo:font-style="italic" style:font-style-asian="italic"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font-style="italic" style:font-style-asian="italic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P82" style:parent-style-name="Normal" style:family="paragraph">
      <style:paragraph-properties fo:text-align="justify" style:line-height-at-least="0.25in" fo:text-indent="0.5in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fo:font-style="italic" style:font-style-asian="italic"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font-style="italic" style:font-style-asian="italic"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fo:font-style="italic" style:font-style-asian="italic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weight-complex="bold" style:font-style-complex="italic" style:language-asian="lt" style:country-asian="LT"/>
    </style:style>
    <style:style style:name="T101" style:parent-style-name="DefaultParagraphFont" style:family="text">
      <style:text-properties style:font-weight-complex="bold" style:font-style-complex="italic" style:language-asian="lt" style:country-asian="LT"/>
    </style:style>
    <style:style style:name="T102" style:parent-style-name="DefaultParagraphFont" style:family="text">
      <style:text-properties fo:font-style="italic" style:font-style-asian="italic"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weight-complex="bold" style:font-style-complex="italic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lt" style:country-asian="LT"/>
    </style:style>
    <style:style style:name="T106" style:parent-style-name="DefaultParagraphFont" style:family="text">
      <style:text-properties style:language-asian="lt" style:country-asian="LT"/>
    </style:style>
    <style:style style:name="P107" style:parent-style-name="Normal" style:family="paragraph">
      <style:paragraph-properties fo:text-align="justify" style:line-height-at-least="0.25in" fo:text-indent="0.5in"/>
    </style:style>
    <style:style style:name="T108" style:parent-style-name="DefaultParagraphFont" style:family="text">
      <style:text-properties style:language-asian="lt" style:country-asian="LT"/>
    </style:style>
    <style:style style:name="T109" style:parent-style-name="DefaultParagraphFont" style:family="text">
      <style:text-properties style:language-asian="lt" style:country-asian="LT"/>
    </style:style>
    <style:style style:name="P110" style:parent-style-name="Normal" style:family="paragraph">
      <style:paragraph-properties fo:text-align="justify" style:line-height-at-least="0.25in" fo:text-indent="0.5in"/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style="italic" style:font-style-asian="italic" style:language-asian="lt" style:country-asian="LT"/>
    </style:style>
    <style:style style:name="T115" style:parent-style-name="DefaultParagraphFont" style:family="text">
      <style:text-properties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fo:font-style="italic" style:font-style-asian="italic" style:language-asian="lt" style:country-asian="LT"/>
    </style:style>
    <style:style style:name="T120" style:parent-style-name="DefaultParagraphFont" style:family="text">
      <style:text-properties fo:font-style="italic" style:font-style-asian="italic" style:language-asian="lt" style:country-asian="LT"/>
    </style:style>
    <style:style style:name="T121" style:parent-style-name="DefaultParagraphFont" style:family="text">
      <style:text-properties style:language-asian="lt" style:country-asian="LT"/>
    </style:style>
    <style:style style:name="P122" style:parent-style-name="Normal" style:family="paragraph">
      <style:paragraph-properties fo:text-align="justify" style:line-height-at-least="0.25in" fo:text-indent="0.5in"/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fo:font-style="italic" style:font-style-asian="italic"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 style:line-height-at-least="0.25in" fo:text-indent="0.5in"/>
    </style:style>
    <style:style style:name="T128" style:parent-style-name="DefaultParagraphFont" style:family="text">
      <style:text-properties style:language-asian="lt" style:country-asian="LT"/>
    </style:style>
    <style:style style:name="T129" style:parent-style-name="DefaultParagraphFont" style:family="text">
      <style:text-properties style:language-asian="lt" style:country-asian="LT"/>
    </style:style>
    <style:style style:name="T130" style:parent-style-name="DefaultParagraphFont" style:family="text">
      <style:text-properties style:language-asian="lt" style:country-asian="LT"/>
    </style:style>
    <style:style style:name="T131" style:parent-style-name="DefaultParagraphFont" style:family="text">
      <style:text-properties fo:font-style="italic" style:font-style-asian="italic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style:line-height-at-least="0.25in" fo:text-indent="0.5in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language-asian="lt" style:country-asian="LT"/>
    </style:style>
    <style:style style:name="T138" style:parent-style-name="DefaultParagraphFont" style:family="text">
      <style:text-properties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fo:font-style="italic" style:font-style-asian="italic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style:line-height-at-least="0.25in" fo:text-indent="0.5in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P148" style:parent-style-name="Normal" style:family="paragraph">
      <style:paragraph-properties fo:text-align="justify" style:line-height-at-least="0.25in" fo:text-indent="0.5in"/>
    </style:style>
    <style:style style:name="T149" style:parent-style-name="DefaultParagraphFont" style:family="text">
      <style:text-properties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T152" style:parent-style-name="DefaultParagraphFont" style:family="text">
      <style:text-properties fo:font-style="italic" style:font-style-asian="italic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fo:font-style="italic" style:font-style-asian="italic" style:language-asian="lt" style:country-asian="LT"/>
    </style:style>
    <style:style style:name="T155" style:parent-style-name="DefaultParagraphFont" style:family="text">
      <style:text-properties fo:font-style="italic" style:font-style-asian="italic"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style:line-height-at-least="0.25in" fo:text-indent="0.5in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fo:font-style="italic" style:font-style-asian="italic"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text-align="justify" style:line-height-at-least="0.25in" fo:text-indent="0.5in"/>
    </style:style>
    <style:style style:name="T163" style:parent-style-name="DefaultParagraphFont" style:family="text">
      <style:text-properties style:language-asian="lt" style:country-asian="LT"/>
    </style:style>
    <style:style style:name="T164" style:parent-style-name="DefaultParagraphFont" style:family="text">
      <style:text-properties style:language-asian="lt" style:country-asian="LT"/>
    </style:style>
    <style:style style:name="P165" style:parent-style-name="Normal" style:family="paragraph">
      <style:paragraph-properties fo:text-align="justify" style:line-height-at-least="0.25in" fo:text-indent="0.5in"/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fo:font-style="italic" style:font-style-asian="italic" style:language-asian="lt" style:country-asian="LT"/>
    </style:style>
    <style:style style:name="T170" style:parent-style-name="DefaultParagraphFont" style:family="text">
      <style:text-properties style:language-asian="lt" style:country-asian="LT"/>
    </style:style>
    <style:style style:name="T171" style:parent-style-name="DefaultParagraphFont" style:family="text">
      <style:text-properties style:language-asian="lt" style:country-asian="LT"/>
    </style:style>
    <style:style style:name="P17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173" style:parent-style-name="DefaultParagraphFont" style:family="text">
      <style:text-properties fo:color="#000000" style:language-asian="lt" style:country-asian="LT"/>
    </style:style>
    <style:style style:name="P1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  <style:text-properties fo:font-size="10pt" style:font-size-asian="10pt"/>
    </style:style>
    <style:style style:name="P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8-05</text:span></text:p>
      <text:p text:style-name="P10"/>
      <text:p text:style-name="P11"><text:span text:style-name="T12">Nutarimas paskelbtas: Žin. 1997, Nr.<text:s/></text:span><text:a xlink:href="https://www.e-tar.lt/portal/legalAct.html?documentId=TAR.A29EA0FE3562" office:target-frame-name="_top" xlink:show="replace"><text:span text:style-name="T13">24-556</text:span></text:a><text:span text:style-name="T14">, i. k. 0971100NUTA00000222</text:span></text:p>
      <text:p text:style-name="P15"/>
      <text:p text:style-name="P16">Nauja redakcija nuo 2015-08-05:</text:p>
      <text:p text:style-name="Normal"><text:span text:style-name="T17">Nr.<text:s/></text:span><text:a xlink:href="https://www.e-tar.lt/portal/legalAct.html?documentId=52c1a31039f911e5aee6f3ae4a9cfa2d" office:target-frame-name="_top" xlink:show="replace"><text:span text:style-name="T18">766</text:span></text:a><text:span text:style-name="T19">, 2015-07-29, paskelbta TAR 2015-08-04, i. k. 2015-11949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 NENUGALIMOS JĖGOS (</text:span><text:span text:style-name="T26">FORCE MAJEURE</text:span><text:span text:style-name="T27">) APLINKYBES LIUDIJA</text:span><text:span text:style-name="T28">NČIŲ PAŽYMŲ IŠDAVIMO TVARKOS APRAŠO PATVIRTINIMO</text:span></text:p>
      <text:p text:style-name="P29"/>
      <text:p text:style-name="P30"><text:span text:style-name="T31">1997 m. kovo 13 d. Nr. 222</text:span></text:p>
      <text:p text:style-name="P32">Vilnius</text:p>
      <text:p text:style-name="P33"/>
      <text:p text:style-name="P34"><text:span text:style-name="T35">Vadovaudamasi Lietuvos Respublikos prekybos, pramonės ir amatų rūmų įstatymo 5 straipsnio 10 punktu, Lietuvos Respublikos Vyriausybė</text:span><text:span text:style-name="T36"><text:s/>nutari</text:span><text:span text:style-name="T37">a:</text:span></text:p>
      <text:p text:style-name="P38"><text:span text:style-name="T39">Patvirtinti Nenugalimos jė</text:span><text:span text:style-name="T40">gos (</text:span><text:span text:style-name="T41">force majeure</text:span><text:span text:style-name="T42">) aplinkybes liudijančių pažymų išdavimo tvarkos aprašą (pridedama).</text:span><text:s/></text:p>
      <text:p text:style-name="P43"/>
      <text:p text:style-name="P44"/>
      <text:p text:style-name="P45"/>
      <text:p text:style-name="P46">MINISTRAS PIRMININKAS<text:tab/>GEDIMINAS VAGNORIUS</text:p>
      <text:p text:style-name="P47"/>
      <text:p text:style-name="P48"/>
      <text:p text:style-name="P49"/>
      <text:p text:style-name="P50">ŪKIO MINISTRAS<text:tab/>VINCAS BABILIUS</text:p>
      <text:p text:style-name="Normal"/>
      <text:p text:style-name="P51"/>
      <text:p text:style-name="P52"/>
      <text:soft-page-break/>
      <text:p text:style-name="P53"><text:span text:style-name="T54">PATVIRTINTA</text:span><text:span text:style-name="T55"><text:line-break/>Lietuvos Respublikos Vyriausybės</text:span><text:span text:style-name="T56"><text:line-break/>1997 m. kovo 13 d. nutarimu Nr.<text:s/></text:span><text:span text:style-name="T57">222</text:span><text:span text:style-name="T58"><text:line-break/>(Lietuvos Respublikos Vyriausybės</text:span><text:span text:style-name="T59"><text:line-break/></text:span><text:span text:style-name="T60">2015 m. liepos 29 d.</text:span><text:span text:style-name="T61"><text:s/>nutarimo Nr.<text:s/></text:span><text:span text:style-name="T62">766</text:span><text:span text:style-name="T63"><text:line-break/>redakcija)</text:span></text:p>
      <text:p text:style-name="P64"/>
      <text:p text:style-name="P65"/>
      <text:p text:style-name="P66"/>
      <text:p text:style-name="P67"><text:span text:style-name="T68">NENUGALIMOS JĖGOS (</text:span><text:span text:style-name="T69">FORCE MAJEURE</text:span><text:span text:style-name="T70">) APLINKYBES LIUDIJANČIŲ PAŽYMŲ IŠDAVIMO TVARKOS APRAŠAS</text:span></text:p>
      <text:p text:style-name="P71"/>
      <text:p text:style-name="P72"/>
      <text:p text:style-name="P73"/>
      <text:p text:style-name="P74"><text:span text:style-name="T75">1</text:span><text:span text:style-name="T76">. Nenugalimos jėgos (</text:span><text:span text:style-name="T77">force majeure</text:span><text:span text:style-name="T78">) aplinkybes liudijančių pažymų išd</text:span><text:span text:style-name="T79">avimo tvarkos aprašas (toliau – Aprašas) nustato nenugalimos jėgos (</text:span><text:span text:style-name="T80">force majeure</text:span><text:span text:style-name="T81">) aplinkybes liudijančių pažymų (toliau – pažymos) išdavimo tvarką.</text:span></text:p>
      <text:p text:style-name="P82"><text:span text:style-name="T83">2</text:span><text:span text:style-name="T84">. Pažymas išduoda Vilniaus, Kauno, Klaipėdos, Šiaulių, Panevėžio prekybos, pramonės ir amatų rūmai (to</text:span><text:span text:style-name="T85">liau – rūmai) pagal veiklos zonas. Pažymos išduodamos dėl nenugalimos jėgos (</text:span><text:span text:style-name="T86">force majeure</text:span><text:span text:style-name="T87">) aplinkybių, kurios atsirado ir egzistuoja ar egzistavo Lietuvos Respublikos teritorijoje.</text:span></text:p>
      <text:p text:style-name="P88"><text:span text:style-name="T89">3</text:span><text:span text:style-name="T90">. Pažymos išduodamos Lietuvos Respublikoje įsteigtiems juridiniams as</text:span><text:span text:style-name="T91">menims, užsienio valstybių juridiniams asmenims ir kitoms organizacijoms bei jų padaliniams, taip pat fiziniams asmenims (toliau – asmenys).</text:span></text:p>
      <text:p text:style-name="P92"><text:span text:style-name="T93">4</text:span><text:span text:style-name="T94">. Asmuo, norintis gauti pažymą, per protingą terminą nuo nenugalimos jėgos<text:s/></text:span><text:span text:style-name="T95">(force majeure)</text:span><text:span text:style-name="T96"><text:s/>aplinkybių atsiradi</text:span><text:span text:style-name="T97">mo pradžios, per kurį būtų neišnykę įrodymai, kuriais remiantis būtų galima nustatyti nenugalimos jėgos<text:s/></text:span><text:span text:style-name="T98">(force majeure)</text:span><text:span text:style-name="T99"><text:s/>buvimo faktą, tiesiogiai kreipdamasis arba per atstumą pateikia rūmams, kurių veiklos zonoje atsirado ir egzistuoja ar<text:s/></text:span><text:span text:style-name="T100">egzistavo nenugal</text:span><text:span text:style-name="T101">imos jėgos<text:s/></text:span><text:span text:style-name="T102">(force majeure)</text:span><text:span text:style-name="T103"><text:s/></text:span><text:span text:style-name="T104">aplinkybės,</text:span><text:span text:style-name="T105"><text:s/></text:span><text:span text:style-name="T106">šiuos dokumentus:</text:span></text:p>
      <text:p text:style-name="P107"><text:span text:style-name="T108">4.1</text:span><text:span text:style-name="T109">. prašymą rūmų generaliniam direktoriui;</text:span></text:p>
      <text:p text:style-name="P110"><text:span text:style-name="T111">4.2</text:span><text:span text:style-name="T112">. sutarties ir jos lydimųjų dokumentų (išskyrus konfidencialią informaciją, kurios šalys sutarė neatskleisti tretiesiems asmenims), pagal kuriuos<text:s/></text:span><text:span text:style-name="T113">asmuo dėl nenugalimos jėgos (</text:span><text:span text:style-name="T114">force majeure</text:span><text:span text:style-name="T115">) aplinkybių neįvykdė savo įsipareigojimų, kopijas;<text:s/></text:span></text:p>
      <text:p text:style-name="P116"><text:span text:style-name="T117">4.3</text:span><text:span text:style-name="T118">. kompetentingų institucijų išduotų dokumentų, įrodančių egzistavimą tam tikrų faktinių aplinkybių, iš kurių galima spręsti apie nenugalimos jėgos<text:s/></text:span><text:span text:style-name="T119">(force<text:s/></text:span><text:span text:style-name="T120">majeure)</text:span><text:span text:style-name="T121"><text:s/>aplinkybių egzistavimą, kopijas;</text:span></text:p>
      <text:p text:style-name="P122"><text:span text:style-name="T123">4.4</text:span><text:span text:style-name="T124">. dokumentų, patvirtinančių, kad asmuo per protingą terminą pranešė apie nenugalimos jėgos (</text:span><text:span text:style-name="T125">force majeure</text:span><text:span text:style-name="T126">) aplinkybių egzistavimą kitai sutarties šaliai, kopijas;</text:span></text:p>
      <text:p text:style-name="P127"><text:span text:style-name="T128">4.5</text:span><text:span text:style-name="T129">. kitų dokumentų, pagrindžiančių nenu</text:span><text:span text:style-name="T130">galimos jėgos<text:s/></text:span><text:span text:style-name="T131">(force majeure)</text:span><text:span text:style-name="T132"><text:s/>aplinkybių egzistavimą, kopijas.</text:span></text:p>
      <text:p text:style-name="P133"><text:span text:style-name="T134">5</text:span><text:span text:style-name="T135">. Rūmų prašymu asmuo turi pateikti Aprašo 4.2–4.5 papunkčiuose nurodytų dokumentų originalus.</text:span></text:p>
      <text:p text:style-name="P136"><text:span text:style-name="T137">6</text:span><text:span text:style-name="T138">. Asmuo, prieš pateikdamas Aprašo 4 punkte nurodytus dokumentus, rūmams sumoka rūmų tar</text:span><text:span text:style-name="T139">ybos nustatyto dydžio atlygį (toliau – atlygis), atitinkantį rūmų turėtas pateiktų duomenų nagrinėjimo, nenugalimos jėgos<text:s/></text:span><text:span text:style-name="T140">(force majeure)</text:span><text:span text:style-name="T141"><text:s/>aplinkybių egzistavimo nustatymo, pažymos parengimo ir išdavimo išlaidas. Rūmai imasi šiame punkte nurodytų veiksmų ti</text:span><text:span text:style-name="T142">k asmeniui sumokėjus atlygį. Rūmams motyvuotai atsisakius išduoti pažymą, rūmams sumokėtas atlygis asmeniui negrąžinamas.</text:span></text:p>
      <text:p text:style-name="P143"><text:span text:style-name="T144">7</text:span><text:span text:style-name="T145">. Rūmai išnagrinėja asmens prašymą ir išduoda pažymą arba motyvuotai atsisako ją išduoti per 20 darbo dienų nuo visų Aprašo 4 arb</text:span><text:span text:style-name="T146">a 5 punkte nurodytų dokumentų gavimo. Prireikus rūmai gali per 5 darbo dienas nuo visų Aprašo 4 arba 5 punkte nurodytų dokumentų gavimo kreiptis į asmenį su rašytiniu prašymu patikslinti ir (ar) papildyti pateiktus dokumentus. Tokiu atveju prašymo nagrinėj</text:span><text:span text:style-name="T147">imo terminas skaičiuojamas nuo visų patikslintų ir (ar) papildytų dokumentų gavimo rūmuose dienos.<text:s/></text:span></text:p>
      <text:p text:style-name="P148"><text:span text:style-name="T149">8</text:span><text:span text:style-name="T150">. Rūmai išduoda pažymą, jeigu asmens pateikti ir vadovaujantis Aprašo 9 punktu surinkti dokumentai įrodo, kad egzistuoja (egzistavo) aplinkybės ir sąly</text:span><text:span text:style-name="T151">gos, nurodytos Atleidimo nuo atsakomybės esant nenugalimos jėgos (</text:span><text:span text:style-name="T152">force majeure</text:span><text:span text:style-name="T153">) aplinkybėms taisyklėse, patvirtintose Lietuvos Respublikos Vyriausybės 1996 m. liepos 15 d. nutarimu Nr. 840 „Dėl Atleidimo nuo atsakomybės esant nenugalimos jėgos (</text:span><text:span text:style-name="T154">force maje</text:span><text:span text:style-name="T155">ure</text:span><text:span text:style-name="T156">) aplinkybėms taisyklių patvirtinimo“.</text:span></text:p>
      <text:p text:style-name="P157"><text:span text:style-name="T158">9</text:span><text:span text:style-name="T159">. Jeigu asmuo pats negali gauti dokumentų, nurodytų Aprašo 4.3 papunktyje, asmens prašymu rūmai imasi veiksmų, padedančių nustatyti nenugalimos jėgos (</text:span><text:span text:style-name="T160">force majeure</text:span><text:span text:style-name="T161">) aplinkybių egzistavimą.<text:s/></text:span></text:p>
      <text:p text:style-name="P162"><text:span text:style-name="T163">10</text:span><text:span text:style-name="T164">. Jeigu asmenų pateikti dokumentai ir rūmų nustatyti faktai neįrodo Aprašo 4 punkte nurodytų aplinkybių ir sąlygų, rūmai išduoda asmeniui motyvuotą atsisakymą išduoti pažymą.<text:s/></text:span></text:p>
      <text:p text:style-name="P165"><text:span text:style-name="T166">11</text:span><text:span text:style-name="T167">. Pažyma įforminama rūmų blanke 2 egzemplioriais. Pažymoje nurodoma: pažym</text:span><text:span text:style-name="T168">os numeris, data, pateikusio prašymą asmens vardas ir pavardė (arba pavadinimas), adresas, sutarties šalys, sutarties sudarymo vieta, nenugalimos jėgos (</text:span><text:span text:style-name="T169">force majeure</text:span><text:span text:style-name="T170">) aplinkybės, jų egzistavimo laikotarpis (arba jų pradžios momentas, jeigu aplinkybės dar<text:s/></text:span><text:span text:style-name="T171">egzistuoja) ir rūmams pateiktų dokumentų sąrašas. Pažyma pasirašoma rūmų generalinio direktoriaus ar jo įgalioto asmens.</text:span></text:p>
      <text:p text:style-name="P172"><text:span text:style-name="T173">––––––––––––––––––––</text:span></text:p>
      <text:p text:style-name="P174">Priedo pakeitimai:</text:p>
      <text:p text:style-name="P175"><text:span text:style-name="T176">Nr.<text:s/></text:span><text:a xlink:href="https://www.e-tar.lt/portal/legalAct.html?documentId=52c1a31039f911e5aee6f3ae4a9cfa2d" office:target-frame-name="_top" xlink:show="replace"><text:span text:style-name="T177">766</text:span></text:a><text:span text:style-name="T178">, 2015-07-29, paskelbta TAR 2015-08-04, i. k. 2015-11949</text:span></text:p>
      <text:p text:style-name="Normal"/>
      <text:p text:style-name="P179"/>
      <text:p text:style-name="P180"/>
      <text:p text:style-name="P181"><text:span text:style-name="T182">Pakeitimai:</text:span></text:p>
      <text:p text:style-name="P183"/>
      <text:p text:style-name="P184"><text:span text:style-name="T185">1.</text:span></text:p>
      <text:p text:style-name="P186"><text:span text:style-name="T187">Lietuvos Respublikos Vyriausybė, Nutarimas</text:span></text:p>
      <text:p text:style-name="P188"><text:span text:style-name="T189">Nr.<text:s/></text:span><text:a xlink:href="https://www.e-tar.lt/portal/legalAct.html?documentId=52c1a31039f911e5aee6f3ae4a9cfa2d" office:target-frame-name="_top" xlink:show="replace"><text:span text:style-name="T190">766</text:span></text:a><text:span text:style-name="T191">, 2015-07-29, paskelbta TAR 2015-08-04, i. k. 2015-11949</text:span></text:p>
      <text:p text:style-name="P192"><text:span text:style-name="T193">Dėl Lietuvos Respublikos Vyriausybės 1997 m. kovo 13 d. nutarimo Nr. 222 „Dėl Nenugalimos jėgos (force majeure) aplinkybes liudijanč</text:span><text:span text:style-name="T194">ių pažymų išdavimo tvarkos patvirtinimo“ pakeitimo  </text:span></text:p>
      <text:p text:style-name="P195"/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8-11T12:40:00Z</meta:creation-date>
    <dc:date>2015-08-11T12:40:00Z</dc:date>
    <meta:template xlink:href="Normal.dotm" xlink:type="simple"/>
    <meta:editing-cycles>2</meta:editing-cycles>
    <meta:editing-duration>PT0S</meta:editing-duration>
    <meta:document-statistic meta:page-count="3" meta:paragraph-count="61" meta:word-count="751" meta:character-count="6013" meta:row-count="197" meta:non-whitespace-character-count="5323"/>
  </office:meta>
</office:document-meta>
</file>