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3.3472in" style:page-number="1">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justify" fo:text-indent="0.5in"/>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9">Suvestinė redakcija nuo 2021-01-01 iki 2022-02-07</text:span></text:p>
      <text:p text:style-name="P10"/>
      <text:p text:style-name="P11"><text:span text:style-name="T12">Nutarimas paskelbtas: Žin. 2010, Nr.<text:s/></text:span><text:a xlink:href="https://www.e-tar.lt/portal/legalAct.html?documentId=TAR.92C7F6AC9FDF" office:target-frame-name="_top" xlink:show="replace"><text:span text:style-name="T13">33-1563</text:span></text:a><text:span text:style-name="T14">, i. k.<text:s/></text:span><text:span text:style-name="T15">1101100NUTA00000286</text:span></text:p>
      <text:p text:style-name="P16"/>
      <text:p text:style-name="P17">Nauja redakcija nuo 2021-01-01:</text:p>
      <text:p text:style-name="Normal"><text:span text:style-name="T18">Nr.<text:s/></text:span><text:a xlink:href="https://www.e-tar.lt/portal/legalAct.html?documentId=986454e04aaa11eb8d9fe110e148c770" office:target-frame-name="_top" xlink:show="replace"><text:span text:style-name="T19">1473</text:span></text:a><text:span text:style-name="T20">, 2020-12-30, paskelbta TAR 2020-12-30, i. k. 2020-29163</text:span></text:p>
      <text:p text:style-name="P21"/>
      <text:p text:style-name="P22">LIETUVOS RESPUBLIKOS VYRIAUSYBĖ</text:p>
      <text:p text:style-name="P23"/>
      <text:p text:style-name="P24">NUTARIMAS</text:p>
      <text:p text:style-name="P25"><text:span text:style-name="T26">DĖL LIETUVOS RESPUBLIKOS CIVILINĖS SAUGOS ĮSTATYMO</text:span><text:span text:style-name="T27">,<text:s/></text:span><text:span text:style-name="T28">LIETUVOS RESPUBLIKOS VISUOMENĖS SVEIKATOS PRIEŽIŪROS ĮSTATYMO, LIETUVOS RESPUBLIKOS<text:s/></text:span><text:span text:style-name="T29">SOCIALINIŲ PASLAUGŲ ĮSTATYMO ATITINKAMŲ NUOSTATŲ ĮGYVENDINIMO</text:span></text:p>
      <text:p text:style-name="P30"/>
      <text:p text:style-name="P31">2010 m. kovo 17 d. Nr. 286</text:p>
      <text:p text:style-name="P32"><text:span text:style-name="T33">Vilnius</text:span></text:p>
      <text:p text:style-name="P34"/>
      <text:p text:style-name="P35"><text:span text:style-name="T36">Vadovaudamasi<text:s/></text:span><text:span text:style-name="T37">Lietuvos Respublikos civilinės saugos įstatymo 13 straipsnio 4 dalies 8 punktu, 14 straipsnio 25 punktu, 14</text:span><text:span text:style-name="T38">1</text:span><text:span text:style-name="T39"><text:s/>straipsniu, 15 straipsnio 2 dalies 5 punktu ir 16 straipsnio 3 dalies 8 ir 9 punktais, Lietuvos Respublikos visuomenės sveikatos priežiūros įstatym</text:span><text:span text:style-name="T40">o 15 straipsnio 14 punktu, Lietuvos Respublikos socialinių paslaugų įstatymo 23 straipsnio 1 dalimi, Lietuvos Respublikos Vyriausybė <text:s/>n u t a r i a:</text:span></text:p>
      <text:p text:style-name="P41"><text:span text:style-name="T42">1</text:span><text:span text:style-name="T43">. Nustatyti, kad:</text:span></text:p>
      <text:p text:style-name="P44"><text:span text:style-name="T45">1.1</text:span><text:span text:style-name="T46">. Asmeninės apsaugos priemonių ir kitų veiklos vykdymui užtikrinti būtinų priem</text:span><text:span text:style-name="T47">onių (toliau – apsaugos priemonės), skirtų apsisaugoti nuo COVID-19 ligos (koronaviruso infekcijos), sąrašas (toliau – apsaugos priemonių sąrašas), atsižvelgiant į valstybės ir savivaldybių institucijų,<text:s/></text:span><text:soft-page-break/><text:span text:style-name="T48">įstaigų, ūkio subjektų ir kitų įstaigų vykdomų funkci</text:span><text:span text:style-name="T49">jų pobūdį ir galimą riziką užsikrėsti COVID-19 liga (koronaviruso infekcija), formuojamas iš šių apsaugos priemonių:</text:span></text:p>
      <text:p text:style-name="P50"><text:span text:style-name="T51">1.1.1</text:span><text:span text:style-name="T52">. asmeninės apsaugos priemonių;</text:span></text:p>
      <text:p text:style-name="P53"><text:span text:style-name="T54">1.1.2</text:span><text:span text:style-name="T55">.<text:s/></text:span><text:span text:style-name="T56">medicinos priemonių (prietaisų);</text:span></text:p>
      <text:p text:style-name="P57"><text:span text:style-name="T58">1.1.3</text:span><text:span text:style-name="T59">.<text:s/></text:span><text:span text:style-name="T60">biocidų;</text:span></text:p>
      <text:p text:style-name="P61"><text:span text:style-name="T62">1.1.4</text:span><text:span text:style-name="T63">.<text:s/></text:span><text:span text:style-name="T64">kitų veiklos vykdymui<text:s/></text:span><text:span text:style-name="T65">užtikrinti būtinų apsaugos priemonių.</text:span></text:p>
      <text:p text:style-name="P66"><text:span text:style-name="T67">1.2</text:span><text:span text:style-name="T68">. Nustatyti, kad Civilinės saugos įstatymo (toliau – Įstatymas) 13 straipsnio 4 dalies 8 punkte, šio nutarimo priede (įgyvendinant Įstatymo 14</text:span><text:span text:style-name="T69">1</text:span><text:span text:style-name="T70"><text:s/>straipsnį ir 15 straipsnio 2 dalies 5 punktą) nurodyti subjektai,</text:span><text:span text:style-name="T71"><text:s/>savivaldybių (miestų ir rajonų) administracijų direktoriai Įstatymo 14 straipsnio 25 punkte nurodytiems subjektams, kai jiems nepakanka pagal Įstatymo 14</text:span><text:span text:style-name="T72">1</text:span><text:span text:style-name="T73"><text:s/>straipsnį, 15 straipsnio 2 dalies 5 punktą ir šį nutarimą sukauptų apsaugos priemonių, apsaugos prie</text:span><text:span text:style-name="T74">mones nepertraukiamai veiklai užtikrinti pagal šio nutarimo 1.1 papunktį privalo sukaupti 30 kalendorinių dienų.</text:span></text:p>
      <text:p text:style-name="P75"><text:span text:style-name="T76">2</text:span><text:span text:style-name="T77">. Įgalioti:</text:span></text:p>
      <text:p text:style-name="P78"><text:span text:style-name="T79">2.1</text:span><text:span text:style-name="T80">. Priešgaisrinės apsaugos ir gelbėjimo departamentą prie Vidaus reikalų ministerijos parengti ir patvirtinti kriterijus</text:span><text:span text:style-name="T81"><text:s/>ūkio subjektams ir kitoms įstaigoms, kurių vadovai turi organizuoti ekstremaliųjų situacijų valdymo planų rengimą, derinimą ir tvirtinimą, ir ūkio subjektams, kurių vadovai turi sudaryti ekstremaliųjų situacijų operacijų centrą.</text:span></text:p>
      <text:p text:style-name="P82"><text:span text:style-name="T83">2.2</text:span><text:span text:style-name="T84">. Lietuvos Respubli</text:span><text:span text:style-name="T85">kos sveikatos apsaugos ministeriją nustatyti šio nutarimo 1.2 papunktyje nurodytų subjektų sukauptinų apsaugos priemonių sąrašą ir kiekius.<text:s/></text:span></text:p>
      <text:p text:style-name="P86"><text:span text:style-name="T87">3</text:span><text:span text:style-name="T88">. Šis nutarimas įsigalioja 2021 m. sausio 1 d.</text:span><text:s/></text:p>
      <text:p text:style-name="P89"/>
      <text:p text:style-name="P90"/>
      <text:p text:style-name="P91"/>
      <text:p text:style-name="P92">MINISTRAS PIRMININKAS<text:tab/>ANDRIUS KUBILIUS</text:p>
      <text:p text:style-name="Normal"/>
      <text:p text:style-name="Normal"/>
      <text:p text:style-name="Normal"/>
      <text:p text:style-name="P93">VIDAUS REIKALŲ MINISTRAS<text:tab/>RAIMUNDAS PALAITIS</text:p>
      <text:p text:style-name="P94"/>
      <text:p text:style-name="Normal"/>
      <text:soft-page-break/>
      <text:p text:style-name="P95"><text:span text:style-name="T103">Lietuvos Respublikos Vyriausybės</text:span><text:span text:style-name="T104"><text:line-break/>2020 m. gruodžio 30 d. nutarimo<text:s/></text:span>Nr. 1473</text:p>
      <text:p text:style-name="P105">priedas<text:s/></text:p>
      <text:p text:style-name="Normal"/>
      <text:p text:style-name="Normal"/>
      <text:p text:style-name="P106"><text:span text:style-name="T107">SUBJEKTŲ, KURIE PRIVALO KAUPTI APSAUGOS PRIEMONES, SĄRAŠAS</text:span></text:p>
      <text:p text:style-name="P108"/>
      <text:p text:style-name="P109"><text:span text:style-name="T110">1</text:span><text:span text:style-name="T111">. Miestų ir rajonų<text:s/></text:span><text:span text:style-name="T112">savivaldybių (toliau – savivaldybių) administracijos.</text:span></text:p>
      <text:p text:style-name="P113"><text:span text:style-name="T114">2</text:span><text:span text:style-name="T115">. Išvardytos savivaldybių institucijos ir įstaigos, ūkio subjektai, kurių savininkė ar dalininkė yra savivaldybė,</text:span><text:span text:style-name="T116"><text:s/></text:span><text:span text:style-name="T117">ū</text:span>kio s<text:span text:style-name="T118">ubjektai ir kitos įstaigos,<text:s/></text:span><text:span text:style-name="T119">kurių vykdoma veikla ar veiklos pobūdis esant nep</text:span><text:span text:style-name="T120">alankioms aplinkybėms gali sukelti pavojų gyventojų gyvybei ar sveikatai, turtui, aplinkai ar padaryti kitą žalą, dėl kurių galėtų susidaryti ekstremalioji situacija:</text:span></text:p>
      <text:p text:style-name="P121"><text:span text:style-name="T122">2.1</text:span><text:span text:style-name="T123">. pavojingųjų objektų veiklos vykdytojai, apibrėžti Pramoninių avarijų prevencijos,<text:s/></text:span><text:span text:style-name="T124">likvidavimo ir tyrimo nuostatuose, patvirtintuose Lietuvos Respublikos Vyriausybės 2004 m. rugpjūčio 17 d. nutarimu Nr. 966 „Dėl Pramoninių avarijų prevencijos, likvidavimo ir tyrimo nuostatų ir Pavojingųjų medžiagų ir mišinių sąrašo, jų kvalifikacinių kie</text:span><text:span text:style-name="T125">kių nustatymo ir cheminių medžiagų bei mišinių priskyrimo pavojingosioms medžiagoms kriterijų aprašo patvirtinimo“;</text:span></text:p>
      <text:p text:style-name="P126"><text:span text:style-name="T127">2.2</text:span><text:span text:style-name="T128">. subjektai, kurie steigia ar įsteigė ir eksploatuoja atliekų tvarkymo valstybinės reikšmės objektus;</text:span></text:p>
      <text:p text:style-name="P129"><text:span text:style-name="T130">2.3</text:span><text:span text:style-name="T131">. subjektai, turintys le</text:span><text:span text:style-name="T132">idimus pavojingosioms atliekoms apdoroti ir (ar) laikyti jų susidarymo vietoje;<text:s/></text:span></text:p>
      <text:p text:style-name="P133"><text:span text:style-name="T134">2.4</text:span><text:span text:style-name="T135">. pavojingąsias chemines medžiagas ir cheminius mišinius tvarkantys subjektai;</text:span></text:p>
      <text:p text:style-name="P136"><text:span text:style-name="T137">2.5</text:span><text:span text:style-name="T138">.<text:s/></text:span>subjektai, kurie savo veikloje naudoja Lietuvos Respublikos socialinės apsaugos<text:s/>ir darbo ministro ir Lietuvos Respublikos sveikatos apsaugos ministro patvirtintuose Darbuotojų apsaugos nuo biologinių profesinės rizikos veiksnių poveikio darbe nuostatuose nurodytus<text:s/><text:soft-page-break/>trečiosios ir (arba) ketvirtosios rizikos grupės biologinius profesinės<text:s/>rizikos veiksnius arba kurių darbuotojai yra kitaip veikiami šių veiksnių<text:span text:style-name="T139">;</text:span></text:p>
      <text:p text:style-name="P140"><text:span text:style-name="T141">2.6</text:span><text:span text:style-name="T142">. subjektai, turintys leidimus padangų atliekoms apdoroti ir (ar) laikyti jų susidarymo vietoje;</text:span><text:span text:style-name="T143"><text:s/></text:span></text:p>
      <text:p text:style-name="P144"><text:span text:style-name="T145">2.7</text:span><text:span text:style-name="T146">. subjektai, turintys leidimus nepavojingosioms atliekoms apdoroti i</text:span><text:span text:style-name="T147">r (ar) laikyti jų susidarymo vietoje.</text:span></text:p>
      <text:p text:style-name="P148"><text:span text:style-name="T149">3</text:span><text:span text:style-name="T150">. Išvardyti subjektai, kurių kontrolės ar funkcionavimo sutrikimas arba sutrikdymas keltų pavojų ar padarytų žalą nacionaliniam saugumui – sutrikdytų ūkio sistemos, valstybei svarbios ūkio šakos ar infrastruktūr</text:span><text:span text:style-name="T151">os funkcionavimą:</text:span></text:p>
      <text:p text:style-name="P152"><text:span text:style-name="T153">3.1</text:span><text:span text:style-name="T154">. pirmos, antros ir trečios kategorijos nacionaliniam saugumui užtikrinti svarbios įmonės, numatytos Lietuvos Respublikos nacionaliniam saugumui užtikrinti svarbių objektų apsaugos įstatyme;</text:span></text:p>
      <text:p text:style-name="P155"><text:span text:style-name="T156">3.2</text:span><text:span text:style-name="T157">. subjektai, kurie Lietuvos<text:s/></text:span><text:span text:style-name="T158">Respublikos Vyriausybės 2010 m. birželio 7 d. nutarimo Nr. 717 „Dėl Objektų pripažinimo valstybinės reikšmės objektais tvarkos aprašo patvirtinimo“ nustatyta tvarka yra pripažinti valstybinės reikšmės objektais arba eksploatuoja jiems priklausančius valsty</text:span><text:span text:style-name="T159">binės reikšmės objektus.</text:span></text:p>
      <text:p text:style-name="P160">4. Subjektai, kurie privalo užtikrinti svarbiausių kilnojamųjų kultūros vertybių apsaugą:</text:p>
      <text:p text:style-name="P161">4.1. nacionaliniai muziejai;</text:p>
      <text:p text:style-name="P162">4.2. Lietuvos nacionalinė Martyno Mažvydo biblioteka;</text:p>
      <text:p text:style-name="P163">4.3. valstybės archyvai.</text:p>
      <text:p text:style-name="P164"><text:span text:style-name="T165">5</text:span><text:span text:style-name="T166">.<text:s/></text:span><text:span text:style-name="T167">Subjektai, kurie užtikrina gyvybiškai svarbių paslaugų teikimą gyventojams:</text:span></text:p>
      <text:p text:style-name="P168"><text:span text:style-name="T169">5.1</text:span><text:span text:style-name="T170">. asmens ir visuomenės sveikatos priežiūros paslaugų tęstinumo užtikrinimas:<text:s/></text:span></text:p>
      <text:p text:style-name="P171"><text:span text:style-name="T172">5.1.1</text:span><text:span text:style-name="T173">. licencijuojamas asmens sveikatos priežiūros paslaugas teikiančios asmens sveikatos priež</text:span><text:span text:style-name="T174">iūros įstaigos (nepriklausomai nuo pavaldumo ir nuosavybės formos);</text:span></text:p>
      <text:p text:style-name="P175"><text:span text:style-name="T176">5.1.2</text:span><text:span text:style-name="T177">. licencijuojamas visuomenės sveikatos priežiūros paslaugas teikiančios įstaigos;</text:span></text:p>
      <text:p text:style-name="P178"><text:span text:style-name="T179">5.1.3</text:span><text:span text:style-name="T180">. savivaldybių visuomenės sveikatos biurai;</text:span></text:p>
      <text:p text:style-name="P181"><text:span text:style-name="T182">5.1.4</text:span><text:span text:style-name="T183">. vaistinės;</text:span></text:p>
      <text:p text:style-name="P184"><text:span text:style-name="T185">5.2</text:span><text:span text:style-name="T186">. socialinės<text:s/></text:span><text:span text:style-name="T187">paramos tęstinumo užtikrinimas:</text:span></text:p>
      <text:p text:style-name="P188"><text:span text:style-name="T189">5.2.1</text:span><text:span text:style-name="T190">. socialinių paslaugų įstaigos;<text:s/></text:span></text:p>
      <text:p text:style-name="P191"><text:span text:style-name="T192">5.3</text:span><text:span text:style-name="T193">. švietimo paslaugų tęstinumo užtikrinimas:</text:span></text:p>
      <text:p text:style-name="P194"><text:span text:style-name="T195">5.3.1</text:span><text:span text:style-name="T196">. švietimo įstaigos ir švietimo teikėjai, teikiantys formaliojo švietimo paslaugas;</text:span></text:p>
      <text:p text:style-name="P197"><text:span text:style-name="T198">5.3.2</text:span><text:span text:style-name="T199">. švietimo įstaigos ir švietimo</text:span><text:span text:style-name="T200"><text:s/>teikėjai, teikiantys neformaliojo švietimo paslaugas;</text:span></text:p>
      <text:p text:style-name="P201"><text:span text:style-name="T202">5.4</text:span><text:span text:style-name="T203">. komunalinių paslaugų teikimo užtikrinimas:</text:span></text:p>
      <text:p text:style-name="P204"><text:span text:style-name="T205">5.4.1</text:span><text:span text:style-name="T206">. nepavojingąsias atliekas šalinantys subjektai;<text:s/></text:span></text:p>
      <text:p text:style-name="P207"><text:span text:style-name="T208">5.4.2</text:span><text:span text:style-name="T209">. komunalinių atliekų apdorojimo įrenginius eksploatuojantys subjektai;<text:s/></text:span></text:p>
      <text:p text:style-name="P210"><text:span text:style-name="T211">5.4.3</text:span><text:span text:style-name="T212">. komunalines atliekas surenkantys subjektai;<text:s/></text:span></text:p>
      <text:p text:style-name="P213"><text:span text:style-name="T214">5.4.4</text:span><text:span text:style-name="T215">. centralizuoto šilumos tiekimo paslaugas teikiantys subjektai;</text:span></text:p>
      <text:p text:style-name="P216"><text:span text:style-name="T217">5.4.5</text:span><text:span text:style-name="T218">. viešieji geriamojo vandens tiekėjai ir nuotekų tvarkytojai;<text:s/></text:span></text:p>
      <text:p text:style-name="P219"><text:span text:style-name="T220">5.5</text:span><text:span text:style-name="T221">. elektros energiją tiekiantys subjektai;</text:span></text:p>
      <text:p text:style-name="P222"><text:span text:style-name="T223">5.6</text:span><text:span text:style-name="T224">. ele</text:span><text:span text:style-name="T225">ktroninių ryšių ir paslaugų teikėjai;</text:span></text:p>
      <text:p text:style-name="P226"><text:span text:style-name="T227">5.7</text:span><text:span text:style-name="T228">. subjektai, vykdantys kelių priežiūrą;</text:span></text:p>
      <text:p text:style-name="P229"><text:span text:style-name="T230">5.8</text:span><text:span text:style-name="T231">.<text:s/></text:span>parduotuvės (įskaitant parduotuves prekybos ir (arba) pramogų centruose), kurių pagrindinė veikla yra maisto prekių pardavimas<text:span text:style-name="T232">.</text:span></text:p>
      <text:p text:style-name="P233"><text:span text:style-name="T234">6</text:span><text:span text:style-name="T235">. Teismai<text:s/></text:span><text:span text:style-name="T236">(apsaugos priemon</text:span><text:span text:style-name="T237">es teismams įgyvendinant Lietuvos Respublikos teismų įstatymo 124 straipsnio 2 dalies 5 punktą kaupia Nacionalinė teismų administracija)</text:span><text:span text:style-name="T238">.</text:span></text:p>
      <text:p text:style-name="P239">___________________</text:p>
      <text:p text:style-name="P240"/>
      <text:p text:style-name="P241"/>
      <text:p text:style-name="P242"/>
      <text:p text:style-name="P243"/>
      <text:p text:style-name="P244"><text:span text:style-name="T245">Pakeitimai:</text:span></text:p>
      <text:p text:style-name="P246"/>
      <text:p text:style-name="P247"><text:span text:style-name="T248">1.</text:span></text:p>
      <text:soft-page-break/>
      <text:p text:style-name="P249"><text:span text:style-name="T250">Lietuvos Respublikos Vyriausybė, Nutarimas</text:span></text:p>
      <text:p text:style-name="P251"><text:span text:style-name="T252">Nr.<text:s/></text:span><text:a xlink:href="https://www.e-tar.lt/portal/legalAct.html?documentId=986454e04aaa11eb8d9fe110e148c770" office:target-frame-name="_top" xlink:show="replace"><text:span text:style-name="T253">1473</text:span></text:a><text:span text:style-name="T254">, 2020-12-30, paskelbta TAR 2020-12-30, i. k. 2020-29163</text:span></text:p>
      <text:p text:style-name="P255"><text:span text:style-name="T256">Dėl Lietuvos Respublikos Vyriausybės 2010 m. kovo 17 d. nutarimo Nr. 286 „Dėl įgaliojimų suteikimo<text:s/></text:span><text:span text:style-name="T257">įgyvendinant Lietuvos Respublikos civilinės saugos įstatymo 16 straipsnio 3 dalies 8 ir 9 punktu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font-size="11pt" style:font-size-asian="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9:16:00Z</meta:creation-date>
    <dc:date>2023-08-07T09:16:00Z</dc:date>
    <meta:print-date>2010-03-19T06:32:00Z</meta:print-date>
    <meta:template xlink:href="Normal.dotm" xlink:type="simple"/>
    <meta:editing-cycles>2</meta:editing-cycles>
    <meta:editing-duration>PT0S</meta:editing-duration>
    <meta:document-statistic meta:page-count="7" meta:paragraph-count="16" meta:word-count="1214" meta:character-count="8123" meta:row-count="57" meta:non-whitespace-character-count="6925"/>
  </office:meta>
</office:document-meta>
</file>