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ext-properties fo:font-weight="bold" style:font-weight-asian="bold" style:font-weight-complex="bold" style:language-asian="lt" style:country-asian="LT" fo:hyphenate="false"/>
    </style:style>
    <style:style style:name="P19" style:parent-style-name="Normal" style:family="paragraph">
      <style:paragraph-properties>
        <style:tab-stops>
          <style:tab-stop style:type="left" style:position="0.5909in"/>
        </style:tab-stops>
      </style:paragraph-properties>
      <style:text-properties style:font-size-complex="12pt" style:language-asian="lt" style:country-asian="LT" fo:hyphenate="false"/>
    </style:style>
    <style:style style:name="P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P2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fo:hyphenate="false"/>
    </style:style>
    <style:style style:name="P22" style:parent-style-name="Normal" style:family="paragraph">
      <style:paragraph-properties>
        <style:tab-stops>
          <style:tab-stop style:type="left" style:position="0.5909in"/>
        </style:tab-stops>
      </style:paragraph-properties>
      <style:text-properties style:font-size-complex="12pt"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master-page-name="MPF1" style:family="paragraph">
      <style:paragraph-properties fo:widows="0" fo:orphans="0" fo:break-before="page" fo:text-indent="3.543in" style:page-number="1"/>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3">Suvestinė redakcija nuo 2022-12-24</text:span></text:p>
      <text:p text:style-name="P4"/>
      <text:p text:style-name="P5"><text:span text:style-name="T6">Įsakymas paskelbtas: Žin. 2010, Nr.<text:s/></text:span><text:a xlink:href="https://www.e-tar.lt/portal/legalAct.html?documentId=TAR.20B9E2CD15C0" office:target-frame-name="_top" xlink:show="replace"><text:span text:style-name="T7">31-1454</text:span></text:a><text:span text:style-name="T8">, i. k. 110301MISAK00D1-193</text:span></text:p>
      <text:p text:style-name="P9"/>
      <text:p text:style-name="P10">Nauja redakcija nuo 2022-12-24:</text:p>
      <text:p text:style-name="Normal"><text:span text:style-name="T11">Nr.<text:s/></text:span><text:a xlink:href="https://www.e-tar.lt/portal/legalAct.html?documentId=05804750829e11ed8df094f359a60216" office:target-frame-name="_top" xlink:show="replace"><text:span text:style-name="T12">D1-425</text:span></text:a><text:span text:style-name="T13">, 2022-12-23, paskelbta TAR 2022-12-23, i. k. 2022-26696</text:span></text:p>
      <text:p text:style-name="P14"/>
      <text:p text:style-name="P15">LIETUVOS RESPUBLIKOS APLINKOS MINISTRAS</text:p>
      <text:p text:style-name="P16"/>
      <text:p text:style-name="P17">ĮSAKYMAS</text:p>
      <text:p text:style-name="P18">DĖL ŽELDINIŲ APSAUGOS, VYKDANT STATYBOS DARBUS, TAISYKLIŲ PATVIRTINIMO</text:p>
      <text:p text:style-name="P19"/>
      <text:p text:style-name="P20">2010 m. kovo 15 d. Nr. D1-193</text:p>
      <text:p text:style-name="P21">Vilnius</text:p>
      <text:p text:style-name="P22"/>
      <text:p text:style-name="P23"><text:span text:style-name="T24">Vadovaudamasis Lietuvos Respublikos želdynų įstatymo 11 straipsnio 2 dalimi,</text:span></text:p>
      <text:p text:style-name="P25"><text:span text:style-name="T26">t v i r t i n u Želdinių apsaugos, vykdant statybos darbus, taisykles (pridedama).</text:span><text:s/></text:p>
      <text:p text:style-name="P27"/>
      <text:p text:style-name="P28"/>
      <text:p text:style-name="P29"/>
      <text:p text:style-name="P30"><text:span text:style-name="T31">Aplinkos ministras</text:span><text:span text:style-name="T32"><text:tab/></text:span><text:span text:style-name="T33">Gediminas Kazlauskas</text:span></text:p>
      <text:p text:style-name="Normal"/>
      <text:soft-page-break/>
      <text:p text:style-name="P34">PATVIRTINTA</text:p>
      <text:p text:style-name="P36">Lietuvos Respublikos aplinkos ministro<text:s/></text:p>
      <text:p text:style-name="P37">2010 m. kovo 15 d. įsakymu Nr. D1-193</text:p>
      <text:p text:style-name="P38"/>
      <text:p text:style-name="P39"><text:span text:style-name="T40">ŽELDINIŲ<text:s/></text:span><text:span text:style-name="T41">APSAUGOS, VYKDANT STATYBOS DARBUS, TAISYKLĖS</text:span></text:p>
      <text:p text:style-name="P42"/>
      <text:p text:style-name="P43"><text:span text:style-name="T44">1</text:span><text:span text:style-name="T45">. Želdinių apsaugos, vykdant statybos darbus, taisyklės (toliau – Taisyklės) nustato želdinių apsaugos reikalavimus, kurie privalomi žemės savininkams, valdytojams ir naudotojams, taip pat fiziniams ir jur</text:span><text:span text:style-name="T46">idiniams asmenims, vykdantiems statybos darbus valstybinėje ir privačioje žemėje.</text:span></text:p>
      <text:p text:style-name="P47"><text:span text:style-name="T48">2</text:span><text:span text:style-name="T49">. Statinio projekte, parengtame vadovaujantis statybos techniniu reglamentu STR 1.04.04:2017 „Statinio projektavimas, projekto ekspertizė“, patvirtintu Lietuvos Respublikos aplinkos ministro 2016 m. lapkričio 7 d. įsakymu Nr. D1-738 „Dėl statybos techninio</text:span><text:span text:style-name="T50"><text:s/>reglamento STR1.04.04:2017 „Statinio projektavimas, projekto ekspertizė“ patvirtinimo“, nurodoma želdinių, esančių projektuojamo statinio žemės sklype, būklė (vadovaujantis Želdinių atkuriamosios vertės įkainių, patvirtintų Lietuvos Respublikos aplinkos m</text:span><text:span text:style-name="T51">inistro 2008 m. birželio 26 d. įsakymu <text:s/>Nr. D1-343 „Dėl Želdinių atkuriamosios vertės įkainių patvirtinimo“, 2 priedu „Želdinių būklė“), medžio ar krūmo rūšis, medžio diametras, jų kiekis, krūmų, vejų ir gėlynų plotas, apsaugos priemonės ir sklypo sutvarky</text:span><text:span text:style-name="T52">mo (aplinkotvarkos) plano brėžiniuose nurodomi atstumai nuo želdinių iki planuojamų statybos darbų zonos. <text:s/></text:span></text:p>
      <text:p text:style-name="P53">Punkto pakeitimai:</text:p>
      <text:p text:style-name="P54"><text:span text:style-name="T55">Nr.<text:s/></text:span><text:a xlink:href="https://www.e-tar.lt/portal/legalAct.html?documentId=05804750829e11ed8df094f359a60216" office:target-frame-name="_top" xlink:show="replace"><text:span text:style-name="T56">D1-425</text:span></text:a><text:span text:style-name="T57">, 2022-12-23, paskelb</text:span><text:span text:style-name="T58">ta TAR 2022-12-23, i. k. 2022-26696</text:span></text:p>
      <text:p text:style-name="Normal"/>
      <text:p text:style-name="P59"><text:span text:style-name="T60">3</text:span><text:span text:style-name="T61">. Kai statinio projekte numatoma iškirsti, kitaip pašalinti iš augimo vietos saugotinus želdinius, priskirtus saugotiniems vadovaujantis Kriterijais, kuriuos atitinkantys medžiai ir krūmai priskiriami saugotiniems<text:s/></text:span><text:span text:style-name="T62">želdiniams, patvirtintais Lietuvos Respublikos Vyriausybės 2008 m. kovo 12 d. nutarimu Nr. 206 „Dėl Kriterijų, kuriuos atitinkantys medžiai ir krūmai priskiriami<text:s/></text:span><text:soft-page-break/><text:span text:style-name="T63">saugotiniems želdiniams, patvirtinimo“, ar saugotinais paskelbtus savivaldybės atstovaujamosio</text:span><text:span text:style-name="T64">s institucijos vadovaujantis Kriterijais, pagal kuriuos dendrologiškai, ekologiškai, estetiškai vertingi, kultūros paveldui ir kraštovaizdžiui reikšmingi medžiai ir krūmai skelbiami saugotinais želdiniais, patvirtintais Lietuvos Respublikos aplinkos minist</text:span><text:span text:style-name="T65">ro 2007 m. gruodžio 29 d. įsakymu Nr. D1-716 „Dėl Kriterijų, pagal kuriuos dendrologiškai, ekologiškai, estetiškai vertingi, kultūros paveldui ir kraštovaizdžiui reikšmingi medžiai ir krūmai skelbiami saugotinais želdiniais, patvirtinimo“, statytojas (užsa</text:span><text:span text:style-name="T66">kovas) ar jo įgaliotas atstovas turi gauti savivaldybės vykdomosios institucijos leidimą atlikti saugotinų želdinių kirtimo, kitokio pašalinimo iš augimo vietos ar intensyvaus genėjimo darbus. Išduodama leidimą, savivaldybės vykdomoji institucija vadovauja</text:span><text:span text:style-name="T67">si Lietuvos Respublikos želdynų įstatymo 13 straipsnio nuostatomis ir savivaldybės atstovaujamosios</text:span><text:span text:style-name="T68"><text:s/></text:span><text:span text:style-name="T69">institucijos patvirtintomis savivaldybių želdynų ir želdinių apsaugos taisyklėmis.</text:span><text:s/></text:p>
      <text:p text:style-name="P70">Punkto pakeitimai:</text:p>
      <text:p text:style-name="P71"><text:span text:style-name="T72">Nr.<text:s/></text:span><text:a xlink:href="https://www.e-tar.lt/portal/legalAct.html?documentId=05804750829e11ed8df094f359a60216" office:target-frame-name="_top" xlink:show="replace"><text:span text:style-name="T73">D1-425</text:span></text:a><text:span text:style-name="T74">, 2022-12-23, paskelbta TAR 2022-12-23, i. k. 2022-26696</text:span></text:p>
      <text:p text:style-name="Normal"/>
      <text:p text:style-name="P75"><text:span text:style-name="T76">4</text:span><text:span text:style-name="T77">. Leidime nurodyti darbai atliekami statytojo (užsakovo) lėšomis.</text:span></text:p>
      <text:p text:style-name="P78"><text:span text:style-name="T79">5</text:span><text:span text:style-name="T80">. Priimdama sprendimą dėl saugotinų želdinių kirtimo, kitokio<text:s/></text:span><text:span text:style-name="T81">pašalinimo iš augimo vietos ar intensyvaus genėjimo, savivaldybės vykdomoji institucija apskaičiuoja jų atkuriamąją vertę pagal Želdinių atkuriamosios vertės įkainius, patvirtintus Lietuvos Respublikos aplinkos ministro 2008 m. birželio 26 d. įsakymu Nr. D</text:span><text:span text:style-name="T82">1-343 „Dėl Želdinių atkuriamosios vertės įkainių patvirtinimo“. Želdinių atkuriamąją vertę atlygina statytojas (užsakovas).</text:span><text:s/></text:p>
      <text:p text:style-name="P83">Punkto pakeitimai:</text:p>
      <text:p text:style-name="P84"><text:span text:style-name="T85">Nr.<text:s/></text:span><text:a xlink:href="https://www.e-tar.lt/portal/legalAct.html?documentId=05804750829e11ed8df094f359a60216" office:target-frame-name="_top" xlink:show="replace"><text:span text:style-name="T86">D1-425</text:span></text:a><text:span text:style-name="T87">, 20</text:span><text:span text:style-name="T88">22-12-23, paskelbta TAR 2022-12-23, i. k. 2022-26696</text:span></text:p>
      <text:p text:style-name="Normal"/>
      <text:p text:style-name="P89"><text:span text:style-name="T90">6</text:span><text:span text:style-name="T91">. Statytojas (užsakovas) privalo užtikrinti, kad atliekant statybos darbus būtų laikomasi želdinių apsaugos ir nustatyto režimo statybos laikotarpiu ir baigus statybos darbus jų būklė būtų tokia, k</text:span><text:span text:style-name="T92">okia buvo nurodyta statinio projekte.</text:span></text:p>
      <text:p text:style-name="P93"><text:span text:style-name="T94">7</text:span><text:span text:style-name="T95">. Vykdant statybos darbus (įskaitant valstybinės reikšmės kelių ir viešosios geležinkelių infrastruktūros kelių ir jų įrenginių statybos ir remonto darbus), kad būtų išsaugoti statybvietėje paliekami ir gretimuose</text:span><text:span text:style-name="T96"><text:s/>žemės sklypuose augantys želdiniai, privaloma:</text:span><text:s/></text:p>
      <text:p text:style-name="P97">Punkto pakeitimai:</text:p>
      <text:p text:style-name="P98"><text:span text:style-name="T99">Nr.<text:s/></text:span><text:a xlink:href="https://www.e-tar.lt/portal/legalAct.html?documentId=05804750829e11ed8df094f359a60216" office:target-frame-name="_top" xlink:show="replace"><text:span text:style-name="T100">D1-425</text:span></text:a><text:span text:style-name="T101">, 2022-12-23, paskelbta TAR 2022-12-23, i. k. 2022-26696</text:span></text:p>
      <text:p text:style-name="P102"><text:span text:style-name="T103">7.1</text:span><text:span text:style-name="T104">. išpurenti ir pat</text:span><text:span text:style-name="T105">ręšti žemę po statybvietėje augančių medžių ir krūmų lajomis prieš statybos pradžią, kad pagerėtų jų augimo sąlygos statybos laikotarpiu;</text:span></text:p>
      <text:p text:style-name="P106"><text:span text:style-name="T107">7.2</text:span><text:span text:style-name="T108">. iki darbų pradžios aptverti medžius ir krūmus, augančius statybvietėje ir arčiau kaip 5 m nuo įvažiavimo ar i</text:span><text:span text:style-name="T109">švažiavimo iš statybvietės važiuojamosios dalies krašto:</text:span></text:p>
      <text:p text:style-name="P110"><text:span text:style-name="T111">7.2.1</text:span><text:span text:style-name="T112">. medžių grupes ir krūmus ištisiniu, ne žemesniu kaip 2 m aptvaru ir ne arčiau kaip 1,5 m nuo medžių kamienų ir 1 m nuo krūmų;</text:span></text:p>
      <text:p text:style-name="P113"><text:span text:style-name="T114">7.2.2</text:span><text:span text:style-name="T115">. pavienius medžius – trikampiu aptvaru, kurio apatinės<text:s/></text:span><text:span text:style-name="T116">kraštinės turi būti ne arčiau kaip 0,5 m nuo medžio kamieno, arba lentomis. Aptvarą tvirtinti kuolais, įkaltais 0,5 m ir giliau;</text:span></text:p>
      <text:p text:style-name="P117"><text:span text:style-name="T118">7.3</text:span><text:span text:style-name="T119">. aptveriant visą statybvietę, neaptverti į ją nepatenkančių gatvės ir kitų želdinių;</text:span></text:p>
      <text:p text:style-name="P120"><text:span text:style-name="T121">7.4</text:span><text:span text:style-name="T122">. įrengti takus, pakeltus</text:span><text:span text:style-name="T123"><text:s/>virš žemės paviršiaus, ne arčiau kaip 1,5 m nuo medžio kamieno, kai darbo metu reikia vaikščioti arti želdinių (po medžių lajomis);</text:span></text:p>
      <text:p text:style-name="P124"><text:span text:style-name="T125">7.5</text:span><text:span text:style-name="T126">. saugoti vejas, gėlynus, jeigu statinio projekte nenumatyta juos pertvarkyti;</text:span></text:p>
      <text:p text:style-name="P127"><text:span text:style-name="T128">7.6</text:span><text:span text:style-name="T129">. saugoti nuimtą nuo žemės<text:s/></text:span><text:span text:style-name="T130">sklypo užstatomos dalies dirvožemį tam tikslui skirtose vietose, apsaugant jį nuo užteršimo, išplovimo, išpustymo (vėjo), kad būtų galima jį panaudoti sklypo sutvarkymo ir želdinimo darbams;</text:span></text:p>
      <text:p text:style-name="P131"><text:span text:style-name="T132">7.7</text:span><text:span text:style-name="T133">. laistyti želdinius Medžių ir krūmų, vandens telkinių, es</text:span><text:span text:style-name="T134">ančių želdynuose, priežiūros taisyklių, patvirtintų aplinkos ministro 2008 m. sausio 18 d. įsakymu Nr. D1-45 „Dėl Medžių ir krūmų, vandens telkinių, esančių želdynuose, priežiūros taisyklių patvirtinimo“, nustatyta tvarka;</text:span><text:s/></text:p>
      <text:p text:style-name="P135">Punkto pakeitimai:</text:p>
      <text:p text:style-name="P136"><text:span text:style-name="T137">Nr.<text:s/></text:span><text:a xlink:href="https://www.e-tar.lt/portal/legalAct.html?documentId=05804750829e11ed8df094f359a60216" office:target-frame-name="_top" xlink:show="replace"><text:span text:style-name="T138">D1-425</text:span></text:a><text:span text:style-name="T139">, 2022-12-23, paskelbta TAR 2022-12-23, i. k. 2022-26696</text:span></text:p>
      <text:p text:style-name="Normal"/>
      <text:p text:style-name="P140"><text:span text:style-name="T141">7.8</text:span><text:span text:style-name="T142">. nesandėliuoti medžiagų ir įrenginių, nevažinėti, nestatyti transporto priemonių, laikinų<text:s/></text:span><text:soft-page-break/><text:span text:style-name="T143">stati</text:span><text:span text:style-name="T144">nių ir įrenginių prie medžių arčiau kaip 1 m nuo medžių lajų projekcijų, bet ne arčiau kaip 3 m nuo kamieno ir 2 m nuo krūmų. Nesandėliuoti degių medžiagų arčiau kaip 10 metrų nuo medžių kamienų ir krūmų;</text:span></text:p>
      <text:p text:style-name="P145"><text:span text:style-name="T146">7.9</text:span><text:span text:style-name="T147">. nekasti tranšėjų (kabelio, vandentiekio ir</text:span><text:span text:style-name="T148"><text:s/>kanalizacijos vamzdžių ir kt. įrenginių tiesimui) arčiau kaip 3 m nuo medžio kamieno, kurio diametras didesnis kaip 15 cm, arčiau kaip 2 m, kai kamieno diametras iki 15 cm ir arčiau kaip 1,5 m – nuo krūmų, skaičiuojant atstumą nuo kraštinio stiebo;</text:span></text:p>
      <text:p text:style-name="P149"><text:span text:style-name="T150">7.10</text:span><text:span text:style-name="T151">. tvirtinti tranšėjų, kasamų biriame ir šlapiame grunte, leidžiamu atstumu (nurodytu 7.9 punkte) prie medžių ir krūmų, sienutes statramsčiais;</text:span></text:p>
      <text:p text:style-name="P152"><text:span text:style-name="T153">7.11</text:span><text:span text:style-name="T154">. užpilti žemėmis pagal projektą padarytas tranšėjas per trumpiausią laiką, bet ne ilgiau kaip per mėne</text:span><text:span text:style-name="T155">sį;</text:span></text:p>
      <text:p text:style-name="P156"><text:span text:style-name="T157">7.12</text:span><text:span text:style-name="T158">. medžių pomedyje (lajos projekcijos zonoje) darbus vykdyti žemiau pagrindinių skeletinių šaknų (ne mažiau kaip 1,5 m nuo dirvožemio paviršiaus), nepažeidžiant šaknų sistemos;</text:span></text:p>
      <text:p text:style-name="P159"><text:span text:style-name="T160">7.13</text:span><text:span text:style-name="T161">. nepakeisti daugiau kaip 5 cm (virš ar žemiau) natūralaus g</text:span><text:span text:style-name="T162">runto lygio prie medžio šaknų kaklelio ir iki 2 m atstumu nuo medžio kamieno.</text:span></text:p>
      <text:p text:style-name="P163"><text:span text:style-name="T164">8</text:span><text:span text:style-name="T165">. Kai, vykdant statybos darbus (įskaitant valstybinės reikšmės kelių ir viešosios geležinkelių infrastruktūros kelių ir jų įrenginių statybos ir remonto darbus), pažeidžia</text:span><text:span text:style-name="T166">ma medžio šaknų sistema, kad neišdžiūtų šaknys, būtina jas pridengti ar užpilti žemės sluoksniu, medį palaistyti, kad neiššaltų šaknys, jas būtina apšiltinti. Pažeidus medžio šaknis, medžio lają galima išretinti vadovaujantis Medžių ir krūmų, vandens telki</text:span><text:span text:style-name="T167">nių, esančių želdynuose, priežiūros taisyklėmis.</text:span><text:s/></text:p>
      <text:p text:style-name="P168">Punkto pakeitimai:</text:p>
      <text:p text:style-name="P169"><text:span text:style-name="T170">Nr.<text:s/></text:span><text:a xlink:href="https://www.e-tar.lt/portal/legalAct.html?documentId=05804750829e11ed8df094f359a60216" office:target-frame-name="_top" xlink:show="replace"><text:span text:style-name="T171">D1-425</text:span></text:a><text:span text:style-name="T172">, 2022-12-23, paskelbta TAR 2022-12-23, i. k. 2022-26696</text:span></text:p>
      <text:p text:style-name="Normal"/>
      <text:p text:style-name="P173"><text:span text:style-name="T174">9</text:span><text:span text:style-name="T175">.<text:s/></text:span><text:span text:style-name="T176">Baigus<text:s/></text:span><text:span text:style-name="T177">statybos darbus, privaloma:</text:span><text:span text:style-name="T178"><text:s/></text:span></text:p>
      <text:p text:style-name="P179"><text:span text:style-name="T180">9.1</text:span><text:span text:style-name="T181">. apželdinti sklypą pagal statinio projektą, nepažeidžiant Želdynų įrengimo ir želdinių veisimo taisyklių, patvirtintų Lietuvos Respublikos aplinkos ministro 2007 m. gruodžio 29 d. įsakymu Nr. D1-717 „Dėl Želdynų įrengimo<text:s/></text:span><text:span text:style-name="T182">ir želdinių veisimo taisyklių patvirtinimo;</text:span></text:p>
      <text:p text:style-name="P183"><text:span text:style-name="T184">9.2</text:span><text:span text:style-name="T185">. sutvarkyti želdinius teritorijoje už statinio sklypo ribų, jei ji naudota atliekant statybos darbus (įskaitant valstybinės reikšmės kelių ir viešosios geležinkelių infrastruktūros kelių ir jų įrenginių s</text:span><text:span text:style-name="T186">tatybos ir remonto darbus).</text:span><text:s/></text:p>
      <text:p text:style-name="P187">Punkto pakeitimai:</text:p>
      <text:p text:style-name="P188"><text:span text:style-name="T189">Nr.<text:s/></text:span><text:a xlink:href="https://www.e-tar.lt/portal/legalAct.html?documentId=05804750829e11ed8df094f359a60216" office:target-frame-name="_top" xlink:show="replace"><text:span text:style-name="T190">D1-425</text:span></text:a><text:span text:style-name="T191">, 2022-12-23, paskelbta TAR 2022-12-23, i. k. 2022-26696</text:span></text:p>
      <text:p text:style-name="Normal"/>
      <text:p text:style-name="P192"><text:span text:style-name="T193">10</text:span><text:span text:style-name="T194">. Fiziniai ir juridiniai asmenys,<text:s/></text:span><text:span text:style-name="T195">nesilaikantys šių Taisyklių reikalavimų, atsako teisės aktų nustatyta tvarka.</text:span></text:p>
      <text:p text:style-name="Normal"/>
      <text:p text:style-name="P196">_________________</text:p>
      <text:p text:style-name="P197"/>
      <text:p text:style-name="P198"/>
      <text:p text:style-name="P199"><text:span text:style-name="T200">Pakeitimai:</text:span></text:p>
      <text:p text:style-name="P201"/>
      <text:p text:style-name="P202"><text:span text:style-name="T203">1.</text:span></text:p>
      <text:p text:style-name="P204"><text:span text:style-name="T205">Lietuvos Respublikos aplinkos ministerija, Įsakymas</text:span></text:p>
      <text:p text:style-name="P206"><text:span text:style-name="T207">Nr.<text:s/></text:span><text:a xlink:href="https://www.e-tar.lt/portal/legalAct.html?documentId=05804750829e11ed8df094f359a60216" office:target-frame-name="_top" xlink:show="replace"><text:span text:style-name="T208">D1-425</text:span></text:a><text:span text:style-name="T209">, 2022-12-23, paskelbta TAR 2022-12-23, i. k. 2022-26696</text:span></text:p>
      <text:p text:style-name="P210"><text:span text:style-name="T211">Dėl Lietuvos Respublikos aplinkos ministro 2010 m. kovo 15 d. įsakymo Nr. D1-193 „Dėl Želdinių ap</text:span><text:span text:style-name="T212">saugos, vykdant statybos darbus, taisyklių patvirtinim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5"><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12-29T00:12:00Z</meta:creation-date>
    <dc:date>2022-12-29T00:12:00Z</dc:date>
    <meta:template xlink:href="Normal.dotm" xlink:type="simple"/>
    <meta:editing-cycles>2</meta:editing-cycles>
    <meta:editing-duration>PT0S</meta:editing-duration>
    <meta:document-statistic meta:page-count="6" meta:paragraph-count="65" meta:word-count="1385" meta:character-count="10078" meta:row-count="257" meta:non-whitespace-character-count="8758"/>
  </office:meta>
</office:document-meta>
</file>