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3-28</text:span></text:p>
      <text:p text:style-name="P11"/>
      <text:p text:style-name="P12"><text:span text:style-name="T13">Įsakymas paskelbtas: Žin. 2010, Nr.<text:s/></text:span><text:a xlink:href="https://www.e-tar.lt/portal/legalAct.html?documentId=TAR.82B9802C75AA" office:target-frame-name="_top" xlink:show="replace"><text:span text:style-name="T14">30-1389</text:span></text:a><text:span text:style-name="T15">, i. k. 1102250ISAK000V-178</text:span></text:p>
      <text:p text:style-name="P16"/>
      <text:p text:style-name="P17"><text:span text:style-name="T18"/><text:span text:style-name="T19">LIETUVOS RESPUBLIKOS SVEIKATOS APSAUGOS MINISTRO</text:span></text:p>
      <text:p text:style-name="P20">Į S A K Y M A S</text:p>
      <text:p text:style-name="P21"/>
      <text:p text:style-name="P22">DĖL SVEIKATOS PRIEŽIŪROS PASLAUGŲ TEIKIMO, KAI NEATSKLEIDŽIAMA ASMENS TAPATYBĖ, TVARKOS APRAŠO PATVIRTINIMO</text:p>
      <text:p text:style-name="P23"/>
      <text:p text:style-name="P24">2010 m. kovo 4 d. Nr. V-178</text:p>
      <text:p text:style-name="P25">Vilnius</text:p>
      <text:p text:style-name="P26"/>
      <text:p text:style-name="P27"/>
      <text:p text:style-name="P28"><text:span text:style-name="T29">Siekdama</text:span><text:span text:style-name="T30"><text:s/>įgyvendinti Lietuvos Respublikos pacientų teisių ir žalos sveikatai atlyginimo įstatymo (Žin., 1996, Nr. 102- 2317; 2009, Nr. 145-6425) 10 straipsnio 2 dalį ir vykdydama Lietuvos Respublikos Vyriausybės 2010 m. vasario 10 d. nutarimo Nr. 139 „Dėl įgalioji</text:span><text:span text:style-name="T31">mų suteikimo įgyvendinant Lietuvos Respublikos pacientų teisių ir žalos sveikatai atlyginimo įstatymą“ (Žin., 2010, Nr.<text:s/></text:span><text:a xlink:href="https://www.e-tar.lt/portal/lt/legalAct/TAR.051E9E09BFC8" office:target-frame-name="_blank" xlink:show="new"><text:span text:style-name="T32">19-901</text:span></text:a><text:span text:style-name="T33">) 2 punktą:</text:span></text:p>
      <text:p text:style-name="P34"><text:span text:style-name="T35">1</text:span><text:span text:style-name="T36">. T v i r t i n u Sveikatos<text:s/></text:span><text:span text:style-name="T37">priežiūros paslaugų teikimo, kai neatskleidžiama asmens tapatybė, tvarkos aprašą (pridedama).</text:span></text:p>
      <text:p text:style-name="P38"><text:span text:style-name="T39">2</text:span><text:span text:style-name="T40">. P a v e d u įsakymo vykdymą kontroliuoti viceministrui pagal administruojamą sritį.</text:span></text:p>
      <text:p text:style-name="P41"/>
      <text:p text:style-name="P42"/>
      <text:p text:style-name="P43"/>
      <text:p text:style-name="P44">FINANSŲ MINISTRĖ,<text:s/></text:p>
      <text:soft-page-break/>
      <text:p text:style-name="P45">LAIKINAI EINANTI SVEIKATOS APSAUGOS<text:s/></text:p>
      <text:p text:style-name="P46"><text:span text:style-name="T47">MINISTRO<text:s/></text:span><text:span text:style-name="T48">PAREIGAS</text:span><text:span text:style-name="T49"><text:tab/>INGRIDA ŠIMONYTĖ</text:span></text:p>
      <text:soft-page-break/>
      <text:p text:style-name="P50">PATVIRTINTA</text:p>
      <text:p text:style-name="P59">Lietuvos Respublikos sveikatos<text:s/></text:p>
      <text:p text:style-name="P60">apsaugos ministro 2010 m. kovo 4 d.<text:s/></text:p>
      <text:p text:style-name="P61">įsakymu Nr. V-178</text:p>
      <text:p text:style-name="P62">(Lietuvos Respublikos sveikatos<text:s/></text:p>
      <text:p text:style-name="P63">apsaugos ministro 2023 m. kovo 27 d.<text:s/></text:p>
      <text:p text:style-name="P64">įsakymo Nr. V-366 redakcija)</text:p>
      <text:p text:style-name="P65"/>
      <text:p text:style-name="P66"/>
      <text:p text:style-name="P67"><text:span text:style-name="T68">SVEIKATOS PRIEŽIŪROS PASLAUGŲ TEIKIMO, KAI NEATSKLEIDŽIAMA ASMENS TAPATYBĖ, TVARKOS APRAŠAS</text:span></text:p>
      <text:p text:style-name="P69"/>
      <text:p text:style-name="P70"><text:span text:style-name="T71">1</text:span><text:span text:style-name="T72">. Sveikatos priežiūros paslaugų teikimo, kai<text:s/></text:span><text:span text:style-name="T73">neatskleidžiama asmens tapatybė, tvarkos aprašas nustato sveikatos priežiūros paslaugų teikimo pacientams, kai neatskleidžiama asmens tapatybė, pagrindinius reikalavimus.</text:span></text:p>
      <text:p text:style-name="P74"><text:span text:style-name="T75">2</text:span><text:span text:style-name="T76">. Sveikatos priežiūros paslaugos, kai neatskleidžiama asmens tapatybė, teikiamos</text:span><text:span text:style-name="T77"><text:s/>ne jaunesniems kaip 16 metų pacientams, sergantiems ligomis, kurios įrašytos į Ligų, kuriomis sergantys ne jaunesni kaip 16 metų pacientai turi teisę į sveikatos priežiūros paslaugas, neatskleidžiant asmens tapatybės, sąrašą, patvirtintą Lietuvos Respubli</text:span><text:span text:style-name="T78">kos sveikatos apsaugos ministro 2010 m. vasario 22 d. įsakymu Nr. V-164 „Dėl Ligų, kuriomis sergantys ne jaunesni kaip 16 metų pacientai turi teisę į sveikatos priežiūros paslaugas, neatskleidžiant asmens tapatybės, sąrašo patvirtinimo“ (toliau – pacientas</text:span><text:span text:style-name="T79">).</text:span></text:p>
      <text:p text:style-name="P80"><text:span text:style-name="T81">3</text:span><text:span text:style-name="T82">. Pacientams, turintiems teisę į sveikatos priežiūros paslaugas, neatskleidžiant asmens tapatybės, sveikatos priežiūros paslaugos teikiamos ir nutraukiamos paciento pageidavimu.</text:span></text:p>
      <text:p text:style-name="P83"><text:span text:style-name="T84">4</text:span><text:span text:style-name="T85">. Registracijoms Išankstinėje pacientų registracijos informacinėj</text:span><text:span text:style-name="T86">e sistemoje (toliau – IPR IS) naudojamas IPR IS sugeneruotas nuolatinis unikalus paciento kodas.</text:span></text:p>
      <text:p text:style-name="P87"><text:span text:style-name="T88">5</text:span><text:span text:style-name="T89">. Registracijoms asmens sveikatos priežiūros įstaigoje (toliau – ASPĮ) pacientui identifikuoti gali būti naudojamas paciento kodas, kuris rankiniu būdu su</text:span><text:span text:style-name="T90">daromas ASPĮ iš šių reikšmių:</text:span></text:p>
      <text:p text:style-name="P91"><text:span text:style-name="T92">5.1</text:span><text:span text:style-name="T93">. 1-[] – lytis (V, M);</text:span></text:p>
      <text:p text:style-name="P94"><text:span text:style-name="T95">5.2</text:span><text:span text:style-name="T96">. 2-[], 3-[] – gimimo metų paskutiniai du skaičiai;</text:span></text:p>
      <text:p text:style-name="P97"><text:span text:style-name="T98">5.3</text:span><text:span text:style-name="T99">. 4-[], 5-[] – pirma paciento vardo ir pirma pavardės raidė (jei moteris – prašoma mergautinės pavardės raidės);</text:span></text:p>
      <text:p text:style-name="P100"><text:span text:style-name="T101">5.4</text:span><text:span text:style-name="T102">. 6-[] –<text:s/></text:span><text:span text:style-name="T103">pirma paciento mamos vardo raidė.</text:span></text:p>
      <text:p text:style-name="P104"><text:span text:style-name="T105">6</text:span><text:span text:style-name="T106">. Suteiktą ASPĮ paciento kodą ASPĮ darbuotojas pateikia pacientui. Pacientas privalo saugoti savo kodą ir pateikti pagal poreikį toje ASPĮ, jei registracija paslaugai vykdoma ne per IPR IS.</text:span></text:p>
      <text:p text:style-name="P107"><text:span text:style-name="T108">7</text:span><text:span text:style-name="T109">. Pildant kitus medi</text:span><text:span text:style-name="T110">cininius dokumentus (Asmens sveikatos istorijoje (forma Nr. 025/a), Gydymo stacionare ligos istorijoje (forma Nr. 003/a) ir kt.) vietoj asmens tapatybę atskleidžiančių duomenų naudojamas suteiktas paciento kodas.</text:span></text:p>
      <text:p text:style-name="P111"><text:span text:style-name="T112">8</text:span><text:span text:style-name="T113">. Sutikimo dėl sveikatos priežiūros pa</text:span><text:span text:style-name="T114">slaugų teikimo formoje vietoj paciento asmens duomenų įrašomas pacientui suteiktas kodas ir patvirtinamas paciento parašu.</text:span></text:p>
      <text:p text:style-name="P115"><text:span text:style-name="T116">9</text:span><text:span text:style-name="T117">. Diagnostikos ir gydymo paslaugos pacientams teikiamos vadovaujantis šiuo tvarkos aprašu bei atsižvelgiant į patvirtintas diagn</text:span><text:span text:style-name="T118">ostikos ir gydymo metodikas ir (ar) protokolus.</text:span></text:p>
      <text:p text:style-name="P119"><text:span text:style-name="T120">10</text:span><text:span text:style-name="T121">. Anonimiškai besigydantiems pacientams iki 18 metų gydyti negalima skirti vaistų, kuriais piktnaudžiaujant gali išsivystyti priklausomybė ar toksikomanija: vaistinių preparatų, kurių sudėtyje yra medži</text:span><text:span text:style-name="T122">agų, įtrauktų į Narkotinių ir psichotropinių medžiagų sąrašų, patvirtintų Lietuvos Respublikos sveikatos apsaugos ministro 2000 m. sausio 6 d. įsakymu Nr. 5 „Dėl Narkotinių ir psichotropinių medžiagų sąrašų patvirtinimo“ (toliau – Narkotinių ir psichotropi</text:span><text:span text:style-name="T123">nių medžiagų sąrašai), II sąrašą „Narkotinės ir psichotropinės medžiagos, leidžiamos vartoti medicinos tikslams“ ir (ar) į III sąrašą „Psichotropinės medžiagos, leidžiamos vartoti medicinos tikslams“, etanolio ir jo tirpalų, klonidino, antidepresantų, anti</text:span><text:span text:style-name="T124">histamininių vaistų.</text:span></text:p>
      <text:p text:style-name="P125"><text:span text:style-name="T126">11</text:span><text:span text:style-name="T127">. Vyresniems kaip 18 metų anonimiškai besigydantiems pacientams gydyti negalima skirti receptinių vaistinių preparatų, kurių sudėtyje yra medžiagų, įtrauktų į Narkotinių ir psichotropinių<text:s/></text:span><text:soft-page-break/><text:span text:style-name="T128">medžiagų sąrašų II sąrašą „Narkotinės ir<text:s/></text:span><text:span text:style-name="T129">psichotropinės medžiagos, leidžiamos vartoti medicinos tikslams“ ir III sąrašą „Psichotropinės medžiagos, leidžiamos vartoti medicinos tikslams“.</text:span></text:p>
      <text:p text:style-name="P130"><text:span text:style-name="T131">12</text:span><text:span text:style-name="T132">. Anonimiškai besigydantiems pacientams negali būti skiriamas pakaitinis gydymas priklausomybei nuo opio</text:span><text:span text:style-name="T133">idų gydyti, vadovaujantis Pakaitinio gydymo skyrimo ir taikymo priklausomybei nuo opioidų gydyti tvarkos aprašu, patvirtintu Lietuvos Respublikos sveikatos apsaugos ministro 2007 m. rugpjūčio 6 d. įsakymu Nr. V-653 „Dėl Pakaitinio gydymo skyrimo ir taikymo</text:span><text:span text:style-name="T134"><text:s/>priklausomybei nuo opioidų gydyti tvarkos aprašo ir Pakaitinių opioidinių vaistinių preparatų skyrimo, išdavimo, laikymo ir apskaitos asmens sveikatos priežiūros įstaigose tvarkos aprašo patvirtinimo“.</text:span><text:s/></text:p>
      <text:p text:style-name="P135"><text:span text:style-name="T136">13</text:span><text:span text:style-name="T137">. Pacientui ir ASPĮ galioja visos kitos teisės</text:span><text:span text:style-name="T138"><text:s/>ir pareigos, kurios numatytos Lietuvos Respublikos pacientų teisių ir žalos sveikatai atlyginimo įstatyme ir kituose teisės aktuose.</text:span></text:p>
      <text:p text:style-name="P139"><text:span text:style-name="T140">14</text:span><text:span text:style-name="T141">. Už pacientui padarytą žalą ASPĮ atsako Lietuvos Respublikos teisės aktų nustatyta tvarka.</text:span></text:p>
      <text:p text:style-name="P142">_________________</text:p>
      <text:p text:style-name="P143">Priedo pakeitimai:</text:p>
      <text:p text:style-name="P144"><text:span text:style-name="T145">Nr.<text:s/></text:span><text:a xlink:href="https://www.e-tar.lt/portal/legalAct.html?documentId=f2248130ccbc11ed9978886e85107ab2" office:target-frame-name="_top" xlink:show="replace"><text:span text:style-name="T146">V-366</text:span></text:a><text:span text:style-name="T147">, 2023-03-27, paskelbta TAR 2023-03-27, i. k. 2023-05405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veikatos apsaugos ministerija,<text:s/></text:span><text:span text:style-name="T157">Įsakymas</text:span></text:p>
      <text:p text:style-name="P158"><text:span text:style-name="T159">Nr.<text:s/></text:span><text:a xlink:href="https://www.e-tar.lt/portal/legalAct.html?documentId=TAR.C5FAAF3DB65C" office:target-frame-name="_top" xlink:show="replace"><text:span text:style-name="T160">V-408</text:span></text:a><text:span text:style-name="T161">, 2010-05-06, Žin., 2010, Nr. 55-2708 (2010-05-13), i. k. 1102250ISAK000V-408</text:span></text:p>
      <text:p text:style-name="P162"><text:span text:style-name="T163">Dėl Lietuvos Respublikos sveikatos apsaugos ministro 2010 m. kovo 4 d. įsakymo</text:span><text:span text:style-name="T164"><text:s/>Nr. V-178 "Dėl Sveikatos priežiūros paslaugų teikimo, kai neatskleidžiama asmens tapatybė, tvarkos aprašo patvirtinimo" pakeitimo</text:span></text:p>
      <text:p text:style-name="P165"/>
      <text:p text:style-name="P166"><text:span text:style-name="T167">2.</text:span></text:p>
      <text:p text:style-name="P168"><text:span text:style-name="T169">Lietuvos Respublikos sveikatos apsaugos ministerija, Įsakymas</text:span></text:p>
      <text:soft-page-break/>
      <text:p text:style-name="P170"><text:span text:style-name="T171">Nr.<text:s/></text:span><text:a xlink:href="https://www.e-tar.lt/portal/legalAct.html?documentId=f2248130ccbc11ed9978886e85107ab2" office:target-frame-name="_top" xlink:show="replace"><text:span text:style-name="T172">V-366</text:span></text:a><text:span text:style-name="T173">, 2023-03-27, paskelbta TAR 2023-03-27, i. k. 2023-05405</text:span></text:p>
      <text:p text:style-name="P174"><text:span text:style-name="T175">Dėl Lietuvos Respublikos sveikatos apsaugos ministro 2010 m. kovo 4 d. įsakymo Nr. V-178 „Dėl Sveikatos priežiūros paslaugų teikimo, kai neatskleidžiam</text:span><text:span text:style-name="T176">a asmens tapatybė, tvarkos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2</text:p>
        <text:p text:style-name="P52"/>
      </style:header>
      <style:header-left>
        <text:p text:style-name="P53"><text:page-number text:fixed="false">2</text:page-number></text:p>
        <text:p text:style-name="P54"/>
      </style:header-left>
      <style:footer>
        <text:p text:style-name="P55"/>
      </style:footer>
      <style:footer-left>
        <text:p text:style-name="P56"/>
      </style:footer-left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3-28T13:46:00Z</meta:creation-date>
    <dc:date>2023-03-28T13:46:00Z</dc:date>
    <meta:template xlink:href="Normal.dotm" xlink:type="simple"/>
    <meta:editing-cycles>2</meta:editing-cycles>
    <meta:editing-duration>PT0S</meta:editing-duration>
    <meta:document-statistic meta:page-count="6" meta:paragraph-count="47" meta:word-count="843" meta:character-count="6939" meta:row-count="186" meta:non-whitespace-character-count="6143"/>
  </office:meta>
</office:document-meta>
</file>