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5437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complex="EUAlbertina" style:font-weight-complex="bold" fo:color="#000000" style:font-size-complex="12pt"/>
    </style:style>
    <style:style style:name="T92" style:parent-style-name="DefaultParagraphFont" style:family="text">
      <style:text-properties style:font-name-complex="EUAlbertina" style:font-weight-complex="bold" fo:color="#000000"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ext-properties style:font-size-complex="12pt"/>
    </style:style>
    <style:style style:name="P221" style:parent-style-name="Normal" style:family="paragraph">
      <style:paragraph-properties fo:text-align="justify" fo:text-indent="0.3937in"/>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color="#000000"/>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2">Suvestinė redakcija nuo 2016-07-21 iki 2021-08-05</text:span></text:p>
      <text:p text:style-name="P3"/>
      <text:p text:style-name="P4"><text:span text:style-name="T5">Įsakymas paskelbtas: Žin. 2010, Nr.<text:s/></text:span><text:a xlink:href="https://www.e-tar.lt/portal/legalAct.html?documentId=TAR.F48CA4DA55D6" office:target-frame-name="_top" xlink:show="replace"><text:span text:style-name="T6">29-1377</text:span></text:a><text:span text:style-name="T7">, i. k. 1103030ISAK001B-137</text:span></text:p>
      <text:p text:style-name="P8"/>
      <text:p text:style-name="P9"><text:span text:style-name="T10"/><text:span text:style-name="T11">MUITINĖS DEPARTAMENTO PRIE LIETUVOS RESPUBLIKOS<text:s/></text:span></text:p>
      <text:p text:style-name="P12">FINANSŲ MINISTERIJOS GENERALINIO DIREKTORIAUS</text:p>
      <text:p text:style-name="P13">ĮSAKYMAS</text:p>
      <text:p text:style-name="P14"/>
      <text:p text:style-name="P15">DĖL ATLEIDIMO NUO MUITŲ TAIKYMO TAISYKLIŲ PATVIRTINIMO</text:p>
      <text:p text:style-name="P16"/>
      <text:p text:style-name="P17">2010 m. kovo 8 d. Nr. 1B-137</text:p>
      <text:p text:style-name="P18">Vilnius</text:p>
      <text:p text:style-name="P19"/>
      <text:p text:style-name="P20"><text:span text:style-name="T21">Vadovaudamasis Lietuvo</text:span><text:span text:style-name="T22">s Respublikos Vyriausybės 2009 m. balandžio 29 d. nutarimu Nr. 362 „Dėl 2009 m. lapkričio 16 d. Tarybos reglamento (EB) Nr. 1186/2009, nustatančio Bendrijos atleidimo nuo muitų sistemą, ir jo įgyvendinamųjų reglamentų įgyvendinimo“</text:span><text:s/></text:p>
      <text:p text:style-name="P23">Preambulės pakeitimai:</text:p>
      <text:p text:style-name="P24"><text:span text:style-name="T25">Nr.<text:s/></text:span><text:a xlink:href="https://www.e-tar.lt/portal/legalAct.html?documentId=3d6186204d7611e6b72ff16034f7f796" office:target-frame-name="_top" xlink:show="replace"><text:span text:style-name="T26">1B-582</text:span></text:a><text:span text:style-name="T27">, 2016-07-12, paskelbta TAR 2016-07-20, i. k. 2016-20834</text:span></text:p>
      <text:p text:style-name="Normal"/>
      <text:p text:style-name="P28"><text:span text:style-name="T29">1</text:span><text:span text:style-name="T30">.<text:s/></text:span><text:span text:style-name="T31">Tvirtinu</text:span><text:span text:style-name="T32"><text:s/>pridedamas Atleidimo nuo muitų taikymo taisykles.</text:span></text:p>
      <text:p text:style-name="P33"><text:span text:style-name="T34">2</text:span><text:span text:style-name="T35">. Šis įsakymas<text:s/></text:span><text:span text:style-name="T36">įsigalioja nuo 2010 m. balandžio 1 d.</text:span></text:p>
      <text:p text:style-name="P37"/>
      <text:p text:style-name="P38"/>
      <text:p text:style-name="P39"/>
      <text:p text:style-name="P40"><text:span text:style-name="T41">Generalinis direktorius<text:s/></text:span><text:span text:style-name="T42"><text:tab/>Antanas Šipavičius</text:span></text:p>
      <text:soft-page-break/>
      <text:p text:style-name="P43"><text:span text:style-name="T44">PATVIRTINTA</text:span></text:p>
      <text:p text:style-name="P45">Muitinės departamento generalinio<text:s/></text:p>
      <text:p text:style-name="P46">direktoriaus 2010 m. kovo 8 d.<text:s/></text:p>
      <text:p text:style-name="P47">įsakymu Nr. 1B-137</text:p>
      <text:p text:style-name="P48"/>
      <text:p text:style-name="P49"><text:span text:style-name="T50">ATLEIDIMO NUO MUITŲ TAIKYMO TAISYKLĖS</text:span></text:p>
      <text:p text:style-name="P51"/>
      <text:p text:style-name="P52"><text:span text:style-name="T53">I</text:span><text:span text:style-name="T54">.<text:s/></text:span><text:span text:style-name="T55">BENDROSIOS<text:s/></text:span><text:span text:style-name="T56">NUOSTATOS</text:span></text:p>
      <text:p text:style-name="P57"/>
      <text:p text:style-name="P58"><text:span text:style-name="T59">1</text:span><text:span text:style-name="T60">. Atleidimo nuo muitų taikymo taisyklės (toliau – taisyklės) reglamentuoja tam tikrų muitinės formalumų atlikimą, kai taikomos 2009 m. lapkričio 16 d. Tarybos reglamentu (EB) Nr. 1186/2009, nustatančiu Bendrijos atleidimo nuo muitų sistemą<text:s/></text:span><text:span text:style-name="T61">(</text:span><text:span text:style-name="T62">kodifikuota redakcija</text:span><text:span text:style-name="T63">), nustatytos muitų lengvatos.</text:span></text:p>
      <text:p text:style-name="P64"><text:span text:style-name="T65">2</text:span><text:span text:style-name="T66">. Taisyklės parengtos vadovaujantis:</text:span></text:p>
      <text:p text:style-name="P67"><text:span text:style-name="T68">2.1</text:span><text:span text:style-name="T69">. Lietuvos Respublikos Vyriausybės 2009 m. balandžio 29 d. nutarimu Nr. 362 „Dėl 2009 m. lapkričio 16 d. Tarybos reglamento (EB) Nr. 1186/2009, nustatančio<text:s/></text:span><text:span text:style-name="T70">Bendrijos atleidimo nuo muitų sistemą, ir jo įgyvendinamųjų reglamentų įgyvendinimo“;</text:span></text:p>
      <text:p text:style-name="P71"><text:span text:style-name="T72">2.2</text:span><text:span text:style-name="T73">. 2009 m. lapkričio 16 d. Tarybos reglamentu (EB) Nr. 1186/2009, nustatančiu Bendrijos atleidimo nuo muitų sistemą (kodifikuota redakcija) (OL 2009 L 324, p. 23)<text:s/></text:span><text:span text:style-name="T74">(toliau – Tarybos reglamentas (EB) Nr. 1186/2009);</text:span></text:p>
      <text:p text:style-name="P75"><text:span text:style-name="T76">2.3</text:span><text:span text:style-name="T77">. 2011 m. lapkričio 28 d. Komisijos įgyvendinimo reglamentu (ES) Nr. 1224/2011, išdėstančiu Tarybos reglamento (EB) Nr. 1186/2009, nustatančio Bendrijos atleidimo nuo muitų taisykles, 66-73 straipsn</text:span><text:span text:style-name="T78">ių taikymo nuostatas (kodifikuota redakcija) (OL 2011 L 314, p. 14), su paskutiniais pakeitimais, padarytais 2013 m. vasario 21 d. Komisijos reglamentu (ES) Nr. 519/2013 (OL 2013 L 158, p. 74), (toliau – Komisijos įgyvendinimo reglamentas (ES) Nr. 1224/201</text:span><text:span text:style-name="T79">1);</text:span></text:p>
      <text:p text:style-name="P80"><text:span text:style-name="T81">2.4</text:span><text:span text:style-name="T82">. 2011 m. lapkričio 28 d. Komisijos įgyvendinimo reglamentu (ES) Nr. 1225/2011, išdėstančiu Tarybos reglamento (EB) Nr. 1186/2009, nustatančio Bendrijos atleidimo nuo muitų sistemą, 42-52, 57 ir 58 straipsnių taikymo nuostatas (kodifikuota redak</text:span><text:span text:style-name="T83">cija) (OL 2011 L 314, p. 20), su paskutiniais pakeitimais, padarytais 2013 m. vasario 21 d. Komisijos reglamentu (ES) Nr. 519/2013 (OL 2013 L 158, p. 74) (toliau – Komisijos įgyvendinimo reglamentas (ES) Nr. 1225/2011);</text:span></text:p>
      <text:p text:style-name="P84"><text:span text:style-name="T85">2.5</text:span><text:span text:style-name="T86">. 1988 m. gruodžio 15 d. Komi</text:span><text:span text:style-name="T87">sijos reglamentu (EEB) Nr. 3915/88, išdėstančiu nuostatas dėl Tarybos reglamento (EEB) Nr. 918/83, nustatančio Bendrijos atleidimo nuo muitų sistemą, 63c straipsnio įgyvendinimo (OL 2004 m. specialusis leidimas, 2 skyrius, 4 tomas, p. 37);</text:span></text:p>
      <text:p text:style-name="P88"><text:span text:style-name="T89">2.6</text:span><text:span text:style-name="T90">. </text:span><text:span text:style-name="T91">2013 m.</text:span><text:span text:style-name="T92"><text:s/>spalio 9 d. Europos Parlamento ir Tarybos reglamentu (ES) Nr. 952/2013, kuriuo nustatomas Sąjungos muitinės kodeksas<text:s/></text:span><text:span text:style-name="T93">(OL 2013 L 269, p. 1), (toliau – Sąjungos muitinės kodeksas).</text:span><text:s/></text:p>
      <text:p text:style-name="P94">Punkto pakeitimai:</text:p>
      <text:p text:style-name="P95"><text:span text:style-name="T96">Nr.<text:s/></text:span><text:a xlink:href="https://www.e-tar.lt/portal/legalAct.html?documentId=TAR.DA6C6009EB61" office:target-frame-name="_top" xlink:show="replace"><text:span text:style-name="T97">1B-491</text:span></text:a><text:span text:style-name="T98">, 2013-07-17, Žin., 2013, Nr. 80-4065 (2013-07-25), i. k. 1133030ISAK001B-491</text:span></text:p>
      <text:p text:style-name="P99"><text:span text:style-name="T100">Nr.<text:s/></text:span><text:a xlink:href="https://www.e-tar.lt/portal/legalAct.html?documentId=3d6186204d7611e6b72ff16034f7f796" office:target-frame-name="_top" xlink:show="replace"><text:span text:style-name="T101">1B-582</text:span></text:a><text:span text:style-name="T102">, 2016-07-12, paskelbta TAR<text:s/></text:span><text:span text:style-name="T103">2016-07-20, i. k. 2016-20834</text:span></text:p>
      <text:p text:style-name="Normal"/>
      <text:p text:style-name="P104"><text:span text:style-name="T105">3.</text:span><text:span text:style-name="T106"><text:s/>Neteko galios nuo 2015-01-01</text:span></text:p>
      <text:p text:style-name="P107">Punkto naikinimas:</text:p>
      <text:p text:style-name="P108"><text:span text:style-name="T109">Nr.<text:s/></text:span><text:a xlink:href="https://www.e-tar.lt/portal/legalAct.html?documentId=75f264600cae11e4adf3c8c5d7681e73" office:target-frame-name="_top" xlink:show="replace"><text:span text:style-name="T110">1B-464</text:span></text:a><text:span text:style-name="T111">, 2014-07-15, paskelbta TAR 2014-07-16, i. k. 2014-10284</text:span></text:p>
      <text:p text:style-name="Normal"/>
      <text:p text:style-name="P112"><text:span text:style-name="T113">4</text:span><text:span text:style-name="T114">.<text:s/></text:span><text:span text:style-name="T115">Tarybos reglamento (EB) Nr. 1186/2009 63, 77, 81 straipsniuose ir 86 straipsnio 2 dalyje nurodyta kompetentinga institucija yra muitinės įstaiga, kurioje prekės išleidžiamos į laisvą apyvartą.</text:span></text:p>
      <text:p text:style-name="P116"><text:span text:style-name="T117">5.</text:span><text:span text:style-name="T118"><text:s/>Neteko galios nuo 2016-07-21</text:span></text:p>
      <text:p text:style-name="P119">Punkto naikinimas:</text:p>
      <text:p text:style-name="P120"><text:span text:style-name="T121">Nr.<text:s/></text:span><text:a xlink:href="https://www.e-tar.lt/portal/legalAct.html?documentId=3d6186204d7611e6b72ff16034f7f796" office:target-frame-name="_top" xlink:show="replace"><text:span text:style-name="T122">1B-582</text:span></text:a><text:span text:style-name="T123">, 2016-07-12, paskelbta TAR 2016-07-20, i. k. 2016-20834</text:span></text:p>
      <text:p text:style-name="P124">Punkto pakeitimai:</text:p>
      <text:soft-page-break/>
      <text:p text:style-name="P125"><text:span text:style-name="T126">Nr.<text:s/></text:span><text:a xlink:href="https://www.e-tar.lt/portal/legalAct.html?documentId=TAR.DA6C6009EB61" office:target-frame-name="_top" xlink:show="replace"><text:span text:style-name="T127">1B-491</text:span></text:a><text:span text:style-name="T128">, 2013-07-17, Žin., 2013, Nr. 80-4065 (2013-07-25), i. k. 1133030ISAK001B-491</text:span></text:p>
      <text:p text:style-name="Normal"/>
      <text:p text:style-name="P129"><text:span text:style-name="T130">6</text:span><text:span text:style-name="T131">. Lietuvos Respublikos Vyriausybės 2009 m. balandžio 29 d. nutarimo Nr. 362 „Dėl 2009 m. lapkričio 16 d. Tarybos reglamento (EB) Nr. 1186/2009, nustatančio Bendri</text:span><text:span text:style-name="T132">jos atleidimo nuo muitų sistemą, ir jo įgyvendinamųjų reglamentų įgyvendinimo“ 2 punkte nurodytas nuostatas įgyvendina teritorinės muitinės, įgyvendindamos taisyklių 2.2–2.5 papunkčiuose nurodytus reglamentus.</text:span><text:s/></text:p>
      <text:p text:style-name="P133">Punkto pakeitimai:</text:p>
      <text:p text:style-name="P134"><text:span text:style-name="T135">Nr.<text:s/></text:span><text:a xlink:href="https://www.e-tar.lt/portal/legalAct.html?documentId=3d6186204d7611e6b72ff16034f7f796" office:target-frame-name="_top" xlink:show="replace"><text:span text:style-name="T136">1B-582</text:span></text:a><text:span text:style-name="T137">, 2016-07-12, paskelbta TAR 2016-07-20, i. k. 2016-20834</text:span></text:p>
      <text:p text:style-name="Normal"/>
      <text:p text:style-name="P138"><text:span text:style-name="T139">7</text:span><text:span text:style-name="T140">. Komisijos įgyvendinimo reglamento (ES) Nr. 1224/2011 2, 4 straipsniuose, 5 straipsnio 1 dalyje, 6, 7, 9 ir 10</text:span><text:span text:style-name="T141"><text:s/>straipsniuose nurodyta kompetentinga institucija yra muitinės įstaiga, kurioje prekės išleidžiamos į laisvą apyvartą.</text:span><text:s/></text:p>
      <text:p text:style-name="P142">Punkto pakeitimai:</text:p>
      <text:p text:style-name="P143"><text:span text:style-name="T144">Nr.<text:s/></text:span><text:a xlink:href="https://www.e-tar.lt/portal/legalAct.html?documentId=TAR.DA6C6009EB61" office:target-frame-name="_top" xlink:show="replace"><text:span text:style-name="T145">1B-491</text:span></text:a><text:span text:style-name="T146">, 2013-07-17, Žin., 2013,</text:span><text:span text:style-name="T147"><text:s/>Nr. 80-4065 (2013-07-25), i. k. 1133030ISAK001B-491</text:span></text:p>
      <text:p text:style-name="Normal"/>
      <text:p text:style-name="P148"><text:span text:style-name="T149">8</text:span><text:span text:style-name="T150">. Komisijos įgyvendinimo reglamento (ES) Nr. 1225/2011 2, 4 straipsniuose, 6 straipsnio 1 dalyje, 7, 8, 10, 11 straipsniuose, 13 straipsnio 1 dalyje, 14 straipsnyje, 19 straipsnio 1 dalyje ir 20<text:s/></text:span><text:span text:style-name="T151">straipsnyje nurodyta kompetentinga institucija yra muitinės įstaiga, kurioje prekės išleidžiamos į laisvą apyvartą.</text:span><text:s/></text:p>
      <text:p text:style-name="P152">Punkto pakeitimai:</text:p>
      <text:p text:style-name="P153"><text:span text:style-name="T154">Nr.<text:s/></text:span><text:a xlink:href="https://www.e-tar.lt/portal/legalAct.html?documentId=TAR.DA6C6009EB61" office:target-frame-name="_top" xlink:show="replace"><text:span text:style-name="T155">1B-491</text:span></text:a><text:span text:style-name="T156">, 2013-07-17, Žin., 2013, Nr</text:span><text:span text:style-name="T157">. 80-4065 (2013-07-25), i. k. 1133030ISAK001B-491</text:span></text:p>
      <text:p text:style-name="Normal"/>
      <text:p text:style-name="P158"><text:span text:style-name="T159">II</text:span><text:span text:style-name="T160">.<text:s/></text:span><text:span text:style-name="T161">MUITINĖS FORMALUMAI, TAIKOMI ĮPRASTINĘ GYVENAMĄJĄ VIETĄ KEIČIANČIŲ IR IŠ TREČIOSIOS ŠALIES Į LIETUVOS RESPUBLIKĄ PERSIKELIANČIŲ FIZINIŲ ASMENŲ ASMENINIAM TURTUI</text:span></text:p>
      <text:p text:style-name="P162"/>
      <text:p text:style-name="P163"><text:span text:style-name="T164">9</text:span><text:span text:style-name="T165">. Tarybos reglamento (EB)<text:s/></text:span><text:span text:style-name="T166">Nr. 1186/2009 3 straipsnyje nurodytu atveju muitų lengvatos taikymui pagrįsti kartu su muitinės deklaracija muitinės įstaigai, kurioje prekės išleidžiamos į laisvą apyvartą, pateikiami:</text:span></text:p>
      <text:p text:style-name="P167"><text:span text:style-name="T168">9.1</text:span><text:span text:style-name="T169">. dokumentai, nurodyti Keleivių ir kitų fizinių asmenų įvežamų da</text:span><text:span text:style-name="T170">iktų (prekių) atleidimo nuo muitų taisyklių, patvirtintų Lietuvos Respublikos Vyriausybės 2004 m. rugpjūčio 18 d. nutarimu Nr. 968 „</text:span><text:span text:style-name="T171">Dėl Keleivių ir kitų fizinių asmenų įvežamų daiktų (prekių) atleidimo nuo muitų taisyklių patvirtinimo</text:span><text:span text:style-name="T172">“, 4.1 papunktyje;</text:span><text:s/></text:p>
      <text:p text:style-name="P173">Punkto pakeitimai:</text:p>
      <text:p text:style-name="P174"><text:span text:style-name="T175">Nr.<text:s/></text:span><text:a xlink:href="https://www.e-tar.lt/portal/legalAct.html?documentId=3d6186204d7611e6b72ff16034f7f796" office:target-frame-name="_top" xlink:show="replace"><text:span text:style-name="T176">1B-582</text:span></text:a><text:span text:style-name="T177">, 2016-07-12, paskelbta TAR 2016-07-20, i. k. 2016-20834</text:span></text:p>
      <text:p text:style-name="Normal"/>
      <text:p text:style-name="P178"><text:span text:style-name="T179">9.2</text:span><text:span text:style-name="T180">. dokumentai, įrodantys asmens įsikūrimą įprastinėje gyvenamojoje<text:s/></text:span><text:span text:style-name="T181">vietoje Lietuvos Respublikos muitų teritorijoje (būsto įsigijimo ar nuomos sutartis, gyvenamosios vietos deklaravimo dokumentai ar pan.);</text:span></text:p>
      <text:p text:style-name="P182"><text:span text:style-name="T183">9.3</text:span><text:span text:style-name="T184">. dokumentai, įrodantys, kad asmeninį turtą sudarančius daiktus įprastinę gyvenamąją vietą keičiantis asmuo tur</text:span><text:span text:style-name="T185">ėjo arba naudojo buvusioje įprastinėje gyvenamojoje vietoje ne mažiau kaip 6 mėnesius iki minėtos vietos palikimo (prekių įsigijimo dokumentai, asmens laisvos formos patvirtinimas, kad įvežamus daiktus jis turėjo arba naudojo buvusioje įprastinėje gyvenamo</text:span><text:span text:style-name="T186">joje vietoje ne mažiau kaip 6 mėnesius iki minėtos vietos palikimo, ar pan.);</text:span></text:p>
      <text:p text:style-name="P187"><text:span text:style-name="T188">9.3</text:span><text:span text:style-name="T189">1</text:span><text:span text:style-name="T190">. asmeninį turtą sudarančių daiktų laisvos formos sąrašas, kuriame daiktai aprašyti pakankamai tiksliai, kad būtų galima juos identifikuoti, nurodytas daiktų kiekis.<text:s/></text:span><text:span text:style-name="T191">Minėtą sąrašą patvirtina įprastinę gyvenamąją vietą keičiantis asmuo, nurodydamas savo vardą, pavardę ir pasirašydamas. Sąrašo pateikti nereikia, jeigu asmeninį turtą sudarantys daiktai deklaruojami muitinės deklaracijoje nurodant konkrečius Kombinuotosios</text:span><text:span text:style-name="T192"><text:s/>nomenklatūros prekių kodus (nepriskiriami Kombinuotosios nomenklatūros 9905 subpozicijai);</text:span><text:s/></text:p>
      <text:p text:style-name="P193">Papildyta punktu:</text:p>
      <text:p text:style-name="P194"><text:span text:style-name="T195">Nr.<text:s/></text:span><text:a xlink:href="https://www.e-tar.lt/portal/legalAct.html?documentId=TAR.2FEAD3684809" office:target-frame-name="_top" xlink:show="replace"><text:span text:style-name="T196">1B-20</text:span></text:a><text:span text:style-name="T197">, 2011-01-18, Žin., 2011, Nr. 9-435 (2011-01-22), i. k</text:span><text:span text:style-name="T198">. 1113030ISAK0001B-20</text:span></text:p>
      <text:p text:style-name="Normal"/>
      <text:p text:style-name="P199"><text:span text:style-name="T200">9.4</text:span><text:span text:style-name="T201">. kiti dokumentai, pagrindžiantys muitų lengvatos taikymo pagrįstumą (jeigu tokie dokumentai reikalingi).</text:span></text:p>
      <text:p text:style-name="P202"><text:span text:style-name="T203">10</text:span><text:span text:style-name="T204">. Tarybos reglamento (EB) Nr. 1186/2009 5 straipsnio 2 dalyje nurodytu atveju kartu su muitinės deklaracija muit</text:span><text:span text:style-name="T205">inės įstaigai, kurioje prekės išleidžiamos į laisvą apyvartą, pateikiamas prašymas atleisti nuo muitų, jeigu asmuo už Sąjungos muitų teritorijos ribų gyveno trumpiau nei nurodyta Tarybos reglamento (EB) Nr. 1186/2009 5 straipsnio 1 dalyje (šiuo atveju nepa</text:span><text:span text:style-name="T206">teikiami dokumentai, įrodantys gyvenimo už Sąjungos muitų teritorijos ribų 12 mėnesių iš eilės faktą). Prašyme nurodomos priežastys, kodėl gyvenimo už Sąjungos muitų teritorijos ribų trukmė neatitinka nurodytos minėtame straipsnyje. Kartu su prašymu pateik</text:span><text:span text:style-name="T207">iami ketinimo gyventi už Sąjungos muitų teritorijos ribų bent 12 mėnesių iš eilės įrodymai (dėl iš anksto negalimų numatyti aplinkybių nutraukta darbo sutartis, kuri buvo sudaryta ilgesniam laikui ar pan.). Priimtos muitinės deklaracijos, kurioje nurodyta<text:s/></text:span><text:span text:style-name="T208">muitų lengvata, įforminimas yra leidimas taikyti muitų lengvatą, jeigu asmuo už Sąjungos muitų teritorijos ribų gyveno trumpiau nei nurodyta Tarybos reglamento (EB) Nr. 1186/2009 5 straipsnio 1 dalyje.</text:span><text:s/></text:p>
      <text:p text:style-name="P209">Punkto pakeitimai:</text:p>
      <text:p text:style-name="P210"><text:span text:style-name="T211">Nr.<text:s/></text:span><text:a xlink:href="https://www.e-tar.lt/portal/legalAct.html?documentId=3d6186204d7611e6b72ff16034f7f796" office:target-frame-name="_top" xlink:show="replace"><text:span text:style-name="T212">1B-582</text:span></text:a><text:span text:style-name="T213">, 2016-07-12, paskelbta TAR 2016-07-20, i. k. 2016-20834</text:span></text:p>
      <text:p text:style-name="Normal"/>
      <text:p text:style-name="P214"><text:span text:style-name="T215">11</text:span><text:span text:style-name="T216">. Tarybos reglamento (EB) Nr. 1186/2009 9 straipsnio 1 dalyje ir 10 straipsnio 1 dalyje nurodytais atvejais kartu su m</text:span><text:span text:style-name="T217">uitinės deklaracija muitinės įstaigai, kurioje prekės išleidžiamos į laisvą apyvartą, pateikiamas prašymas atleisti nuo muitų, jeigu asmuo dar nėra įsikūręs įprastinėje gyvenamojoje vietoje Lietuvos Respublikos muitų teritorijoje (šiuo atveju nepateikiami<text:s/></text:span><text:span text:style-name="T218">dokumentai, įrodantys asmens įsikūrimą įprastinėje gyvenamojoje vietoje Lietuvos Respublikos muitų teritorijoje). Prašyme nurodomos priežastys, kodėl asmuo palieka trečiąją šalį, kurioje turėjo įprastinę gyvenamąją vietą, bet dar nėra įsikūręs įprastinėje<text:s/></text:span><text:span text:style-name="T219">gyvenamojoje vietoje Lietuvos Respublikos muitų teritorijoje.</text:span></text:p>
      <text:p text:style-name="P220">Tarybos reglamento (EB) Nr. 1186/2009 10 straipsnio 3 dalyje minimas laikotarpis, per kurį asmuo turi įsikurti savo įprastinėje gyvenamojoje vietoje Lietuvos Respublikos muitų teritorijoje, negali būti ilgesnis nei 12 mėnesių.</text:p>
      <text:p text:style-name="P221">Priimtos muitinės deklaracijos, kurioje nurodyta muitų lengvata, įforminimas yra leidimas taikyti muitų lengvatą, jeigu asmuo dar nėra įsikūręs įprastinėje gyvenamojoje vietoje Lietuvos Respublikos muitų teritorijoje.</text:p>
      <text:p text:style-name="P222"><text:span text:style-name="T223">Asmuo</text:span><text:span text:style-name="T224">, įsikūręs įprastinėje gyvenamojoje vietoje Lietuvos Respublikos muitų teritorijoje, per 5 darbo dienas nuo įsikūrimo apie tai turi informuoti teritorinę muitinę, kurios veiklos zonoje prekės išleistos į laisvą apyvartą, ir pateikti įsikūrimo faktą įrodanč</text:span><text:span text:style-name="T225">ius dokumentus (būsto įsigijimo ar nuomos sutartis, gyvenamosios vietos deklaravimo dokumentai ar pan.).</text:span><text:s/></text:p>
      <text:p text:style-name="P226">Punkto pakeitimai:</text:p>
      <text:p text:style-name="P227"><text:span text:style-name="T228">Nr.<text:s/></text:span><text:a xlink:href="https://www.e-tar.lt/portal/legalAct.html?documentId=3d6186204d7611e6b72ff16034f7f796" office:target-frame-name="_top" xlink:show="replace"><text:span text:style-name="T229">1B-582</text:span></text:a><text:span text:style-name="T230">, 2016-07-12, paskelbta</text:span><text:span text:style-name="T231"><text:s/>TAR 2016-07-20, i. k. 2016-20834</text:span></text:p>
      <text:p text:style-name="Normal"/>
      <text:p text:style-name="P232"><text:span text:style-name="T233">12</text:span><text:span text:style-name="T234">. Tarybos reglamento (EB) Nr. 1186/2009 9 straipsnio 1 dalyje ir 10 straipsnio 1 dalyje nurodytais atvejais kartu su muitinės deklaracija muitinės įstaigai, kurioje prekės išleidžiamos į laisvą apyvartą,<text:s/></text:span><text:span text:style-name="T235">Mokestinių<text:s/></text:span><text:span text:style-name="T236">prievolių įvykdymo užtikrinimo muitinėje taisyklių, patvirtintų Muitinės departamento prie Lietuvos Respublikos finansų ministerijos generalinio direktoriaus 2016 m. balandžio 14 d. įsakymu Nr. 1B-273 „</text:span><text:span text:style-name="T237">Dėl Mokestinių prievolių įvykdymo užtikrinimo muitinėj</text:span><text:span text:style-name="T238">e taisyklių patvirtinimo“, nustatyta tvarka turi būti pateikta garantija.</text:span><text:s/></text:p>
      <text:p text:style-name="P239">Punkto pakeitimai:</text:p>
      <text:p text:style-name="P240"><text:span text:style-name="T241">Nr.<text:s/></text:span><text:a xlink:href="https://www.e-tar.lt/portal/legalAct.html?documentId=3d6186204d7611e6b72ff16034f7f796" office:target-frame-name="_top" xlink:show="replace"><text:span text:style-name="T242">1B-582</text:span></text:a><text:span text:style-name="T243">, 2016-07-12, paskelbta TAR 2016-07-20, i. k.<text:s/></text:span><text:span text:style-name="T244">2016-20834</text:span></text:p>
      <text:p text:style-name="Normal"/>
      <text:p text:style-name="P245"><text:span text:style-name="T246">13</text:span><text:span text:style-name="T247">. Tarybos reglamento (EB) Nr. 1186/2009 11 straipsnyje nurodytu atveju kartu su muitinės deklaracija muitinės įstaigai, kurioje prekės išleidžiamos į laisvą apyvartą,<text:s/></text:span><text:soft-page-break/><text:span text:style-name="T248">pateikiamas prašymas (nurodant persikėlimo priežastis) leisti nukrypti<text:s/></text:span><text:span text:style-name="T249">nuo Tarybos reglamento (EB) Nr. 1186/2009 4 straipsnio a ir b punktų, 6 straipsnio c ir d punktų bei 8 straipsnio. Šiuo atveju muitų lengvata taikoma Lietuvos Respublikos įstatymo dėl užsieniečių teisinės padėties nustatyta tvarka suteiktą pabėgėlio status</text:span><text:span text:style-name="T250">ą turintiems asmenims, kartu su muitinės deklaraciją pateikusiems Lietuvos Respublikos vidaus reikalų ministerijos išduotą leidimą nuolat gyventi Lietuvos Respublikoje bei Migracijos departamento prie Lietuvos Respublikos vidaus reikalų ministerijos sprend</text:span><text:span text:style-name="T251">imą suteikti asmeniui pabėgėlio statusą.</text:span><text:s/></text:p>
      <text:p text:style-name="P252">Punkto pakeitimai:</text:p>
      <text:p text:style-name="P253"><text:span text:style-name="T254">Nr.<text:s/></text:span><text:a xlink:href="https://www.e-tar.lt/portal/legalAct.html?documentId=3d6186204d7611e6b72ff16034f7f796" office:target-frame-name="_top" xlink:show="replace"><text:span text:style-name="T255">1B-582</text:span></text:a><text:span text:style-name="T256">, 2016-07-12, paskelbta TAR 2016-07-20, i. k. 2016-20834</text:span></text:p>
      <text:p text:style-name="Normal"/>
      <text:p text:style-name="P257"><text:span text:style-name="T258">III</text:span><text:span text:style-name="T259">.<text:s/></text:span><text:span text:style-name="T260">MUITINĖS FORMALUMA</text:span><text:span text:style-name="T261">I, TAIKOMI SANTUOKOS PAGRINDU ĮVEŽAMOMS PREKĖMS</text:span></text:p>
      <text:p text:style-name="P262"/>
      <text:p text:style-name="P263"><text:span text:style-name="T264">14</text:span><text:span text:style-name="T265">. Tarybos reglamento (EB) Nr. 1186/2009 12 straipsnyje nurodytu atveju muitų lengvatos taikymui pagrįsti kartu su muitinės deklaracija muitinės įstaigai, kurioje prekės išleidžiamos į laisvą apyvartą,<text:s/></text:span><text:span text:style-name="T266">pateikiami:</text:span></text:p>
      <text:p text:style-name="P267"><text:span text:style-name="T268">14.1</text:span><text:span text:style-name="T269">. santuokos sudarymą įrodantys dokumentai arba santuoką numatantys dokumentai (ikivedybinė sutartis ar kitas ketinimą tuoktis įrodantis dokumentas);</text:span></text:p>
      <text:p text:style-name="P270"><text:span text:style-name="T271">14.2</text:span><text:span text:style-name="T272">. dokumentai, įrodantys, kad asmuo ne mažiau kaip 12 mėnesių iš eilės gyveno už S</text:span><text:span text:style-name="T273">ąjungos muitų teritorijos ribų: darbo sutartis, dokumentai apie asmens gydymąsi, mokymąsi, asmens gyvenamosios vietos deklaravimo ar registravimo dokumentai, jeigu pagal tos šalies, kurioje asmuo gyveno iki persikeldamas į Lietuvos Respublikos muitų terito</text:span><text:span text:style-name="T274">riją, teisės aktus turi būti deklaruojama ar registruojama gyvenamoji vieta, ar pan.;</text:span><text:s/></text:p>
      <text:p text:style-name="P275">Punkto pakeitimai:</text:p>
      <text:p text:style-name="P276"><text:span text:style-name="T277">Nr.<text:s/></text:span><text:a xlink:href="https://www.e-tar.lt/portal/legalAct.html?documentId=3d6186204d7611e6b72ff16034f7f796" office:target-frame-name="_top" xlink:show="replace"><text:span text:style-name="T278">1B-582</text:span></text:a><text:span text:style-name="T279">, 2016-07-12, paskelbta TAR 2016-07-20, i.</text:span><text:span text:style-name="T280"><text:s/>k. 2016-20834</text:span></text:p>
      <text:p text:style-name="Normal"/>
      <text:p text:style-name="P281"><text:span text:style-name="T282">14.3</text:span><text:span text:style-name="T283">. kraitį sudarančių ir namų apyvokos daiktų laisvos formos sąrašas, kuriame daiktai aprašyti pakankamai tiksliai, kad būtų galima juos identifikuoti, nurodytas daiktų kiekis. Minėtą sąrašą patvirtina dėl santuokos įprastinę gyvenamą</text:span><text:span text:style-name="T284">ją vietą keičiantis asmuo, nurodydamas savo vardą, pavardę ir pasirašydamas. Sąrašo pateikti nereikia, jeigu kraitį sudarantys ir namų apyvokos daiktai deklaruojami muitinės deklaracijoje nurodant konkrečius Kombinuotosios nomenklatūros prekių kodus (nepri</text:span><text:span text:style-name="T285">skiriami Kombinuotosios nomenklatūros 9919 subpozicijai);</text:span><text:s/></text:p>
      <text:p text:style-name="P286">Papildyta punktu:</text:p>
      <text:p text:style-name="P287"><text:span text:style-name="T288">Nr.<text:s/></text:span><text:a xlink:href="https://www.e-tar.lt/portal/legalAct.html?documentId=TAR.2FEAD3684809" office:target-frame-name="_top" xlink:show="replace"><text:span text:style-name="T289">1B-20</text:span></text:a><text:span text:style-name="T290">, 2011-01-18, Žin., 2011, Nr. 9-435 (2011-01-22), i. k. 1113030ISAK0001B-20</text:span></text:p>
      <text:p text:style-name="Normal"/>
      <text:p text:style-name="P291"><text:span text:style-name="T292">15</text:span><text:span text:style-name="T293">. Tarybos reglamento (EB) Nr. 1186/2009 13 straipsnio a punkte nurodytu atveju, jeigu asmuo už Sąjungos muitų teritorijos ribų gyveno trumpiau nei nurodyta minėtame punkte, kartu su muitinės deklaracija muitinės įstaigai, kurioje prekės išleidžiamos į lais</text:span><text:span text:style-name="T294">vą apyvartą, pateikiamas prašymas atleisti nuo muitų (šiuo atveju nepateikiami dokumentai, įrodantys gyvenimo už Sąjungos muitų teritorijos ribų 12 mėnesių iš eilės faktą). Prašyme nurodomos priežastys, kodėl gyvenimo už Sąjungos muitų teritorijos ribų tru</text:span><text:span text:style-name="T295">kmė neatitinka nurodytos Tarybos reglamento (EB) Nr. 1186/2009 13 straipsnio a punkte. Kartu su prašymu pateikiami ketinimo gyventi už Sąjungos muitų teritorijos ribų bent 12 mėnesių iš eilės įrodymai (dėl iš anksto negalimų numatyti aplinkybių nutraukta d</text:span><text:span text:style-name="T296">arbo sutartis, kuri buvo sudaryta ilgesniam laikui ar pan.). Priimtos muitinės deklaracijos, kurioje nurodyta muitų lengvata, įforminimas yra leidimas taikyti muitų lengvatą, jeigu asmuo už Sąjungos muitų teritorijos ribų gyveno trumpiau nei nurodyta Taryb</text:span><text:span text:style-name="T297">os reglamento (EB) Nr. 1186/2009 13 straipsnio a punkte.</text:span><text:s/></text:p>
      <text:p text:style-name="P298">Punkto pakeitimai:</text:p>
      <text:p text:style-name="P299"><text:span text:style-name="T300">Nr.<text:s/></text:span><text:a xlink:href="https://www.e-tar.lt/portal/legalAct.html?documentId=3d6186204d7611e6b72ff16034f7f796" office:target-frame-name="_top" xlink:show="replace"><text:span text:style-name="T301">1B-582</text:span></text:a><text:span text:style-name="T302">, 2016-07-12, paskelbta TAR 2016-07-20, i. k. 2016-20834</text:span></text:p>
      <text:p text:style-name="Normal"/>
      <text:p text:style-name="P303"><text:span text:style-name="T304">16</text:span><text:span text:style-name="T305">. Jeigu</text:span><text:span text:style-name="T306"><text:s/>prekės įvežamos iki santuokos įregistravimo, kartu su muitinės deklaracija muitinės įstaigai, kurioje prekės išleidžiamos į laisvą apyvartą,<text:s/></text:span><text:span text:style-name="T307">Mokestinių prievolių<text:s/></text:span><text:soft-page-break/><text:span text:style-name="T308">įvykdymo užtikrinimo muitinėje taisyklių</text:span><text:span text:style-name="T309"><text:s/>nustatyta tvarka turi būti pateikta garantija. Santu</text:span><text:span text:style-name="T310">okos įrodymas turės būti pateiktas per 5 darbo dienas nuo santuokos įregistravimo dienos teritorinei muitinei, kurios veiklos zonoje prekės išleistos į laisvą apyvartą.</text:span><text:s/></text:p>
      <text:p text:style-name="P311">Punkto pakeitimai:</text:p>
      <text:p text:style-name="P312"><text:span text:style-name="T313">Nr.<text:s/></text:span><text:a xlink:href="https://www.e-tar.lt/portal/legalAct.html?documentId=3d6186204d7611e6b72ff16034f7f796" office:target-frame-name="_top" xlink:show="replace"><text:span text:style-name="T314">1B-582</text:span></text:a><text:span text:style-name="T315">, 2016-07-12, paskelbta TAR 2016-07-20, i. k. 2016-20834</text:span></text:p>
      <text:p text:style-name="Normal"/>
      <text:p text:style-name="P316"><text:span text:style-name="T317">IV</text:span><text:span text:style-name="T318">.<text:s/></text:span><text:span text:style-name="T319">MUITINĖS FORMALUMAI, TAIKOMI PAVELDĖTAM ASMENINIAM TURTUI</text:span></text:p>
      <text:p text:style-name="P320"/>
      <text:p text:style-name="P321"><text:span text:style-name="T322">17</text:span><text:span text:style-name="T323">. Tarybos reglamento<text:s/></text:span><text:span text:style-name="T324">(EB) Nr. 1186/2009 17 straipsnyje nurodytu atveju muitų lengvatos taikymui pagrįsti kartu su muitinės deklaracija muitinės įstaigai, kurioje prekės išleidžiamos į laisvą apyvartą, pateikiami dokumentai, įrodantys paveldėtojo teisę į mirusiojo palikimą:<text:s/></text:span><text:span text:style-name="T325">not</text:span><text:span text:style-name="T326">aro tvarkomi dokumentai, teismo nutartys ar sprendimai, ar pan.</text:span></text:p>
      <text:p text:style-name="P327"><text:span text:style-name="T328">Kartu su muitinės deklaracija pateikiamas ir paveldėtą asmeninį turtą sudarančių prekių laisvos formos sąrašas, kuriame prekės aprašytos pakankamai tiksliai, kad būtų galima jas identifikuoti,</text:span><text:span text:style-name="T329"><text:s/>nurodytas prekių kiekis. Minėtą sąrašą patvirtina asmeninį turtą paveldėjęs asmuo, nurodydamas savo vardą, pavardę ir pasirašydamas. Sąrašo pateikti nereikia, jeigu asmeninį turtą sudarančios prekės deklaruojamos muitinės deklaracijoje nurodant konkrečius</text:span><text:span text:style-name="T330"><text:s/>Kombinuotosios nomenklatūros prekių kodus (nepriskiriamos Kombinuotosios nomenklatūros 9919 subpozicijai).</text:span><text:s/></text:p>
      <text:p text:style-name="P331">Punkto pakeitimai:</text:p>
      <text:p text:style-name="P332"><text:span text:style-name="T333">Nr.<text:s/></text:span><text:a xlink:href="https://www.e-tar.lt/portal/legalAct.html?documentId=TAR.2FEAD3684809" office:target-frame-name="_top" xlink:show="replace"><text:span text:style-name="T334">1B-20</text:span></text:a><text:span text:style-name="T335">, 2011-01-18, Žin., 2011, Nr. 9-435 (</text:span><text:span text:style-name="T336">2011-01-22), i. k. 1113030ISAK0001B-20</text:span></text:p>
      <text:p text:style-name="P337"><text:span text:style-name="T338">Nr.<text:s/></text:span><text:a xlink:href="https://www.e-tar.lt/portal/legalAct.html?documentId=TAR.DA6C6009EB61" office:target-frame-name="_top" xlink:show="replace"><text:span text:style-name="T339">1B-491</text:span></text:a><text:span text:style-name="T340">, 2013-07-17, Žin., 2013, Nr. 80-4065 (2013-07-25), i. k. 1133030ISAK001B-491</text:span></text:p>
      <text:p text:style-name="Normal"/>
      <text:p text:style-name="P341"><text:span text:style-name="T342">18</text:span><text:span text:style-name="T343">. Tarybos reglamento (EB) Nr. 1186/2009<text:s/></text:span><text:span text:style-name="T344">19 straipsnio 1 dalyje nurodytu atveju kartu su muitinės deklaracija muitinės įstaigai, kurioje prekės išleidžiamos į laisvą apyvartą, pateikiamas prašymas pratęsti minėtos dalies pirmojoje pastraipoje nurodytą laikotarpį. Prašyme nurodomos ypatingos aplin</text:span><text:span text:style-name="T345">kybės, dėl kurių prašoma pratęsti nurodytą laikotarpį. Kartu su prašymu pateikiami jį pagrindžiantys dokumentai: teismo nutarčių ar sprendimų kopijos, patvirtintos teisės aktų nustatyta tvarka, susirašinėjimo dokumentai ir pan. Laikotarpis pratęsiamas 12 m</text:span><text:span text:style-name="T346">ėnesių. Priimtos muitinės deklaracijos, kurioje nurodyta muitų lengvata, įforminimas yra leidimas taikyti muitų lengvatą, jeigu Tarybos reglamento (EB) Nr. 1186/2009 19 straipsnio 1 dalies pirmojoje pastraipoje nurodytas laikotarpis pratęstas.</text:span></text:p>
      <text:p text:style-name="P347"/>
      <text:p text:style-name="P348"><text:span text:style-name="T349">V</text:span><text:span text:style-name="T350">.<text:s/></text:span><text:span text:style-name="T351">MU</text:span><text:span text:style-name="T352">ITINĖS FORMALUMAI, TAIKOMI ŠVIETIMO, MOKSLO IR KULTŪROS MEDŽIAGAI; MOKSLO PRIETAISAMS IR APARATAMS</text:span></text:p>
      <text:p text:style-name="P353"/>
      <text:p text:style-name="P354"><text:span text:style-name="T355">19</text:span><text:span text:style-name="T356">. Tarybos reglamento (EB) Nr. 1186/2009 43, 44, 45 ir 51 straipsniuose nurodytais atvejais kartu su muitinės deklaracija muitinės įstaigai, kurioje pr</text:span><text:span text:style-name="T357">ekės išleidžiamos į laisvą apyvartą, suinteresuotas asmuo pateikia prašymą neapmokestinti muitais Tarybos reglamento (EB) Nr. 1186/2009 43 straipsnyje, 44 straipsnio 1 dalyje, 45 ir 51 straipsniuose nurodytų prekių. Priimtos muitinės deklaracijos, kurioje<text:s/></text:span><text:span text:style-name="T358">nurodyta muitų lengvata, įforminimas yra leidimas taikyti Tarybos reglamento (EB) Nr. 1186/2009 43, 44, 45 ir 51 straipsniuose nurodytas muitų lengvatas.</text:span><text:s/></text:p>
      <text:p text:style-name="P359">Punkto pakeitimai:</text:p>
      <text:p text:style-name="P360"><text:span text:style-name="T361">Nr.<text:s/></text:span><text:a xlink:href="https://www.e-tar.lt/portal/legalAct.html?documentId=TAR.DA6C6009EB61" office:target-frame-name="_top" xlink:show="replace"><text:span text:style-name="T362">1B-491</text:span></text:a><text:span text:style-name="T363">, 2013-07-17, Žin., 2013, Nr. 80-4065 (2013-07-25), i. k. 1133030ISAK001B-491</text:span></text:p>
      <text:p text:style-name="Normal"/>
      <text:p text:style-name="P364"><text:span text:style-name="T365">20</text:span><text:span text:style-name="T366">. Jeigu Tarybos reglamento (EB) Nr. 1186/2009 43, 44, 45 ar 51 straipsniuose nurodytas prekes numatoma paskolinti, išnuomoti ar perleisti, jas importavęs asmuo a</text:span><text:span text:style-name="T367">pie tai turi pranešti teritorinei muitinei, kurios veiklos zonoje prekės išleistos į laisvą apyvartą. Pranešime nurodoma įstaiga ar organizacija, kuriai numatoma paskolinti, išnuomoti ar perleisti prekes. Kartu su pranešimu pateikiamas asmens, kuriam ketin</text:span><text:span text:style-name="T368">ama paskolinti, išnuomoti ar perleisti Tarybos reglamento (EB) Nr. 1186/2009 43, 44, 45 ar 51 straipsniuose<text:s/></text:span><text:soft-page-break/><text:span text:style-name="T369">nurodytas prekes, įsipareigojimas nuo prekių gavimo dienos vykdyti Komisijos įgyvendinimo reglamento (ES) Nr. 1225/2011 2 straipsnyje nurodytas pare</text:span><text:span text:style-name="T370">igas.</text:span><text:s/></text:p>
      <text:p text:style-name="P371">Punkto pakeitimai:</text:p>
      <text:p text:style-name="P372"><text:span text:style-name="T373">Nr.<text:s/></text:span><text:a xlink:href="https://www.e-tar.lt/portal/legalAct.html?documentId=TAR.DA6C6009EB61" office:target-frame-name="_top" xlink:show="replace"><text:span text:style-name="T374">1B-491</text:span></text:a><text:span text:style-name="T375">, 2013-07-17, Žin., 2013, Nr. 80-4065 (2013-07-25), i. k. 1133030ISAK001B-491</text:span></text:p>
      <text:p text:style-name="Normal"/>
      <text:p text:style-name="P376"><text:span text:style-name="T377">21.</text:span><text:span text:style-name="T378"><text:s/>Neteko galios nuo 2013-09-01</text:span></text:p>
      <text:p text:style-name="P379">Punkto naikinimas:</text:p>
      <text:p text:style-name="P380"><text:span text:style-name="T381">Nr.<text:s/></text:span><text:a xlink:href="https://www.e-tar.lt/portal/legalAct.html?documentId=TAR.DA6C6009EB61" office:target-frame-name="_top" xlink:show="replace"><text:span text:style-name="T382">1B-491</text:span></text:a><text:span text:style-name="T383">, 2013-07-17, Žin. 2013, Nr. 80-4065 (2013-07-25), i. k. 1133030ISAK001B-491</text:span></text:p>
      <text:p text:style-name="Normal"/>
      <text:p text:style-name="P384"><text:span text:style-name="T385">22.</text:span><text:span text:style-name="T386"><text:s/>Neteko galios nuo 2013-09-01</text:span></text:p>
      <text:p text:style-name="P387">Punkto naikinimas:</text:p>
      <text:p text:style-name="P388"><text:span text:style-name="T389">Nr.<text:s/></text:span><text:a xlink:href="https://www.e-tar.lt/portal/legalAct.html?documentId=TAR.DA6C6009EB61" office:target-frame-name="_top" xlink:show="replace"><text:span text:style-name="T390">1B-491</text:span></text:a><text:span text:style-name="T391">, 2013-07-17, Žin. 2013, Nr. 80-4065 (2013-07-25), i. k. 1133030ISAK001B-491</text:span></text:p>
      <text:p text:style-name="Normal"/>
      <text:p text:style-name="P392"><text:span text:style-name="T393">VI</text:span><text:span text:style-name="T394">.<text:s/></text:span><text:span text:style-name="T395">MUITINĖS FORMALUMAI, TAIKOMI PRIETAISAMS IR APARATAMS, SKIRTIEMS MEDICININIAMS TYRIMAMS, LIGŲ DIAGNOZAVIMUI AR ME</text:span><text:span text:style-name="T396">DICININIAM GYDYMUI</text:span></text:p>
      <text:p text:style-name="P397"/>
      <text:p text:style-name="P398"><text:span text:style-name="T399">23</text:span><text:span text:style-name="T400">. Tarybos reglamento (EB) Nr. 1186/2009 57 straipsnyje nurodytu atveju kartu su muitinės deklaracija muitinės įstaigai, kurioje prekės išleidžiamos į laisvą apyvartą, suinteresuotas asmuo pateikia prašymą neapmokestinti muitais Ta</text:span><text:span text:style-name="T401">rybos reglamento (EB) Nr. 1186/2009 57 straipsnyje nurodytų prekių. Priimtos muitinės deklaracijos, kurioje nurodyta muitų lengvata, įforminimas yra leidimas taikyti Tarybos reglamento (EB) Nr. 1186/2009 57 straipsnyje nurodytą muitų lengvatą.</text:span></text:p>
      <text:p text:style-name="P402"><text:span text:style-name="T403">24</text:span><text:span text:style-name="T404">. Jeig</text:span><text:span text:style-name="T405">u Tarybos reglamento (EB) Nr. 1186/2009 57 straipsnyje nurodytas prekes numatoma paskolinti, išnuomoti ar perleisti, jas importavęs asmuo apie tai turi pranešti teritorinei muitinei, kurios veiklos zonoje prekės išleistos į laisvą apyvartą. Pranešime nurod</text:span><text:span text:style-name="T406">oma įstaiga ar organizacija, kuriai numatoma paskolinti, išnuomoti ar perleisti prekes. Kartu su pranešimu pateikiamas asmens, kuriam ketinama paskolinti, išnuomoti ar perleisti Tarybos reglamento (EB) Nr. 1186/2009 57 straipsnyje nurodytas prekes, įsipare</text:span><text:span text:style-name="T407">igojimas nuo prekių gavimo dienos vykdyti Komisijos įgyvendinimo reglamento (ES) Nr. 1225/2011 2 straipsnyje nurodytas pareigas.</text:span><text:s/></text:p>
      <text:p text:style-name="P408">Punkto pakeitimai:</text:p>
      <text:p text:style-name="P409"><text:span text:style-name="T410">Nr.<text:s/></text:span><text:a xlink:href="https://www.e-tar.lt/portal/legalAct.html?documentId=TAR.DA6C6009EB61" office:target-frame-name="_top" xlink:show="replace"><text:span text:style-name="T411">1B-491</text:span></text:a><text:span text:style-name="T412">, 2013-07-17,<text:s/></text:span><text:span text:style-name="T413">Žin., 2013, Nr. 80-4065 (2013-07-25), i. k. 1133030ISAK001B-491</text:span></text:p>
      <text:p text:style-name="Normal"/>
      <text:p text:style-name="P414"><text:span text:style-name="T415">VII</text:span><text:span text:style-name="T416">.<text:s/></text:span><text:span text:style-name="T417">MUITINĖS FORMALUMAI, TAIKOMI PARAMOS GAVĖJAMS SKIRTOMS PREKĖMS</text:span></text:p>
      <text:p text:style-name="P418"/>
      <text:p text:style-name="P419"><text:span text:style-name="T420">25</text:span><text:span text:style-name="T421">. Tarybos reglamento (EB) Nr. 1186/2009 61 straipsnio 1 dalyje ir 74 straipsnio 1 dalyje nurodytos labdaros ir</text:span><text:span text:style-name="T422"><text:s/>filantropinės organizacijos yra Lietuvos Respublikos labdaros ir paramos įstatyme nurodyti paramos gavėjai, turintys minėto įstatymo ir Juridinių asmenų registro nuostatų, patvirtintų Lietuvos Respublikos Vyriausybės 2003 m. lapkričio 12 d. nutarimu Nr. 1</text:span><text:span text:style-name="T423">407 „Dėl Juridinių asmenų registro nuostatų patvirtinimo“ nustatyta tvarka suteiktą paramos gavėjo statusą. Šiuo atveju muitų lengvatos taikymui pagrįsti kartu su muitinės deklaracija muitinės įstaigai, kurioje prekės išleidžiamos į laisvą apyvartą, pateik</text:span><text:span text:style-name="T424">iamas paramos gavėjo statusą įrodantis dokumentas ir paramos teikėjo raštas, liudijantis, kad importuojamos prekės skirtos paramai.</text:span></text:p>
      <text:p text:style-name="P425"><text:span text:style-name="T426">Kartu su muitinės deklaracija pateikiamas ir paramą sudarančių prekių laisvos formos sąrašas, kuriame prekės aprašytos pakan</text:span><text:span text:style-name="T427">kamai tiksliai, kad būtų galima jas identifikuoti, nurodytas prekių kiekis. Minėtą sąrašą patvirtina paramos gavėjo vadovas arba jo įgaliotas asmuo, nurodydamas paramos gavėjo pavadinimą, adresą, kodą, savo pareigas, vardą, pavardę ir pasirašydamas. Sąrašo</text:span><text:span text:style-name="T428"><text:s/>pateikti nereikia, jeigu paramą sudarančios prekės deklaruojamos muitinės deklaracijoje nurodant konkrečius Kombinuotosios nomenklatūros prekių kodus (nepriskiriamos Kombinuotosios nomenklatūros 9919 subpozicijai).</text:span><text:s/></text:p>
      <text:p text:style-name="P429">Punkto pakeitimai:</text:p>
      <text:soft-page-break/>
      <text:p text:style-name="P430"><text:span text:style-name="T431">Nr.<text:s/></text:span><text:a xlink:href="https://www.e-tar.lt/portal/legalAct.html?documentId=TAR.2FEAD3684809" office:target-frame-name="_top" xlink:show="replace"><text:span text:style-name="T432">1B-20</text:span></text:a><text:span text:style-name="T433">, 2011-01-18, Žin., 2011, Nr. 9-435 (2011-01-22), i. k. 1113030ISAK0001B-20</text:span></text:p>
      <text:p text:style-name="P434"><text:span text:style-name="T435">Nr.<text:s/></text:span><text:a xlink:href="https://www.e-tar.lt/portal/legalAct.html?documentId=3d6186204d7611e6b72ff16034f7f796" office:target-frame-name="_top" xlink:show="replace"><text:span text:style-name="T436">1B-582</text:span></text:a><text:span text:style-name="T437">,</text:span><text:span text:style-name="T438"><text:s/>2016-07-12, paskelbta TAR 2016-07-20, i. k. 2016-20834</text:span></text:p>
      <text:p text:style-name="Normal"/>
      <text:p text:style-name="P439"><text:span text:style-name="T440">26</text:span><text:span text:style-name="T441">. Jeigu Tarybos reglamento (EB) Nr. 1186/2009 61 straipsnio 1 dalyje ir 74 straipsnio 1 dalyje nurodytas prekes numatoma paskolinti, išnuomoti ar perleisti, jas importavęs asmuo apie tai turi p</text:span><text:span text:style-name="T442">ranešti teritorinei muitinei, kurios veiklos zonoje prekės išleistos į laisvą apyvartą. Pranešime nurodomas asmuo, įstaiga ar organizacija, kuriai numatoma paskolinti, išnuomoti ar perleisti prekes. Kartu su pranešimu pateikiamas asmens, kuriam ketinama pa</text:span><text:span text:style-name="T443">skolinti, išnuomoti ar perleisti Tarybos reglamento (EB) Nr. 1186/2009 61 straipsnio 1 dalyje ir 74 straipsnio 1 dalyje nurodytas prekes, įsipareigojimas nuo prekių gavimo dienos vykdyti atleidimo nuo muitų sąlygas.</text:span></text:p>
      <text:p text:style-name="P444"/>
      <text:p text:style-name="P445"><text:span text:style-name="T446">VIII</text:span><text:span text:style-name="T447">.<text:s/></text:span><text:span text:style-name="T448">MUITINĖS FORMALUMAI,<text:s/></text:span><text:span text:style-name="T449">TAIKOMI NEĮGALIŲJŲ POREIKIAMS ĮVEŽAMOMS PREKĖMS</text:span></text:p>
      <text:p text:style-name="P450"/>
      <text:p text:style-name="P451"><text:span text:style-name="T452">27</text:span><text:span text:style-name="T453">. Tarybos reglamento (EB) Nr. 1186/2009 67 straipsnio 1 dalies a punkte ir 2 dalyje bei 68 straipsnio 1 dalies a punkte ir 2 dalyje nurodytais atvejais, kai prekes įveža patys aklieji ar kiti neįgaliej</text:span><text:span text:style-name="T454">i savo pačių naudojimui, Komisijos įgyvendinimo reglamente (ES) Nr. 1224/2011 nurodytas prašymas yra muitinės deklaracija, pateikta prekių išleidimui į laisvą apyvartą. Šiuo atveju asmuo turi turėti (ir muitinės pareigūnui pareikalavus muitiniam tikrinimui</text:span><text:span text:style-name="T455"><text:s/>pateikti) aklojo ar neįgaliojo statusą įrodantį dokumentą. Muitinės pareigūno sprendimas išleisti prekes yra leidimas taikyti Tarybos reglamento (EB) Nr. 1186/2009 67 ir 68 straipsniuose nurodytas muitų lengvatas.</text:span><text:s/></text:p>
      <text:p text:style-name="P456">Punkto pakeitimai:</text:p>
      <text:p text:style-name="P457"><text:span text:style-name="T458">Nr.<text:s/></text:span><text:a xlink:href="https://www.e-tar.lt/portal/legalAct.html?documentId=TAR.DA6C6009EB61" office:target-frame-name="_top" xlink:show="replace"><text:span text:style-name="T459">1B-491</text:span></text:a><text:span text:style-name="T460">, 2013-07-17, Žin., 2013, Nr. 80-4065 (2013-07-25), i. k. 1133030ISAK001B-491</text:span></text:p>
      <text:p text:style-name="Normal"/>
      <text:p text:style-name="P461"><text:span text:style-name="T462">28</text:span><text:span text:style-name="T463">. Tarybos reglamento (EB) Nr. 1186/2009 67 straipsnio 1 dalies b punkte ir 2 dalyje b</text:span><text:span text:style-name="T464">ei 68 straipsnio 1 dalies b punkte ir 2 dalyje nurodytais atvejais kartu su muitinės deklaracija muitinės įstaigai, kurioje prekės išleidžiamos į laisvą apyvartą, suinteresuotas asmuo pateikia prašymą neapmokestinti muitais Tarybos reglamento (EB) Nr. 1186</text:span><text:span text:style-name="T465">/2009 67 ir 68 straipsniuose nurodytų prekių. Priimtos muitinės deklaracijos, kurioje nurodyta muitų lengvata, įforminimas yra leidimas taikyti Tarybos reglamento (EB) Nr. 1186/2009 67 ir 68 straipsniuose nurodytas muitų lengvatas.</text:span></text:p>
      <text:p text:style-name="P466"><text:span text:style-name="T467">29</text:span><text:span text:style-name="T468">. Jeigu Tarybos re</text:span><text:span text:style-name="T469">glamento (EB) Nr. 1186/2009 67 ar 68 straipsnyje nurodytas prekes numatoma paskolinti, išnuomoti ar perleisti, jas importavęs asmuo apie tai turi pranešti teritorinei muitinei, kurios veiklos zonoje prekės išleistos į laisvą apyvartą. Pranešime nurodomas a</text:span><text:span text:style-name="T470">smuo, įstaiga ar organizacija, kuriai numatoma paskolinti, išnuomoti ar perleisti prekes. Kartu su pranešimu pateikiamas asmens, kuriam ketinama paskolinti, išnuomoti ar perleisti Tarybos reglamento (EB) Nr. 1186/2009 67 ar 68 straipsnyje nurodytas prekes,</text:span><text:span text:style-name="T471"><text:s/>įsipareigojimas nuo prekių gavimo dienos vykdyti Komisijos įgyvendinimo reglamento (ES) Nr. 1224/2011 2 straipsnyje nurodytas pareigas.</text:span></text:p>
      <text:p text:style-name="P472"><text:span text:style-name="T473">Šio punkto nuostatos netaikomos Tarybos reglamento (EB) Nr. 1186/2009 72 straipsnio 1 dalyje nurodytu atveju.</text:span><text:s/></text:p>
      <text:p text:style-name="P474">Punkto pakeitimai:</text:p>
      <text:p text:style-name="P475"><text:span text:style-name="T476">Nr.<text:s/></text:span><text:a xlink:href="https://www.e-tar.lt/portal/legalAct.html?documentId=TAR.DA6C6009EB61" office:target-frame-name="_top" xlink:show="replace"><text:span text:style-name="T477">1B-491</text:span></text:a><text:span text:style-name="T478">, 2013-07-17, Žin., 2013, Nr. 80-4065 (2013-07-25), i. k. 1133030ISAK001B-491</text:span></text:p>
      <text:p text:style-name="Normal"/>
      <text:p text:style-name="P479"><text:span text:style-name="T480">IX</text:span><text:span text:style-name="T481">.<text:s/></text:span><text:span text:style-name="T482">MUITINĖS FORMALUMAI, TAIKOMI TYRIMUI, ANALIZEI AR BANDYMAMS ĮVEŽ</text:span><text:span text:style-name="T483">AMOMS PREKĖMS</text:span></text:p>
      <text:p text:style-name="P484"/>
      <text:p text:style-name="P485"><text:span text:style-name="T486">30</text:span><text:span text:style-name="T487">. Tarybos reglamento (EB) Nr. 1186/2009 95 straipsnyje nurodytu atveju atleidimui nuo muitų taikomos Sąjungos muitinės kodekso, jį papildančių ir įgyvendinančių teisės aktų, reglamentuojančių galutinio vartojimo procedūros atlikimą, nu</text:span><text:span text:style-name="T488">ostatos. Teisės aktų,<text:s/></text:span><text:soft-page-break/><text:span text:style-name="T489">reglamentuojančių galutinio vartojimo procedūros atlikimą, nuostatos taikomos nepažeidžiant Tarybos reglamento (EB) Nr. 1186/2009 99, 100 ir 123 straipsnių.</text:span><text:s/></text:p>
      <text:p text:style-name="P490">Punkto pakeitimai:</text:p>
      <text:p text:style-name="P491"><text:span text:style-name="T492">Nr.<text:s/></text:span><text:a xlink:href="https://www.e-tar.lt/portal/legalAct.html?documentId=TAR.C7DE24059C22" office:target-frame-name="_top" xlink:show="replace"><text:span text:style-name="T493">1B-157</text:span></text:a><text:span text:style-name="T494">, 2012-02-23, Žin., 2012, Nr. 24-1142 (2012-02-25), i. k. 1123030ISAK001B-157</text:span></text:p>
      <text:p text:style-name="P495"><text:span text:style-name="T496">Nr.<text:s/></text:span><text:a xlink:href="https://www.e-tar.lt/portal/legalAct.html?documentId=3d6186204d7611e6b72ff16034f7f796" office:target-frame-name="_top" xlink:show="replace"><text:span text:style-name="T497">1B-582</text:span></text:a><text:span text:style-name="T498">, 2016-07-12, paskelbta TAR<text:s/></text:span><text:span text:style-name="T499">2016-07-20, i. k. 2016-20834</text:span></text:p>
      <text:p text:style-name="Normal"/>
      <text:p text:style-name="P500"><text:span text:style-name="T501">31</text:span><text:span text:style-name="T502">. Muitais neapmokestinamų prekių kiekius nustato (patvirtina suinteresuoto asmens pateiktus) kiekvienu konkrečiu atveju atskirai teritorinė muitinė, kurios veiklos zonoje prekės išleidžiamos į laisvą apyvartą, arba muiti</text:span><text:span text:style-name="T503">nės pareigūnas, atliekantis išleidžiamų į laisvą apyvartą prekių muitinį įforminimą, atsižvelgdami į įvežamų prekių kiekį bei tyrimų, analizės ar bandymų pobūdį.</text:span></text:p>
      <text:p text:style-name="P504"><text:span text:style-name="T505">32</text:span><text:span text:style-name="T506">. Tarybos reglamento (EB) Nr. 1186/2009 99 straipsnyje nurodytu atveju suinteresuotas as</text:span><text:span text:style-name="T507">muo teritorinei muitinei, kurios veiklos zonoje prekės išleistos į laisvą apyvartą, pateikia prašymą neapmokestinti muitais likusių produktų ir leisti juos sunaikinti muitinei prižiūrint, perduoti valstybei ar eksportuoti. Teritorinei muitinei leidus, minė</text:span><text:span text:style-name="T508">ti veiksmai atliekami teisės aktų nustatyta tvarka.</text:span></text:p>
      <text:p text:style-name="P509"><text:span text:style-name="T510">33</text:span><text:span text:style-name="T511">. Tarybos reglamento (EB) Nr. 1186/2009 100 straipsnyje nurodytu atveju suinteresuotas asmuo apie likusius produktus, atliekas ar laužą per 5 darbo dienas nuo tyrimo, analizės ar bandymų pabaigos ar</text:span><text:span text:style-name="T512">ba atliekų ar laužo susidarymo dienos turi informuoti teritorinę muitinę, kurios veiklos zonoje prekės išleistos į laisvą apyvartą, ir pateikti muitų dydžiui nustatyti reikalingus duomenis. Teritorinė muitinė, remdamasi muitinės deklaracijoje, priimtoje iš</text:span><text:span text:style-name="T513">leidžiant prekes į laisvą apyvartą, asmens pranešime nurodytais ir (arba) kitaip gautais duomenimis, apskaičiuoja mokėtinus muitus. Apskaičiuoti ir mokėtini muitai sumokami Mokesčių mokėjimo muitinėje taisyklių, patvirtintų Lietuvos Respublikos Vyriausybės</text:span><text:span text:style-name="T514"><text:s/>1996 m. birželio 24 d. nutarimu Nr. 748 „Dėl Mokesčių mokėjimo muitinėje taisyklių patvirtinimo“, nustatyta tvarka.</text:span><text:s/></text:p>
      <text:p text:style-name="P515">Punkto pakeitimai:</text:p>
      <text:p text:style-name="P516"><text:span text:style-name="T517">Nr.<text:s/></text:span><text:a xlink:href="https://www.e-tar.lt/portal/legalAct.html?documentId=3d6186204d7611e6b72ff16034f7f796" office:target-frame-name="_top" xlink:show="replace"><text:span text:style-name="T518">1B-582</text:span></text:a><text:span text:style-name="T519">, 2016-07-1</text:span><text:span text:style-name="T520">2, paskelbta TAR 2016-07-20, i. k. 2016-20834</text:span></text:p>
      <text:p text:style-name="Normal"/>
      <text:p text:style-name="P521"><text:span text:style-name="T522">X</text:span><text:span text:style-name="T523">.<text:s/></text:span><text:span text:style-name="T524">MUITINĖS FORMALUMAI, TAIKOMI KITAIS ATVEJAIS, KAI ATLEIDŽIAMA NUO MUITŲ</text:span></text:p>
      <text:p text:style-name="P525"/>
      <text:p text:style-name="P526"><text:span text:style-name="T527">34</text:span><text:span text:style-name="T528">. Tarybos reglamento (EB) Nr. 1186/2009 21 straipsnyje nurodytu atveju muitų lengvatos taikymui pagrįsti kartu su<text:s/></text:span><text:span text:style-name="T529">muitinės deklaracija muitinės įstaigai, kurioje prekės išleidžiamos į laisvą apyvartą, pateikiami dokumentai, įrodantys, kad asmuo priimtas į kurią nors Lietuvos Respublikos mokymo įstaigą ir turi teisę lankyti jos siūlomus dieninių studijų kursus: student</text:span><text:span text:style-name="T530">o pažymėjimas, mokymosi sutartis ir pan. Muitų lengvata taikoma vieną kartą per mokslo metus.</text:span></text:p>
      <text:p text:style-name="P531"><text:span text:style-name="T532">35</text:span><text:span text:style-name="T533">. Tarybos reglamento (EB) Nr. 1186/2009 28 straipsnyje nurodytu atveju muitų lengvatos taikymui pagrįsti kartu su muitinės deklaracija muitinės įstaigai, ku</text:span><text:span text:style-name="T534">rioje prekės išleidžiamos į laisvą apyvartą, pateikiami dokumentai, įrodantys trečiojoje šalyje esančios įmonės veiklos nutraukimą ir Lietuvos Respublikos muitų teritorijoje įsteigimą įmonės, tęsiančios veiklą, panašią į įmonės, kurios veikla nutraukiama:<text:s/></text:span><text:span text:style-name="T535">įmonių nuostatai, įstatai ar pan.</text:span></text:p>
      <text:p text:style-name="P536"><text:span text:style-name="T537">Jeigu prekės išleidžiamos į laisvą apyvartą praėjus Tarybos reglamento (EB) Nr. 1186/2009 32 straipsnyje nurodytam laikotarpiui, kartu su muitinės deklaracija muitinės įstaigai, kurioje prekės išleidžiamos į laisvą apyvart</text:span><text:span text:style-name="T538">ą, pateikiamas prašymas atleisti nuo muitų. Prašyme nurodomos priežastys, kodėl prekės negalėjo būti išleistos į laisvą apyvartą nepraėjus minėtam laikotarpiui. Kartu su prašymu pateikiami jį pagrindžiantys dokumentai. Priimtos muitinės deklaracijos, kurio</text:span><text:span text:style-name="T539">je nurodyta muitų lengvata, įforminimas yra leidimas taikyti muitų lengvatą, jeigu prekės išleidžiamos į laisvą apyvartą praėjus Tarybos reglamento (EB) Nr. 1186/2009 32 straipsnyje nurodytam laikotarpiui.</text:span></text:p>
      <text:p text:style-name="P540"><text:span text:style-name="T541">36</text:span><text:span text:style-name="T542">. Tarybos reglamento (EB) Nr. 1186/2009 35 s</text:span><text:span text:style-name="T543">traipsnyje nurodytu atveju muitų<text:s/></text:span><text:soft-page-break/><text:span text:style-name="T544">lengvatos taikymui pagrįsti kartu su muitinės deklaracija muitinės įstaigai, kurioje prekės išleidžiamos į laisvą apyvartą, pateikiami žemės ūkio produktų gamintojo statusą įrodantis dokumentas (registracijos pažymėjimas, ū</text:span><text:span text:style-name="T545">kininko, bitininko pažymėjimas ar pan.) bei dokumentai, įrodantys teisę eksploatuoti trečiojoje šalyje esantį ūkį.</text:span></text:p>
      <text:p text:style-name="P546"><text:span text:style-name="T547">37</text:span><text:span text:style-name="T548">. Tarybos reglamento (EB) Nr. 1186/2009 39 straipsnyje nurodytu atveju muitų lengvatos taikymui pagrįsti kartu su muitinės deklaracija<text:s/></text:span><text:span text:style-name="T549">muitinės įstaigai, kurioje prekės išleidžiamos į laisvą apyvartą, pateikiami žemės ūkio produktų gamintojo statusą įrodantys dokumentai, dokumentai, suteikiantys teisę eksploatuoti Lietuvos Respublikos muitų teritorijoje ir trečiojoje šalyje esančius ūkius</text:span><text:span text:style-name="T550">.</text:span></text:p>
      <text:p text:style-name="P551"><text:span text:style-name="T552">38</text:span><text:span text:style-name="T553">. Tarybos reglamento (EB) Nr. 1186/2009 53 straipsnyje nurodytu atveju prekės neapmokestinamos importo muitais laikantis minėto straipsnio ir Importuojamų prekių nepamokestinimo importo pridėtinės vertės mokesčiu taisyklių, patvirtintų Lietuvos<text:s/></text:span><text:span text:style-name="T554">Respublikos Vyriausybės 2004 m. balandžio 16 d. nutarimu Nr. 438 „Dėl importuojamų prekių neapmokestinimo importo pridėtinės vertės mokesčiu“, 15-17 punktų, nustatančių importo pridėtinės vertės mokesčio lengvatos taikymą, reikalavimų.</text:span><text:s/></text:p>
      <text:p text:style-name="P555">Punkto pakeitimai:</text:p>
      <text:p text:style-name="P556"><text:span text:style-name="T557">Nr.<text:s/></text:span><text:a xlink:href="https://www.e-tar.lt/portal/legalAct.html?documentId=3d6186204d7611e6b72ff16034f7f796" office:target-frame-name="_top" xlink:show="replace"><text:span text:style-name="T558">1B-582</text:span></text:a><text:span text:style-name="T559">, 2016-07-12, paskelbta TAR 2016-07-20, i. k. 2016-20834</text:span></text:p>
      <text:p text:style-name="Normal"/>
      <text:p text:style-name="P560"><text:span text:style-name="T561">39</text:span><text:span text:style-name="T562">. Tarybos reglamento (EB) Nr. 1186/2009 54 straipsnyje nurodytu atveju muitais neapm</text:span><text:span text:style-name="T563">okestinamos minėtame straipsnyje nurodytos prekės, jeigu jos skirtos pelno nesiekiantiems juridiniams asmenims, atitinkantiems Tarybos reglamento (EB) Nr. 1186/2009 55 straipsnio a punkte nurodytus kriterijus. Šiuo atveju kartu su muitinės deklaracija muit</text:span><text:span text:style-name="T564">inės įstaigai, kurioje prekės išleidžiamos į laisvą apyvartą, pateikiami dokumentai, įrodantys asmenų statuso atitikimą Tarybos reglamento (EB) Nr. 1186/2009 55 straipsnio a punkte nurodytiems kriterijams.</text:span></text:p>
      <text:p text:style-name="P565"><text:span text:style-name="T566">40</text:span><text:span text:style-name="T567">. Tarybos reglamento (EB) Nr. 1186/2009 59 s</text:span><text:span text:style-name="T568">traipsnyje nurodytu atveju muitais neapmokestinamos minėtame straipsnyje nurodytos prekės, jeigu jos skirtos vaistus gaminančioms ar vaistų gamybą kontroliuojančioms organizacijoms, laboratorijoms. Šiuo atveju kartu su muitinės deklaracija muitinės įstaiga</text:span><text:span text:style-name="T569">i, kurioje prekės išleidžiamos į laisvą apyvartą, pateikiami dokumentai, įrodantys įstaigų veiklos atitikimą nurodytoms veikloms.</text:span></text:p>
      <text:p text:style-name="P570"><text:span text:style-name="T571">41</text:span><text:span text:style-name="T572">. Tarybos reglamento (EB) Nr. 1186/2009 60 straipsnyje nurodytu atveju muitų lengvatos taikymui pagrįsti kartu su muitin</text:span><text:span text:style-name="T573">ės deklaracija muitinės įstaigai, kurioje prekės išleidžiamos į laisvą apyvartą, pateikiami dokumentai, įrodantys asmenų ar gyvulių dalyvavimą Sąjungos muitų teritorijoje organizuojamuose sporto renginiuose: kvietimai, programos, sutartys ar pan.</text:span><text:s/></text:p>
      <text:p text:style-name="P574">Punkto pakeitimai:</text:p>
      <text:p text:style-name="P575"><text:span text:style-name="T576">Nr.<text:s/></text:span><text:a xlink:href="https://www.e-tar.lt/portal/legalAct.html?documentId=3d6186204d7611e6b72ff16034f7f796" office:target-frame-name="_top" xlink:show="replace"><text:span text:style-name="T577">1B-582</text:span></text:a><text:span text:style-name="T578">, 2016-07-12, paskelbta TAR 2016-07-20, i. k. 2016-20834</text:span></text:p>
      <text:p text:style-name="Normal"/>
      <text:p text:style-name="P579"><text:span text:style-name="T580">42</text:span><text:span text:style-name="T581">. Tarybos reglamento (EB) Nr. 1186/2009 82 straipsnio c punkte nurodytu a</text:span><text:span text:style-name="T582">tveju valdžios įstaiga, valdžios institucija ar grupė, vykdanti visuomenei naudingą veiklą (tarptautinio bendradarbiavimo, žmogaus teisių apsaugos, kultūros, religinių ir etinių vertybių puoselėjimo, švietimo, mokslo ir profesinio tobulinimo, neformalaus i</text:span><text:span text:style-name="T583">r pilietinio ugdymo, sporto, socialinės apsaugos ir darbo, sveikatos priežiūros, nacionalinio saugumo ir gynybos, teisėtvarkos, nusikalstamumo prevencijos, gyvenamosios aplinkos pritaikymo ir būsto plėtros, autorių teisių ir gretutinių teisių apsaugos, apl</text:span><text:span text:style-name="T584">inkos apsaugos ir kitą visuomenei naudingą ir nesavanaudiška pripažįstamą veiklą), turi teisę importuoti prekes be importo muitų. Šiuo atveju kartu su muitinės deklaracija muitinės įstaigai, kurioje prekės išleidžiamos į laisvą apyvartą, pateikiami dokumen</text:span><text:span text:style-name="T585">tai, įrodantys įstaigų, kurioms skirtos prekės, veiklos atitikimą nurodytoms veikloms.</text:span><text:s/></text:p>
      <text:p text:style-name="P586">Punkto pakeitimai:</text:p>
      <text:p text:style-name="P587"><text:span text:style-name="T588">Nr.<text:s/></text:span><text:a xlink:href="https://www.e-tar.lt/portal/legalAct.html?documentId=TAR.DA6C6009EB61" office:target-frame-name="_top" xlink:show="replace"><text:span text:style-name="T589">1B-491</text:span></text:a><text:span text:style-name="T590">, 2013-07-17, Žin., 2013, Nr. 80-4065 (2013-07-25), i. k.</text:span><text:span text:style-name="T591"><text:s/>1133030ISAK001B-491</text:span></text:p>
      <text:p text:style-name="Normal"/>
      <text:p text:style-name="P592"><text:span text:style-name="T593">43</text:span><text:span text:style-name="T594">. Tarybos reglamento (EB) Nr. 1186/2009 85 straipsnyje nurodytais atvejais prekės<text:s/></text:span><text:soft-page-break/><text:span text:style-name="T595">neapmokestinamos importo muitais laikantis minėto straipsnio bei Keleivių ir kitų fizinių asmenų įvežamų daiktų (prekių) atleidimo nuo muitų taisy</text:span><text:span text:style-name="T596">klių 4.2 ir 4.3 punktų reikalavimų.</text:span></text:p>
      <text:p text:style-name="P597"><text:span text:style-name="T598">44</text:span><text:span text:style-name="T599">. Tarybos reglamento (EB) Nr. 1186/2009 112 straipsnyje nurodytu atveju prekės, skirtos trečiųjų šalių karo aukų, palaidotų Lietuvos Respublikos muitų teritorijoje, kapams, antkapiams ir paminklams pastatyti, priži</text:span><text:span text:style-name="T600">ūrėti ar papuošti ir įvežamos organizacijų, kurių veiklos pobūdis atitinka įvežamų prekių paskirtį, muitais neapmokestinamos.</text:span></text:p>
      <text:p text:style-name="P601"/>
      <text:p text:style-name="P602"><text:span text:style-name="T603">XI</text:span><text:span text:style-name="T604">.<text:s/></text:span><text:span text:style-name="T605">PRAŠYMO PATEIKIMAS</text:span></text:p>
      <text:p text:style-name="P606"/>
      <text:p text:style-name="P607"><text:span text:style-name="T608">45</text:span><text:span text:style-name="T609">. Taisyklėse minimuose prašymuose nurodoma:</text:span></text:p>
      <text:p text:style-name="P610"><text:span text:style-name="T611">45.1</text:span><text:span text:style-name="T612">. suinteresuotas asmuo: pavadinimas arba<text:s/></text:span><text:span text:style-name="T613">vardas ir pavardė, buveinės adresas arba teisės aktų nustatyta tvarka deklaruota gyvenamoji vieta, asmenį identifikuojantis kodas;</text:span></text:p>
      <text:p text:style-name="P614"><text:span text:style-name="T615">45.2</text:span><text:span text:style-name="T616">. prašymo teisinis pagrindas: nuoroda į Tarybos reglamento (EB) Nr. 1186/2009 konkretų straipsnį, kuriuo remiantis te</text:span><text:span text:style-name="T617">ikiamas prašymas;</text:span></text:p>
      <text:p text:style-name="P618"><text:span text:style-name="T619">45.3</text:span><text:span text:style-name="T620">. prekių aprašymas: tikslūs prekių pavadinimai, prekių kodai pagal Kombinuotąją nomenklatūrą, prekių kiekis ir vertė;</text:span></text:p>
      <text:p text:style-name="P621"><text:span text:style-name="T622">45.4</text:span><text:span text:style-name="T623">. vieta, kurioje prekės bus naudojamos;</text:span><text:s/></text:p>
      <text:p text:style-name="P624">Punkto pakeitimai:</text:p>
      <text:p text:style-name="P625"><text:span text:style-name="T626">Nr.<text:s/></text:span><text:a xlink:href="https://www.e-tar.lt/portal/legalAct.html?documentId=TAR.DA6C6009EB61" office:target-frame-name="_top" xlink:show="replace"><text:span text:style-name="T627">1B-491</text:span></text:a><text:span text:style-name="T628">, 2013-07-17, Žin., 2013, Nr. 80-4065 (2013-07-25), i. k. 1133030ISAK001B-491</text:span></text:p>
      <text:p text:style-name="Normal"/>
      <text:p text:style-name="P629"><text:span text:style-name="T630">45.5</text:span><text:span text:style-name="T631">. prekių paskirtis: prekių panaudojimo tikslai, veiksmai, kuriuos numatoma atlikti su prekėmis, prekių panaudojimo sritis</text:span><text:span text:style-name="T632"><text:s/>ir pan.;</text:span></text:p>
      <text:p text:style-name="P633"><text:span text:style-name="T634">45.6</text:span><text:span text:style-name="T635">. kiti su prašymu susiję ir prašymą pagrindžiantys duomenys.</text:span></text:p>
      <text:p text:style-name="P636"><text:span text:style-name="T637">46</text:span><text:span text:style-name="T638">. Jeigu taisyklių 2 punkte nurodytuose reglamentuose, taisyklėse ir (arba) kituose teisės aktuose nurodyta daugiau duomenų, kurie turi būti nurodyti taisyklėse nurodytai</text:span><text:span text:style-name="T639">s atvejais teikiant prašymą, prašyme nurodomi ir papildomi duomenys.</text:span></text:p>
      <text:p text:style-name="P640"><text:span text:style-name="T641">47</text:span><text:span text:style-name="T642">. Kartu su prašymu pateikiami dokumentai, pagrindžiantys prašymą.</text:span></text:p>
      <text:p text:style-name="P643"/>
      <text:p text:style-name="P644"><text:span text:style-name="T645">XII</text:span><text:span text:style-name="T646">.<text:s/></text:span><text:span text:style-name="T647">MUITŲ SUMOKĖJIMAS</text:span></text:p>
      <text:p text:style-name="P648"/>
      <text:p text:style-name="P649"><text:span text:style-name="T650">48</text:span><text:span text:style-name="T651">. Tarybos reglamento (EB) Nr. 1186/2009 8, 16, 33, 48, 49, 52, 64, 65 ir 71<text:s/></text:span><text:span text:style-name="T652">straipsniuose, 72 straipsnio 2 dalyje, 73, 78, 79, 80 ir 110 straipsniuose numatytais atvejais atsiradus prievolei mokėti muitus, suinteresuotas asmuo apie aplinkybių, lėmusių prievolės mokėti muitus atsiradimą, susidarymą privalo per 5 darbo dienas nuo mi</text:span><text:span text:style-name="T653">nėtų aplinkybių atsiradimo raštu apie tai informuoti teritorinę muitinę ir pateikti muitų dydžiui nustatyti reikalingus duomenis. Teritorinė muitinė, remdamasi muitinės deklaracijoje, priimtoje išleidžiant prekes į laisvą apyvartą, asmens pranešime nurodyt</text:span><text:span text:style-name="T654">ais ir (arba) kitaip gautais duomenimis, apskaičiuoja mokėtinus muitus. Apskaičiuoti ir mokėtini muitai sumokami Mokesčių mokėjimo muitinėje taisyklių nustatyta tvarka.</text:span><text:s/></text:p>
      <text:p text:style-name="P655">Punkto pakeitimai:</text:p>
      <text:p text:style-name="P656"><text:span text:style-name="T657">Nr.<text:s/></text:span><text:a xlink:href="https://www.e-tar.lt/portal/legalAct.html?documentId=3d6186204d7611e6b72ff16034f7f796" office:target-frame-name="_top" xlink:show="replace"><text:span text:style-name="T658">1B-582</text:span></text:a><text:span text:style-name="T659">, 2016-07-12, paskelbta TAR 2016-07-20, i. k. 2016-20834</text:span></text:p>
      <text:p text:style-name="Normal"/>
      <text:p text:style-name="P660"><text:span text:style-name="T661">49.</text:span><text:span text:style-name="T662"><text:s/>Neteko galios nuo 2016-07-21</text:span></text:p>
      <text:p text:style-name="P663">Punkto naikinimas:</text:p>
      <text:p text:style-name="P664"><text:span text:style-name="T665">Nr.<text:s/></text:span><text:a xlink:href="https://www.e-tar.lt/portal/legalAct.html?documentId=3d6186204d7611e6b72ff16034f7f796" office:target-frame-name="_top" xlink:show="replace"><text:span text:style-name="T666">1B-582</text:span></text:a><text:span text:style-name="T667">, 2016-07-12, paskelbta TAR 2016-07-20, i. k. 2016-20834</text:span></text:p>
      <text:p text:style-name="Normal"/>
      <text:p text:style-name="P668"><text:span text:style-name="T669">XIII</text:span><text:span text:style-name="T670">.<text:s/></text:span><text:span text:style-name="T671">BAIGIAMOSIOS NUOSTATOS</text:span></text:p>
      <text:p text:style-name="P672"/>
      <text:p text:style-name="P673"><text:span text:style-name="T674">50</text:span><text:span text:style-name="T675">. Taisyklės taikomos ir prekių neapmokestinant importo pridėtinės vertės mokesčiu, jeigu importo pridėtinės vertės mokesčio lengvatos taikymo sąlygos<text:s/></text:span><text:span text:style-name="T676">atitinka Tarybos reglamento (EB) Nr. 1186/2009, taip pat taisyklių 2.3–2.5 punktuose nurodytų reglamentų nustatytas sąlygas.</text:span></text:p>
      <text:p text:style-name="P677"><text:span text:style-name="T678">_________________</text:span></text:p>
      <text:p text:style-name="P679"/>
      <text:p text:style-name="P680"/>
      <text:p text:style-name="P681"><text:span text:style-name="T682">Pakeitimai:</text:span></text:p>
      <text:p text:style-name="P683"/>
      <text:p text:style-name="P684"><text:span text:style-name="T685">1.</text:span></text:p>
      <text:p text:style-name="P686"><text:span text:style-name="T687">Muitinės departamentas prie Lietuvos Respublikos finansų ministerijos, Įsakymas</text:span></text:p>
      <text:p text:style-name="P688"><text:span text:style-name="T689">Nr.<text:s/></text:span><text:a xlink:href="https://www.e-tar.lt/portal/legalAct.html?documentId=TAR.2FEAD3684809" office:target-frame-name="_top" xlink:show="replace"><text:span text:style-name="T690">1B-20</text:span></text:a><text:span text:style-name="T691">, 2011-01-18, Žin., 2011, Nr. 9-435 (2011-01-22), i. k. 1113030ISAK0001B-20</text:span></text:p>
      <text:p text:style-name="P692"><text:span text:style-name="T693">Dėl Muitinės departamento prie Lietuvos Respublikos finansų ministerijos generalinio direktoria</text:span><text:span text:style-name="T694">us 2010 m. kovo 8 d. įsakymo Nr. 1B-137 "Dėl Atleidimo nuo muitų taikymo taisyklių patvirtinimo" pakeitimo</text:span></text:p>
      <text:p text:style-name="P695"/>
      <text:p text:style-name="P696"><text:span text:style-name="T697">2.</text:span></text:p>
      <text:p text:style-name="P698"><text:span text:style-name="T699">Muitinės departamentas prie Lietuvos Respublikos finansų ministerijos, Įsakymas</text:span></text:p>
      <text:p text:style-name="P700"><text:span text:style-name="T701">Nr.<text:s/></text:span><text:a xlink:href="https://www.e-tar.lt/portal/legalAct.html?documentId=TAR.C7DE24059C22" office:target-frame-name="_top" xlink:show="replace"><text:span text:style-name="T702">1B-157</text:span></text:a><text:span text:style-name="T703">, 2012-02-23, Žin., 2012, Nr. 24-1142 (2012-02-25), i. k. 1123030ISAK001B-157</text:span></text:p>
      <text:p text:style-name="P704"><text:span text:style-name="T705">Dėl Muitinės departamento prie Lietuvos Respublikos finansų ministerijos generalinio direktoriaus 2010 m. kovo 8 d. įsakymo Nr. 1B-137 "Dėl Atleidimo n</text:span><text:span text:style-name="T706">uo muitų taikymo taisyklių patvirtinimo" pakeitimo</text:span></text:p>
      <text:p text:style-name="P707"/>
      <text:p text:style-name="P708"><text:span text:style-name="T709">3.</text:span></text:p>
      <text:p text:style-name="P710"><text:span text:style-name="T711">Muitinės departamentas prie Lietuvos Respublikos finansų ministerijos, Įsakymas</text:span></text:p>
      <text:p text:style-name="P712"><text:span text:style-name="T713">Nr.<text:s/></text:span><text:a xlink:href="https://www.e-tar.lt/portal/legalAct.html?documentId=TAR.DA6C6009EB61" office:target-frame-name="_top" xlink:show="replace"><text:span text:style-name="T714">1B-491</text:span></text:a><text:span text:style-name="T715">, 2013-07-17, Žin., 2013, Nr.</text:span><text:span text:style-name="T716"><text:s/>80-4065 (2013-07-25), i. k. 1133030ISAK001B-491</text:span></text:p>
      <text:p text:style-name="P717"><text:span text:style-name="T718">Dėl Muitinės departamento prie Lietuvos Respublikos finansų ministerijos generalinio direktoriaus 2010 m. kovo 8 d. įsakymo Nr. 1B-137 "Dėl Atleidimo nuo muitų taikymo taisyklių patvirtinimo" pakeitimo</text:span></text:p>
      <text:p text:style-name="P719"/>
      <text:p text:style-name="P720"><text:span text:style-name="T721">4.</text:span></text:p>
      <text:p text:style-name="P722"><text:span text:style-name="T723">Muitinės departamentas prie Lietuvos Respublikos finansų ministerijos, Įsakymas</text:span></text:p>
      <text:p text:style-name="P724"><text:span text:style-name="T725">Nr.<text:s/></text:span><text:a xlink:href="https://www.e-tar.lt/portal/legalAct.html?documentId=75f264600cae11e4adf3c8c5d7681e73" office:target-frame-name="_top" xlink:show="replace"><text:span text:style-name="T726">1B-464</text:span></text:a><text:span text:style-name="T727">, 2014-07-15, paskelbta TAR 2014-07-16, i. k. 2014-10284</text:span></text:p>
      <text:p text:style-name="P728"><text:span text:style-name="T729">Dėl Muitinė</text:span><text:span text:style-name="T730">s departamento prie Lietuvos Respublikos finansų ministerijos generalinio direktoriaus 2010 m. kovo 8 d. įsakymo Nr. 1B-137 „Dėl Atleidimo nuo muitų taikymo taisyklių patvirtinimo“ pakeitimo</text:span></text:p>
      <text:p text:style-name="P731"/>
      <text:p text:style-name="P732"><text:span text:style-name="T733">5.</text:span></text:p>
      <text:p text:style-name="P734"><text:span text:style-name="T735">Muitinės departamentas prie Lietuvos Respublikos finansų mini</text:span><text:span text:style-name="T736">sterijos, Įsakymas</text:span></text:p>
      <text:p text:style-name="P737"><text:span text:style-name="T738">Nr.<text:s/></text:span><text:a xlink:href="https://www.e-tar.lt/portal/legalAct.html?documentId=3d6186204d7611e6b72ff16034f7f796" office:target-frame-name="_top" xlink:show="replace"><text:span text:style-name="T739">1B-582</text:span></text:a><text:span text:style-name="T740">, 2016-07-12, paskelbta TAR 2016-07-20, i. k. 2016-20834</text:span></text:p>
      <text:p text:style-name="P741"><text:span text:style-name="T742">Dėl Muitinės departamento prie Lietuvos Respublikos finansų ministerijos</text:span><text:span text:style-name="T743"><text:s/>generalinio direktoriaus 2010 m. kovo 8 d. įsakymo Nr. 1B-137 „Dėl Atleidimo nuo muitų taikymo taisyklių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21-08-06T05:16:00Z</meta:creation-date>
    <dc:date>2021-08-06T05:16:00Z</dc:date>
    <meta:template xlink:href="Normal.dotm" xlink:type="simple"/>
    <meta:editing-cycles>2</meta:editing-cycles>
    <meta:editing-duration>PT0S</meta:editing-duration>
    <meta:document-statistic meta:page-count="12" meta:paragraph-count="222" meta:word-count="5461" meta:character-count="41666" meta:row-count="791" meta:non-whitespace-character-count="36427"/>
  </office:meta>
</office:document-meta>
</file>