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letter-spacing="0.0416in"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justify"/>
      <style:text-properties fo:color="#000000"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T37" style:parent-style-name="DefaultParagraphFont" style:family="text">
      <style:text-properties fo:text-transform="uppercase" fo:color="#000000"/>
    </style:style>
    <style:style style:name="T38" style:parent-style-name="DefaultParagraphFont" style:family="text">
      <style:text-properties fo:text-transform="uppercase" fo:color="#000000"/>
    </style:style>
    <style:style style:name="P39" style:parent-style-name="Normal" style:family="paragraph">
      <style:paragraph-properties fo:widows="0" fo:orphans="0" fo:break-before="page" fo:margin-left="3.5437in">
        <style:tab-stops/>
      </style:paragraph-properties>
      <style:text-properties fo:hyphenate="false"/>
    </style:style>
    <style:style style:name="T40" style:parent-style-name="DefaultParagraphFont" style:family="text">
      <style:text-properties fo:color="#000000"/>
    </style:style>
    <style:style style:name="P41" style:parent-style-name="Normal" style:family="paragraph">
      <style:paragraph-properties fo:widows="0" fo:orphans="0" fo:text-indent="3.543in"/>
      <style:text-properties fo:color="#000000" fo:hyphenate="false"/>
    </style:style>
    <style:style style:name="P42" style:parent-style-name="Normal" style:family="paragraph">
      <style:paragraph-properties fo:widows="0" fo:orphans="0" fo:text-indent="3.543in"/>
      <style:text-properties fo:color="#000000" fo:hyphenate="false"/>
    </style:style>
    <style:style style:name="P43" style:parent-style-name="Normal" style:family="paragraph">
      <style:paragraph-properties fo:widows="0" fo:orphans="0" fo:text-indent="3.543in"/>
      <style:text-properties fo:color="#000000" fo:hyphenate="false"/>
    </style:style>
    <style:style style:name="P44" style:parent-style-name="Normal" style:family="paragraph">
      <style:paragraph-properties fo:widows="0" fo:orphans="0" fo:text-align="justify"/>
      <style:text-properties fo:color="#000000" fo:hyphenate="false"/>
    </style:style>
    <style:style style:name="P45" style:parent-style-name="Normal" style:family="paragraph">
      <style:paragraph-properties fo:widows="0" fo:orphans="0" fo:text-align="center"/>
      <style:text-properties fo:hyphenate="false"/>
    </style:style>
    <style:style style:name="T46" style:parent-style-name="DefaultParagraphFont" style:family="text">
      <style:text-properties fo:font-weight="bold" style:font-weight-asian="bold" style:font-weight-complex="bold" fo:text-transform="uppercase" fo:color="#000000"/>
    </style:style>
    <style:style style:name="P4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8" style:parent-style-name="Normal" style:family="paragraph">
      <style:paragraph-propertie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justify"/>
      <style:text-properties fo:color="#000000" fo:hyphenate="false"/>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font-style="italic" style:font-style-asian="italic" style:font-style-complex="italic"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widows="0" fo:orphans="0" fo:text-align="center"/>
      <style:text-properties fo:hyphenate="false"/>
    </style:style>
    <style:style style:name="T142" style:parent-style-name="DefaultParagraphFont" style:family="text">
      <style:text-properties fo:font-weight="bold" style:font-weight-asian="bold" style:font-weight-complex="bold" fo:text-transform="uppercase" fo:color="#000000"/>
    </style:style>
    <style:style style:name="T143" style:parent-style-name="DefaultParagraphFont" style:family="text">
      <style:text-properties fo:font-weight="bold" style:font-weight-asian="bold" style:font-weight-complex="bold" fo:text-transform="uppercase" fo:color="#000000"/>
    </style:style>
    <style:style style:name="T144" style:parent-style-name="DefaultParagraphFont" style:family="text">
      <style:text-properties fo:font-weight="bold" style:font-weight-asian="bold" style:font-weight-complex="bold" fo:text-transform="uppercase" fo:color="#000000"/>
    </style:style>
    <style:style style:name="P145" style:parent-style-name="Normal" style:family="paragraph">
      <style:paragraph-properties fo:widows="0" fo:orphans="0" fo:text-align="justify" fo:text-indent="0.3937in"/>
      <style:text-properties fo:color="#000000" fo:hyphenate="false"/>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text-position="super 66.6%"/>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color="#000000" fo:hyphenate="false"/>
    </style:style>
    <style:style style:name="P197" style:parent-style-name="Normal" style:family="paragraph">
      <style:paragraph-properties fo:widows="0" fo:orphans="0" fo:text-align="justify" fo:text-indent="0.3937in"/>
      <style:text-properties fo:color="#000000" fo:hyphenate="false"/>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FF" style:text-underline-type="single" style:text-underline-style="solid" style:text-underline-width="auto" style:text-underline-mode="continuous"/>
    </style:style>
    <style:style style:name="T207" style:parent-style-name="DefaultParagraphFont" style:family="text">
      <style:text-properties fo:color="#000000"/>
    </style:style>
    <style:style style:name="T208" style:parent-style-name="DefaultParagraphFont" style:family="text">
      <style:text-properties fo:color="#0000FF" style:text-underline-type="single" style:text-underline-style="solid" style:text-underline-width="auto" style:text-underline-mode="continuous"/>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FF" style:text-underline-type="single" style:text-underline-style="solid" style:text-underline-width="auto" style:text-underline-mode="continuous"/>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P218" style:parent-style-name="Normal" style:family="paragraph">
      <style:paragraph-properties fo:widows="0" fo:orphans="0" fo:text-align="center"/>
      <style:text-properties fo:hyphenate="false"/>
    </style:style>
    <style:style style:name="T219" style:parent-style-name="DefaultParagraphFont" style:family="text">
      <style:text-properties fo:font-weight="bold" style:font-weight-asian="bold" style:font-weight-complex="bold" fo:text-transform="uppercase" fo:color="#000000"/>
    </style:style>
    <style:style style:name="T220" style:parent-style-name="DefaultParagraphFont" style:family="text">
      <style:text-properties fo:font-weight="bold" style:font-weight-asian="bold" style:font-weight-complex="bold" fo:text-transform="uppercase" fo:color="#000000"/>
    </style:style>
    <style:style style:name="T221" style:parent-style-name="DefaultParagraphFont" style:family="text">
      <style:text-properties fo:font-weight="bold" style:font-weight-asian="bold" style:font-weight-complex="bold" fo:text-transform="uppercase" fo:color="#000000"/>
    </style:style>
    <style:style style:name="P222" style:parent-style-name="Normal" style:family="paragraph">
      <style:paragraph-properties fo:widows="0" fo:orphans="0" fo:text-align="justify" fo:text-indent="0.3937in"/>
      <style:text-properties fo:color="#000000" fo:hyphenate="false"/>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P258" style:parent-style-name="Normal" style:family="paragraph">
      <style:paragraph-properties fo:widows="0" fo:orphans="0" fo:text-align="center"/>
      <style:text-properties fo:hyphenate="false"/>
    </style:style>
    <style:style style:name="T259" style:parent-style-name="DefaultParagraphFont" style:family="text">
      <style:text-properties fo:font-weight="bold" style:font-weight-asian="bold" style:font-weight-complex="bold" fo:text-transform="uppercase" fo:color="#000000"/>
    </style:style>
    <style:style style:name="T260" style:parent-style-name="DefaultParagraphFont" style:family="text">
      <style:text-properties fo:font-weight="bold" style:font-weight-asian="bold" style:font-weight-complex="bold" fo:text-transform="uppercase" fo:color="#000000"/>
    </style:style>
    <style:style style:name="T261" style:parent-style-name="DefaultParagraphFont" style:family="text">
      <style:text-properties fo:font-weight="bold" style:font-weight-asian="bold" style:font-weight-complex="bold" fo:text-transform="uppercase" fo:color="#000000"/>
    </style:style>
    <style:style style:name="T262" style:parent-style-name="DefaultParagraphFont" style:family="text">
      <style:text-properties fo:font-weight="bold" style:font-weight-asian="bold" style:font-weight-complex="bold" fo:text-transform="uppercase" fo:color="#000000"/>
    </style:style>
    <style:style style:name="P263" style:parent-style-name="Normal" style:family="paragraph">
      <style:paragraph-properties fo:widows="0" fo:orphans="0" fo:text-align="justify" fo:text-indent="0.3937in"/>
      <style:text-properties fo:color="#000000" fo:hyphenate="false"/>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P290" style:parent-style-name="Normal" style:family="paragraph">
      <style:paragraph-properties fo:widows="0" fo:orphans="0" fo:text-align="center"/>
      <style:text-properties fo:hyphenate="false"/>
    </style:style>
    <style:style style:name="T291" style:parent-style-name="DefaultParagraphFont" style:family="text">
      <style:text-properties fo:font-weight="bold" style:font-weight-asian="bold" style:font-weight-complex="bold" fo:text-transform="uppercase" fo:color="#000000"/>
    </style:style>
    <style:style style:name="T292" style:parent-style-name="DefaultParagraphFont" style:family="text">
      <style:text-properties fo:font-weight="bold" style:font-weight-asian="bold" style:font-weight-complex="bold" fo:text-transform="uppercase" fo:color="#000000"/>
    </style:style>
    <style:style style:name="T293" style:parent-style-name="DefaultParagraphFont" style:family="text">
      <style:text-properties fo:font-weight="bold" style:font-weight-asian="bold" style:font-weight-complex="bold" fo:text-transform="uppercase" fo:color="#000000"/>
    </style:style>
    <style:style style:name="P294" style:parent-style-name="Normal" style:family="paragraph">
      <style:paragraph-properties fo:widows="0" fo:orphans="0" fo:text-align="justify" fo:text-indent="0.3937in"/>
      <style:text-properties fo:color="#000000" fo:hyphenate="false"/>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3937in"/>
    </style:style>
    <style:style style:name="T317" style:parent-style-name="DefaultParagraphFont" style:family="text">
      <style:text-properties fo:font-size="11pt" style:font-size-asian="11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3937in"/>
    </style:style>
    <style:style style:name="T326" style:parent-style-name="DefaultParagraphFont" style:family="text">
      <style:text-properties fo:font-size="11pt" style:font-size-asian="11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widows="0" fo:orphans="0" fo:text-align="center"/>
      <style:text-properties fo:hyphenate="false"/>
    </style:style>
    <style:style style:name="T334" style:parent-style-name="DefaultParagraphFont" style:family="text">
      <style:text-properties fo:font-weight="bold" style:font-weight-asian="bold" style:font-weight-complex="bold" fo:text-transform="uppercase" fo:color="#000000"/>
    </style:style>
    <style:style style:name="T335" style:parent-style-name="DefaultParagraphFont" style:family="text">
      <style:text-properties fo:font-weight="bold" style:font-weight-asian="bold" style:font-weight-complex="bold" fo:text-transform="uppercase" fo:color="#000000"/>
    </style:style>
    <style:style style:name="T336" style:parent-style-name="DefaultParagraphFont" style:family="text">
      <style:text-properties fo:font-weight="bold" style:font-weight-asian="bold" style:font-weight-complex="bold" fo:text-transform="uppercase" fo:color="#000000"/>
    </style:style>
    <style:style style:name="T337" style:parent-style-name="DefaultParagraphFont" style:family="text">
      <style:text-properties fo:font-weight="bold" style:font-weight-asian="bold" style:font-weight-complex="bold" fo:text-transform="uppercase" fo:color="#000000"/>
    </style:style>
    <style:style style:name="P338" style:parent-style-name="Normal" style:family="paragraph">
      <style:paragraph-properties fo:widows="0" fo:orphans="0" fo:text-align="justify" fo:text-indent="0.3937in"/>
      <style:text-properties fo:color="#000000" fo:hyphenate="false"/>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widows="0" fo:orphans="0" fo:text-align="center"/>
      <style:text-properties fo:hyphenate="false"/>
    </style:style>
    <style:style style:name="T356" style:parent-style-name="DefaultParagraphFont" style:family="text">
      <style:text-properties fo:font-weight="bold" style:font-weight-asian="bold" style:font-weight-complex="bold" fo:text-transform="uppercase" fo:color="#000000"/>
    </style:style>
    <style:style style:name="T357" style:parent-style-name="DefaultParagraphFont" style:family="text">
      <style:text-properties fo:font-weight="bold" style:font-weight-asian="bold" style:font-weight-complex="bold" fo:text-transform="uppercase" fo:color="#000000"/>
    </style:style>
    <style:style style:name="T358" style:parent-style-name="DefaultParagraphFont" style:family="text">
      <style:text-properties fo:font-weight="bold" style:font-weight-asian="bold" style:font-weight-complex="bold" fo:text-transform="uppercase" fo:color="#000000"/>
    </style:style>
    <style:style style:name="P359" style:parent-style-name="Normal" style:family="paragraph">
      <style:paragraph-properties fo:widows="0" fo:orphans="0" fo:text-align="justify" fo:text-indent="0.3937in"/>
      <style:text-properties fo:color="#000000" fo:hyphenate="false"/>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FF" style:text-underline-type="single" style:text-underline-style="solid" style:text-underline-width="auto" style:text-underline-mode="continuous"/>
    </style:style>
    <style:style style:name="T365" style:parent-style-name="DefaultParagraphFont" style:family="text">
      <style:text-properties fo:color="#000000"/>
    </style:style>
    <style:style style:name="T366" style:parent-style-name="DefaultParagraphFont" style:family="text">
      <style:text-properties fo:color="#0000FF" style:text-underline-type="single" style:text-underline-style="solid" style:text-underline-width="auto" style:text-underline-mode="continuous"/>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FF" style:text-underline-type="single" style:text-underline-style="solid" style:text-underline-width="auto" style:text-underline-mode="continuous"/>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color="#000000" fo:hyphenate="false"/>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P388" style:parent-style-name="Normal" style:family="paragraph">
      <style:paragraph-properties fo:widows="0" fo:orphans="0" fo:text-align="center"/>
      <style:text-properties fo:hyphenate="false"/>
    </style:style>
    <style:style style:name="T389" style:parent-style-name="DefaultParagraphFont" style:family="text">
      <style:text-properties fo:font-weight="bold" style:font-weight-asian="bold" style:font-weight-complex="bold" fo:text-transform="uppercase" fo:color="#000000"/>
    </style:style>
    <style:style style:name="T390" style:parent-style-name="DefaultParagraphFont" style:family="text">
      <style:text-properties fo:font-weight="bold" style:font-weight-asian="bold" style:font-weight-complex="bold" fo:text-transform="uppercase" fo:color="#000000"/>
    </style:style>
    <style:style style:name="T391" style:parent-style-name="DefaultParagraphFont" style:family="text">
      <style:text-properties fo:font-weight="bold" style:font-weight-asian="bold" style:font-weight-complex="bold" fo:text-transform="uppercase" fo:color="#000000"/>
    </style:style>
    <style:style style:name="P392" style:parent-style-name="Normal" style:family="paragraph">
      <style:paragraph-properties fo:widows="0" fo:orphans="0" fo:text-align="justify" fo:text-indent="0.3937in"/>
      <style:text-properties fo:color="#000000" fo:hyphenate="false"/>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widows="0" fo:orphans="0" fo:text-align="center"/>
      <style:text-properties fo:hyphenate="false"/>
    </style:style>
    <style:style style:name="T425" style:parent-style-name="DefaultParagraphFont" style:family="text">
      <style:text-properties fo:font-weight="bold" style:font-weight-asian="bold" style:font-weight-complex="bold" fo:text-transform="uppercase" fo:color="#000000"/>
    </style:style>
    <style:style style:name="T426" style:parent-style-name="DefaultParagraphFont" style:family="text">
      <style:text-properties fo:font-weight="bold" style:font-weight-asian="bold" style:font-weight-complex="bold" fo:text-transform="uppercase" fo:color="#000000"/>
    </style:style>
    <style:style style:name="T427" style:parent-style-name="DefaultParagraphFont" style:family="text">
      <style:text-properties fo:font-weight="bold" style:font-weight-asian="bold" style:font-weight-complex="bold" fo:text-transform="uppercase" fo:color="#000000"/>
    </style:style>
    <style:style style:name="P428" style:parent-style-name="Normal" style:family="paragraph">
      <style:paragraph-properties fo:widows="0" fo:orphans="0" fo:text-align="justify" fo:text-indent="0.3937in"/>
      <style:text-properties fo:color="#000000" fo:hyphenate="false"/>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FF" style:text-underline-type="single" style:text-underline-style="solid" style:text-underline-width="auto" style:text-underline-mode="continuous"/>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FF" style:text-underline-type="single" style:text-underline-style="solid" style:text-underline-width="auto" style:text-underline-mode="continuous"/>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P460" style:parent-style-name="Normal" style:family="paragraph">
      <style:paragraph-properties fo:widows="0" fo:orphans="0" fo:text-align="center"/>
      <style:text-properties fo:hyphenate="false"/>
    </style:style>
    <style:style style:name="T461" style:parent-style-name="DefaultParagraphFont" style:family="text">
      <style:text-properties fo:font-weight="bold" style:font-weight-asian="bold" style:font-weight-complex="bold" fo:text-transform="uppercase" fo:color="#000000"/>
    </style:style>
    <style:style style:name="T462" style:parent-style-name="DefaultParagraphFont" style:family="text">
      <style:text-properties fo:font-weight="bold" style:font-weight-asian="bold" style:font-weight-complex="bold" fo:text-transform="uppercase" fo:color="#000000"/>
    </style:style>
    <style:style style:name="T463" style:parent-style-name="DefaultParagraphFont" style:family="text">
      <style:text-properties fo:font-weight="bold" style:font-weight-asian="bold" style:font-weight-complex="bold" fo:text-transform="uppercase" fo:color="#000000"/>
    </style:style>
    <style:style style:name="P464" style:parent-style-name="Normal" style:family="paragraph">
      <style:paragraph-properties fo:widows="0" fo:orphans="0" fo:text-align="justify" fo:text-indent="0.3937in"/>
      <style:text-properties fo:color="#000000" fo:hyphenate="false"/>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FF" style:text-underline-type="single" style:text-underline-style="solid" style:text-underline-width="auto" style:text-underline-mode="continuous"/>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P533" style:parent-style-name="Normal" style:family="paragraph">
      <style:paragraph-properties fo:widows="0" fo:orphans="0" fo:text-align="center"/>
      <style:text-properties fo:hyphenate="false"/>
    </style:style>
    <style:style style:name="T534" style:parent-style-name="DefaultParagraphFont" style:family="text">
      <style:text-properties fo:font-weight="bold" style:font-weight-asian="bold" style:font-weight-complex="bold" fo:text-transform="uppercase" fo:color="#000000"/>
    </style:style>
    <style:style style:name="T535" style:parent-style-name="DefaultParagraphFont" style:family="text">
      <style:text-properties fo:font-weight="bold" style:font-weight-asian="bold" style:font-weight-complex="bold" fo:text-transform="uppercase" fo:color="#000000"/>
    </style:style>
    <style:style style:name="T536" style:parent-style-name="DefaultParagraphFont" style:family="text">
      <style:text-properties fo:font-weight="bold" style:font-weight-asian="bold" style:font-weight-complex="bold" fo:text-transform="uppercase" fo:color="#000000"/>
    </style:style>
    <style:style style:name="P537" style:parent-style-name="Normal" style:family="paragraph">
      <style:paragraph-properties fo:widows="0" fo:orphans="0" fo:text-align="justify" fo:text-indent="0.3937in"/>
      <style:text-properties fo:color="#000000" fo:hyphenate="false"/>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P573" style:parent-style-name="Normal" style:family="paragraph">
      <style:paragraph-properties fo:widows="0" fo:orphans="0" fo:text-align="center"/>
      <style:text-properties fo:hyphenate="false"/>
    </style:style>
    <style:style style:name="T574" style:parent-style-name="DefaultParagraphFont" style:family="text">
      <style:text-properties fo:font-weight="bold" style:font-weight-asian="bold" style:font-weight-complex="bold" fo:text-transform="uppercase" fo:color="#000000"/>
    </style:style>
    <style:style style:name="T575" style:parent-style-name="DefaultParagraphFont" style:family="text">
      <style:text-properties fo:font-weight="bold" style:font-weight-asian="bold" style:font-weight-complex="bold" fo:text-transform="uppercase" fo:color="#000000"/>
    </style:style>
    <style:style style:name="T576" style:parent-style-name="DefaultParagraphFont" style:family="text">
      <style:text-properties fo:font-weight="bold" style:font-weight-asian="bold" style:font-weight-complex="bold" fo:text-transform="uppercase" fo:color="#000000"/>
    </style:style>
    <style:style style:name="P577" style:parent-style-name="Normal" style:family="paragraph">
      <style:paragraph-properties fo:widows="0" fo:orphans="0" fo:text-align="justify" fo:text-indent="0.3937in"/>
      <style:text-properties fo:color="#000000" fo:hyphenate="false"/>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P590" style:parent-style-name="Normal" style:family="paragraph">
      <style:paragraph-properties fo:widows="0" fo:orphans="0" fo:text-align="center"/>
      <style:text-properties fo:hyphenate="false"/>
    </style:style>
    <style:style style:name="T591" style:parent-style-name="DefaultParagraphFont" style:family="text">
      <style:text-properties fo:font-weight="bold" style:font-weight-asian="bold" style:font-weight-complex="bold" fo:text-transform="uppercase" fo:color="#000000"/>
    </style:style>
    <style:style style:name="T592" style:parent-style-name="DefaultParagraphFont" style:family="text">
      <style:text-properties fo:font-weight="bold" style:font-weight-asian="bold" style:font-weight-complex="bold" fo:text-transform="uppercase" fo:color="#000000"/>
    </style:style>
    <style:style style:name="T593" style:parent-style-name="DefaultParagraphFont" style:family="text">
      <style:text-properties fo:font-weight="bold" style:font-weight-asian="bold" style:font-weight-complex="bold" fo:text-transform="uppercase" fo:color="#000000"/>
    </style:style>
    <style:style style:name="P594" style:parent-style-name="Normal" style:family="paragraph">
      <style:paragraph-properties fo:widows="0" fo:orphans="0" fo:text-align="justify" fo:text-indent="0.3937in"/>
      <style:text-properties fo:color="#000000" fo:hyphenate="false"/>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center"/>
      <style:text-properties fo:hyphenate="false"/>
    </style:style>
    <style:style style:name="T600" style:parent-style-name="DefaultParagraphFont" style:family="text">
      <style:text-properties fo:color="#000000"/>
    </style:style>
    <style:style style:name="P601" style:parent-style-name="Normal" style:family="paragraph">
      <style:paragraph-properties fo:text-align="justify"/>
      <style:text-properties fo:font-weight="bold" style:font-weight-asian="bold" fo:font-size="10pt" style:font-size-asian="10pt"/>
    </style:style>
    <style:style style:name="P602" style:parent-style-name="Normal" style:family="paragraph">
      <style:paragraph-properties fo:text-align="justify"/>
      <style:text-properties fo:font-weight="bold" style:font-weight-asian="bold"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weight="bold" style:font-weight-asian="bold" fo:font-size="10pt" style:font-size-asian="10pt"/>
    </style:style>
    <style:style style:name="P605" style:parent-style-name="Normal" style:family="paragraph">
      <style:paragraph-properties fo:text-align="justify"/>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T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style:font-style-complex="italic" fo:font-size="10pt" style:font-size-asian="10pt"/>
    </style:style>
    <style:style style:name="T638" style:parent-style-name="DefaultParagraphFont" style:family="text">
      <style:text-properties style:font-name-asian="MS Mincho"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text-properties fo:font-size="10pt" style:font-size-asian="10pt"/>
    </style:style>
    <style:style style:name="P642" style:parent-style-name="Normal" style:family="paragraph">
      <style:paragraph-properties fo:widows="0" fo:orphans="0"/>
    </style:style>
  </office:automatic-styles>
  <office:body>
    <office:text text:use-soft-page-breaks="true">
      <text:p text:style-name="P1"><text:span text:style-name="T2">Suvestinė redakcija nuo 2013-09-01 iki 2014-12-31</text:span></text:p>
      <text:p text:style-name="P3"/>
      <text:p text:style-name="P4"><text:span text:style-name="T5">Įsakymas paskelbtas: Žin. 2010, Nr.<text:s/></text:span><text:a xlink:href="https://www.e-tar.lt/portal/legalAct.html?documentId=TAR.F48CA4DA55D6" office:target-frame-name="_top" xlink:show="replace"><text:span text:style-name="T6">29-1377</text:span></text:a><text:span text:style-name="T7">, i. k. 1103030ISAK001B-137</text:span></text:p>
      <text:p text:style-name="P8"/>
      <text:p text:style-name="P9"><text:span text:style-name="T10"/><text:span text:style-name="T11">MUITINĖS DEPARTAMENTO PRIE LIETUVOS RESPUBLIKOS<text:s/></text:span></text:p>
      <text:p text:style-name="P12">FINANSŲ MINISTERIJOS GENERALINIO DIREKTORIAUS</text:p>
      <text:p text:style-name="P13">ĮSAKYMAS</text:p>
      <text:p text:style-name="P14"/>
      <text:p text:style-name="P15">DĖL ATLEIDIMO NUO MUITŲ TAIKYMO TAISYKLIŲ PATVIRTINIMO</text:p>
      <text:p text:style-name="P16"/>
      <text:p text:style-name="P17">2010 m. kovo 8 d. Nr. 1B-137</text:p>
      <text:p text:style-name="P18">Vilnius</text:p>
      <text:p text:style-name="P19"/>
      <text:p text:style-name="P20"><text:span text:style-name="T21">Vadovaudamasis Lietuvo</text:span><text:span text:style-name="T22">s Respublikos Vyriausybės 2009 m. balandžio 29 d. nutarimu Nr. 362 „Dėl 1983 m. kovo 28 d. Tarybos reglamento (EEB) Nr. 918/83, nustatančio Bendrijos atleidimo nuo muitų sistemą, ir jo įgyvendinamųjų reglamentų įgyvendinimo“ (Žin., 2009, Nr.<text:s/></text:span><text:a xlink:href="https://www.e-tar.lt/portal/lt/legalAct/TAR.A347042DE1D5" office:target-frame-name="_blank" xlink:show="new"><text:span text:style-name="T23">53-2100</text:span></text:a><text:span text:style-name="T24">):</text:span></text:p>
      <text:p text:style-name="P25"><text:span text:style-name="T26">1</text:span><text:span text:style-name="T27">.<text:s/></text:span><text:span text:style-name="T28">Tvirtinu</text:span><text:span text:style-name="T29"><text:s/>pridedamas Atleidimo nuo muitų taikymo taisykles.</text:span></text:p>
      <text:p text:style-name="P30"><text:span text:style-name="T31">2</text:span><text:span text:style-name="T32">. Šis įsakymas įsigalioja nuo 2010 m. balandžio 1 d.</text:span></text:p>
      <text:p text:style-name="P33"/>
      <text:p text:style-name="P34"/>
      <text:p text:style-name="P35"/>
      <text:p text:style-name="P36"><text:span text:style-name="T37">Generalinis direktorius<text:s/></text:span><text:span text:style-name="T38"><text:tab/>Antanas Šipavičius</text:span></text:p>
      <text:soft-page-break/>
      <text:p text:style-name="P39"><text:span text:style-name="T40">PATVIRTINTA</text:span></text:p>
      <text:p text:style-name="P41">Muitinės departamento generalinio<text:s/></text:p>
      <text:p text:style-name="P42">direktoriaus 2010 m. kovo 8 d.<text:s/></text:p>
      <text:p text:style-name="P43">įsakymu Nr. 1B-137</text:p>
      <text:p text:style-name="P44"/>
      <text:p text:style-name="P45"><text:span text:style-name="T46">ATLEIDIMO NUO MUITŲ TAIKYMO TAISYKLĖS</text:span></text:p>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 Atleidimo nuo muitų taikymo taisyklės (toliau – taisyklės) reglamentuoja tam<text:s/></text:span><text:span text:style-name="T56">tikrų muitinės formalumų atlikimą, kai taikomos 2009 m. lapkričio 16 d. Tarybos reglamentu (EB) Nr. 1186/2009, nustatančiu Bendrijos atleidimo nuo muitų sistemą (</text:span><text:span text:style-name="T57">kodifikuota redakcija</text:span><text:span text:style-name="T58">), nustatytos muitų lengvatos.</text:span></text:p>
      <text:p text:style-name="P59"><text:span text:style-name="T60">2</text:span><text:span text:style-name="T61">. Taisyklės parengtos vadovaujantis:</text:span></text:p>
      <text:p text:style-name="P62"><text:span text:style-name="T63">2.1</text:span><text:span text:style-name="T64">. Lietuvos Respublikos Vyriausybės 2009 m. balandžio 29 d. nutarimu Nr. 362 „Dėl 1983 m. kovo 28 d. Tarybos reglamento (EEB) Nr. 918/83, nustatančio Bendrijos atleidimo nuo muitų sistemą, ir jo įgyvendinamųjų reglamentų įgyvendinimo“ (Žin., 2009, Nr. </text:span><text:a xlink:href="https://www.e-tar.lt/portal/lt/legalAct/TAR.A347042DE1D5" office:target-frame-name="_blank" xlink:show="new"><text:span text:style-name="T65">53-2100</text:span></text:a><text:span text:style-name="T66">);</text:span></text:p>
      <text:p text:style-name="P67"><text:span text:style-name="T68">2.2</text:span><text:span text:style-name="T69">. 2009 m. lapkričio 16 d. Tarybos reglamentu (EB) Nr. 1186/2009, nustatančiu Bendrijos atleidimo nuo muitų sistemą (kodifikuota redakcija) (OL 2009 L 324,</text:span><text:span text:style-name="T70"><text:s/>p. 23) (toliau – Tarybos reglamentas (EB) Nr. 1186/2009);</text:span></text:p>
      <text:p text:style-name="P71"><text:span text:style-name="T72">2.3</text:span><text:span text:style-name="T73">. 2011 m. lapkričio 28 d. Komisijos įgyvendinimo reglamentu (ES) Nr. 1224/2011, išdėstančiu Tarybos reglamento (EB) Nr. 1186/2009, nustatančio Bendrijos atleidimo nuo muitų taisykles, 66–73<text:s/></text:span><text:span text:style-name="T74">straipsnių taikymo nuostatas (kodifikuota redakcija) (OL 2011 L 314, p. 14) (toliau – Komisijos įgyvendinimo reglamentas (ES) Nr. 1224/2011);</text:span></text:p>
      <text:p text:style-name="P75"><text:span text:style-name="T76">2.4</text:span><text:span text:style-name="T77">. 2011 m. lapkričio 28 d. Komisijos įgyvendinimo reglamentu (ES) Nr. 1225/2011, išdėstančiu Tarybos reglame</text:span><text:span text:style-name="T78">nto (EB) Nr. 1186/2009, nustatančio Bendrijos atleidimo nuo muitų sistemą, 42–52, 57 ir 58 straipsnių taikymo nuostatas (kodifikuota redakcija) (OL 2011 L 314, p. 20), su paskutiniais pakeitimais, padarytais 2013 m. gegužės 31 d. Komisijos įgyvendinimo reg</text:span><text:span text:style-name="T79">lamentu (ES) Nr. 504/2013 (OL 2013 L 147, p. 1) (toliau – Komisijos įgyvendinimo reglamentas (ES) Nr. 1225/2011);</text:span></text:p>
      <text:p text:style-name="P80"><text:span text:style-name="T81">2.5</text:span><text:span text:style-name="T82">. 1988 m. gruodžio 15 d. Komisijos reglamentu (EEB) Nr. 3915/88, išdėstančiu nuostatas dėl Tarybos reglamento (EEB) Nr. 918/83, nustata</text:span><text:span text:style-name="T83">nčio Bendrijos atleidimo nuo muitų sistemą, 63c straipsnio įgyvendinimo (OL 2004 m. specialusis leidimas, 2 skyrius, 4 tomas, p. 37);</text:span></text:p>
      <text:p text:style-name="P84"><text:span text:style-name="T85">2.6</text:span><text:span text:style-name="T86">. 1992 m. spalio 12 d. Tarybos reglamentu (EEB) Nr. 2913/92, nustatančiu Bendrijos muitinės kodeksą (OL 2004 m. spe</text:span><text:span text:style-name="T87">cialusis leidimas, 2 skyrius, 4 tomas, p. 307), su paskutiniais pakeitimais, padarytais 2013 m. gegužės 13 d. Tarybos reglamentu (ES) Nr. 517/2013 (OL 2013 L 158, p. 1) (toliau – Tarybos reglamentas (EEB) Nr. 2913/92);</text:span></text:p>
      <text:p text:style-name="P88"><text:span text:style-name="T89">2.7</text:span><text:span text:style-name="T90">. 1993 m. liepos 2 d. Komisijo</text:span><text:span text:style-name="T91">s reglamentu (EEB) Nr. 2454/93, išdėstančiu Tarybos reglamento (EEB) Nr. 2913/92, nustatančio Bendrijos muitinės kodeksą, įgyvendinimo nuostatas (OL 2004 m. specialusis leidimas, 2 skyrius, 5 tomas, p. 114), su paskutiniais pakeitimais, padarytais 2013 m.<text:s/></text:span><text:span text:style-name="T92">birželio 10 d. Komisijos įgyvendinimo reglamentu (ES) Nr. 530/2013) (OL 2013 L 159, p. 1) (toliau – Komisijos reglamentas (EEB) Nr. 2454/93).</text:span><text:s/></text:p>
      <text:p text:style-name="P93">Punkto pakeitimai:</text:p>
      <text:p text:style-name="P94"><text:span text:style-name="T95">Nr.<text:s/></text:span><text:a xlink:href="https://www.e-tar.lt/portal/legalAct.html?documentId=TAR.DA6C6009EB61" office:target-frame-name="_top" xlink:show="replace"><text:span text:style-name="T96">1B-491</text:span></text:a><text:span text:style-name="T97">, 2013-07-17, Žin., 2013, Nr. 80-4065 (2013-07-25), i. k. 1133030ISAK001B-491</text:span></text:p>
      <text:p text:style-name="Normal"/>
      <text:p text:style-name="P98"><text:span text:style-name="T99">3</text:span><text:span text:style-name="T100">. Tarybos reglamento (EB) Nr. 1186/2009 23 straipsnio 2 dalyje nurodyta 150 eurų suma Lietuvos Respublikos muitų teritorijoje yra 510 litų, 26 straipsnio 1 dalyje nurodyta<text:s/></text:span><text:span text:style-name="T101">45 eurų suma – yra 160 litų.</text:span></text:p>
      <text:p text:style-name="P102"><text:span text:style-name="T103">4</text:span><text:span text:style-name="T104">. Tarybos reglamento (EB) Nr. 1186/2009 63, 77, 81 straipsniuose ir 86 straipsnio 2 dalyje nurodyta kompetentinga institucija yra muitinės įstaiga, kurioje prekės išleidžiamos į laisvą apyvartą.</text:span></text:p>
      <text:p text:style-name="P105"><text:span text:style-name="T106">5</text:span><text:span text:style-name="T107">. Taikant Tarybos regl</text:span><text:span text:style-name="T108">amento (EB) Nr. 1186/2009 21, 23, 25, 35, 38, 39, 41, 60 straipsnių, 67 straipsnio 1 dalies a punkto, 68 straipsnio 1 dalies a punkto, 81 straipsnio, 82 straipsnio a ir b punktų, 85, 86, 87, 89, 102, 103, 104, 105, 106, 107, 112, 113, 114–121 straipsnių nu</text:span><text:span text:style-name="T109">ostatas arba kai vieno deklaranto deklaruojamos vienos prekių siuntos vertė neviršija Bendrijoje galiojančių teisės aktų nustatytos statistinės slenkstinės vertės taikant kitų minėto reglamento straipsnių nuostatas, prekės deklaruojamos naudojant vieną iš<text:s/></text:span><text:span text:style-name="T110">Komisijos reglamento (EEB) Nr. 2454/93 I dalies VII antraštinėje dalyje nurodytų muitinės deklaracijos formų. Kitais atvejais prekės deklaruojamos raštu (pateikiant bendrąjį administracinį dokumentą) arba automatinio duomenų apdorojimo techninėmis priemonė</text:span><text:span text:style-name="T111">mis.</text:span><text:s/></text:p>
      <text:p text:style-name="P112">Punkto pakeitimai:</text:p>
      <text:p text:style-name="P113"><text:span text:style-name="T114">Nr.<text:s/></text:span><text:a xlink:href="https://www.e-tar.lt/portal/legalAct.html?documentId=TAR.DA6C6009EB61" office:target-frame-name="_top" xlink:show="replace"><text:span text:style-name="T115">1B-491</text:span></text:a><text:span text:style-name="T116">, 2013-07-17, Žin., 2013, Nr. 80-4065 (2013-07-25), i. k. 1133030ISAK001B-491</text:span></text:p>
      <text:p text:style-name="Normal"/>
      <text:p text:style-name="P117"><text:span text:style-name="T118">6</text:span><text:span text:style-name="T119">. Lietuvos Respublikos Vyriausybės 2009 m. balandžio 29</text:span><text:span text:style-name="T120"><text:s/>d. nutarimo Nr. 362 2 punkte nurodytas nuostatas įgyvendina teritorinės muitinės, įgyvendindamos taisyklių 2.2–2.5 punktuose nurodytus reglamentus.</text:span></text:p>
      <text:p text:style-name="P121"><text:span text:style-name="T122">7</text:span><text:span text:style-name="T123">. Komisijos įgyvendinimo reglamento (ES) Nr. 1224/2011 2, 4 straipsniuose, 5 straipsnio 1 dalyje, 6, 7</text:span><text:span text:style-name="T124">, 9 ir 10 straipsniuose nurodyta kompetentinga institucija yra muitinės įstaiga, kurioje prekės išleidžiamos į laisvą apyvartą.</text:span><text:s/></text:p>
      <text:p text:style-name="P125">Punkto pakeitimai:</text:p>
      <text:p text:style-name="P126"><text:span text:style-name="T127">Nr.<text:s/></text:span><text:a xlink:href="https://www.e-tar.lt/portal/legalAct.html?documentId=TAR.DA6C6009EB61" office:target-frame-name="_top" xlink:show="replace"><text:span text:style-name="T128">1B-491</text:span></text:a><text:span text:style-name="T129">, 2013-07-17, Ži</text:span><text:span text:style-name="T130">n., 2013, Nr. 80-4065 (2013-07-25), i. k. 1133030ISAK001B-491</text:span></text:p>
      <text:p text:style-name="Normal"/>
      <text:p text:style-name="P131"><text:span text:style-name="T132">8</text:span><text:span text:style-name="T133">. Komisijos įgyvendinimo reglamento (ES) Nr. 1225/2011 2, 4 straipsniuose, 6 straipsnio 1 dalyje, 7, 8, 10, 11 straipsniuose, 13 straipsnio 1 dalyje, 14 straipsnyje, 19 straipsnio 1 dalyje</text:span><text:span text:style-name="T134"><text:s/>ir 20 straipsnyje nurodyta kompetentinga institucija yra muitinės įstaiga, kurioje prekės išleidžiamos į laisvą apyvartą.</text:span><text:s/></text:p>
      <text:p text:style-name="P135">Punkto pakeitimai:</text:p>
      <text:p text:style-name="P136"><text:span text:style-name="T137">Nr.<text:s/></text:span><text:a xlink:href="https://www.e-tar.lt/portal/legalAct.html?documentId=TAR.DA6C6009EB61" office:target-frame-name="_top" xlink:show="replace"><text:span text:style-name="T138">1B-491</text:span></text:a><text:span text:style-name="T139">, 2013-07-17, Žin., 2</text:span><text:span text:style-name="T140">013, Nr. 80-4065 (2013-07-25), i. k. 1133030ISAK001B-491</text:span></text:p>
      <text:p text:style-name="Normal"/>
      <text:p text:style-name="P141"><text:span text:style-name="T142">II</text:span><text:span text:style-name="T143">.<text:s/></text:span><text:span text:style-name="T144">MUITINĖS FORMALUMAI, TAIKOMI ĮPRASTINĘ GYVENAMĄJĄ VIETĄ KEIČIANČIŲ IR IŠ TREČIOSIOS ŠALIES Į LIETUVOS RESPUBLIKĄ PERSIKELIANČIŲ FIZINIŲ ASMENŲ ASMENINIAM TURTUI</text:span></text:p>
      <text:p text:style-name="P145"/>
      <text:p text:style-name="P146"><text:span text:style-name="T147">9</text:span><text:span text:style-name="T148">. Tarybos reglamento<text:s/></text:span><text:span text:style-name="T149">(EB) Nr. 1186/2009 3 straipsnyje nurodytu atveju muitų lengvatos taikymui pagrįsti kartu su muitinės deklaracija muitinės įstaigai, kurioje prekės išleidžiamos į laisvą apyvartą, pateikiami:</text:span></text:p>
      <text:p text:style-name="P150"><text:span text:style-name="T151">9.1</text:span><text:span text:style-name="T152">. dokumentai, nurodyti Keleivių ir kitų fizinių asmenų įveža</text:span><text:span text:style-name="T153">mų daiktų (prekių) atleidimo nuo muitų taisyklių, patvirtintų Lietuvos Respublikos Vyriausybės 2004 m. rugpjūčio 18 d. nutarimu Nr. 968 (Žin., 2004, Nr.<text:s/></text:span><text:a xlink:href="https://www.e-tar.lt/portal/lt/legalAct/TAR.4780DC8CD9CD" office:target-frame-name="_blank" xlink:show="new"><text:span text:style-name="T154">130-4651</text:span></text:a><text:span text:style-name="T155">; 2008, Nr</text:span><text:span text:style-name="T156">.<text:s/></text:span><text:a xlink:href="https://www.e-tar.lt/portal/lt/legalAct/TAR.B3F4BB5BA05C" office:target-frame-name="_blank" xlink:show="new"><text:span text:style-name="T157">121-4597</text:span></text:a><text:span text:style-name="T158">), 4.1 punkte;</text:span></text:p>
      <text:p text:style-name="P159"><text:span text:style-name="T160">9.2</text:span><text:span text:style-name="T161">. dokumentai, įrodantys asmens įsikūrimą įprastinėje gyvenamojoje vietoje Lietuvos Respublikos muitų teritorijoje (būsto įsigijimo ar<text:s/></text:span><text:span text:style-name="T162">nuomos sutartis, gyvenamosios vietos deklaravimo dokumentai ar pan.);</text:span></text:p>
      <text:p text:style-name="P163"><text:span text:style-name="T164">9.3</text:span><text:span text:style-name="T165">. dokumentai, įrodantys, kad asmeninį turtą sudarančius daiktus įprastinę gyvenamąją vietą keičiantis asmuo turėjo arba naudojo buvusioje įprastinėje gyvenamojoje vietoje ne mažia</text:span><text:span text:style-name="T166">u kaip 6 mėnesius iki minėtos vietos palikimo (prekių įsigijimo dokumentai, asmens laisvos formos patvirtinimas, kad įvežamus daiktus jis turėjo arba naudojo buvusioje įprastinėje gyvenamojoje vietoje ne mažiau kaip 6 mėnesius iki minėtos vietos palikimo,<text:s/></text:span><text:span text:style-name="T167">ar pan.);</text:span></text:p>
      <text:p text:style-name="P168"><text:span text:style-name="T169">9.3</text:span><text:span text:style-name="T170">1</text:span><text:span text:style-name="T171">. asmeninį turtą sudarančių daiktų laisvos formos sąrašas, kuriame daiktai aprašyti pakankamai tiksliai, kad būtų galima juos identifikuoti, nurodytas daiktų kiekis. Minėtą sąrašą patvirtina įprastinę gyvenamąją vietą keičiantis asmuo, nu</text:span><text:span text:style-name="T172">rodydamas savo vardą, pavardę ir pasirašydamas. Sąrašo pateikti nereikia, jeigu asmeninį turtą sudarantys daiktai deklaruojami muitinės deklaracijoje nurodant konkrečius Kombinuotosios nomenklatūros prekių kodus (nepriskiriami Kombinuotosios nomenklatūros<text:s/></text:span><text:span text:style-name="T173">9905 subpozicijai);</text:span><text:s/></text:p>
      <text:soft-page-break/>
      <text:p text:style-name="P174">Papildyta punktu:</text:p>
      <text:p text:style-name="P175"><text:span text:style-name="T176">Nr.<text:s/></text:span><text:a xlink:href="https://www.e-tar.lt/portal/legalAct.html?documentId=TAR.2FEAD3684809" office:target-frame-name="_top" xlink:show="replace"><text:span text:style-name="T177">1B-20</text:span></text:a><text:span text:style-name="T178">, 2011-01-18, Žin., 2011, Nr. 9-435 (2011-01-22), i. k. 1113030ISAK0001B-20</text:span></text:p>
      <text:p text:style-name="Normal"/>
      <text:p text:style-name="P179"><text:span text:style-name="T180">9.4</text:span><text:span text:style-name="T181">. kiti dokumentai, pagrindžiantys muitų le</text:span><text:span text:style-name="T182">ngvatos taikymo pagrįstumą (jeigu tokie dokumentai reikalingi).</text:span></text:p>
      <text:p text:style-name="P183"><text:span text:style-name="T184">10</text:span><text:span text:style-name="T185">. Tarybos reglamento (EB) Nr. 1186/2009 5 straipsnio 2 dalyje nurodytu atveju kartu su muitinės deklaracija muitinės įstaigai, kurioje prekės išleidžiamos į laisvą apyvartą, pateikiama</text:span><text:span text:style-name="T186">s prašymas atleisti nuo muitų, jeigu asmuo už Bendrijos muitų teritorijos ribų gyveno trumpiau nei nurodyta Tarybos reglamento (EB) Nr. 1186/2009 5 straipsnio 1 dalyje (šiuo atveju nepateikiami dokumentai, įrodantys gyvenimo už Bendrijos muitų teritorijos<text:s/></text:span><text:span text:style-name="T187">ribų 12 mėnesių iš eilės faktą). Prašyme nurodomos priežastys, kodėl gyvenimo už Bendrijos muitų teritorijos ribų trukmė neatitinka nurodytos minėtame straipsnyje. Kartu su prašymu pateikiami ketinimo gyventi už Bendrijos muitų teritorijos ribų bent 12 mėn</text:span><text:span text:style-name="T188">esių iš eilės įrodymai (dėl iš anksto negalimų numatyti aplinkybių nutraukta darbo sutartis, kuri buvo sudaryta ilgesniam laikui ar pan.). Priimtos muitinės deklaracijos, kurioje nurodyta muitų lengvata, įforminimas yra leidimas taikyti muitų lengvatą, jei</text:span><text:span text:style-name="T189">gu asmuo už Bendrijos muitų teritorijos ribų gyveno trumpiau nei nurodyta Tarybos reglamento (EB) Nr. 1186/2009 5 straipsnio 1 dalyje.</text:span></text:p>
      <text:p text:style-name="P190"><text:span text:style-name="T191">11</text:span><text:span text:style-name="T192">. Tarybos reglamento (EB) Nr. 1186/2009 9 straipsnio 1 dalyje ir 10 straipsnio 1 dalyje nurodytais atvejais kartu s</text:span><text:span text:style-name="T193">u muitinės deklaracija muitinės įstaigai, kurioje prekės išleidžiamos į laisvą apyvartą, pateikiamas prašymas atleisti nuo muitų, jeigu asmuo dar nėra įsikūręs įprastinėje gyvenamojoje vietoje Lietuvos Respublikos muitų teritorijoje (šiuo atveju nepateikia</text:span><text:span text:style-name="T194">mi dokumentai, įrodantys asmens įsikūrimą įprastinėje gyvenamojoje vietoje Lietuvos Respublikos muitų teritorijoje). Prašyme nurodomos priežastys, kodėl asmuo palieka trečiąją šalį, kurioje turėjo įprastinę gyvenamąją vietą, bet dar nėra įsikūręs įprastinė</text:span><text:span text:style-name="T195">je gyvenamojoje vietoje Lietuvos Respublikos muitų teritorijoje.</text:span></text:p>
      <text:p text:style-name="P196">Tarybos reglamento (EB) Nr. 1186/2009 10 straipsnio 3 dalyje minimas laikotarpis, per kurį asmuo turi įsikurti savo įprastinėje gyvenamojoje vietoje Lietuvos Respublikos muitų teritorijoje,<text:s/>negali būti ilgesnis nei 12 mėnesių.</text:p>
      <text:p text:style-name="P197">Priimtos muitinės deklaracijos, kurioje nurodyta muitų lengvata, įforminimas yra leidimas taikyti muitų lengvatą, jeigu asmuo dar nėra įsikūręs įprastinėje gyvenamojoje vietoje Lietuvos Respublikos muitų teritorijoje.</text:p>
      <text:p text:style-name="P198"><text:span text:style-name="T199">A</text:span><text:span text:style-name="T200">smuo, įsikūręs įprastinėje gyvenamojoje vietoje Lietuvos Respublikos muitų teritorijoje, per 5 dienas nuo įsikūrimo apie tai turi informuoti teritorinę muitinę, kurios veiklos zonoje prekės išleistos į laisvą apyvartą, ir pateikti įsikūrimo faktą įrodančiu</text:span><text:span text:style-name="T201">s dokumentus (būsto įsigijimo ar nuomos sutartis, gyvenamosios vietos deklaravimo dokumentai ar pan.).</text:span></text:p>
      <text:p text:style-name="P202"><text:span text:style-name="T203">12</text:span><text:span text:style-name="T204">. Tarybos reglamento (EB) Nr. 1186/2009 9 straipsnio 1 dalyje ir 10 straipsnio 1 dalyje nurodytais atvejais kartu su muitinės deklaracija muitinės<text:s/></text:span><text:span text:style-name="T205">įstaigai, kurioje prekės išleidžiamos į laisvą apyvartą, Vienkartinės garantijos naudojimo muitinėje taisyklių, patvirtintų Muitinės departamento direktoriaus 2004 m. balandžio 2 d. įsakymu Nr. 1B-293 (Žin., 2004, Nr.<text:s/></text:span><text:a xlink:href="https://www.e-tar.lt/portal/lt/legalAct/TAR.9FB0A4C18171" office:target-frame-name="_blank" xlink:show="new"><text:span text:style-name="T206">52-1778</text:span></text:a><text:span text:style-name="T207">; 2007, Nr.<text:s/></text:span><text:a xlink:href="https://www.e-tar.lt/portal/lt/legalAct/TAR.29FD6289EA91" office:target-frame-name="_blank" xlink:show="new"><text:span text:style-name="T208">87-3474</text:span></text:a><text:span text:style-name="T209">), nustatyta tvarka turi būti pateikta garantija.</text:span></text:p>
      <text:p text:style-name="P210"><text:span text:style-name="T211">13</text:span><text:span text:style-name="T212">. Tarybos reglamento (EB) Nr. 1186/2009 11 straipsnyje nurodytu atveju kartu su muitinės deklaracija muitinės įstaigai, kurioje prekės išleidžiamos į laisvą apyvartą, pateikiamas prašymas (nurodant persikėlimo priežastis) leisti nukrypti nuo Tarybos reglam</text:span><text:span text:style-name="T213">ento (EB) Nr. 1186/2009 4 straipsnio a ir b punktų, 6 straipsnio c ir d punktų bei 8 straipsnio. Šiuo atveju muitų lengvata taikoma Lietuvos Respublikos įstatymo dėl užsieniečių teisinės padėties (Žin., 2004, Nr.<text:s/></text:span><text:a xlink:href="https://www.e-tar.lt/portal/lt/legalAct/TAR.42837E5A79DD" office:target-frame-name="_blank" xlink:show="new"><text:span text:style-name="T214">73-2539</text:span></text:a><text:span text:style-name="T215">) nustatyta tvarka suteiktą pabėgėlio statusą turintiems asmenims, kartu su muitinės deklaraciją pateikusiems Lietuvos Respublikos vidaus reikalų ministerijos išduotą leidimą nuolat gyventi Lietuvos Respubli</text:span><text:span text:style-name="T216">koje bei Migracijos departamento prie Lietuvos Respublikos vidaus reikalų ministerijos sprendimą suteikti asmeniui pabėgėlio statusą.</text:span></text:p>
      <text:p text:style-name="P217"/>
      <text:p text:style-name="P218"><text:span text:style-name="T219">III</text:span><text:span text:style-name="T220">.<text:s/></text:span><text:span text:style-name="T221">MUITINĖS FORMALUMAI, TAIKOMI SANTUOKOS PAGRINDU ĮVEŽAMOMS PREKĖMS</text:span></text:p>
      <text:p text:style-name="P222"/>
      <text:p text:style-name="P223"><text:span text:style-name="T224">14</text:span><text:span text:style-name="T225">. Tarybos reglamento (EB) Nr. 1186/20</text:span><text:span text:style-name="T226">09 12 straipsnyje nurodytu atveju muitų lengvatos taikymui pagrįsti kartu su muitinės deklaracija muitinės įstaigai, kurioje prekės išleidžiamos į laisvą apyvartą, pateikiami:</text:span></text:p>
      <text:p text:style-name="P227"><text:span text:style-name="T228">14.1</text:span><text:span text:style-name="T229">. santuokos sudarymą įrodantys dokumentai arba santuoką numatantys dokumen</text:span><text:span text:style-name="T230">tai (ikivedybinė sutartis ar kitas ketinimą tuoktis įrodantis dokumentas);</text:span></text:p>
      <text:p text:style-name="P231"><text:span text:style-name="T232">14.2</text:span><text:span text:style-name="T233">. dokumentai, įrodantys, kad asmuo ne mažiau kaip 12 mėnesių iš eilės gyveno už Bendrijos muitų teritorijos ribų: darbo sutartis, dokumentai apie asmens gydymąsi, mokymąsi,<text:s/></text:span><text:span text:style-name="T234">asmens gyvenamosios vietos deklaravimo ar registravimo dokumentai, jeigu pagal tos šalies, kurioje asmuo gyveno iki persikeldamas į Lietuvos Respublikos muitų teritoriją, teisės aktus turi būti deklaruojama ar registruojama gyvenamoji vieta, ar pan.</text:span></text:p>
      <text:p text:style-name="P235"><text:span text:style-name="T236">14.3</text:span><text:span text:style-name="T237">. kraitį sudarančių ir namų apyvokos daiktų laisvos formos sąrašas, kuriame daiktai aprašyti pakankamai tiksliai, kad būtų galima juos identifikuoti, nurodytas daiktų kiekis. Minėtą sąrašą patvirtina dėl santuokos įprastinę gyvenamąją vietą keičiantis as</text:span><text:span text:style-name="T238">muo, nurodydamas savo vardą, pavardę ir pasirašydamas. Sąrašo pateikti nereikia, jeigu kraitį sudarantys ir namų apyvokos daiktai deklaruojami muitinės deklaracijoje nurodant konkrečius Kombinuotosios nomenklatūros prekių kodus (nepriskiriami Kombinuotosio</text:span><text:span text:style-name="T239">s nomenklatūros 9919 subpozicijai);</text:span><text:s/></text:p>
      <text:p text:style-name="P240">Papildyta punktu:</text:p>
      <text:p text:style-name="P241"><text:span text:style-name="T242">Nr.<text:s/></text:span><text:a xlink:href="https://www.e-tar.lt/portal/legalAct.html?documentId=TAR.2FEAD3684809" office:target-frame-name="_top" xlink:show="replace"><text:span text:style-name="T243">1B-20</text:span></text:a><text:span text:style-name="T244">, 2011-01-18, Žin., 2011, Nr. 9-435 (2011-01-22), i. k. 1113030ISAK0001B-20</text:span></text:p>
      <text:p text:style-name="Normal"/>
      <text:p text:style-name="P245"><text:span text:style-name="T246">15</text:span><text:span text:style-name="T247">. Tarybos reglamento (EB)</text:span><text:span text:style-name="T248"><text:s/>Nr. 1186/2009 13 straipsnio a punkte nurodytu atveju, jeigu asmuo už Bendrijos muitų teritorijos ribų gyveno trumpiau nei nurodyta minėtame punkte, kartu su muitinės deklaracija muitinės įstaigai, kurioje prekės išleidžiamos į laisvą apyvartą, pateikiamas</text:span><text:span text:style-name="T249"><text:s/>prašymas atleisti nuo muitų (šiuo atveju nepateikiami dokumentai, įrodantys gyvenimo už Bendrijos muitų teritorijos ribų 12 mėnesių iš eilės faktą). Prašyme nurodomos priežastys, kodėl gyvenimo už Bendrijos muitų teritorijos ribų trukmė neatitinka nurodyt</text:span><text:span text:style-name="T250">os Tarybos reglamento (EB) Nr. 1186/2009 13 straipsnio a punkte. Kartu su prašymu pateikiami ketinimo gyventi už Bendrijos muitų teritorijos ribų bent 12 mėnesių iš eilės įrodymai (dėl iš anksto negalimų numatyti aplinkybių nutraukta darbo sutartis, kuri b</text:span><text:span text:style-name="T251">uvo sudaryta ilgesniam laikui ar pan.). Priimtos muitinės deklaracijos, kurioje nurodyta muitų lengvata, įforminimas yra leidimas taikyti muitų lengvatą, jeigu asmuo už Bendrijos muitų teritorijos ribų gyveno trumpiau nei nurodyta Tarybos reglamento (EB) N</text:span><text:span text:style-name="T252">r. 1186/2009 13 straipsnio a punkte.</text:span></text:p>
      <text:p text:style-name="P253"><text:span text:style-name="T254">16</text:span><text:span text:style-name="T255">. Jeigu prekės įvežamos iki santuokos įregistravimo, kartu su muitinės deklaracija muitinės įstaigai, kurioje prekės išleidžiamos į laisvą apyvartą, Vienkartinės garantijos naudojimo muitinėje taisyklių nustatyta<text:s/></text:span><text:span text:style-name="T256">tvarka turi būti pateikta garantija. Santuokos įrodymas turės būti pateiktas per 5 dienas nuo santuokos įregistravimo dienos teritorinei muitinei, kurios veiklos zonoje prekės išleistos į laisvą apyvartą.</text:span></text:p>
      <text:p text:style-name="P257"/>
      <text:p text:style-name="P258"><text:span text:style-name="T259">IV</text:span><text:span text:style-name="T260">.<text:s/></text:span><text:span text:style-name="T261">MUITINĖS FORMALUMAI, TAIKOMI PAVELDĖTAM<text:s/></text:span><text:span text:style-name="T262">ASMENINIAM TURTUI</text:span></text:p>
      <text:p text:style-name="P263"/>
      <text:p text:style-name="P264"><text:span text:style-name="T265">17</text:span><text:span text:style-name="T266">. Tarybos reglamento (EB) Nr. 1186/2009 17 straipsnyje nurodytu atveju muitų lengvatos taikymui pagrįsti kartu su muitinės deklaracija muitinės įstaigai, kurioje prekės išleidžiamos į laisvą apyvartą, pateikiami dokumentai, įrodant</text:span><text:span text:style-name="T267">ys paveldėtojo teisę į mirusiojo palikimą:<text:s/></text:span><text:span text:style-name="T268">notaro tvarkomi dokumentai, teismo nutartys ar sprendimai, ar pan.</text:span></text:p>
      <text:p text:style-name="P269"><text:span text:style-name="T270">Kartu su muitinės deklaracija pateikiamas ir paveldėtą asmeninį turtą sudarančių prekių laisvos formos sąrašas, kuriame prekės aprašytos pakankama</text:span><text:span text:style-name="T271">i tiksliai, kad būtų galima jas identifikuoti, nurodytas prekių kiekis. Minėtą sąrašą patvirtina asmeninį turtą paveldėjęs asmuo, nurodydamas savo vardą, pavardę ir pasirašydamas. Sąrašo pateikti nereikia, jeigu<text:s/></text:span><text:soft-page-break/><text:span text:style-name="T272">asmeninį turtą sudarančios prekės deklaruoja</text:span><text:span text:style-name="T273">mos muitinės deklaracijoje nurodant konkrečius Kombinuotosios nomenklatūros prekių kodus (nepriskiriamos Kombinuotosios nomenklatūros 9919 subpozicijai).</text:span><text:s/></text:p>
      <text:p text:style-name="P274">Punkto pakeitimai:</text:p>
      <text:p text:style-name="P275"><text:span text:style-name="T276">Nr.<text:s/></text:span><text:a xlink:href="https://www.e-tar.lt/portal/legalAct.html?documentId=TAR.2FEAD3684809" office:target-frame-name="_top" xlink:show="replace"><text:span text:style-name="T277">1B-20</text:span></text:a><text:span text:style-name="T278">, 2011-01-18, Žin., 2011, Nr. 9-435 (2011-01-22), i. k. 1113030ISAK0001B-20</text:span></text:p>
      <text:p text:style-name="P279"><text:span text:style-name="T280">Nr.<text:s/></text:span><text:a xlink:href="https://www.e-tar.lt/portal/legalAct.html?documentId=TAR.DA6C6009EB61" office:target-frame-name="_top" xlink:show="replace"><text:span text:style-name="T281">1B-491</text:span></text:a><text:span text:style-name="T282">, 2013-07-17, Žin., 2013, Nr. 80-4065 (2013-07-25), i. k. 1133030ISAK001B-491</text:span></text:p>
      <text:p text:style-name="Normal"/>
      <text:p text:style-name="P283"><text:span text:style-name="T284">18</text:span><text:span text:style-name="T285">. Tarybos reglamento (EB) Nr. 1186/2009 19 straipsnio 1 dalyje nurodytu atveju kartu su muitinės deklaracija muitinės įstaigai, kurioje prekės išleidžiamos į laisvą apyvartą, pateikiamas prašymas pratęsti minėtos dalies pirmojoje pastraipoje nurodytą</text:span><text:span text:style-name="T286"><text:s/>laikotarpį. Prašyme nurodomos ypatingos aplinkybės, dėl kurių prašoma pratęsti nurodytą laikotarpį. Kartu su prašymu pateikiami jį pagrindžiantys dokumentai: teismo nutarčių ar sprendimų kopijos, patvirtintos teisės aktų nustatyta tvarka, susirašinėjimo d</text:span><text:span text:style-name="T287">okumentai ir pan. Laikotarpis pratęsiamas 12 mėnesių. Priimtos muitinės deklaracijos, kurioje nurodyta muitų lengvata, įforminimas yra leidimas taikyti muitų lengvatą, jeigu Tarybos reglamento (EB) Nr. 1186/2009 19 straipsnio 1 dalies pirmojoje pastraipoje</text:span><text:span text:style-name="T288"><text:s/>nurodytas laikotarpis pratęstas.</text:span></text:p>
      <text:p text:style-name="P289"/>
      <text:p text:style-name="P290"><text:span text:style-name="T291">V</text:span><text:span text:style-name="T292">.<text:s/></text:span><text:span text:style-name="T293">MUITINĖS FORMALUMAI, TAIKOMI ŠVIETIMO, MOKSLO IR KULTŪROS MEDŽIAGAI; MOKSLO PRIETAISAMS IR APARATAMS</text:span></text:p>
      <text:p text:style-name="P294"/>
      <text:p text:style-name="P295"><text:span text:style-name="T296">19</text:span><text:span text:style-name="T297">. Tarybos reglamento (EB) Nr. 1186/2009 43, 44, 45 ir 51 straipsniuose nurodytais atvejais kartu su muit</text:span><text:span text:style-name="T298">inės deklaracija muitinės įstaigai, kurioje prekės išleidžiamos į laisvą apyvartą, suinteresuotas asmuo pateikia prašymą neapmokestinti muitais Tarybos reglamento (EB) Nr. 1186/2009 43 straipsnyje, 44 straipsnio 1 dalyje, 45 ir 51 straipsniuose nurodytų pr</text:span><text:span text:style-name="T299">ekių. Priimtos muitinės deklaracijos, kurioje nurodyta muitų lengvata, įforminimas yra leidimas taikyti Tarybos reglamento (EB) Nr. 1186/2009 43, 44, 45 ir 51 straipsniuose nurodytas muitų lengvatas.</text:span><text:s/></text:p>
      <text:p text:style-name="P300">Punkto pakeitimai:</text:p>
      <text:p text:style-name="P301"><text:span text:style-name="T302">Nr.<text:s/></text:span><text:a xlink:href="https://www.e-tar.lt/portal/legalAct.html?documentId=TAR.DA6C6009EB61" office:target-frame-name="_top" xlink:show="replace"><text:span text:style-name="T303">1B-491</text:span></text:a><text:span text:style-name="T304">, 2013-07-17, Žin., 2013, Nr. 80-4065 (2013-07-25), i. k. 1133030ISAK001B-491</text:span></text:p>
      <text:p text:style-name="Normal"/>
      <text:p text:style-name="P305"><text:span text:style-name="T306">20</text:span><text:span text:style-name="T307">. Jeigu Tarybos reglamento (EB) Nr. 1186/2009 43, 44, 45 ar 51 straipsniuose nurodytas prekes numatoma paskolinti,<text:s/></text:span><text:span text:style-name="T308">išnuomoti ar perleisti, jas importavęs asmuo apie tai turi pranešti teritorinei muitinei, kurios veiklos zonoje prekės išleistos į laisvą apyvartą. Pranešime nurodoma įstaiga ar organizacija, kuriai numatoma paskolinti, išnuomoti ar perleisti prekes. Kartu</text:span><text:span text:style-name="T309"><text:s/>su pranešimu pateikiamas asmens, kuriam ketinama paskolinti, išnuomoti ar perleisti Tarybos reglamento (EB) Nr. 1186/2009 43, 44, 45 ar 51 straipsniuose nurodytas prekes, įsipareigojimas nuo prekių gavimo dienos vykdyti Komisijos įgyvendinimo reglamento (</text:span><text:span text:style-name="T310">ES) Nr. 1225/2011 2 straipsnyje nurodytas pareigas.</text:span><text:s/></text:p>
      <text:p text:style-name="P311">Punkto pakeitimai:</text:p>
      <text:p text:style-name="P312"><text:span text:style-name="T313">Nr.<text:s/></text:span><text:a xlink:href="https://www.e-tar.lt/portal/legalAct.html?documentId=TAR.DA6C6009EB61" office:target-frame-name="_top" xlink:show="replace"><text:span text:style-name="T314">1B-491</text:span></text:a><text:span text:style-name="T315">, 2013-07-17, Žin., 2013, Nr. 80-4065 (2013-07-25), i. k. 1133030ISAK001B-491</text:span></text:p>
      <text:p text:style-name="Normal"/>
      <text:p text:style-name="P316"><text:span text:style-name="T317">21.</text:span><text:span text:style-name="T318"><text:s/>Neteko<text:s/></text:span><text:span text:style-name="T319">galios nuo 2013-09-01</text:span></text:p>
      <text:p text:style-name="P320">Punkto naikinimas:</text:p>
      <text:p text:style-name="P321"><text:span text:style-name="T322">Nr.<text:s/></text:span><text:a xlink:href="https://www.e-tar.lt/portal/legalAct.html?documentId=TAR.DA6C6009EB61" office:target-frame-name="_top" xlink:show="replace"><text:span text:style-name="T323">1B-491</text:span></text:a><text:span text:style-name="T324">, 2013-07-17, Žin. 2013, Nr. 80-4065 (2013-07-25), i. k. 1133030ISAK001B-491</text:span></text:p>
      <text:p text:style-name="Normal"/>
      <text:p text:style-name="P325"><text:span text:style-name="T326">22.</text:span><text:span text:style-name="T327"><text:s/>Neteko galios nuo 2013-09-01</text:span></text:p>
      <text:p text:style-name="P328">Punkto naikinimas:</text:p>
      <text:p text:style-name="P329"><text:span text:style-name="T330">Nr.<text:s/></text:span><text:a xlink:href="https://www.e-tar.lt/portal/legalAct.html?documentId=TAR.DA6C6009EB61" office:target-frame-name="_top" xlink:show="replace"><text:span text:style-name="T331">1B-491</text:span></text:a><text:span text:style-name="T332">, 2013-07-17, Žin. 2013, Nr. 80-4065 (2013-07-25), i. k. 1133030ISAK001B-491</text:span></text:p>
      <text:p text:style-name="Normal"/>
      <text:p text:style-name="P333"><text:span text:style-name="T334">VI</text:span><text:span text:style-name="T335">.<text:s/></text:span><text:span text:style-name="T336">MUITINĖS FORMALUMAI, TAIKOMI PRIETAISAMS IR APARATAMS, SKIRTIEMS ME</text:span><text:span text:style-name="T337">DICININIAMS TYRIMAMS, LIGŲ DIAGNOZAVIMUI AR MEDICININIAM GYDYMUI</text:span></text:p>
      <text:p text:style-name="P338"/>
      <text:p text:style-name="P339"><text:span text:style-name="T340">23</text:span><text:span text:style-name="T341">. Tarybos reglamento (EB) Nr. 1186/2009 57 straipsnyje nurodytu atveju kartu su<text:s/></text:span><text:soft-page-break/><text:span text:style-name="T342">muitinės deklaracija muitinės įstaigai, kurioje prekės išleidžiamos į laisvą apyvartą, suinteresuotas as</text:span><text:span text:style-name="T343">muo pateikia prašymą neapmokestinti muitais Tarybos reglamento (EB) Nr. 1186/2009 57 straipsnyje nurodytų prekių. Priimtos muitinės deklaracijos, kurioje nurodyta muitų lengvata, įforminimas yra leidimas taikyti Tarybos reglamento (EB) Nr. 1186/2009 57 str</text:span><text:span text:style-name="T344">aipsnyje nurodytą muitų lengvatą.</text:span></text:p>
      <text:p text:style-name="P345"><text:span text:style-name="T346">24</text:span><text:span text:style-name="T347">. Jeigu Tarybos reglamento (EB) Nr. 1186/2009 57 straipsnyje nurodytas prekes numatoma paskolinti, išnuomoti ar perleisti, jas importavęs asmuo apie tai turi pranešti teritorinei muitinei, kurios veiklos zonoje<text:s/></text:span><text:span text:style-name="T348">prekės išleistos į laisvą apyvartą. Pranešime nurodoma įstaiga ar organizacija, kuriai numatoma paskolinti, išnuomoti ar perleisti prekes. Kartu su pranešimu pateikiamas asmens, kuriam ketinama paskolinti, išnuomoti ar perleisti Tarybos reglamento (EB) Nr.</text:span><text:span text:style-name="T349"> 1186/2009 57 straipsnyje nurodytas prekes, įsipareigojimas nuo prekių gavimo dienos vykdyti Komisijos įgyvendinimo reglamento (ES) Nr. 1225/2011 2 straipsnyje nurodytas pareigas.</text:span><text:s/></text:p>
      <text:p text:style-name="P350">Punkto pakeitimai:</text:p>
      <text:p text:style-name="P351"><text:span text:style-name="T352">Nr.<text:s/></text:span><text:a xlink:href="https://www.e-tar.lt/portal/legalAct.html?documentId=TAR.DA6C6009EB61" office:target-frame-name="_top" xlink:show="replace"><text:span text:style-name="T353">1B-491</text:span></text:a><text:span text:style-name="T354">, 2013-07-17, Žin., 2013, Nr. 80-4065 (2013-07-25), i. k. 1133030ISAK001B-491</text:span></text:p>
      <text:p text:style-name="Normal"/>
      <text:p text:style-name="P355"><text:span text:style-name="T356">VII</text:span><text:span text:style-name="T357">.<text:s/></text:span><text:span text:style-name="T358">MUITINĖS FORMALUMAI, TAIKOMI PARAMOS GAVĖJAMS SKIRTOMS PREKĖMS</text:span></text:p>
      <text:p text:style-name="P359"/>
      <text:p text:style-name="P360"><text:span text:style-name="T361">25</text:span><text:span text:style-name="T362">. Tarybos<text:s/></text:span><text:span text:style-name="T363">reglamento (EB) Nr. 1186/2009 61 straipsnio 1 dalyje ir 74 straipsnio 1 dalyje nurodytos labdaros ir filantropinės organizacijos yra Lietuvos Respublikos labdaros ir paramos įstatyme (Žin., 1993, Nr.<text:s/></text:span><text:a xlink:href="https://www.e-tar.lt/portal/lt/legalAct/TAR.C0FF21832A85" office:target-frame-name="_blank" xlink:show="new"><text:span text:style-name="T364">21-506</text:span></text:a><text:span text:style-name="T365">; 2000, Nr.<text:s/></text:span><text:a xlink:href="https://www.e-tar.lt/portal/lt/legalAct/TAR.900ADEA42E8E" office:target-frame-name="_blank" xlink:show="new"><text:span text:style-name="T366">61-1818</text:span></text:a><text:span text:style-name="T367">) nurodyti paramos gavėjai, turintys minėto įstatymo ir Juridinių asmenų registro nuostatų, patvirtintų Lietuvos Resp</text:span><text:span text:style-name="T368">ublikos Vyriausybės 2003 m. lapkričio 12 d. nutarimu Nr. 1407 (Žin., 2003, Nr.<text:s/></text:span><text:a xlink:href="https://www.e-tar.lt/portal/lt/legalAct/TAR.9E302593CE80" office:target-frame-name="_blank" xlink:show="new"><text:span text:style-name="T369">107-4810</text:span></text:a><text:span text:style-name="T370">) nustatyta tvarka suteiktą paramos gavėjo statusą. Šiuo atveju muitų lengvatos taik</text:span><text:span text:style-name="T371">ymui pagrįsti kartu su muitinės deklaracija muitinės įstaigai, kurioje prekės išleidžiamos į laisvą apyvartą, pateikiamas paramos gavėjo statusą įrodantis dokumentas ir paramos teikėjo raštas, liudijantis, kad importuojamos prekės skirtos paramai.</text:span></text:p>
      <text:p text:style-name="P372">Kartu su<text:s/>muitinės deklaracija pateikiamas ir paramą sudarančių prekių laisvos formos sąrašas, kuriame prekės aprašytos pakankamai tiksliai, kad būtų galima jas identifikuoti, nurodytas prekių kiekis. Minėtą sąrašą patvirtina paramą gaunančios įstaigos įgaliotas asmuo, nurodydamas paramos gavėjo pavadinimą, adresą, kodą, savo pareigas, vardą, pavardę ir pasirašydamas. Sąrašo pateikti nereikia, jeigu paramą sudarančios prekės deklaruojamos muitinės deklaracijoje nurodant konkrečius Kombinuotosios nomenklatūros prekių<text:s/>kodus (nepriskiriamos Kombinuotosios nomenklatūros 9919 subpozicijai).</text:p>
      <text:p text:style-name="P373"><text:span text:style-name="T374">Tarybos reglamento (EB) Nr. 1186/2009 74 straipsnio 1 dalyje nurodytu atveju prekės neapmokestinamos muitais, jeigu yra priimtas Lietuvos Respublikos Vyriausybės arba jos įgaliotos val</text:span><text:span text:style-name="T375">stybės institucijos atitinkamas sprendimas.</text:span><text:s/></text:p>
      <text:p text:style-name="P376">Punkto pakeitimai:</text:p>
      <text:p text:style-name="P377"><text:span text:style-name="T378">Nr.<text:s/></text:span><text:a xlink:href="https://www.e-tar.lt/portal/legalAct.html?documentId=TAR.2FEAD3684809" office:target-frame-name="_top" xlink:show="replace"><text:span text:style-name="T379">1B-20</text:span></text:a><text:span text:style-name="T380">, 2011-01-18, Žin., 2011, Nr. 9-435 (2011-01-22), i. k. 1113030ISAK0001B-20</text:span></text:p>
      <text:p text:style-name="Normal"/>
      <text:p text:style-name="P381"><text:span text:style-name="T382">26</text:span><text:span text:style-name="T383">. Jeigu Tarybos<text:s/></text:span><text:span text:style-name="T384">reglamento (EB) Nr. 1186/2009 61 straipsnio 1 dalyje ir 74 straipsnio 1 dalyje nurodytas prekes numatoma paskolinti, išnuomoti ar perleisti, jas importavęs asmuo apie tai turi pranešti teritorinei muitinei, kurios veiklos zonoje prekės išleistos į laisvą a</text:span><text:span text:style-name="T385">pyvartą. Pranešime nurodomas asmuo, įstaiga ar organizacija, kuriai numatoma paskolinti, išnuomoti ar perleisti prekes. Kartu su pranešimu pateikiamas asmens, kuriam ketinama paskolinti, išnuomoti ar perleisti Tarybos reglamento (EB) Nr. 1186/2009 61 strai</text:span><text:span text:style-name="T386">psnio 1 dalyje ir 74 straipsnio 1 dalyje nurodytas prekes, įsipareigojimas nuo prekių gavimo dienos vykdyti atleidimo nuo muitų sąlygas.</text:span></text:p>
      <text:p text:style-name="P387"/>
      <text:p text:style-name="P388"><text:span text:style-name="T389">VIII</text:span><text:span text:style-name="T390">.<text:s/></text:span><text:span text:style-name="T391">MUITINĖS FORMALUMAI, TAIKOMI NEĮGALIŲJŲ POREIKIAMS ĮVEŽAMOMS PREKĖMS</text:span></text:p>
      <text:p text:style-name="P392"/>
      <text:p text:style-name="P393"><text:span text:style-name="T394">27</text:span><text:span text:style-name="T395">. Tarybos reglamento (EB) Nr. </text:span><text:span text:style-name="T396">1186/2009 67 straipsnio 1 dalies a punkte ir 2 dalyje bei 68 straipsnio 1 dalies a punkte ir 2 dalyje nurodytais atvejais, kai prekes įveža patys aklieji ar kiti neįgalieji savo pačių naudojimui, Komisijos įgyvendinimo reglamente (ES) Nr. 1224/2011 nurodyt</text:span><text:span text:style-name="T397">as prašymas yra muitinės deklaracija, pateikta prekių išleidimui į laisvą apyvartą. Šiuo atveju asmuo turi turėti (ir muitinės pareigūnui pareikalavus muitiniam tikrinimui pateikti) aklojo ar neįgaliojo statusą įrodantį dokumentą. Muitinės pareigūno sprend</text:span><text:span text:style-name="T398">imas išleisti prekes yra leidimas taikyti Tarybos reglamento (EB) Nr. 1186/2009 67 ir 68 straipsniuose nurodytas muitų lengvatas.</text:span><text:s/></text:p>
      <text:p text:style-name="P399">Punkto pakeitimai:</text:p>
      <text:p text:style-name="P400"><text:span text:style-name="T401">Nr.<text:s/></text:span><text:a xlink:href="https://www.e-tar.lt/portal/legalAct.html?documentId=TAR.DA6C6009EB61" office:target-frame-name="_top" xlink:show="replace"><text:span text:style-name="T402">1B-491</text:span></text:a><text:span text:style-name="T403">, 2013-07-17,<text:s/></text:span><text:span text:style-name="T404">Žin., 2013, Nr. 80-4065 (2013-07-25), i. k. 1133030ISAK001B-491</text:span></text:p>
      <text:p text:style-name="Normal"/>
      <text:p text:style-name="P405"><text:span text:style-name="T406">28</text:span><text:span text:style-name="T407">. Tarybos reglamento (EB) Nr. 1186/2009 67 straipsnio 1 dalies b punkte ir 2 dalyje bei 68 straipsnio 1 dalies b punkte ir 2 dalyje nurodytais atvejais kartu su muitinės deklaracija mui</text:span><text:span text:style-name="T408">tinės įstaigai, kurioje prekės išleidžiamos į laisvą apyvartą, suinteresuotas asmuo pateikia prašymą neapmokestinti muitais Tarybos reglamento (EB) Nr. 1186/2009 67 ir 68 straipsniuose nurodytų prekių. Priimtos muitinės deklaracijos, kurioje nurodyta muitų</text:span><text:span text:style-name="T409"><text:s/>lengvata, įforminimas yra leidimas taikyti Tarybos reglamento (EB) Nr. 1186/2009 67 ir 68 straipsniuose nurodytas muitų lengvatas.</text:span></text:p>
      <text:p text:style-name="P410"><text:span text:style-name="T411">29</text:span><text:span text:style-name="T412">. Jeigu Tarybos reglamento (EB) Nr. 1186/2009 67 ar 68 straipsnyje nurodytas prekes numatoma paskolinti, išnuomoti ar<text:s/></text:span><text:span text:style-name="T413">perleisti, jas importavęs asmuo apie tai turi pranešti teritorinei muitinei, kurios veiklos zonoje prekės išleistos į laisvą apyvartą. Pranešime nurodomas asmuo, įstaiga ar organizacija, kuriai numatoma paskolinti, išnuomoti ar perleisti prekes. Kartu su p</text:span><text:span text:style-name="T414">ranešimu pateikiamas asmens, kuriam ketinama paskolinti, išnuomoti ar perleisti Tarybos reglamento (EB) Nr. 1186/2009 67 ar 68 straipsnyje nurodytas prekes, įsipareigojimas nuo prekių gavimo dienos vykdyti Komisijos įgyvendinimo reglamento (ES) Nr. 1224/20</text:span><text:span text:style-name="T415">11 2 straipsnyje nurodytas pareigas.</text:span></text:p>
      <text:p text:style-name="P416"><text:span text:style-name="T417">Šio punkto nuostatos netaikomos Tarybos reglamento (EB) Nr. 1186/2009 72 straipsnio 1 dalyje nurodytu atveju.</text:span><text:s/></text:p>
      <text:p text:style-name="P418">Punkto pakeitimai:</text:p>
      <text:p text:style-name="P419"><text:span text:style-name="T420">Nr.<text:s/></text:span><text:a xlink:href="https://www.e-tar.lt/portal/legalAct.html?documentId=TAR.DA6C6009EB61" office:target-frame-name="_top" xlink:show="replace"><text:span text:style-name="T421">1B-</text:span><text:span text:style-name="T422">491</text:span></text:a><text:span text:style-name="T423">, 2013-07-17, Žin., 2013, Nr. 80-4065 (2013-07-25), i. k. 1133030ISAK001B-491</text:span></text:p>
      <text:p text:style-name="Normal"/>
      <text:p text:style-name="P424"><text:span text:style-name="T425">IX</text:span><text:span text:style-name="T426">.<text:s/></text:span><text:span text:style-name="T427">MUITINĖS FORMALUMAI, TAIKOMI TYRIMUI, ANALIZEI AR BANDYMAMS ĮVEŽAMOMS PREKĖMS</text:span></text:p>
      <text:p text:style-name="P428"/>
      <text:p text:style-name="P429"><text:span text:style-name="T430">30</text:span><text:span text:style-name="T431">. Tarybos reglamento (EB) Nr. 1186/2009 95 straipsnyje nurodytu atveju<text:s/></text:span><text:span text:style-name="T432">atleidimui nuo muitų taikomos Tarybos reglamento (EEB) Nr. 2913/92, Komisijos reglamento (EEB) Nr. 2454/93, kitų teisės aktų, reglamentuojančių muitinės procedūros išleidimas į laisvą apyvartą taikant galutinį vartojimą atlikimą, nuostatos. Teisės aktų, re</text:span><text:span text:style-name="T433">glamentuojančių muitinės procedūros išleidimas į laisvą apyvartą taikant galutinį vartojimą atlikimą, nuostatos taikomos nepažeidžiant Tarybos reglamento (EB) Nr. 1186/2009 99, 100 ir 123 straipsnių.</text:span><text:s/></text:p>
      <text:p text:style-name="P434">Punkto pakeitimai:</text:p>
      <text:p text:style-name="P435"><text:span text:style-name="T436">Nr.<text:s/></text:span><text:a xlink:href="https://www.e-tar.lt/portal/legalAct.html?documentId=TAR.C7DE24059C22" office:target-frame-name="_top" xlink:show="replace"><text:span text:style-name="T437">1B-157</text:span></text:a><text:span text:style-name="T438">, 2012-02-23, Žin., 2012, Nr. 24-1142 (2012-02-25), i. k. 1123030ISAK001B-157</text:span></text:p>
      <text:p text:style-name="Normal"/>
      <text:p text:style-name="P439"><text:span text:style-name="T440">31</text:span><text:span text:style-name="T441">. Muitais neapmokestinamų prekių kiekius nustato (patvirtina suinteresuoto asmens pateiktus) kiekvienu konkrečiu at</text:span><text:span text:style-name="T442">veju atskirai teritorinė muitinė, kurios veiklos zonoje prekės išleidžiamos į laisvą apyvartą, arba muitinės pareigūnas, atliekantis išleidžiamų į laisvą apyvartą prekių muitinį įforminimą, atsižvelgdami į įvežamų prekių kiekį bei tyrimų, analizės ar bandy</text:span><text:span text:style-name="T443">mų pobūdį.</text:span></text:p>
      <text:p text:style-name="P444"><text:span text:style-name="T445">32</text:span><text:span text:style-name="T446">. Tarybos reglamento (EB) Nr. 1186/2009 99 straipsnyje nurodytu atveju suinteresuotas asmuo teritorinei muitinei, kurios veiklos zonoje prekės išleistos į laisvą apyvartą, pateikia prašymą neapmokestinti muitais likusių produktų ir leisti<text:s/></text:span><text:span text:style-name="T447">juos sunaikinti muitinei prižiūrint, perduoti valstybei ar eksportuoti. Teritorinei muitinei leidus, minėti veiksmai atliekami teisės aktų nustatyta tvarka.</text:span></text:p>
      <text:p text:style-name="P448"><text:span text:style-name="T449">33</text:span><text:span text:style-name="T450">. Tarybos reglamento (EB) Nr. 1186/2009 100 straipsnyje nurodytu atveju suinteresuotas asmuo<text:s/></text:span><text:span text:style-name="T451">apie likusius produktus, atliekas ar laužą per 5 dienas nuo tyrimo, analizės ar bandymų pabaigos arba atliekų ar laužo susidarymo dienos turi informuoti teritorinę muitinę, kurios veiklos zonoje prekės išleistos į laisvą apyvartą, ir pateikti muitų dydžiui</text:span><text:span text:style-name="T452"><text:s/>nustatyti reikalingus duomenis. Teritorinė muitinė, remdamasi muitinės deklaracijoje, priimtoje išleidžiant prekes į laisvą apyvartą, asmens pranešime nurodytais ir (arba) kitaip gautais duomenimis, apskaičiuoja mokėtinus muitus. Apskaičiuoti ir mokėtini<text:s/></text:span><text:span text:style-name="T453">muitai sumokami Mokesčių mokėjimo muitinėje taisyklių, patvirtintų Lietuvos Respublikos Vyriausybės 1996 m. birželio 24 d. nutarimu Nr. 748 (Žin., 1996, Nr.<text:s/></text:span><text:a xlink:href="https://www.e-tar.lt/portal/lt/legalAct/TAR.E0B2172F2F75" office:target-frame-name="_blank" xlink:show="new"><text:span text:style-name="T454">61-1448</text:span></text:a><text:span text:style-name="T455">; 2004,</text:span><text:span text:style-name="T456"><text:s/>Nr.<text:s/></text:span><text:a xlink:href="https://www.e-tar.lt/portal/lt/legalAct/TAR.7F01ED61BFFC" office:target-frame-name="_blank" xlink:show="new"><text:span text:style-name="T457">57-1987</text:span></text:a><text:span text:style-name="T458">), nustatyta tvarka.</text:span></text:p>
      <text:p text:style-name="P459"/>
      <text:p text:style-name="P460"><text:span text:style-name="T461">X</text:span><text:span text:style-name="T462">.<text:s/></text:span><text:span text:style-name="T463">MUITINĖS FORMALUMAI, TAIKOMI KITAIS ATVEJAIS, KAI ATLEIDŽIAMA NUO MUITŲ</text:span></text:p>
      <text:p text:style-name="P464"/>
      <text:p text:style-name="P465"><text:span text:style-name="T466">34</text:span><text:span text:style-name="T467">. Tarybos reglamento (EB) Nr. 1186/2009 21 straip</text:span><text:span text:style-name="T468">snyje nurodytu atveju muitų lengvatos taikymui pagrįsti kartu su muitinės deklaracija muitinės įstaigai, kurioje prekės išleidžiamos į laisvą apyvartą, pateikiami dokumentai, įrodantys, kad asmuo priimtas į kurią nors Lietuvos Respublikos mokymo įstaigą ir</text:span><text:span text:style-name="T469"><text:s/>turi teisę lankyti jos siūlomus dieninių studijų kursus: studento pažymėjimas, mokymosi sutartis ir pan. Muitų lengvata taikoma vieną kartą per mokslo metus.</text:span></text:p>
      <text:p text:style-name="P470"><text:span text:style-name="T471">35</text:span><text:span text:style-name="T472">. Tarybos reglamento (EB) Nr. 1186/2009 28 straipsnyje nurodytu atveju muitų lengvatos taik</text:span><text:span text:style-name="T473">ymui pagrįsti kartu su muitinės deklaracija muitinės įstaigai, kurioje prekės išleidžiamos į laisvą apyvartą, pateikiami dokumentai, įrodantys trečiojoje šalyje esančios įmonės veiklos nutraukimą ir Lietuvos Respublikos muitų teritorijoje įsteigimą įmonės,</text:span><text:span text:style-name="T474"><text:s/>tęsiančios veiklą, panašią į įmonės, kurios veikla nutraukiama: įmonių nuostatai, įstatai ar pan.</text:span></text:p>
      <text:p text:style-name="P475"><text:span text:style-name="T476">Jeigu prekės išleidžiamos į laisvą apyvartą praėjus Tarybos reglamento (EB) Nr. 1186/2009 32 straipsnyje nurodytam laikotarpiui, kartu su muitinės deklaracij</text:span><text:span text:style-name="T477">a muitinės įstaigai, kurioje prekės išleidžiamos į laisvą apyvartą, pateikiamas prašymas atleisti nuo muitų. Prašyme nurodomos priežastys, kodėl prekės negalėjo būti išleistos į laisvą apyvartą nepraėjus minėtam laikotarpiui. Kartu su prašymu pateikiami jį</text:span><text:span text:style-name="T478"><text:s/>pagrindžiantys dokumentai. Priimtos muitinės deklaracijos, kurioje nurodyta muitų lengvata, įforminimas yra leidimas taikyti muitų lengvatą, jeigu prekės išleidžiamos į laisvą apyvartą praėjus Tarybos reglamento (EB) Nr. 1186/2009 32 straipsnyje nurodytam</text:span><text:span text:style-name="T479"><text:s/>laikotarpiui.</text:span></text:p>
      <text:p text:style-name="P480"><text:span text:style-name="T481">36</text:span><text:span text:style-name="T482">. Tarybos reglamento (EB) Nr. 1186/2009 35 straipsnyje nurodytu atveju muitų lengvatos taikymui pagrįsti kartu su muitinės deklaracija muitinės įstaigai, kurioje prekės išleidžiamos į laisvą apyvartą, pateikiami žemės ūkio produktų<text:s/></text:span><text:span text:style-name="T483">gamintojo statusą įrodantis dokumentas (registracijos pažymėjimas, ūkininko, bitininko pažymėjimas ar pan.) bei dokumentai, įrodantys teisę eksploatuoti trečiojoje šalyje esantį ūkį.</text:span></text:p>
      <text:p text:style-name="P484"><text:span text:style-name="T485">37</text:span><text:span text:style-name="T486">. Tarybos reglamento (EB) Nr. 1186/2009 39 straipsnyje nurodytu atv</text:span><text:span text:style-name="T487">eju muitų lengvatos taikymui pagrįsti kartu su muitinės deklaracija muitinės įstaigai, kurioje prekės išleidžiamos į laisvą apyvartą, pateikiami žemės ūkio produktų gamintojo statusą įrodantys dokumentai, dokumentai, suteikiantys teisę eksploatuoti Lietuvo</text:span><text:span text:style-name="T488">s Respublikos muitų teritorijoje ir trečiojoje šalyje esančius ūkius.</text:span></text:p>
      <text:p text:style-name="P489"><text:span text:style-name="T490">38</text:span><text:span text:style-name="T491">. Tarybos reglamento (EB) Nr. 1186/2009 53 straipsnyje nurodytu atveju prekės neapmokestinamos importo muitais laikantis minėto straipsnio ir Importuojamų prekių nepamokestinimo im</text:span><text:span text:style-name="T492">porto pridėtinės vertės mokesčiu taisyklių, patvirtintų Lietuvos Respublikos Vyriausybės 2004 m. balandžio 16 d. nutarimu Nr. 438 (Žin., 2004, Nr.<text:s/></text:span><text:a xlink:href="https://www.e-tar.lt/portal/lt/legalAct/TAR.36D014650F60" office:target-frame-name="_blank" xlink:show="new"><text:span text:style-name="T493">58-2048</text:span></text:a><text:span text:style-name="T494">), 13–15 punktų,<text:s/></text:span><text:span text:style-name="T495">nustatančių importo pridėtinės vertės mokesčio lengvatos taikymą, reikalavimų.</text:span></text:p>
      <text:p text:style-name="P496"><text:span text:style-name="T497">39</text:span><text:span text:style-name="T498">. Tarybos reglamento (EB) Nr. 1186/2009 54 straipsnyje nurodytu atveju muitais neapmokestinamos minėtame straipsnyje nurodytos prekės, jeigu jos skirtos pelno<text:s/></text:span><text:soft-page-break/><text:span text:style-name="T499">nesiekiantie</text:span><text:span text:style-name="T500">ms juridiniams asmenims, atitinkantiems Tarybos reglamento (EB) Nr. 1186/2009 55 straipsnio a punkte nurodytus kriterijus. Šiuo atveju kartu su muitinės deklaracija muitinės įstaigai, kurioje prekės išleidžiamos į laisvą apyvartą, pateikiami dokumentai, įr</text:span><text:span text:style-name="T501">odantys asmenų statuso atitikimą Tarybos reglamento (EB) Nr. 1186/2009 55 straipsnio a punkte nurodytiems kriterijams.</text:span></text:p>
      <text:p text:style-name="P502"><text:span text:style-name="T503">40</text:span><text:span text:style-name="T504">. Tarybos reglamento (EB) Nr. 1186/2009 59 straipsnyje nurodytu atveju muitais neapmokestinamos minėtame straipsnyje nurodytos prek</text:span><text:span text:style-name="T505">ės, jeigu jos skirtos vaistus gaminančioms ar vaistų gamybą kontroliuojančioms organizacijoms, laboratorijoms. Šiuo atveju kartu su muitinės deklaracija muitinės įstaigai, kurioje prekės išleidžiamos į laisvą apyvartą, pateikiami dokumentai, įrodantys įsta</text:span><text:span text:style-name="T506">igų veiklos atitikimą nurodytoms veikloms.</text:span></text:p>
      <text:p text:style-name="P507"><text:span text:style-name="T508">41</text:span><text:span text:style-name="T509">. Tarybos reglamento (EB) Nr. 1186/2009 60 straipsnyje nurodytu atveju muitų lengvatos taikymui pagrįsti kartu su muitinės deklaracija muitinės įstaigai, kurioje prekės išleidžiamos į laisvą apyvartą, pateik</text:span><text:span text:style-name="T510">iami dokumentai, įrodantys asmenų ar gyvulių dalyvavimą Bendrijos muitų teritorijoje organizuojamuose sporto renginiuose: kvietimai, programos, sutartys ar pan.</text:span></text:p>
      <text:p text:style-name="P511"><text:span text:style-name="T512">42</text:span><text:span text:style-name="T513">. Tarybos reglamento (EB) Nr. 1186/2009 82 straipsnio c punkte nurodytu atveju valdžios į</text:span><text:span text:style-name="T514">staiga, valdžios institucija ar grupė, vykdanti visuomenei naudingą veiklą (tarptautinio bendradarbiavimo, žmogaus teisių apsaugos, kultūros, religinių ir etinių vertybių puoselėjimo, švietimo, mokslo ir profesinio tobulinimo, neformalaus ir pilietinio ugd</text:span><text:span text:style-name="T515">ymo, sporto, socialinės apsaugos ir darbo, sveikatos priežiūros, nacionalinio saugumo ir gynybos, teisėtvarkos, nusikalstamumo prevencijos, gyvenamosios aplinkos pritaikymo ir būsto plėtros, autorių teisių ir gretutinių teisių apsaugos, aplinkos apsaugos i</text:span><text:span text:style-name="T516">r kitą visuomenei naudingą ir nesavanaudiška pripažįstamą veiklą), turi teisę importuoti prekes be importo muitų. Šiuo atveju kartu su muitinės deklaracija muitinės įstaigai, kurioje prekės išleidžiamos į laisvą apyvartą, pateikiami dokumentai, įrodantys į</text:span><text:span text:style-name="T517">staigų, kurioms skirtos prekės, veiklos atitikimą nurodytoms veikloms.</text:span><text:s/></text:p>
      <text:p text:style-name="P518">Punkto pakeitimai:</text:p>
      <text:p text:style-name="P519"><text:span text:style-name="T520">Nr.<text:s/></text:span><text:a xlink:href="https://www.e-tar.lt/portal/legalAct.html?documentId=TAR.DA6C6009EB61" office:target-frame-name="_top" xlink:show="replace"><text:span text:style-name="T521">1B-491</text:span></text:a><text:span text:style-name="T522">, 2013-07-17, Žin., 2013, Nr. 80-4065 (2013-07-25), i. k. 1133030ISAK001B</text:span><text:span text:style-name="T523">-491</text:span></text:p>
      <text:p text:style-name="Normal"/>
      <text:p text:style-name="P524"><text:span text:style-name="T525">43</text:span><text:span text:style-name="T526">. Tarybos reglamento (EB) Nr. 1186/2009 85 straipsnyje nurodytais atvejais prekės neapmokestinamos importo muitais laikantis minėto straipsnio bei Keleivių ir kitų fizinių asmenų įvežamų daiktų (prekių) atleidimo nuo muitų taisyklių 4.2 ir 4.3<text:s/></text:span><text:span text:style-name="T527">punktų reikalavimų.</text:span></text:p>
      <text:p text:style-name="P528"><text:span text:style-name="T529">44</text:span><text:span text:style-name="T530">. Tarybos reglamento (EB) Nr. 1186/2009 112 straipsnyje nurodytu atveju prekės, skirtos trečiųjų šalių karo aukų, palaidotų Lietuvos Respublikos muitų teritorijoje, kapams, antkapiams ir paminklams pastatyti, prižiūrėti ar papuošt</text:span><text:span text:style-name="T531">i ir įvežamos organizacijų, kurių veiklos pobūdis atitinka įvežamų prekių paskirtį, muitais neapmokestinamos.</text:span></text:p>
      <text:p text:style-name="P532"/>
      <text:p text:style-name="P533"><text:span text:style-name="T534">XI</text:span><text:span text:style-name="T535">.<text:s/></text:span><text:span text:style-name="T536">PRAŠYMO PATEIKIMAS</text:span></text:p>
      <text:p text:style-name="P537"/>
      <text:p text:style-name="P538"><text:span text:style-name="T539">45</text:span><text:span text:style-name="T540">. Taisyklėse minimuose prašymuose nurodoma:</text:span></text:p>
      <text:p text:style-name="P541"><text:span text:style-name="T542">45.1</text:span><text:span text:style-name="T543">. suinteresuotas asmuo: pavadinimas arba vardas ir pavardė,</text:span><text:span text:style-name="T544"><text:s/>buveinės adresas arba teisės aktų nustatyta tvarka deklaruota gyvenamoji vieta, asmenį identifikuojantis kodas;</text:span></text:p>
      <text:p text:style-name="P545"><text:span text:style-name="T546">45.2</text:span><text:span text:style-name="T547">. prašymo teisinis pagrindas: nuoroda į Tarybos reglamento (EB) Nr. 1186/2009 konkretų straipsnį, kuriuo remiantis teikiamas prašymas;</text:span></text:p>
      <text:p text:style-name="P548"><text:span text:style-name="T549">45.3</text:span><text:span text:style-name="T550">. prekių aprašymas: tikslūs prekių pavadinimai, prekių kodai pagal Kombinuotąją nomenklatūrą, prekių kiekis ir vertė;</text:span></text:p>
      <text:p text:style-name="P551"><text:span text:style-name="T552">45.4</text:span><text:span text:style-name="T553">. vieta, kurioje prekės bus naudojamos;</text:span><text:s/></text:p>
      <text:p text:style-name="P554">Punkto pakeitimai:</text:p>
      <text:p text:style-name="P555"><text:span text:style-name="T556">Nr.<text:s/></text:span><text:a xlink:href="https://www.e-tar.lt/portal/legalAct.html?documentId=TAR.DA6C6009EB61" office:target-frame-name="_top" xlink:show="replace"><text:span text:style-name="T557">1B-491</text:span></text:a><text:span text:style-name="T558">, 2013-07-17, Žin., 2013, Nr. 80-4065 (2013-07-25), i. k. 1133030ISAK001B-491</text:span></text:p>
      <text:p text:style-name="Normal"/>
      <text:p text:style-name="P559"><text:span text:style-name="T560">45.5</text:span><text:span text:style-name="T561">. prekių paskirtis: prekių panaudojimo tikslai, veiksmai, kuriuos numatoma atlikti su prekėmis, prekių panaudojimo sritis ir pan.;</text:span></text:p>
      <text:p text:style-name="P562"><text:span text:style-name="T563">45.6</text:span><text:span text:style-name="T564">. kiti su prašymu susiję ir prašymą pagrindžiantys duomenys.</text:span></text:p>
      <text:p text:style-name="P565"><text:span text:style-name="T566">46</text:span><text:span text:style-name="T567">. Jeigu taisyklių 2 punkte nurodytuose reglamentuose, taisyklėse ir (arba) kituose teisės aktuose nurodyta daugiau duomenų, kurie turi būti nurodyti taisyklėse nurodytais atvejais teikian</text:span><text:span text:style-name="T568">t prašymą, prašyme nurodomi ir papildomi duomenys.</text:span></text:p>
      <text:p text:style-name="P569"><text:span text:style-name="T570">47</text:span><text:span text:style-name="T571">. Kartu su prašymu pateikiami dokumentai, pagrindžiantys prašymą.</text:span></text:p>
      <text:p text:style-name="P572"/>
      <text:p text:style-name="P573"><text:span text:style-name="T574">XII</text:span><text:span text:style-name="T575">.<text:s/></text:span><text:span text:style-name="T576">MUITŲ SUMOKĖJIMAS</text:span></text:p>
      <text:p text:style-name="P577"/>
      <text:p text:style-name="P578"><text:span text:style-name="T579">48</text:span><text:span text:style-name="T580">. Tarybos reglamento (EB) Nr. 1186/2009 16, 33, 48, 49, 52, 64, 65 ir 71 straipsniuose, 72<text:s/></text:span><text:span text:style-name="T581">straipsnio 2 dalyje, 73, 78, 79 ir 80 straipsniuose numatytais atvejais atsiradus prievolei mokėti muitus, suinteresuotas asmuo apie aplinkybių, lėmusių prievolės mokėti muitus atsiradimą, privalo per 5 dienas nuo minėtų aplinkybių atsiradimo raštu apie ta</text:span><text:span text:style-name="T582">i informuoti teritorinę muitinę ir pateikti muitų dydžiui nustatyti reikalingus duomenis. Teritorinė muitinė, remdamasi muitinės deklaracijoje, priimtoje išleidžiant prekes į laisvą apyvartą, asmens pranešime nurodytais ir (arba) kitaip gautais duomenimis,</text:span><text:span text:style-name="T583"><text:s/>apskaičiuoja mokėtinus muitus. Apskaičiuoti ir mokėtini muitai sumokami Mokesčių mokėjimo muitinėje taisyklių nustatyta tvarka.</text:span></text:p>
      <text:p text:style-name="P584"><text:span text:style-name="T585">49</text:span><text:span text:style-name="T586">. Tarybos reglamento (EB) Nr. 1186/2009 8 ir 110 straipsniuose numatytais atvejais atsiradus prievolei mokėti muitus, api</text:span><text:span text:style-name="T587">e aplinkybių, lėmusių prievolės mokėti muitus atsiradimą, informuojama teritorinė muitinė ir muitai sumokami Importuojamų prekių neapmokestinimo importo pridėtinės vertės mokesčiu taisyklių atitinkamai 10 ir 19 punktų informuoti ir importo pridėtinės vertė</text:span><text:span text:style-name="T588">s mokesčiui sumokėti nustatyta tvarka.</text:span></text:p>
      <text:p text:style-name="P589"/>
      <text:p text:style-name="P590"><text:span text:style-name="T591">XIII</text:span><text:span text:style-name="T592">.<text:s/></text:span><text:span text:style-name="T593">BAIGIAMOSIOS NUOSTATOS</text:span></text:p>
      <text:p text:style-name="P594"/>
      <text:p text:style-name="P595"><text:span text:style-name="T596">50</text:span><text:span text:style-name="T597">. Taisyklės taikomos ir prekių neapmokestinant importo pridėtinės vertės mokesčiu, jeigu importo pridėtinės vertės mokesčio lengvatos taikymo sąlygos atitinka Tarybos<text:s/></text:span><text:span text:style-name="T598">reglamento (EB) Nr. 1186/2009, taip pat taisyklių 2.3–2.5 punktuose nurodytų reglamentų nustatytas sąlygas.</text:span></text:p>
      <text:p text:style-name="P599"><text:span text:style-name="T600">_________________</text:span></text:p>
      <text:p text:style-name="P601"/>
      <text:p text:style-name="P602"/>
      <text:p text:style-name="P603"><text:span text:style-name="T604">Pakeitimai:</text:span></text:p>
      <text:p text:style-name="P605"/>
      <text:p text:style-name="P606"><text:span text:style-name="T607">1.</text:span></text:p>
      <text:p text:style-name="P608"><text:span text:style-name="T609">Muitinės departamentas prie Lietuvos Respublikos finansų ministerijos, Įsakymas</text:span></text:p>
      <text:p text:style-name="P610"><text:span text:style-name="T611">Nr.<text:s/></text:span><text:a xlink:href="https://www.e-tar.lt/portal/legalAct.html?documentId=TAR.2FEAD3684809" office:target-frame-name="_top" xlink:show="replace"><text:span text:style-name="T612">1B-20</text:span></text:a><text:span text:style-name="T613">, 2011-01-18, Žin., 2011, Nr. 9-435 (2011-01-22), i. k. 1113030ISAK0001B-20</text:span></text:p>
      <text:p text:style-name="P614"><text:span text:style-name="T615">Dėl Muitinės departamento prie Lietuvos Respublikos finansų ministerijos generalinio direktoriaus 2010 m. kovo 8 d.</text:span><text:span text:style-name="T616"><text:s/>įsakymo Nr. 1B-137 "Dėl Atleidimo nuo muitų taikymo taisyklių patvirtinimo" pakeitimo</text:span></text:p>
      <text:p text:style-name="P617"/>
      <text:p text:style-name="P618"><text:span text:style-name="T619">2.</text:span></text:p>
      <text:p text:style-name="P620"><text:span text:style-name="T621">Muitinės departamentas prie Lietuvos Respublikos finansų ministerijos, Įsakymas</text:span></text:p>
      <text:p text:style-name="P622"><text:span text:style-name="T623">Nr.<text:s/></text:span><text:a xlink:href="https://www.e-tar.lt/portal/legalAct.html?documentId=TAR.C7DE24059C22" office:target-frame-name="_top" xlink:show="replace"><text:span text:style-name="T624">1B-157</text:span></text:a><text:span text:style-name="T625">, 2012-02-23, Žin., 2012, Nr. 24-1142 (2012-02-25), i. k. 1123030ISAK001B-157</text:span></text:p>
      <text:p text:style-name="P626"><text:span text:style-name="T627">Dėl Muitinės departamento prie Lietuvos Respublikos finansų ministerijos generalinio direktoriaus 2010 m. kovo 8 d. įsakymo Nr. 1B-137 "Dėl Atleidimo nuo muitų taikymo tai</text:span><text:span text:style-name="T628">syklių patvirtinimo" pakeitimo</text:span></text:p>
      <text:p text:style-name="P629"/>
      <text:p text:style-name="P630"><text:span text:style-name="T631">3.</text:span></text:p>
      <text:p text:style-name="P632"><text:span text:style-name="T633">Muitinės departamentas prie Lietuvos Respublikos finansų ministerijos, Įsakymas</text:span></text:p>
      <text:p text:style-name="P634"><text:span text:style-name="T635">Nr.<text:s/></text:span><text:a xlink:href="https://www.e-tar.lt/portal/legalAct.html?documentId=TAR.DA6C6009EB61" office:target-frame-name="_top" xlink:show="replace"><text:span text:style-name="T636">1B-491</text:span></text:a><text:span text:style-name="T637">, 2013-07-17, Žin., 2013, Nr. 80-4065 (2013-07-25</text:span><text:span text:style-name="T638">), i. k. 1133030ISAK001B-491</text:span></text:p>
      <text:p text:style-name="P639"><text:span text:style-name="T640">Dėl Muitinės departamento prie Lietuvos Respublikos finansų ministerijos generalinio direktoriaus 2010 m. kovo 8 d. įsakymo Nr. 1B-137 "Dėl Atleidimo nuo muitų taikymo taisyklių patvirtinimo" pakeitimo</text:span></text:p>
      <text:p text:style-name="P641"/>
      <text:p text:style-name="P6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 PRIE LIETUVOS RESPUBLIKOS</dc:title>
    <meta:initial-creator>Sandra</meta:initial-creator>
    <dc:creator>adlibuser</dc:creator>
    <meta:creation-date>2021-08-06T05:16:00Z</meta:creation-date>
    <dc:date>2021-08-06T05:16:00Z</dc:date>
    <meta:template xlink:href="Normal.dotm" xlink:type="simple"/>
    <meta:editing-cycles>2</meta:editing-cycles>
    <meta:editing-duration>PT0S</meta:editing-duration>
    <meta:document-statistic meta:page-count="11" meta:paragraph-count="80" meta:word-count="6001" meta:character-count="40132" meta:row-count="285" meta:non-whitespace-character-count="34211"/>
  </office:meta>
</office:document-meta>
</file>