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40C1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4-07 iki 2013-10-12</text:span></text:p>
      <text:p text:style-name="P7"/>
      <text:p text:style-name="P8"><text:span text:style-name="T9">Nutarimas paskelbtas: Žin. 2010, Nr.<text:s/></text:span><text:a xlink:href="https://www.e-tar.lt/portal/legalAct.html?documentId=TAR.78E5B11AEFE4" office:target-frame-name="_top" xlink:show="replace"><text:span text:style-name="T10">28-1326</text:span></text:a><text:span text:style-name="T11">, i. k.<text:s/></text:span><text:span text:style-name="T12">1101100NUTA00000220</text:span></text:p>
      <text:p text:style-name="P13"/>
      <text:p text:style-name="P14">Nauja redakcija nuo 2013-04-07:</text:p>
      <text:p text:style-name="Normal"><text:span text:style-name="T15">Nr.<text:s/></text:span><text:a xlink:href="https://www.e-tar.lt/portal/legalAct.html?documentId=TAR.D49D1A0436C0" office:target-frame-name="_top" xlink:show="replace"><text:span text:style-name="T16">262</text:span></text:a><text:span text:style-name="T17">, 2013-04-03, Žin. 2013, Nr. 36-1731 (2013-04-06), i. k. 1131100NUTA00000262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yriausybės komisijos – Valstybės pažangos<text:s/></text:span><text:span text:style-name="T24">TARYBOS SUDARYMO</text:span></text:p>
      <text:p text:style-name="P25"/>
      <text:p text:style-name="P26">2010 m. kovo 3 d. Nr. 220</text:p>
      <text:p text:style-name="P27">Vilnius</text:p>
      <text:p text:style-name="P28"/>
      <text:p text:style-name="P29">Įgyvendindama Valstybės pažangos strategiją „Lietuvos pažangos strategija „Lietuva 2030“ (toliau – Strategija), patvirtintą Lietuvos Respublikos Seimo 2012 m. gegužės 15 d. nutarimu Nr. XI-2015 (Žin., 2012, Nr.<text:s/><text:a xlink:href="https://www.e-tar.lt/portal/lt/legalAct/TAR.5EE74F9648A5" office:target-frame-name="_blank" xlink:show="new"><text:span text:style-name="T30">61-3050</text:span></text:a>), ir vadovaudamasi Lietuvos Respublikos Vyriausybės įstatymo (Žin., 1994, Nr.<text:s/><text:a xlink:href="https://www.e-tar.lt/portal/lt/legalAct/TAR.96A68BFC9E82" office:target-frame-name="_blank" xlink:show="new"><text:span text:style-name="T31">43-772</text:span></text:a>; 1998, Nr. 41(1)-1131; 2000, Nr. 92-2843; 2007, Nr. 72-2831; 2008, Nr. 117-4442; 2009, Nr. 85-3576; 2013, Nr. 11-497) 22 straipsnio 15 punktu ir 27 straipsnio 1, 4 ir<text:s/>5 dalimis, Lietuvos Respublikos Vyriausybė<text:span text:style-name="T32"><text:s/>nutaria</text:span>:</text:p>
      <text:p text:style-name="P33">1. Sudaryti šią Lietuvos Respublikos Vyriausybės komisiją – Valstybės pažangos tarybą (toliau – Komisija):<text:s/></text:p>
      <text:p text:style-name="P34">Algirdas Butkevičius – Ministras Pirmininkas (Komisijos pirmininkas);</text:p>
      <text:p text:style-name="P35">Vytenis Povilas<text:s/>Andriukaitis – sveikatos apsaugos ministras;</text:p>
      <text:p text:style-name="P36">Rolandas Barysas – dienraščio „Verslo žinios“ vyriausiasis redaktorius;</text:p>
      <text:soft-page-break/>
      <text:p text:style-name="P37">prof. Petras Baršauskas – Kauno technologijos universiteto rektorius;</text:p>
      <text:p text:style-name="P38">Šarūnas Birutis – kultūros ministras;</text:p>
      <text:p text:style-name="P39">Robertas Dargis – Lietuvos pramonininkų konfederacijos prezidentas;</text:p>
      <text:p text:style-name="P40">Povilas Gylys – Lietuvos Respublikos Seimo narys, frakcijos „Drąsos kelias“ atstovas;</text:p>
      <text:p text:style-name="P41">Loreta Graužinienė – Lietuvos Respublikos Seimo narė, Darbo partijos frakcijos atstovė;</text:p>
      <text:p text:style-name="P42">Rita Grumadaitė – Ministro Pirmininko patarėja;</text:p>
      <text:p text:style-name="P43">dr. Lolita Jablonskienė – Nacionalinės dailės galerijos vedėja;<text:s/></text:p>
      <text:p text:style-name="P44">prof. habil. dr. Robertas Jucevičius – Kauno technologijos universiteto Socialinių mokslų fakulteto Strateginio valdymo katedros vedėjas, Verslo strategijos instituto direktorius;</text:p>
      <text:p text:style-name="P45">Andrius<text:s/>Kubilius – Lietuvos Respublikos Seimo narys, Tėvynės sąjungos-Lietuvos krikščionių demokratų frakcijos atstovas;</text:p>
      <text:p text:style-name="P46">dr. Raimondas Kuodis – Lietuvos banko valdybos pirmininko pavaduotojas;</text:p>
      <text:p text:style-name="P47">Dalia Kutraitė – viešosios įstaigos „Nacionalinė pažangos premija“ direktorė;</text:p>
      <text:p text:style-name="P48">Tadas Langaitis – viešosios įstaigos „Geros valios projektai“ valdybos pirmininkas;</text:p>
      <text:p text:style-name="P49">dr. Vladas Lašas – Vytauto Didžiojo universiteto tarybos narys, uždarosios akcinės bendrovės „Skubios siuntos“ generalinis direktorius;<text:s/></text:p>
      <text:p text:style-name="P50">dr. Edgaras Leichteris – Žinių ekonomikos forumo direktorius;</text:p>
      <text:p text:style-name="P51">Linas Antanas Linkevičius – užsienio reikalų ministras;</text:p>
      <text:p text:style-name="P52">Petras Masiulis – uždarosios akcinės bendrovės „Tele2“ generalinis direktorius;</text:p>
      <text:p text:style-name="P53"><text:span text:style-name="T54">Jaroslav Neverovič<text:s/></text:span>– energetikos ministras;</text:p>
      <text:p text:style-name="P55">Juozas Olekas – krašto apsaugos ministras,<text:s/>Lietuvos Respublikos Seimo narys, Lietuvos socialdemokratų partijos frakcijos atstovas;</text:p>
      <text:p text:style-name="P56">Algimanta Pabedinskienė – socialinės apsaugos ir darbo ministrė;</text:p>
      <text:p text:style-name="P57">dr. Nerijus Pačėsa – ISM Vadybos ir ekonomikos universiteto rektorius;</text:p>
      <text:p text:style-name="P58">Dainius Pavalkis – švietimo ir<text:s/>mokslo ministras;</text:p>
      <text:soft-page-break/>
      <text:p text:style-name="P59">dr. Ainė Ramonaitė – Vilniaus universiteto Tarptautinių santykių ir politikos mokslų instituto docentė;</text:p>
      <text:p text:style-name="P60">Arminta Saladžienė – akcinės bendrovės „NASDAQ OMX Vilnius“ prezidentė, valdybos pirmininkė;</text:p>
      <text:p text:style-name="P61">Gintaras Steponavičius – Lietuvos Respublikos Seimo narys, Liberalų sąjūdžio frakcijos atstovas;</text:p>
      <text:p text:style-name="P62">Rimantas Šadžius – finansų ministras;</text:p>
      <text:p text:style-name="P63">Rita Tamašunienė – Lietuvos Respublikos Seimo narė, Lietuvos lenkų rinkimų akcijos frakcijos atstovė;</text:p>
      <text:p text:style-name="P64">Ona Valiukevičiūtė – Lietuvos Respublikos Seimo narė,<text:s/>frakcijos „Tvarka ir teisingumas“ atstovė;</text:p>
      <text:p text:style-name="P65">Birutė Vėsaitė – ūkio ministrė;</text:p>
      <text:p text:style-name="P66">dr. Ramūnas Vilpišauskas – Vilniaus universiteto Tarptautinių santykių ir politikos mokslų instituto direktorius;</text:p>
      <text:p text:style-name="P67">Antanas Zabulis – uždarosios akcinės bendrovės „Omnitel“ prezidentas;</text:p>
      <text:p text:style-name="P68">Roma Žakaitienė – Lietuvos savivaldybių asociacijos direktorė.</text:p>
      <text:p text:style-name="P69">2. Pasiūlyti Respublikos Prezidentui skirti savo atstovą (atstovus) dalyvauti Komisijos veikloje.</text:p>
      <text:p text:style-name="P70">3. Nustatyti, kad Komisijos tikslas – palaikyti Strategijos pažangos idėjų sklaidą,<text:s/>bendradarbiaujant su visuomene, socialiniais ir ekonominiais partneriais, atlikti Strategijos įgyvendinimo stebėseną ir teikti Lietuvos Respublikos Vyriausybei pasiūlymus dėl Strategijos įgyvendinimo pažangos.</text:p>
      <text:p text:style-name="P71">4. Pavesti Komisijai:</text:p>
      <text:p text:style-name="P72">4.1. viešai pristatyti Strategiją socialiniams ir ekonominiams partneriams ir visuomenei, siūlyti Atviro pažangos forumo „Lietuva 2030“ temas ir skatinti visuomenę dalyvauti diskusijose dėl valstybės raidos procesų, prioritetų ir vertybių;<text:s/></text:p>
      <text:p text:style-name="P73">4.2. atlikti nuolatinę<text:s/>Strategijos įgyvendinimo priežiūrą ir pasiektų rezultatų stebėseną;</text:p>
      <text:p text:style-name="P74">4.3. vertinti Strategijos pažangos idėjų aktualumą ir kasmet Lietuvos Respublikos Vyriausybei pateikti 10 pažangos darbų sąrašą;<text:s/></text:p>
      <text:p text:style-name="P75">4.4. vertinti 2014–2020 metų nacionalinės pažangos<text:s/>programos, patvirtintos Lietuvos Respublikos Vyriausybės 2012 m. lapkričio 28 d. nutarimu Nr. 1482 (Žin., 2012, Nr.<text:s/><text:a xlink:href="https://www.e-tar.lt/portal/lt/legalAct/TAR.31A566B1512D" office:target-frame-name="_blank" xlink:show="new"><text:span text:style-name="T76">144-7430</text:span></text:a>), kaip Strategiją įgyvendinančio dokumento, įgyvendinimo rezultatus.</text:p>
      <text:p text:style-name="P77">5. Nustatyti, kad Komisiją ūkiškai ir techniškai aptarnauja Ministro Pirmininko tarnyba (nuo 2013 m. gegužės 1 d. – Lietuvos Respublikos Vyriausybės kanceliarija). Komisijos sekretoriato, padedančio Komisijai įgyvendinti jai nustatytą tikslą ir uždavinius, funkcijas atlieka Ministro Pirmininko kanclerio (nuo 2013 m. gegužės 1 d. – Vyriausybės kanclerio) paskirti Ministro Pirmininko tarnybos (nuo 2013 m. gegužės 1 d. – Lietuvos Respublikos Vyriausybės kanceliarijos) valstybės tarnautojai.<text:s/></text:p>
      <text:p text:style-name="P78"/>
      <text:p text:style-name="P79"/>
      <text:p text:style-name="P80"/>
      <text:p text:style-name="P81">MINISTRAS PIRMININKAS<text:tab/>ANDRIUS KUBILIUS</text:p>
      <text:p text:style-name="Normal"/>
      <text:p text:style-name="Normal"/>
      <text:p text:style-name="Normal"/>
      <text:p text:style-name="P82">ŪKIO MINISTRAS<text:tab/>DAINIUS KREIVYS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soft-page-break/>
      <text:p text:style-name="P92"><text:span text:style-name="T93">Nr.<text:s/></text:span><text:a xlink:href="https://www.e-tar.lt/portal/legalAct.html?documentId=TAR.D16841FC579B" office:target-frame-name="_top" xlink:show="replace"><text:span text:style-name="T94">564</text:span></text:a><text:span text:style-name="T95">, 2010-05-12,</text:span><text:span text:style-name="T96"><text:s/>Žin., 2010, Nr. 59-2903 (2010-05-22), i. k. 1101100NUTA00000564</text:span></text:p>
      <text:p text:style-name="P97"><text:span text:style-name="T98">Dėl Lietuvos Respublikos Vyriausybės 2010 m. kovo 3 d. nutarimo Nr. 220 "Dėl Lietuvos Respublikos Vyriausybės komisijos – Valstybės pažangos tarybos sudarymo" papildymo</text:span></text:p>
      <text:p text:style-name="P99"/>
      <text:p text:style-name="P100"><text:span text:style-name="T101">2.</text:span></text:p>
      <text:p text:style-name="P102"><text:span text:style-name="T103">Lietuvos Respublik</text:span><text:span text:style-name="T104">os Vyriausybė, Nutarimas</text:span></text:p>
      <text:p text:style-name="P105"><text:span text:style-name="T106">Nr.<text:s/></text:span><text:a xlink:href="https://www.e-tar.lt/portal/legalAct.html?documentId=TAR.D49D1A0436C0" office:target-frame-name="_top" xlink:show="replace"><text:span text:style-name="T107">262</text:span></text:a><text:span text:style-name="T108">, 2013-04-03, Žin., 2013, Nr. 36-1731 (2013-04-06), i. k. 1131100NUTA00000262</text:span></text:p>
      <text:p text:style-name="P109"><text:span text:style-name="T110">Dėl Lietuvos Respublikos Vyriausybės 2010 m. kovo 3 d. nutarimo<text:s/></text:span><text:span text:style-name="T111">Nr. 220 "Dėl Lietuvos Respublikos Vyriausybės komisijos – Valstybės pažangos tarybos sudarymo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 User</dc:creator>
    <meta:creation-date>2023-03-31T08:16:00Z</meta:creation-date>
    <dc:date>2023-03-31T08:16:00Z</dc:date>
    <meta:print-date>2010-03-04T11:56:00Z</meta:print-date>
    <meta:template xlink:href="Normal" xlink:type="simple"/>
    <meta:editing-cycles>2</meta:editing-cycles>
    <meta:editing-duration>PT0S</meta:editing-duration>
    <meta:document-statistic meta:page-count="5" meta:paragraph-count="89" meta:word-count="780" meta:character-count="6588" meta:row-count="155" meta:non-whitespace-character-count="5897"/>
  </office:meta>
</office:document-meta>
</file>