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fo:line-height="107%" fo:text-indent="0.5in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07%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 fo:line-height="107%"/>
    </style:style>
    <style:style style:name="P30" style:parent-style-name="Normal" style:family="paragraph">
      <style:paragraph-properties fo:text-align="center" fo:line-height="107%"/>
      <style:text-properties fo:color="#000000" style:language-asian="lt" style:country-asian="LT"/>
    </style:style>
    <style:style style:name="P31" style:parent-style-name="Normal" style:family="paragraph">
      <style:paragraph-properties fo:text-align="center" fo:line-height="107%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fo:letter-spacing="0.0694in" style:font-size-complex="11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line-height="150%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 style:language-asian="lt" style:country-asian="L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P1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1-22 iki 2022-04-28</text:span></text:p>
      <text:p text:style-name="P9"/>
      <text:p text:style-name="P10"><text:span text:style-name="T11">Nutarimas paskelbtas: Žin. 2010, Nr.<text:s/></text:span><text:a xlink:href="https://www.e-tar.lt/portal/legalAct.html?documentId=TAR.78E5B11AEFE4" office:target-frame-name="_top" xlink:show="replace"><text:span text:style-name="T12">28-1326</text:span></text:a><text:span text:style-name="T13">, i. k.<text:s/></text:span><text:span text:style-name="T14">1101100NUTA00000220</text:span></text:p>
      <text:p text:style-name="P15"/>
      <text:p text:style-name="P16">Nauja redakcija nuo 2022-01-22:</text:p>
      <text:p text:style-name="Normal"><text:span text:style-name="T17">Nr.<text:s/></text:span><text:a xlink:href="https://www.e-tar.lt/portal/legalAct.html?documentId=c0e310507a8811ec993ff5ca6e8ba60c" office:target-frame-name="_top" xlink:show="replace"><text:span text:style-name="T18">58</text:span></text:a><text:span text:style-name="T19">, 2022-01-19, paskelbta TAR 2022-01-21, i. k. 2022-00960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Lietuvos Respublikos vyriausybės komisijos – Valstybės pažangos<text:s/></text:span><text:span text:style-name="T27">TARYBOS SUDARYMO</text:span></text:p>
      <text:p text:style-name="P28"/>
      <text:p text:style-name="P29">2010 m. kovo 3 d. Nr. 220</text:p>
      <text:p text:style-name="P30">Vilnius</text:p>
      <text:p text:style-name="P31"/>
      <text:p text:style-name="P32"><text:span text:style-name="T33">Vadovaudamasi Lietuvos Respublikos Vyriausybės įstatymo 22 straipsnio 15 punktu, 27 straipsnio 1, 4 ir 5 dalimis, Lietuvos Respublikos strateginio valdymo įstatymo 14 straipsnio 1 dalies 3 punktu ir 5 dalimi, 15 straipsnio 1 dalies 3 punktu, 16 straipsnio<text:s/></text:span><text:span text:style-name="T34">4 ir 6 dalimis ir įgyvendindama Valstybės pažangos strategijos „Lietuvos pažangos strategija „Lietuva 2030“, patvirtintos Lietuvos Respublikos Seimo 2012 m. gegužės 15 d. nutarimu Nr. XI-2015<text:s/></text:span><text:span text:style-name="T35"><text:line-break/>„Dėl Valstybės pažangos strategijos „Lietuvos pažangos strategi</text:span><text:span text:style-name="T36">ja „Lietuva 2030“ patvirtinimo“, nuostatas bei atsižvelgdama į jos įgyvendinimo praktiką, Lietuvos Respublikos Vyriausybė</text:span><text:span text:style-name="T37"><text:s/></text:span><text:span text:style-name="T38">nutari</text:span><text:span text:style-name="T39">a:</text:span></text:p>
      <text:p text:style-name="P40"><text:span text:style-name="T41">1</text:span><text:span text:style-name="T42">. Sudaryti šią Lietuvos Respublikos Vyriausybės komisiją – Valstybės pažangos tarybą (toliau – Taryba):</text:span></text:p>
      <text:soft-page-break/>
      <text:p text:style-name="P43">Ingrida Šimonytė – Lietuvos Respublikos Ministrė Pirmininkė (Tarybos pirmininkė);<text:s/></text:p>
      <text:p text:style-name="P44">Aleksandras Abišala – Lietuvos Nepriklausomybės akto signataras, buvęs Ministras Pirmininkas;<text:s/></text:p>
      <text:p text:style-name="P45">Marijuš Antonovič – Vilniaus universiteto Tarptautinių santykių ir politikos mokslų instituto lektorius, Lenkų diskusijų klubo valdybos narys;<text:s/></text:p>
      <text:p text:style-name="P46">Aušrinė Armonaitė – ekonomikos ir inovacijų ministrė;</text:p>
      <text:p text:style-name="P47">Kristijonas Bartoševičius – Lietuvos Respublikos Seimo narys, Tėvynės sąjungos-Lietuvos krikščionių demokratų frakcijos atstovas;</text:p>
      <text:p text:style-name="P48">Agila<text:s/>Barzdienė – Lietuvos Respublikos Prezidento kanceliarijos kanclerė;</text:p>
      <text:p text:style-name="P49">Rasa Budbergytė – Seimo narė, Lietuvos socialdemokratų partijos frakcijos atstovė;</text:p>
      <text:p text:style-name="P50">Dovydas Čeilutka – Lietuvos dirbtinio intelekto asociacijos prezidentas, UAB „Vinted“ mašininio mokymosi<text:s/>komandos vadovas, UAB „Turing College“ duomenų mokslo programos vadovas;</text:p>
      <text:p text:style-name="P51">Elijus Čivilis – viešosios įstaigos „Investuok Lietuvoje“ vadovas;</text:p>
      <text:p text:style-name="P52">Robertas Dargis – UAB „Eika“ valdybos pirmininkas;</text:p>
      <text:p text:style-name="P53"><text:span text:style-name="T54">Linas Dičpetris –<text:s/></text:span><text:span text:style-name="T55">UAB „</text:span><text:span text:style-name="T56">Ernst &amp; Young Baltic“ partneris;</text:span></text:p>
      <text:p text:style-name="P57">Arūnas Gelūnas – Lietuvos nacionalinio dailės muziejaus direktorius;</text:p>
      <text:p text:style-name="P58">Simonas Gentvilas – aplinkos ministras;<text:s/></text:p>
      <text:p text:style-name="P59">Miša Jakobas – Vytauto Didžiojo universiteto licėjaus „Sokratus“ mokytojų mentorius;</text:p>
      <text:p text:style-name="P60">Algirdas Kaušpėdas – architektas;</text:p>
      <text:p text:style-name="P61">Gediminas Kirkilas – buvęs Ministras<text:s/>Pirmininkas;</text:p>
      <text:p text:style-name="P62">Dainius Kreivys – energetikos ministras;</text:p>
      <text:p text:style-name="P63">Asta Kubilienė – Seimo narė, Lietuvos valstiečių ir žaliųjų sąjungos frakcijos atstovė;<text:s/></text:p>
      <text:p text:style-name="P64">Aušra Kukelkaitė – viešosios įstaigos „Global Lithuanian Leaders“ direktorė;<text:s/></text:p>
      <text:p text:style-name="P65">Raimondas Kuodis – ekonomistas;</text:p>
      <text:p text:style-name="P66">Gabrielius Landsbergis – užsienio reikalų ministras;<text:s/></text:p>
      <text:soft-page-break/>
      <text:p text:style-name="P67">Raimundas Lopata – Seimo narys, Liberalų sąjūdžio frakcijos atstovas;</text:p>
      <text:p text:style-name="P68">Nerijus Mačiulis – ekonomistas;</text:p>
      <text:p text:style-name="P69">Aušra Maslauskaitė – Vytauto Didžiojo universiteto Sociologijos katedros profesorė, Lietuvos socialinių mokslų centro Sociologijos instituto vyriausioji mokslo darbuotoja;<text:s/></text:p>
      <text:p text:style-name="P70"><text:span text:style-name="T71">Gintautas Mažeikis – Vytauto Didžiojo universiteto<text:s/></text:span><text:span text:style-name="T72">Socialinės ir politinės kritikos centro vadovas;</text:span></text:p>
      <text:p text:style-name="P73">Dalius Misiūnas – UAB „ISM Vadybos ir ekonomikos universitetas“ rektorius;</text:p>
      <text:p text:style-name="P74">Žymantas<text:s/>Morkvėnas – viešosios įstaigos Baltijos aplinkos forumo vadovas;</text:p>
      <text:p text:style-name="P75">Martynas Nagevičius – Lietuvos atsinaujinančių išteklių energetikos konfederacijos prezidentas;<text:s/></text:p>
      <text:p text:style-name="P76">Urtė Neniškytė – Vilniaus universiteto Gyvybės mokslų centro vyresnioji mokslo darbuotoja;</text:p>
      <text:p text:style-name="P77">Monika Ošmianskienė – Seimo narė, Laisvės frakcijos atstovė;</text:p>
      <text:p text:style-name="P78">Agnė Paliokaitė – UAB „Visionary Analytics“ direktorė;</text:p>
      <text:p text:style-name="P79">Rimvydas Petrauskas – Vilniaus universiteto rektorius;</text:p>
      <text:p text:style-name="P80">Jonas Pinskus – Seimo narys, Lietuvos regionų frakcijos atstovas;<text:s/></text:p>
      <text:p text:style-name="P81">Mindaugas Puidokas<text:s/>– Seimo narys, Darbo partijos frakcijos atstovas;<text:s/></text:p>
      <text:p text:style-name="P82">Lukas Savickas – Seimo narys, Demokratų frakcijos „Vardan Lietuvos“ atstovas;</text:p>
      <text:p text:style-name="P83">Mindaugas Sinkevičius – Lietuvos savivaldybių asociacijos prezidentas;</text:p>
      <text:p text:style-name="P84">Gintarė Skaistė – finansų ministrė;</text:p>
      <text:p text:style-name="P85"><text:span text:style-name="T86">Gaja Šavelė – Nacio</text:span><text:span text:style-name="T87">nalinės nevyriausybinių organizacijų koalicijos direktorė;</text:span><text:span text:style-name="T88"> </text:span></text:p>
      <text:soft-page-break/>
      <text:p text:style-name="P89">Jurgita Šiugždinienė – švietimo, mokslo ir sporto ministrė;</text:p>
      <text:p text:style-name="P90">Laimutis Telksnys – Vilniaus universiteto Duomenų mokslo ir skaitmeninių technologijų instituto profesorius, Lietuvos mokslų akademijos<text:s/>Elektronikos ir informatikos mokslų sekcijos pirmininkas;</text:p>
      <text:p text:style-name="P91">Mindaugas Ubartas – asociacijos „Infobalt“ vadovas;</text:p>
      <text:p text:style-name="P92">Nerijus Udrėnas – valstybės įmonės Klaipėdos valstybinio jūrų uosto direkcijos valdybos pirmininkas, Vilniaus universiteto Tarptautinių santykių ir politikos mokslų instituto profesorius partneris;</text:p>
      <text:p text:style-name="P93">Rimvydas Valatka – Lietuvos Nepriklausomybės Akto signataras, žurnalistas;</text:p>
      <text:p text:style-name="P94">Diana Vilytė – valstybės įmonės Registrų centro paslaugų valdymo direktorė, Vytauto Didžiojo universiteto tarybos pirmininkė;</text:p>
      <text:p text:style-name="P95"><text:span text:style-name="T96">Ram</text:span><text:span text:style-name="T97">ūnas Vilpišauskas – Vilniaus universiteto Tarptautinių santykių ir politikos mokslų instituto<text:s/></text:span><text:span text:style-name="T98">Jean Monnet</text:span><text:span text:style-name="T99"><text:s/>profesorius;<text:s/></text:span></text:p>
      <text:p text:style-name="P100"><text:span text:style-name="T101">Rytis Zemkauskas – rašytojas, žurnalistas.</text:span></text:p>
      <text:p text:style-name="P102"><text:span text:style-name="T103">2</text:span><text:span text:style-name="T104">. Nustatyti, kad Tarybos veiklos tikslas – telkti valstybės institucijų ir įstaigų bei v</text:span><text:span text:style-name="T105">isuomenės pajėgas valstybės ir visuomenės ateities raidos analizavimui, modeliavimui ir projektavimui, valstybės pažangos idėjų sklaidai ir šiais klausimais teikti pasiūlymus Vyriausybei.<text:s/></text:span></text:p>
      <text:p text:style-name="P106"><text:span text:style-name="T107">3</text:span><text:span text:style-name="T108">. Pavesti Tarybai:</text:span></text:p>
      <text:p text:style-name="P109"><text:span text:style-name="T110">3</text:span><text:span text:style-name="T111">.1</text:span><text:span text:style-name="T112">. inicijuoti reguliarias viešąsias dis</text:span><text:span text:style-name="T113">kusijas valstybės ir visuomenės ateities raidai ir valstybės pažangos idėjoms bei jų įgyvendinimui aptarti; <text:s/></text:span></text:p>
      <text:p text:style-name="P114"><text:span text:style-name="T115">3.2</text:span><text:span text:style-name="T116">.<text:s/></text:span><text:span text:style-name="T117">dalyvauti rengiant<text:s/></text:span><text:span text:style-name="T118">Valstybės pažangos strategijos „Lietuva 2050“ projektą, Strateginio valdymo įstatyme nurodytų strateginio lygmens plan</text:span><text:span text:style-name="T119">avimo dokumentų, prireikus – ir kitų valstybės strategijų projektus, teikti dėl jų pasiūlymus Vyriausybei;</text:span></text:p>
      <text:p text:style-name="P120"><text:span text:style-name="T121">3.3</text:span><text:span text:style-name="T122">. dalyvauti prižiūrint valstybės pažangos strategijos įgyvendinimą,<text:s/></text:span><text:span text:style-name="T123">inter alia</text:span><text:span text:style-name="T124">, svarstant pažangą, pasiektą įgyvendinant valstybės pažangos<text:s/></text:span><text:span text:style-name="T125">strategiją ir nacionalinį pažangos planą, taip pat teikti Vyriausybei su pasiekta pažanga susijusias išvadas, pasiūlymus ir rekomendacijas.</text:span></text:p>
      <text:p text:style-name="P126"><text:span text:style-name="T127">4</text:span><text:span text:style-name="T128">. Nustatyti, kad Tarybą ūkiškai ir techniškai aptarnauja Lietuvos Respublikos Vyriausybės kanceliarija.<text:s/></text:span></text:p>
      <text:p text:style-name="P129"/>
      <text:p text:style-name="P130"/>
      <text:p text:style-name="P131">MINISTRAS PIRMININKAS<text:tab/>ANDRIUS KUBILIUS</text:p>
      <text:p text:style-name="Normal"/>
      <text:p text:style-name="Normal"/>
      <text:p text:style-name="Normal"/>
      <text:p text:style-name="P132">ŪKIO MINISTRAS<text:tab/>DAINIUS KREIVYS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TAR.D16841FC579B" office:target-frame-name="_top" xlink:show="replace"><text:span text:style-name="T144">564</text:span></text:a><text:span text:style-name="T145">, 2010-05-12, Žin., 2010, Nr.<text:s/></text:span><text:span text:style-name="T146">59-2903 (2010-05-22), i. k. 1101100NUTA00000564</text:span></text:p>
      <text:p text:style-name="P147"><text:span text:style-name="T148">Dėl Lietuvos Respublikos Vyriausybės 2010 m. kovo 3 d. nutarimo Nr. 220 "Dėl Lietuvos Respublikos Vyriausybės komisijos – Valstybės pažangos tarybos sudarymo" papildymo</text:span></text:p>
      <text:p text:style-name="P149"/>
      <text:soft-page-break/>
      <text:p text:style-name="P150"><text:span text:style-name="T151">2.</text:span></text:p>
      <text:p text:style-name="P152"><text:span text:style-name="T153">Lietuvos Respublikos Vyriausybė, Nu</text:span><text:span text:style-name="T154">tarimas</text:span></text:p>
      <text:p text:style-name="P155"><text:span text:style-name="T156">Nr.<text:s/></text:span><text:a xlink:href="https://www.e-tar.lt/portal/legalAct.html?documentId=TAR.D49D1A0436C0" office:target-frame-name="_top" xlink:show="replace"><text:span text:style-name="T157">262</text:span></text:a><text:span text:style-name="T158">, 2013-04-03, Žin., 2013, Nr. 36-1731 (2013-04-06), i. k. 1131100NUTA00000262</text:span></text:p>
      <text:p text:style-name="P159"><text:span text:style-name="T160">Dėl Lietuvos Respublikos Vyriausybės 2010 m. kovo 3 d. nutarimo Nr. 220 "Dėl Liet</text:span><text:span text:style-name="T161">uvos Respublikos Vyriausybės komisijos – Valstybės pažangos tarybos sudarymo" pakeitimo</text:span></text:p>
      <text:p text:style-name="P162"/>
      <text:p text:style-name="P163"><text:span text:style-name="T164">3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D7EA1FBF5258" office:target-frame-name="_top" xlink:show="replace"><text:span text:style-name="T169">907</text:span></text:a><text:span text:style-name="T170">, 2013-10-09, Žin., 2013, Nr. 10</text:span><text:span text:style-name="T171">7-5294 (2013-10-12), i. k. 1131100NUTA00000907</text:span></text:p>
      <text:p text:style-name="P172"><text:span text:style-name="T173">Dėl Lietuvos Respublikos Vyriausybės 2010 m. kovo 3 d. nutarimo Nr. 220 "Dėl Lietuvos Respublikos Vyriausybės komisijos – Valstybės pažangos tarybos sudarymo" pakeitimo</text:span></text:p>
      <text:p text:style-name="P174"/>
      <text:p text:style-name="P175"><text:span text:style-name="T176">4.</text:span></text:p>
      <text:p text:style-name="P177"><text:span text:style-name="T178">Lietuvos Respublikos Vyriausybė,<text:s/></text:span><text:span text:style-name="T179">Nutarimas</text:span></text:p>
      <text:p text:style-name="P180"><text:span text:style-name="T181">Nr.<text:s/></text:span><text:a xlink:href="https://www.e-tar.lt/portal/legalAct.html?documentId=b84c5b20e43c11e4a4809231b4b55019" office:target-frame-name="_top" xlink:show="replace"><text:span text:style-name="T182">370</text:span></text:a><text:span text:style-name="T183">, 2015-04-15, paskelbta TAR 2015-04-16, i. k. 2015-05861</text:span></text:p>
      <text:p text:style-name="P184"><text:span text:style-name="T185">Dėl Lietuvos Respublikos Vyriausybės 2010 m. kovo 3 d. nutarimo Nr. 220 „Dėl Lietuvo</text:span><text:span text:style-name="T186">s Respublikos Vyriausybės komisijos – Valstybės pažangos tarybos sudarymo“ pakeitimo</text:span></text:p>
      <text:p text:style-name="P187"/>
      <text:p text:style-name="P188"><text:span text:style-name="T189">5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384755f0f6db11e89fcaa4a4a9822176" office:target-frame-name="_top" xlink:show="replace"><text:span text:style-name="T194">1172</text:span></text:a><text:span text:style-name="T195">, 2018-11-28, pask</text:span><text:span text:style-name="T196">elbta TAR 2018-12-03, i. k. 2018-19561</text:span></text:p>
      <text:p text:style-name="P197"><text:span text:style-name="T198">Dėl Lietuvos Respublikos Vyriausybės 2010 m. kovo 3 d. nutarimo Nr. 220 „Dėl Lietuvos Respublikos Vyriausybės komisijos – Valstybės pažangos tarybos sudarymo“ pakeitimo</text:span></text:p>
      <text:p text:style-name="P199"/>
      <text:p text:style-name="P200"><text:span text:style-name="T201">6.</text:span></text:p>
      <text:p text:style-name="P202"><text:span text:style-name="T203">Lietuvos Respublikos Vyriausybė, Nutarimas</text:span></text:p>
      <text:p text:style-name="P204"><text:span text:style-name="T205">N</text:span><text:span text:style-name="T206">r.<text:s/></text:span><text:a xlink:href="https://www.e-tar.lt/portal/legalAct.html?documentId=c0e310507a8811ec993ff5ca6e8ba60c" office:target-frame-name="_top" xlink:show="replace"><text:span text:style-name="T207">58</text:span></text:a><text:span text:style-name="T208">, 2022-01-19, paskelbta TAR 2022-01-21, i. k. 2022-00960</text:span></text:p>
      <text:p text:style-name="P209"><text:span text:style-name="T210">Dėl Lietuvos Respublikos Vyriausybės 2010 m. kovo 3 d. nutarimo Nr. 220 „Dėl Lietuvos Respubliko</text:span><text:span text:style-name="T211">s Vyriausybės komisijos – Valstybės pažangos tarybos sudary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 User</dc:creator>
    <meta:creation-date>2023-03-31T08:16:00Z</meta:creation-date>
    <dc:date>2023-03-31T08:16:00Z</dc:date>
    <meta:print-date>2010-03-04T11:56:00Z</meta:print-date>
    <meta:template xlink:href="Normal" xlink:type="simple"/>
    <meta:editing-cycles>2</meta:editing-cycles>
    <meta:editing-duration>PT0S</meta:editing-duration>
    <meta:document-statistic meta:page-count="6" meta:paragraph-count="123" meta:word-count="1063" meta:character-count="8429" meta:row-count="499" meta:non-whitespace-character-count="7489"/>
  </office:meta>
</office:document-meta>
</file>