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line-height="107%" fo:text-indent="0.5in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P29" style:parent-style-name="Normal" style:family="paragraph">
      <style:paragraph-properties fo:text-align="center" fo:line-height="107%"/>
    </style:style>
    <style:style style:name="P30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P31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letter-spacing="0.0694in" style:font-size-complex="11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P11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12-04 iki 2022-01-21</text:span></text:p>
      <text:p text:style-name="P9"/>
      <text:p text:style-name="P10"><text:span text:style-name="T11">Nutarimas paskelbtas: Žin. 2010, Nr.<text:s/></text:span><text:a xlink:href="https://www.e-tar.lt/portal/legalAct.html?documentId=TAR.78E5B11AEFE4" office:target-frame-name="_top" xlink:show="replace"><text:span text:style-name="T12">28-1326</text:span></text:a><text:span text:style-name="T13">, i. k.<text:s/></text:span><text:span text:style-name="T14">1101100NUTA00000220</text:span></text:p>
      <text:p text:style-name="P15"/>
      <text:p text:style-name="P16">Nauja redakcija nuo 2018-12-04:</text:p>
      <text:p text:style-name="Normal"><text:span text:style-name="T17">Nr.<text:s/></text:span><text:a xlink:href="https://www.e-tar.lt/portal/legalAct.html?documentId=384755f0f6db11e89fcaa4a4a9822176" office:target-frame-name="_top" xlink:show="replace"><text:span text:style-name="T18">1172</text:span></text:a><text:span text:style-name="T19">, 2018-11-28, paskelbta TAR 2018-12-03, i. k. 2018-19561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Lietuvos Respublikos vyriausybės komisijos – Valstybės pažangos<text:s/></text:span><text:span text:style-name="T27">TARYBOS SUDARYMO</text:span></text:p>
      <text:p text:style-name="P28"/>
      <text:p text:style-name="P29">2010 m. kovo 3 d. Nr. 220</text:p>
      <text:p text:style-name="P30">Vilnius</text:p>
      <text:p text:style-name="P31"/>
      <text:p text:style-name="P32"><text:span text:style-name="T33">Į</text:span><text:span text:style-name="T34">gyvendindama Valstybės pažangos strategiją „Lietuvos pažangos strategija „Lietuva 2030“, patvirtintą Lietuvos Respublikos Seimo<text:s/></text:span><text:span text:style-name="T35">2012 m. gegužės 15 d. nutarimu Nr. XI-2015 „Dėl Valstybės pažangos strategijos „Lietuvos pažangos strategija „Lietuva 2030“ patvirtinimo“ (toliau – Strategija), ir vadovaudamasi Lietuvos Respublikos Vyriausybės įstatymo 22 straipsnio 15 punktu, 27 straipsn</text:span><text:span text:style-name="T36">io 1, 4 ir 5 dalimis, Lietuvos Respublikos Vyriausybė</text:span><text:span text:style-name="T37"><text:s/></text:span><text:span text:style-name="T38">nutari</text:span><text:span text:style-name="T39">a:</text:span></text:p>
      <text:p text:style-name="P40"><text:span text:style-name="T41">1</text:span><text:span text:style-name="T42">. Sudaryti šią Lietuvos Respublikos Vyriausybės komisiją – Valstybės pažangos tarybą (toliau – Taryba):</text:span></text:p>
      <text:p text:style-name="P43">Saulius Skvernelis – Ministras Pirmininkas (Tarybos pirmininkas);</text:p>
      <text:p text:style-name="P44">Audronė Alijošiutė-Paulauskienė <text:s/>– viešosios įstaigos Baltijos aplinkos forumo aplinkosaugos ekspertė, Lietuvos nacionalinio koordinavimo centro nepriklausoma ekspertė;<text:s/></text:p>
      <text:soft-page-break/>
      <text:p text:style-name="P45">Arūnas Gelūnas – Lietuvos Respublikos Seimo narys, Liberalų sąjūdžio frakcijos atstovas;</text:p>
      <text:p text:style-name="P46">Boguslavas Gruževskis – Lietuvos socialinių tyrimų centro Darbo rinkos tyrimų instituto vadovas, Lietuvos socialinių tyrimų centro direktoriaus pavaduotojas, Vilniaus universiteto profesorius;</text:p>
      <text:p text:style-name="P47">Andrius Kubilius – Lietuvos Respublikos Seimo narys, Tėvynės<text:s/>sąjungos-Lietuvos krikščionių demokratų frakcijos atstovas;</text:p>
      <text:p text:style-name="P48">Linas Kukuraitis – socialinės apsaugos ir darbo ministras;</text:p>
      <text:p text:style-name="P49">Vladas Lašas <text:s/>– viešosios įstaigos „Global Lithuanian Leaders“ tarybos narys, uždarosios akcinės bendrovės „Skubios siuntos“ vadovas;</text:p>
      <text:p text:style-name="P50">Edgaras Leichteris – Lietuvos robotikos asociacijos vadovas, asociacijos „Žinių ekonomikos forumas“, viešosios įstaigos <text:s/>Lietuvos inovacijų centro ekspertas;<text:s/></text:p>
      <text:p text:style-name="P51">Aušra Maldeikienė – Lietuvos Respublikos Seimo narė, mišrios Seimo narių grupės atstovė;</text:p>
      <text:p text:style-name="P52">Klaudijus<text:s/>Maniokas – UAB „ESTEP Vilnius“ valdybos pirmininkas;<text:s/></text:p>
      <text:p text:style-name="P53">Algimantas Markauskas – UAB „Thermo Fisher Scientific Baltics“ generalinis direktorius ir viceprezidentas Baltijos regionui;</text:p>
      <text:p text:style-name="P54">Orijana Mašalė – strateginės komunikacijos konsultantė, MB „Orijanos Mašalės<text:s/>konsultacijos“ vadovė;<text:s/></text:p>
      <text:p text:style-name="P55">Romas Matulis – Lietuvos kultūros centrų asociacijos prezidentas, Plungės rajono savivaldybės kultūros centro direktorius, Klaipėdos universiteto docentas;</text:p>
      <text:p text:style-name="P56">Žygimantas Mauricas – Luminor bank AB Baltijos šalių vyriausiasis ekonomistas;</text:p>
      <text:p text:style-name="P57">Eimutis Misiūnas – vidaus reikalų ministras;</text:p>
      <text:p text:style-name="P58">Sergejus Muravjovas – viešosios įstaigos „Transparency International“ Lietuvos skyriaus vadovas;</text:p>
      <text:p text:style-name="P59">Kęstutis Navickas – aplinkos ministras;</text:p>
      <text:p text:style-name="P60">Agnė Paliokaitė – UAB „Visionary Analytics“ vadovė;</text:p>
      <text:soft-page-break/>
      <text:p text:style-name="P61">Andrius Palionis –<text:s/>Lietuvos Respublikos Seimo narys, Lietuvos socialdemokratų darbo frakcijos atstovas;</text:p>
      <text:p text:style-name="P62">Jurgita Petrauskienė – švietimo ir mokslo ministrė;</text:p>
      <text:p text:style-name="P63">Liana Ruokytė-Jonsson – kultūros ministrė;</text:p>
      <text:p text:style-name="P64">Julius Sabatauskas – Lietuvos Respublikos Seimo narys, Lietuvos socialdemokratų partijos frakcijos atstovas;<text:s/></text:p>
      <text:p text:style-name="P65">Virginijus Sinkevičius – ūkio ministras;</text:p>
      <text:p text:style-name="P66">Kotryna Stankutė-Jaščemskienė – viešosios įstaigos „Global Lithuanian Leaders“ direktorė;</text:p>
      <text:p text:style-name="P67">Arūnas Survila – viešosios įstaigos „Nacionalinis socialinės integracijos institutas“ programų vadovas;</text:p>
      <text:p text:style-name="P68">Vilius Šapoka – finansų ministras;</text:p>
      <text:p text:style-name="P69">Virginijus Šikšnys – Vilniaus universiteto Gyvybės mokslų centro tarybos pirmininkas, Vilniaus universiteto profesorius;</text:p>
      <text:p text:style-name="P70">Rita Tamašunienė – Lietuvos Respublikos Seimo narė, Lietuvos lenkų rinkimų<text:s/>akcijos-Krikščioniškų šeimų sąjungos frakcijos atstovė;</text:p>
      <text:p text:style-name="P71">Tomas Tomilinas – Lietuvos Respublikos Seimo narys, Lietuvos valstiečių ir žaliųjų sąjungos frakcijos atstovas;</text:p>
      <text:p text:style-name="P72">Žygimantas Vaičiūnas – energetikos ministras;<text:s/></text:p>
      <text:p text:style-name="P73">Aurelijus Veryga – sveikatos apsaugos ministras;<text:s/></text:p>
      <text:p text:style-name="P74">Martinas Žaltauskas – Nevyriausybinių organizacijų informacijos ir paramos centro direktorius, Nevyriausybinių organizacijų tarybos pirmininkas;</text:p>
      <text:p text:style-name="P75"><text:span text:style-name="T76">Remigijus Žemaitaitis – Lietuvos Respublikos Seimo narys, fra</text:span><text:span text:style-name="T77">kcijos „Tvarka ir teisingumas“ atstovas.</text:span></text:p>
      <text:p text:style-name="P78"><text:span text:style-name="T79">2</text:span><text:span text:style-name="T80">. Nustatyti, kad Tarybos tikslas – palaikyti valstybės pažangos idėjų sklaidą ir bendradarbiaujant su visuomene, socialiniais ir ekonominiais partneriais atlikti Strategijos, 2014–2020 metų nacionalinės pažango</text:span><text:span text:style-name="T81">s programos, patvirtintos Lietuvos Respublikos Vyriausybės<text:s/></text:span><text:soft-page-break/><text:span text:style-name="T82">2012 m. lapkričio 28 d. nutarimu Nr. 1482 „Dėl 2014–2020  metų nacionalinės pažangos programos patvirtinimo“ (toliau – Nacionalinė pažangos programa), <text:s/>ir prireikus kitų susijusių planavimo dokumen</text:span><text:span text:style-name="T83">tų įgyvendinimo stebėseną ir teikti Lietuvos Respublikos Vyriausybei pasiūlymus dėl jų įgyvendinimo.</text:span></text:p>
      <text:p text:style-name="P84"><text:span text:style-name="T85">3</text:span><text:span text:style-name="T86">. Pavesti Tarybai:</text:span></text:p>
      <text:p text:style-name="P87"><text:span text:style-name="T88">3</text:span><text:span text:style-name="T89">.1</text:span><text:span text:style-name="T90">. viešai pristatyti Strategiją socialiniams ir ekonominiams partneriams bei visuomenei ir skatinti visuomenę dalyvauti diskusi</text:span><text:span text:style-name="T91">jose dėl valstybės raidos procesų, prioritetų ir vertybių;<text:s/></text:span></text:p>
      <text:p text:style-name="P92"><text:span text:style-name="T93">3.2</text:span><text:span text:style-name="T94">. rengti atvirą pažangos forumą „Lietuva 2030“;<text:s/></text:span></text:p>
      <text:p text:style-name="P95"><text:span text:style-name="T96">3.3</text:span><text:span text:style-name="T97">. atlikti nuolatinę Strategijos įgyvendinimo priežiūrą ir pasiektų rezultatų stebėseną;</text:span></text:p>
      <text:p text:style-name="P98"><text:span text:style-name="T99">3.4</text:span><text:span text:style-name="T100">. vertinti Strategijos pažangos idėjų<text:s/></text:span><text:span text:style-name="T101">aktualumą ir kasmet pateikti Lietuvos Respublikos Vyriausybei pažangos darbų arba krypčių sąrašą;<text:s/></text:span></text:p>
      <text:p text:style-name="P102"><text:span text:style-name="T103">3.5</text:span><text:span text:style-name="T104">. vertinti Nacionalinės pažangos programos, kaip Strategiją įgyvendinančio dokumento, įgyvendinimo rezultatus.</text:span></text:p>
      <text:p text:style-name="P105"><text:span text:style-name="T106">4</text:span><text:span text:style-name="T107">. Nustatyti, kad Tarybą ūkiškai<text:s/></text:span><text:span text:style-name="T108">ir techniškai aptarnauja Lietuvos Respublikos Vyriausybės kanceliarija. Tarybos sekretoriato, padedančio Tarybai įgyvendinti jai nustatytą tikslą ir uždavinius, funkcijas atlieka Vyriausybės kanclerio paskirti Lietuvos Respublikos Vyriausybės kanceliarijos</text:span><text:span text:style-name="T109"><text:s/>valstybės tarnautojai.</text:span><text:s/></text:p>
      <text:p text:style-name="P110"/>
      <text:p text:style-name="P111"/>
      <text:p text:style-name="P112">MINISTRAS PIRMININKAS<text:tab/>ANDRIUS KUBILIUS</text:p>
      <text:p text:style-name="Normal"/>
      <text:p text:style-name="Normal"/>
      <text:p text:style-name="Normal"/>
      <text:p text:style-name="P113">ŪKIO MINISTRAS<text:tab/>DAINIUS KREIVYS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D16841FC579B" office:target-frame-name="_top" xlink:show="replace"><text:span text:style-name="T125">564</text:span></text:a><text:span text:style-name="T126">,</text:span><text:span text:style-name="T127"><text:s/>2010-05-12, Žin., 2010, Nr. 59-2903 (2010-05-22), i. k. 1101100NUTA00000564</text:span></text:p>
      <text:p text:style-name="P128"><text:span text:style-name="T129">Dėl Lietuvos Respublikos Vyriausybės 2010 m. kovo 3 d. nutarimo Nr. 220 "Dėl Lietuvos Respublikos Vyriausybės komisijos – Valstybės pažangos tarybos sudarymo" papildymo</text:span></text:p>
      <text:p text:style-name="P130"/>
      <text:p text:style-name="P131"><text:span text:style-name="T132">2.</text:span></text:p>
      <text:p text:style-name="P133"><text:span text:style-name="T134">Lietuv</text:span><text:span text:style-name="T135">os Respublikos Vyriausybė, Nutarimas</text:span></text:p>
      <text:p text:style-name="P136"><text:span text:style-name="T137">Nr.<text:s/></text:span><text:a xlink:href="https://www.e-tar.lt/portal/legalAct.html?documentId=TAR.D49D1A0436C0" office:target-frame-name="_top" xlink:show="replace"><text:span text:style-name="T138">262</text:span></text:a><text:span text:style-name="T139">, 2013-04-03, Žin., 2013, Nr. 36-1731 (2013-04-06), i. k. 1131100NUTA00000262</text:span></text:p>
      <text:p text:style-name="P140"><text:span text:style-name="T141">Dėl Lietuvos Respublikos Vyriausybės 2010 m. kovo 3<text:s/></text:span><text:span text:style-name="T142">d. nutarimo Nr. 220 "Dėl Lietuvos Respublikos Vyriausybės komisijos – Valstybės pažangos tarybos sudarymo" pakeitimo</text:span></text:p>
      <text:p text:style-name="P143"/>
      <text:p text:style-name="P144"><text:span text:style-name="T145">3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D7EA1FBF5258" office:target-frame-name="_top" xlink:show="replace"><text:span text:style-name="T150">907</text:span></text:a><text:span text:style-name="T151">, 2</text:span><text:span text:style-name="T152">013-10-09, Žin., 2013, Nr. 107-5294 (2013-10-12), i. k. 1131100NUTA00000907</text:span></text:p>
      <text:p text:style-name="P153"><text:span text:style-name="T154">Dėl Lietuvos Respublikos Vyriausybės 2010 m. kovo 3 d. nutarimo Nr. 220 "Dėl Lietuvos Respublikos Vyriausybės komisijos – Valstybės pažangos tarybos sudarymo" pakeitimo</text:span></text:p>
      <text:p text:style-name="P155"/>
      <text:p text:style-name="P156"><text:span text:style-name="T157">4.</text:span></text:p>
      <text:p text:style-name="P158"><text:span text:style-name="T159">Lietuvo</text:span><text:span text:style-name="T160">s Respublikos Vyriausybė, Nutarimas</text:span></text:p>
      <text:p text:style-name="P161"><text:span text:style-name="T162">Nr.<text:s/></text:span><text:a xlink:href="https://www.e-tar.lt/portal/legalAct.html?documentId=b84c5b20e43c11e4a4809231b4b55019" office:target-frame-name="_top" xlink:show="replace"><text:span text:style-name="T163">370</text:span></text:a><text:span text:style-name="T164">, 2015-04-15, paskelbta TAR 2015-04-16, i. k. 2015-05861</text:span></text:p>
      <text:p text:style-name="P165"><text:span text:style-name="T166">Dėl Lietuvos Respublikos Vyriausybės 2010 m. kovo 3 d. nut</text:span><text:span text:style-name="T167">arimo Nr. 220 „Dėl Lietuvos Respublikos Vyriausybės komisijos – Valstybės pažangos tarybos sudarymo“ pakeitimo</text:span></text:p>
      <text:p text:style-name="P168"/>
      <text:p text:style-name="P169"><text:span text:style-name="T170">5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384755f0f6db11e89fcaa4a4a9822176" office:target-frame-name="_top" xlink:show="replace"><text:span text:style-name="T175">1172</text:span></text:a><text:span text:style-name="T176">, 2018-11-28, paskelbta TAR 2018-12-03, i. k. 2018-19561</text:span></text:p>
      <text:soft-page-break/>
      <text:p text:style-name="P177"><text:span text:style-name="T178">Dėl Lietuvos Respublikos Vyriausybės 2010 m. kovo 3 d. nutarimo Nr. 220 „Dėl Lietuvos Respublikos Vyriausybės komisijos – Valstybės pažangos tarybos sudary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 User</dc:creator>
    <meta:creation-date>2023-03-31T08:16:00Z</meta:creation-date>
    <dc:date>2023-03-31T08:16:00Z</dc:date>
    <meta:print-date>2010-03-04T11:56:00Z</meta:print-date>
    <meta:template xlink:href="Normal" xlink:type="simple"/>
    <meta:editing-cycles>2</meta:editing-cycles>
    <meta:editing-duration>PT0S</meta:editing-duration>
    <meta:document-statistic meta:page-count="6" meta:paragraph-count="53" meta:word-count="982" meta:character-count="7721" meta:row-count="113" meta:non-whitespace-character-count="6792"/>
  </office:meta>
</office:document-meta>
</file>