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07%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="Arial" style:font-name-asian="Arial" style:font-name-complex="Arial" fo:color="#4D5156" fo:font-size="10.5pt" style:font-size-asian="10.5pt" style:font-size-complex="10.5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4-29 iki 2023-03-30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22-01-22:</text:p>
      <text:p text:style-name="Normal"><text:span text:style-name="T17">Nr.<text:s/></text:span><text:a xlink:href="https://www.e-tar.lt/portal/legalAct.html?documentId=c0e310507a8811ec993ff5ca6e8ba60c" office:target-frame-name="_top" xlink:show="replace"><text:span text:style-name="T18">58</text:span></text:a><text:span text:style-name="T19">, 2022-01-19, paskelbta TAR 2022-01-21, i. k. 2022-0096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Vadovaudamasi Lietuvos Respublikos Vyriausybės įstatymo 22 straipsnio 15 punktu, 27 straipsnio 1, 4 ir 5 dalimis, Lietuvos Respublikos strateginio valdymo įstatymo 14 straipsnio 1 dalies 3 punktu ir 5 dalimi, 15 straipsnio 1 dalies 3 punktu, 16 straipsnio<text:s/></text:span><text:span text:style-name="T34">4 ir 6 dalimis ir įgyvendindama Valstybės pažangos strategijos „Lietuvos pažangos strategija „Lietuva 2030“, patvirtintos Lietuvos Respublikos Seimo 2012 m. gegužės 15 d. nutarimu Nr. XI-2015<text:s/></text:span><text:span text:style-name="T35"><text:line-break/>„Dėl Valstybės pažangos strategijos „Lietuvos pažangos strategi</text:span><text:span text:style-name="T36">ja „Lietuva 2030“ patvirtinimo“, nuostatas bei atsižvelgdama į jos įgyvendinimo praktik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Sudaryti šią Lietuvos Respublikos Vyriausybės komisiją – Valstybės pažangos tarybą (toliau – Taryba):</text:span></text:p>
      <text:soft-page-break/>
      <text:p text:style-name="P43">Ingrida Šimonytė – Lietuvos Respublikos Ministrė Pirmininkė (Tarybos pirmininkė);<text:s/></text:p>
      <text:p text:style-name="P44">Aleksandras Abišala – Lietuvos Nepriklausomybės Akto signataras, buvęs Ministras Pirmininkas;</text:p>
      <text:p text:style-name="P45">Marijuš Antonovič – Vilniaus universiteto Tarptautinių santykių ir politikos mokslų instituto lektorius, Lenkų diskusijų klubo valdybos narys;<text:s/></text:p>
      <text:p text:style-name="P46">Aušrinė Armonaitė – ekonomikos ir inovacijų ministrė;</text:p>
      <text:p text:style-name="P47">Kristijonas Bartoševičius – Lietuvos Respublikos Seimo narys, Tėvynės sąjungos-Lietuvos krikščionių demokratų frakcijos atstovas;</text:p>
      <text:p text:style-name="P48">Agila Barzdienė – Lietuvos Respublikos Prezidento kanceliarijos kanclerė;</text:p>
      <text:p text:style-name="P49">Rasa Budbergytė – Seimo narė, Lietuvos socialdemokratų partijos frakcijos atstovė;</text:p>
      <text:p text:style-name="P50">Dovydas Čeilutka – Lietuvos dirbtinio intelekto asociacijos prezidentas, UAB „Vinted“ mašininio mokymosi komandos vadovas, UAB „Turing College“ duomenų mokslo programos vadovas;</text:p>
      <text:p text:style-name="P51">Elijus Čivilis – viešosios įstaigos „Investuok Lietuvoje“ vadovas;</text:p>
      <text:p text:style-name="P52">Robertas Dargis – UAB „Eika“ valdybos pirmininkas;</text:p>
      <text:p text:style-name="P53">Linas Dičpetris – UAB „Ernst &amp; Young Baltic“ partneris;</text:p>
      <text:p text:style-name="P54">Arūnas Gelūnas – Lietuvos nacionalinio dailės muziejaus direktorius;</text:p>
      <text:p text:style-name="P55">Simonas Gentvilas – aplinkos ministras;<text:s/></text:p>
      <text:p text:style-name="P56">Miša Jakobas – Vytauto Didžiojo universiteto licėjaus „Sokratus“ mokytojų mentorius;</text:p>
      <text:p text:style-name="P57">Ieva Kačinskaitė-Urbonienė – Seimo narė, Darbo partijos frakcijos atstovė;</text:p>
      <text:p text:style-name="P58">Algirdas Kaušpėdas – architektas;</text:p>
      <text:p text:style-name="P59">Gediminas Kirkilas – buvęs Ministras Pirmininkas;</text:p>
      <text:p text:style-name="P60">Dainius Kreivys – energetikos ministras;</text:p>
      <text:p text:style-name="P61">Asta Kubilienė – Seimo narė, Lietuvos valstiečių ir žaliųjų sąjungos frakcijos atstovė;<text:s/></text:p>
      <text:p text:style-name="P62">Aušra Kukelkaitė – viešosios įstaigos<text:s/>„Global Lithuanian Leaders“ direktorė;<text:s/></text:p>
      <text:p text:style-name="P63">Raimondas Kuodis – ekonomistas;</text:p>
      <text:soft-page-break/>
      <text:p text:style-name="P64">Gabrielius Landsbergis – užsienio reikalų ministras;<text:s/></text:p>
      <text:p text:style-name="P65">Raimundas Lopata – Seimo narys, Liberalų sąjūdžio frakcijos atstovas;</text:p>
      <text:p text:style-name="P66">Nerijus Mačiulis – ekonomistas;</text:p>
      <text:p text:style-name="P67">Aušra Maslauskaitė – Vytauto<text:s/>Didžiojo universiteto Sociologijos katedros profesorė, Lietuvos socialinių mokslų centro Sociologijos instituto vyriausioji mokslo darbuotoja;<text:s/></text:p>
      <text:p text:style-name="P68">Gintautas Mažeikis – Vytauto Didžiojo universiteto Socialinės ir politinės kritikos centro vadovas;</text:p>
      <text:p text:style-name="P69">Dalius<text:s/>Misiūnas – UAB „ISM Vadybos ir ekonomikos universitetas“ rektorius;</text:p>
      <text:p text:style-name="P70">Žymantas Morkvėnas – viešosios įstaigos Baltijos aplinkos forumo vadovas;</text:p>
      <text:p text:style-name="P71">Martynas Nagevičius – Lietuvos atsinaujinančių išteklių energetikos konfederacijos prezidentas;<text:s/></text:p>
      <text:p text:style-name="P72">Urtė Neniškytė –<text:s/>Vilniaus universiteto Gyvybės mokslų centro vyresnioji mokslo darbuotoja;</text:p>
      <text:p text:style-name="P73">Monika Ošmianskienė – Seimo narė, Laisvės frakcijos atstovė;</text:p>
      <text:p text:style-name="P74">Agnė Paliokaitė – UAB „Visionary Analytics“ direktorė;</text:p>
      <text:p text:style-name="P75">Rimvydas Petrauskas – Vilniaus universiteto rektorius;</text:p>
      <text:p text:style-name="P76">Jonas Pinskus – Seimo narys, Lietuvos regionų frakcijos atstovas;<text:s/></text:p>
      <text:p text:style-name="P77">Lukas Savickas – Seimo narys, Demokratų frakcijos „Vardan Lietuvos“ atstovas;</text:p>
      <text:p text:style-name="P78">Mindaugas Sinkevičius – Lietuvos savivaldybių asociacijos prezidentas;</text:p>
      <text:p text:style-name="P79">Gintarė Skaistė – finansų ministrė;</text:p>
      <text:p text:style-name="P80"><text:span text:style-name="T81">Gaja Šavelė – N</text:span><text:span text:style-name="T82">acionalinės nevyriausybinių organizacijų koalicijos direktorė;</text:span><text:span text:style-name="T83"> </text:span></text:p>
      <text:p text:style-name="P84">Jurgita Šiugždinienė – švietimo, mokslo ir sporto ministrė;</text:p>
      <text:p text:style-name="P85">Laimutis Telksnys – Vilniaus universiteto Duomenų mokslo ir skaitmeninių technologijų instituto profesorius, Lietuvos mokslų akademijos Elektronikos ir informatikos mokslų sekcijos pirmininkas;</text:p>
      <text:p text:style-name="P86">Mindaugas Ubartas – asociacijos „Infobalt“ vadovas;</text:p>
      <text:soft-page-break/>
      <text:p text:style-name="P87">Nerijus Udrėnas – valstybės įmonės Klaipėdos valstybinio jūrų uosto direkcijos valdybos pirmininkas, Vilniaus universiteto Tarptautinių santykių ir politikos mokslų instituto profesorius partneris;</text:p>
      <text:p text:style-name="P88">Rimvydas Valatka – Lietuvos Nepriklausomybės Akto signataras, žurnalistas;</text:p>
      <text:p text:style-name="P89">Diana Vilytė – valstybės įmonės Registrų centro paslaugų valdymo direktorė, Vytauto Didžiojo universiteto tarybos pirmininkė;</text:p>
      <text:p text:style-name="P90"><text:span text:style-name="T91">Ramūnas Vilpišauskas – Vilniaus universiteto Tarptautinių santykių ir politikos mokslų instituto<text:s/></text:span><text:span text:style-name="T92">Jean Monnet</text:span><text:span text:style-name="T93"><text:s/>profesorius;<text:s/></text:span></text:p>
      <text:p text:style-name="P94"><text:span text:style-name="T95">Rytis Zemkauskas – rašytojas, žurnalistas.</text:span></text:p>
      <text:p text:style-name="P96">Punkto pakeitimai:</text:p>
      <text:p text:style-name="P97"><text:span text:style-name="T98">Nr.<text:s/></text:span><text:a xlink:href="https://www.e-tar.lt/portal/legalAct.html?documentId=fa1b5e60c6e911ec8d9390588bf2de65" office:target-frame-name="_top" xlink:show="replace"><text:span text:style-name="T99">426</text:span></text:a><text:span text:style-name="T100">, 2022-04-27, paskelbta TAR 2022-04-28, i. k. 2022-08748</text:span></text:p>
      <text:p text:style-name="Normal"/>
      <text:p text:style-name="P101"><text:span text:style-name="T102">2</text:span><text:span text:style-name="T103">. Nustatyti, kad Tarybos veiklos tikslas – telkti valstybės institucijų ir įstaigų bei visuomenės pajėgas valstybės ir visuomenės ateities raidos analizavimui, modeliavimui ir projektavimui, valstybės pažangos idėjų sklaidai ir šiais klausimais teikti pasi</text:span><text:span text:style-name="T104">ūlymus Vyriausybei.<text:s/></text:span></text:p>
      <text:p text:style-name="P105"><text:span text:style-name="T106">3</text:span><text:span text:style-name="T107">. Pavesti Tarybai:</text:span></text:p>
      <text:p text:style-name="P108"><text:span text:style-name="T109">3</text:span><text:span text:style-name="T110">.1</text:span><text:span text:style-name="T111">. inicijuoti reguliarias viešąsias diskusijas valstybės ir visuomenės ateities raidai ir valstybės pažangos idėjoms bei jų įgyvendinimui aptarti; <text:s/></text:span></text:p>
      <text:p text:style-name="P112"><text:span text:style-name="T113">3.2</text:span><text:span text:style-name="T114">.<text:s/></text:span><text:span text:style-name="T115">dalyvauti rengiant<text:s/></text:span><text:span text:style-name="T116">Valstybės pažangos strategijos</text:span><text:span text:style-name="T117"><text:s/>„Lietuva 2050“ projektą, Strateginio valdymo įstatyme nurodytų strateginio lygmens planavimo dokumentų, prireikus – ir kitų valstybės strategijų projektus, teikti dėl jų pasiūlymus Vyriausybei;</text:span></text:p>
      <text:p text:style-name="P118"><text:span text:style-name="T119">3.3</text:span><text:span text:style-name="T120">. dalyvauti prižiūrint valstybės pažangos strategijos<text:s/></text:span><text:span text:style-name="T121">įgyvendinimą,<text:s/></text:span><text:span text:style-name="T122">inter alia</text:span><text:span text:style-name="T123">, svarstant pažangą, pasiektą įgyvendinant valstybės pažangos strategiją ir nacionalinį pažangos planą, taip pat teikti Vyriausybei su pasiekta pažanga susijusias išvadas, pasiūlymus ir rekomendacijas.</text:span></text:p>
      <text:p text:style-name="P124"><text:span text:style-name="T125">4</text:span><text:span text:style-name="T126">. Nustatyti, kad Tarybą</text:span><text:span text:style-name="T127"><text:s/>ūkiškai ir techniškai aptarnauja Lietuvos Respublikos Vyriausybės kanceliarija.<text:s/></text:span></text:p>
      <text:p text:style-name="P128"/>
      <text:p text:style-name="P129"/>
      <text:p text:style-name="P130">MINISTRAS PIRMININKAS<text:tab/>ANDRIUS KUBILIUS</text:p>
      <text:p text:style-name="Normal"/>
      <text:p text:style-name="Normal"/>
      <text:p text:style-name="Normal"/>
      <text:p text:style-name="P131">ŪKIO MINISTRAS<text:tab/>DAINIUS KREIVYS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D16841FC579B" office:target-frame-name="_top" xlink:show="replace"><text:span text:style-name="T143">564</text:span></text:a><text:span text:style-name="T144">, 2010-05-12, Žin., 2010, Nr. 59-2903 (2010-05-22), i. k. 1101100NUTA00000564</text:span></text:p>
      <text:p text:style-name="P145"><text:span text:style-name="T146">Dėl Lietuvos Respublikos Vyriausybės 2010 m. kovo 3 d. nutarimo Nr. 220 "Dėl Lietuvos Respublikos Vyriausybės komisijos –<text:s/></text:span><text:span text:style-name="T147">Valstybės pažangos tarybos sudarymo" papildymo</text:span></text:p>
      <text:p text:style-name="P148"/>
      <text:p text:style-name="P149"><text:span text:style-name="T150">2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D49D1A0436C0" office:target-frame-name="_top" xlink:show="replace"><text:span text:style-name="T155">262</text:span></text:a><text:span text:style-name="T156">, 2013-04-03, Žin., 2013, Nr. 36-1731 (2013-04-06), i. k. 1131100NUTA0000</text:span><text:span text:style-name="T157">0262</text:span></text:p>
      <text:p text:style-name="P158"><text:span text:style-name="T159">Dėl Lietuvos Respublikos Vyriausybės 2010 m. kovo 3 d. nutarimo Nr. 220 "Dėl Lietuvos Respublikos Vyriausybės komisijos – Valstybės pažangos tarybos sudarymo" pakeitimo</text:span></text:p>
      <text:p text:style-name="P160"/>
      <text:p text:style-name="P161"><text:span text:style-name="T162">3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D7EA1FBF5258" office:target-frame-name="_top" xlink:show="replace"><text:span text:style-name="T167">907</text:span></text:a><text:span text:style-name="T168">, 2013-10-09, Žin., 2013, Nr. 107-5294 (2013-10-12), i. k. 1131100NUTA00000907</text:span></text:p>
      <text:p text:style-name="P169"><text:span text:style-name="T170">Dėl Lietuvos Respublikos Vyriausybės 2010 m. kovo 3 d. nutarimo Nr. 220 "Dėl Lietuvos Respubli</text:span><text:span text:style-name="T171">kos Vyriausybės komisijos – Valstybės pažangos tarybos sudarymo" pakeitimo</text:span></text:p>
      <text:p text:style-name="P172"/>
      <text:p text:style-name="P173"><text:span text:style-name="T174">4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b84c5b20e43c11e4a4809231b4b55019" office:target-frame-name="_top" xlink:show="replace"><text:span text:style-name="T179">370</text:span></text:a><text:span text:style-name="T180">, 2015-04-15, paskelbta TAR 2</text:span><text:span text:style-name="T181">015-04-16, i. k. 2015-05861</text:span></text:p>
      <text:p text:style-name="P182"><text:span text:style-name="T183">Dėl Lietuvos Respublikos Vyriausybės 2010 m. kovo 3 d. nutarimo Nr. 220 „Dėl Lietuvos Respublikos Vyriausybės komisijos – Valstybės pažangos tarybos sudarymo“ pakeitimo</text:span></text:p>
      <text:p text:style-name="P184"/>
      <text:p text:style-name="P185"><text:span text:style-name="T186">5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384755f0f6db11e89fcaa4a4a9822176" office:target-frame-name="_top" xlink:show="replace"><text:span text:style-name="T191">1172</text:span></text:a><text:span text:style-name="T192">, 2018-11-28, paskelbta TAR 2018-12-03, i. k. 2018-19561</text:span></text:p>
      <text:p text:style-name="P193"><text:span text:style-name="T194">Dėl Lietuvos Respublikos Vyriausybės 2010 m. kovo 3 d. nutarimo Nr. 220 „Dėl Lietuvos Respublikos Vyriaus</text:span><text:span text:style-name="T195">ybės komisijos – Valstybės pažangos tarybos sudarymo“ pakeitimo</text:span></text:p>
      <text:p text:style-name="P196"/>
      <text:p text:style-name="P197"><text:span text:style-name="T198">6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c0e310507a8811ec993ff5ca6e8ba60c" office:target-frame-name="_top" xlink:show="replace"><text:span text:style-name="T203">58</text:span></text:a><text:span text:style-name="T204">, 2022-01-19, paskelbta TAR 2022-01-21, i</text:span><text:span text:style-name="T205">. k. 2022-00960</text:span></text:p>
      <text:p text:style-name="P206"><text:span text:style-name="T207">Dėl Lietuvos Respublikos Vyriausybės 2010 m. kovo 3 d. nutarimo Nr. 220 „Dėl Lietuvos Respublikos Vyriausybės komisijos – Valstybės pažangos tarybos sudarymo“ pakeitimo</text:span></text:p>
      <text:p text:style-name="P208"/>
      <text:p text:style-name="P209"><text:span text:style-name="T210">7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fa1b5e60c6e911ec8d9390588bf2de65" office:target-frame-name="_top" xlink:show="replace"><text:span text:style-name="T215">426</text:span></text:a><text:span text:style-name="T216">, 2022-04-27, paskelbta TAR 2022-04-28, i. k. 2022-08748</text:span></text:p>
      <text:p text:style-name="P217"><text:span text:style-name="T218">Dėl Lietuvos Respublikos Vyriausybės 2010 m. kovo 3 d. nutarimo Nr. 220 „Dėl Lietuvos Respublikos Vy</text:span><text:span text:style-name="T219">riausybės komisijos – Valstybės pažangos tarybos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6" meta:paragraph-count="61" meta:word-count="1093" meta:character-count="9055" meta:row-count="235" meta:non-whitespace-character-count="8023"/>
  </office:meta>
</office:document-meta>
</file>