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9" style:parent-style-name="Normal" style:family="paragraph">
      <style:paragraph-properties fo:widows="0" fo:orphans="0"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5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5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5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0-05-23 iki 2013-04-06</text:span></text:p>
      <text:p text:style-name="P7"/>
      <text:p text:style-name="P8"><text:span text:style-name="T9">Nutarimas paskelbtas: Žin. 2010, Nr.<text:s/></text:span><text:a xlink:href="https://www.e-tar.lt/portal/legalAct.html?documentId=TAR.78E5B11AEFE4" office:target-frame-name="_top" xlink:show="replace"><text:span text:style-name="T10">28-1326</text:span></text:a><text:span text:style-name="T11">, i. k.<text:s/></text:span><text:span text:style-name="T12">1101100NUTA00000220</text:span></text:p>
      <text:p text:style-name="P13"/>
      <text:p text:style-name="P14"><text:s/></text:p>
      <text:p text:style-name="P15"><text:span text:style-name="T16"/><text:span text:style-name="T17">Lietuvos Respublikos Vyriausybė</text:span></text:p>
      <text:p text:style-name="P18">NUTARIMAS</text:p>
      <text:h text:style-name="P19" text:outline-level="2"/>
      <text:p text:style-name="P20"><text:span text:style-name="T21">DĖL Lietuvos Respublikos vyriausybės komisijos – Valstybės pažangos<text:s/></text:span><text:span text:style-name="T22">TARYBOS SUDARYMO</text:span></text:p>
      <text:p text:style-name="Normal"/>
      <text:p text:style-name="P23">2010 m. kovo 3 d. Nr. 220</text:p>
      <text:p text:style-name="P24">Vilnius</text:p>
      <text:p text:style-name="P25"/>
      <text:p text:style-name="P26">Siekdama<text:s/>sutelkti šalies visuomenę Lietuvos ilgalaikės pažangos vizijai „Lietuva 2030“ sukurti, įgyvendindama Lietuvos Respublikos Vyriausybės programos, kuriai Lietuvos Respublikos Seimas pritarė 2008 m. gruodžio 9 d. nutarimu Nr. XI-52 (Žin., 2008, Nr.<text:s/><text:a xlink:href="https://www.e-tar.lt/portal/lt/legalAct/TAR.F1EEF18DCA0B" office:target-frame-name="_blank" xlink:show="new"><text:span text:style-name="T27">146-5870</text:span></text:a>), trečios dalies I skyriaus 5 punkto nuostatas dėl siekio užtikrinti platų visuomenės pritarimą dėl valstybės ir Vyriausybės svarbiausių ilgalaikių strateginių prioritetų,<text:s/>vadovaudamasi Lietuvos Respublikos Vyriausybės įstatymo (Žin., 1994, Nr.<text:s/><text:a xlink:href="https://www.e-tar.lt/portal/lt/legalAct/TAR.96A68BFC9E82" office:target-frame-name="_blank" xlink:show="new"><text:span text:style-name="T28">43-772</text:span></text:a>; 1998, Nr. 41(1)-1131; 2000, Nr. 92-2843; 2007, Nr. 72-2831; 2008, Nr. 117-4442; 2009, Nr.<text:s/>85-3576) 22 straipsnio 15 punktu ir 27 straipsnio 1, 4 ir 5 dalimis, Lietuvos Respublikos Vyriausybė<text:span text:style-name="T29"><text:s/></text:span><text:span text:style-name="T30">nutari</text:span>a<text:span text:style-name="T31">:</text:span></text:p>
      <text:p text:style-name="P32">1.Sudaryti šią Lietuvos Respublikos Vyriausybės komisiją – Valstybės pažangos tarybą (toliau – Komisija):<text:s/></text:p>
      <text:p text:style-name="P33">Andrius Kubilius – Ministras<text:s/>Pirmininkas (Komisijos pirmininkas);</text:p>
      <text:p text:style-name="P34">Audronius Ažubalis – užsienio reikalų ministras;</text:p>
      <text:soft-page-break/>
      <text:p text:style-name="P35">Virginija Būdienė – Respublikos Prezidento vyriausioji patarėja;</text:p>
      <text:p text:style-name="P36">prof. dr. Alfredas Bumblauskas – Vilniaus universiteto Istorijos fakulteto Istorijos teorijos ir kultūros<text:s/>istorijos katedros vedėjas;</text:p>
      <text:p text:style-name="P37">prof. habil. dr. Viktoras Butkus – uždarosios akcinės bendrovės „Fermentas“ valdybos pirmininkas;</text:p>
      <text:p text:style-name="P38">prof. habil. dr. Jonas Čičinskas – Vilniaus universiteto Tarptautinių santykių ir politikos mokslų instituto tarybos narys;</text:p>
      <text:p text:style-name="P39">Robertas Dargis – uždarosios akcinės bendrovės „Eika“ direktorius, Lietuvos nekilnojamojo turto plėtros asociacijos prezidentas, valdybos pirmininkas;</text:p>
      <text:p text:style-name="P40">prof. habil. dr. Robertas Jucevičius – Kauno technologijos universiteto Socialinių mokslų fakulteto Strateginio valdymo katedros vedėjas, Verslo strategijos instituto direktorius;</text:p>
      <text:p text:style-name="P41"><text:span text:style-name="T42">Oskaras Koršunovas<text:s/></text:span>–<text:span text:style-name="T43"><text:s/>viešosios įstaigos „Oskaro Koršunovo teatras“ meno vadovas;</text:span></text:p>
      <text:p text:style-name="P44">Dainius Kreivys – ūkio ministras;</text:p>
      <text:p text:style-name="P45">dr. Raimondas Kuodis – Lietuvos banko Ekonomikos departamento direktorius;</text:p>
      <text:p text:style-name="P46">dr. Vladas Lašas – uždarosios akcinės bendrovės „Skubios siuntos“ generalinis direktorius;</text:p>
      <text:p text:style-name="P47">Ilja Laurs – interneto tinklalapio „GetJar“ vadovas;<text:s/></text:p>
      <text:p text:style-name="P48">Edgaras Leichteris – Žinių ekonomikos forumo direktorius;</text:p>
      <text:p text:style-name="P49">Rytis Martikonis – Lietuvos nuolatinės atstovybės<text:s/>Europos Sąjungoje ambasadorius, nuolatinis atstovas Europos Sąjungoje;</text:p>
      <text:p text:style-name="P50">Eligijus Masiulis – susisiekimo ministras;</text:p>
      <text:p text:style-name="P51">Petras Masiulis – uždarosios akcinės bendrovės „Tele2“ generalinis direktorius;</text:p>
      <text:p text:style-name="P52">dr. Nerijus Pačėsa – ISM Vadybos ir ekonomikos universiteto rektorius;</text:p>
      <text:p text:style-name="P53">dr. Ainė Ramonaitė – Vilniaus universiteto Tarptautinių santykių ir politikos mokslų instituto docentė;</text:p>
      <text:p text:style-name="P54">Arminta Saladžienė – akcinės bendrovės „NASDAQ OMX Vilnius“ prezidentė, valdybos pirmininkė;</text:p>
      <text:soft-page-break/>
      <text:p text:style-name="P55">Arvydas Sekmokas – energetikos ministras;</text:p>
      <text:p text:style-name="P56">Gintaras Steponavičius – švietimo ir mokslo ministras;</text:p>
      <text:p text:style-name="P57">Remigijus Šimašius – teisingumo ministras;</text:p>
      <text:p text:style-name="P58">Ingrida Šimonytė – finansų ministrė;</text:p>
      <text:p text:style-name="P59">dr. Nerijus Udrėnas – Respublikos Prezidento vyriausiasis patarėjas;<text:s/></text:p>
      <text:p text:style-name="P60">Remigijus Vilkaitis – kultūros ministras;</text:p>
      <text:p text:style-name="P61">dr. Ramūnas Vilpišauskas – Vilniaus universiteto Tarptautinių santykių ir politikos mokslų instituto direktorius;</text:p>
      <text:p text:style-name="P62">Gintaras Vitkus – Nacionalinės katalikiškųjų mokyklų asociacijos vadovas, Apaštalinės vyrų vienuolijos Jėzaus draugijos Lietuvos ir Latvijos provincijos<text:s/>provincijolas, jėzuitas;</text:p>
      <text:p text:style-name="P63">Antanas Zabulis – uždarosios akcinės bendrovės „Omnitel“ prezidentas.</text:p>
      <text:p text:style-name="P64">Punkto pakeitimai:</text:p>
      <text:p text:style-name="P65"><text:span text:style-name="T66">Nr.<text:s/></text:span><text:a xlink:href="https://www.e-tar.lt/portal/legalAct.html?documentId=TAR.D16841FC579B" office:target-frame-name="_top" xlink:show="replace"><text:span text:style-name="T67">564</text:span></text:a><text:span text:style-name="T68">, 2010-05-12, Žin., 2010, Nr. 59-2903 (2010-05-22),<text:s/></text:span><text:span text:style-name="T69">i. k. 1101100NUTA00000564</text:span></text:p>
      <text:p text:style-name="Normal"/>
      <text:p text:style-name="P70">2.Nustatyti, kad Komisijos tikslas – bendradarbiaujant su visuomene, socialiniais ir ekonominiais partneriais, parengti Lietuvos ilgalaikės pažangos strategijos „Lietuva 2030“ (toliau – Strategija) projektą.</text:p>
      <text:p text:style-name="P71">3.Pavesti Komisijai:</text:p>
      <text:p text:style-name="P72">3.1.<text:tab/>viešai pristatyti rengiamus valstybės ilgalaikius prioritetus, jų įgyvendinimo kryptis ir planuojamus pasiekti rezultatus socialiniams ir ekonominiams partneriams bei visuomenei, siekiant plataus visuomenės pritarimo;</text:p>
      <text:p text:style-name="P73">3.2.<text:tab/>inicijuoti atvirą forumą „Lietuva 2030“ iš savivaldybių, asocijuotų verslo struktūrų, politinių partijų, profsąjungų, nevyriausybinių organizacijų atstovų ir kitų suinteresuotų grupių diskusijoms dėl valstybės ilgalaikių prioritetų, jų įgyvendinimo krypčių nustatymo ir<text:s/>planuojamų rezultatų;</text:p>
      <text:p text:style-name="P74">3.3.<text:tab/>inicijuoti idėjų generavimo centrų diskusijoms dėl Lietuvos ilgalaikės pažangos vizijos „Lietuva 2030“ kūrimą;</text:p>
      <text:p text:style-name="P75">3.4.<text:tab/>įvertinus visų 3.2 punkte nurodytų subjektų pasiūlymus, parengti ir pateikti Lietuvos Respublikos Vyriausybei Strategijos projektą, į kurį būtų atsižvelgiama rengiantis panaudoti Europos Sąjungos 2014–2020 metų struktūrinę paramą;</text:p>
      <text:p text:style-name="P76">3.5.<text:tab/>nuolat informuoti Respublikos Prezidentę apie Komisijos veiklą ir rezultatus.</text:p>
      <text:p text:style-name="P77">4.Nustatyti, kad Komisijos veiklą aptarnauja Ministro Pirmininko tarnyba.</text:p>
      <text:p text:style-name="P78"/>
      <text:p text:style-name="P79"/>
      <text:p text:style-name="P80"/>
      <text:p text:style-name="P81">MINISTRAS PIRMININKAS<text:tab/>ANDRIUS KUBILIUS</text:p>
      <text:p text:style-name="Normal"/>
      <text:p text:style-name="Normal"/>
      <text:p text:style-name="Normal"/>
      <text:p text:style-name="P82">ŪKIO MINISTRAS<text:tab/>DAINIUS KREIVYS</text:p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D16841FC579B" office:target-frame-name="_top" xlink:show="replace"><text:span text:style-name="T94">564</text:span></text:a><text:span text:style-name="T95">, 2010-05-12, Žin., 2010, Nr. 59-2903 (2010-05-22), i. k. 1101100NUTA00000564</text:span></text:p>
      <text:p text:style-name="P96"><text:span text:style-name="T97">Dėl Lietuvos Respublikos Vyriausybės 2010 m. kovo 3 d. nutarimo Nr. 220 "Dėl Lietuvos<text:s/></text:span><text:span text:style-name="T98">Respublikos Vyriausybės komisijos – Valstybės pažangos tarybos sudarymo" papildy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 User</dc:creator>
    <meta:creation-date>2023-03-31T08:16:00Z</meta:creation-date>
    <dc:date>2023-03-31T08:16:00Z</dc:date>
    <meta:print-date>2010-03-04T11:56:00Z</meta:print-date>
    <meta:template xlink:href="Normal" xlink:type="simple"/>
    <meta:editing-cycles>2</meta:editing-cycles>
    <meta:editing-duration>PT0S</meta:editing-duration>
    <meta:document-statistic meta:page-count="4" meta:paragraph-count="36" meta:word-count="768" meta:character-count="5716" meta:row-count="94" meta:non-whitespace-character-count="4984"/>
  </office:meta>
</office:document-meta>
</file>