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language-asian="lt" style:country-asian="LT"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text-position="super 66.6%"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text-position="super 66.6%"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font-weight="bold" style:font-weight-asian="bold"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fo:background-color="#FFFFFF"/>
    </style:style>
    <style:style style:name="T413" style:parent-style-name="DefaultParagraphFont" style:family="text">
      <style:text-properties style:font-weight-complex="bold" style:font-style-complex="italic" fo:letter-spacing="-0.0013in"/>
    </style:style>
    <style:style style:name="T414" style:parent-style-name="DefaultParagraphFont" style:family="text">
      <style:text-properties style:font-weight-complex="bold" style:font-style-complex="italic" fo:letter-spacing="-0.0013in"/>
    </style:style>
    <style:style style:name="T415" style:parent-style-name="DefaultParagraphFont" style:family="text">
      <style:text-properties style:font-weight-complex="bold" style:font-style-complex="italic"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style:font-weight-complex="bold"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letter-spacing="-0.0013in"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fo:letter-spacing="-0.0013in" style:font-size-complex="12pt" style:language-asian="lt" style:country-asian="LT"/>
    </style:style>
    <style:style style:name="T742" style:parent-style-name="DefaultParagraphFont" style:family="text">
      <style:text-properties style:font-weight-complex="bold" fo:color="#000000" fo:letter-spacing="-0.0013in"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fo:color="#000000" fo:letter-spacing="-0.0013in" style:font-size-complex="12pt" style:language-asian="lt" style:country-asian="LT"/>
    </style:style>
    <style:style style:name="T745" style:parent-style-name="DefaultParagraphFont" style:family="text">
      <style:text-properties style:font-weight-complex="bold" fo:color="#000000" fo:letter-spacing="-0.0013in" style:text-position="super 66.6%" style:font-size-complex="12pt" style:language-asian="lt" style:country-asian="LT"/>
    </style:style>
    <style:style style:name="T746" style:parent-style-name="DefaultParagraphFont" style:family="text">
      <style:text-properties style:font-weight-complex="bold" fo:color="#000000" fo:letter-spacing="-0.0013in" style:font-size-complex="12pt" style:language-asian="lt" style:country-asian="LT"/>
    </style:style>
    <style:style style:name="T747" style:parent-style-name="DefaultParagraphFont" style:family="text">
      <style:text-properties style:font-weight-complex="bold"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text-position="super 66.6%"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text-position="super 66.6%"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fo:letter-spacing="-0.0013in"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letter-spacing="-0.0013in"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keep-with-next="always" fo:keep-together="alway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font-weight="bold" style:font-weight-asian="bold"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letter-spacing="-0.0013in"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fo:letter-spacing="-0.0027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2in"/>
    </style:style>
    <style:style style:name="T1408" style:parent-style-name="DefaultParagraphFont" style:family="text">
      <style:text-properties fo:color="#000000" fo:letter-spacing="-0.002in"/>
    </style:style>
    <style:style style:name="T1409" style:parent-style-name="DefaultParagraphFont" style:family="text">
      <style:text-properties fo:color="#000000" fo:letter-spacing="-0.002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keep-together="alway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fo:color="#000000" style:font-size-complex="12pt" fo:background-color="#FFFFFF"/>
    </style:style>
    <style:style style:name="T1491" style:parent-style-name="DefaultParagraphFont" style:family="text">
      <style:text-properties fo:color="#000000"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2in"/>
    </style:style>
    <style:style style:name="T1517" style:parent-style-name="DefaultParagraphFont" style:family="text">
      <style:text-properties fo:color="#000000" fo:letter-spacing="-0.002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style>
    <style:style style:name="T1590" style:parent-style-name="DefaultParagraphFont" style:family="text">
      <style:text-properties style:font-size-complex="12pt"/>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fo:color="#000000" style:font-size-complex="12pt" fo:background-color="#FFFFFF"/>
    </style:style>
    <style:style style:name="T1662" style:parent-style-name="DefaultParagraphFont" style:family="text">
      <style:text-properties fo:color="#000000" style:font-size-complex="12pt" fo:background-color="#FFFFFF"/>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font-weight="bold" style:font-weight-asian="bold"/>
    </style:style>
    <style:style style:name="T1667" style:parent-style-name="DefaultParagraphFont" style:family="text">
      <style:text-properties fo:color="#000000" style:font-size-complex="12pt" fo:background-color="#FFFFFF"/>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fo:background-color="#FFFFFF"/>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style:text-position="-227.2% 100%" style:font-size-complex="11pt"/>
    </style:style>
    <style:style style:name="T1836" style:parent-style-name="DefaultParagraphFont" style:family="text">
      <style:text-properties text:display="none" style:font-size-complex="11pt"/>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text:display="none" fo:color="#000000"/>
    </style:style>
    <style:style style:name="T1842" style:parent-style-name="DefaultParagraphFont" style:family="text">
      <style:text-properties text:display="none" fo:color="#000000" style:text-position="sub 66.6%"/>
    </style:style>
    <style:style style:name="T1843" style:parent-style-name="DefaultParagraphFont" style:family="text">
      <style:text-properties text:display="none" fo:color="#000000"/>
    </style:style>
    <style:style style:name="T1844" style:parent-style-name="DefaultParagraphFont" style:family="text">
      <style:text-properties fo:color="#000000"/>
    </style:style>
    <style:style style:name="T1845" style:parent-style-name="DefaultParagraphFont" style:family="text">
      <style:text-properties text:display="none" fo:color="#000000"/>
    </style:style>
    <style:style style:name="T1846" style:parent-style-name="DefaultParagraphFont" style:family="text">
      <style:text-properties text:display="none" fo:color="#000000" style:text-position="sub 66.6%"/>
    </style:style>
    <style:style style:name="T1847" style:parent-style-name="DefaultParagraphFont" style:family="text">
      <style:text-properties text:display="none"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text:display="none" fo:color="#000000"/>
    </style:style>
    <style:style style:name="T1852" style:parent-style-name="DefaultParagraphFont" style:family="text">
      <style:text-properties text:display="none" fo:color="#000000" style:text-position="sub 66.6%"/>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text-position="sub 66.6%"/>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text-position="sub 66.6%"/>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justify" fo:text-indent="0.3937in"/>
      <style:text-properties style:font-weight-complex="bold" text:display="none" fo:color="#000000" fo:hyphenate="false"/>
    </style:style>
    <style:style style:name="P1868" style:parent-style-name="Normal" style:family="paragraph">
      <style:paragraph-properties fo:widows="0" fo:orphans="0" fo:text-align="justify" fo:text-indent="0.3937in"/>
      <style:text-properties text:display="non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text:display="none" fo:color="#000000"/>
    </style:style>
    <style:style style:name="T1871" style:parent-style-name="DefaultParagraphFont" style:family="text">
      <style:text-properties text:display="none" fo:color="#0000FF" style:text-underline-type="single" style:text-underline-style="solid" style:text-underline-width="auto" style:text-underline-mode="continuous"/>
    </style:style>
    <style:style style:name="T1872" style:parent-style-name="DefaultParagraphFont" style:family="text">
      <style:text-properties text:display="none" fo:color="#000000"/>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text-transform="uppercase"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fo:letter-spacing="-0.001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keep-together="alway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letter-spacing="-0.0013in" style:font-size-complex="12p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letter-spacing="-0.0013in" style:font-size-complex="12pt"/>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fo:letter-spacing="-0.002in"/>
    </style:style>
    <style:style style:name="T2178" style:parent-style-name="DefaultParagraphFont" style:family="text">
      <style:text-properties fo:color="#000000" fo:letter-spacing="-0.002in"/>
    </style:style>
    <style:style style:name="T2179" style:parent-style-name="DefaultParagraphFont" style:family="text">
      <style:text-properties fo:color="#000000" fo:letter-spacing="-0.002in"/>
    </style:style>
    <style:style style:name="T2180" style:parent-style-name="DefaultParagraphFont" style:family="text">
      <style:text-properties fo:color="#000000" fo:letter-spacing="-0.002in"/>
    </style:style>
    <style:style style:name="T2181" style:parent-style-name="DefaultParagraphFont" style:family="text">
      <style:text-properties fo:color="#000000" fo:letter-spacing="-0.002in"/>
    </style:style>
    <style:style style:name="T2182" style:parent-style-name="DefaultParagraphFont" style:family="text">
      <style:text-properties fo:color="#000000" fo:letter-spacing="-0.002in"/>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fo:letter-spacing="-0.002in"/>
    </style:style>
    <style:style style:name="T2204" style:parent-style-name="DefaultParagraphFont" style:family="text">
      <style:text-properties fo:color="#000000" fo:letter-spacing="-0.002in"/>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fo:letter-spacing="-0.0013in"/>
    </style:style>
    <style:style style:name="T2216" style:parent-style-name="DefaultParagraphFont" style:family="text">
      <style:text-properties fo:color="#000000" fo:letter-spacing="-0.0013in"/>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fo:letter-spacing="-0.002in"/>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fo:background-color="#FFFFFF"/>
    </style:style>
    <style:style style:name="T2267" style:parent-style-name="DefaultParagraphFont" style:family="text">
      <style:text-properties fo:color="#000000" fo:background-color="#FFFFFF"/>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style:font-size-complex="12pt"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fo:color="#000000" style:font-size-complex="12pt" fo:background-color="#FFFFFF"/>
    </style:style>
    <style:style style:name="T2291" style:parent-style-name="DefaultParagraphFont" style:family="text">
      <style:text-properties fo:color="#000000" style:font-size-complex="12pt" fo:background-color="#FFFFFF"/>
    </style:style>
    <style:style style:name="T2292" style:parent-style-name="DefaultParagraphFont" style:family="text">
      <style:text-properties style:font-style-complex="italic" fo:background-color="#FFFFFF"/>
    </style:style>
    <style:style style:name="T2293" style:parent-style-name="DefaultParagraphFont" style:family="text">
      <style:text-properties style:font-style-complex="italic" fo:background-color="#FFFFFF"/>
    </style:style>
    <style:style style:name="T2294" style:parent-style-name="DefaultParagraphFont" style:family="text">
      <style:text-properties style:font-style-complex="italic" fo:background-color="#FFFFFF"/>
    </style:style>
    <style:style style:name="T2295" style:parent-style-name="DefaultParagraphFont" style:family="text">
      <style:text-properties style:font-weight-complex="bold" style:font-style-complex="italic" fo:background-color="#FFFFFF"/>
    </style:style>
    <style:style style:name="T2296" style:parent-style-name="DefaultParagraphFont" style:family="text">
      <style:text-properties style:font-style-complex="italic" fo:background-color="#FFFFFF"/>
    </style:style>
    <style:style style:name="T2297" style:parent-style-name="DefaultParagraphFont" style:family="text">
      <style:text-properties style:font-style-complex="italic" fo:background-color="#FFFFFF"/>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fo:letter-spacing="-0.0013in"/>
    </style:style>
    <style:style style:name="T2314" style:parent-style-name="DefaultParagraphFont" style:family="text">
      <style:text-properties fo:color="#000000" fo:letter-spacing="-0.0013in"/>
    </style:style>
    <style:style style:name="T2315" style:parent-style-name="DefaultParagraphFont" style:family="text">
      <style:text-properties fo:color="#000000" fo:letter-spacing="-0.0013in"/>
    </style:style>
    <style:style style:name="T2316" style:parent-style-name="DefaultParagraphFont" style:family="text">
      <style:text-properties fo:font-weight="bold" style:font-weight-asian="bold" style:font-weight-complex="bold" fo:color="#000000" fo:letter-spacing="-0.0013in"/>
    </style:style>
    <style:style style:name="T2317" style:parent-style-name="DefaultParagraphFont" style:family="text">
      <style:text-properties fo:color="#000000" fo:letter-spacing="-0.0013in"/>
    </style:style>
    <style:style style:name="T2318" style:parent-style-name="DefaultParagraphFont" style:family="text">
      <style:text-properties fo:color="#000000" fo:letter-spacing="-0.002in"/>
    </style:style>
    <style:style style:name="T2319" style:parent-style-name="DefaultParagraphFont" style:family="text">
      <style:text-properties fo:color="#000000" fo:letter-spacing="-0.0013in"/>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2in"/>
    </style:style>
    <style:style style:name="T2322" style:parent-style-name="DefaultParagraphFont" style:family="text">
      <style:text-properties fo:color="#000000" fo:letter-spacing="-0.0013i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style:style>
    <style:style style:name="T2351" style:parent-style-name="DefaultParagraphFont" style:family="text">
      <style:text-properties style:font-name="Arial" style:font-name-complex="Arial" fo:color="#000000" fo:font-size="10pt" style:font-size-asian="10pt"/>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keep-together="always" fo:widows="0" fo:orphans="0" fo:text-align="center"/>
      <style:text-properties fo:hyphenate="false"/>
    </style:style>
    <style:style style:name="T2361" style:parent-style-name="DefaultParagraphFont" style:family="text">
      <style:text-properties fo:font-weight="bold" style:font-weight-asian="bold" style:font-weight-complex="bold" fo:text-transform="uppercase" fo:color="#000000"/>
    </style:style>
    <style:style style:name="T2362" style:parent-style-name="DefaultParagraphFont" style:family="text">
      <style:text-properties fo:font-weight="bold" style:font-weight-asian="bold" style:font-weight-complex="bold" fo:text-transform="uppercase" fo:color="#000000"/>
    </style:style>
    <style:style style:name="P2363" style:parent-style-name="Normal" style:family="paragraph">
      <style:paragraph-properties fo:keep-together="alway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fo:letter-spacing="-0.0027in"/>
    </style:style>
    <style:style style:name="T2409" style:parent-style-name="DefaultParagraphFont" style:family="text">
      <style:text-properties fo:color="#000000" fo:letter-spacing="-0.0027in"/>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P2468" style:parent-style-name="Normal" style:family="paragraph">
      <style:paragraph-properties fo:keep-together="always" fo:widows="0" fo:orphans="0" fo:text-align="center"/>
      <style:text-properties fo:hyphenate="false"/>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P2471" style:parent-style-name="Normal" style:family="paragraph">
      <style:paragraph-properties fo:keep-together="always" fo:widows="0" fo:orphans="0" fo:text-align="center"/>
      <style:text-properties fo:hyphenate="false"/>
    </style:style>
    <style:style style:name="T2472" style:parent-style-name="DefaultParagraphFont" style:family="text">
      <style:text-properties fo:font-weight="bold" style:font-weight-asian="bold" style:font-weight-complex="bold" fo:text-transform="uppercase"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style:font-size-complex="12pt" style:language-asian="zh" style:country-asian="CN"/>
    </style:style>
    <style:style style:name="T2482" style:parent-style-name="DefaultParagraphFont" style:family="text">
      <style:text-properties style:font-size-complex="12pt" style:language-asian="zh" style:country-asian="CN"/>
    </style:style>
    <style:style style:name="T2483" style:parent-style-name="DefaultParagraphFont" style:family="text">
      <style:text-properties style:text-position="super 66.6%" style:font-size-complex="12pt" style:language-asian="zh" style:country-asian="CN"/>
    </style:style>
    <style:style style:name="T2484" style:parent-style-name="DefaultParagraphFont" style:family="text">
      <style:text-properties style:font-size-complex="12pt" style:language-asian="zh" style:country-asian="CN"/>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style:font-size-complex="12pt" style:language-asian="zh" style:country-asian="C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style:font-size-complex="12pt" style:language-asian="zh" style:country-asian="CN"/>
    </style:style>
    <style:style style:name="T2509" style:parent-style-name="DefaultParagraphFont" style:family="text">
      <style:text-properties style:text-position="super 66.6%" style:font-size-complex="12pt" style:language-asian="zh" style:country-asian="CN"/>
    </style:style>
    <style:style style:name="T2510" style:parent-style-name="DefaultParagraphFont" style:family="text">
      <style:text-properties style:font-size-complex="12pt" style:language-asian="zh" style:country-asian="C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style:font-size-complex="12pt" style:language-asian="zh" style:country-asian="CN"/>
    </style:style>
    <style:style style:name="T2514" style:parent-style-name="DefaultParagraphFont" style:family="text">
      <style:text-properties style:text-position="super 66.6%" style:font-size-complex="12pt" style:language-asian="zh" style:country-asian="CN"/>
    </style:style>
    <style:style style:name="T2515" style:parent-style-name="DefaultParagraphFont" style:family="text">
      <style:text-properties style:font-size-complex="12pt" style:language-asian="zh" style:country-asian="CN"/>
    </style:style>
    <style:style style:name="T2516" style:parent-style-name="DefaultParagraphFont" style:family="text">
      <style:text-properties style:font-size-complex="12pt" style:language-asian="zh" style:country-asian="C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text-position="super 66.6%" style:font-size-complex="12pt" style:language-asian="zh" style:country-asian="CN"/>
    </style:style>
    <style:style style:name="T2539" style:parent-style-name="DefaultParagraphFont" style:family="text">
      <style:text-properties style:font-size-complex="12pt" style:language-asian="zh" style:country-asian="C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2555" style:parent-style-name="DefaultParagraphFont" style:family="text">
      <style:text-properties style:font-size-complex="12pt" style:language-asian="zh" style:country-asian="CN"/>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font-size-complex="12pt" style:language-asian="zh" style:country-asian="C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language-asian="zh" style:country-asian="CN"/>
    </style:style>
    <style:style style:name="T2571" style:parent-style-name="DefaultParagraphFont" style:family="text">
      <style:text-properties style:text-position="super 66.6%" style:font-size-complex="12pt" style:language-asian="zh" style:country-asian="CN"/>
    </style:style>
    <style:style style:name="T2572" style:parent-style-name="DefaultParagraphFont" style:family="text">
      <style:text-properties style:font-size-complex="12pt" style:language-asian="zh" style:country-asian="CN"/>
    </style:style>
    <style:style style:name="T2573" style:parent-style-name="DefaultParagraphFont" style:family="text">
      <style:text-properties style:font-size-complex="12pt" style:language-asian="zh" style:country-asian="CN"/>
    </style:style>
    <style:style style:name="T2574" style:parent-style-name="DefaultParagraphFont" style:family="text">
      <style:text-properties style:font-size-complex="12pt" style:language-asian="zh" style:country-asian="CN"/>
    </style:style>
    <style:style style:name="T2575" style:parent-style-name="DefaultParagraphFont" style:family="text">
      <style:text-properties style:font-size-complex="12pt" style:language-asian="zh" style:country-asian="CN"/>
    </style:style>
    <style:style style:name="T2576" style:parent-style-name="DefaultParagraphFont" style:family="text">
      <style:text-properties style:font-size-complex="12pt" style:language-asian="zh" style:country-asian="C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zh" style:country-asian="CN"/>
    </style:style>
    <style:style style:name="T2584" style:parent-style-name="DefaultParagraphFont" style:family="text">
      <style:text-properties style:font-size-complex="12pt" style:language-asian="zh" style:country-asian="CN"/>
    </style:style>
    <style:style style:name="T2585" style:parent-style-name="DefaultParagraphFont" style:family="text">
      <style:text-properties style:font-size-complex="12pt" style:language-asian="zh" style:country-asian="CN"/>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fo:text-indent="0.3937in"/>
    </style:style>
    <style:style style:name="T2594" style:parent-style-name="DefaultParagraphFont" style:family="text">
      <style:text-properties style:font-size-complex="12pt"/>
    </style:style>
    <style:style style:name="T2595" style:parent-style-name="DefaultParagraphFont" style:family="text">
      <style:text-properties style:text-position="sub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b 66.6%" style:font-size-complex="12pt"/>
    </style:style>
    <style:style style:name="P2602" style:parent-style-name="Normal" style:family="paragraph">
      <style:paragraph-properties fo:text-align="justify" fo:text-indent="0.3937in"/>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text-position="sub 66.6%"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text-position="sub 66.6%"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center" fo:text-indent="0.3937in"/>
    </style:style>
    <style:style style:name="T2627" style:parent-style-name="DefaultParagraphFont" style:family="text">
      <style:text-properties style:font-size-complex="12pt"/>
    </style:style>
    <style:style style:name="T2628" style:parent-style-name="DefaultParagraphFont" style:family="text">
      <style:text-properties style:text-position="sub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b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text-position="sub 66.6%" style:font-size-complex="12pt"/>
    </style:style>
    <style:style style:name="P2635" style:parent-style-name="Normal" style:family="paragraph">
      <style:paragraph-properties fo:text-align="justify" fo:text-indent="0.3937in"/>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text-position="sub 66.6%"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line-height="107%" fo:text-indent="0.3937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line-height="107%" fo:text-indent="0.3937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text-position="sub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language-asian="zh" style:country-asian="CN"/>
    </style:style>
    <style:style style:name="T2655" style:parent-style-name="DefaultParagraphFont" style:family="text">
      <style:text-properties style:font-size-complex="12pt" style:language-asian="zh" style:country-asian="CN"/>
    </style:style>
    <style:style style:name="T2656" style:parent-style-name="DefaultParagraphFont" style:family="text">
      <style:text-properties style:font-size-complex="12pt" style:language-asian="zh" style:country-asian="CN"/>
    </style:style>
    <style:style style:name="T2657" style:parent-style-name="DefaultParagraphFont" style:family="text">
      <style:text-properties style:font-size-complex="12pt" style:language-asian="zh" style:country-asian="CN"/>
    </style:style>
    <style:style style:name="P2658" style:parent-style-name="Normal" style:family="paragraph">
      <style:paragraph-properties fo:text-align="center" fo:text-indent="0.3937in"/>
    </style:style>
    <style:style style:name="T2659" style:parent-style-name="DefaultParagraphFont" style:family="text">
      <style:text-properties style:font-size-complex="12pt" style:language-asian="zh" style:country-asian="CN"/>
    </style:style>
    <style:style style:name="T2660" style:parent-style-name="DefaultParagraphFont" style:family="text">
      <style:text-properties style:text-position="sub 66.6%" style:font-size-complex="12pt" style:language-asian="zh" style:country-asian="CN"/>
    </style:style>
    <style:style style:name="T2661" style:parent-style-name="DefaultParagraphFont" style:family="text">
      <style:text-properties style:font-size-complex="12pt" style:language-asian="zh" style:country-asian="CN"/>
    </style:style>
    <style:style style:name="T2662" style:parent-style-name="DefaultParagraphFont" style:family="text">
      <style:text-properties style:text-position="sub 66.6%" style:font-size-complex="12pt" style:language-asian="zh" style:country-asian="CN"/>
    </style:style>
    <style:style style:name="T2663" style:parent-style-name="DefaultParagraphFont" style:family="text">
      <style:text-properties style:font-size-complex="12pt" style:language-asian="zh" style:country-asian="CN"/>
    </style:style>
    <style:style style:name="T2664" style:parent-style-name="DefaultParagraphFont" style:family="text">
      <style:text-properties style:text-position="sub 66.6%" style:font-size-complex="12pt" style:language-asian="zh" style:country-asian="CN"/>
    </style:style>
    <style:style style:name="P2665" style:parent-style-name="Normal" style:family="paragraph">
      <style:paragraph-properties fo:text-align="justify" fo:text-indent="0.3937in"/>
      <style:text-properties style:font-size-complex="12pt" style:language-asian="zh" style:country-asian="CN"/>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zh" style:country-asian="CN"/>
    </style:style>
    <style:style style:name="T2668" style:parent-style-name="DefaultParagraphFont" style:family="text">
      <style:text-properties style:text-position="sub 66.6%" style:font-size-complex="12pt" style:language-asian="zh" style:country-asian="CN"/>
    </style:style>
    <style:style style:name="T2669" style:parent-style-name="DefaultParagraphFont" style:family="text">
      <style:text-properties style:font-size-complex="12pt" style:language-asian="zh" style:country-asian="CN"/>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zh" style:country-asian="CN"/>
    </style:style>
    <style:style style:name="T2672" style:parent-style-name="DefaultParagraphFont" style:family="text">
      <style:text-properties style:text-position="sub 66.6%" style:font-size-complex="12pt" style:language-asian="zh" style:country-asian="CN"/>
    </style:style>
    <style:style style:name="T2673" style:parent-style-name="DefaultParagraphFont" style:family="text">
      <style:text-properties style:font-size-complex="12pt" style:language-asian="zh" style:country-asian="CN"/>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style:text-position="sub 66.6%" style:font-size-complex="12pt" style:language-asian="zh" style:country-asian="CN"/>
    </style:style>
    <style:style style:name="T2677" style:parent-style-name="DefaultParagraphFont" style:family="text">
      <style:text-properties style:font-size-complex="12pt" style:language-asian="zh" style:country-asian="C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zh" style:country-asian="C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zh" style:country-asian="CN"/>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zh" style:country-asian="CN"/>
    </style:style>
    <style:style style:name="T2732" style:parent-style-name="DefaultParagraphFont" style:family="text">
      <style:text-properties style:font-size-complex="12pt" style:language-asian="zh" style:country-asian="CN"/>
    </style:style>
    <style:style style:name="T2733" style:parent-style-name="DefaultParagraphFont" style:family="text">
      <style:text-properties style:font-size-complex="12pt" style:language-asian="zh" style:country-asian="CN"/>
    </style:style>
    <style:style style:name="T2734" style:parent-style-name="DefaultParagraphFont" style:family="text">
      <style:text-properties fo:color="#000000" style:font-size-complex="12pt" style:language-asian="zh" style:country-asian="CN"/>
    </style:style>
    <style:style style:name="T2735" style:parent-style-name="DefaultParagraphFont" style:family="text">
      <style:text-properties fo:color="#000000" style:font-size-complex="12pt" style:language-asian="zh" style:country-asian="CN"/>
    </style:style>
    <style:style style:name="T2736" style:parent-style-name="DefaultParagraphFont" style:family="text">
      <style:text-properties style:font-size-complex="12pt" style:language-asian="zh" style:country-asian="CN"/>
    </style:style>
    <style:style style:name="T2737" style:parent-style-name="DefaultParagraphFont" style:family="text">
      <style:text-properties style:font-size-complex="12pt" style:language-asian="zh" style:country-asian="CN"/>
    </style:style>
    <style:style style:name="T2738" style:parent-style-name="DefaultParagraphFont" style:family="text">
      <style:text-properties style:font-size-complex="12pt" fo:language="ga" fo:country="IE" style:language-asian="zh" style:country-asian="CN"/>
    </style:style>
    <style:style style:name="T2739" style:parent-style-name="DefaultParagraphFont" style:family="text">
      <style:text-properties style:font-size-complex="12pt" style:language-asian="zh" style:country-asian="CN"/>
    </style:style>
    <style:style style:name="T2740" style:parent-style-name="DefaultParagraphFont" style:family="text">
      <style:text-properties style:font-size-complex="12pt" fo:language="ga" fo:country="IE" style:language-asian="zh" style:country-asian="C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zh" style:country-asian="CN"/>
    </style:style>
    <style:style style:name="T2743" style:parent-style-name="DefaultParagraphFont" style:family="text">
      <style:text-properties style:font-size-complex="12pt" style:language-asian="zh" style:country-asian="C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zh" style:country-asian="CN"/>
    </style:style>
    <style:style style:name="T2746" style:parent-style-name="DefaultParagraphFont" style:family="text">
      <style:text-properties style:font-size-complex="12pt" style:language-asian="zh" style:country-asian="CN"/>
    </style:style>
    <style:style style:name="T2747" style:parent-style-name="DefaultParagraphFont" style:family="text">
      <style:text-properties style:font-size-complex="12pt" fo:language="ga" fo:country="IE" style:language-asian="zh" style:country-asian="CN"/>
    </style:style>
    <style:style style:name="T2748" style:parent-style-name="DefaultParagraphFont" style:family="text">
      <style:text-properties style:font-size-complex="12pt" style:language-asian="zh" style:country-asian="CN"/>
    </style:style>
    <style:style style:name="T2749" style:parent-style-name="DefaultParagraphFont" style:family="text">
      <style:text-properties style:font-size-complex="12pt" fo:language="ga" fo:country="IE" style:language-asian="zh" style:country-asian="C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zh" style:country-asian="CN"/>
    </style:style>
    <style:style style:name="T2752" style:parent-style-name="DefaultParagraphFont" style:family="text">
      <style:text-properties style:font-size-complex="12pt" style:language-asian="zh" style:country-asian="CN"/>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zh" style:country-asian="C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text-position="super 66.6%"/>
    </style:style>
    <style:style style:name="T2776" style:parent-style-name="DefaultParagraphFont" style:family="text">
      <style:text-properties fo:color="#000000"/>
    </style:style>
    <style:style style:name="T2777" style:parent-style-name="DefaultParagraphFont" style:family="text">
      <style:text-properties fo:font-style="italic" style:font-style-asian="italic"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style:font-size-complex="12pt" style:language-asian="zh" style:country-asian="C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zh" style:country-asian="C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style:font-size-complex="12pt" style:language-asian="zh" style:country-asian="CN"/>
    </style:style>
    <style:style style:name="T2786" style:parent-style-name="DefaultParagraphFont" style:family="text">
      <style:text-properties style:font-size-complex="12pt" style:language-asian="zh" style:country-asian="CN"/>
    </style:style>
    <style:style style:name="T2787" style:parent-style-name="DefaultParagraphFont" style:family="text">
      <style:text-properties style:text-position="super 66.6%" style:font-size-complex="12pt" style:language-asian="zh" style:country-asian="CN"/>
    </style:style>
    <style:style style:name="T2788" style:parent-style-name="DefaultParagraphFont" style:family="text">
      <style:text-properties style:font-size-complex="12pt" style:language-asian="zh" style:country-asian="C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style:font-size-complex="12pt" style:language-asian="zh" style:country-asian="CN"/>
    </style:style>
    <style:style style:name="T2792" style:parent-style-name="DefaultParagraphFont" style:family="text">
      <style:text-properties style:text-position="super 66.6%" style:font-size-complex="12pt" style:language-asian="zh" style:country-asian="CN"/>
    </style:style>
    <style:style style:name="T2793" style:parent-style-name="DefaultParagraphFont" style:family="text">
      <style:text-properties style:font-size-complex="12pt" style:language-asian="zh" style:country-asian="CN"/>
    </style:style>
    <style:style style:name="T2794" style:parent-style-name="DefaultParagraphFont" style:family="text">
      <style:text-properties style:font-size-complex="12pt" style:language-asian="zh" style:country-asian="CN"/>
    </style:style>
    <style:style style:name="T2795" style:parent-style-name="DefaultParagraphFont" style:family="text">
      <style:text-properties fo:color="#000000"/>
    </style:style>
    <style:style style:name="T2796" style:parent-style-name="DefaultParagraphFont" style:family="text">
      <style:text-properties style:font-size-complex="12pt" style:language-asian="zh" style:country-asian="C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000000"/>
    </style:style>
    <style:style style:name="T2811" style:parent-style-name="DefaultParagraphFont" style:family="text">
      <style:text-properties style:font-size-complex="12pt" style:language-asian="zh" style:country-asian="CN"/>
    </style:style>
    <style:style style:name="T2812" style:parent-style-name="DefaultParagraphFont" style:family="text">
      <style:text-properties style:text-position="super 66.6%" style:font-size-complex="12pt" style:language-asian="zh" style:country-asian="CN"/>
    </style:style>
    <style:style style:name="T2813" style:parent-style-name="DefaultParagraphFont" style:family="text">
      <style:text-properties style:font-size-complex="12pt" style:language-asian="zh" style:country-asian="C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keep-together="alway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P2825" style:parent-style-name="Normal" style:family="paragraph">
      <style:paragraph-properties fo:keep-together="alway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96" style:parent-style-name="Normal" style:family="paragraph">
      <style:paragraph-properties fo:margin-left="6.25in">
        <style:tab-stops/>
      </style:paragraph-properties>
      <style:text-properties fo:font-size="10pt" style:font-size-asian="10pt"/>
    </style:style>
    <style:style style:name="P2897" style:parent-style-name="Normal" style:family="paragraph">
      <style:paragraph-properties fo:text-align="center"/>
      <style:text-properties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ize="10pt" style:font-size-asian="10pt"/>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TableColumn2904" style:family="table-column">
      <style:table-column-properties style:column-width="0.4784in" style:use-optimal-column-width="false"/>
    </style:style>
    <style:style style:name="TableColumn2905" style:family="table-column">
      <style:table-column-properties style:column-width="0.7812in" style:use-optimal-column-width="false"/>
    </style:style>
    <style:style style:name="TableColumn2906" style:family="table-column">
      <style:table-column-properties style:column-width="1.7652in" style:use-optimal-column-width="false"/>
    </style:style>
    <style:style style:name="TableColumn2907" style:family="table-column">
      <style:table-column-properties style:column-width="0.6756in" style:use-optimal-column-width="false"/>
    </style:style>
    <style:style style:name="TableColumn2908" style:family="table-column">
      <style:table-column-properties style:column-width="0.5805in" style:use-optimal-column-width="false"/>
    </style:style>
    <style:style style:name="TableColumn2909" style:family="table-column">
      <style:table-column-properties style:column-width="0.5805in" style:use-optimal-column-width="false"/>
    </style:style>
    <style:style style:name="TableColumn2910" style:family="table-column">
      <style:table-column-properties style:column-width="0.602in" style:use-optimal-column-width="false"/>
    </style:style>
    <style:style style:name="TableColumn2911" style:family="table-column">
      <style:table-column-properties style:column-width="0.6791in" style:use-optimal-column-width="false"/>
    </style:style>
    <style:style style:name="TableColumn2912" style:family="table-column">
      <style:table-column-properties style:column-width="0.6041in" style:use-optimal-column-width="false"/>
    </style:style>
    <style:style style:name="TableColumn2913" style:family="table-column">
      <style:table-column-properties style:column-width="0.5138in" style:use-optimal-column-width="false"/>
    </style:style>
    <style:style style:name="TableColumn2914" style:family="table-column">
      <style:table-column-properties style:column-width="0.6493in" style:use-optimal-column-width="false"/>
    </style:style>
    <style:style style:name="TableColumn2915" style:family="table-column">
      <style:table-column-properties style:column-width="0.5819in" style:use-optimal-column-width="false"/>
    </style:style>
    <style:style style:name="TableColumn2916" style:family="table-column">
      <style:table-column-properties style:column-width="0.5805in" style:use-optimal-column-width="false"/>
    </style:style>
    <style:style style:name="TableColumn2917" style:family="table-column">
      <style:table-column-properties style:column-width="0.5812in" style:use-optimal-column-width="false"/>
    </style:style>
    <style:style style:name="TableColumn2918" style:family="table-column">
      <style:table-column-properties style:column-width="0.5819in" style:use-optimal-column-width="false"/>
    </style:style>
    <style:style style:name="Table2903" style:family="table">
      <style:table-properties style:width="10.2361in" fo:margin-left="0in" table:align="lef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style:vertical-align="middle"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Row2927" style:family="table-row">
      <style:table-row-properties style:min-row-height="0.0138in" style:use-optimal-row-height="false" fo:keep-together="always"/>
    </style:style>
    <style:style style:name="P2928" style:parent-style-name="Normal" style:family="paragraph">
      <style:paragraph-properties fo:text-align="center"/>
      <style:text-properties fo:font-size="9pt" style:font-size-asian="9pt"/>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style:vertical-align="middle"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style:vertical-align="middle"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fo:margin-left="-0.0937in" fo:margin-right="-0.0895in">
        <style:tab-stops/>
      </style:paragraph-properties>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style:vertical-align="middle"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style:vertical-align="middle"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style:vertical-align="middle"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style:vertical-align="middle"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style:vertical-align="middle"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style:vertical-align="middle"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style:vertical-align="middle"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style:vertical-align="middle"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style:vertical-align="middle"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style:vertical-align="middle"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middle"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style:vertical-align="middle"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style:vertical-align="middle"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style:vertical-align="middle"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style:vertical-align="middle"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style:vertical-align="middle" fo:padding-top="0in" fo:padding-left="0.0743in" fo:padding-bottom="0in" fo:padding-right="0.0743in"/>
    </style:style>
    <style:style style:name="P2987" style:parent-style-name="Normal" style:family="paragraph">
      <style:text-properties fo:font-size="9pt" style:font-size-asian="9pt"/>
    </style:style>
    <style:style style:name="TableCell2988" style:family="table-cell">
      <style:table-cell-properties fo:border="0.0069in solid #000000" style:writing-mode="lr-tb" style:vertical-align="middle" fo:padding-top="0in" fo:padding-left="0.0743in" fo:padding-bottom="0in" fo:padding-right="0.0743in"/>
    </style:style>
    <style:style style:name="P2989" style:parent-style-name="Normal" style:family="paragraph">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Row3014" style:family="table-row">
      <style:table-row-properties style:min-row-height="0.0138in" style:use-optimal-row-height="false" fo:keep-together="always"/>
    </style:style>
    <style:style style:name="P3015" style:parent-style-name="Normal" style:family="paragraph">
      <style:paragraph-properties fo:text-align="center"/>
      <style:text-properties fo:font-size="9pt" style:font-size-asian="9pt"/>
    </style:style>
    <style:style style:name="P3016" style:parent-style-name="Normal" style:family="paragraph">
      <style:text-properties fo:font-size="9pt" style:font-size-asian="9pt"/>
    </style:style>
    <style:style style:name="TableCell3017" style:family="table-cell">
      <style:table-cell-properties fo:border="0.0069in solid #000000" style:writing-mode="lr-tb" style:vertical-align="middle" fo:padding-top="0in" fo:padding-left="0.0743in" fo:padding-bottom="0in" fo:padding-right="0.0743in"/>
    </style:style>
    <style:style style:name="P3018" style:parent-style-name="Normal" style:family="paragraph">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Row3043" style:family="table-row">
      <style:table-row-properties style:min-row-height="0.0138in" style:use-optimal-row-height="false" fo:keep-together="always"/>
    </style:style>
    <style:style style:name="P3044" style:parent-style-name="Normal" style:family="paragraph">
      <style:paragraph-properties fo:text-align="center"/>
      <style:text-properties fo:font-size="9pt" style:font-size-asian="9pt"/>
    </style:style>
    <style:style style:name="P3045" style:parent-style-name="Normal" style:family="paragraph">
      <style:text-properties fo:font-size="9pt" style:font-size-asian="9pt"/>
    </style:style>
    <style:style style:name="TableCell3046" style:family="table-cell">
      <style:table-cell-properties fo:border="0.0069in solid #000000" style:writing-mode="lr-tb" style:vertical-align="middle" fo:padding-top="0in" fo:padding-left="0.0743in" fo:padding-bottom="0in" fo:padding-right="0.0743in"/>
    </style:style>
    <style:style style:name="P3047" style:parent-style-name="Normal" style:family="paragraph">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style:vertical-align="middle"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style:vertical-align="middle" fo:padding-top="0in" fo:padding-left="0.0743in" fo:padding-bottom="0in" fo:padding-right="0.0743in"/>
    </style:style>
    <style:style style:name="P3076" style:parent-style-name="Normal" style:family="paragraph">
      <style:text-properties fo:font-size="9pt" style:font-size-asian="9pt"/>
    </style:style>
    <style:style style:name="TableCell3077" style:family="table-cell">
      <style:table-cell-properties fo:border="0.0069in solid #000000" style:writing-mode="lr-tb" style:vertical-align="middle" fo:padding-top="0in" fo:padding-left="0.0743in" fo:padding-bottom="0in" fo:padding-right="0.0743in"/>
    </style:style>
    <style:style style:name="P3078" style:parent-style-name="Normal" style:family="paragraph">
      <style:text-properties fo:font-size="9pt" style:font-size-asian="9pt"/>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Row3103" style:family="table-row">
      <style:table-row-properties style:min-row-height="0.0138in" style:use-optimal-row-height="false" fo:keep-together="always"/>
    </style:style>
    <style:style style:name="P3104" style:parent-style-name="Normal" style:family="paragraph">
      <style:paragraph-properties fo:text-align="center"/>
      <style:text-properties fo:font-size="9pt" style:font-size-asian="9pt"/>
    </style:style>
    <style:style style:name="P3105" style:parent-style-name="Normal" style:family="paragraph">
      <style:text-properties fo:font-size="9pt" style:font-size-asian="9pt"/>
    </style:style>
    <style:style style:name="TableCell3106" style:family="table-cell">
      <style:table-cell-properties fo:border="0.0069in solid #000000" style:writing-mode="lr-tb" style:vertical-align="middle" fo:padding-top="0in" fo:padding-left="0.0743in" fo:padding-bottom="0in" fo:padding-right="0.0743in"/>
    </style:style>
    <style:style style:name="P3107" style:parent-style-name="Normal" style:family="paragraph">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Row3132" style:family="table-row">
      <style:table-row-properties style:min-row-height="0.0138in" style:use-optimal-row-height="false" fo:keep-together="always"/>
    </style:style>
    <style:style style:name="P3133" style:parent-style-name="Normal" style:family="paragraph">
      <style:paragraph-properties fo:text-align="center"/>
      <style:text-properties fo:font-size="9pt" style:font-size-asian="9pt"/>
    </style:style>
    <style:style style:name="P3134" style:parent-style-name="Normal" style:family="paragraph">
      <style:text-properties fo:font-size="9pt" style:font-size-asian="9pt"/>
    </style:style>
    <style:style style:name="TableCell3135" style:family="table-cell">
      <style:table-cell-properties fo:border="0.0069in solid #000000" style:writing-mode="lr-tb" style:vertical-align="middle" fo:padding-top="0in" fo:padding-left="0.0743in" fo:padding-bottom="0in" fo:padding-right="0.0743in"/>
    </style:style>
    <style:style style:name="P3136" style:parent-style-name="Normal" style:family="paragraph">
      <style:text-properties fo:font-size="9pt" style:font-size-asian="9pt"/>
    </style:style>
    <style:style style:name="TableCell3137" style:family="table-cell">
      <style:table-cell-properties fo:border="0.0069in solid #000000" style:writing-mode="lr-tb"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Row3161" style:family="table-row">
      <style:table-row-properties style:min-row-height="0.0138in" style:use-optimal-row-height="false" fo:keep-together="always"/>
    </style:style>
    <style:style style:name="P3162" style:parent-style-name="Normal" style:family="paragraph">
      <style:paragraph-properties fo:text-align="center"/>
      <style:text-properties fo:font-size="9pt" style:font-size-asian="9pt"/>
    </style:style>
    <style:style style:name="P3163" style:parent-style-name="Normal" style:family="paragraph">
      <style:text-properties fo:font-size="9pt" style:font-size-asian="9pt"/>
    </style:style>
    <style:style style:name="TableCell3164" style:family="table-cell">
      <style:table-cell-properties fo:border="0.0069in solid #000000" style:writing-mode="lr-tb" style:vertical-align="middle" fo:padding-top="0in" fo:padding-left="0.0743in" fo:padding-bottom="0in" fo:padding-right="0.0743in"/>
    </style:style>
    <style:style style:name="P3165" style:parent-style-name="Normal" style:family="paragraph">
      <style:text-properties fo:font-size="9pt" style:font-size-asian="9pt"/>
    </style:style>
    <style:style style:name="TableCell3166" style:family="table-cell">
      <style:table-cell-properties fo:border="0.0069in solid #000000" style:writing-mode="lr-tb"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fo:padding-top="0in" fo:padding-left="0.0743in" fo:padding-bottom="0in" fo:padding-right="0.0743in"/>
    </style:style>
    <style:style style:name="P3194" style:parent-style-name="Normal" style:family="paragraph">
      <style:text-properties fo:font-size="9pt" style:font-size-asian="9pt"/>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fo:padding-top="0in" fo:padding-left="0.0743in" fo:padding-bottom="0in" fo:padding-right="0.0743in"/>
    </style:style>
    <style:style style:name="P3223" style:parent-style-name="Normal" style:family="paragraph">
      <style:text-properties fo:font-size="9pt" style:font-size-asian="9pt"/>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fo:padding-top="0in" fo:padding-left="0.0743in" fo:padding-bottom="0in" fo:padding-right="0.0743in"/>
    </style:style>
    <style:style style:name="P3252" style:parent-style-name="Normal" style:family="paragraph">
      <style:text-properties fo:font-size="9pt" style:font-size-asian="9pt"/>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fo:padding-top="0in" fo:padding-left="0.0743in" fo:padding-bottom="0in" fo:padding-right="0.0743in"/>
    </style:style>
    <style:style style:name="P3281" style:parent-style-name="Normal" style:family="paragraph">
      <style:text-properties fo:font-size="9pt" style:font-size-asian="9pt"/>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style:vertical-align="bottom" fo:padding-top="0in" fo:padding-left="0.0743in" fo:padding-bottom="0in" fo:padding-right="0.0743in"/>
    </style:style>
    <style:style style:name="P3861" style:parent-style-name="Normal" style:family="paragraph">
      <style:text-properties fo:font-size="9pt" style:font-size-asian="9pt"/>
    </style:style>
    <style:style style:name="TableCell3862" style:family="table-cell">
      <style:table-cell-properties fo:border="0.0069in solid #000000" style:writing-mode="lr-tb"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style:vertical-align="bottom" fo:padding-top="0in" fo:padding-left="0.0743in" fo:padding-bottom="0in" fo:padding-right="0.0743in"/>
    </style:style>
    <style:style style:name="P3890" style:parent-style-name="Normal" style:family="paragraph">
      <style:text-properties fo:font-size="9pt" style:font-size-asian="9pt"/>
    </style:style>
    <style:style style:name="TableCell3891" style:family="table-cell">
      <style:table-cell-properties fo:border="0.0069in solid #000000" style:writing-mode="lr-tb"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style:vertical-align="bottom" fo:padding-top="0in" fo:padding-left="0.0743in" fo:padding-bottom="0in" fo:padding-right="0.0743in"/>
    </style:style>
    <style:style style:name="P3919" style:parent-style-name="Normal" style:family="paragraph">
      <style:text-properties fo:font-size="9pt" style:font-size-asian="9pt"/>
    </style:style>
    <style:style style:name="TableCell3920" style:family="table-cell">
      <style:table-cell-properties fo:border="0.0069in solid #000000" style:writing-mode="lr-tb"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style:vertical-align="bottom" fo:padding-top="0in" fo:padding-left="0.0743in" fo:padding-bottom="0in" fo:padding-right="0.0743in"/>
    </style:style>
    <style:style style:name="P3948" style:parent-style-name="Normal" style:family="paragraph">
      <style:text-properties fo:font-size="9pt" style:font-size-asian="9pt"/>
    </style:style>
    <style:style style:name="TableCell3949" style:family="table-cell">
      <style:table-cell-properties fo:border="0.0069in solid #000000" style:writing-mode="lr-tb"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style:vertical-align="bottom" fo:padding-top="0in" fo:padding-left="0.0743in" fo:padding-bottom="0in" fo:padding-right="0.0743in"/>
    </style:style>
    <style:style style:name="P3977" style:parent-style-name="Normal" style:family="paragraph">
      <style:text-properties fo:font-size="9pt" style:font-size-asian="9pt"/>
    </style:style>
    <style:style style:name="TableCell3978" style:family="table-cell">
      <style:table-cell-properties fo:border="0.0069in solid #000000" style:writing-mode="lr-tb"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style:vertical-align="bottom" fo:padding-top="0in" fo:padding-left="0.0743in" fo:padding-bottom="0in" fo:padding-right="0.0743in"/>
    </style:style>
    <style:style style:name="P4006" style:parent-style-name="Normal" style:family="paragraph">
      <style:text-properties fo:font-size="9pt" style:font-size-asian="9pt"/>
    </style:style>
    <style:style style:name="TableCell4007" style:family="table-cell">
      <style:table-cell-properties fo:border="0.0069in solid #000000" style:writing-mode="lr-tb"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style:vertical-align="bottom" fo:padding-top="0in" fo:padding-left="0.0743in" fo:padding-bottom="0in" fo:padding-right="0.0743in"/>
    </style:style>
    <style:style style:name="P4035" style:parent-style-name="Normal" style:family="paragraph">
      <style:text-properties fo:font-size="9pt" style:font-size-asian="9pt"/>
    </style:style>
    <style:style style:name="TableCell4036" style:family="table-cell">
      <style:table-cell-properties fo:border="0.0069in solid #000000" style:writing-mode="lr-tb" style:vertical-align="bottom"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style:vertical-align="bottom" fo:padding-top="0in" fo:padding-left="0.0743in" fo:padding-bottom="0in" fo:padding-right="0.0743in"/>
    </style:style>
    <style:style style:name="P4064" style:parent-style-name="Normal" style:family="paragraph">
      <style:text-properties fo:font-size="9pt" style:font-size-asian="9pt"/>
    </style:style>
    <style:style style:name="TableCell4065" style:family="table-cell">
      <style:table-cell-properties fo:border="0.0069in solid #000000" style:writing-mode="lr-tb" style:vertical-align="bottom"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style:vertical-align="bottom"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style:vertical-align="bottom"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style:vertical-align="middle" fo:padding-top="0in" fo:padding-left="0.0743in" fo:padding-bottom="0in" fo:padding-right="0.0743in"/>
    </style:style>
    <style:style style:name="P4093" style:parent-style-name="Normal" style:family="paragraph">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style:vertical-align="bottom" fo:padding-top="0in" fo:padding-left="0.0743in" fo:padding-bottom="0in" fo:padding-right="0.0743in"/>
    </style:style>
    <style:style style:name="P4122" style:parent-style-name="Normal" style:family="paragraph">
      <style:text-properties fo:font-size="9pt" style:font-size-asian="9pt"/>
    </style:style>
    <style:style style:name="TableCell4123" style:family="table-cell">
      <style:table-cell-properties fo:border="0.0069in solid #000000" style:writing-mode="lr-tb" style:vertical-align="bottom"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style:vertical-align="bottom"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style:vertical-align="bottom" fo:padding-top="0in" fo:padding-left="0.0743in" fo:padding-bottom="0in" fo:padding-right="0.0743in"/>
    </style:style>
    <style:style style:name="P4151" style:parent-style-name="Normal" style:family="paragraph">
      <style:text-properties fo:font-size="9pt" style:font-size-asian="9pt"/>
    </style:style>
    <style:style style:name="TableCell4152" style:family="table-cell">
      <style:table-cell-properties fo:border="0.0069in solid #000000" style:writing-mode="lr-tb"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style:vertical-align="bottom" fo:padding-top="0in" fo:padding-left="0.0743in" fo:padding-bottom="0in" fo:padding-right="0.0743in"/>
    </style:style>
    <style:style style:name="P4180" style:parent-style-name="Normal" style:family="paragraph">
      <style:text-properties fo:font-size="9pt" style:font-size-asian="9pt"/>
    </style:style>
    <style:style style:name="TableCell4181" style:family="table-cell">
      <style:table-cell-properties fo:border="0.0069in solid #000000" style:writing-mode="lr-tb"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bottom" fo:padding-top="0in" fo:padding-left="0.0743in" fo:padding-bottom="0in" fo:padding-right="0.0743in"/>
    </style:style>
    <style:style style:name="P4209" style:parent-style-name="Normal" style:family="paragraph">
      <style:text-properties fo:font-size="9pt" style:font-size-asian="9pt"/>
    </style:style>
    <style:style style:name="TableCell4210" style:family="table-cell">
      <style:table-cell-properties fo:border="0.0069in solid #000000" style:writing-mode="lr-tb"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writing-mode="lr-tb"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bottom" fo:padding-top="0in" fo:padding-left="0.0743in" fo:padding-bottom="0in" fo:padding-right="0.0743in"/>
    </style:style>
    <style:style style:name="P4238" style:parent-style-name="Normal" style:family="paragraph">
      <style:text-properties fo:font-size="9pt" style:font-size-asian="9pt"/>
    </style:style>
    <style:style style:name="TableCell4239" style:family="table-cell">
      <style:table-cell-properties fo:border="0.0069in solid #000000" style:writing-mode="lr-tb"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style:vertical-align="bottom" fo:padding-top="0in" fo:padding-left="0.0743in" fo:padding-bottom="0in" fo:padding-right="0.0743in"/>
    </style:style>
    <style:style style:name="P4267" style:parent-style-name="Normal" style:family="paragraph">
      <style:text-properties fo:font-size="9pt" style:font-size-asian="9pt"/>
    </style:style>
    <style:style style:name="TableCell4268" style:family="table-cell">
      <style:table-cell-properties fo:border="0.0069in solid #000000" style:writing-mode="lr-tb"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style:vertical-align="bottom" fo:padding-top="0in" fo:padding-left="0.0743in" fo:padding-bottom="0in" fo:padding-right="0.0743in"/>
    </style:style>
    <style:style style:name="P4296" style:parent-style-name="Normal" style:family="paragraph">
      <style:text-properties fo:font-size="9pt" style:font-size-asian="9pt"/>
    </style:style>
    <style:style style:name="TableCell4297" style:family="table-cell">
      <style:table-cell-properties fo:border="0.0069in solid #000000" style:writing-mode="lr-tb"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style:vertical-align="bottom"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bottom"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style:vertical-align="bottom"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style:vertical-align="bottom"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style:vertical-align="bottom"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style:vertical-align="bottom"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style:vertical-align="bottom"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text-properties fo:font-size="9pt" style:font-size-asian="9pt"/>
    </style:style>
    <style:style style:name="TableCell4326" style:family="table-cell">
      <style:table-cell-properties fo:border="0.0069in solid #000000" style:writing-mode="lr-tb"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style:vertical-align="bottom"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style:vertical-align="bottom"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style:vertical-align="bottom"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writing-mode="lr-tb" style:vertical-align="bottom"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P4379" style:parent-style-name="Normal" style:family="paragraph">
      <style:paragraph-properties fo:text-align="justify" fo:text-indent="0.3937in"/>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font-weight="bold" style:font-weight-asian="bold" fo:font-size="8pt" style:font-size-asian="8pt"/>
    </style:style>
    <style:style style:name="T4382" style:parent-style-name="DefaultParagraphFont" style:family="text">
      <style:text-properties fo:font-size="8pt" style:font-size-asian="8pt"/>
    </style:style>
    <style:style style:name="P4383" style:parent-style-name="Normal" style:family="paragraph">
      <style:paragraph-properties fo:widows="0" fo:orphans="0" fo:text-align="justify" fo:text-indent="0.3937in"/>
      <style:text-properties fo:font-size="8pt" style:font-size-asian="8pt"/>
    </style:style>
    <style:style style:name="P4384" style:parent-style-name="Normal" style:family="paragraph">
      <style:paragraph-properties fo:widows="0" fo:orphans="0" fo:text-align="justify" fo:text-indent="0.3937in"/>
      <style:text-properties fo:font-size="8pt" style:font-size-asian="8pt"/>
    </style:style>
    <style:style style:name="P4385" style:parent-style-name="Normal" style:family="paragraph">
      <style:paragraph-properties fo:text-align="justify" fo:text-indent="0.3937in"/>
    </style:style>
    <style:style style:name="P4386" style:parent-style-name="Normal" style:family="paragraph">
      <style:paragraph-properties fo:text-align="center"/>
    </style:style>
    <style:style style:name="P4387" style:parent-style-name="Normal" style:master-page-name="MPF3" style:family="paragraph">
      <style:paragraph-properties fo:break-before="page" fo:margin-left="3in" style:page-number="1">
        <style:tab-stops>
          <style:tab-stop style:type="right" style:leader-style="solid" style:leader-text="_" style:position="3.3in"/>
        </style:tab-stops>
      </style:paragraph-properties>
    </style:style>
    <style:style style:name="P4395"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98" style:parent-style-name="Normal" style:family="paragraph">
      <style:paragraph-properties fo:text-align="center">
        <style:tab-stops>
          <style:tab-stop style:type="right" style:leader-style="solid" style:leader-text="_" style:position="6.3in"/>
        </style:tab-stops>
      </style:paragraph-properties>
    </style:style>
    <style:style style:name="P4399" style:parent-style-name="Normal" style:family="paragraph">
      <style:paragraph-properties fo:text-align="center">
        <style:tab-stops>
          <style:tab-stop style:type="right" style:leader-style="solid" style:leader-text="_" style:position="6.3in"/>
        </style:tab-stops>
      </style:paragraph-properties>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style:style>
    <style:style style:name="P44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04" style:parent-style-name="Normal" style:family="paragraph">
      <style:paragraph-properties fo:text-align="center">
        <style:tab-stops>
          <style:tab-stop style:type="right" style:leader-style="solid" style:leader-text="_" style:position="6.3in"/>
        </style:tab-stops>
      </style:paragraph-properties>
    </style:style>
    <style:style style:name="P4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06" style:parent-style-name="Normal" style:family="paragraph">
      <style:paragraph-properties fo:text-align="center">
        <style:tab-stops>
          <style:tab-stop style:type="right" style:leader-style="solid" style:leader-text="_" style:position="6.3in"/>
        </style:tab-stops>
      </style:paragraph-properties>
    </style:style>
    <style:style style:name="P4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P441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P441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P441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P4416" style:parent-style-name="Normal" style:family="paragraph">
      <style:paragraph-properties fo:margin-left="1in" fo:text-indent="0.5in">
        <style:tab-stops>
          <style:tab-stop style:type="right" style:leader-style="solid" style:leader-text="_" style:position="5.3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0pt" style:font-size-asian="10pt"/>
    </style:style>
    <style:style style:name="P4419" style:parent-style-name="Normal" style:family="paragraph">
      <style:paragraph-properties>
        <style:tab-stops>
          <style:tab-stop style:type="right" style:leader-style="solid" style:leader-text="_" style:position="6.3in"/>
        </style:tab-stops>
      </style:paragraph-properties>
    </style:style>
    <style:style style:name="P4420" style:parent-style-name="Normal" style:family="paragraph">
      <style:paragraph-properties>
        <style:tab-stops>
          <style:tab-stop style:type="right" style:leader-style="solid" style:leader-text="_" style:position="6.3in"/>
        </style:tab-stops>
      </style:paragraph-properties>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P4425" style:parent-style-name="Normal" style:family="paragraph">
      <style:paragraph-properties>
        <style:tab-stops>
          <style:tab-stop style:type="right" style:leader-style="solid" style:leader-text="_" style:position="6.3in"/>
        </style:tab-stops>
      </style:paragraph-properties>
    </style:style>
    <style:style style:name="T4426" style:parent-style-name="DefaultParagraphFont" style:family="text">
      <style:text-properties fo:font-weight="bold" style:font-weight-asian="bold"/>
    </style:style>
    <style:style style:name="P442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TableColumn4431" style:family="table-column">
      <style:table-column-properties style:column-width="1.0027in"/>
    </style:style>
    <style:style style:name="TableColumn4432" style:family="table-column">
      <style:table-column-properties style:column-width="1.0284in"/>
    </style:style>
    <style:style style:name="TableColumn4433" style:family="table-column">
      <style:table-column-properties style:column-width="1.0527in"/>
    </style:style>
    <style:style style:name="TableColumn4434" style:family="table-column">
      <style:table-column-properties style:column-width="1.0395in"/>
    </style:style>
    <style:style style:name="TableColumn4435" style:family="table-column">
      <style:table-column-properties style:column-width="1.0611in"/>
    </style:style>
    <style:style style:name="TableColumn4436" style:family="table-column">
      <style:table-column-properties style:column-width="1.1138in"/>
    </style:style>
    <style:style style:name="Table4430" style:family="table">
      <style:table-properties style:width="6.2986in" fo:margin-left="0in" table:align="left"/>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ab-stops>
          <style:tab-stop style:type="right" style:leader-style="solid" style:leader-text="_" style:position="6.3in"/>
        </style:tab-stops>
      </style:paragraph-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ab-stops>
          <style:tab-stop style:type="right" style:leader-style="solid" style:leader-text="_" style:position="6.3in"/>
        </style:tab-stops>
      </style:paragraph-propertie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ab-stops>
          <style:tab-stop style:type="right" style:leader-style="solid" style:leader-text="_" style:position="6.3in"/>
        </style:tab-stops>
      </style:paragraph-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right" style:leader-style="solid" style:leader-text="_" style:position="6.3in"/>
        </style:tab-stops>
      </style:paragraph-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tab-stops>
          <style:tab-stop style:type="right" style:leader-style="solid" style:leader-text="_" style:position="6.3in"/>
        </style:tab-stops>
      </style:paragraph-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right" style:leader-style="solid" style:leader-text="_" style:position="6.3in"/>
        </style:tab-stops>
      </style:paragraph-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right" style:leader-style="solid" style:leader-text="_" style:position="6.3in"/>
        </style:tab-stops>
      </style:paragraph-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olumn4466" style:family="table-column">
      <style:table-column-properties style:column-width="1.0423in"/>
    </style:style>
    <style:style style:name="TableColumn4467" style:family="table-column">
      <style:table-column-properties style:column-width="1.0541in"/>
    </style:style>
    <style:style style:name="TableColumn4468" style:family="table-column">
      <style:table-column-properties style:column-width="1.0416in"/>
    </style:style>
    <style:style style:name="TableColumn4469" style:family="table-column">
      <style:table-column-properties style:column-width="1.0534in"/>
    </style:style>
    <style:style style:name="TableColumn4470" style:family="table-column">
      <style:table-column-properties style:column-width="1.059in"/>
    </style:style>
    <style:style style:name="TableColumn4471" style:family="table-column">
      <style:table-column-properties style:column-width="1.0479in"/>
    </style:style>
    <style:style style:name="Table4465" style:family="table">
      <style:table-properties style:width="6.2986in" fo:margin-left="0in" table:align="left"/>
    </style:style>
    <style:style style:name="TableRow4472" style:family="table-row">
      <style:table-row-properties style:min-row-height="0.3937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right" style:leader-style="solid" style:leader-text="_" style:position="6.3in"/>
        </style:tab-stops>
      </style:paragraph-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ab-stops>
          <style:tab-stop style:type="right" style:leader-style="solid" style:leader-text="_" style:position="6.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right" style:leader-style="solid" style:leader-text="_" style:position="6.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right" style:leader-style="solid" style:leader-text="_" style:position="6.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right" style:leader-style="solid" style:leader-text="_" style:position="6.3in"/>
        </style:tab-stops>
      </style:paragraph-propertie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ab-stops>
          <style:tab-stop style:type="right" style:leader-style="solid" style:leader-text="_" style:position="6.3in"/>
        </style:tab-stops>
      </style:paragraph-properties>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P4500" style:parent-style-name="Normal" style:family="paragraph">
      <style:paragraph-properties>
        <style:tab-stops>
          <style:tab-stop style:type="right" style:leader-style="solid" style:leader-text="_" style:position="6.3in"/>
        </style:tab-stops>
      </style:paragraph-properties>
    </style:style>
    <style:style style:name="P4501" style:parent-style-name="Normal" style:family="paragraph">
      <style:paragraph-properties fo:text-indent="1.575in">
        <style:tab-stops>
          <style:tab-stop style:type="right" style:leader-style="solid" style:leader-text="_" style:position="6.3in"/>
        </style:tab-stops>
      </style:paragraph-properties>
    </style:style>
    <style:style style:name="T4502" style:parent-style-name="DefaultParagraphFont" style:family="text">
      <style:text-properties fo:font-size="10pt" style:font-size-asian="10pt"/>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fo:keep-with-next="always">
        <style:tab-stops>
          <style:tab-stop style:type="right" style:leader-style="solid" style:leader-text="_" style:position="6.3in"/>
        </style:tab-stops>
      </style:paragraph-properties>
    </style:style>
    <style:style style:name="P451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20" style:parent-style-name="Normal" style:family="paragraph">
      <style:paragraph-properties>
        <style:tab-stops>
          <style:tab-stop style:type="right" style:position="3.6666in"/>
        </style:tab-stops>
      </style:paragraph-properties>
    </style:style>
    <style:style style:name="P4521" style:parent-style-name="Normal" style:family="paragraph">
      <style:paragraph-properties>
        <style:tab-stops>
          <style:tab-stop style:type="right" style:position="3.6666in"/>
        </style:tab-stops>
      </style:paragraph-properties>
    </style:style>
    <style:style style:name="T4522" style:parent-style-name="DefaultParagraphFont" style:family="text">
      <style:text-properties fo:font-size="10pt" style:font-size-asian="10pt"/>
    </style:style>
    <style:style style:name="P4523" style:parent-style-name="Normal" style:family="paragraph">
      <style:paragraph-properties>
        <style:tab-stops>
          <style:tab-stop style:type="right" style:position="3.6666in"/>
        </style:tab-stops>
      </style:paragraph-properties>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6" style:parent-style-name="Normal" style:family="paragraph">
      <style:paragraph-properties>
        <style:tab-stops>
          <style:tab-stop style:type="right" style:position="3.6666in"/>
        </style:tab-stops>
      </style:paragraph-properties>
    </style:style>
    <style:style style:name="P4527" style:parent-style-name="Normal" style:family="paragraph">
      <style:paragraph-properties fo:margin-right="-0.0013in">
        <style:tab-stops>
          <style:tab-stop style:type="right" style:leader-style="solid" style:leader-text="_" style:position="6.3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font-weight="bold" style:font-weight-asian="bold"/>
    </style:style>
    <style:style style:name="P4530" style:parent-style-name="Normal" style:family="paragraph">
      <style:paragraph-properties fo:margin-right="-0.0013in">
        <style:tab-stops>
          <style:tab-stop style:type="right" style:leader-style="solid" style:leader-text="_" style:position="6.3in"/>
        </style:tab-stops>
      </style:paragraph-properties>
    </style:style>
    <style:style style:name="P4531" style:parent-style-name="Normal" style:family="paragraph">
      <style:paragraph-properties fo:margin-right="-0.0013in">
        <style:tab-stops>
          <style:tab-stop style:type="right" style:leader-style="solid" style:leader-text="_" style:position="6.3in"/>
        </style:tab-stops>
      </style:paragraph-properties>
    </style:style>
    <style:style style:name="P4532" style:parent-style-name="Normal" style:family="paragraph">
      <style:paragraph-properties fo:margin-right="0.5263in">
        <style:tab-stops>
          <style:tab-stop style:type="right" style:leader-style="solid" style:leader-text="_" style:position="6.3in"/>
        </style:tab-stops>
      </style:paragraph-properties>
    </style:style>
    <style:style style:name="P4533" style:parent-style-name="Normal" style:family="paragraph">
      <style:paragraph-properties fo:margin-right="0.5263in">
        <style:tab-stops>
          <style:tab-stop style:type="right" style:leader-style="solid" style:leader-text="_" style:position="6.3in"/>
        </style:tab-stops>
      </style:paragraph-properties>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style:tab-stops>
          <style:tab-stop style:type="right" style:leader-style="solid" style:leader-text="_" style:position="6.3in"/>
        </style:tab-stops>
      </style:paragraph-properties>
    </style:style>
    <style:style style:name="P4536" style:parent-style-name="Normal" style:family="paragraph">
      <style:paragraph-properties>
        <style:tab-stops>
          <style:tab-stop style:type="right" style:leader-style="solid" style:leader-text="_" style:position="6.3in"/>
        </style:tab-stops>
      </style:paragraph-properties>
    </style:style>
    <style:style style:name="P4537" style:parent-style-name="Normal" style:family="paragraph">
      <style:paragraph-properties>
        <style:tab-stops>
          <style:tab-stop style:type="right" style:leader-style="solid" style:leader-text="_" style:position="6.3in"/>
        </style:tab-stops>
      </style:paragraph-properties>
    </style:style>
    <style:style style:name="P4538" style:parent-style-name="Normal" style:family="paragraph">
      <style:paragraph-properties>
        <style:tab-stops>
          <style:tab-stop style:type="right" style:leader-style="solid" style:leader-text="_" style:position="6.3in"/>
        </style:tab-stops>
      </style:paragraph-properties>
    </style:style>
    <style:style style:name="P4539" style:parent-style-name="Normal" style:family="paragraph">
      <style:paragraph-properties>
        <style:tab-stops>
          <style:tab-stop style:type="right" style:leader-style="solid" style:leader-text="_" style:position="6.3in"/>
        </style:tab-stops>
      </style:paragraph-properties>
    </style:style>
    <style:style style:name="P4540" style:parent-style-name="Normal" style:family="paragraph">
      <style:paragraph-properties fo:margin-right="0.6243in">
        <style:tab-stops>
          <style:tab-stop style:type="right" style:leader-style="solid" style:leader-text="_" style:position="6.3in"/>
        </style:tab-stops>
      </style:paragraph-properties>
    </style:style>
    <style:style style:name="P4541" style:parent-style-name="Normal" style:family="paragraph">
      <style:paragraph-properties>
        <style:tab-stops>
          <style:tab-stop style:type="right" style:leader-style="solid" style:leader-text="_" style:position="6.3in"/>
        </style:tab-stops>
      </style:paragraph-properties>
    </style:style>
    <style:style style:name="P454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fo:text-indent="2.3972in">
        <style:tab-stops>
          <style:tab-stop style:type="right" style:leader-style="solid" style:leader-text="_" style:position="6.3in"/>
        </style:tab-stops>
      </style:paragraph-properties>
    </style:style>
    <style:style style:name="T4545" style:parent-style-name="DefaultParagraphFont" style:family="text">
      <style:text-properties fo:font-size="10pt" style:font-size-asian="10pt"/>
    </style:style>
    <style:style style:name="P4546" style:parent-style-name="Normal" style:family="paragraph">
      <style:paragraph-properties>
        <style:tab-stops>
          <style:tab-stop style:type="right" style:leader-style="solid" style:leader-text="_" style:position="6.3in"/>
        </style:tab-stops>
      </style:paragraph-properties>
    </style:style>
    <style:style style:name="P4547" style:parent-style-name="Normal" style:family="paragraph">
      <style:paragraph-properties>
        <style:tab-stops>
          <style:tab-stop style:type="right" style:leader-style="solid" style:leader-text="_" style:position="6.3in"/>
        </style:tab-stops>
      </style:paragraph-properties>
    </style:style>
    <style:style style:name="P454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style:font-name="Arial" style:font-name-complex="Arial" fo:font-weight="bold" style:font-weight-asian="bold" fo:color="#000000" fo:font-size="10pt" style:font-size-asian="10pt"/>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fo:letter-spacing="-0.002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margin-left="3in">
        <style:tab-stops>
          <style:tab-stop style:type="right" style:leader-style="solid" style:leader-text="_" style:position="3.3in"/>
        </style:tab-stops>
      </style:paragraph-properties>
    </style:style>
    <style:style style:name="P4560" style:parent-style-name="Normal" style:family="paragraph">
      <style:paragraph-properties fo:text-align="center">
        <style:tab-stops>
          <style:tab-stop style:type="right" style:leader-style="solid" style:leader-text="_" style:position="6.3in"/>
        </style:tab-stops>
      </style:paragraph-properties>
    </style:style>
    <style:style style:name="P4561" style:parent-style-name="Normal" style:master-page-name="MPF4" style:family="paragraph">
      <style:paragraph-properties fo:break-before="page" fo:margin-left="3.1493in" style:page-number="1">
        <style:tab-stops>
          <style:tab-stop style:type="right" style:leader-style="solid" style:leader-text="_" style:position="3.1506in"/>
        </style:tab-stops>
      </style:paragraph-properties>
    </style:style>
    <style:style style:name="P4569" style:parent-style-name="Normal" style:family="paragraph">
      <style:paragraph-properties fo:margin-left="3.1493in">
        <style:tab-stops>
          <style:tab-stop style:type="right" style:leader-style="solid" style:leader-text="_" style:position="3.1506in"/>
        </style:tab-stops>
      </style:paragraph-properties>
    </style:style>
    <style:style style:name="P4570" style:parent-style-name="Normal" style:family="paragraph">
      <style:paragraph-properties fo:margin-left="3.1493in">
        <style:tab-stops>
          <style:tab-stop style:type="right" style:leader-style="solid" style:leader-text="_" style:position="3.1506in"/>
        </style:tab-stops>
      </style:paragraph-properties>
    </style:style>
    <style:style style:name="P4571" style:parent-style-name="Normal" style:family="paragraph">
      <style:paragraph-properties fo:text-align="center">
        <style:tab-stops>
          <style:tab-stop style:type="right" style:leader-style="solid" style:leader-text="_" style:position="6.3in"/>
        </style:tab-stops>
      </style:paragraph-properties>
    </style:style>
    <style:style style:name="P45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7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74" style:parent-style-name="Normal" style:family="paragraph">
      <style:paragraph-properties fo:text-align="center">
        <style:tab-stops>
          <style:tab-stop style:type="right" style:leader-style="solid" style:leader-text="_" style:position="6.3in"/>
        </style:tab-stops>
      </style:paragraph-properties>
    </style:style>
    <style:style style:name="T4575" style:parent-style-name="DefaultParagraphFont" style:family="text">
      <style:text-properties fo:font-weight="bold" style:font-weight-asian="bold" fo:color="#000000"/>
    </style:style>
    <style:style style:name="T4576" style:parent-style-name="DefaultParagraphFont" style:family="text">
      <style:text-properties fo:font-weight="bold" style:font-weight-asian="bold"/>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5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P4583"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P458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588" style:parent-style-name="Normal" style:family="paragraph">
      <style:paragraph-properties>
        <style:tab-stops>
          <style:tab-stop style:type="right" style:leader-style="solid" style:leader-text="_" style:position="6.3in"/>
        </style:tab-stops>
      </style:paragraph-properties>
    </style:style>
    <style:style style:name="P4589" style:parent-style-name="Normal" style:family="paragraph">
      <style:paragraph-properties>
        <style:tab-stops>
          <style:tab-stop style:type="right" style:leader-style="solid" style:leader-text="_" style:position="6.3in"/>
        </style:tab-stops>
      </style:paragraph-properties>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P4594"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459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596" style:parent-style-name="Normal" style:family="paragraph">
      <style:paragraph-properties fo:text-align="justify">
        <style:tab-stops>
          <style:tab-stop style:type="right" style:leader-style="solid" style:leader-text="_" style:position="6.3in"/>
        </style:tab-stops>
      </style:paragraph-properties>
    </style:style>
    <style:style style:name="T4597" style:parent-style-name="DefaultParagraphFont" style:family="text">
      <style:text-properties fo:font-weight="bold" style:font-weight-asian="bold"/>
    </style:style>
    <style:style style:name="P4598"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ableColumn4601" style:family="table-column">
      <style:table-column-properties style:column-width="1.0027in"/>
    </style:style>
    <style:style style:name="TableColumn4602" style:family="table-column">
      <style:table-column-properties style:column-width="1.0284in"/>
    </style:style>
    <style:style style:name="TableColumn4603" style:family="table-column">
      <style:table-column-properties style:column-width="1.0527in"/>
    </style:style>
    <style:style style:name="TableColumn4604" style:family="table-column">
      <style:table-column-properties style:column-width="1.0395in"/>
    </style:style>
    <style:style style:name="TableColumn4605" style:family="table-column">
      <style:table-column-properties style:column-width="1.0611in"/>
    </style:style>
    <style:style style:name="TableColumn4606" style:family="table-column">
      <style:table-column-properties style:column-width="1.1138in"/>
    </style:style>
    <style:style style:name="Table4600" style:family="table">
      <style:table-properties style:width="6.2986in" fo:margin-left="0in" table:align="left"/>
    </style:style>
    <style:style style:name="TableRow4607" style:family="table-row">
      <style:table-row-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right" style:leader-style="solid" style:leader-text="_" style:position="6.3in"/>
        </style:tab-stops>
      </style:paragraph-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right" style:leader-style="solid" style:leader-text="_" style:position="6.3in"/>
        </style:tab-stops>
      </style:paragraph-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right" style:leader-style="solid" style:leader-text="_" style:position="6.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right" style:leader-style="solid" style:leader-text="_" style:position="6.3in"/>
        </style:tab-stops>
      </style:paragraph-propertie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right" style:leader-style="solid" style:leader-text="_" style:position="6.3in"/>
        </style:tab-stops>
      </style:paragraph-properties>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right" style:leader-style="solid" style:leader-text="_" style:position="6.3in"/>
        </style:tab-stops>
      </style:paragraph-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right" style:leader-style="solid" style:leader-text="_" style:position="6.3in"/>
        </style:tab-stops>
      </style:paragraph-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right" style:leader-style="solid" style:leader-text="_" style:position="6.3in"/>
        </style:tab-stops>
      </style:paragraph-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tab-stops>
          <style:tab-stop style:type="right" style:leader-style="solid" style:leader-text="_" style:position="6.3in"/>
        </style:tab-stops>
      </style:paragraph-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olumn4636" style:family="table-column">
      <style:table-column-properties style:column-width="1.0423in"/>
    </style:style>
    <style:style style:name="TableColumn4637" style:family="table-column">
      <style:table-column-properties style:column-width="1.0541in"/>
    </style:style>
    <style:style style:name="TableColumn4638" style:family="table-column">
      <style:table-column-properties style:column-width="1.0416in"/>
    </style:style>
    <style:style style:name="TableColumn4639" style:family="table-column">
      <style:table-column-properties style:column-width="1.0534in"/>
    </style:style>
    <style:style style:name="TableColumn4640" style:family="table-column">
      <style:table-column-properties style:column-width="1.059in"/>
    </style:style>
    <style:style style:name="TableColumn4641" style:family="table-column">
      <style:table-column-properties style:column-width="1.0479in"/>
    </style:style>
    <style:style style:name="Table4635" style:family="table">
      <style:table-properties style:width="6.2986in" fo:margin-left="0in" table:align="left"/>
    </style:style>
    <style:style style:name="TableRow4642" style:family="table-row">
      <style:table-row-properties style:min-row-height="0.3937in"/>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right" style:leader-style="solid" style:leader-text="_" style:position="6.3in"/>
        </style:tab-stops>
      </style:paragraph-propertie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ab-stops>
          <style:tab-stop style:type="right" style:leader-style="solid" style:leader-text="_" style:position="6.3in"/>
        </style:tab-stops>
      </style:paragraph-propertie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ab-stops>
          <style:tab-stop style:type="right" style:leader-style="solid" style:leader-text="_" style:position="6.3in"/>
        </style:tab-stops>
      </style:paragraph-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right" style:leader-style="solid" style:leader-text="_" style:position="6.3in"/>
        </style:tab-stops>
      </style:paragraph-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right" style:leader-style="solid" style:leader-text="_" style:position="6.3in"/>
        </style:tab-stops>
      </style:paragraph-properties>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right" style:leader-style="solid" style:leader-text="_" style:position="6.3in"/>
        </style:tab-stops>
      </style:paragraph-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ab-stops>
          <style:tab-stop style:type="right" style:leader-style="solid" style:leader-text="_" style:position="6.3in"/>
        </style:tab-stops>
      </style:paragraph-properties>
    </style:style>
    <style:style style:name="P4668" style:parent-style-name="Normal" style:family="paragraph">
      <style:paragraph-properties fo:text-align="justify">
        <style:tab-stops>
          <style:tab-stop style:type="right" style:leader-style="solid" style:leader-text="_" style:position="6.3in"/>
        </style:tab-stops>
      </style:paragraph-properties>
    </style:style>
    <style:style style:name="P4669" style:parent-style-name="Normal" style:family="paragraph">
      <style:paragraph-properties fo:text-align="justify">
        <style:tab-stops>
          <style:tab-stop style:type="right" style:leader-style="solid" style:leader-text="_" style:position="6.3in"/>
        </style:tab-stops>
      </style:paragraph-properties>
    </style:style>
    <style:style style:name="T4670" style:parent-style-name="DefaultParagraphFont" style:family="text">
      <style:text-properties fo:font-size="9pt" style:font-size-asian="9pt"/>
    </style:style>
    <style:style style:name="T4671" style:parent-style-name="DefaultParagraphFont" style:family="text">
      <style:text-properties fo:font-size="9pt" style:font-size-asian="9pt"/>
    </style:style>
    <style:style style:name="P4672"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4673" style:parent-style-name="Normal" style:family="paragraph">
      <style:paragraph-properties>
        <style:tab-stops>
          <style:tab-stop style:type="right" style:leader-style="solid" style:leader-text="_" style:position="6.3in"/>
        </style:tab-stops>
      </style:paragraph-properties>
    </style:style>
    <style:style style:name="P4674"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80" style:parent-style-name="Normal" style:family="paragraph">
      <style:paragraph-properties>
        <style:tab-stops>
          <style:tab-stop style:type="right" style:leader-style="solid" style:leader-text="_" style:position="6.3in"/>
        </style:tab-stops>
      </style:paragraph-properties>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fo:text-align="center">
        <style:tab-stops>
          <style:tab-stop style:type="right" style:leader-style="solid" style:leader-text="_" style:position="6.3in"/>
        </style:tab-stops>
      </style:paragraph-properties>
    </style:style>
    <style:style style:name="P4683" style:parent-style-name="Normal" style:family="paragraph">
      <style:paragraph-properties fo:text-align="center">
        <style:tab-stops>
          <style:tab-stop style:type="right" style:leader-style="solid" style:leader-text="_" style:position="6.3in"/>
        </style:tab-stops>
      </style:paragraph-properties>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01 iki 2020-06-30</text:span></text:p>
      <text:p text:style-name="P8"/>
      <text:p text:style-name="P9"><text:span text:style-name="T10">Įsakymas paskelbtas: Žin. 2010, Nr.<text:s/></text:span><text:a xlink:href="https://www.e-tar.lt/portal/legalAct.html?documentId=TAR.77180231C700" office:target-frame-name="_top" xlink:show="replace"><text:span text:style-name="T11">20-957</text:span></text:a><text:span text:style-name="T12">, i. k. 110203NISAK00001-38</text:span></text:p>
      <text:p text:style-name="P13"/>
      <text:p text:style-name="P14">Nauja redakcija nuo 2013-12-08:</text:p>
      <text:p text:style-name="Normal"><text:span text:style-name="T15">Nr.<text:s/></text:span><text:a xlink:href="https://www.e-tar.lt/portal/legalAct.html?documentId=TAR.457DC9148C85" office:target-frame-name="_top" xlink:show="replace"><text:span text:style-name="T16">1-231</text:span></text:a><text:span text:style-name="T17">, 2013-12-04, Žin. 2013, Nr. 125-6396 (2013-12-07), i. k. 113203NISAK0001-231</text:span></text:p>
      <text:p text:style-name="P18"/>
      <text:p text:style-name="P19">LIETUVOS RESPUBLIKOS ENERGETIKOS MINISTRAS</text:p>
      <text:p text:style-name="P20"/>
      <text:p text:style-name="P21">ĮSAKYMAS</text:p>
      <text:p text:style-name="P22">DĖL ELEKTROS ENERGIJOS TIEKIMO IR NAUDOJIMO</text:p>
      <text:p text:style-name="P23">TAISYKLIŲ PATVIRTINIMO</text:p>
      <text:p text:style-name="P24"/>
      <text:p text:style-name="P25">2010 m. vasario 11 d. Nr. 1-38</text:p>
      <text:p text:style-name="P26">Vilnius</text:p>
      <text:p text:style-name="P27"/>
      <text:p text:style-name="P28"/>
      <text:p text:style-name="P29"><text:span text:style-name="T30">Vadovaudamasis<text:s/></text:span><text:span text:style-name="T31">Lietuvos Respublikos elektros energetikos įstatymo<text:s/></text:span><text:span text:style-name="T32">7 straipsnio 11 punktu ir įgyvendindamas 2009 m. liepos 13 d. Europos Parlamento ir Tarybos Direktyvos 2009/72/EB dėl elektros<text:s/></text:span><text:span text:style-name="T33">energijos vidaus rinkos bendrųjų taisyklių, panaikinančios Direktyvą 2003/54/EB 41 straipsnį ir 1 priedo 1 dalies d punktą,</text:span><text:s/></text:p>
      <text:p text:style-name="P34">Preambulės pakeitimai:</text:p>
      <text:soft-page-break/>
      <text:p text:style-name="P35"><text:span text:style-name="T36">Nr.<text:s/></text:span><text:a xlink:href="https://www.e-tar.lt/portal/legalAct.html?documentId=510c73d1ec4411e58deaaf0783ebf65b" office:target-frame-name="_top" xlink:show="replace"><text:span text:style-name="T37">1-94</text:span></text:a><text:span text:style-name="T38">, 2016-03-17, paskelbta TAR 2016-03-18, i. k. 2016-05397</text:span></text:p>
      <text:p text:style-name="Normal"/>
      <text:p text:style-name="P39"><text:span text:style-name="T40">t v i r t i n u Elektros energijos tiekimo ir naudojimo taisykles (prid</text:span><text:span text:style-name="T41">edama)</text:span><text:s/></text:p>
      <text:p text:style-name="P42"/>
      <text:p text:style-name="P43"/>
      <text:p text:style-name="P44"/>
      <text:p text:style-name="P45"><text:span text:style-name="T46">ENERGETIKOS MINISTRAS</text:span><text:span text:style-name="T47"><text:tab/>ARVYDAS SEKMOKAS</text:span></text:p>
      <text:p text:style-name="Normal"/>
      <text:soft-page-break/>
      <text:p text:style-name="P48">PATVIRTINTA</text:p>
      <text:p text:style-name="P54">Lietuvos Respublikos energetikos ministro</text:p>
      <text:p text:style-name="P55">2010 m. vasario 11 d.<text:s/></text:p>
      <text:p text:style-name="P56">įsakymu Nr. 1-38</text:p>
      <text:p text:style-name="P57">(Lietuvos Respublikos energetikos ministro</text:p>
      <text:p text:style-name="P58">2013 m. gruodžio 4 d.<text:s/></text:p>
      <text:p text:style-name="P59">įsakymo Nr. 1-231</text:p>
      <text:p text:style-name="P60">redakcija)</text:p>
      <text:p text:style-name="P61"/>
      <text:p text:style-name="P62"><text:span text:style-name="T63">ELEKTROS ENERGIJOS TIEKIMO IR NAUDOJIMO TAISYKLĖS</text:span></text:p>
      <text:p text:style-name="P64"/>
      <text:p text:style-name="P65"><text:span text:style-name="T66">I</text:span><text:span text:style-name="T67"><text:s/>SKYRIUS</text:span></text:p>
      <text:p text:style-name="P68"><text:span text:style-name="T69">BENDROSIOS NUOSTATOS</text:span></text:p>
      <text:p text:style-name="P70">Pakeistas skyriaus pavadinimas:</text:p>
      <text:p text:style-name="P71"><text:span text:style-name="T72">Nr.<text:s/></text:span><text:a xlink:href="https://www.e-tar.lt/portal/legalAct.html?documentId=3e713480e38611e99681cd81dcdca52c" office:target-frame-name="_top" xlink:show="replace"><text:span text:style-name="T73">1-264</text:span></text:a><text:span text:style-name="T74">, 2019-09-30, paskelbta TAR 2019-09-30, i. k. 2019-15494</text:span></text:p>
      <text:p text:style-name="Normal"/>
      <text:p text:style-name="P75"><text:span text:style-name="T76">1</text:span><text:span text:style-name="T77">. Elektros energijos tiekimo ir naudojimo taisyklės (toliau – Taisyklės) reglamentuoja e</text:span><text:span text:style-name="T78">lektros energijos vartotojų santykius su elektros energijos tiekėjais (toliau – tiekėjas), tinklų operatoriais (toliau – operatorius).</text:span></text:p>
      <text:p text:style-name="P79"><text:span text:style-name="T80">2</text:span><text:span text:style-name="T81">. Taisyklės privalomos operatoriams, tiekėjams, elektros energijos vartotojams, elektros energiją gaminantiems varto</text:span><text:span text:style-name="T82">tojams (toliau –gaminantys<text:s/></text:span><text:soft-page-break/><text:span text:style-name="T83">vartotojai), asmenims, vykdantiems veiklą Atsinaujinančių išteklių energetikos įstatymo Lietuvos Respublikos atsinaujinančių išteklių energetikos įstatymo (toliau – Atsinaujinančių išteklių energetikos įstatymas) 20</text:span><text:span text:style-name="T84">1</text:span><text:span text:style-name="T85"><text:s/>straipsnio 8</text:span><text:span text:style-name="T86"><text:s/>dalyje nustatyta tvarka ir sąlygomis, ir subabonentams. <text:s/>Gaminantiems vartotojams taikomos vartotojų santykius su tiekėjais bei operatoriais reglamentuojančios Taisyklių nuostatos.</text:span><text:s/></text:p>
      <text:p text:style-name="P87">Punkto pakeitimai:</text:p>
      <text:p text:style-name="P88"><text:span text:style-name="T89">Nr.<text:s/></text:span><text:a xlink:href="https://www.e-tar.lt/portal/legalAct.html?documentId=e8d7c920c95011e4bac9d73c75fc910a" office:target-frame-name="_top" xlink:show="replace"><text:span text:style-name="T90">1-63</text:span></text:a><text:span text:style-name="T91">, 2015-03-10, paskelbta TAR 2015-03-13, i. k. 2015-03737</text:span></text:p>
      <text:p text:style-name="P92"><text:span text:style-name="T93">Nr.<text:s/></text:span><text:a xlink:href="https://www.e-tar.lt/portal/legalAct.html?documentId=3e713480e38611e99681cd81dcdca52c" office:target-frame-name="_top" xlink:show="replace"><text:span text:style-name="T94">1-264</text:span></text:a><text:span text:style-name="T95">, 2019-09-30, paskelbta TAR 2019-09-30,<text:s/></text:span><text:span text:style-name="T96">i. k. 2019-15494</text:span></text:p>
      <text:p text:style-name="Normal"/>
      <text:p text:style-name="P97"><text:span text:style-name="T98">3</text:span><text:span text:style-name="T99">. Taisyklės netaikomos operatorių tarpusavio santykiams reglamentuoti. Operatorių tarpusavio teisės ir pareigos, teikiant paslaugas elektros energijos vartotojams, nustatomos teisės aktuose ir tarpusavio sutartyse.</text:span></text:p>
      <text:p text:style-name="P100"><text:span text:style-name="T101">4</text:span><text:span text:style-name="T102">. Taisyklėmis</text:span><text:span text:style-name="T103"><text:s/>siekiama užtikrinti sąžiningą konkurenciją, aprūpinimo elektros energija patikimumą ir saugumą, atsiskaitymą laiku už elektros energiją (prekę), elektros energijos persiuntimą ir kitas su tuo susijusias paslaugas.</text:span></text:p>
      <text:p text:style-name="P104"><text:span text:style-name="T105">5</text:span><text:span text:style-name="T106">. Operatorius ir (ar) visuomeninis t</text:span><text:span text:style-name="T107">iekėjas turi teisę pagal su valstybės registrais sudarytas sutartis rinkti iš valstybės registrų, įskaitant, bet neapsiribojant VĮ Registrų centro Nekilnojamojo turto registro, Juridinių asmenų registro, Gyventojų registro tarnybos, asmens duomenis Lietuvo</text:span><text:span text:style-name="T108">s Respublikos elektros energetikos<text:s/></text:span><text:soft-page-break/><text:span text:style-name="T109">įstatymu operatoriui ir (ar) visuomeniniam tiekėjui priskirtų elektros energijos persiuntimo ir tiekimo funkcijų vykdymo tikslu ir pagrindu (siekiant nustatyti objektų, kuriuose vartojama elektros energija ar kuriems teik</text:span><text:span text:style-name="T110">iama elektros energijos persiuntimo paslauga, savininkus ir (ar) kitus teisėtus naudotojus ir (ar) valdytojus). Tokie duomenys taip pat gali būti teikiami subjektams operatoriaus ir (ar) visuomeninio tiekėjo pavedimu vykdantiems dalį operatoriui ir (ar) vi</text:span><text:span text:style-name="T111">suomeniniam tiekėjui priskirtų funkcijų.</text:span></text:p>
      <text:p text:style-name="P112"><text:span text:style-name="T113">6</text:span><text:span text:style-name="T114">. Vartoti elektros energiją galima tik Taisyklių nustatyta tvarka sudarius atitinkamas sutartis. Buitinių elektros energijos vartotojų, tiekėjų ir (ar) skirstomųjų tinklų operatorių tarpusavio santykiai nustato</text:span><text:span text:style-name="T115">mi jų sudaromomis elektros energijos pirkimo-pardavimo sutartimis, vadovaujantis Taisyklių, Standartinių elektros energijos pirkimo-pardavimo sutarčių su buitiniais elektros energijos vartotojais sąlygų aprašo, patvirtinto Lietuvos Respublikos energetikos<text:s/></text:span><text:span text:style-name="T116">ministro 2010 m. vasario 19 d. įsakymu Nr. 1-43 „Dėl Standartinių elektros energijos pirkimo-pardavimo sutarčių su buitiniais elektros energijos vartotojais sąlygų aprašo patvirtinimo“ ir Standartinių elektros energijos persiuntimo paslaugos teikimo sutarč</text:span><text:span text:style-name="T117">ių su buitiniais elektros energijos vartotojais sąlygų aprašo, patvirtinto Lietuvos Respublikos energetikos ministro 2010 m. balandžio 16 d. įsakymu Nr. 1-120 „Dėl Standartinių elektros energijos persiuntimo paslaugos teikimo sutarčių su buitiniais elektro</text:span><text:span text:style-name="T118">s energijos vartotojais sąlygų aprašo patvirtinimo“, nuostatomis.</text:span><text:span text:style-name="T119"><text:s/></text:span></text:p>
      <text:p text:style-name="P120">Punkto pakeitimai:</text:p>
      <text:p text:style-name="P121"><text:span text:style-name="T122">Nr.<text:s/></text:span><text:a xlink:href="https://www.e-tar.lt/portal/legalAct.html?documentId=510c73d1ec4411e58deaaf0783ebf65b" office:target-frame-name="_top" xlink:show="replace"><text:span text:style-name="T123">1-94</text:span></text:a><text:span text:style-name="T124">, 2016-03-17, paskelbta TAR 2016-03-18, i. k. 2016-05397</text:span></text:p>
      <text:p text:style-name="Normal"/>
      <text:p text:style-name="P125"><text:span text:style-name="T126">7</text:span><text:span text:style-name="T127">.</text:span><text:span text:style-name="T128"><text:s/>Buitinis elektros energijos vartotojas perka elektros energiją asmeniniams, šeimos ar namų ūkio poreikiams, nesusijusiems su ūkine komercine ar profesine veikla (individualiam gyvenamajam namui, šio namo valdoje esančiam statiniui ar ūkiniam pastatui, dau</text:span><text:span text:style-name="T129">giabučio gyvenamojo namo arba bendrabučio tipo daugiabučio gyvenamojo namo butui, vasarnamiui, sodo sklypui, garažui ir kitiems gyvenamosios ar poilsio paskirties objektams, nenaudojamiems su verslu ar profesija susijusiems poreikiams tenkinti ar pan.).</text:span></text:p>
      <text:p text:style-name="P130"><text:span text:style-name="T131">Ta</text:span><text:span text:style-name="T132">isyklių nustatytais reguliavimo tikslais buitiniams elektros energijos vartotojams prilyginamos sodininkų, nuosavų automobilių garažų savininkų bendrijos, perkančios elektros energiją bendrijų narių sodams, garažams ir (ar) jų bendroms reikmėms, taip pat d</text:span><text:span text:style-name="T133">augiabučių gyvenamųjų namų arba bendrabučio tipo daugiabučių gyvenamųjų namų savininkų bendrijos, arba minėtų namų jungtinės veiklos sutarties dalyvių įgalioti atstovai, arba minėtų namų patalpų savininkų bendrosios nuosavybės objektų administratoriai, per</text:span><text:span text:style-name="T134">kantys elektros energiją daugiabučių gyvenamųjų namų bendroms reikmėms ir (ar) liftams, bendrabučio tipo daugiabučiams gyvenamiesiems namams (butams, kambariams, bendroms reikmėms ir (ar) liftams).</text:span></text:p>
      <text:p text:style-name="P135"><text:span text:style-name="T136">8</text:span><text:span text:style-name="T137">. Taisyklėse vartojamos sąvokos ir apibrėžimai:</text:span></text:p>
      <text:p text:style-name="P138"><text:span text:style-name="T139">Atask</text:span><text:span text:style-name="T140">aitinis laikotarpis</text:span><text:span text:style-name="T141"> – laikas (vienas kalendorinis mėnuo), per kurį persiunčiama ir (ar) tiekiama, arba elektros energijos vartotojui atsiskaitant iš anksto (avansu) – planuojama patiekti, ir (ar) apskaičiuota elektros energija, patiekta (planuojama patiekt</text:span><text:span text:style-name="T142">i) ar perduota (planuojama perduoti) į operatoriaus tinklą reaktyvioji elektros energija, suteiktos (planuojamos suteikti) elektros energijos persiuntimo ir kitos su tuo susijusios paslaugos.</text:span></text:p>
      <text:p text:style-name="P143"><text:span text:style-name="T144">Atsiskaitymo terminas</text:span><text:span text:style-name="T145"> – laikas, per kurį elektros energijos vart</text:span><text:span text:style-name="T146">otojas turi sumokėti už elektros energiją, patiektą (planuojamą patiekti), apskaičiuotą ar perduotą (planuojamą perduoti) į operatoriaus tinklą reaktyviąją elektros energiją, suteiktas (planuojamas suteikti) elektros energijos persiuntimo ir kitas su tuo s</text:span><text:span text:style-name="T147">usijusias paslaugas.</text:span></text:p>
      <text:p text:style-name="P148"><text:span text:style-name="T149">Buitinio elektros energijos vartotojo atstovas</text:span><text:span text:style-name="T150"> – asmuo, teisės aktų nustatyta tvarka įgaliotas atstovauti buitiniam elektros energijos vartotojui, – buitinio elektros energijos vartotojo pilnametis šeimos narys ar kitas asmuo (nuominin</text:span><text:span text:style-name="T151">kas, panaudos gavėjas, laikinasis gyventojas), laikinai naudojantis objektą (butą, pastatą, statinį ar pan.), į kurį tiekiama elektros energija.</text:span></text:p>
      <text:p text:style-name="P152"><text:span text:style-name="T153">Elektros apskaitos įrengimo taškas</text:span><text:span text:style-name="T154"> – elektros tinklo vieta, kurioje elektros apskaitos prietaisais nustatomas a</text:span><text:span text:style-name="T155">ktyviosios elektros energijos ir reaktyviosios elektros energijos kiekis.</text:span></text:p>
      <text:p text:style-name="P156"><text:span text:style-name="T157">Elektros energijos persiuntimo paslaugos teikimo vieta</text:span><text:span text:style-name="T158"> – operatoriaus ir elektros energijos vartotojo elektros tinklų nuosavybės riba.</text:span></text:p>
      <text:p text:style-name="P159"><text:span text:style-name="T160">Elektros energijos pirkimo–pardavimo vieta</text:span><text:span text:style-name="T161"> – el</text:span><text:span text:style-name="T162">ektros tinklo taškas, kuriame tiekiama elektros energija iš visuomeninio ar nepriklausomo tiekėjo nuosavybės pereina elektros energijos vartotojo nuosavybėn. Šis taškas sutampa su operatoriaus ir elektros energijos vartotojo elektros tinklų nuosavybės riba</text:span><text:span text:style-name="T163">, jeigu sutartyje nenustatyta kitaip.</text:span></text:p>
      <text:p text:style-name="P164"><text:span text:style-name="T165">Elektros tinklo eksploatavimo riba</text:span><text:span text:style-name="T166"> – elektros tinklo riba, iki kurios operatorius (iš savo pusės) ir elektros energijos vartotojas (iš savo pusės) atsako už tinkamą elektros tinklo eksploatavimą. Elektros tinklo eksplo</text:span><text:span text:style-name="T167">atavimo riba sutampa su elektros tinklo nuosavybės riba, jeigu operatorius ir vartotojas nėra sutarę kitaip.</text:span></text:p>
      <text:p text:style-name="P168"><text:span text:style-name="T169">Elektros tinklo nuosavybės riba</text:span><text:span text:style-name="T170"> – operatoriaus ir<text:s/></text:span><text:span text:style-name="T171">elektros energijos<text:s/></text:span><text:span text:style-name="T172">vartotojo elektros tinklų skiriamoji vieta, kurioje baigiasi vieno iš šių<text:s/></text:span><text:span text:style-name="T173">subjektų nuosavybė ir prasideda kito arba baigiasi nuomininko ar valdytojo, kuris yra sutarties šalis, teisės naudoti savininko turtą ir prasideda operatoriaus nuosavybė. Nuomininkas privalo laikytis operatoriaus ir savininko nustatytos elektros tinklo nuo</text:span><text:span text:style-name="T174">savybės ribos, jei sutartyje nenustatyta kitaip.</text:span></text:p>
      <text:p text:style-name="P175"><text:span text:style-name="T176">Mokėjimo dokumentas</text:span><text:span text:style-name="T177"> – apskaitos dokumentas, atitinkantis Lietuvos Respublikos buhalterinės apskaitos įstatyme nustatytus reikalavimus (PVM sąskaita faktūra arba sąskaita faktūra ar kitas dokumentas, jų elekt</text:span><text:span text:style-name="T178">roninis atitikmuo), pagal kurį elektros energijos vartotojas atsiskaito su kita sutarties šalimi už patiektą elektros energiją, patiektą ar perduotą į operatoriaus tinklą reaktyviąją elektros energiją, elektros energijos persiuntimą ir kitas su tuo susijus</text:span><text:span text:style-name="T179">ias paslaugas</text:span><text:span text:style-name="T180">.</text:span></text:p>
      <text:p text:style-name="P181"><text:span text:style-name="T182">Neteisėtas elektros energijos vartojimas</text:span><text:span text:style-name="T183"> – elektros energijos vartojimas, kai įrodoma, kad:</text:span></text:p>
      <text:p text:style-name="P184"><text:span text:style-name="T185">1</text:span><text:span text:style-name="T186">) asmuo savavališkai prijungė elektros energijos įrenginius ar imtuvus prie operatoriaus elektros tinklo ar elektros energijos vartotojo lokaliojo</text:span><text:span text:style-name="T187"><text:s/>elektros tinklo ir vartojo elektros energiją;</text:span></text:p>
      <text:p text:style-name="P188"><text:span text:style-name="T189">2</text:span><text:span text:style-name="T190">) elektros apskaitos prietaisai ar apskaitos schemos elementai akivaizdžiai sugadinti (pažeistas elektros skaitiklio stiklas, korpusas, gnybtų trinkelė ar pan., sugadintas matavimo transformatorius, bandy</text:span><text:span text:style-name="T191">mo gnybtynas, laidininkai ar kita; pažeistos ar nutrauktos elektros apskaitos prietaiso, elektros apskaitos schemos elemento, įvadinės elektros apskaitos spintos (skydelio) ar kitų su elektros apskaita susijusių vietų plombos, klastotos elektros energijos<text:s/></text:span><text:span text:style-name="T192">apskaitos prietaiso ar elektros apskaitos schemos elementų gamintojo, metrologinės patikros ir (arba) operatoriaus plombos, naudotos mechaninės ar kitos priemonės, skirtos fiksuojamos elektros energijos kiekiui keisti; pakeista elektros apskaitos prietaiso</text:span><text:span text:style-name="T193"><text:s/>prijungimo schema ar pan.) ir dėl to neužfiksuotas faktinis patiektas elektros energijos kiekis;</text:span></text:p>
      <text:p text:style-name="P194"><text:span text:style-name="T195">3</text:span><text:span text:style-name="T196">) elektros apskaitos prietaisas, elektros apskaitos schemos elementas paveiktas taip, kad tikrinant nebuvo įmanoma to pamatyti (paveikta sukuriant išorin</text:span><text:span text:style-name="T197">į magnetinį lauką, elektros apskaitos prietaisų rodmenys atsukti atgal ar stabdyti specialiaisiais prietaisais, falsifikuoti elektros apskaitos prietaisai, matavimo transformatoriai, elektros imtuvai prijungti prieš elektros apskaitos sistemos įrengimo vie</text:span><text:span text:style-name="T198">tą ar pan.) ir dėl to neužfiksuotas faktinis patiektas elektros energijos kiekis.</text:span></text:p>
      <text:p text:style-name="P199"><text:span text:style-name="T200">Nuomininkas</text:span><text:span text:style-name="T201"> – asmuo, sudaręs sutartį dėl savininko objekto ar jo dalies nuomos. Nuomininkams Taisyklėse prilyginami ir kiti asmenys, naudojantys savininko objektą ar jo dalį<text:s/></text:span><text:span text:style-name="T202">kitais teisėtais pagrindais.</text:span></text:p>
      <text:p text:style-name="P203"><text:span text:style-name="T204">Savininkas</text:span><text:span text:style-name="T205"> – daikto nuosavybės teisę turintis asmuo ar teisėtas daikto valdytojas.</text:span></text:p>
      <text:p text:style-name="P206"><text:span text:style-name="T207">Subabonentas</text:span><text:span text:style-name="T208"> – asmuo, kurio elektros įrenginiai yra prijungti prie elektros energijos vartotojo lokaliojo elektros tinklo ir kuriam elektros ene</text:span><text:span text:style-name="T209">rgijos vartotojas, neviršydamas savo leistinosios naudoti galios, perduoda elektros energiją vartojimo tikslais.</text:span></text:p>
      <text:p text:style-name="P210"><text:span text:style-name="T211">Sutartinis elektros energijos kiekis</text:span><text:span text:style-name="T212"> – elektros energijos pirkimo–pardavimo ir (ar) elektros energijos persiuntimo paslaugos sutartyje nustatyt</text:span><text:span text:style-name="T213">as elektros energijos kiekis, kurį per nustatytą laikotarpį elektros energijos vartotojas įsipareigoja nupirkti, tiekėjas patiekti, o operatorius persiųsti.</text:span></text:p>
      <text:p text:style-name="P214"><text:span text:style-name="T215">Kitos Taisyklėse vartojamos sąvokos suprantamos taip, kaip nurodyta Lietuvos Respublikos elektros e</text:span><text:span text:style-name="T216">nergetikos įstatyme</text:span><text:span text:style-name="T217"><text:s/>(toliau</text:span><text:span text:style-name="T218"> – Elektros energetikos įstatymas), Elektros įrenginių įrengimo bendrosiose taisyklėse, patvirtintose Lietuvos Respublikos energetikos ministro 2012 m. vasario 3 d. įsakymu Nr. 1-22 „Dėl Elektros įrenginių įrengimo bendrųjų taisy</text:span><text:span text:style-name="T219">klių patvirtinimo“, ir kituose teisės aktuose</text:span><text:span text:style-name="T220">.</text:span></text:p>
      <text:p text:style-name="P221">Punkto pakeitimai:</text:p>
      <text:p text:style-name="P222"><text:span text:style-name="T223">Nr.<text:s/></text:span><text:a xlink:href="https://www.e-tar.lt/portal/legalAct.html?documentId=510c73d1ec4411e58deaaf0783ebf65b" office:target-frame-name="_top" xlink:show="replace"><text:span text:style-name="T224">1-94</text:span></text:a><text:span text:style-name="T225">, 2016-03-17, paskelbta TAR 2016-03-18, i. k. 2016-05397</text:span></text:p>
      <text:p text:style-name="P226"><text:span text:style-name="T227">Nr.<text:s/></text:span><text:a xlink:href="https://www.e-tar.lt/portal/legalAct.html?documentId=960c99b064b011e8acbae39398545bed" office:target-frame-name="_top" xlink:show="replace"><text:span text:style-name="T228">1-159</text:span></text:a><text:span text:style-name="T229">, 2018-05-31, paskelbta TAR 2018-06-01, i. k. 2018-08996</text:span></text:p>
      <text:p text:style-name="Normal"/>
      <text:p text:style-name="P230"><text:span text:style-name="T231">II</text:span><text:span text:style-name="T232"><text:s/>SKYRIUS</text:span></text:p>
      <text:p text:style-name="P233"><text:span text:style-name="T234">ELEKTROS TINKLŲ NUOSAVYBĖS RIBŲ NUSTATYMO PRINCIPAI</text:span></text:p>
      <text:p text:style-name="P235">Pakeistas skyriaus<text:s/>pavadinimas:</text:p>
      <text:p text:style-name="P236"><text:span text:style-name="T237">Nr.<text:s/></text:span><text:a xlink:href="https://www.e-tar.lt/portal/legalAct.html?documentId=3e713480e38611e99681cd81dcdca52c" office:target-frame-name="_top" xlink:show="replace"><text:span text:style-name="T238">1-264</text:span></text:a><text:span text:style-name="T239">, 2019-09-30, paskelbta TAR 2019-09-30, i. k. 2019-15494</text:span></text:p>
      <text:p text:style-name="Normal"/>
      <text:p text:style-name="P240"><text:span text:style-name="T241">9</text:span><text:span text:style-name="T242">. Elektros tinklo nuosavybės riba tarp operatoriaus ir elektros energijos v</text:span><text:span text:style-name="T243">artotojo (toliau – vartotojo) nurodoma elektros tinklų nuosavybės ribų akte arba sudarytoje sutartyje. Tuo atveju, kai elektros tinklo nuosavybės ribų aktas nesudarytas ir (ar) operatoriaus ir vartotojo sudarytoje sutartyje elektros tinklo nuosavybės riba<text:s/></text:span><text:span text:style-name="T244">nenustatyta, laikoma, kad elektros tinklo nuosavybės riba nustatyta taip, kaip nurodyta Taisyklių 11 ir 12 punktuose. Elektros tinklų nuosavybės riba nustatoma žemos įtampos (0,4 kV) tinklo dalyje, išskyrus atvejus, kai vartotojo turimų elektros imtuvų mai</text:span><text:span text:style-name="T245">tinimui būtina vidutinė (6, 10 kV) įtampa.</text:span></text:p>
      <text:p text:style-name="P246"><text:span text:style-name="T247">10</text:span><text:span text:style-name="T248">. Kiekviena iš sutarties šalių, laikydamasi aplinkos apsaugos reikalavimų, atsako už savo tinklo elektros įrenginių priežiūrą, eksploatavimą ir atitiktį teisės aktų reikalavimams.</text:span></text:p>
      <text:p text:style-name="P249"><text:span text:style-name="T250">11</text:span><text:span text:style-name="T251">. Elektros tinklų nuo</text:span><text:span text:style-name="T252">savybės ribos, jeigu išduotose prijungimo sąlygose ir (ar) sutartyje nėra nurodyta kitaip, nustatomos laikantis šių pagrindinių principų:</text:span></text:p>
      <text:p text:style-name="P253"><text:span text:style-name="T254">11.1</text:span><text:span text:style-name="T255">. jei įvadinė elektros linija (oro ar kabelių linija) yra operatoriaus nuosavybė, o transformatorių pastotėje (t</text:span><text:span text:style-name="T256">ransformatorinėje) esantys aukštesnės įtampos įrenginiai, galios transformatorius ir žemesnės įtampos įrenginiai – vartotojo nuosavybė, nuosavybės riba nustatoma ant įvadinės elektros linijos (kabelio, oro linijos) prijungimo gnybtų (izoliatorių);</text:span></text:p>
      <text:p text:style-name="P257"><text:span text:style-name="T258">11.2</text:span><text:span text:style-name="T259">. jei transformatorių pastotėje (transformatorinėje) esantys aukštesnės įtampos įrenginiai yra operatoriaus nuosavybė, o galios transformatorius ir žemesnės įtampos įrenginiai – vartotojo nuosavybė, nuosavybės riba nustatoma ant galios transformatoriaus au</text:span><text:span text:style-name="T260">kštesnės įtampos jungčių prijungimo gnybtų;</text:span></text:p>
      <text:p text:style-name="P261"><text:span text:style-name="T262">11.3</text:span><text:span text:style-name="T263">. jei transformatorių pastotėje (transformatorinėje) esantys aukštesnės įtampos įrenginiai ir galios transformatorius yra operatoriaus nuosavybė, o žemesnės įtampos įrenginiai – vartotojo nuosavybė, nuosa</text:span><text:span text:style-name="T264">vybės riba nustatoma ant galios transformatoriaus žemesnės įtampos jungčių (šynų, oro ar kabelių linijų ar pan.) į vartotojo įrenginius prijungimo gnybtų;</text:span></text:p>
      <text:p text:style-name="P265"><text:span text:style-name="T266">11.4</text:span><text:span text:style-name="T267">. jei visa transformatorių pastotė (transformatorinė) yra operatoriaus nuosavybė, o iš jos<text:s/></text:span><text:span text:style-name="T268">nutiestos žemesnės įtampos elektros linijos (oro ar kabelių linijos) – vartotojo nuosavybė, nuosavybės riba nustatoma ant išeinančių iš transformatorių pastotės (transformatorinės) linijų prijungimo gnybtų arba ant išvadų ir oro elektros linijos laidų prij</text:span><text:span text:style-name="T269">ungimo gnybtų;</text:span></text:p>
      <text:p text:style-name="P270"><text:span text:style-name="T271">11.5</text:span><text:span text:style-name="T272">. jei vartotojui numatoma elektros energiją tiekti iš tranzitinės skirstomosios spintos (skydo) ar skirstomojo punkto, kuris yra operatoriaus nuosavybė, o vartotojui nutiesta elektros linija (oro ar kabelių linija) – vartotojo nuosav</text:span><text:span text:style-name="T273">ybė, nuosavybės riba nustatoma ant išeinančios iš tranzitinės skirstomosios spintos (skydo) ar skirstomojo punkto linijos prijungimo gnybtų arba ant išvadų ir oro elektros linijos laidų prijungimo gnybtų;</text:span></text:p>
      <text:p text:style-name="P274"><text:span text:style-name="T275">11.6</text:span><text:span text:style-name="T276">. jei įvadinė elektros apskaitos spinta (sk</text:span><text:span text:style-name="T277">ydelis) yra operatoriaus nuosavybė, o vartotojui nutiesta elektros linija (oro ar kabelių linija) – vartotojo nuosavybė, nuosavybės riba nustatoma ant vartotojo elektros linijos prijungimo gnybtų įvadinėje elektros apskaitos spintoje (skydelyje);</text:span></text:p>
      <text:p text:style-name="P278"><text:span text:style-name="T279">11.7</text:span><text:span text:style-name="T280">.</text:span><text:span text:style-name="T281"><text:s/>jei atvadas į įvadinę elektros apskaitos spintą (skydelį) yra operatoriaus nuosavybė, o įvadinė elektros apskaitos spinta (skydelis), įrengta pastato išorėje, – vartotojo nuosavybė, nuosavybės riba nustatoma ant atvado prijungimo gnybtų įvadinėje elektros</text:span><text:span text:style-name="T282"><text:s/>apskaitos spintoje (skydelyje);</text:span></text:p>
      <text:p text:style-name="P283"><text:span text:style-name="T284">11.8</text:span><text:span text:style-name="T285">. jei orinis atvadas į įvadinę elektros apskaitos spintą (skydelį) yra operatoriaus nuosavybė, o įvadinė elektros apskaitos spinta (skydelis), įrengta pastato viduje, – vartotojo nuosavybė, nuosavybės riba nustatoma</text:span><text:span text:style-name="T286"><text:s/>ant atvado prijungimo izoliatorių, įrengtų ant pastato išorinės sienos arba ant vamzdinio stovo.</text:span></text:p>
      <text:p text:style-name="P287"><text:span text:style-name="T288">12</text:span><text:span text:style-name="T289">. Daugiabučiuose gyvenamuosiuose namuose arba bendrabučio tipo daugiabučiuose gyvenamuosiuose namuose elektros tinklų nuosavybės riba tarp operatoriau</text:span><text:span text:style-name="T290">s ir vartotojo (-ų) nustatoma ant atvado prijungimo gnybtų namo įvadinėje elektros skirstomojoje (elektros apskaitos skirstomojoje) spintoje (skydelyje), jeigu sutartyje nenurodyta kitaip.</text:span></text:p>
      <text:p text:style-name="P291"><text:span text:style-name="T292">13</text:span><text:span text:style-name="T293">. Jungiant naujųjų vartotojų elektros įrenginius prie operato</text:span><text:span text:style-name="T294">riaus tinklų arba rekonstruojant vartotojams įrengtus atvadus bei sudarant su vartotojais elektros energijos persiuntimo paslaugos sutartis, elektros tinklų nuosavybės riba nustatoma vadovaujantis Taisyklių 9, 11 ir 12 punktuose nurodytais principais.</text:span></text:p>
      <text:p text:style-name="P295"><text:span text:style-name="T296">14</text:span><text:span text:style-name="T297">. Visus Taisyklių 11 ir 12 punktuose nurodytose elektros tinklų nuosavybės ribose esančius prijungimo gnybtus prižiūri skirstomųjų tinklų operatorius, o jei vartotojo elektros įrenginiai yra prijungti prie perdavimo tinklo – perdavimo sistemos operatoriu</text:span><text:span text:style-name="T298">s.</text:span></text:p>
      <text:p text:style-name="P299"><text:span text:style-name="T300">15</text:span><text:span text:style-name="T301">. Vartotojas turi teisę jam priklausančius elektros įrenginius pagal sutartį perduoti eksploatuoti operatoriui ar kitam asmeniui, turinčiam nustatyta tvarka Valstybinės energetikos reguliavimo tarybos (toliau – Taryba) išduotą atestatą verstis šia</text:span><text:span text:style-name="T302"><text:s/>veikla.</text:span><text:s/></text:p>
      <text:p text:style-name="P303">Punkto pakeitimai:</text:p>
      <text:p text:style-name="P304"><text:span text:style-name="T305">Nr.<text:s/></text:span><text:a xlink:href="https://www.e-tar.lt/portal/legalAct.html?documentId=3e713480e38611e99681cd81dcdca52c" office:target-frame-name="_top" xlink:show="replace"><text:span text:style-name="T306">1-264</text:span></text:a><text:span text:style-name="T307">, 2019-09-30, paskelbta TAR 2019-09-30, i. k. 2019-15494</text:span></text:p>
      <text:p text:style-name="Normal"/>
      <text:p text:style-name="P308"><text:span text:style-name="T309">III</text:span><text:span text:style-name="T310"><text:s/>SKYRIUS</text:span></text:p>
      <text:p text:style-name="P311"><text:span text:style-name="T312">SUTARČIŲ SUDARYMAS IR NUTRAUKIMAS</text:span></text:p>
      <text:p text:style-name="P313">Pakeistas skyriaus pavadinimas:</text:p>
      <text:p text:style-name="P314"><text:span text:style-name="T315">Nr.<text:s/></text:span><text:a xlink:href="https://www.e-tar.lt/portal/legalAct.html?documentId=3e713480e38611e99681cd81dcdca52c" office:target-frame-name="_top" xlink:show="replace"><text:span text:style-name="T316">1-264</text:span></text:a><text:span text:style-name="T317">, 2019-09-30, paskelbta TAR 2019-09-30, i. k. 2019-15494</text:span></text:p>
      <text:p text:style-name="Normal"/>
      <text:p text:style-name="P318"><text:span text:style-name="T319">16</text:span><text:span text:style-name="T320">.<text:s/></text:span><text:span text:style-name="T321">Vartotojai perka elektros energiją iš tiekėjų.<text:s/></text:span><text:span text:style-name="T322">Vartotojai, atitinkantys Elektros energetikos įstatyme nustatytus kriterijus, gali pirkti elektros energiją iš visuomeninių tiekėjų ar asmenų, atliekančių garantinio tiekimo funkciją, šiame įstatyme numatytais atvejais ir tvarka.</text:span><text:s/></text:p>
      <text:p text:style-name="P323">Punkto pakeitimai:</text:p>
      <text:p text:style-name="P324"><text:span text:style-name="T325">Nr.<text:s/></text:span><text:a xlink:href="https://www.e-tar.lt/portal/legalAct.html?documentId=53f48850ab5311e88f64a5ecc703f89b" office:target-frame-name="_top" xlink:show="replace"><text:span text:style-name="T326">1-240</text:span></text:a><text:span text:style-name="T327">, 2018-08-29, paskelbta TAR 2018-08-29, i. k. 2018-13556</text:span></text:p>
      <text:p text:style-name="Normal"/>
      <text:p text:style-name="P328"><text:span text:style-name="T329">17</text:span><text:span text:style-name="T330">. Vartotojas, prieš pradėdamas vartoti elektros energiją, privalo sudaryti šias sutartis:</text:span></text:p>
      <text:p text:style-name="P331"><text:span text:style-name="T332">1</text:span><text:span text:style-name="T333">7.1</text:span><text:span text:style-name="T334">. elektros energijos pirkimo–pardavimo sutartį su visuomeniniu tiekėju, jeigu vartotojas atitinka Elektros energetikos įstatyme nustatytus kriterijus ir ketina pirkti elektros energiją iš visuomeninio tiekėjo. Šiuo atveju elektros energija vartotojui<text:s/></text:span><text:span text:style-name="T335">tiekiama už visuomeninę elektros energijos kainą. Vartotojui sudarius elektros energijos pirkimo–pardavimo sutartį su visuomeniniu tiekėju, atskira elektros energijos persiuntimo paslaugos sutartis su skirstomųjų tinklų operatoriumi nesudaroma;</text:span></text:p>
      <text:p text:style-name="P336"><text:span text:style-name="T337">17.2</text:span><text:span text:style-name="T338">. e</text:span><text:span text:style-name="T339">lektros energijos pirkimo–pardavimo sutartį su nepriklausomu tiekėju ir elektros energijos persiuntimo paslaugos sutartį su operatoriumi, prie kurio elektros tinklų yra prijungti vartotojo elektros įrenginiai, jeigu vartotojas ketina pirkti elektros energi</text:span><text:span text:style-name="T340">ją iš nepriklausomo tiekėjo. Vartotojas, būdamas atsakingu operatoriui, savo pinigines prievoles, susijusias su elektros energijos persiuntimu, gali pavesti vykdyti nepriklausomam tiekėjui. Jeigu vartotojui Elektros energetikos įstatymo nustatyta tvarka tu</text:span><text:span text:style-name="T341">ri būti užtikrinamas garantinis elektros energijos tiekimas ir vartotojas yra sudaręs sutartį su skirstomųjų tinklų operatoriumi dėl elektros energijos persiuntimo paslaugos teikimo, atskira sutartis dėl garantinio elektros energijos tiekimo su skirstomųjų</text:span><text:span text:style-name="T342"><text:s/>tinklų operatoriumi nesudaroma.</text:span><text:s/></text:p>
      <text:p text:style-name="P343">Punkto pakeitimai:</text:p>
      <text:p text:style-name="P344"><text:span text:style-name="T345">Nr.<text:s/></text:span><text:a xlink:href="https://www.e-tar.lt/portal/legalAct.html?documentId=53f48850ab5311e88f64a5ecc703f89b" office:target-frame-name="_top" xlink:show="replace"><text:span text:style-name="T346">1-240</text:span></text:a><text:span text:style-name="T347">, 2018-08-29, paskelbta TAR 2018-08-29, i. k. 2018-13556</text:span></text:p>
      <text:p text:style-name="Normal"/>
      <text:p text:style-name="P348"><text:span text:style-name="T349">18</text:span><text:span text:style-name="T350">. Taisyklių 17 punkte<text:s/></text:span><text:span text:style-name="T351">nurodytos sutartys yra neterminuotos, išskyrus Taisyklių 17.2 punktą, jei šalys nesusitaria kitaip. Jei sudaryta terminuota sutartis ir nė viena sutarties šalis iki termino pabaigos nepareiškė apie sutarties nutraukimą, pakeitimą arba apie naujos sutarties</text:span><text:span text:style-name="T352"><text:s/>sudarymą, ši sutartis kiekvieną kartą laikoma pratęsta tokiam pat terminui ir tomis pat sąlygomis, jeigu sutartyje nėra nustatyta kitaip. Jeigu iki sutarties galiojimo termino pabaigos viena sutarties šalis pasiūlo sudaryti naują sutartį, tai šalių santyk</text:span><text:span text:style-name="T353">iams iki naujos sutarties sudarymo taikomos ankstesnės sutarties sąlygos.</text:span></text:p>
      <text:p text:style-name="P354"><text:span text:style-name="T355">19</text:span><text:span text:style-name="T356">. Vartotojas prašymą sudaryti sutartį tiekėjui ir operatoriui pateikia raštu, telefonu, elektroninių ryšių priemonėmis (saugaus elektroninio parašo, elektroninės bankininkystės</text:span><text:span text:style-name="T357"><text:s/>sistemos ar kitų technologijų pagalba), jei galima tinkamai identifikuoti sutartį sudarantį asmenį. Vartotojas, pasirašydamas sutartį, patvirtina, kad objektas, į kurį pagal sutartį tiekiama elektros energija, priklauso jam nuosavybės ar kita teisėto vald</text:span><text:span text:style-name="T358">ymo teise ir jis turi teisę sudaryti sutartį. Asmuo, pageidaujantis sudaryti sutartį, tiekėjo prašymu pateikia nuosavybės ar kitas teisėto valdymo teises į objektą patvirtinančius dokumentus. Tuo atveju, kai šalių susitarimu elektros energijos pirkimo–pard</text:span><text:span text:style-name="T359">avimo ir (ar) persiuntimo paslaugos sutartis sudaroma kartu su elektros įrenginių prijungimo paslaugos sutartimi, šalys turi teisę susitarti, jog elektros energijos pirkimo–pardavimo ir (ar) persiuntimo paslaugos sutartis įsigalioja nuo vartotojo elektros<text:s/></text:span><text:span text:style-name="T360">įrenginių prijungimo ir elektros energijos apskaitos prietaiso įrengimo momento.</text:span></text:p>
      <text:p text:style-name="P361"><text:span text:style-name="T362">20</text:span><text:span text:style-name="T363">. Taisyklių 17 punkte nurodytas sutartis operatoriai ar tiekėjai gali sudaryti ne tik su savininkais, bet ir su nuomininkais (nebuitinių vartotojų atveju – esant rašytin</text:span><text:span text:style-name="T364">iam trišaliam operatoriaus ar tiekėjo, savininko ir nuomininko susitarimui, nustatančiam, kad už tinkamą prievolių pagal sutartį vykdymą atsako nuomininkas ir savininkas). Prieš sudarant sutartis su nuomininku, operatoriui ar tiekėjui turi būti pateikti sa</text:span><text:span text:style-name="T365">vininko nuosavybės teisę patvirtinantys dokumentai ir teisėtą pagrindą naudotis savininko turtu patvirtinantys dokumentai. Sutartys su nuomininkais sudaromos savininko nurodytam terminui, kuriam suėjus, sutartis pasibaigia, išskyrus atvejus, kai esant rašt</text:span><text:span text:style-name="T366">iškam savininko sutikimui, operatorius ir nuomininkas susitaria pratęsti sutarties galiojimo terminą ar sudaryti naują terminuotą sutartį.</text:span></text:p>
      <text:p text:style-name="P367"><text:span text:style-name="T368">21</text:span><text:span text:style-name="T369">. Operatorius ar tiekėjas turi teisę atsisakyti sudaryti sutartį su nuomininku tik tuo atveju, jei yra priežasč</text:span><text:span text:style-name="T370">ių, nustatytų Taisyklių 36 punkte.</text:span></text:p>
      <text:p text:style-name="P371"><text:span text:style-name="T372">22</text:span><text:span text:style-name="T373">. Sutartyje, be kitų teisės aktais nustatytų sutarties sąlygų, privalo būti nurodyta sutarties šalių įsipareigojimai, jų pobūdis ir mastas, siūlomas paslaugų kokybės lygis, patikimumo kategorija atitinkamos sutartie</text:span><text:span text:style-name="T374">s įsigaliojimo terminas bei atitinkamų paslaugų teikimo pradžios terminas, priemonės, kuriomis vartotojas gali gauti naujausią informaciją apie visas taikomas kainas, tarifus ir mokesčius, informacija apie vartotojų teises bei ginčų sprendimo, susijusių su</text:span><text:span text:style-name="T375"><text:s/>sutartiniais santykiais, sprendimo būdus. Elektros energijos persiuntimo nutraukimo vartotojams ar apribojimo dėl elektros tinklų priežiūros darbų sąlygos ir trukmė, poavarinių įjungimų sąlygos ir trukmė bei nuo šių veiksmų galimų nuostolių atlyginimo tva</text:span><text:span text:style-name="T376">rka turi būti nurodytos elektros energijos persiuntimo paslaugų sutartyse.</text:span></text:p>
      <text:p text:style-name="P377"><text:span text:style-name="T378">23</text:span><text:span text:style-name="T379">.Vartotojas turi teisę vienašališkai neatlygintinai nutraukti sutartį su operatoriumi ir (ar) visuomeniniu tiekėju, o esant sudarytai terminuotai sutarčiai ar sutarčiai su nep</text:span><text:span text:style-name="T380">riklausomu tiekėju – sutartyje nustatyta tvarka ir sąlygomis. Buitinis elektros energijos vartotojas (toliau – buitinis vartotojas) turi teisę vienašališkai neatlygintinai nutraukti sutartį ir su nepriklausomu tiekėju.</text:span></text:p>
      <text:p text:style-name="P381"><text:span text:style-name="T382">24</text:span><text:span text:style-name="T383">. Vartotojo (išskyrus buitinius</text:span><text:span text:style-name="T384"><text:s/>vartotojus) objektas, esantis vienoje geografinėje vietoje ir savarankiškai prijungtas prie skirstomųjų ar perdavimo tinklų, gali gauti elektros energiją iš kelių tiekėjų, jei tiekėjai tam pačiam vartotojo objektui kooperuodamiesi tiekia elektros energiją</text:span><text:span text:style-name="T385"><text:s/>ir elektros energiją tiekiančių tiekėjų santykiai dėl balansavimo atsakomybės šiam vartotojo objektui yra tinkamai sureguliuoti sutartimis su perdavimo sistemos operatoriumi arba balansavimo elektros energijos tiekėju, kuriam yra priskirtas šis vartotojo<text:s/></text:span><text:span text:style-name="T386">objektas. Tuo atveju, kai vienam vartotojo objektui elektros energiją tiekia keli tiekėjai, vartotojas, susitaręs su tiekėjais, privalo nurodyti operatoriui vieną tiekėją, kuris bus įforminamas kaip konkrečiam vartotojo objektui elektros energiją tiekianti</text:span><text:span text:style-name="T387">s tiekėjas. Nesutarimai dėl tarpusavio atsiskaitymų tarp tokių asmenų (tiekėjų) ir vartotojo sprendžiami teisės aktų nustatyta tvarka.</text:span></text:p>
      <text:p text:style-name="P388"><text:span text:style-name="T389">24.</text:span><text:span text:style-name="T390">1</text:span><text:span text:style-name="T391">. Gaminančio vartotojo vartojimo objektą balansuoja tiekėjas, kuriam<text:s/></text:span><text:span text:style-name="T392">yra priskirtas šis vartotojo objektas.</text:span><text:s/></text:p>
      <text:p text:style-name="P393">Papildyta punktu:</text:p>
      <text:p text:style-name="P394"><text:span text:style-name="T395">Nr.<text:s/></text:span><text:a xlink:href="https://www.e-tar.lt/portal/legalAct.html?documentId=3e713480e38611e99681cd81dcdca52c" office:target-frame-name="_top" xlink:show="replace"><text:span text:style-name="T396">1-264</text:span></text:a><text:span text:style-name="T397">, 2019-09-30, paskelbta TAR 2019-09-30, i. k. 2019-15494</text:span></text:p>
      <text:p text:style-name="Normal"/>
      <text:p text:style-name="P398"><text:span text:style-name="T399">25</text:span><text:span text:style-name="T400">.<text:s/></text:span><text:span text:style-name="T401">Vartotojas, prieš sudarydamas arba nutraukdamas elektros energijos pi</text:span><text:span text:style-name="T402">rkimo–pardavimo sutartį su tiekėju, taip pat keisdamas vieną<text:s/></text:span><text:span text:style-name="T403"><text:s/></text:span><text:span text:style-name="T404">tiekėją kitu tiekėju privalo prieš 3 savaites apie tai raštu arba elektroninių ryšių priemonėmis, jei jomis galima tinkamai identifikuoti asmenį, pranešti operatoriui, prie kurio elektros tinklų yra prijungti vartotojo elektros įrenginiai, o buitinis varto</text:span><text:span text:style-name="T405">tojas – ir visuomeniniam tiekėjui,<text:s/></text:span><text:span text:style-name="T406">kurio licencijoje nurodytoje teritorijoje yra </text:span><text:span text:style-name="T407">buitinio </text:span><text:span text:style-name="T408">vartotojo įrenginiai</text:span><text:span text:style-name="T409">. Vartotojui pateikus operatoriui pranešimą apie sudarytą sutartį su nepriklausomu tiekėju, laikoma, kad sutartis su ankstesniuoju nepriklausomu t</text:span><text:span text:style-name="T410">iekėju yra nutraukta.<text:s/></text:span>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text:span text:style-name="T411">Jeigu iki<text:s/></text:span><text:span text:style-name="T412">elektros apskaitos prietaiso įrengimo dienos buitinis vartotojas nėra pasirinkęs nepriklausomo tiekėjo, jam elektros energijos tiekimą užtikrina<text:s/></text:span><text:span text:style-name="T413">visuomeninis tiekėjas, kurio licencijoje nurodytoje te</text:span><text:span text:style-name="T414">ritorijoje yra tokio buitinio vartotojo įrenginiai, o tokio buitinio vartotojo duomenis, reikalingus sutarties sudarymui ir (ar) vykdymui, operatorius perduoda visuomeniniam tiekėjui</text:span><text:span text:style-name="T415">.</text:span><text:s/></text:p>
      <text:p text:style-name="P416">Punkto pakeitimai:</text:p>
      <text:p text:style-name="P417"><text:span text:style-name="T418">Nr.<text:s/></text:span><text:a xlink:href="https://www.e-tar.lt/portal/legalAct.html?documentId=53f48850ab5311e88f64a5ecc703f89b" office:target-frame-name="_top" xlink:show="replace"><text:span text:style-name="T419">1-240</text:span></text:a><text:span text:style-name="T420">, 2018-08-29, paskelbta TAR 2018-08-29, i. k. 2018-13556</text:span></text:p>
      <text:p text:style-name="Normal"/>
      <text:p text:style-name="P421"><text:span text:style-name="T422">26</text:span><text:span text:style-name="T423">. Nepriklausomas tiekėjas, prieš sudarydamas ar nutraukdamas elektros energijos pirkimo–pardavimo sutartį su vartotoju, privalo prieš<text:s/></text:span><text:span text:style-name="T424">3 savaites apie tai raštu pranešti vartotojui ir operatoriui, prie kurio tinklų yra prijungti vartotojo elektros įrenginiai.</text:span></text:p>
      <text:p text:style-name="P425"><text:span text:style-name="T426">27</text:span><text:span text:style-name="T427">. Vartotojas, numatantis nutraukti sutartį, privalo iki sutarties nutraukimo dienos raštu arba elektroninių ryšių priemonėmis</text:span><text:span text:style-name="T428">, jei jomis galima tinkamai identifikuoti asmenį, pranešti elektros komercinės apskaitos prietaisų rodmenis ir kitą galutiniam atsiskaitymui būtiną informaciją bei visiškai atsiskaityti su operatoriumi ir (ar) tiekėju už patiektą elektros energiją bei jos<text:s/></text:span><text:span text:style-name="T429">persiuntimo paslaugas, o nebuitinis vartotojas – ir už reaktyviąją elektros energiją.</text:span></text:p>
      <text:p text:style-name="P430"><text:span text:style-name="T431">28</text:span><text:span text:style-name="T432">. Įgyvendinant Taisyklių 25 ir 26 punktuose nurodytas sąlygas, vartotojas ir naujasis nepriklausomas tiekėjas gali pateikti operatoriui bendrą pranešimą arba turi p</text:span><text:span text:style-name="T433">ateikti atskirus pranešimus, kuriuose turi būti nurodyta tiekėjo pakeitimo ir vartotojo su tiekėju sudarytos sutarties įsigaliojimo ar pasibaigimo (nutraukimo) data (ne ankstesnė kaip 3 savaitės nuo pranešimo pateikimo.</text:span></text:p>
      <text:p text:style-name="P434"><text:span text:style-name="T435">29</text:span><text:span text:style-name="T436">. Sutartis su vartotoju gali b</text:span><text:span text:style-name="T437">ūti nutraukta vartotojo pageidaujama data, jei ji nėra ankstesnė nei vartotojo pranešimo apie sutarties nutraukimą pateikimo data ir jei operatoriui pateiktas bendras vartotojo ir nepriklausomo tiekėjo prašymas dėl nutraukimo.</text:span></text:p>
      <text:p text:style-name="P438"><text:span text:style-name="T439">30</text:span><text:span text:style-name="T440">. Operatorius gali<text:s/></text:span><text:span text:style-name="T441">paprašyti vartotoją ir (ar) tiekėją pateikti papildomą informaciją, susijusią su būsimu tiekėjų pasikeitimu. Operatorius turi teisę nustatyti tipinę jam teikiamų pranešimų formą, kuri būtų naudojama vartotojui keičiant tiekėjus bei kuri pridedama prie oper</text:span><text:span text:style-name="T442">atoriaus ir tiekėjo bei operatoriaus ir vartotojo sudaromų sutarčių.</text:span></text:p>
      <text:p text:style-name="P443"><text:span text:style-name="T444">31</text:span><text:span text:style-name="T445">. Jei pranešime nurodyta tiekėjo pakeitimo ir vartotojo bei tiekėjo sudarytos sutarties įsigaliojimo data yra ankstesnė nei 3 savaitės nuo pranešimo pateikimo, skirstomųjų tinklų op</text:span><text:span text:style-name="T446">eratorius perskaičiuoja pranešime nurodytą terminą ir apie tai raštu arba elektroninių ryšių priemonėmis informuoja vartotoją ir tiekėją. Jeigu operatoriui pateiktuose atskiruose vartotojo ir tiekėjo pranešimuose nurodytos tiekėjo pakeitimo ir vartotojo be</text:span><text:span text:style-name="T447">i tiekėjo sudarytos sutarties įsigaliojimo datos skiriasi, tuomet vartotojo bei tiekėjo sudarytos sutarties įsigaliojimo data laikoma vėliausia data, nurodyta vartotojo ar tiekėjo pranešime.</text:span></text:p>
      <text:p text:style-name="P448"><text:span text:style-name="T449">32</text:span><text:span text:style-name="T450">. Vartotojui keičiant esamą tiekėją ar nutraukiant elektros</text:span><text:span text:style-name="T451"><text:s/>energijos pirkimo–pardavimo sutartį, elektros apskaitos prietaisų rodmenys fiksuojami tiekėjų pasikeitimo momentu arba paskutinę sutarties galiojimo dieną. Vartotojas privalo deklaruoti operatoriui ir (ar) tiekėjui elektros apskaitos prietaisų rodmenis, p</text:span><text:span text:style-name="T452">ateikdamas operatoriaus nustatytos formos pažymą, o operatorius ir (ar) buvęs ir būsimas tiekėjai turi teisę patikrinti elektros apskaitos prietaiso rodmenis, juos užfiksuodami rodmenų fiksavimo akte, kurį pasirašo abu tiekėjai ir (ar) operatorius ir varto</text:span><text:span text:style-name="T453">tojas. Naujas tiekėjas tiekia elektros energiją nuo vartotojo deklaruotų rodmenų (jeigu yra tiekėjų ir (ar) operatoriaus pasirašytas rodmenų fiksavimo aktas – nuo akte nurodytų rodmenų). Suvartotos elektros energijos kiekio sumažėjimą ar padidėjimą, tiekėj</text:span><text:span text:style-name="T454">ų pasikeitimo momentu arba paskutinę sutarties galiojimo dieną, buvęs tiekėjas nurodo mokėjimo dokumentuose tą ataskaitinį laikotarpį, kurį užfiksuoti faktiniai elektros apskaitos prietaiso rodmenys. Jei pagal užfiksuotus vartotojo elektros apskaitos priet</text:span><text:span text:style-name="T455">aiso rodmenis, paaiškėja, kad faktiškai suvartotos elektros energijos kiekis yra kitoks nei buvo nurodytas mokėjimo dokumentuose, arba rodmenys pateikti kitą ataskaitinį laikotarpį, tokiu atveju buvęs tiekėjas ne vėliau kaip per 6 savaites, jeigu sutartyje</text:span><text:span text:style-name="T456"><text:s/>nenustatytas trumpesnis laikotarpis, nuo sutarties nutraukimo ar tiekėjo pasikeitimo dienos išrašo ir vartotojui pateikia kreditinį dokumentą.</text:span></text:p>
      <text:p text:style-name="P457"><text:span text:style-name="T458">33</text:span><text:span text:style-name="T459">. Vartotojui keičiant tiekėją, elektros apskaitos prietaiso rodmenis nuskaito vartotojas arba tiekėjai, ro</text:span><text:span text:style-name="T460">dmenų fiksavimo duomenys (pažyma arba aktas) turi būti pateikiami operatoriui ne vėliau kaip per 2 darbo dienas nuo rodmenų užfiksavimo datos. Operatorius pateikia elektros energijos suvartojimo duomenis tiekėjams Prekybos elektros energija taisyklėse, pat</text:span><text:span text:style-name="T461">virtintose Lietuvos Respublikos energetikos ministro 2009 m. gruodžio 9 d. įsakymu Nr. 1-244 „Dėl Prekybos elektros energija taisyklių patvirtinimo“, nustatyta tvarka ir terminais.</text:span><text:s/></text:p>
      <text:p text:style-name="P462">Punkto pakeitimai:</text:p>
      <text:p text:style-name="P463"><text:span text:style-name="T464">Nr.<text:s/></text:span><text:a xlink:href="https://www.e-tar.lt/portal/legalAct.html?documentId=510c73d1ec4411e58deaaf0783ebf65b" office:target-frame-name="_top" xlink:show="replace"><text:span text:style-name="T465">1-94</text:span></text:a><text:span text:style-name="T466">, 2016-03-17, paskelbta TAR 2016-03-18, i. k. 2016-05397</text:span></text:p>
      <text:p text:style-name="Normal"/>
      <text:p text:style-name="P467"><text:span text:style-name="T468">34</text:span><text:span text:style-name="T469">. Kai vartotojas nutraukia sutartį su vienu tiekėju ir nesudaro naujos sutarties su kitu tiekėju, jis privalo sutarties nutraukimo dieną nura</text:span><text:span text:style-name="T470">šyti elektros apskaitos prietaiso rodmenis ir juos pateikti operatoriui. Operatorius turi teisę patikrinti vartotojo pateiktus elektros apskaitos prietaiso rodmenis. Operatorius privalo pateikti buvusiam tiekėjui paskutinę sutarties galiojimo dieną užfiksu</text:span><text:span text:style-name="T471">otus vartotojo elektros apskaitos prietaiso rodmenis ne vėliau kaip per 10 darbo dienų nuo sutarties galiojimo pabaigos.</text:span><text:s/></text:p>
      <text:p text:style-name="P472">Punkto pakeitimai:</text:p>
      <text:p text:style-name="P473"><text:span text:style-name="T474">Nr.<text:s/></text:span><text:a xlink:href="https://www.e-tar.lt/portal/legalAct.html?documentId=53f48850ab5311e88f64a5ecc703f89b" office:target-frame-name="_top" xlink:show="replace"><text:span text:style-name="T475">1-240</text:span></text:a><text:span text:style-name="T476">, 2018-0</text:span><text:span text:style-name="T477">8-29, paskelbta TAR 2018-08-29, i. k. 2018-13556</text:span></text:p>
      <text:p text:style-name="Normal"/>
      <text:p text:style-name="P478"><text:span text:style-name="T479">35</text:span><text:span text:style-name="T480">. Tuo atveju, kai skirstomųjų tinklų operatorius elektros apskaitos prietaisų rodmenis nuskaito nuotoliniu būdu, jis pats nuskaito rodmenis paskutinę dieną prieš tiekėjų pasikeitimą, jeigu šalys nesus</text:span><text:span text:style-name="T481">itaria kitaip.</text:span></text:p>
      <text:p text:style-name="P482"><text:span text:style-name="T483">36</text:span><text:span text:style-name="T484">. Operatorius ir (ar) tiekėjas turi teisę atsisakyti sudaryti sutartį su vartotoju jeigu:</text:span></text:p>
      <text:p text:style-name="P485"><text:span text:style-name="T486">36.1</text:span><text:span text:style-name="T487">. yra skola už elektros energiją ar už elektros energijos persiuntimo ir kitas su tuo susijusias paslaugas, ar yra pažeistos su operatorium</text:span><text:span text:style-name="T488">i ar tiekėju sudarytos sutarties esminės sąlygos, taip pat jei pradėtos bankroto, restruktūrizavimo ar likvidavimo procedūros, ir operatoriui ar tiekėjui pareikalavus, nepateikiamas visų būsimų prievolių pagal sutartį tinkamo įvykdymo užtikrinimas ar nesut</text:span><text:span text:style-name="T489">eikiamos kitos nurodytų atsiskaitymo garantijos;</text:span></text:p>
      <text:p text:style-name="P490"><text:span text:style-name="T491">36.2</text:span><text:span text:style-name="T492">. kitais Lietuvos Respublikos civilinio kodekso (toliau – Civilinis kodeksas) ir Elektros energetikos įstatymo nustatytais atvejais.</text:span><text:s/></text:p>
      <text:p text:style-name="P493">Punkto pakeitimai:</text:p>
      <text:p text:style-name="P494"><text:span text:style-name="T495">Nr.<text:s/></text:span><text:a xlink:href="https://www.e-tar.lt/portal/legalAct.html?documentId=510c73d1ec4411e58deaaf0783ebf65b" office:target-frame-name="_top" xlink:show="replace"><text:span text:style-name="T496">1-94</text:span></text:a><text:span text:style-name="T497">, 2016-03-17, paskelbta TAR 2016-03-18, i. k. 2016-05397</text:span></text:p>
      <text:p text:style-name="Normal"/>
      <text:p text:style-name="P498"><text:span text:style-name="T499">37</text:span><text:span text:style-name="T500">. Tiekėjas ir operatorius turi teisę vienašališkai, apie tai ne vėliau kaip prieš 30 kalen</text:span><text:span text:style-name="T501">dorinių dienų raštu<text:s/></text:span><text:span text:style-name="T502">arba elektroninių ryšių priemonėmis</text:span><text:span text:style-name="T503"><text:s/>(tuo atveju, jei vartotojo buvimo vieta nežinoma, turi būti paskelbiama viešai tiekėjo ar operatoriaus interneto svetainėje), įspėjęs vartotoją, paskutiniu tiekėjui ar operatoriui žinomu adresu, nutra</text:span><text:span text:style-name="T504">ukti su vartotoju sudarytą elektros energijos pirkimo–pardavimo sutartį ir (ar) elektros energijos persiuntimo sutartį, jeigu elektros energijos tiekimas ir (ar) elektros energijos persiuntimas buvo nutrauktas dėl šio vartotojo kaltės ir neatstatytas ilgia</text:span><text:span text:style-name="T505">u nei 6</text:span><text:span text:style-name="T506"> </text:span><text:span text:style-name="T507">mėnesius arba jei vartotojas padaro kitokį esminį sutarties pažeidimą.</text:span></text:p>
      <text:p text:style-name="P508"><text:span text:style-name="T509">38</text:span><text:span text:style-name="T510">. Jei vartotojas tiekėjui ar operatoriui pateikia raštu arba elektroninių ryšių priemonėmis, jei jomis galima tinkamai identifikuoti asmenį, pranešimą, kuriame nurodo, kad</text:span><text:span text:style-name="T511"><text:s/>per ateinančius 6 mėnesius pašalins priežastį, dėl kurios jam buvo nutrauktas elektros energijos tiekimas ir (ar) persiuntimas, bei pradės vartoti elektros energiją, tokiu atveju tiekėjas ir (ar) operatorius turi teisę vienašališkai nutraukti su vartotoju</text:span><text:span text:style-name="T512"><text:s/>sudarytas sutartis, jeigu elektros energijos tiekimas ir (ar) elektros energijos persiuntimas buvo nutrauktas dėl vartotojo kaltės ir neatkurtas ilgiau nei 12 mėnesių.</text:span></text:p>
      <text:p text:style-name="P513"><text:span text:style-name="T514">39</text:span><text:span text:style-name="T515">. Nutraukus su vartotoju sudarytas sutartis Taisyklių 37, 38 ir 40 punktuose nust</text:span><text:span text:style-name="T516">atytais atvejais, operatorius turi teisę atjungti vartotojo elektros įrenginius nuo operatoriaus elektros tinklų ir demontuoti elektros apskaitos prietaisus ir elektros atvadą.</text:span></text:p>
      <text:p text:style-name="P517"><text:span text:style-name="T518">40</text:span><text:span text:style-name="T519">. Tiekėjas ir operatorius turi teisę vienašališkai, apie tai ne vėliau ka</text:span><text:span text:style-name="T520">ip prieš 3 mėnesius raštu arba elektroninių ryšių priemonėmis įspėjęs vartotoją paskutiniu tiekėjui ar operatoriui žinomu adresu (tuo atveju, jei vartotojo buvimo vieta nežinoma, turi būti paskelbiama viešai tiekėjo ar operatoriaus interneto svetainėje), n</text:span><text:span text:style-name="T521">utraukti su vartotoju sudarytą elektros energijos pirkimo–pardavimo sutartį ir (ar) elektros energijos persiuntimo sutartį, jeigu vartotojas 36 mėnesius iš eilės nenaudoja elektros energijos.</text:span></text:p>
      <text:p text:style-name="P522"><text:span text:style-name="T523">41</text:span><text:span text:style-name="T524">. Taisyklių 39 punkte nustatytais atvejais atjungti<text:s/></text:span><text:span text:style-name="T525">vartotojo elektros įrenginiai prie operatoriaus elektros tinklų prijungiami vadovaujantis Elektros energijos gamintojų ir vartotojų elektros įrenginių prijungimo prie elektros tinklų tvarkos aprašo, patvirtinto Lietuvos Respublikos energetikos ministro 201</text:span><text:span text:style-name="T526">2 m. liepos 4 d. įsakymu Nr. 1-127 „Dėl Elektros energijos gamintojų ir vartotojų elektros įrenginių prijungimo prie elektros tinklų tvarkos aprašo patvirtinimo“ (toliau – Prijungimo tvarkos aprašas), nustatyta tvarka ir sąlygomis.</text:span><text:s/></text:p>
      <text:p text:style-name="P527">Punkto pakeitimai:</text:p>
      <text:p text:style-name="P528"><text:span text:style-name="T529">Nr.<text:s/></text:span><text:a xlink:href="https://www.e-tar.lt/portal/legalAct.html?documentId=510c73d1ec4411e58deaaf0783ebf65b" office:target-frame-name="_top" xlink:show="replace"><text:span text:style-name="T530">1-94</text:span></text:a><text:span text:style-name="T531">, 2016-03-17, paskelbta TAR 2016-03-18, i. k. 2016-05397</text:span></text:p>
      <text:p text:style-name="Normal"/>
      <text:p text:style-name="P532"><text:span text:style-name="T533">42</text:span><text:span text:style-name="T534">. Kiekvienas vartotojas (išskyrus buitinį vartotoją) sutartyje nustatyta tvarka ir laiku<text:s/></text:span><text:span text:style-name="T535">turi nurodyti tiekėjui, su kuriuo vartotojas yra sudaręs elektros energijos pirkimo–pardavimo sutartį, numatomos pirkti elektros energijos kiekius pagal tiekėjo pateiktus laikotarpius.</text:span></text:p>
      <text:p text:style-name="P536"><text:span text:style-name="T537">43.</text:span><text:span text:style-name="T538"><text:s/>Neteko galios nuo 2018-09-01</text:span></text:p>
      <text:p text:style-name="P539">Punkto naikinimas:</text:p>
      <text:p text:style-name="P540"><text:span text:style-name="T541">Nr.<text:s/></text:span><text:a xlink:href="https://www.e-tar.lt/portal/legalAct.html?documentId=53f48850ab5311e88f64a5ecc703f89b" office:target-frame-name="_top" xlink:show="replace"><text:span text:style-name="T542">1-240</text:span></text:a><text:span text:style-name="T543">, 2018-08-29, paskelbta TAR 2018-08-29, i. k. 2018-13556</text:span></text:p>
      <text:p text:style-name="P544">Punkto pakeitimai:</text:p>
      <text:p text:style-name="P545"><text:span text:style-name="T546">Nr.<text:s/></text:span><text:a xlink:href="https://www.e-tar.lt/portal/legalAct.html?documentId=6384ce70be1811e79122ea2db7aeb5f0" office:target-frame-name="_top" xlink:show="replace"><text:span text:style-name="T547">1-275</text:span></text:a><text:span text:style-name="T548">, 2017-10-31, paskelbta TAR 2017-11-06, i. k. 2017-17504</text:span></text:p>
      <text:p text:style-name="Normal"/>
      <text:p text:style-name="P549"><text:span text:style-name="T550">44</text:span><text:span text:style-name="T551">. Nepriklausomas tiekėjas, sudarydamas sutartis su vartotojais, taip pat turi laikytis ir šių reikalavimų:</text:span></text:p>
      <text:p text:style-name="P552"><text:span text:style-name="T553">44.1</text:span><text:span text:style-name="T554">. pateikdamas pasiūlymą konkrečiam vartotojui dėl elektros ene</text:span><text:span text:style-name="T555">rgijos pirkimo–pardavimo sutarties sudarymo, privalo pateikti vartotojui informaciją apie siūlomas elektros energijos tiekimo sąlygas, įskaitant ir informaciją apie būsimas vartotojo pareigas operatoriui, prie kurio tinklų prijungti vartotojo įrenginiai; i</text:span><text:span text:style-name="T556">šsamiai supažindinti vartotoją su siūlomos elektros energijos pirkimo–pardavimo sutarties sąlygomis, elektros energijos tiekimo patikimumo garantijomis, elektros energijos kainos nustatymo ir apskaičiavimo principais bei suteikti visą kitą būtiną informaci</text:span><text:span text:style-name="T557">ją, kuri padėtų vartotojui priimti sprendimą dėl nepriklausomo tiekėjo pasirinkimo;</text:span></text:p>
      <text:p text:style-name="P558"><text:span text:style-name="T559">44.2</text:span><text:span text:style-name="T560">. vartotojui teikiamame pasiūlyme dėl sutarties sudarymo privalo nurodyti tokio pasiūlymo galiojimo terminą;</text:span></text:p>
      <text:p text:style-name="P561"><text:span text:style-name="T562">44.3</text:span><text:span text:style-name="T563">. nepriklausomo tiekėjo ir vartotojo sudaromoje</text:span><text:span text:style-name="T564"><text:s/>sutartyje turi būti nurodyta sutarties įsigaliojimo data, sutarties galiojimo terminas, išankstinio sutarties nutraukimo tvarka, elektros energijos vartojimo grafikų sudarymo tvarka ir periodiškumas, elektros energijos kaina arba jos apskaičiavimo formulė</text:span><text:span text:style-name="T565">, taip pat atsiskaitymo tvarka ir terminai bei kitos esminės sutarties sąlygos.</text:span></text:p>
      <text:p text:style-name="P566"><text:span text:style-name="T567">45</text:span><text:span text:style-name="T568">. Nepriklausomas tiekėjas yra atsakingas už pateikiamą vartotojui informaciją ir jos teisingumą apie siūlomas paslaugas, paslaugų kokybę, kainą ir kt.</text:span></text:p>
      <text:p text:style-name="P569"><text:span text:style-name="T570">46</text:span><text:span text:style-name="T571">. Nepriklau</text:span><text:span text:style-name="T572">somas tiekėjas, kuris numato vykdyti elektros energijos tiekimo vartotojams veiklą atitinkamam operatoriui išduotoje licencijoje nurodytoje teritorijoje, prie kurio elektros tinklų yra prijungti vartotojų įrenginiai, privalo su operatoriumi sudaryti sutart</text:span><text:span text:style-name="T573">į, kurioje turi būti susitarta dėl informacijos teikimo, operatoriaus paslaugų apmokėjimo, nepriklausomo tiekėjo prievolių papildomo užtikrinimo pateikimo ir kitos su tuo susijusios sąlygos.</text:span></text:p>
      <text:p text:style-name="P574"><text:span text:style-name="T575">47</text:span><text:span text:style-name="T576">. Tuo atveju kai nepriklausomas tiekėjas Elektros energetik</text:span><text:span text:style-name="T577">os įstatymo 44 straipsnio<text:s/></text:span><text:span text:style-name="T578"><text:line-break/>3 dalyje nustatyta tvarka informuoja vartotoją, kad negali užtikrinti savo įsipareigojimų tiekti elektros energiją, vartotojas,<text:s/></text:span><text:span text:style-name="T579">kurio suvartotos elektros energijos apskaitos prietaiso rodmenys nėra nuskaitomi nuotoliniu būdu,</text:span><text:span text:style-name="T580"><text:s/>privalo<text:s/></text:span><text:span text:style-name="T581">nedelsdamas, </text:span><text:span text:style-name="T582">bet</text:span><text:span text:style-name="T583"> ne vėliau kaip per 3 darbo dienas nuo garantinio tiekimo pradžios, jeigu apie tai jis buvo tinkamai informuotas,<text:s/></text:span><text:span text:style-name="T584">nurašyti elektros energijos apskaitos prietaiso rodmenis ir juos pateikti operatoriui. Operatorius turi teisę patikri</text:span><text:span text:style-name="T585">nti vartotojo pateiktus elektros apskaitos prietaiso rodmenis. Operatorius privalo pateikti buvusiam tiekėjui užfiksuotus vartotojo elektros apskaitos prietaiso rodmenis ne vėliau kaip per 5 darbo dienas nuo ataskaitinio mėnesio pabaigos.</text:span><text:s/></text:p>
      <text:p text:style-name="P586">Punkto pakeitimai:</text:p>
      <text:p text:style-name="P587"><text:span text:style-name="T588">Nr.<text:s/></text:span><text:a xlink:href="https://www.e-tar.lt/portal/legalAct.html?documentId=53f48850ab5311e88f64a5ecc703f89b" office:target-frame-name="_top" xlink:show="replace"><text:span text:style-name="T589">1-240</text:span></text:a><text:span text:style-name="T590">, 2018-08-29, paskelbta TAR 2018-08-29, i. k. 2018-13556</text:span></text:p>
      <text:p text:style-name="Normal"/>
      <text:p text:style-name="P591"><text:span text:style-name="T592">48</text:span><text:span text:style-name="T593">. Savininkas, perleidęs objektą, kuriame vartojama elektros energija, kito asmens<text:s/></text:span><text:span text:style-name="T594">nuosavybėn per 5 kalendorines dienas nuo objekto nuosavybės teisės perleidimo privalo nutraukti sudarytą sutartį ir iki sutarties nutraukimo dienos pranešti elektros apskaitos prietaisų rodmenis ir kitą galutiniam atsiskaitymui būtiną informaciją ir visišk</text:span><text:span text:style-name="T595">ai atsiskaityti su operatoriumi ir (ar) tiekėju už elektros energiją, jos persiuntimo, kitas su tuo susijusias paslaugas ir reaktyviąją elektros energiją ir informuoti apie sutarties nutraukimą naująjį objekto savininką. Naujasis objekto savininkas privalo</text:span><text:span text:style-name="T596"><text:s/>per 5 kalendorines dienas nuo buvusio savininko pranešimo gavimo, bet ne vėliau kaip per 14 kalendorinių dienų nuo objekto nuosavybės teisės įgijimo, kreiptis į tiekėją ir (ar) operatorių dėl naujų elektros energijos pirkimo–pardavimo ir (ar) elektros ene</text:span><text:span text:style-name="T597">rgijos persiuntimo sutarčių sudarymo.</text:span></text:p>
      <text:p text:style-name="P598"/>
      <text:p text:style-name="P599"><text:span text:style-name="T600">IV</text:span><text:span text:style-name="T601"><text:s/>SKYRIUS</text:span></text:p>
      <text:p text:style-name="P602"><text:span text:style-name="T603">OPERATORIAUS PAREIGOS</text:span></text:p>
      <text:p text:style-name="P604">Pakeistas skyriaus pavadinimas:</text:p>
      <text:p text:style-name="P605"><text:span text:style-name="T606">Nr.<text:s/></text:span><text:a xlink:href="https://www.e-tar.lt/portal/legalAct.html?documentId=3e713480e38611e99681cd81dcdca52c" office:target-frame-name="_top" xlink:show="replace"><text:span text:style-name="T607">1-264</text:span></text:a><text:span text:style-name="T608">, 2019-09-30, paskelbta TAR<text:s/></text:span><text:span text:style-name="T609">2019-09-30, i. k. 2019-15494</text:span></text:p>
      <text:p text:style-name="Normal"/>
      <text:p text:style-name="P610"><text:span text:style-name="T611">49</text:span><text:span text:style-name="T612">. Operatorius privalo:</text:span></text:p>
      <text:p text:style-name="P613"><text:span text:style-name="T614">49.1</text:span><text:span text:style-name="T615">. užtikrinti tinklų naudotojams vienodas ir nediskriminacines naudojimosi tinklais sąlygas;</text:span></text:p>
      <text:p text:style-name="P616"><text:span text:style-name="T617">49.2</text:span><text:span text:style-name="T618">. sudaryti sąlygas naudotis elektros tinklais visiems tinklų naudotojams, išskyrus atvejus,<text:s/></text:span><text:span text:style-name="T619">kai tai neįmanoma dėl techninių priežasčių;</text:span></text:p>
      <text:p text:style-name="P620"><text:span text:style-name="T621">49.3</text:span><text:span text:style-name="T622">. pats arba per įgaliotus trečiuosius asmenis organizuoti, diegti, naudoti ir prižiūrėti jam priklausančiais elektros tinklais persiunčiamos elektros energijos apskaitą bei eksploatuoti ir prižiūrėti jos<text:s/></text:span><text:span text:style-name="T623">įrenginius.<text:s/></text:span><text:span text:style-name="T624">Įgyvendindamas šias prievoles, operatorius, vadovaudamasis elektros įrenginių įrengimą reglamentuojančiais teisės aktais, įdiegia (esant neatitikimams – keičia) galios ribojimo priemones, kurios neleistų viršyti vartotojui suteiktos sutartyje n</text:span><text:span text:style-name="T625">urodytos leistinosios naudoti galios</text:span><text:span text:style-name="T626">;</text:span></text:p>
      <text:p text:style-name="P627"><text:span text:style-name="T628">49.4</text:span><text:span text:style-name="T629">. sudaryti sutartis ir teikti vartotojams elektros energijos persiuntimo paslaugos teikimo vietoje kokybišką elektros energijos persiuntimo paslaugą, persiųsti kokybišką elektros energiją. Elektros energijos pe</text:span><text:span text:style-name="T630">rsiuntimo paslaugos ir elektros energijos kokybė turi atitikti sutarties, Lietuvos standarto LST EN 50160:2010 „Viešųjų elektros tinklų įtampos charakteristikos“ (toliau – Lietuvos standartas LST EN 50160:2010) ir kitų kokybę reglamentuojančių norminių tei</text:span><text:span text:style-name="T631">sės aktų nustatytus reikalavimus;</text:span></text:p>
      <text:p text:style-name="P632"><text:span text:style-name="T633">49.5</text:span><text:span text:style-name="T634">. persiuntimo paslaugą vartotojams teikti už pagrįstas, lengvai ir aiškiai palyginamas kainas;</text:span></text:p>
      <text:p text:style-name="P635"><text:span text:style-name="T636">49.6</text:span><text:span text:style-name="T637">. Taisyklėse ir kituose teisės aktuose nustatyta tvarka pranešti vartotojams apie numatomus elektros energijos<text:s/></text:span><text:span text:style-name="T638">galios apribojimus ir nurodyti jų trukmę ir dydį, taip pat ir apie planuojamus elektros energijos persiuntimo nutraukimus, jų laiką ir trukmę;</text:span></text:p>
      <text:p text:style-name="P639"><text:span text:style-name="T640">49.7</text:span><text:span text:style-name="T641">. vadovaudamasis teisės aktais, prijungti prie savo elektros tinklų naujų vartotojų elektros įrenginius,<text:s/></text:span><text:span text:style-name="T642">esančius veiklos licencijoje nurodytoje teritorijoje;</text:span></text:p>
      <text:p text:style-name="P643"><text:span text:style-name="T644">49.8</text:span><text:span text:style-name="T645">. Taisyklių ir kitų teisės aktų nustatyta tvarka atjungti nuo elektros tinklų vartotojo, nesilaikančio sutartyje nurodytų reikalavimų, elektros įrenginius;</text:span></text:p>
      <text:p text:style-name="P646"><text:span text:style-name="T647">49.9</text:span><text:span text:style-name="T648">. nedelsiant po to, kai Taryba</text:span><text:span text:style-name="T649"><text:s/>viešai paskelbia naujas kainas ir tarifus, tačiau ne vėliau kaip prieš 1 mėnesį iki kainų ir tarifų pasikeitimo, apie kainų ir tarifų pasikeitimą pranešti vartotojui raštu, elektroniniu paštu, paskelbti interneto savitarnos svetainėje ar kitu sutartyje nu</text:span><text:span text:style-name="T650">statytu informacijos teikimo būdu. Šią informaciją viešai savo nustatyta tvarka operatorius taip pat skelbia savo interneto svetainėje;</text:span></text:p>
      <text:p text:style-name="P651">Punkto pakeitimai:</text:p>
      <text:p text:style-name="P652"><text:span text:style-name="T653">Nr.<text:s/></text:span><text:a xlink:href="https://www.e-tar.lt/portal/legalAct.html?documentId=3e713480e38611e99681cd81dcdca52c" office:target-frame-name="_top" xlink:show="replace"><text:span text:style-name="T654">1-264</text:span></text:a><text:span text:style-name="T655">, 2019-09-30, paskelbta TAR 2019-09-30, i. k. 2019-15494</text:span></text:p>
      <text:p text:style-name="Normal"/>
      <text:p text:style-name="P656"><text:span text:style-name="T657">49.10</text:span><text:span text:style-name="T658">. informuoti vartotoją apie pastebėtus gedimus, nelaimingus atsitikimus, įvykusius vartotojo elektros įrenginiuose;</text:span></text:p>
      <text:p text:style-name="P659"><text:span text:style-name="T660">49.11</text:span><text:span text:style-name="T661">. užtikrinti, kad vartotojui ar tiekėjui sutartyje<text:s/></text:span><text:span text:style-name="T662">nustatytu laiku ir būdu būtų pateikti persiuntimo paslaugos mokėjimo dokumentai;</text:span></text:p>
      <text:p text:style-name="P663"><text:span text:style-name="T664">49.12</text:span><text:span text:style-name="T665">. atlyginti vartotojui ar tiekėjui tiesioginius nuostolius, kai operatorius nevykdo sutartyje, Taisyklėse ir kituose teisės aktuose nustatytų įsipareigojimų;</text:span></text:p>
      <text:p text:style-name="P666"><text:span text:style-name="T667">49.13</text:span><text:span text:style-name="T668">. teisės aktų nustatyta tvarka atsakyti už savo darbuotojų ir įgaliotų trečiųjų asmenų kompetenciją ir atliekamų darbų kokybę;</text:span></text:p>
      <text:p text:style-name="P669"><text:span text:style-name="T670">49.14</text:span><text:span text:style-name="T671">. raštu arba elektroninių ryšių priemonėmis informuoti vartotoją apie ketinimą pakeisti sutarties sąlygas. Tokiu atveju</text:span><text:span text:style-name="T672"><text:s/>vartotojas kartu informuojamas ir apie teisę per 30 kalendorinių dienų nuo informacijos apie ketinimą pakeisti sutarties sąlygas gavimo dienos nepritarti sutarties sąlygų pakeitimui ir (ar) nutraukti sutartį;</text:span></text:p>
      <text:p text:style-name="P673"><text:span text:style-name="T674">49.15</text:span><text:span text:style-name="T675">. kai vartotojas pageidauja pakeisti<text:s/></text:span><text:span text:style-name="T676">tiekėją, operatorius imasi priemonių, kad būtų sudarytos sąlygos pakeitimui atlikti per ne ilgesnį kaip 3 savaičių laikotarpį;</text:span></text:p>
      <text:p text:style-name="P677"><text:span text:style-name="T678">49.15</text:span><text:span text:style-name="T679">1</text:span><text:span text:style-name="T680">.<text:s/></text:span><text:span text:style-name="T681">sudaryti tinkamas ir pakankamas sąlygas vartotojų prieigai prie informacijos ir duomenų apie mokėjimus už jiems sutei</text:span><text:span text:style-name="T682">ktas su elektros energijos persiuntimu susijusias paslaugas. Tinkamomis ir pakankamomis prieigos priemonėmis laikoma sąskaitos pateikimas vartotojui arba elektroninė prieiga prie vartotojo mokėjimo duomenų ar kitos pagrįstos priemonės;</text:span><text:s/></text:p>
      <text:p text:style-name="P683">Papildyta papunkčiu:</text:p>
      <text:p text:style-name="P684"><text:span text:style-name="T685">Nr.<text:s/></text:span><text:a xlink:href="https://www.e-tar.lt/portal/legalAct.html?documentId=6384ce70be1811e79122ea2db7aeb5f0" office:target-frame-name="_top" xlink:show="replace"><text:span text:style-name="T686">1-275</text:span></text:a><text:span text:style-name="T687">, 2017-10-31, paskelbta TAR 2017-11-06, i. k. 2017-17504</text:span></text:p>
      <text:p text:style-name="Normal"/>
      <text:p text:style-name="P688"><text:span text:style-name="T689">49.15</text:span><text:span text:style-name="T690">2</text:span><text:span text:style-name="T691">.<text:s/></text:span><text:span text:style-name="T692">elektros energijos valandinius suvartojimo duomenis už praėjusį ataskaitinį l</text:span><text:span text:style-name="T693">aikotarpį kartu su sąskaita už šiuo laikotarpiu suteiktas paslaugas elektroniniu būdu pateikti vartotojams, kurių objektuose vartojamos elektros energijos apskaitos prietaisai yra prijungti prie automatinės duomenų nuskaitymo ar išmaniosios energijos apska</text:span><text:span text:style-name="T694">itos sistemų. Vartotojams ir (ar), vartotojams raštiškai sutikus, nepriklausomiems tiekėjams operatoriai už iš anksto operatorių nustatytą paslaugos kainą, pagrįstą patiriamomis sąnaudomis, gali sudaryti galimybę naudotis automatinėse duomenų nuskaitymo ar</text:span><text:span text:style-name="T695"><text:s/>išmaniosios energijos apskaitos sistemose esančiais elektros vartojimo duomenimis;</text:span><text:s/></text:p>
      <text:p text:style-name="P696">Papildyta papunkčiu:</text:p>
      <text:p text:style-name="P697"><text:span text:style-name="T698">Nr.<text:s/></text:span><text:a xlink:href="https://www.e-tar.lt/portal/legalAct.html?documentId=6384ce70be1811e79122ea2db7aeb5f0" office:target-frame-name="_top" xlink:show="replace"><text:span text:style-name="T699">1-275</text:span></text:a><text:span text:style-name="T700">, 2017-10-31, paskelbta TAR 2017-11-06, i.<text:s/></text:span><text:span text:style-name="T701">k. 2017-17504</text:span></text:p>
      <text:p text:style-name="Normal"/>
      <text:p text:style-name="P702"><text:span text:style-name="T703">49.16</text:span><text:span text:style-name="T704">. vartotojui be papildomo mokesčio teikti mokėjimų dokumentus su informacija apie faktinį (Taisyklių 104 punkte nustatyta tvarka apskaičiuotą) elektros energijos suvartojimą ir palyginamąjį praėjusių metų to paties laikotarpio<text:s/></text:span><text:span text:style-name="T705">suvartojimą. Mokėjimų dokumentai vartotojui pateikiami ne rečiau kaip du kartus per metus, o vartotojo prašymu arba kai vartotojas pasirinko gauti mokėjimų dokumentus elektroniniu būdu – ne rečiau kaip kas ketvirtį;</text:span><text:s/></text:p>
      <text:p text:style-name="P706">Punkto pakeitimai:</text:p>
      <text:p text:style-name="P707"><text:span text:style-name="T708">Nr.<text:s/></text:span><text:a xlink:href="https://www.e-tar.lt/portal/legalAct.html?documentId=0f06bcc0b89011e693eea1ef35f20da9" office:target-frame-name="_top" xlink:show="replace"><text:span text:style-name="T709">1-311</text:span></text:a><text:span text:style-name="T710">, 2016-11-24, paskelbta TAR 2016-12-05, i. k. 2016-28162</text:span></text:p>
      <text:p text:style-name="P711"><text:span text:style-name="T712">Nr.<text:s/></text:span><text:a xlink:href="https://www.e-tar.lt/portal/legalAct.html?documentId=960c99b064b011e8acbae39398545bed" office:target-frame-name="_top" xlink:show="replace"><text:span text:style-name="T713">1-159</text:span></text:a><text:span text:style-name="T714">, 201</text:span><text:span text:style-name="T715">8-05-31, paskelbta TAR 2018-06-01, i. k. 2018-08996</text:span></text:p>
      <text:p text:style-name="Normal"/>
      <text:p text:style-name="P716"><text:span text:style-name="T717">49.17</text:span><text:span text:style-name="T718">.<text:s/></text:span><text:span text:style-name="T719">vartotojui teikiamuose mokėjimų dokumentuose</text:span><text:span text:style-name="T720">, sutartyse ar jų pakeitimuose pateikti nuorodą į valstybės institucijų skelbiamų vartotojų organizacijų, energetikos agentūrų ar panašių organizaci</text:span><text:span text:style-name="T721">jų kontaktinę informaciją, įskaitant interneto svetainių adresus, kuriose galima gauti informacijos apie esamas energijos vartojimo efektyvumo didinimo priemones, lyginamąsias galutinių energijos vartotojų charakteristikas ir energiją naudojančios įrangos<text:s/></text:span><text:span text:style-name="T722">technines specifikacijas;</text:span><text:s/></text:p>
      <text:p text:style-name="P723">Papildyta papunkčiu:</text:p>
      <text:p text:style-name="P724"><text:span text:style-name="T725">Nr.<text:s/></text:span><text:a xlink:href="https://www.e-tar.lt/portal/legalAct.html?documentId=0f06bcc0b89011e693eea1ef35f20da9" office:target-frame-name="_top" xlink:show="replace"><text:span text:style-name="T726">1-311</text:span></text:a><text:span text:style-name="T727">, 2016-11-24, paskelbta TAR 2016-12-05, i. k. 2016-28162</text:span></text:p>
      <text:p text:style-name="Normal"/>
      <text:p text:style-name="P728"><text:span text:style-name="T729">49.18</text:span><text:span text:style-name="T730">. vykdyti kitas teisės aktuose nus</text:span><text:span text:style-name="T731">tatytas pareigas.</text:span><text:s/></text:p>
      <text:p text:style-name="P732">Papildyta papunkčiu:</text:p>
      <text:p text:style-name="P733"><text:span text:style-name="T734">Nr.<text:s/></text:span><text:a xlink:href="https://www.e-tar.lt/portal/legalAct.html?documentId=0f06bcc0b89011e693eea1ef35f20da9" office:target-frame-name="_top" xlink:show="replace"><text:span text:style-name="T735">1-311</text:span></text:a><text:span text:style-name="T736">, 2016-11-24, paskelbta TAR 2016-12-05, i. k. 2016-28162</text:span></text:p>
      <text:p text:style-name="Normal"/>
      <text:p text:style-name="P737"><text:span text:style-name="T738">49</text:span><text:span text:style-name="T739">1</text:span><text:span text:style-name="T740">. Skirstomųjų tinklų operatorius,<text:s/></text:span><text:span text:style-name="T741">be<text:s/></text:span><text:span text:style-name="T742">Taisyklių 49 punkte nustatytų pareigų, privalo:</text:span></text:p>
      <text:p text:style-name="P743"><text:span text:style-name="T744">49</text:span><text:span text:style-name="T745">1</text:span><text:span text:style-name="T746">.1</text:span><text:span text:style-name="T747">. Elektros energetikos įstatymo nustatyta tvarka<text:s/></text:span><text:span text:style-name="T748">užtikrinti garantinį elektros energijos tiekimą prie jo valdomų tinklų prijungtiems<text:s/></text:span><text:span text:style-name="T749">vartotojams,<text:s/></text:span><text:span text:style-name="T750">nustatytais terminais nepasirinkusiems nepriklausomo el</text:span><text:span text:style-name="T751">ektros energijos tiekėjo arba tuo atveju, kai jų pasirinktas nepriklausomas tiekėjas nevykdo savo įsipareigojimo tiekti elektros energiją, nutraukia veiklą arba elektros energijos pirkimo–pardavimo sutartį. Vartotojams, </text:span><text:span text:style-name="T752"><text:s/>kurių įrenginiai yra prijungti prie</text:span><text:span text:style-name="T753"><text:s/>perdavimo sistemos operatoriaus valdomų elektros tinklų,</text:span><text:span text:style-name="T754"> </text:span><text:span text:style-name="T755">garantinio tiekimo</text:span><text:span text:style-name="T756"> funkciją šiame punkte numatytais atvejais užtikrina skirstomųjų tinklų operatorius,<text:s/></text:span><text:span text:style-name="T757">aptarnaujantis daugiau kaip 100 000 vartotojų.</text:span><text:span text:style-name="T758"><text:s/>Garantinis elektros energijos tiekimas:</text:span></text:p>
      <text:p text:style-name="P759"><text:span text:style-name="T760">49</text:span><text:span text:style-name="T761">1</text:span><text:span text:style-name="T762">.1.1</text:span><text:span text:style-name="T763">. pradedamas vykdyti<text:s/></text:span><text:span text:style-name="T764"> ne anksčiau<text:s/></text:span><text:span text:style-name="T765">kaip po<text:s/></text:span><text:span text:style-name="T766">2</text:span><text:span text:style-name="T767"><text:s/>savaičių nuo<text:s/></text:span><text:span text:style-name="T768">šių Taisyklių 53.6 papunktyje nurodyto<text:s/></text:span><text:span text:style-name="T769">nepriklausomo tiekėjo pranešimo Tarybai, vartotojui, visuomeniniam tiekėjui ir operatoriui pateikimo dienos, išskyrus Elektros energetikos įstatymo 44 straipsn</text:span><text:span text:style-name="T770">io 3 dalyje numatytus atvejus, kai<text:s/></text:span><text:span text:style-name="T771">garantinis  tiekimas užtikrinamas nedelsiant</text:span><text:span text:style-name="T772">. Operatoriai tarpusavyje keičiasi garantinio elektros energijos tiekimo užtikrinimui būtinais duomenimis;</text:span><text:s/></text:p>
      <text:p text:style-name="P773">Papunkčio pakeitimai:</text:p>
      <text:p text:style-name="P774"><text:span text:style-name="T775">Nr.<text:s/></text:span><text:a xlink:href="https://www.e-tar.lt/portal/legalAct.html?documentId=3e713480e38611e99681cd81dcdca52c" office:target-frame-name="_top" xlink:show="replace"><text:span text:style-name="T776">1-264</text:span></text:a><text:span text:style-name="T777">, 2019-09-30, paskelbta TAR 2019-09-30, i. k. 2019-15494</text:span></text:p>
      <text:p text:style-name="Normal"/>
      <text:p text:style-name="P778"><text:span text:style-name="T779">49</text:span><text:span text:style-name="T780">1</text:span><text:span text:style-name="T781">.1.2</text:span><text:span text:style-name="T782">. vartotojams užtikrinamas ne ilgiau kaip 6 mėnesius, o jiems taikoma elektros energijos kaina nustatoma vadovaujantis Elektros</text:span><text:span text:style-name="T783"><text:s/>energetikos įstatymo nuostatomis.</text:span><text:span text:style-name="T784"> </text:span><text:span text:style-name="T785">Apie garantinio elektros energijos tiekimo nutraukimą<text:s/></text:span><text:span text:style-name="T786">asmuo, atliekantis garantinio tiekimo funkciją,</text:span><text:span text:style-name="T787"><text:s/>įspėja vartotoją ne vėliau kaip prieš 3 savaites iki elektros energijos tiekimo nutraukimo dienos;</text:span></text:p>
      <text:p text:style-name="P788"><text:span text:style-name="T789">49</text:span><text:span text:style-name="T790">1</text:span><text:span text:style-name="T791">.1.3</text:span><text:span text:style-name="T792">. neprikl</text:span><text:span text:style-name="T793">ausomiems tiekėjams ar vartotojams neįvykdžius ar tinkamai neįvykdžius Elektros energetikos įstatymo 44 straipsnio 4 dalyje nustatytų pareigų, garantinio tiekimo metu tiekiamos elektros energijos kiekis apskaičiuojamas pagal vartotojo objekte suvartotos ir</text:span><text:span text:style-name="T794"><text:s/>(ar) objektui persiųstos elektros energijos kiekį per einamąjį mėnesį, nustatytą proporcingai mėnesio dienų, kuriomis vartotojui užtikrinamas garantinis elektros energijos tiekimas, skaičiui.</text:span><text:s/></text:p>
      <text:p text:style-name="P795">Papildyta punktu:</text:p>
      <text:p text:style-name="P796"><text:span text:style-name="T797">Nr.<text:s/></text:span><text:a xlink:href="https://www.e-tar.lt/portal/legalAct.html?documentId=53f48850ab5311e88f64a5ecc703f89b" office:target-frame-name="_top" xlink:show="replace"><text:span text:style-name="T798">1-240</text:span></text:a><text:span text:style-name="T799">, 2018-08-29, paskelbta TAR 2018-08-29, i. k. 2018-13556</text:span></text:p>
      <text:p text:style-name="Normal"/>
      <text:p text:style-name="P800"><text:span text:style-name="T801">50</text:span><text:span text:style-name="T802">. Jei skirstomųjų tinklų operatorius nėra sudaręs su nepriklausomą tiekėją pasirinkusiu vartotoju atskiros sutarties dėl<text:s/></text:span><text:span text:style-name="T803">elektros energijos persiuntimo paslaugų teikimo, tai iki tokios sutarties sudarymo skirstomųjų tinklų operatoriaus ir vartotojo sudaryta elektros energijos pirkimo–pardavimo sutartis yra laikoma ir elektros energijos persiuntimo paslaugų konkrečiam vartoto</text:span><text:span text:style-name="T804">jui sutartimi, o vartotojas privalo atsiskaityti už suteiktas persiuntimo paslaugas pagal persiuntimo paslaugos tarifus.</text:span></text:p>
      <text:p text:style-name="P805"><text:span text:style-name="T806">50</text:span><text:span text:style-name="T807">1</text:span><text:span text:style-name="T808">. S</text:span><text:span text:style-name="T809">kirstomųjų tinklų operatorius, pažeidęs su perdavimo sistemos operatoriumi sudarytą sutartį, privalo perdavimo sistemos opera</text:span><text:span text:style-name="T810">toriaus reikalavimu užtikrinti visų savo prievolių tinkamą įvykdymą.</text:span><text:s/></text:p>
      <text:p text:style-name="P811">Papildyta punktu:</text:p>
      <text:p text:style-name="P812"><text:span text:style-name="T813">Nr.<text:s/></text:span><text:a xlink:href="https://www.e-tar.lt/portal/legalAct.html?documentId=6384ce70be1811e79122ea2db7aeb5f0" office:target-frame-name="_top" xlink:show="replace"><text:span text:style-name="T814">1-275</text:span></text:a><text:span text:style-name="T815">, 2017-10-31, paskelbta TAR 2017-11-06, i. k. 2017-17504</text:span></text:p>
      <text:p text:style-name="Normal"/>
      <text:p text:style-name="P816"><text:span text:style-name="T817">V</text:span><text:span text:style-name="T818"><text:s/>SKYRIUS</text:span></text:p>
      <text:p text:style-name="P819"><text:span text:style-name="T820">TIEKĖJO PAREIGOS</text:span></text:p>
      <text:p text:style-name="P821">Pakeistas skyriaus pavadinimas:</text:p>
      <text:p text:style-name="P822"><text:span text:style-name="T823">Nr.<text:s/></text:span><text:a xlink:href="https://www.e-tar.lt/portal/legalAct.html?documentId=3e713480e38611e99681cd81dcdca52c" office:target-frame-name="_top" xlink:show="replace"><text:span text:style-name="T824">1-264</text:span></text:a><text:span text:style-name="T825">, 2019-09-30, paskelbta TAR 2019-09-30, i. k. 2019-15494</text:span></text:p>
      <text:p text:style-name="Normal"/>
      <text:p text:style-name="P826"><text:span text:style-name="T827">51</text:span><text:span text:style-name="T828">. Tiekėjas privalo:</text:span></text:p>
      <text:p text:style-name="P829"><text:span text:style-name="T830">51.1</text:span><text:span text:style-name="T831">. tiekti elektros energiją vartotojams pagal elektros energijos pirkimo-pardavimo sutartis;</text:span><text:span text:style-name="T832"><text:s/></text:span></text:p>
      <text:p text:style-name="P833"><text:span text:style-name="T834">51.1</text:span><text:span text:style-name="T835">1</text:span><text:span text:style-name="T836">.<text:s/></text:span><text:span text:style-name="T837">sudaryti tinkamas ir pakankamas sąlygas vartotojų prieigai prie informacijos ir duomenų apie mokėjimus už jiems patiektą elektros energiją ir (ar)</text:span><text:span text:style-name="T838"><text:s/>su elektros energijos tiekimu susijusias paslaugas. Tinkamomis ir pakankamomis prieigos priemonėmis laikoma sąskaitos pateikimas vartotojui arba elektroninė prieiga prie vartotojo mokėjimo duomenų ar kitos pagrįstos priemonės;</text:span><text:s/></text:p>
      <text:p text:style-name="P839">Papildyta papunkčiu:</text:p>
      <text:p text:style-name="P840"><text:span text:style-name="T841">Nr.<text:s/></text:span><text:a xlink:href="https://www.e-tar.lt/portal/legalAct.html?documentId=6384ce70be1811e79122ea2db7aeb5f0" office:target-frame-name="_top" xlink:show="replace"><text:span text:style-name="T842">1-275</text:span></text:a><text:span text:style-name="T843">, 2017-10-31, paskelbta TAR 2017-11-06, i. k. 2017-17504</text:span></text:p>
      <text:p text:style-name="Normal"/>
      <text:p text:style-name="P844"><text:span text:style-name="T845">51.2</text:span><text:span text:style-name="T846">.<text:s/></text:span><text:span text:style-name="T847">nemokamai teikti vartotojui informaciją apie efektyvų elektros energijos vartojimą, tei</text:span><text:span text:style-name="T848">kiamas paslaugas, paslaugų teikimo sąlygas, paslaugų ir elektros energijos kainas bei tarifus, numatomus sutarties pakeitimus ir kitą Elektros energetikos įstatyme, kituose teisės aktuose bei sutartyje nustatyta tvarka reikalaujamą pateikti informaciją, ta</text:span><text:span text:style-name="T849">ip pat vartotojui be papildomo mokesčio teikti mokėjimų dokumentus su informacija apie faktinį (elektros apskaitos prietaisais automatiškai nuskaitytą, vartotojo deklaruotą arba Taisyklių 104.6 papunktyje nustatyta tvarka apskaičiuotą) elektros energijos s</text:span><text:span text:style-name="T850">uvartojimą ir palyginamąjį praėjusių metų to paties laikotarpio suvartojimą. Taip pat vartotojo prašymu bei atsižvelgiant į vartotojo elektros energijos suvartojimą tiekėjai raštu ir (ar) elektroninių ryšių priemonėmis pateikia aiškius ir suprantamus pasiū</text:span><text:span text:style-name="T851">lymus dėl elektros energijos kainų. Vartotojai apie tiekėjo ketinimą pakeisti sutarties sąlygas turi būti informuojami raštu ir (ar) elektroninių ryšių priemonėmis. Teikiant informaciją apie šį ketinimą, turi būti pranešama apie vartotojų teisę nepritarti<text:s/></text:span><text:span text:style-name="T852">sutarties sąlygų pakeitimui ir (ar) nutraukti sutartį</text:span><text:span text:style-name="T853">.<text:s/></text:span><text:span text:style-name="T854">Mokėjimų dokumentai vartotojui pateikiami ne rečiau kaip du kartus per metus, o vartotojo prašymu arba kai vartotojas pasirinko gauti mokėjimų dokumentus elektroniniu būdu - ne rečiau kaip kas ketvirtį</text:span><text:span text:style-name="T855">;</text:span></text:p>
      <text:p text:style-name="P856"><text:span text:style-name="T857">51.3</text:span><text:span text:style-name="T858">. pirkti elektros energiją teisės aktų nustatyta tvarka;</text:span></text:p>
      <text:p text:style-name="P859"><text:span text:style-name="T860">51.4</text:span><text:span text:style-name="T861">. užtikrinti, kad vartotojui sutartyje nustatytu laiku ir būdu būtų pateikti elektros energijos mokėjimo dokumentai;</text:span></text:p>
      <text:p text:style-name="P862"><text:span text:style-name="T863">51</text:span><text:span text:style-name="T864">.5</text:span><text:span text:style-name="T865">.<text:s/></text:span><text:span text:style-name="T866">vartotojui teikiamuose mokėjimų dokumentuose</text:span><text:span text:style-name="T867">,<text:s/></text:span><text:span text:style-name="T868">sutartyse ar jų pakeitimuose pateikti nuorodą į valstybės institucijų skelbiamų vartotojų organizacijų, energetikos agentūrų ar panašių organizacijų kontaktinę informaciją, įskaitant interneto svetainių adresus, kuriose galima gauti informacijos apie esama</text:span><text:span text:style-name="T869">s energijos vartojimo efektyvumo didinimo priemones, lyginamąsias galutinių energijos vartotojų charakteristikas ir energiją naudojančios įrangos technines specifikacijas;</text:span></text:p>
      <text:p text:style-name="P870"><text:span text:style-name="T871">51.6</text:span><text:span text:style-name="T872">. vartotojo prašymu, vartotojo nurodytam energijos taupymo paslaugų teikėjui</text:span><text:span text:style-name="T873"><text:s/>teikti informaciją apie vartotojo elektros mokėjimų dokumentus ir palyginamąjį praėjusių metų to paties laikotarpio suvartojimą;</text:span></text:p>
      <text:p text:style-name="P874"><text:span text:style-name="T875">51.7</text:span><text:span text:style-name="T876">. vykdyti kitas teisės aktuose nustatytas pareigas.<text:s/></text:span></text:p>
      <text:p text:style-name="P877">Punkto pakeitimai:</text:p>
      <text:p text:style-name="P878"><text:span text:style-name="T879">Nr.<text:s/></text:span><text:a xlink:href="https://www.e-tar.lt/portal/legalAct.html?documentId=0f06bcc0b89011e693eea1ef35f20da9" office:target-frame-name="_top" xlink:show="replace"><text:span text:style-name="T880">1-311</text:span></text:a><text:span text:style-name="T881">, 2016-11-24, paskelbta TAR 2016-12-05, i. k. 2016-28162</text:span></text:p>
      <text:p text:style-name="Normal"/>
      <text:p text:style-name="P882"><text:span text:style-name="T883">52</text:span><text:span text:style-name="T884">. Visuomeninis tiekėjas be Taisyklių 51 punkte nustatytų pareigų privalo:</text:span></text:p>
      <text:p text:style-name="P885"><text:span text:style-name="T886">52.1</text:span><text:span text:style-name="T887">. Elektros<text:s/></text:span><text:span text:style-name="T888">energetikos įstatymo tvarka nustatytomis ir viešai paskelbtomis visuomeninėmis elektros energijos kainomis ir tarifais bei nediskriminuojančiomis sąlygomis sudaryti sutartis ir tiekti elektros energiją visiems visuomeniniam tiekėjui išduotoje licencijoje n</text:span><text:span text:style-name="T889">urodytoje teritorijoje esantiems buitiniams vartotojams,<text:s/></text:span><text:span text:style-name="T890">kurie nepasirinko nepriklausomo tiekėjo</text:span><text:s/>arba kai jų pasirinktas nepriklausomas tiekėjas nevykdo prisiimtų įsipareigojimų<text:span text:style-name="T891">, taip pat pažeidžiamiems vartotojams</text:span><text:span text:style-name="T892">;</text:span></text:p>
      <text:p text:style-name="P893"><text:span text:style-name="T894">52.2</text:span><text:span text:style-name="T895">. nedelsiant po to, kai Taryba v</text:span><text:span text:style-name="T896">iešai paskelbia naujas kainas ir tarifus, tačiau ne vėliau kaip prieš vieną mėnesį iki kainų ir tarifų pasikeitimo, apie kainų ir tarifų pasikeitimą pranešti vartotojui raštu, elektroniniu paštu, interneto savitarnos svetainėje ar kitu sutartyje nustatytu<text:s/></text:span><text:span text:style-name="T897">informacijos teikimo būdu. Šią informaciją visuomeninis tiekėjas taip pat viešai savo nustatyta tvarka skelbia interneto svetainėje;</text:span><text:s/></text:p>
      <text:p text:style-name="P898">Papunkčio pakeitimai:</text:p>
      <text:p text:style-name="P899"><text:span text:style-name="T900">Nr.<text:s/></text:span><text:a xlink:href="https://www.e-tar.lt/portal/legalAct.html?documentId=3e713480e38611e99681cd81dcdca52c" office:target-frame-name="_top" xlink:show="replace"><text:span text:style-name="T901">1-264</text:span></text:a><text:span text:style-name="T902">, 2019-09-30, paskelbta TAR 2019-09-30, i. k. 2019-15494</text:span></text:p>
      <text:p text:style-name="Normal"/>
      <text:p text:style-name="P903"><text:span text:style-name="T904">52.3</text:span><text:span text:style-name="T905">.<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906">Prireikus operatorius ir visuomeninis tiekėjas turi teisę sudaryti informacijos mainų sutartį;</text:span><text:s/></text:p>
      <text:p text:style-name="P907">Papildyta papunkčiu:</text:p>
      <text:p text:style-name="P908"><text:span text:style-name="T909">Nr.<text:s/></text:span><text:a xlink:href="https://www.e-tar.lt/portal/legalAct.html?documentId=960c99b064b011e8acbae39398545bed" office:target-frame-name="_top" xlink:show="replace"><text:span text:style-name="T910">1-159</text:span></text:a><text:span text:style-name="T911">, 2018-05-31, pask</text:span><text:span text:style-name="T912">elbta TAR 2018-06-01, i. k. 2018-08996</text:span></text:p>
      <text:p text:style-name="P913">Papunkčio numeracijos pakeitimas:</text:p>
      <text:p text:style-name="P914"><text:span text:style-name="T915">Nr.<text:s/></text:span><text:a xlink:href="https://www.e-tar.lt/portal/legalAct.html?documentId=53f48850ab5311e88f64a5ecc703f89b" office:target-frame-name="_top" xlink:show="replace"><text:span text:style-name="T916">1-240</text:span></text:a><text:span text:style-name="T917">, 2018-08-29, paskelbta TAR 2018-08-29, i. k. 2018-13556</text:span></text:p>
      <text:p text:style-name="Normal"/>
      <text:p text:style-name="P918"><text:span text:style-name="T919">52.4</text:span><text:span text:style-name="T920">. vykdyti<text:s/></text:span><text:span text:style-name="T921">kitas teisės aktuose nustatytas pareigas.</text:span><text:s/></text:p>
      <text:p text:style-name="P922">Papunkčio numeracijos pakeitimas:</text:p>
      <text:p text:style-name="P923"><text:span text:style-name="T924">Nr.<text:s/></text:span><text:a xlink:href="https://www.e-tar.lt/portal/legalAct.html?documentId=960c99b064b011e8acbae39398545bed" office:target-frame-name="_top" xlink:show="replace"><text:span text:style-name="T925">1-159</text:span></text:a><text:span text:style-name="T926">, 2018-05-31, paskelbta TAR 2018-06-01, i. k. 2018-08996</text:span></text:p>
      <text:p text:style-name="P927"><text:span text:style-name="T928">Nr.<text:s/></text:span><text:a xlink:href="https://www.e-tar.lt/portal/legalAct.html?documentId=53f48850ab5311e88f64a5ecc703f89b" office:target-frame-name="_top" xlink:show="replace"><text:span text:style-name="T929">1-240</text:span></text:a><text:span text:style-name="T930">, 2018-08-29, paskelbta TAR 2018-08-29, i. k. 2018-13556</text:span></text:p>
      <text:p text:style-name="Normal"/>
      <text:p text:style-name="P931">Punkto pakeitimai:</text:p>
      <text:p text:style-name="P932"><text:span text:style-name="T933">Nr.<text:s/></text:span><text:a xlink:href="https://www.e-tar.lt/portal/legalAct.html?documentId=6384ce70be1811e79122ea2db7aeb5f0" office:target-frame-name="_top" xlink:show="replace"><text:span text:style-name="T934">1-275</text:span></text:a><text:span text:style-name="T935">, 2017-10-31, paskelbta TAR 2017-11-06, i. k. 2017-17504</text:span></text:p>
      <text:p text:style-name="Normal"/>
      <text:p text:style-name="P936"><text:span text:style-name="T937">53</text:span><text:span text:style-name="T938">. Nepriklausomas tiekėjas be Taisyklių 51 punkte nustatytų pareigų privalo:</text:span></text:p>
      <text:p text:style-name="P939"><text:span text:style-name="T940">53.1</text:span><text:span text:style-name="T941">. užtikrinti informacijos apie vartotojus, su kuriais jis yra sudaręs sutartis,<text:s/></text:span><text:span text:style-name="T942">konfidencialumą. Visa informacija apie vartotoją yra konfidenciali, išskyrus teisės aktų numatytus atvejus, kada tokia informacija privalo būti atskleista;</text:span></text:p>
      <text:p text:style-name="P943"><text:span text:style-name="T944">53.2</text:span><text:span text:style-name="T945">. vartotojo prašymu pateikti vartotojui informaciją apie duomenis, kuriuos Taisyklių 53.1 pu</text:span><text:span text:style-name="T946">nkte nustatytais atvejais nepriklausomas tiekėjas atskleidžia tretiesiems asmenims;</text:span></text:p>
      <text:p text:style-name="P947"><text:span text:style-name="T948">53.3</text:span><text:span text:style-name="T949">. skirstomųjų tinklų operatoriaus prašymu ne vėliau kaip viena savaitė iki elektros tiekimo vartotojui pradžios, pateikti operatoriui vartotojams planuojamo<text:s/></text:span><text:span text:style-name="T950">patiekti elektros energijos kiekio tiekimo grafiką ir (ar) kitą informaciją operatoriaus nurodyta apimtimi ir dažnumu;</text:span></text:p>
      <text:p text:style-name="P951"><text:span text:style-name="T952">53.4</text:span><text:span text:style-name="T953">.<text:s/></text:span><text:span text:style-name="T954">sudaryti su perdavimo sistemos operatoriumi balansavimo, elektros energijos pirkimo–pardavimo, o su skirstomųjų tinklų operator</text:span><text:span text:style-name="T955">iais – informacijos mainų sutartį ir kitų paslaugų sutartį, tarp jų apmokėjimo už elektros energijos persiuntimą, jeigu šią paslaugą nepriklausomam tiekėjui teikia operatorius. Pažeidęs su operatoriumi sudarytą sutartį dėl atsiskaitymo už vartotojui suteik</text:span><text:span text:style-name="T956">tas persiuntimo paslaugas bei sistemines paslaugas ir viešuosius interesus atitinkančias paslaugas, nepriklausomas tiekėjas privalo operatoriaus reikalavimu užtikrinti visų savo prievolių tinkamo įvykdymo užtikrinimą;</text:span><text:s/></text:p>
      <text:p text:style-name="P957">Punkto pakeitimai:</text:p>
      <text:p text:style-name="P958"><text:span text:style-name="T959">Nr.<text:s/></text:span><text:a xlink:href="https://www.e-tar.lt/portal/legalAct.html?documentId=6384ce70be1811e79122ea2db7aeb5f0" office:target-frame-name="_top" xlink:show="replace"><text:span text:style-name="T960">1-275</text:span></text:a><text:span text:style-name="T961">, 2017-10-31, paskelbta TAR 2017-11-06, i. k. 2017-17504</text:span></text:p>
      <text:p text:style-name="Normal"/>
      <text:p text:style-name="P962"><text:span text:style-name="T963">53.5</text:span><text:span text:style-name="T964">. apie numatomą kainos pasikeitimą vartotoją informuoti raštu, elektroniniu paštu, ar kitu sutartyje<text:s/></text:span><text:span text:style-name="T965">nustatytu informacijos teikimo būdu ne vėliau kaip prieš vieną mėnesį iki numatomo kainų ar kainos nustatymo metodikos pakeitimo;</text:span></text:p>
      <text:p text:style-name="P966"><text:span text:style-name="T967">53.6</text:span><text:span text:style-name="T968">. tuo atveju, kai nepriklausomas tiekėjas sužino aplinkybes, dėl kurių nebegalės vykdyti savo įsipareigojimų tiekti el</text:span><text:span text:style-name="T969">ektros energiją vartotojams, nedelsiant pranešimu informuoti apie tai Komisiją, visuomeninį tiekėją, operatorių, o savo vartotojams pranešti apie:</text:span></text:p>
      <text:p text:style-name="P970"><text:span text:style-name="T971">53.6.1</text:span><text:span text:style-name="T972">. konkrečią garantinio elektros energijos tiekimo pradžią;</text:span></text:p>
      <text:p text:style-name="P973"><text:span text:style-name="T974">53.6.2</text:span><text:span text:style-name="T975">. vartotojo teisę pasirinkti kit</text:span><text:span text:style-name="T976">ą nepriklausomą tiekėją ir tokio nepasirinkimo pasekmes, kuomet nepasirinkus kito nepriklausomo tiekėjo po 2 savaičių būtų pradėtas vykdyti garantinis tiekimas. Esant Elektros energetikos įstatymo 44 straipsnio 3 dalyje nustatytoms aplinkybėms, garantinis<text:s/></text:span><text:span text:style-name="T977">elektros energijos tiekimas užtikrinamas nedelsiant, ne vėliau kaip per 3 darbo dienas nuo šių aplinkybių atsiradimo;</text:span><text:s/></text:p>
      <text:p text:style-name="P978">Punkto pakeitimai:</text:p>
      <text:p text:style-name="P979"><text:span text:style-name="T980">Nr.<text:s/></text:span><text:a xlink:href="https://www.e-tar.lt/portal/legalAct.html?documentId=6384ce70be1811e79122ea2db7aeb5f0" office:target-frame-name="_top" xlink:show="replace"><text:span text:style-name="T981">1-275</text:span></text:a><text:span text:style-name="T982">, 2017-10-3</text:span><text:span text:style-name="T983">1, paskelbta TAR 2017-11-06, i. k. 2017-17504</text:span></text:p>
      <text:p text:style-name="Normal"/>
      <text:p text:style-name="P984"><text:span text:style-name="T985">53.6.3</text:span><text:span text:style-name="T986">. vartotojo teisę gauti iš nepriklausomo tiekėjo išlaidų atlyginimą dėl nepriklausomo tiekėjo negalėjimo įvykdyti savo įsipareigojimų;</text:span></text:p>
      <text:p text:style-name="P987"><text:span text:style-name="T988">53.6.4</text:span><text:span text:style-name="T989">. informaciją apie faktinį patiektą ir neapmokėtą<text:s/></text:span><text:span text:style-name="T990">elektros energijos kiekį iki garantinio tiekimo pradžios ir kitą informaciją, reikalingą atsiskaityti už suvartotą elektros energiją;</text:span></text:p>
      <text:p text:style-name="P991"><text:span text:style-name="T992">53.6.5</text:span><text:span text:style-name="T993">. informaciją apie tai, kad ne vėliau, kaip per 6 savaites nuo tiekėjo pasikeitimo ar garantinio tiekimo pradžio</text:span><text:span text:style-name="T994">s bus pateikta paskutinė sąskaita.</text:span></text:p>
      <text:p text:style-name="P995"><text:span text:style-name="T996">54</text:span><text:span text:style-name="T997">. Tuo atveju, kai toje pačioje teritorijoje visuomeninio tiekimo veiklą vykdo ne skirstomųjų tinklų operatorius, o kitas asmuo, kuriam išduota visuomeninio tiekimo licencija, visuomeninio tiekėjo ir skirstomųjų<text:s/></text:span><text:span text:style-name="T998">tinklų operatoriaus tarpusavio teisės ir pareigos, teikiant paslaugas vartotojams, nustatomos teisės aktais ir tarpusavio sutartimis.</text:span></text:p>
      <text:p text:style-name="P999"><text:span text:style-name="T1000">55</text:span><text:span text:style-name="T1001">. Su vartotojais sudaromų elektros energijos pirkimo–pardavimo sutarčių sąlygos turi būti sąžiningos ir skaidrios, a</text:span><text:span text:style-name="T1002">iškiai ir suprantamai apibrėžtos, jose neturi būti kliūčių, trukdančių vartotojams naudotis savo teisėmis. Tiekėjams draudžiama vartotojų atžvilgiu taikyti nesąžiningus ar klaidinančius pardavimo metodus. Siekiant įvertinti, ar standartinė sutarties sąlyga</text:span><text:span text:style-name="T1003">, pagal kurią tiekėjas pasilieka teisę vienašališkai pakeisti su elektros energijos tiekimu susijusias kainas ir tarifus, atitinka sąžiningumo, pusiausvyros ir skaidrumo reikalavimus, sutartyje turi būti:</text:span></text:p>
      <text:p text:style-name="P1004"><text:span text:style-name="T1005">55.1</text:span><text:span text:style-name="T1006">. skaidriai pateikta šių kainų ir tarifų keit</text:span><text:span text:style-name="T1007">imo priežastis ir būdas, kad vartotojas, remdamasis aiškiais ir suprantamais kriterijais, galėtų numatyti galimus šių kainų ir tarifų pasikeitimus. Informacijos šiuo klausimu nebuvimo prieš sudarant sutartį iš principo neturėtų kompensuoti vien tai, kad ja</text:span><text:span text:style-name="T1008">u vykdant sutartį vartotojams iš anksto pranešama apie kainų ir tarifų pakeitimą ir apie jų teisę nutraukti sutartį, jeigu jie nesutinka su šiuo pakeitimu;</text:span></text:p>
      <text:p text:style-name="P1009"><text:span text:style-name="T1010">55.2</text:span><text:span text:style-name="T1011">. numatytos sąlygos vartotojui ne tik formaliai nutraukti sutartį, bet ir konkrečiomis aplin</text:span><text:span text:style-name="T1012">kybėmis galimybė faktiškai ja pasinaudoti.</text:span></text:p>
      <text:p text:style-name="P1013"/>
      <text:p text:style-name="P1014"><text:span text:style-name="T1015">VI</text:span><text:span text:style-name="T1016"><text:s/>SKYRIUS</text:span></text:p>
      <text:p text:style-name="P1017"><text:span text:style-name="T1018">VARTOTOJO PAREIGOS</text:span></text:p>
      <text:p text:style-name="P1019">Pakeistas skyriaus pavadinimas:</text:p>
      <text:p text:style-name="P1020"><text:span text:style-name="T1021">Nr.<text:s/></text:span><text:a xlink:href="https://www.e-tar.lt/portal/legalAct.html?documentId=3e713480e38611e99681cd81dcdca52c" office:target-frame-name="_top" xlink:show="replace"><text:span text:style-name="T1022">1-264</text:span></text:a><text:span text:style-name="T1023">, 2019-09-30, paskelbta TAR 2019-</text:span><text:span text:style-name="T1024">09-30, i. k. 2019-15494</text:span></text:p>
      <text:p text:style-name="Normal"/>
      <text:p text:style-name="P1025"><text:span text:style-name="T1026">56</text:span><text:span text:style-name="T1027">. Vartotojas privalo:</text:span></text:p>
      <text:p text:style-name="P1028"><text:span text:style-name="T1029">56.1</text:span><text:span text:style-name="T1030">. prieš pradėdamas vartoti elektros energiją, sudaryti Taisyklių 17 punkte nurodytas sutartis;</text:span></text:p>
      <text:p text:style-name="P1031"><text:span text:style-name="T1032">56.2</text:span><text:span text:style-name="T1033">. užtikrinti tinkamą jam priklausančių elektros įrenginių ir prietaisų būklę ir saugų šių<text:s/></text:span><text:span text:style-name="T1034">įrenginių eksploatavimą pagal sutarties ir teisės aktų reikalavimus;</text:span></text:p>
      <text:p text:style-name="P1035"><text:span text:style-name="T1036">56.3</text:span><text:span text:style-name="T1037">. laikytis sutartyse nustatytų elektros energijos vartojimo režimų;</text:span></text:p>
      <text:p text:style-name="P1038"><text:span text:style-name="T1039">56.4</text:span><text:span text:style-name="T1040">. jei sutartyje nenustatyta kitaip, ne vėliau kaip kiekvieno ataskaitinio laikotarpio paskutinę dieną,<text:s/></text:span><text:span text:style-name="T1041">taip pat prieš pasikeičiant elektros energijos kainoms ir (ar) tarifams, užrašyti elektros apskaitos prietaisų rodmenis ir deklaruoti operatoriui ar tiekėjui. Rodmenų pateikimo formą ir būdą (-us) elektroninių ryšių priemonėmis (elektroniniu paštu, savitar</text:span><text:span text:style-name="T1042">nos svetainėje), įmokas priimančiose įstaigose ar pan.) pasirenka vartotojas</text:span><text:span text:style-name="T1043">.</text:span><text:span text:style-name="T1044"><text:s/></text:span><text:span text:style-name="T1045">Rodmenų pateikimo forma ir būdas (-ai)</text:span><text:span text:style-name="T1046"><text:s/>bei jų keitimo tvarka nustatomi sutartyje;</text:span><text:s/></text:p>
      <text:p text:style-name="P1047">Punkto pakeitimai:</text:p>
      <text:p text:style-name="P1048"><text:span text:style-name="T1049">Nr.<text:s/></text:span><text:a xlink:href="https://www.e-tar.lt/portal/legalAct.html?documentId=960c99b064b011e8acbae39398545bed" office:target-frame-name="_top" xlink:show="replace"><text:span text:style-name="T1050">1-159</text:span></text:a><text:span text:style-name="T1051">, 2018-05-31, paskelbta TAR 2018-06-01, i. k. 2018-08996</text:span></text:p>
      <text:p text:style-name="Normal"/>
      <text:p text:style-name="P1052"><text:span text:style-name="T1053">56.5</text:span><text:span text:style-name="T1054">. sutartyje nustatytais terminais ir tvarka, pagal galiojančias kainas bei tarifus atsiskaityti su operatoriumi ir (ar) tiekėju už elektros energiją, elektros<text:s/></text:span><text:span text:style-name="T1055">energijos persiuntimą (</text:span><text:span text:style-name="T1056">įskaitant sistemines paslaugas) ir<text:s/></text:span><text:span text:style-name="T1057">viešuosius interesus atitinkančias paslaugas<text:s/></text:span><text:span text:style-name="T1058">ir (ar) galią;</text:span><text:s/></text:p>
      <text:p text:style-name="P1059">Punkto pakeitimai:</text:p>
      <text:p text:style-name="P1060"><text:span text:style-name="T1061">Nr.<text:s/></text:span><text:a xlink:href="https://www.e-tar.lt/portal/legalAct.html?documentId=6384ce70be1811e79122ea2db7aeb5f0" office:target-frame-name="_top" xlink:show="replace"><text:span text:style-name="T1062">1-275</text:span></text:a><text:span text:style-name="T1063">, 2017-10-3</text:span><text:span text:style-name="T1064">1, paskelbta TAR 2017-11-06, i. k. 2017-17504</text:span></text:p>
      <text:p text:style-name="Normal"/>
      <text:p text:style-name="P1065"><text:span text:style-name="T1066">56.6</text:span><text:span text:style-name="T1067">. įrengti, naudoti ir eksploatuoti savo elektros įrenginius taip, kad jie nekeltų grėsmės operatoriaus elektros tinklų, kitų asmenų elektros įrenginių ar prietaisų normaliam veikimui, nesudarytų sąlygų</text:span><text:span text:style-name="T1068"><text:s/>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1069"><text:span text:style-name="T1070">56.7</text:span><text:span text:style-name="T1071">.</text:span><text:span text:style-name="T1072"><text:s/>neviršyti suteiktos leistinosios naudoti galios;</text:span></text:p>
      <text:p text:style-name="P1073"><text:span text:style-name="T1074">56.8</text:span><text:span text:style-name="T1075">. įrengiant elektros įrenginius ir vidaus tinklą pagal suteiktą patikimumo kategoriją, užtikrinti optimalią vartotojo elektros įrenginių schemą (kaip nustatyta Taisyklių 83, 85, 86 punktuose), numat</text:span><text:span text:style-name="T1076">ant ir įgyvendinant priemones galimiems nuostoliams dėl elektros energijos persiuntimo ir tiekimo nutraukimo sumažinti ar jų išvengti, įskaitant ir priemones dėl Lietuvos standarte LST EN 50160:2010 nurodytų staigiųjų trumpųjų, ilgųjų įtampos kryčių ir per</text:span><text:span text:style-name="T1077">trūkių;</text:span></text:p>
      <text:p text:style-name="P1078"><text:span text:style-name="T1079">56.9</text:span><text:span text:style-name="T1080">. leisti operatoriui ir (ar) jo įgaliotiems tretiesiems asmenims, pateikusiems atstovavimo teisę patvirtinančius dokumentus, eksploatuoti vartotojo teritorijoje ar pastatuose esančius ir operatoriui priklausančius elektros tinklus ir elektr</text:span><text:span text:style-name="T1081">os įrenginius;</text:span></text:p>
      <text:p text:style-name="P1082"><text:span text:style-name="T1083">56.10</text:span><text:span text:style-name="T1084">. teikti operatoriui visą pagrįstai reikalaujamą informaciją, susijusią su vartotojo elektros tinklų ir įrenginių prijungimo schema, būkle ir veikimu;</text:span></text:p>
      <text:p text:style-name="P1085"><text:span text:style-name="T1086">56.11</text:span><text:span text:style-name="T1087">. operatoriaus nurodymu atjungti savo elektros energijos įrenginius nuo<text:s/></text:span><text:span text:style-name="T1088">operatoriaus tinklų Taisyklėse, sutartyje ir kituose teisės aktuose nurodytais atvejais ir tvarka;</text:span></text:p>
      <text:p text:style-name="P1089"><text:span text:style-name="T1090">56.12</text:span><text:span text:style-name="T1091">. vykdyti operatoriaus ir (ar) Tarybos įpareigojimus pertvarkyti, rekonstruoti ar suremontuoti vartotojui priklausančius elektros apskaitai naudojam</text:span><text:span text:style-name="T1092">us elektros apskaitos schemos elementus, atvadus, įvadines elektros apskaitos spintas (skydelius), kai atvado elementai (kabelis, laidas, izoliatoriai ar pan.) arba įvadinė elektros apskaitos spinta (skydelis) susidėvi arba jų būklė kelia tiesioginį pavojų</text:span><text:span text:style-name="T1093"><text:s/>žmonių gyvybei ar sveikatai;</text:span></text:p>
      <text:p text:style-name="P1094">Punkto pakeitimai:</text:p>
      <text:p text:style-name="P1095"><text:span text:style-name="T1096">Nr.<text:s/></text:span><text:a xlink:href="https://www.e-tar.lt/portal/legalAct.html?documentId=3e713480e38611e99681cd81dcdca52c" office:target-frame-name="_top" xlink:show="replace"><text:span text:style-name="T1097">1-264</text:span></text:a><text:span text:style-name="T1098">, 2019-09-30, paskelbta TAR 2019-09-30, i. k. 2019-15494</text:span></text:p>
      <text:p text:style-name="Normal"/>
      <text:p text:style-name="P1099"><text:span text:style-name="T1100">56.13</text:span><text:span text:style-name="T1101">. kai tik paaiškėja, nedelsiant i</text:span><text:span text:style-name="T1102">nformuoti operatorių apie:</text:span></text:p>
      <text:p text:style-name="P1103"><text:span text:style-name="T1104">56.13.1</text:span><text:span text:style-name="T1105">. visus elektros apskaitos prietaisų ar elektros apskaitos schemos elementų gedimus, elektros apskaitos prietaisų, elektros apskaitos schemos elementų, kitų su elektros apskaita susijusių plombuojamųjų vietų plombų pažei</text:span><text:span text:style-name="T1106">dimus ar nutraukimus, taip pat apie nepagrįstą esminį pagal elektros apskaitos prietaisų rodmenis elektros energijos suvartojimo sumažėjimą arba padidėjimą;</text:span></text:p>
      <text:p text:style-name="P1107"><text:span text:style-name="T1108">56.13.2</text:span><text:span text:style-name="T1109">. elektros energijos persiuntimo sutrikimus;</text:span></text:p>
      <text:p text:style-name="P1110"><text:span text:style-name="T1111">56.13.3</text:span><text:span text:style-name="T1112">. operatoriaus elektros<text:s/></text:span><text:span text:style-name="T1113">įrenginių, esančių vartotojo patalpose ar teritorijoje, gedimus;</text:span></text:p>
      <text:p text:style-name="P1114"><text:span text:style-name="T1115">56.13.4</text:span><text:span text:style-name="T1116">. visus jam žinomus nelaimingus atsitikimus, įvykusius operatoriaus elektros įrenginiuose;</text:span></text:p>
      <text:p text:style-name="P1117"><text:span text:style-name="T1118">56.14</text:span><text:span text:style-name="T1119">. nedelsiant informuoti Tarybą</text:span><text:span text:style-name="T1120"><text:s/></text:span><text:span text:style-name="T1121">apie nelaimingus atsitikimus, įvykusius vartoto</text:span><text:span text:style-name="T1122">jo elektros įrenginiuose;</text:span><text:s/></text:p>
      <text:p text:style-name="P1123">Punkto pakeitimai:</text:p>
      <text:p text:style-name="P1124"><text:span text:style-name="T1125">Nr.<text:s/></text:span><text:a xlink:href="https://www.e-tar.lt/portal/legalAct.html?documentId=3e713480e38611e99681cd81dcdca52c" office:target-frame-name="_top" xlink:show="replace"><text:span text:style-name="T1126">1-264</text:span></text:a><text:span text:style-name="T1127">, 2019-09-30, paskelbta TAR 2019-09-30, i. k. 2019-15494</text:span></text:p>
      <text:p text:style-name="Normal"/>
      <text:p text:style-name="P1128"><text:span text:style-name="T1129">56.14</text:span><text:span text:style-name="T1130">1</text:span><text:span text:style-name="T1131">. vartotojas, pažeidęs su<text:s/></text:span><text:span text:style-name="T1132">operatoriumi sudarytą sutartį dėl atsiskaitymo už vartotojui suteiktas elektros energijos persiuntimo perdavimo tinklais ir skirstomaisiais tinklais paslaugas, operatoriaus reikalavimu privalo užtikrinti visų savo prievolių tinkamą įvykdymą</text:span><text:span text:style-name="T1133">;</text:span><text:s/></text:p>
      <text:p text:style-name="P1134">Papildyta papunkčiu:</text:p>
      <text:p text:style-name="P1135"><text:span text:style-name="T1136">Nr.<text:s/></text:span><text:a xlink:href="https://www.e-tar.lt/portal/legalAct.html?documentId=6384ce70be1811e79122ea2db7aeb5f0" office:target-frame-name="_top" xlink:show="replace"><text:span text:style-name="T1137">1-275</text:span></text:a><text:span text:style-name="T1138">, 2017-10-31, paskelbta TAR 2017-11-06, i. k. 2017-17504</text:span></text:p>
      <text:p text:style-name="Normal"/>
      <text:p text:style-name="P1139"><text:span text:style-name="T1140">56.15</text:span><text:span text:style-name="T1141">. atlyginti operatoriui ar tiekėjui tiesioginius nuostolius, kai vartotoja</text:span><text:span text:style-name="T1142">s nevykdo sutartyje, Taisyklėse ir kituose teisės aktuose nustatytų reikalavimų;</text:span></text:p>
      <text:p text:style-name="P1143"><text:span text:style-name="T1144">56.16</text:span><text:span text:style-name="T1145">. vykdyti kitas teisės aktuose nustatytas pareigas.</text:span></text:p>
      <text:p text:style-name="P1146"><text:span text:style-name="T1147">57</text:span><text:span text:style-name="T1148">. Vartotojas, išskyrus buitinį vartotoją, privalo:</text:span></text:p>
      <text:p text:style-name="P1149"><text:span text:style-name="T1150">57.1</text:span><text:span text:style-name="T1151">. Elektros energetikos įstatymo 43 straipsnio nus</text:span><text:span text:style-name="T1152">tatyta tvarka pasirinkti nepriklausomą tiekėją;</text:span></text:p>
      <text:p text:style-name="P1153"><text:span text:style-name="T1154">57.2</text:span><text:span text:style-name="T1155">. tuo atveju, kai nepriklausomas tiekėjas Taisyklių 53.6 punkte nustatyta tvarka įspėjo vartotoją, kad jis nebevykdys elektros energijos tiekimo, ne vėliau kaip per 2 savaites turi pasirinkti kitą nep</text:span><text:span text:style-name="T1156">riklausomą tiekėją;</text:span><text:s/></text:p>
      <text:p text:style-name="P1157">Punkto pakeitimai:</text:p>
      <text:p text:style-name="P1158"><text:span text:style-name="T1159">Nr.<text:s/></text:span><text:a xlink:href="https://www.e-tar.lt/portal/legalAct.html?documentId=6384ce70be1811e79122ea2db7aeb5f0" office:target-frame-name="_top" xlink:show="replace"><text:span text:style-name="T1160">1-275</text:span></text:a><text:span text:style-name="T1161">, 2017-10-31, paskelbta TAR 2017-11-06, i. k. 2017-17504</text:span></text:p>
      <text:p text:style-name="Normal"/>
      <text:p text:style-name="P1162"><text:span text:style-name="T1163">57.3</text:span><text:span text:style-name="T1164">. elektros įrenginiams eksploatuoti skirti<text:s/></text:span><text:span text:style-name="T1165">arba samdyti darbuotojus, turinčius reikiamą kvalifikaciją ir teisę atlikti darbus veikiančiuose elektros įrenginiuose;</text:span></text:p>
      <text:p text:style-name="P1166"><text:span text:style-name="T1167">57.4</text:span><text:span text:style-name="T1168">. laiku pateikti operatoriui nustatytų žiemos ir vasaros kontrolinių dienų vartotojo naudojamos aktyviosios ir reaktyviosios<text:s/></text:span><text:span text:style-name="T1169">galios grafikus, jeigu tai yra numatyta sutartyje arba to pareikalauja operatorius;</text:span></text:p>
      <text:p text:style-name="P1170"><text:span text:style-name="T1171">57.5</text:span><text:span text:style-name="T1172">. sutartyje nustatytu laiku nurodyti numatomos pirkti elektros energijos kiekius pagal tiekėjo ir (ar) operatoriaus pateiktus laikotarpius;</text:span></text:p>
      <text:p text:style-name="P1173"><text:span text:style-name="T1174">57.6</text:span><text:span text:style-name="T1175">. laikytis opera</text:span><text:span text:style-name="T1176">toriaus nustatyto optimalaus reaktyviosios elektros energijos (galios), naudojamos iš elektros tinklo, dydžio ir kompensavimo įrenginių veikimo režimo;</text:span></text:p>
      <text:p text:style-name="P1177"><text:span text:style-name="T1178">57.7</text:span><text:span text:style-name="T1179">. vykdyti nurodyto apribojimo ir atjungimo reikalavimus pagal operatoriaus sudarytus ir vartotoj</text:span><text:span text:style-name="T1180">ui praneštus apribojimo ir atjungimo grafikus;</text:span></text:p>
      <text:p text:style-name="P1181"><text:span text:style-name="T1182">57.8</text:span><text:span text:style-name="T1183">. leisti operatoriaus darbuotojams, pateikusiems tarnybinius pažymėjimus, ir (ar) operatoriaus įgaliotiems tretiesiems asmenims, pateikusiems atstovavimo teisę patvirtinančius dokumentus, matuoti naudo</text:span><text:span text:style-name="T1184">jamą elektros galią, įtampos dydį, kontroliuoti kitus elektros energijos parametrus ir, elektros energijos vartojimo režimą, įrengti, keisti, eksploatuoti elektros apskaitos prietaisus bei elektros energijos apskaitos schemų elementus, esančius vartotojo p</text:span><text:span text:style-name="T1185">atalpose ar teritorijoje, apžiūrėti jų plombas, nustatyti elektros apskaitos prietaisų rodmenis;</text:span></text:p>
      <text:p text:style-name="P1186"><text:span text:style-name="T1187">57.9</text:span><text:span text:style-name="T1188">. patikrinimo metu nustačius elektros apskaitos prietaiso, elektros apskaitos schemos, elementų pažeidimų, galinčių turėti įtakos tinkamai elektros<text:s/></text:span><text:span text:style-name="T1189">energijos apskaitai, arba nustačius elektros energijos naudojimo be elektros apskaitos prietaiso faktą ar pastebėjus tokio fakto požymių, leisti operatoriaus darbuotojams, pateikusiems tarnybinius pažymėjimus, ir (ar) operatoriaus įgaliotiems tretiesiems a</text:span><text:span text:style-name="T1190">smenims, pateikusiems atstovavimo teisę patvirtinančius dokumentus, apžiūrėti vartotojo eksploatuojamus elektros įrenginius ir (ar) lokalų elektros tinklą. Taisyklių 56.9, 57.8 bei šiame punkte nurodyti operatoriaus veiksmai turi būti atliekami vartotojo d</text:span><text:span text:style-name="T1191">arbo laiku, išskyrus atvejus, kai, siekiant užtikrinti tinkamą Taisyklių 133 punkto nuostatų įgyvendinimą, saugų ir efektyvų elektros energijos persiuntimą ir (ar) tiekimą, ir (ar) tinkamą tiekiamos elektros energijos apskaitą, nurodytus veiksmus būtina at</text:span><text:span text:style-name="T1192">likti kitu laiku;</text:span></text:p>
      <text:p text:style-name="P1193"><text:span text:style-name="T1194">57.10</text:span><text:span text:style-name="T1195">. vykdyti kitas teisės aktuose nustatytas pareigas.</text:span></text:p>
      <text:p text:style-name="P1196"><text:span text:style-name="T1197">58</text:span><text:span text:style-name="T1198">. Vartotojas, valdantis lokalųjį elektros tinklą, privalo:</text:span></text:p>
      <text:p text:style-name="P1199"><text:span text:style-name="T1200">58.1</text:span><text:span text:style-name="T1201">. užtikrinti, kad jo lokalųjį elektros tinklą eksploatuojantys darbuotojai turėtų reikiamą kvalifikaciją</text:span><text:span text:style-name="T1202"><text:s/>ir teisę atlikti darbus veikiančiuose elektros įrenginiuose;</text:span></text:p>
      <text:p text:style-name="P1203"><text:span text:style-name="T1204">58.2</text:span><text:span text:style-name="T1205">. naudoti savo lokalųjį elektros tinklą, laikydamasis teisės aktuose nustatytų reikalavimų ir nepažeisdamas operatoriaus bei kitų asmenų teisių ir teisėtų interesų. Vartotojas neturi tei</text:span><text:span text:style-name="T1206">sės prie savo lokaliojo (vidaus) elektros tinklo jungti kitų vartotojų ar asmenų elektros įrenginius ir (ar) tiesti bei rekonstruoti elektros tinklus, esančius už jam nuosavybės teise ar valstybinės (savivaldybės) žemės sklypo nuomos teise priklausančio že</text:span><text:span text:style-name="T1207">mės sklypo ribų, išskyrus atvejus, kai kitų asmenų elektros įrenginiai prie vartotojo lokalaus elektros tinklo yra teisėtai prijungti iki 2002 m. sausio 1 d. arba toks elektros įrenginių ir (ar) imtuvų prijungimas arba tinklų tiesimas ar rekonstrukcija yra</text:span><text:span text:style-name="T1208"><text:s/>suderinti su operatoriumi, turinčiu licenciją toje teritorijoje verstis skirstymo veikla;</text:span></text:p>
      <text:p text:style-name="P1209"><text:span text:style-name="T1210">58.3</text:span><text:span text:style-name="T1211">. vadovaujantis Civilinio kodekso ir Elektros energetikos įstatymo nuostatomis sudaryti elektros energijos persiuntimo paslaugos sutartis ir teikti subabonen</text:span><text:span text:style-name="T1212">tams elektros energijos persiuntimo paslaugos teikimo vietoje kokybišką elektros energijos persiuntimo paslaugą, persiųsti kokybišką elektros energiją. Elektros energijos persiuntimo paslaugos ir elektros energijos kokybė turi atitikti sutarties, Lietuvos<text:s/></text:span><text:span text:style-name="T1213">standarto LST EN 50160:2010 ir kitų kokybę reglamentuojančių norminių teisės aktų nustatytus reikalavimus;</text:span></text:p>
      <text:p text:style-name="P1214"><text:span text:style-name="T1215">58.4</text:span><text:span text:style-name="T1216">. eksploatuoti savo lokalųjį elektros tinklą taip, kad nepažeistų subabonentų, kurių elektros įrenginiai ar elektros imtuvai yra prijungti pr</text:span><text:span text:style-name="T1217">ie vartotojo lokaliojo elektros tinklo, teisių ir teisėtų interesų. Subabonentai privalo sutartyje nustatytomis sąlygomis ir tvarka atsiskaityti už persiųstą elektros energiją lokaliuoju elektros tinklu. Vartotojas turi teisę nutraukti arba apriboti subabo</text:span><text:span text:style-name="T1218">nentų elektros įrenginių aprūpinimą elektros energija tada, kai subabonentai nevykdo savo prievolės atsiskaityti už jiems persiųstą elektros energiją, taip pat nutraukti arba apriboti elektros energijos persiuntimą kitais atvejais, nurodytais Taisyklių X s</text:span><text:span text:style-name="T1219">kyriuje;</text:span></text:p>
      <text:p text:style-name="P1220"><text:span text:style-name="T1221">58.5</text:span><text:span text:style-name="T1222">. subabonento reikalavimu atlyginti jam patirtus tiesioginius nuostolius tuo atveju, kai dėl vartotojo kaltės subabonentui yra nutraukiamas ar apribojamas elektros energijos persiuntimas arba pažeidžiami subabonentui persiunčiamos elektros</text:span><text:span text:style-name="T1223"><text:s/>energijos kokybės parametrai;</text:span></text:p>
      <text:p text:style-name="P1224"><text:span text:style-name="T1225">58.6</text:span><text:span text:style-name="T1226">. kitais santykių su subabonentais atvejais vadovautis Taisyklėse nustatytomis sąlygomis bei reikalavimais, reglamentuojančiais operatoriaus ir vartotojo teises ir pareigas, jei su subabonentais sudarytose sutartyse n</text:span><text:span text:style-name="T1227">enustatyta kitaip;</text:span></text:p>
      <text:p text:style-name="P1228"><text:span text:style-name="T1229">58.7</text:span><text:span text:style-name="T1230">. vykdyti kitas teisės aktuose nustatytas pareigas.</text:span></text:p>
      <text:p text:style-name="P1231"><text:span text:style-name="T1232">59</text:span><text:span text:style-name="T1233">. Buitiniai vartotojai ar jų atstovai operatoriaus darbuotojams, pateikusiems tarnybinius pažymėjimus, ir operatoriaus įgaliotiems tretiesiems asmenims, pateikusiems ats</text:span><text:span text:style-name="T1234">tovavimo teisę patvirtinančius dokumentus, privalo leisti įrengti, keisti, eksploatuoti, patikrinti elektros apskaitos prietaisus bei elektros energijos apskaitos schemų elementus, esančius vartotojo patalpose ar teritorijoje, apžiūrėti jų plombas, patikri</text:span><text:span text:style-name="T1235">nti atvadą, nustatyti elektros apskaitos prietaisų rodmenis ir dalyvauti, kai darbų atlikimo metu yra nustatomas elektros apskaitos prietaiso ar apskaitos schemos elemento gedimas ir (ar) pažeidimas. Operatoriaus darbuotojas ir operatoriaus įgalioti tretie</text:span><text:span text:style-name="T1236">ji asmenys aukščiau išvardintus veiksmus ne vartotojo patalpose ar teritorijoje gali atlikti nedalyvaujant vartotojui ar jo atstovui, išskyrus atvejį, kai darbų atlikimo metu yra nustatomas elektros apskaitos prietaiso ar apskaitos schemos elemento gedimas</text:span><text:span text:style-name="T1237"><text:s/>ir (ar) pažeidimas.</text:span></text:p>
      <text:p text:style-name="P1238"><text:span text:style-name="T1239">60</text:span><text:span text:style-name="T1240">. Patikrinimo metu nustačius, kad elektros energija gali būti naudojama be apskaitos prietaiso, arba nustačius elektros apskaitos prietaiso pažeidimus, galinčius turėti įtakos tinkamai elektros energijos apskaitai, buitinis varto</text:span><text:span text:style-name="T1241">tojas arba jo atstovas turi leisti operatoriaus darbuotojams, pateikusiems tarnybinius pažymėjimus ir (ar) operatoriaus įgaliotiems tretiesiems asmenims, pateikusiems atstovavimo teisę patvirtinančius dokumentus, apžiūrėti buitinio vartotojo naudojamus ele</text:span><text:span text:style-name="T1242">ktros imtuvus, siekiant nustatyti jų naudojamą galią. Jeigu buitinis vartotojas ar jo atstovas operatoriaus darbuotojams ir (ar) operatoriaus įgaliotiems tretiesiems asmenims, pateikusiems atstovavimo teisę patvirtinančius dokumentus, nesuteikia galimybės<text:s/></text:span><text:span text:style-name="T1243">apžiūrėti buitinio vartotojo naudojamus elektros imtuvus, siekiant nustatyti jų naudojamą galią, tai nustačius neteisėto elektros energijos vartojimo faktą, perskaičiuojant suvartotą elektros energiją taikomos Taisyklių 132.12 punkto nuostatos.</text:span></text:p>
      <text:p text:style-name="P1244"><text:span text:style-name="T1245">Operatorius</text:span><text:span text:style-name="T1246"><text:s/>turi organizuoti savo darbą taip, kad visi Taisyklių 56.9, 59 bei šiame punkte nurodyti operatoriaus veiksmai buitinio vartotojo patalpose ar teritorijoje būtų vykdomi nuo 8 iki 22 valandos, išskyrus atvejus, kai buitinis vartotojas sutinka, kad darbai bū</text:span><text:span text:style-name="T1247">tų atliekami ir kitu laiku.</text:span></text:p>
      <text:p text:style-name="P1248"><text:span text:style-name="T1249">61</text:span><text:span text:style-name="T1250">. Apie operatoriaus darbuotojų ar operatoriaus įgaliotų trečiųjų asmenų atlikto buitinio vartotojo apskaitos prietaiso ir elektros apskaitos schemos elementų patikrinimo rezultatus operatorius informuoja vartotoją<text:s/></text:span><text:span text:style-name="T1251">patikrinimo vietoje palikdamas nustatytos formos pranešimą, nesant tokios galimybės – raštu arba, esant galimybėms, elektroninių ryšių priemonėmis ar kitu sutartyje numatytu būdu informuoja vartotoją ne vėliau kaip per 10 darbo dienų. Operatorius pranešime</text:span><text:span text:style-name="T1252"><text:s/>apie atliktą patikrinimą nurodo patikrinimo datą, tikrinimo metu užfiksuotus elektros apskaitos prietaiso rodmenis ir kontaktinį operatoriaus telefono numerį.</text:span></text:p>
      <text:p text:style-name="P1253"><text:span text:style-name="T1254">61</text:span><text:span text:style-name="T1255">1</text:span><text:span text:style-name="T1256">. Vartotojas turi teisę<text:s/></text:span><text:span text:style-name="T1257">susipažinti su elektros energijos suvartojimo duomenimis, įskaita</text:span><text:span text:style-name="T1258">nt suvartotos elektros energijos kiekį, taip pat, sudaręs aiškų susitarimą, nemokamai leisti bet kuriam tiekėjui naudotis savo apskaitos prietaisų duomenimis, kuriuos nemokamai turi teisę gauti pats vartotojas.</text:span><text:s/></text:p>
      <text:p text:style-name="P1259">Papildyta punktu:</text:p>
      <text:p text:style-name="P1260"><text:span text:style-name="T1261">Nr.<text:s/></text:span><text:a xlink:href="https://www.e-tar.lt/portal/legalAct.html?documentId=6384ce70be1811e79122ea2db7aeb5f0" office:target-frame-name="_top" xlink:show="replace"><text:span text:style-name="T1262">1-275</text:span></text:a><text:span text:style-name="T1263">, 2017-10-31, paskelbta TAR 2017-11-06, i. k. 2017-17504</text:span></text:p>
      <text:p text:style-name="Normal"/>
      <text:p text:style-name="P1264"><text:span text:style-name="T1265">VII</text:span><text:span text:style-name="T1266"><text:s/>SKYRIUS</text:span></text:p>
      <text:p text:style-name="P1267"><text:span text:style-name="T1268">ELEKTROS APSKAITOS ĮRENGIMAS IR EKSPLOATAVIMAS</text:span></text:p>
      <text:p text:style-name="P1269">Pakeistas skyriaus pavadinimas:</text:p>
      <text:p text:style-name="P1270"><text:span text:style-name="T1271">Nr.<text:s/></text:span><text:a xlink:href="https://www.e-tar.lt/portal/legalAct.html?documentId=3e713480e38611e99681cd81dcdca52c" office:target-frame-name="_top" xlink:show="replace"><text:span text:style-name="T1272">1-264</text:span></text:a><text:span text:style-name="T1273">, 2019-09-30, paskelbta TAR 2019-09-30, i. k. 2019-15494</text:span></text:p>
      <text:p text:style-name="Normal"/>
      <text:p text:style-name="P1274"><text:span text:style-name="T1275">62</text:span><text:span text:style-name="T1276">. Vartotojų elektros apskaita įrengiama vadovaujantis Elektros įrenginių įrengimo bendrosiose taisyklėse<text:s/></text:span><text:span text:style-name="T1277">ir kituose teisės aktuose nurodytais techniniais įvadinių elektros apskaitos spintų (skydelių), prietaisų įrengimo vietų, elektros skaitiklių, matavimo transformatorių ir kitų elektros apskaitos schemos elementų reikalavimais.</text:span></text:p>
      <text:p text:style-name="P1278"><text:span text:style-name="T1279">63</text:span><text:span text:style-name="T1280">. Įvadinė elektros apsk</text:span><text:span text:style-name="T1281">aitos spinta (skydelis), elektros apskaitos prietaisai ir elektros apskaitos schemos elementai yra elektros tinklo neatskiriamos dalys.</text:span></text:p>
      <text:p text:style-name="P1282"><text:span text:style-name="T1283">64</text:span><text:span text:style-name="T1284">. Elektros apskaita įrengiama operatoriaus ir vartotojo elektros tinklo nuosavybės riboje arba kitoje (sutartyje<text:s/></text:span><text:span text:style-name="T1285">ar naujojo vartotojo elektros įrenginių prijungimui prie elektros tinklų išduotose prijungimo sąlygose) nurodytoje elektros tinklo vietoje.</text:span></text:p>
      <text:p text:style-name="P1286"><text:span text:style-name="T1287">65</text:span><text:span text:style-name="T1288">. Nustatytuose elektros apskaitos prietaiso įrengimo taškuose elektros apskaitos prietaisus savo lėšomis<text:s/></text:span><text:span text:style-name="T1289">įrengia, prižiūri ar keičia operatorius. Elektros apskaitos prietaisai keičiami nemokamai teisės aktuose nustatytais atvejais (pasibaigus jų metrologinės patikros terminui ar jiems sugedus ne dėl vartotojo kaltės ir kt.).</text:span></text:p>
      <text:p text:style-name="P1290"><text:span text:style-name="T1291">66</text:span><text:span text:style-name="T1292">. Atsižvelgiant į vartotojui</text:span><text:span text:style-name="T1293"><text:s/>leistiną naudoti galią ir įtampą elektros apskaitos prietaisų įrengimo taškuose, elektros apskaitos schemose gali būti naudojami elektros apskaitos schemos elementai. Šie elementai pagal technines galimybes ir elektros apskaitos įrengimo tašką, nustatytą<text:s/></text:span><text:span text:style-name="T1294">sutartyje ar prijungimo sąlygose, gali būti įrengti tiek operatoriaus, tiek vartotojo elektros tinkle. Elektros apskaitos schemos elementus ir įvadinę elektros apskaitos spintą (skydelį) savo lėšomis įrengia ir juos prižiūri ta sutarties šalis, kurios įren</text:span><text:span text:style-name="T1295">giniuose yra elektros apskaitos įrengimo taškas. Visais atvejais elektros apskaitos prietaisų ir elektros apskaitos schemos elementų prijungimo schema turi būti suderinta su operatoriumi. Operatoriaus įrenginiuose įrengti elektros apskaitos schemos element</text:span><text:span text:style-name="T1296">ai ir įvadinė elektros apskaitos spinta (skydelis) yra operatoriaus nuosavybė.</text:span></text:p>
      <text:p text:style-name="P1297"><text:span text:style-name="T1298">67</text:span><text:span text:style-name="T1299">. Daugiabučiuose gyvenamuosiuose namuose elektros apskaitos prietaisai, neatsižvelgiant į nustatytas nuosavybės ribas, turi būti įrengiami kiekvienam butui atskirai bendro</text:span><text:span text:style-name="T1300">jo naudojimo patalpose (laiptinėse, koridoriuose arba specialiai elektros apskaitos prietaisams skirtose patalpose ar pan.). Jei minėtuose namuose elektros apskaitos prietaisai įrengti butuose, taip pat kai kiekvienam butui nėra įrengti atskiri, teisės akt</text:span><text:span text:style-name="T1301">ų reikalavimus atitinkantys ir operatoriui nuosavybės teise priklausantys elektros apskaitos prietaisai (įrengtas daugiabučio gyvenamojo namo įvadinio elektros apskaitos prietaisas), tai rekonstruojant (pertvarkant) tokį namą elektros apskaitos prietaisus<text:s/></text:span><text:span text:style-name="T1302">būtina įrengti atskirai kiekvienam butui bendrojo naudojimo patalpose (laiptinėse, koridoriuose arba specialiai elektros apskaitos prietaisams skirtose patalpose ar pan.) įrengtose įvadinėse elektros apskaitos spintose (skydeliuose).</text:span></text:p>
      <text:p text:style-name="P1303"><text:span text:style-name="T1304">68</text:span><text:span text:style-name="T1305">. Kai norima pag</text:span><text:span text:style-name="T1306">al teisės aktų reikalavimus įrengti elektros apskaitos prietaisus ir toks įrengimas yra įmanomas tik rekonstravus (pertvarkius) vidaus tinklą, pastarąjį savo lėšomis rekonstruoja daugiabučio gyvenamojo namo savininkai.</text:span></text:p>
      <text:p text:style-name="P1307"><text:span text:style-name="T1308">69</text:span><text:span text:style-name="T1309">. Daugiabučiuose gyvenamuosiuos</text:span><text:span text:style-name="T1310">e namuose taip pat įrengiami elektros apskaitos prietaisai elektros energijai, vartojamai bendroms namo reikmėms (vestibiuliams, laiptinėms ir rūsiams apšviesti, hidrauliniams siurbliams, šilumos punktui, liftui ir kitoms bendroms reikmėms), apskaityti. Ši</text:span><text:span text:style-name="T1311">uos apskaitos prietaisus operatorius įrengia namo įvadinėje elektros skirstomojoje spintoje (skydelyje) arba greta jos.</text:span></text:p>
      <text:p text:style-name="P1312"><text:span text:style-name="T1313">70</text:span><text:span text:style-name="T1314">. Kai buitinio vartotojo ir operatoriaus sutarimu (Taisyklių 127 punktas) ar teismo sprendimu nustatoma, kad vartotojas neteisėtai</text:span><text:span text:style-name="T1315"><text:s/>vartojo elektros energiją, operatorius gali įrengti įvadinę elektros apskaitos spintą (skydelį) ir apskaitos prietaisą operatoriaus darbuotojams ir (ar) jo įgaliotiems tretiesiems asmenims ištisą parą laisvai prieinamoje vietoje.</text:span></text:p>
      <text:p text:style-name="P1316"><text:span text:style-name="T1317">71</text:span><text:span text:style-name="T1318">. Priėjimai prie el</text:span><text:span text:style-name="T1319">ektros apskaitos prietaisų turi būti laisvi. Draudžiama dėti bet kokius daiktus ant elektros apskaitos prietaisų, įvadinių elektros apskaitos spintų (skydelių) arba į jas.</text:span></text:p>
      <text:p text:style-name="P1320"><text:span text:style-name="T1321">72</text:span><text:span text:style-name="T1322">. Neteisėto elektros energijos vartojimo prevencijai elektros apskaitose plomb</text:span><text:span text:style-name="T1323">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324"><text:span text:style-name="T1325">72.1</text:span><text:span text:style-name="T1326">. ant elektros skaitiklio gaubto turi būti gamintojo ir metrologinę patikrą atlikusios organizacijos plombos arba žymenys, o ant gnybtų trinkelės dangtelio, daugiatarifio elektroninio elektros skaitiklio optinės sąsajos (tuo atveju, kai techniškai ta</text:span><text:span text:style-name="T1327">i galima atlikti) ir srovės kilpų išėjimų, elektros skaitiklius valdančių laikrodžių programų nustatymo klavišų ir gnybtų dangtelių – operatoriaus plombos;</text:span></text:p>
      <text:p text:style-name="P1328"><text:span text:style-name="T1329">72.2</text:span><text:span text:style-name="T1330">. ant įtampos ir srovės transformatorių korpusų turi būti metrologinę patikrą atlikusios org</text:span><text:span text:style-name="T1331">anizacijos plombos arba žymenys;</text:span></text:p>
      <text:p text:style-name="P1332"><text:span text:style-name="T1333">72.3</text:span><text:span text:style-name="T1334">. operatorius plombuoja įtampos transformatorių, prie kurių prijungti elektros apskaitos prietaisai, antrinius gnybtus arba narvelių, kuriuose transformatoriai įrengti, duris, minėtų transformatorių skyriklių pavara</text:span><text:span text:style-name="T1335">s, srovės transformatorių antrinius gnybtus arba narvelių, kuriuose transformatoriai įrengti, duris, visų apskaitos prietaisų ir grandinių sujungimo ir prijungimo gnybtus, taip pat kai elektros energija tiekiama 0,4 kV elektros linijomis, atvaduose prieš e</text:span><text:span text:style-name="T1336">lektros apskaitą įrengtų komutacinių aparatų srovines dalis ar sujungimų gnybtų dėžutes, 0,4 kV skirstyklose įvadinių narvelių duris.</text:span></text:p>
      <text:p text:style-name="P1337"><text:span text:style-name="T1338">73</text:span><text:span text:style-name="T1339">. Jei vartotojui įrengta įvadinė elektros apskaitos spinta (skydelis) su joje įrengtų elektros apskaitos prietaisų</text:span><text:span text:style-name="T1340">, atvado atjungimo komutacinių aparatų srovės transformatoriais, bandymo bloku (gnybtynu) ar panašiai, tai plombuojamos minėtos spintos (skydelio) durys ir vyriai arba, jei įrengtas vidinis apsauginis dangtis, tai plombuojamas dangtis.</text:span></text:p>
      <text:p text:style-name="P1341"><text:span text:style-name="T1342">74</text:span><text:span text:style-name="T1343">. Atsižvelgian</text:span><text:span text:style-name="T1344">t į elektros apskaitos schemą, gali būti plombuojamos ir kitos, nei nurodytos Taisyklių 72 punkte, elektros apskaitos prietaisų ir įrenginių dalys. Operatorius apie visas plombuojamas vietas vartotojui ar jo atstovui informaciją privalo pateikti sutartyje.</text:span><text:span text:style-name="T1345"><text:s/>Jei vėliau ši informacija pasikeičia, operatorius ne vėliau kaip per 14 dienų raštu, elektroniniu paštu, interneto savitarnos svetainėje ar kitu sutartyje nustatytu informacijos teikimo būdu privalo vartotojui ar jo atstovui pateikti atnaujintą informacij</text:span><text:span text:style-name="T1346">ą apie plombuojamas vietas.</text:span></text:p>
      <text:p text:style-name="P1347"><text:span text:style-name="T1348">75</text:span><text:span text:style-name="T1349">. Visais atvejais nenuėmus plombų vartotojui turi būti suteikta galimybė iš indikatorių (rodmenų įtaisų) vizualiai nuskaityti elektros skaitiklio ir jį valdančio laikrodžio informaciją.</text:span></text:p>
      <text:p text:style-name="P1350"><text:span text:style-name="T1351">76</text:span><text:span text:style-name="T1352">. Jei sutartyje su vartotoju n</text:span><text:span text:style-name="T1353">enustatyta kitaip, už elektros apskaitos prietaisų, elektros apskaitos schemose naudojamos įrangos ir įtaisų bei plombų, uždėtų Taisyklių 72, 73 ir (ar) 74 punktuose nurodytose vietose, periodinį stebėjimą ir Taisyklėse nustatytais atvejais operatoriaus in</text:span><text:span text:style-name="T1354">formavimą apie pastebėtus šių prietaisų, įrangos gedimus ir plombų pažeidimus atsako vartotojas ir vartotojo objekto ir (ar) įrenginių, kuriuose jie įrengti, savininkai arba nuomininkai panaudos gavėjai, laikinieji gyventojai ir kiti teisėti objekto naudot</text:span><text:span text:style-name="T1355">ojai.</text:span></text:p>
      <text:p text:style-name="P1356"><text:span text:style-name="T1357">77</text:span><text:span text:style-name="T1358">. Matavimo transformatoriai, prie kurių prijungti elektros apskaitos prietaisai, įrengiami, perkeliami ir (ar) keičiami tik sutikus ir dalyvaujant operatoriaus įgaliotam atstovui.</text:span></text:p>
      <text:p text:style-name="P1359"><text:span text:style-name="T1360">78</text:span><text:span text:style-name="T1361">. Vartotojo pageidavimu ir jam padengus visas su įrengimu<text:s/></text:span><text:span text:style-name="T1362">susijusias išlaidas, operatorius vartotojui gali įdiegti išmaniąją elektros energijos apskaitos sistemą.</text:span><text:s/></text:p>
      <text:p text:style-name="P1363">Punkto pakeitimai:</text:p>
      <text:p text:style-name="P1364"><text:span text:style-name="T1365">Nr.<text:s/></text:span><text:a xlink:href="https://www.e-tar.lt/portal/legalAct.html?documentId=6384ce70be1811e79122ea2db7aeb5f0" office:target-frame-name="_top" xlink:show="replace"><text:span text:style-name="T1366">1-275</text:span></text:a><text:span text:style-name="T1367">, 2017-10-31, paskelbta<text:s/></text:span><text:span text:style-name="T1368">TAR 2017-11-06, i. k. 2017-17504</text:span></text:p>
      <text:p text:style-name="Normal"/>
      <text:p text:style-name="P1369"><text:span text:style-name="T1370">79</text:span><text:span text:style-name="T1371">. Elektros apskaitos prietaisų, elektros apskaitos schemos elementų gadinimas, falsifikavimas, plombų pažeidimas ar be operatoriaus sutikimo išardymas, savavališkas elektros apskaitos schemos keitimas, siekiant sumaž</text:span><text:span text:style-name="T1372">inti apskaitomos elektros energijos kiekį arba elektros skaitiklio rodmenis, kitoks elektros apskaitos prietaisų ar elektros apskaitos schemos elementų paveikimas arba savavališkas elektros įrenginių prijungimas prie operatoriaus tinklo yra Taisyklių nuost</text:span><text:span text:style-name="T1373">atų pažeidimas, už kurį asmuo atsako įstatymų nustatyta tvarka. Tokiam vartotojui taikomos ir kitos atitinkamos Taisyklių nuostatos.</text:span></text:p>
      <text:p text:style-name="P1374"/>
      <text:p text:style-name="P1375"><text:span text:style-name="T1376">VIII</text:span><text:span text:style-name="T1377"><text:s/>SKYRIUS</text:span></text:p>
      <text:p text:style-name="P1378"><text:span text:style-name="T1379">VARTOTOJŲ APRŪPINIMO ELEKTROS ENERGIJA PATIKIMUMAS</text:span></text:p>
      <text:p text:style-name="P1380">Pakeistas skyriaus pavadinimas:</text:p>
      <text:p text:style-name="P1381"><text:span text:style-name="T1382">Nr.<text:s/></text:span><text:a xlink:href="https://www.e-tar.lt/portal/legalAct.html?documentId=3e713480e38611e99681cd81dcdca52c" office:target-frame-name="_top" xlink:show="replace"><text:span text:style-name="T1383">1-264</text:span></text:a><text:span text:style-name="T1384">, 2019-09-30, paskelbta TAR 2019-09-30, i. k. 2019-15494</text:span></text:p>
      <text:p text:style-name="Normal"/>
      <text:p text:style-name="P1385"><text:span text:style-name="T1386">80</text:span><text:span text:style-name="T1387">. Elektros energijos persiuntimo patikimumas ir aprūpinimo elektros energija atkūrimo trukmė (toliau –<text:s/></text:span><text:span text:style-name="T1388">patikimumo kategorija) iki operatoriaus ir vartotojo elektros tinklų nuosavybės ribos nustatomas vartotojo ir operatoriaus sudarytoje elektros energijos persiuntimo paslaugos sutartyje.</text:span></text:p>
      <text:p text:style-name="P1389"><text:span text:style-name="T1390">81</text:span><text:span text:style-name="T1391">. Nustatomos šios trys patikimumo kategorijos:</text:span></text:p>
      <text:p text:style-name="P1392"><text:span text:style-name="T1393">81.1</text:span><text:span text:style-name="T1394">. Trečia (I</text:span><text:span text:style-name="T1395">II) patikimumo kategorija užtikrinama vartotojus aprūpinant elektros energija iš vieno elektros energijos šaltinio viena elektros linija. Nutrūkus elektros energijos persiuntimui, aprūpinimas elektros energija ties operatoriaus ir vartotojo elektros tinklų</text:span><text:span text:style-name="T1396"><text:s/>nuosavybės riba turi būti atkurtas ne vėliau kaip per 24 valandas.</text:span></text:p>
      <text:p text:style-name="P1397"><text:span text:style-name="T1398">81.2</text:span><text:span text:style-name="T1399">. Antra (II) patikimumo kategorija užtikrinama vartotojus aprūpinant elektros energija iš dviejų elektros energijos šaltinių atskiromis elektros linijomis. Nutrūkus elektros energi</text:span><text:span text:style-name="T1400">jos persiuntimui, aprūpinimas elektros energija ties operatoriaus ir vartotojo elektros tinklų nuosavybės riba turi būti atkurtas nors iš vieno elektros energijos šaltinio ne vėliau kaip per 2,5 valandas.</text:span></text:p>
      <text:p text:style-name="P1401"><text:span text:style-name="T1402">81.3</text:span><text:span text:style-name="T1403">. Pirma (I) elektros energijos patikimumo k</text:span><text:span text:style-name="T1404">ategorija užtikrinama vartotojus aprūpinant elektros energija iš dviejų arba daugiau nepriklausomų elektros energijos šaltinių atskiromis elektros linijomis ir aprūpinimas elektros energija gali i būti nutrauktas laikui, kiek to reikia automatiniam perjung</text:span><text:span text:style-name="T1405">imui nuo vieno nepriklausomo elektros energijos šaltinio prie kito arba pakartotiniam elektros energijos šaltinio įjungimui.</text:span></text:p>
      <text:p text:style-name="P1406"><text:span text:style-name="T1407">82</text:span><text:span text:style-name="T1408">. Tuo atveju, kai vartotojo ir operatoriaus sudarytoje sutartyje nenustatyta patikimumo kategorija, tai laikoma, kad<text:s/></text:span><text:span text:style-name="T1409">vartotojui yra suteikta Taisyklių 81.1 punkte apibrėžta trečia (III) patikimumo kategorija nepriklausomai nuo įrengtų elektros linijų ar elektros energijos šaltinių kiekio.</text:span></text:p>
      <text:p text:style-name="P1410"><text:span text:style-name="T1411">83</text:span><text:span text:style-name="T1412">. Vartotojas, kurio prašymu yra suteikiama pirma (I) patikimumo kategorija ir</text:span><text:span text:style-name="T1413"><text:s/>yra būtinas nepertraukiamas aprūpinimas elektros energija (ypač svarbioms pirmos kategorijos elektros imtuvų grupėms), privalo įsirengti elektros energijos aprūpinimą iš nuosavų autonominių elektros energijos šaltinių (akumuliatorių baterijų, elektros gen</text:span><text:span text:style-name="T1414">eratoriaus ar pan.) su tinkamai veikiančia automatika, kuri prijungtų atjungtą pirmos grupės elektros imtuvą prie šio maitinimo šaltinio.</text:span></text:p>
      <text:p text:style-name="P1415"><text:span text:style-name="T1416">84</text:span><text:span text:style-name="T1417">. Tuo atveju, kai vartotojo prašymu yra suteikiama pirma (I) patikimumo kategorija skirstomųjų tinklų operatoriu</text:span><text:span text:style-name="T1418">s, privalo tai raštu suderinti su perdavimo sistemos operatoriumi.</text:span></text:p>
      <text:p text:style-name="P1419"><text:span text:style-name="T1420">85</text:span><text:span text:style-name="T1421">. Vartotojas, kuris yra aprūpinamas elektros energija iš dviejų ar daugiau elektros šaltinių, privalo įrengti savo vidaus elektros tinklą ir automatiką taip, kad operatoriaus ir varto</text:span><text:span text:style-name="T1422">tojo nuosavybės riboje operatoriui perjungus kitą elektros šaltinį arba jį išjungus, vartotojo vidaus tinklas sugebėtų tinkamai aprūpinti savo elektros įrenginius ar elektros imtuvus elektros energija iš veikiančio elektros energijos šaltinio ar nuosavo au</text:span><text:span text:style-name="T1423">tonominio šaltinio.</text:span></text:p>
      <text:p text:style-name="P1424"><text:span text:style-name="T1425">86</text:span><text:span text:style-name="T1426">. Vartotojas (išskyrus buitinį vartotoją), nepriklausomai nuo to, kokia patikimumo kategorija jam yra suteikiama, privalo įdiegti technines priemones, reikalingas technologiniams procesams saugiai sustabdyti ir galimiems nuostolia</text:span><text:span text:style-name="T1427">ms išvengti ar maksimaliai juos sumažinti.</text:span></text:p>
      <text:p text:style-name="P1428"><text:span text:style-name="T1429">87</text:span><text:span text:style-name="T1430">. Operatorius turi teisę, informavęs vartotoją ne vėliau kaip prieš 10</text:span><text:span text:style-name="T1431"> </text:span><text:span text:style-name="T1432">kalendorinių dienų, pakeisti sutartyje tarp operatoriaus ir vartotojo nustatytą patikimumo kategoriją tik gavęs Tarybos</text:span><text:span text:style-name="T1433"><text:s/></text:span><text:span text:style-name="T1434">sutikimą, jei va</text:span><text:span text:style-name="T1435">rtotojas nevykdo teisės aktų reikalavimų, nesilaiko sutarties reikalavimų, išduotų prijungimo sąlygų, nevykdo pagrįstų operatoriaus nurodymų, arba vartotojo vidaus elektros tinklo techniniai parametrai yra nepakankami užtikrinti sutartyje nurodytoms aprūpi</text:span><text:span text:style-name="T1436">nimo elektra patikimumo sąlygoms.</text:span><text:s/></text:p>
      <text:p text:style-name="P1437">Punkto pakeitimai:</text:p>
      <text:p text:style-name="P1438"><text:span text:style-name="T1439">Nr.<text:s/></text:span><text:a xlink:href="https://www.e-tar.lt/portal/legalAct.html?documentId=3e713480e38611e99681cd81dcdca52c" office:target-frame-name="_top" xlink:show="replace"><text:span text:style-name="T1440">1-264</text:span></text:a><text:span text:style-name="T1441">, 2019-09-30, paskelbta TAR 2019-09-30, i. k. 2019-15494</text:span></text:p>
      <text:p text:style-name="Normal"/>
      <text:p text:style-name="P1442"><text:span text:style-name="T1443">88</text:span><text:span text:style-name="T1444">. Dėl Taisyklėse ir kituose tei</text:span><text:span text:style-name="T1445">sės aktuose nustatytų civilinės atsakomybės netaikymo ar atleidimo nuo jos aplinkybių (nenugalimos jėgos, valstybės veiksmų, trečiojo asmens veiksmų, vartotojo veiksmų ar neveikimo, būtinojo reikalingumo ir kt.) sukeltų elektros įrenginių ir elektros šalti</text:span><text:span text:style-name="T1446">nių avarijų ar sutrikimų likvidavimo ir aprūpinimo elektra atkūrimo trukmė šiame Taisyklių skyriuje nereglamentuojama.</text:span></text:p>
      <text:p text:style-name="P1447"/>
      <text:p text:style-name="P1448"><text:span text:style-name="T1449">IX</text:span><text:span text:style-name="T1450"><text:s/>SKYRIUS</text:span></text:p>
      <text:p text:style-name="P1451"><text:span text:style-name="T1452">ATSISKAITYMAI UŽ ELEKTROS ENERGIJĄ, REAKTYVIĄJĄ ELEKTROS ENERGIJĄ, ELEKTROS ENERGIJOS PERSIUNTIMO IR KITAS SU TUO<text:s/></text:span><text:span text:style-name="T1453">SUSIJUSIAS PASLAUGAS</text:span></text:p>
      <text:p text:style-name="P1454">Pakeistas skyriaus pavadinimas:</text:p>
      <text:p text:style-name="P1455"><text:span text:style-name="T1456">Nr.<text:s/></text:span><text:a xlink:href="https://www.e-tar.lt/portal/legalAct.html?documentId=3e713480e38611e99681cd81dcdca52c" office:target-frame-name="_top" xlink:show="replace"><text:span text:style-name="T1457">1-264</text:span></text:a><text:span text:style-name="T1458">, 2019-09-30, paskelbta TAR 2019-09-30, i. k. 2019-15494</text:span></text:p>
      <text:p text:style-name="Normal"/>
      <text:p text:style-name="P1459"><text:span text:style-name="T1460">89</text:span><text:span text:style-name="T1461">. Vartotojas, sudaręs elektros e</text:span><text:span text:style-name="T1462">nergijos pirkimo–pardavimo sutartį su visuomeniniu tiekėju, už elektros energiją, elektros energijos persiuntimo ir kitas su tuo susijusias paslaugas atsiskaito su visuomeniniu tiekėju.</text:span><text:s/></text:p>
      <text:p text:style-name="P1463">Punkto pakeitimai:</text:p>
      <text:p text:style-name="P1464"><text:span text:style-name="T1465">Nr.<text:s/></text:span><text:a xlink:href="https://www.e-tar.lt/portal/legalAct.html?documentId=53f48850ab5311e88f64a5ecc703f89b" office:target-frame-name="_top" xlink:show="replace"><text:span text:style-name="T1466">1-240</text:span></text:a><text:span text:style-name="T1467">, 2018-08-29, paskelbta TAR 2018-08-29, i. k. 2018-13556</text:span></text:p>
      <text:p text:style-name="Normal"/>
      <text:p text:style-name="P1468"><text:span text:style-name="T1469">90</text:span><text:span text:style-name="T1470">. Vartotojas su visuomeniniu tiekėju už elektros energiją ir su skirstomųjų tinklų operatoriumi už elektros energijos persiuntimo<text:s/></text:span><text:span text:style-name="T1471">paslaugą sutartyse nustatytais terminais atsiskaito Elektros energetikos įstatymo nustatyta tvarka paskelbtomis ir (ar) apskaičiuotomis kainomis ir tarifais.</text:span></text:p>
      <text:p text:style-name="P1472"><text:span text:style-name="T1473">91</text:span><text:span text:style-name="T1474">. Vartotojas, sudaręs elektros energijos pirkimo–pardavimo sutartį su nepriklausomu tiekėju,</text:span><text:span text:style-name="T1475"><text:s/>už elektros energiją atsiskaito su nepriklausomu tiekėju sutartinėmis kainomis, o už reaktyviąją elektros energiją ir už elektros energijos persiuntimo ir kitas su tuo susijusias paslaugas – su operatoriumi, prie kurio elektros tinklų yra prijungti vartot</text:span><text:span text:style-name="T1476">ojo elektros įrenginiai, atsiskaito elektros energijos persiuntimo sutartyje numatytais terminais ir Elektros energetikos įstatymo nustatyta tvarka operatorių nustatytomis kainomis bei tarifais.</text:span></text:p>
      <text:p text:style-name="P1477"><text:span text:style-name="T1478">92</text:span><text:span text:style-name="T1479">. Vartotojas, gavęs operatoriaus ir nepriklausomo tiekė</text:span><text:span text:style-name="T1480">jo sutikimą bei likdamas atsakingu prieš operatorių, šiame Taisyklių skyriuje nurodytas vartotojo pinigines prievoles gali pavesti vykdyti nepriklausomam tiekėjui.</text:span></text:p>
      <text:p text:style-name="P1481"><text:span text:style-name="T1482">93</text:span><text:span text:style-name="T1483">. Vartotojas už elektros energiją, elektros energijos persiuntimo ir kitas su tuo susi</text:span><text:span text:style-name="T1484">jusias paslaugas atsiskaito vadovaudamasis teisės aktų nuostatomis, sudarytomis elektros energijos pirkimo–pardavimo ir (ar) elektros energijos persiuntimo paslaugos sutartimis.</text:span></text:p>
      <text:p text:style-name="P1485"><text:span text:style-name="T1486">94</text:span><text:span text:style-name="T1487">. Tiekėjai ir (ar) operatoriai privalo vartotojams sudaryti galimybę<text:s/></text:span><text:span text:style-name="T1488">rinktis iš kelių atsiskaitymo būdų, kuriais vartotojai nebūtų neteisingai diskriminuojami. Tiekėjui ir (ar) operatoriui leidžiama vartotojui siūlyti tiek išankstinio atsiskaitymo už suteiktas paslaugas, tiek ir atsiskaitymo už praėjusį ataskaitinį laikotar</text:span><text:span text:style-name="T1489">pį būdus. Tuo atveju, jei vartotojo atsiskaitymams su tiekėju ir (ar) operatoriumi yra naudojamas išankstinio atsiskaitymo būdas, jis privalo būti sąžiningas ir atitikti vartotojo prognozuojamą suvartojimą. Bet koks sąlygų skirtumas turi atspindėti tiekėjo</text:span><text:span text:style-name="T1490"><text:s/>ir (ar) operatoriaus išlaidas, susijusias su skirtingų atsiskaitymo būdų taikymu. Tiekėjas ir (ar) operatorius privalo užtikrinti, kad atsiskaitymo sąlygos būtų sąžiningos ir skaidrios, aiškiai ir suprantamai apibrėžtos, o tokiose sąlygose nebūtų nesutart</text:span><text:span text:style-name="T1491">inių kliūčių, trukdančių vartotojui pasinaudoti savo teisėmis.</text:span><text:s/></text:p>
      <text:p text:style-name="P1492">Punkto pakeitimai:</text:p>
      <text:p text:style-name="P1493"><text:span text:style-name="T1494">Nr.<text:s/></text:span><text:a xlink:href="https://www.e-tar.lt/portal/legalAct.html?documentId=960c99b064b011e8acbae39398545bed" office:target-frame-name="_top" xlink:show="replace"><text:span text:style-name="T1495">1-159</text:span></text:a><text:span text:style-name="T1496">, 2018-05-31, paskelbta TAR 2018-06-01, i. k. 2018-08996</text:span></text:p>
      <text:p text:style-name="Normal"/>
      <text:p text:style-name="P1497"><text:span text:style-name="T1498">95</text:span><text:span text:style-name="T1499">.<text:s/></text:span><text:span text:style-name="T1500">Nepriklausomai nuo norminiais teisės aktais nustatyto ataskaitinio laikotarpio elektros apskaitai (elektros apskaitos prietaisuose) taikomas pasaulinis laikas (angl. WorldTime arba Coordinated Universal Time) plius 2 valandos (UTC+02:00) arba lokalus Lietu</text:span><text:span text:style-name="T1501">vos laikas.</text:span><text:s/></text:p>
      <text:p text:style-name="P1502">Punkto pakeitimai:</text:p>
      <text:p text:style-name="P1503"><text:span text:style-name="T1504">Nr.<text:s/></text:span><text:a xlink:href="https://www.e-tar.lt/portal/legalAct.html?documentId=3e713480e38611e99681cd81dcdca52c" office:target-frame-name="_top" xlink:show="replace"><text:span text:style-name="T1505">1-264</text:span></text:a><text:span text:style-name="T1506">, 2019-09-30, paskelbta TAR 2019-09-30, i. k. 2019-15494</text:span></text:p>
      <text:p text:style-name="Normal"/>
      <text:p text:style-name="P1507"><text:span text:style-name="T1508">96</text:span><text:span text:style-name="T1509">. Operatorius ir nepriklausomas tiekėjas, sudarydami<text:s/></text:span><text:span text:style-name="T1510">Taisyklių 46 punkte nurodytą sutartį, gali susitarti, jog nepriklausomam tiekėjui skirtų vartotojo mokėjimų už elektros energiją apskaitą ir (ar) surinkimą vykdys operatorius.</text:span></text:p>
      <text:p text:style-name="P1511"><text:span text:style-name="T1512">97</text:span><text:span text:style-name="T1513">. Už elektros energiją ir elektros energijos persiuntimo bei kitų su tuo s</text:span><text:span text:style-name="T1514">usijusių paslaugų ir reaktyviosios elektros energijos apmokėjimą yra atsakingas vartotojas.</text:span></text:p>
      <text:p text:style-name="P1515"><text:span text:style-name="T1516">98</text:span><text:span text:style-name="T1517">. T</text:span><text:span text:style-name="T1518">uo atveju, kai objektas yra perleidžiamas kito asmens nuosavybėn, tačiau objektą perleidusio asmens su tiekėju ir (ar) operatoriumi sudarytos sutartys nėra</text:span><text:span text:style-name="T1519"><text:s/>nutrauktos Taisyklių 48 punkte nustatyta tvarka arba buvęs ir naujasis savininkai nėra sudarę rašytinio susitarimo, kurio pagrindu gali būti nustatyti kiekvieno iš nurodytų asmenų įsipareigojimai tiekėjui ir (ar) operatoriui, naujasis objekto savininkas a</text:span><text:span text:style-name="T1520">tsako už perleidusio objektą asmens prievolės atsiskaityti su tiekėju ir (ar) operatoriumi už patiektą elektros energiją, reaktyviąją elektros energiją ir (ar) elektros energijos persiuntimo bei kitas su tuo susijusias paslaugas įvykdymą.</text:span></text:p>
      <text:p text:style-name="P1521"><text:span text:style-name="T1522">99</text:span><text:span text:style-name="T1523">. Tuo atvej</text:span><text:span text:style-name="T1524">u, 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525"><text:span text:style-name="T1526">100</text:span><text:span text:style-name="T1527">. Tuo atveju, jei su tiekėju ir (ar) operatoriumi nėra sudaryta sutartis arba vartotojo neįmanoma nustatyti, už patiektą elektros energiją, reaktyviąją elektros energiją ir (ar) elektros energijos persiuntimo ir kitas su tuo susijusias paslaugas privalo a</text:span><text:span text:style-name="T1528">tsiskaityti objekto, kuriame vartojama elektros energija, savininkas.</text:span></text:p>
      <text:p text:style-name="P1529"><text:span text:style-name="T1530">101</text:span><text:span text:style-name="T1531">. Tuo atveju, kai Taisyklėse nustatyta tvarka sutartį yra sudaręs nuomininkas, panaudos gavėjas, laikinasis gyventojas, kitas teisėtas objekto valdytojas ar naudotojas (kai jie yr</text:span><text:span text:style-name="T1532">a nebuitiniai vartotojai), objekto savininkas yra atsakingas tiekėjui ir (ar) operatoriui už nuomininko prievolių pagal sutartį tinkamą įvykdymą, vadovaujantis susitarimu, sudarytu tarp objekto savininko ir aukščiau nurodyto atitinkamo asmens dėl bendros n</text:span><text:span text:style-name="T1533">uomininko ir savininko atsakomybės taikymo, pagal Civilinio kodekso nuostatas.</text:span></text:p>
      <text:p text:style-name="P1534"><text:span text:style-name="T1535">102</text:span><text:span text:style-name="T1536">. Vartotojui praleidus atsiskaitymo terminus ar pažeidus kitas esmines sutarties sąlygas, taip pat jei vartotojui pradėtos bankroto, restruktūrizavimo ar likvidavimo<text:s/></text:span><text:span text:style-name="T1537">procedūros, tiekėjas arba operatorius turi teisę pareikalauti vartotojo pateikti visų prievolių pagal sutartį tinkamo įvykdymo užtikrinimo arba kitų atsiskaitymo garantijų (pvz., už suteikiamas paslaugas mokėti iš anksto (avansu); nustatyti trumpesnius ata</text:span><text:span text:style-name="T1538">skaitinius laikotarpius ir (ar) atsiskaitymo terminus).</text:span></text:p>
      <text:p text:style-name="P1539"><text:span text:style-name="T1540">103</text:span><text:span text:style-name="T1541">. Vartotojui patiekta elektros energija, suteiktos elektros energijos persiuntimo paslaugos ir (ar) reaktyvioji elektros energija apskaitomi pagal įrengtų elektros apskaitos prietaisų rodmenis<text:s/></text:span><text:span text:style-name="T1542">ir (ar) kitais Taisyklėse ar sutartyje nurodytais būdais.</text:span></text:p>
      <text:p text:style-name="P1543"><text:span text:style-name="T1544">104</text:span><text:span text:style-name="T1545">. Patiekta elektros energija laikoma kaip apskaičiuota pagal apskaitos prietaiso rodmenis, jeigu:</text:span></text:p>
      <text:p text:style-name="P1546"><text:span text:style-name="T1547">104.1</text:span><text:span text:style-name="T1548">. vartotojas sutartyje nustatytu laiku tiksliai nurašo ir deklaruoja elektros apskaito</text:span><text:span text:style-name="T1549">s prietaisų rodmenis;</text:span></text:p>
      <text:p text:style-name="P1550"><text:span text:style-name="T1551">104.2</text:span><text:span text:style-name="T1552">. operatorius nuotoliniu būdu nuskaito elektros apskaitos prietaisų rodmenis. Operatorius informuoja vartotojus, nuo kada vartotojui elektros apskaitos prietaisų rodmenų deklaruoti nebereikia ir nuotoliniu būdu nuskaito rodme</text:span><text:span text:style-name="T1553">nis už ataskaitinį laikotarpį pasirinktu dažnumu;</text:span></text:p>
      <text:p text:style-name="P1554"><text:span text:style-name="T1555">104.3</text:span><text:span text:style-name="T1556">. operatorius nurašo elektros apskaitos prietaisų rodmenis;</text:span></text:p>
      <text:p text:style-name="P1557"><text:span text:style-name="T1558">104.4</text:span><text:span text:style-name="T1559">. operatorius apskaičiuoja elektros apskaitos prietaisų rodmenis atlikdamas elektros energijos kiekio perskaičiavimą, sutrikus e</text:span><text:span text:style-name="T1560">lektros apskaitos prietaisams;</text:span></text:p>
      <text:p text:style-name="P1561"><text:span text:style-name="T1562">104.5.</text:span><text:span text:style-name="T1563"><text:s/>Neteko galios nuo 2018-09-01</text:span></text:p>
      <text:p text:style-name="P1564">Punkto naikinimas:</text:p>
      <text:p text:style-name="P1565"><text:span text:style-name="T1566">Nr.<text:s/></text:span><text:a xlink:href="https://www.e-tar.lt/portal/legalAct.html?documentId=960c99b064b011e8acbae39398545bed" office:target-frame-name="_top" xlink:show="replace"><text:span text:style-name="T1567">1-159</text:span></text:a><text:span text:style-name="T1568">, 2018-05-31, paskelbta TAR 2018-06-01, i. k. 2018-08996</text:span></text:p>
      <text:p text:style-name="Normal"/>
      <text:p text:style-name="P1569"><text:span text:style-name="T1570">104.5</text:span><text:span text:style-name="T1571">. gaminančiam vartotojui, kurio elektrinės <text:s/>prijungimo prie elektros tinklų taškas nesutampa su elektros energijos vartojimo vietos prijungimo tašku, kaip patiekta į elektros tinklus elektros energija, <text:s/>yra priskiriama elektros energija, kuri yra ap</text:span><text:span text:style-name="T1572">skaičiuojama pagal jo nuosavybės teise ar kitais teisėtais pagrindais valdomos elektrinės arba jos dalies į elektros tinklus patiektos elektros energijos kiekį;</text:span></text:p>
      <text:p text:style-name="P1573">Papildyta papunkčiu:</text:p>
      <text:p text:style-name="P1574"><text:span text:style-name="T1575">Nr.<text:s/></text:span><text:a xlink:href="https://www.e-tar.lt/portal/legalAct.html?documentId=3e713480e38611e99681cd81dcdca52c" office:target-frame-name="_top" xlink:show="replace"><text:span text:style-name="T1576">1-264</text:span></text:a><text:span text:style-name="T1577">, 2019-09-30, paskelbta TAR 2019-09-30, i. k. 2019-15494</text:span></text:p>
      <text:p text:style-name="Normal"/>
      <text:p text:style-name="P1578"><text:span text:style-name="T1579">104.6</text:span><text:span text:style-name="T1580">. sutartyje nurodytai ataskaitinio laikotarpio datai elektros apskaitos prietaisų rodmenys yra apskaičiuojami pagal vidutinį vartotojo objekto elektros<text:s/></text:span><text:span text:style-name="T1581">energijos suvartojimą. Šio punkto nuostata taikoma vartotojui nevykdant pareigos deklaruoti operatoriui ir (ar) tiekėjui elektros apskaitos prietaisų rodmenis, nuotolinio duomenų nuskaitymo įrenginių gedimo atveju, kai operatorius negali nuotoliniu būdu nu</text:span><text:span text:style-name="T1582">skaityti elektros apskaitos prietaisų rodmenų arba vartotojo prašymu.</text:span></text:p>
      <text:p text:style-name="P1583"><text:span text:style-name="T1584">Vidutinio</text:span><text:span text:style-name="T1585"><text:s/>elektros energijos<text:s/></text:span><text:span text:style-name="T1586">suvartojimo kiekio taikymo laikotarpiu vartotojas atsiskaito pagal tiekėjo išrašomus mokėjimo dokumentus. Vidutinis buitinio vartotojo elektros energijos suv</text:span><text:span text:style-name="T1587">artojimas nustatomas Standartinių elektros energijos pirkimo</text:span><text:span text:style-name="T1588">–</text:span><text:span text:style-name="T1589">pardavimo sutarčių su buitiniais elektros energijos vartotojais sąlygų apraše</text:span><text:s/>nustatyta tvarka ir sąlygomis.<text:span text:style-name="T1590"><text:s/>Nebuitiniams vartotojams vidutinis<text:s/></text:span><text:span text:style-name="T1591">elektros suvartojimas apskaičiuojamas sutartyje nus</text:span><text:span text:style-name="T1592">tatyta tvarka.</text:span><text:s/></text:p>
      <text:p text:style-name="P1593">Punkto pakeitimai:</text:p>
      <text:p text:style-name="P1594"><text:span text:style-name="T1595">Nr.<text:s/></text:span><text:a xlink:href="https://www.e-tar.lt/portal/legalAct.html?documentId=960c99b064b011e8acbae39398545bed" office:target-frame-name="_top" xlink:show="replace"><text:span text:style-name="T1596">1-159</text:span></text:a><text:span text:style-name="T1597">, 2018-05-31, paskelbta TAR 2018-06-01, i. k. 2018-08996</text:span></text:p>
      <text:p text:style-name="Normal"/>
      <text:p text:style-name="P1598"><text:span text:style-name="T1599">105</text:span><text:span text:style-name="T1600">.<text:s/></text:span><text:span text:style-name="T1601">Vartotojo deklaruotų ir operatoriaus užfiksuo</text:span><text:span text:style-name="T1602">tų faktinių suvartotos elektros energijos kiekių skirtumą, šių kiekių sumažėjimą ar padidėjimą operatorius ir (ar) tiekėjas nurodo mokėjimo dokumentuose tą ataskaitinį laikotarpį, kurį operatorius patikrino ir užfiksavo faktinius elektros apskaitos prietai</text:span><text:span text:style-name="T1603">so rodmenis. Jei pagal operatoriaus užfiksuotus vartotojo elektros apskaitos prietaiso rodmenis, paaiškėja, kad faktiškai suvartotos elektros energijos kiekis yra kitoks nei buvo nurodytas mokėjimo dokumentuose arba rodmenys įvertinami kitą ataskaitinį lai</text:span><text:span text:style-name="T1604">kotarpį nei buvo užfiksuoti, tokiu atveju išrašomas ir vartotojui pateikiamas kreditinis dokumentas.</text:span><text:s/></text:p>
      <text:p text:style-name="P1605">Punkto pakeitimai:</text:p>
      <text:p text:style-name="P1606"><text:span text:style-name="T1607">Nr.<text:s/></text:span><text:a xlink:href="https://www.e-tar.lt/portal/legalAct.html?documentId=960c99b064b011e8acbae39398545bed" office:target-frame-name="_top" xlink:show="replace"><text:span text:style-name="T1608">1-159</text:span></text:a><text:span text:style-name="T1609">, 2018-05-31, paskelbta TAR<text:s/></text:span><text:span text:style-name="T1610">2018-06-01, i. k. 2018-08996</text:span></text:p>
      <text:p text:style-name="Normal"/>
      <text:p text:style-name="P1611"><text:span text:style-name="T1612">106</text:span><text:span text:style-name="T1613">. Jeigu elektros apskaitos prietaiso įrengimo vieta nesutampa su operatoriaus ir vartotojo elektros tinklo nuosavybės riba taip, kad elektros apskaitos prietaisu neapskaitomos technologinės elektros energijos sąnaudos v</text:span><text:span text:style-name="T1614">artotojo tinklo dalyje arba apskaitomos sąnaudos operatoriaus tinklo dalyje, tai nesutampančios elektros tinklo dalies technologinės elektros energijos sąnaudos apskaičiuojamos pagal operatoriaus patvirtintą metodiką. Už šias sąnaudas ir sąnaudoms tenkanči</text:span><text:span text:style-name="T1615">os elektros energijos persiuntimo paslaugą galiojančiomis kainomis apmoka nesutampančios tinklo dalies savininkas.</text:span></text:p>
      <text:p text:style-name="P1616"><text:span text:style-name="T1617">107</text:span><text:span text:style-name="T1618">.<text:s/></text:span><text:span text:style-name="T1619">Sutartyje nustatytais terminais ir būdu, bet ne vėliau kaip iki paskutinės ataskaitinio laikotarpio kalendorinės dienos įskaitytinai</text:span><text:span text:style-name="T1620">, vartotojas (daugiabučio gyvenamojo namo savininkų bendrija, daugiabučio gyvenamojo namo butų ir kitų objektų (garažų, sodų ir kt.) savininkų sudaryta jungtinės veiklos sutartimi įgaliotas asmuo ar teisės aktų nustatyta tvarka paskirtas administratorius)<text:s/></text:span><text:span text:style-name="T1621">privalo pateikti tiekėjui ar operatoriui tikslius duomenis apie elektros apskaitos prietaisų rodmenis ir kitą atsiskaitymui būtiną informaciją. Duomenys pateikiami tiekėjo ar operatoriaus nustatyta forma ir būdais. Jei vartotojas (ar jo atstovas) laiku nep</text:span><text:span text:style-name="T1622">ateikė duomenų, tai tiekėjas ar operatorius turi teisę išrašyti mokėjimo dokumentą su vidutiniu vartotojo suvartojamu elektros energijos kiekiu.</text:span><text:s/></text:p>
      <text:p text:style-name="P1623">Punkto pakeitimai:</text:p>
      <text:p text:style-name="P1624"><text:span text:style-name="T1625">Nr.<text:s/></text:span><text:a xlink:href="https://www.e-tar.lt/portal/legalAct.html?documentId=960c99b064b011e8acbae39398545bed" office:target-frame-name="_top" xlink:show="replace"><text:span text:style-name="T1626">1-159</text:span></text:a><text:span text:style-name="T1627">, 2018-05-31, paskelbta TAR 2018-06-01, i. k. 2018-08996</text:span></text:p>
      <text:p text:style-name="Normal"/>
      <text:p text:style-name="P1628"><text:span text:style-name="T1629">108</text:span><text:span text:style-name="T1630">. Patiekto elektros energijos kiekio ir (ar) rodmenų tikslinimai ir perskaičiavimai pasibaigusiame ataskaitiniame laikotarpyje negalimi. Jei perskaičiavimo laikotarpis<text:s/></text:span><text:span text:style-name="T1631">neviršija einamojo ataskaitinio laikotarpio ribų, perskaičiuotas patiektos elektros energijos kiekis yra įtraukiamas į einamojo mėnesio priskaitymą. Perskaičiavimo laikotarpio už tiekimo paslaugą pradžios data negali būti ankstesnė nei vartotojo ir tiekėjo</text:span><text:span text:style-name="T1632"><text:s/>sutarties įsigaliojimo data, išskyrus Taisyklių 125 punkte numatytus atvejus.</text:span></text:p>
      <text:p text:style-name="P1633"><text:span text:style-name="T1634">109</text:span><text:span text:style-name="T1635">. Elektros energijos kiekio perskaičiavimus pagal Taisyklių nuostatas atlieka operatorius.</text:span></text:p>
      <text:p text:style-name="P1636"><text:span text:style-name="T1637">110</text:span><text:span text:style-name="T1638">. Pasibaigus ataskaitiniam laikotarpiui, operatorius pateikia vartotojų<text:s/></text:span><text:span text:style-name="T1639">suvartotos elektros energijos duomenis tiekėjams ir kitiems elektros energijos rinkos dalyviams Prekybos elektros energija taisyklėse numatytomis sąlygomis, apimtimis ir terminais. Operatorius taip pat teikia duomenis tiekėjams apie operatoriaus atliktus v</text:span><text:span text:style-name="T1640">artotojų elektros apskaitos prietaisų rodmenų patikrinimų rezultatus, pačių vartotojų operatoriui deklaruotus elektros apskaitos prietaisų rodmenis bei kitą informaciją, reikalingą teisės aktuose nustatytoms tiekėjų ar kitų rinkos dalyvių funkcijoms vykdyt</text:span><text:span text:style-name="T1641">i,<text:s/></text:span><text:span text:style-name="T1642">kai minėti vartotojo elektros apskaitos prietaisai nėra prijungti prie operatorių elektros apskaitos nuotolinio nuskaitymo sistemų</text:span><text:span text:style-name="T1643">. Prireikus operatorius ir tiekėjas turi teisę sudaryti informacijos mainų sutartį.</text:span><text:s/></text:p>
      <text:p text:style-name="P1644">Punkto pakeitimai:</text:p>
      <text:p text:style-name="P1645"><text:span text:style-name="T1646">Nr.<text:s/></text:span><text:a xlink:href="https://www.e-tar.lt/portal/legalAct.html?documentId=960c99b064b011e8acbae39398545bed" office:target-frame-name="_top" xlink:show="replace"><text:span text:style-name="T1647">1-159</text:span></text:a><text:span text:style-name="T1648">, 2018-05-31, paskelbta TAR 2018-06-01, i. k. 2018-08996</text:span></text:p>
      <text:p text:style-name="Normal"/>
      <text:p text:style-name="P1649"><text:span text:style-name="T1650">111</text:span><text:span text:style-name="T1651">. Už patiektą elektros energiją, suteiktą elektros energijos persiuntimo, kitas su tuo sus</text:span><text:span text:style-name="T1652">ijusias paslaugas ir už reaktyviąją elektros energiją atsiskaitoma pagal tiekėjo arba operatoriaus išrašomus mokėjimo dokumentus arba kitais Taisyklėse<text:s/></text:span>nurodytais<text:s/><text:span text:style-name="T1653">būdais.</text:span><text:s/></text:p>
      <text:p text:style-name="P1654">Punkto pakeitimai:</text:p>
      <text:p text:style-name="P1655"><text:span text:style-name="T1656">Nr.<text:s/></text:span><text:a xlink:href="https://www.e-tar.lt/portal/legalAct.html?documentId=960c99b064b011e8acbae39398545bed" office:target-frame-name="_top" xlink:show="replace"><text:span text:style-name="T1657">1-159</text:span></text:a><text:span text:style-name="T1658">, 2018-05-31, paskelbta TAR 2018-06-01, i. k. 2018-08996</text:span></text:p>
      <text:p text:style-name="Normal"/>
      <text:p text:style-name="P1659"><text:span text:style-name="T1660">112</text:span><text:span text:style-name="T1661">. Atsiskaitymo terminai, atsiskaitymo tvarka ir mokėjimo dokumentų pateikimo būdai ir terminai, kai juos išrašo tiekėjas arba operatorius, nustatomi<text:s/></text:span><text:span text:style-name="T1662">sutartyje ar vienu iš operatoriaus ir (ar) tiekėjo pasiūlytu būdu. Buitinis vartotojas už per ataskaitinį laikotarpį patiektą elektros energiją, elektros energijos persiuntimo ir kitas su tuo susijusias paslaugas ir (ar) galią su operatoriumi ar tiekėju pr</text:span><text:span text:style-name="T1663">ivalo atsiskaityti<text:s/></text:span><text:span text:style-name="T1664">ne vėliau<text:s/></text:span>kaip iki kito mėnesio, einančio po<text:span text:style-name="T1665"><text:s/>ataskaitinio laikotarpio</text:span><text:s/>paskutinės kalendorinės dienos,<text:span text:style-name="T1666"><text:s/></text:span><text:span text:style-name="T1667">kiti vartotojai – per 15 kalendorinių dienų nuo ataskaitinio laikotarpio pabaigos.</text:span><text:s/></text:p>
      <text:p text:style-name="P1668">Punkto pakeitimai:</text:p>
      <text:p text:style-name="P1669"><text:span text:style-name="T1670">Nr.<text:s/></text:span><text:a xlink:href="https://www.e-tar.lt/portal/legalAct.html?documentId=960c99b064b011e8acbae39398545bed" office:target-frame-name="_top" xlink:show="replace"><text:span text:style-name="T1671">1-159</text:span></text:a><text:span text:style-name="T1672">, 2018-05-31, paskelbta TAR 2018-06-01, i. k. 2018-08996</text:span></text:p>
      <text:p text:style-name="Normal"/>
      <text:p text:style-name="P1673"><text:span text:style-name="T1674">113</text:span><text:span text:style-name="T1675">.<text:s/></text:span><text:span text:style-name="T1676">Vartotojas už elektros energiją, reaktyviąją elektros energiją, elektros energijos persi</text:span><text:span text:style-name="T1677">untimo ar kitas su tuo susijusias paslaugas atsiskaito tiekėjo ar operatoriaus pasiūlytais būdais, įskaitant įmokas priimančiose įstaigose pagal mokėjimo dokumentus (sąskaitą ar kitą tiekėjo ar operatoriaus pasiūlytą dokumentą).<text:s/></text:span><text:span text:style-name="T1678">Už buitiniam vartotojui pat</text:span><text:span text:style-name="T1679">iektą elektros energiją bei suteiktas elektros energijos persiuntimo ar kitas su tuo susijusias paslaugas buitinis vartotojas gali atsiskaityti nesant atskiro mokėjimo dokumento. Tokiu atveju buitinis vartotojas įmokas priimančiai įstaigai privalo nurodyti</text:span><text:span text:style-name="T1680"><text:s/>jam suteiktą vartotojo kodą ir tikslius elektros apskaitos prietaisų rodmenis, o buitinio vartotojo atlikto mokėjimo faktas patvirtinimas įmokas priimančios įstaigos išduodamu kasos aparato kvitu arba kitu įstaigos išduodamu dokumentu</text:span><text:span text:style-name="T1681">.</text:span><text:span text:style-name="T1682"><text:s/></text:span><text:span text:style-name="T1683">Patogiausią mokėjim</text:span><text:span text:style-name="T1684">o būdą pasirenka pats vartotojas.</text:span><text:s/></text:p>
      <text:p text:style-name="P1685">Punkto pakeitimai:</text:p>
      <text:p text:style-name="P1686"><text:span text:style-name="T1687">Nr.<text:s/></text:span><text:a xlink:href="https://www.e-tar.lt/portal/legalAct.html?documentId=960c99b064b011e8acbae39398545bed" office:target-frame-name="_top" xlink:show="replace"><text:span text:style-name="T1688">1-159</text:span></text:a><text:span text:style-name="T1689">, 2018-05-31, paskelbta TAR 2018-06-01, i. k. 2018-08996</text:span></text:p>
      <text:p text:style-name="Normal"/>
      <text:p text:style-name="P1690"><text:span text:style-name="T1691">114</text:span><text:span text:style-name="T1692">. Mokėjimo dokumentai vartotoj</text:span><text:span text:style-name="T1693">ui gali būti pateikiami<text:s/></text:span><text:span text:style-name="T1694">paštu bei elektroninių ryšių priemonėmis</text:span><text:span text:style-name="T1695"><text:s/>(savitarnos svetainėje, elektroniniu paštu),<text:s/></text:span><text:span text:style-name="T1696">o<text:s/></text:span><text:span text:style-name="T1697">kita vartotojui aktuali informacija – ir trumpąja tekstine žinute (SMS)</text:span><text:span text:style-name="T1698">. Vartotojas turi teisę pasirinkti mokėjimo dokumentų pateikimo</text:span><text:span text:style-name="T1699">, atsiskai</text:span><text:span text:style-name="T1700">tymo bei mokėjimo (grynaisiais ar negrynaisiais pinigais)</text:span><text:span text:style-name="T1701"><text:s/>būdą, tačiau neįgyvendinus šios teisės, mokėjimo dokumentai siunčiami paštu, pateikiant popierinius mokėjimų dokumentus. Operatoriai ir tiekėjai siunčia vartotojams popierinius mokėjimo dokumentus n</text:span><text:span text:style-name="T1702">etaikydami papildomų mokesčių.</text:span><text:s/></text:p>
      <text:p text:style-name="P1703">Punkto pakeitimai:</text:p>
      <text:p text:style-name="P1704"><text:span text:style-name="T1705">Nr.<text:s/></text:span><text:a xlink:href="https://www.e-tar.lt/portal/legalAct.html?documentId=2a061be01b7011e79800e8266c1e5d1b" office:target-frame-name="_top" xlink:show="replace"><text:span text:style-name="T1706">1-92</text:span></text:a><text:span text:style-name="T1707">, 2017-04-06, paskelbta TAR 2017-04-11, i. k. 2017-06169</text:span></text:p>
      <text:p text:style-name="P1708"><text:span text:style-name="T1709">Nr.<text:s/></text:span><text:a xlink:href="https://www.e-tar.lt/portal/legalAct.html?documentId=960c99b064b011e8acbae39398545bed" office:target-frame-name="_top" xlink:show="replace"><text:span text:style-name="T1710">1-159</text:span></text:a><text:span text:style-name="T1711">, 2018-05-31, paskelbta TAR 2018-06-01, i. k. 2018-08996</text:span></text:p>
      <text:p text:style-name="Normal"/>
      <text:p text:style-name="P1712"><text:span text:style-name="T1713">115</text:span><text:span text:style-name="T1714">. Vartotojas, laiku nesumokėjęs tiekėjui už elektros energiją arba operatoriui už elektros energijos persiuntimo, kitas su tuo</text:span><text:span text:style-name="T1715"><text:s/>susijusias paslaugas ir (ar) už reaktyviąją elektros energiją, privalo atlyginti tiekėjo arba operatoriaus patirtus nuostolius, susijusius su reikalavimo įvykdyti prievolę pareiškimu.</text:span></text:p>
      <text:p text:style-name="P1716"><text:span text:style-name="T1717">116</text:span><text:span text:style-name="T1718">. Vartotojas, laiku neatsiskaitęs, už kiekvieną uždelstą kalendo</text:span><text:span text:style-name="T1719">rinę dieną moka sutartyje arba teisės aktuose nustatyto dydžio netesybas (delspinigius).</text:span></text:p>
      <text:p text:style-name="P1720"><text:span text:style-name="T1721">117</text:span><text:span text:style-name="T1722">. Vartotojai, viršiję leistinąją naudoti galią, už viršytą galios dalį privalo sumokėti operatoriui suderintą su Taryba papildomą galios dedamosios kainą.</text:span><text:s/></text:p>
      <text:p text:style-name="P1723">Punkto pakeitimai:</text:p>
      <text:p text:style-name="P1724"><text:span text:style-name="T1725">Nr.<text:s/></text:span><text:a xlink:href="https://www.e-tar.lt/portal/legalAct.html?documentId=3e713480e38611e99681cd81dcdca52c" office:target-frame-name="_top" xlink:show="replace"><text:span text:style-name="T1726">1-264</text:span></text:a><text:span text:style-name="T1727">, 2019-09-30, paskelbta TAR 2019-09-30, i. k. 2019-15494</text:span></text:p>
      <text:p text:style-name="Normal"/>
      <text:p text:style-name="P1728"><text:span text:style-name="T1729">118</text:span><text:span text:style-name="T1730">. Viršijus leistinąją naudoti galią, viršyta galia nustatoma ir<text:s/></text:span><text:span text:style-name="T1731">mokestis apskaičiuojamas pasibaigus ataskaitiniam laikotarpiui ir įtraukiamas į mokėjimo dokumentus.</text:span></text:p>
      <text:p text:style-name="P1732"><text:span text:style-name="T1733">119</text:span><text:span text:style-name="T1734">. Vartotojui viršijus galią, nustatytą taikant apribojimo grafiką, viršyta galia nustatoma ir mokestis apskaičiuojamas nuo apribojimo ar atjungimo g</text:span><text:span text:style-name="T1735">rafiko pradžios.</text:span></text:p>
      <text:p text:style-name="P1736"><text:span text:style-name="T1737">120</text:span><text:span text:style-name="T1738">. Nustačius vartotojo elektros apskaitos prietaiso, elektros apskaitos schemos elementų pažeidimus ir (ar) Taisyklių 79, 131.18, 131.20, 131.21 ir (ar) 132.11, 132.13, 132.14 punktuose nurodytus pažeidimus, operatoriaus darbuotojas<text:s/></text:span><text:span text:style-name="T1739">ar operatoriaus įgaliotas trečiasis asmuo, dalyvaujant vartotojui ar jo atstovui, surašo Elektros energijos vartojimo vietos apžiūros aktą (Taisyklių 2 priedas), kuriame nurodomas Taisyklių pažeidimas, jo vieta ir aplinkybės. Šis aktas surašomas ne mažiau<text:s/></text:span><text:span text:style-name="T1740">kaip dviem egzemplioriais, iš kurių vienas įteikiamas vartotojui ar jo atstovui, kitas lieka operatoriui. Vartotojui ar jo atstovui atsisakius dalyvauti surašant aktą arba atsisakius jį pasirašyti, aktas galioja, tačiau operatoriaus darbuotojas ar operator</text:span><text:span text:style-name="T1741">iaus įgaliotas trečiasis asmuo apie nedalyvavimą ar nepasirašymą turi pažymėti visuose akto egzemplioriuose.</text:span></text:p>
      <text:p text:style-name="P1742"><text:span text:style-name="T1743">121</text:span><text:span text:style-name="T1744">. Vartotojui ar jo atstovui nesutinkant su pažeidimais, elektros apskaitos prietaisas gali būti teikiamas akredituotos laboratorijos ekspert</text:span><text:span text:style-name="T1745">izei atlikti ar nepriklausomiems ekspertams ištirti. Pasitvirtinus akte užfiksuotiems pažeidimams ir neteisėto elektros energijos vartojimo faktui, vartotojas privalo atlyginti operatoriui ekspertizės atlikimo išlaidas.</text:span></text:p>
      <text:p text:style-name="P1746"><text:span text:style-name="T1747">122</text:span><text:span text:style-name="T1748">. Operatorius privalo tinkama</text:span><text:span text:style-name="T1749">i, visapusiškai ir objektyviai įvertinti kiekvieną surašytą Elektros energijos vartojimo vietos apžiūros aktą, jame išdėstytas aplinkybes bei su tuo susijusius kitus duomenis. Šiam tikslui gali būti sudaroma speciali kompetentingų operatoriaus ir tiekėjo d</text:span><text:span text:style-name="T1750">arbuotojų komisija. Elektros energijos vartojimo vietos apžiūros akto nagrinėjime vartotojo ar jo atstovo prašymu gali dalyvauti Valstybinės vartotojų teisių apsaugos tarnybos atstovas. Elektros energijos vartojimo vietos apžiūros akto nagrinėjime dalyvauj</text:span><text:span text:style-name="T1751">antis vartotojas ar jo atstovas turi teisę, prieš tai informavęs komisijos narius, daryti susitikimo garso įrašą. Operatoriaus sudaryta komisija:</text:span></text:p>
      <text:p text:style-name="P1752"><text:span text:style-name="T1753">122.1</text:span><text:span text:style-name="T1754">. analizuoja surašytą Elektros energijos vartojimo vietos apžiūros aktą, kitus su aktu susijusius aiški</text:span><text:span text:style-name="T1755">namuosius dokumentus ir įrodymus, vertina vartotojo ar jo atstovo papildomai pateiktus paaiškinimus ir (ar) papildomus dokumentus (jei jie pateikiami), kitą nagrinėjamam klausimui svarbią informaciją ir patvirtina arba paneigia akte nurodytą Taisyklių ar k</text:span><text:span text:style-name="T1756">itą pažeidimą;</text:span></text:p>
      <text:p text:style-name="P1757"><text:span text:style-name="T1758">122.2</text:span><text:span text:style-name="T1759">. nustato elektros energijos kiekio apskaičiavimo (perskaičiavimo) laikotarpį ir skaičiuojamąjį elektros energijos kiekį (jei akte nurodytas pažeidimas patvirtinamas);</text:span></text:p>
      <text:p text:style-name="P1760"><text:span text:style-name="T1761">122.3</text:span><text:span text:style-name="T1762">. įvertinusi gautus duomenis, vartotojo ar jo atstovo p</text:span><text:span text:style-name="T1763">ateiktus paaiškinimus, nustato operatoriaus patirtą žalą, kurią turi atlyginti vartotojas.</text:span></text:p>
      <text:p text:style-name="P1764"><text:span text:style-name="T1765">123</text:span><text:span text:style-name="T1766">. Operatoriaus patirtos žalos dydis nustatomas, atsižvelgiant į apskaičiuotos (perskaičiuotos) persiųstos elektros energijos vertę, persiuntimo paslaugos ve</text:span><text:span text:style-name="T1767">rtę, žalą (jei tokia buvo padaryta), susijusią su sugadintais elektros apskaitos prietaisais, apskaitos schemos elementais, jų remontu, keitimu, metrologine patikra, plombavimu ar pan. Nustatant žalos dydį, taip pat yra įvertinamas ir vartotojo mokėjimas u</text:span><text:span text:style-name="T1768">ž elektros energiją per skaičiuojamąjį laikotarpį.</text:span></text:p>
      <text:p text:style-name="P1769"><text:span text:style-name="T1770">124</text:span><text:span text:style-name="T1771">. Persiųstos elektros energijos kiekis apskaičiuojamas Taisyklių 131.18–131.21 ir 132.11–132.14 punktuose nurodyta tvarka.</text:span></text:p>
      <text:p text:style-name="P1772"><text:span text:style-name="T1773">125</text:span><text:span text:style-name="T1774">. Apskaičiuojant (perskaičiuojant) elektros energijos ir elektros<text:s/></text:span><text:span text:style-name="T1775">energijos persiuntimo paslaugos vertes taikomos paslaugos teikimo laikotarpiu galiojusios kainos ir tarifai be nuolaidų, taip pat yra įvertinamos balansavimo elektros energijos pirkimo (pardavimo) sąnaudos, kurias patyrė operatorius. Tais atvejais, kai var</text:span><text:span text:style-name="T1776">totojas pakeičia tiekėją ir neturi sutartinių santykių su ankstesniu tiekėju, perskaičiuoti elektros energijos kiekiai (įvertinant ir balansavimo elektros energijos pirkimo (pardavimo) sąnaudas) už praėjusius ataskaitinius laikotarpius įvertinami naujai pa</text:span><text:span text:style-name="T1777">sirinktam vartotojo tiekėjui.</text:span></text:p>
      <text:p text:style-name="P1778"><text:span text:style-name="T1779">126</text:span><text:span text:style-name="T1780">. Sugadintų elektros apskaitos prietaisų, elektros apskaitos schemos elementų, jų remonto, keitimo, metrologinės patikros, plombavimo ar panašiai vertė nustatoma pagal įrengiamų elektros apskaitos prietaisų, elektros ap</text:span><text:span text:style-name="T1781">skaitos schemos elementų vertes, operatoriaus nustatytas minėtų prietaisų keitimo ir plombavimo sąnaudas, serviso įmonės remonto, metrologinės patikros, ekspertinės įstaigos arba akredituotos laboratorijos ekspertizės įkainius.</text:span></text:p>
      <text:p text:style-name="P1782"><text:span text:style-name="T1783">127</text:span><text:span text:style-name="T1784">. Jeigu Elektros ener</text:span><text:span text:style-name="T1785">gijos vartojimo vietos apžiūros akto nagrinėjimo metu, dalyvaujant vartotojui ar jo atstovui, įvertinus elektros energijos vartojimo vietos apžiūros aktą, abi šalys neturi prieštaravimų, vartotojas ar jo atstovas pasirašytinai sutinka su išvadomis bei vart</text:span><text:span text:style-name="T1786">otojas visiškai atlygina operatoriui jo patirtą žalą, operatoriaus ir vartotojo ginčas dėl neteisėto elektros energijos vartojimo ir juo padarytos žalos bei jos dydžio laikomas išspręstu.</text:span></text:p>
      <text:p text:style-name="P1787"><text:span text:style-name="T1788">128</text:span><text:span text:style-name="T1789">. Po Elektros energijos vartojimo vietos apžiūros akto nagrin</text:span><text:span text:style-name="T1790">ėjimo operatorius turi teisę raštu arba elektroninių ryšių priemonėmis pateikti vartotojui ar jo atstovui pranešimą, kuriame nurodoma operatoriaus patirta žala ir terminas (nebuitiniam vartotojui per 20 kalendorinių dienų, buitiniam vartotojui per 30 kalen</text:span><text:span text:style-name="T1791">dorinių dienų nuo pranešimo pateikimo), per kurį ji turi būti apmokėta. Operatorius turi teisę teisės aktų nustatyta tvarka kreiptis dėl patirtos žalos išieškojimo, jeigu vartotojas per nurodytą terminą neapmoka žalos.</text:span></text:p>
      <text:p text:style-name="P1792"><text:span text:style-name="T1793">129</text:span><text:span text:style-name="T1794">. Jeigu buitinis vartotojas pe</text:span><text:span text:style-name="T1795">r paskutinius 24 mėnesius kas mėnesį atsiskaitė už suvartotą elektros energiją ir mėnesiniai mokėjimai nesvyravo daugiau kaip 30 procentų, ši aplinkybė vertinant Elektros energijos vartojimo vietos apžiūros aktą ir nustatant neteisėtu elektros energijos va</text:span><text:span text:style-name="T1796">rtojimu padarytą žalą vertinama vartotojo naudai.</text:span></text:p>
      <text:p text:style-name="P1797"><text:span text:style-name="T1798">130</text:span><text:span text:style-name="T1799">. Operatoriui padarytos žalos atlyginimas gali būti paskirstytas ne ilgiau kaip per 12 mėnesių, jei nesusitariama kitaip.</text:span></text:p>
      <text:p text:style-name="P1800"><text:span text:style-name="T1801">130</text:span><text:span text:style-name="T1802">1</text:span><text:span text:style-name="T1803">. Dėl operatoriaus ir (ar) tiekėjo kaltės vykdant teisės aktuose įtvi</text:span><text:span text:style-name="T1804">rtintus licencijuojamos ar leidimu reguliuojamos veiklos įpareigojimus susidariusi vartotojo skola už suvartotą elektros energiją iš vartotojo gali būti išieškoma ne daugiau kaip už du mėnesius, ėjusius prieš einamąjį mėnesį, neskaičiuojant netesybų (delsp</text:span><text:span text:style-name="T1805">inigių, palūkanų ar baudų) už visą klaidingai skaičiuoto mokesčio už suvartotą elektros energiją laikotarpį. Permoka už suvartotą elektros energiją vartotojui skaičiuojama už visą klaidingai skaičiuotą laikotarpį.</text:span><text:s/></text:p>
      <text:p text:style-name="P1806">Papildyta punktu:</text:p>
      <text:p text:style-name="P1807"><text:span text:style-name="T1808">Nr.<text:s/></text:span><text:a xlink:href="https://www.e-tar.lt/portal/legalAct.html?documentId=4f4b0050e6f911e7acd7ea182930b17f" office:target-frame-name="_top" xlink:show="replace"><text:span text:style-name="T1809">1-336</text:span></text:a><text:span text:style-name="T1810">, 2017-12-22, paskelbta TAR 2017-12-27, i. k. 2017-21135</text:span></text:p>
      <text:p text:style-name="Normal"/>
      <text:p text:style-name="P1811"><text:span text:style-name="T1812">131</text:span><text:span text:style-name="T1813">. Atsiskaitant su nebuitiniais vartotojais taip pat taikomos šios taisyklės:</text:span></text:p>
      <text:p text:style-name="P1814"><text:span text:style-name="T1815">131.1</text:span><text:span text:style-name="T1816">. už reaktyviąją elektr</text:span><text:span text:style-name="T1817">os energiją atsiskaito vartotojai, kurių leistinoji naudoti galia sudaro 30 kW ir daugiau. Operatorius, įvertindamas vartotojo įrenginių įtaką savo elektros tinklams, turi teisę nustatyti kitokią (ne mažesnę kaip 30 kW) leistinosios naudoti galios ribą, nu</text:span><text:span text:style-name="T1818">o kurios privaloma atsiskaityti už reaktyviąją elektros energiją;</text:span></text:p>
      <text:p text:style-name="P1819"><text:span text:style-name="T1820">131.2</text:span><text:span text:style-name="T1821">. atsižvelgdamas į savo tinklo reaktyviosios galios poreikį vartotojo prijunginyje, operatorius turi teisę vartotojams nustatyti, o vartotojas privalo užtikrinti ir kitus prijungini</text:span><text:span text:style-name="T1822">ų optimalius reaktyviosios galios ir reaktyviosios elektros energijos balansų dydžius. Šiuo atveju generuojamos ir vartojamos reaktyviosios elektros energijos dydžiai skaičiuojami nuo operatoriaus nustatytos optimalios reaktyviosios galios ir reaktyviosios</text:span><text:span text:style-name="T1823"><text:s/>elektros energijos balanso valandinio dydžio reikšmės;</text:span></text:p>
      <text:p text:style-name="P1824"><text:span text:style-name="T1825">131.3</text:span><text:span text:style-name="T1826">. per valandą bet kurį momentą reaktyviosios galios ir reaktyviosios elektros energijos balansas elektros energijos persiuntimo paslaugos pirkimo–pardavimo vietoje kiekviename vartotojo<text:s/></text:span><text:span text:style-name="T1827">prijunginyje turi būti lygus 0 (nuliui). Kai vartotojas nesilaiko šio optimalaus reaktyviosios galios, naudojamos iš elektros tinklo, dydžio ir kompensavimo įrenginių balanso, jis privalo sumokėti už jam patiektą ir (ar) į operatoriaus tinklą perduotą reak</text:span><text:span text:style-name="T1828">tyviąją elektros energiją;</text:span></text:p>
      <text:p text:style-name="P1829"><text:span text:style-name="T1830">131.4</text:span><text:span text:style-name="T1831">. jei vartotojui nėra įrengti elektros apskaitos prietaisai, fiksuojantys patiektos ir į operatoriaus tinklą perduotos reaktyviosios elektros energijos kiekį, tai minėtoji reaktyvioji elektros energija apskaičiuojama pag</text:span><text:span text:style-name="T1832">al vartotojo pateiktą ir su operatoriumi ar tiekėju suderintą objekto elektros įrenginių sąrašą ir šią formulę:</text:span></text:p>
      <text:p text:style-name="P1833"/>
      <text:p text:style-name="P1834"><text:span text:style-name="T1835"><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36">(formulė),</text:span></text:p>
      <text:p text:style-name="P1837"/>
      <text:p text:style-name="P1838"/>
      <text:p text:style-name="P1839"><text:span text:style-name="T1840">čia:<text:s/></text:span><text:span text:style-name="T1841">SUMA(i)(P</text:span><text:span text:style-name="T1842">AVi</text:span><text:span text:style-name="T1843">)<text:s/></text:span><draw:frame draw:z-index="0" draw:id="id1" draw:style-name="a1" draw:name="Object 2" text:anchor-type="as-char" svg:x="0in" svg:y="0in" svg:width="0.51042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844"><text:s/>ir<text:s/></text:span><text:span text:style-name="T1845">SUMA(j)(S</text:span><text:span text:style-name="T1846">STj</text:span><text:span text:style-name="T1847">)<text:s/></text:span><draw:frame draw:z-index="0" draw:id="id2" draw:style-name="a2" draw:name="Object 3" text:anchor-type="as-char" svg:x="0in" svg:y="0in" svg:width="0.51042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848"><text:s/>– asinchroninių variklių ir suvirinimo transformatorių suminė galia (kW ir kVA);</text:span></text:p>
      <text:p text:style-name="P1849"/>
      <text:p text:style-name="P1850"><text:span text:style-name="T1851">P</text:span><text:span text:style-name="T1852">SUMA</text:span><draw:frame draw:z-index="0" draw:id="id3" draw:style-name="a3" draw:name="Object 4" text:anchor-type="as-char" svg:x="0in" svg:y="0in" svg:width="0.2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853"><text:s/>– visų vartotojo įrengtų imtuvų galia;</text:span></text:p>
      <text:p text:style-name="P1854"><text:span text:style-name="T1855">W</text:span><text:span text:style-name="T1856">a</text:span><text:span text:style-name="T1857"> – per ataskaitinį laikotarpį suvartota aktyvioji energija (kWh);</text:span></text:p>
      <text:p text:style-name="P1858"><text:span text:style-name="T1859">Q</text:span><text:span text:style-name="T1860">k</text:span><text:span text:style-name="T1861"> – vartotojo prijungtų kompensavimo<text:s/></text:span><text:span text:style-name="T1862">įrenginių galia (kvar);</text:span></text:p>
      <text:p text:style-name="P1863"><text:span text:style-name="T1864">T</text:span><text:span text:style-name="T1865"> – vartotojo įrenginių darbo valandų skaičius per ataskaitinį laikotarpį (val.).</text:span></text:p>
      <text:p text:style-name="P1866"/>
      <text:p text:style-name="P1867">_____________________</text:p>
      <text:p text:style-name="P1868">** TIC pastaba. Formulę žr.</text:p>
      <text:p text:style-name="P1869"><text:span text:style-name="T1870">Žin., 2013, Nr.<text:s/></text:span><text:a xlink:href="https://www.e-tar.lt/portal/lt/legalAct/TAR.457DC9148C85" office:target-frame-name="_blank" xlink:show="new"><text:span text:style-name="T1871">125-6396</text:span></text:a><text:span text:style-name="T1872">, 91 psl. **</text:span></text:p>
      <text:p text:style-name="P1873"/>
      <text:p text:style-name="P1874"><text:span text:style-name="T1875">131.5</text:span><text:span text:style-name="T1876">. už operatoriaus nustatyto optimalaus reaktyviosios galios ir reaktyviosios elektros energijos naudojamos iš elektros tinklo, dydžio ir kompe</text:span><text:span text:style-name="T1877">nsavimo įrenginių darbo tvarkos nesilaikymą vartotojas nepriklausomai nuo to, prie kokios įtampos elektros tinklų yra prijungti jo elektros įrenginiai, sumoka operatoriui už patiektą reaktyviąją elektros energiją ir už į operatoriaus tinklą perduotą reakty</text:span><text:span text:style-name="T1878">viąją elektros energiją. Konkrečias reaktyviosios elektros energijos kainas nustato operatorius, suderinęs jas su Taryba;</text:span><text:s/></text:p>
      <text:p text:style-name="P1879">Punkto pakeitimai:</text:p>
      <text:p text:style-name="P1880"><text:span text:style-name="T1881">Nr.<text:s/></text:span><text:a xlink:href="https://www.e-tar.lt/portal/legalAct.html?documentId=3e713480e38611e99681cd81dcdca52c" office:target-frame-name="_top" xlink:show="replace"><text:span text:style-name="T1882">1-264</text:span></text:a><text:span text:style-name="T1883">, 2019-</text:span><text:span text:style-name="T1884">09-30, paskelbta TAR 2019-09-30, i. k. 2019-15494</text:span></text:p>
      <text:p text:style-name="Normal"/>
      <text:p text:style-name="P1885"><text:span text:style-name="T1886">131.6</text:span><text:span text:style-name="T1887">. jei vartotojas laiku nepateikė duomenų apie elektros apskaitos prietaisų rodmenis ir kitą būtiną atsiskaitymams informaciją, tai kitą (po sutartyje nustatyto laiko) dieną ar vėliau operatorius t</text:span><text:span text:style-name="T1888">uri teisę pats nuskaityti elektros skaitiklio rodmenis. Už šią paslaugą vartotojas operatoriui sumoka operatoriaus nustatytą ir su Taryba</text:span><text:span text:style-name="T1889"><text:s/></text:span><text:span text:style-name="T1890">suderintą mokestį. Operatorius gali pats apskaičiuoti laiku nedeklaruotos elektros energijos kiekį pagal vidutinį suva</text:span><text:span text:style-name="T1891">rtojimą objekte ir įtraukti jį į mokėjimo dokumentus;</text:span><text:s/></text:p>
      <text:p text:style-name="P1892">Punkto pakeitimai:</text:p>
      <text:p text:style-name="P1893"><text:span text:style-name="T1894">Nr.<text:s/></text:span><text:a xlink:href="https://www.e-tar.lt/portal/legalAct.html?documentId=3e713480e38611e99681cd81dcdca52c" office:target-frame-name="_top" xlink:show="replace"><text:span text:style-name="T1895">1-264</text:span></text:a><text:span text:style-name="T1896">, 2019-09-30, paskelbta TAR 2019-09-30, i. k. 2019-15494</text:span></text:p>
      <text:p text:style-name="Normal"/>
      <text:p text:style-name="P1897"><text:span text:style-name="T1898">131.7</text:span><text:span text:style-name="T1899">. operat</text:span><text:span text:style-name="T1900">orius, nurašęs elektros apskaitos prietaisų rodmenis ir užfiksavęs įsiskolinimą vienoje iš apskaitos prietaiso skalių, o kitoje skalėje – permoką, siekdamas tikslios suvartotos elektros energijos apskaitos, turi teisę, informavęs vartotoją, perkelti permok</text:span><text:span text:style-name="T1901">ą įsiskolinimui, užfiksuotam kitoje skalėje, padengti;</text:span></text:p>
      <text:p text:style-name="P1902"><text:span text:style-name="T1903">131.8</text:span><text:span text:style-name="T1904">. vartotojas apie pastebėtus elektros apskaitos prietaiso ar elektros apskaitos schemos elemento gedimus, elektros apskaitos prietaiso rodmenų netikslumus privalo nedelsdamas, o radęs klaidų<text:s/></text:span><text:span text:style-name="T1905">mokėjimo dokumentuose – per 5 darbo dienas nuo minėtų dokumentų gavimo apie tai pranešti tiekėjui ir (ar) operatoriui;</text:span></text:p>
      <text:p text:style-name="P1906"><text:span text:style-name="T1907">131.9</text:span><text:span text:style-name="T1908">. tiekėjas ir (ar) operatorius ne vėliau kaip per 5 darbo dienas nuo vartotojo pareiškimo įteikimo turi patikrinti mokėjimo doku</text:span><text:span text:style-name="T1909">mentus, o prireikus (ne vėliau kaip per 10 kalendorinių dienų) operatorius turi patikrinti apskaitos prietaisus ar elektros apskaitos schemos elementus;</text:span></text:p>
      <text:p text:style-name="P1910"><text:span text:style-name="T1911">131.10</text:span><text:span text:style-name="T1912">. tiekėjas ir (ar) operatorius, patikrinęs mokėjimo dokumentus ir juose radęs klaidų, taip<text:s/></text:span><text:span text:style-name="T1913">pat nustatęs, kad apskaitos prietaisas veikė netiksliai, perskaičiuoja vartotojo elektros energijos bei Taisyklių 131.1–131.5 punktuose nustatytais atvejais reaktyviosios elektros energijos kiekį per laikotarpį, kai buvo netiksliai atsiskaitoma, ir apie ta</text:span><text:span text:style-name="T1914">i informuoja vartotoją;</text:span></text:p>
      <text:p text:style-name="P1915"><text:span text:style-name="T1916">131.11</text:span><text:span text:style-name="T1917">. perskaičiuojant išrašomas kreditinis dokumentas už elektros energiją ir, Taisyklių 131.1–131.5 punktuose nustatytais atvejais, mokėjimo už reaktyviąją elektros energiją arba šiuos netikslumus tiekėjas ir (ar) operatorius</text:span><text:span text:style-name="T1918"><text:s/>įvertina išrašydamas kito ataskaitinio laikotarpio mokėjimo dokumentus;</text:span></text:p>
      <text:p text:style-name="P1919"><text:span text:style-name="T1920">131.12</text:span><text:span text:style-name="T1921">. netinkamai veikiant elektros apskaitos prietaisui arba elektros apskaitos schemos elementui ne dėl vartotojo kaltės (ne dėl vartotojo kaltės įstrigo elektros skaitiklio di</text:span><text:span text:style-name="T1922">skas, sugedo elektros skaitiklio skaičiavimo mechanizmas, elektroninio elektros skaitiklio modulis, indikatorius, sudegė matavimo transformatorius, atsilaisvino laidininko prijungimo gnybtas ir nutrūko schema ar kita), elektros apskaitos prietaisų ar elekt</text:span><text:span text:style-name="T1923">ros apskaitos schemos elementų dingimo atvejais už elektros energiją, elektros energijos persiuntimo ir kitas su tuo susijusias paslaugas ir už reaktyviąją elektros energiją per tą laikotarpį, kai apskaita neveikė ar veikė netiksliai, atsiskaitoma pagal at</text:span><text:span text:style-name="T1924">itinkamo laikotarpio elektros energijos suvartojimą iki gedimo (dingimo) arba po gedimo (naujojo įrengimo) pašalinimo arba pagal kitus operatoriaus turimus duomenis;</text:span></text:p>
      <text:p text:style-name="P1925"><text:span text:style-name="T1926">131.13</text:span><text:span text:style-name="T1927">. laikotarpis, per kurį elektros apskaita neveikė ar veikė netiksliai, nustatoma</text:span><text:span text:style-name="T1928">s pagal vartotojo pateiktų ir operatoriaus turimų duomenų apie vartotojo elektros įrenginius ir elektros energijos suvartojimą (valandos, paros, savaitės, mėnesio ir t. t.) analizę;</text:span></text:p>
      <text:p text:style-name="P1929"><text:span text:style-name="T1930">131.14</text:span><text:span text:style-name="T1931">. perskaičiuojant elektros energijos kiekius, elektros energijos</text:span><text:span text:style-name="T1932"><text:s/>persiuntimo ir kitų su tuo susijusių paslaugų vertes bei reaktyviosios elektros energijos kiekius atsiskaitoma atitinkamos kategorijos vartotojui nustatytomis kainomis ir tarifais. Perskaičiuojant elektros energijos ir elektros energijos persiuntimo pasla</text:span><text:span text:style-name="T1933">ugos vertes taip pat gali būti įvertinamos ir operatoriaus bei tiekėjo patirtos balansavimo elektros energijos pirkimo (pardavimo) sąnaudos;</text:span></text:p>
      <text:p text:style-name="P1934"><text:span text:style-name="T1935">131.15</text:span><text:span text:style-name="T1936">. nustačius elektros apskaitos prietaiso ar elektros apskaitos schemos elemento gedimą, operatorius ir, j</text:span><text:span text:style-name="T1937">ei elektros apskaitos schemos elementai – vartotojo nuosavybė, vartotojas pažeidimus turi pašalinti ne vėliau kaip per 5 darbo dienas, jei nesutarta kitaip;</text:span></text:p>
      <text:p text:style-name="P1938"><text:span text:style-name="T1939">131.16</text:span><text:span text:style-name="T1940">. kiekvieną ne dėl vartotojo kaltės elektros apskaitos prietaiso ar elektros apskaitos sc</text:span><text:span text:style-name="T1941">hemos elemento dingimo, gedimo ar pažeidimo atvejį operatorius ir vartotojas įformina dvišaliu Atsiskaitymo už suvartotą elektros energiją (sutrikus apskaitos prietaisų veikimui) aktu (Taisyklių 3 priedas);</text:span></text:p>
      <text:p text:style-name="P1942"><text:span text:style-name="T1943">131.17</text:span><text:span text:style-name="T1944">. vartotojui ar jo atstovui atsisakius<text:s/></text:span><text:span text:style-name="T1945">dalyvauti surašant aktą ir (ar) pasirašyti aktą, jis galioja, tačiau operatoriaus atstovas nedalyvavimą ir (ar) nepasirašymą turi pažymėti visuose akto egzemplioriuose;</text:span></text:p>
      <text:p text:style-name="P1946"><text:span text:style-name="T1947">131.18</text:span><text:span text:style-name="T1948">. radus vartotojui persiunčiamai (tiekiamai) elektros energijai apskaityti įr</text:span><text:span text:style-name="T1949">engtą elektros apskaitos prietaisą ar elektros apskaitos schemos elementą sugadintą taip, kad elektros apskaitos prietaiso ar elektros apskaitos schemos elemento gedimas matomas (pažeistas elektros skaitiklio stiklas arba korpusas; sugadintas elektroninio<text:s/></text:span><text:span text:style-name="T1950">elektros skaitiklio modulis, kad neįmanoma nuskaityti rodmenų ir sukauptos informacijos, pažeistos, nutrauktos ar suklastotos elektros skaitiklio ar įvadinės elektros apskaitos spintos (skydelio) ir kitų su elektros apskaita susijusių plombuojamųjų vietų,<text:s/></text:span><text:span text:style-name="T1951">nurodytų Taisyklių 72–74 punktuose, plombos; taip pat siekiant sumažinti elektros skaitiklio rodmenis naudojamos mechaninės ar kitos priemonės, skirtos fiksuojamos elektros energijos kiekiui keisti) arba pakeitus elektros apskaitos prietaiso prijungimo sch</text:span><text:span text:style-name="T1952">emą, arba nustačius kitų Taisyklių 8 punkto sąvokos „neteisėtas elektros energijos vartojimas“ 2 punkte nurodytų pažeidimų, operatorius turi teisę perskaičiuoti vartotojui patiektos elektros energijos kiekį ir (ar) persiųstos elektros energijos persiuntimo</text:span><text:span text:style-name="T1953"><text:s/>paslaugos vertę pagal vartotojui leistiną naudoti galią ir vartotojo darbo valandų, o tuo atveju, jei vartotojo elektros imtuvų veikimo laikas ilgesnis nei vartotojo darbo laikas – vartotojo elektros imtuvų veikimo valandų skaičių;</text:span></text:p>
      <text:p text:style-name="P1954"><text:span text:style-name="T1955">131.19</text:span><text:span text:style-name="T1956">. perskaičiuo</text:span><text:span text:style-name="T1957">jamas laikotarpis nuo operatoriaus darbuotojo ar operatoriaus įgalioto trečiojo asmens paskutinės apskaitos prietaisų patikrinimo dienos, bet ne ilgesnis kaip 1 (vieneri) metai. Galutinis perskaičiuojamo laikotarpio terminas nustatomas tinkamai, visapusišk</text:span><text:span text:style-name="T1958">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59"><text:span text:style-name="T1960">131.20</text:span><text:span text:style-name="T1961">.</text:span><text:span text:style-name="T1962"><text:s/>kai nustatoma, kad siekiant sumažinti apskaitomos elektros energijos kiekį arba elektros skaitiklio rodmenis, elektros apskaitos prietaisas ar elektros apskaitos schemos elementai yra paveikti kitaip, o operatoriaus darbuotojas ar operatoriaus įgaliotas t</text:span><text:span text:style-name="T1963">rečiasis asmuo per paskutinį elektros apskaitos prietaisų ar elektros apskaitos schemos elementų patikrinimą šios veikos dėl jos slapto pobūdžio negalėjo pastebėti (išorinio magnetinio lauko poveikis, elektros apskaitos prietaisų rodmenys atsukami atgal ar</text:span><text:span text:style-name="T1964"><text:s/>stabdomi specialiaisiais prietaisais, elektros apskaitos prietaisų, matavimo transformatorių falsifikavimas ar pan.),<text:s/></text:span><text:span text:style-name="T1965">elektros imtuvai prijungti prieš elektros apskaitos sistemos įrengimo vietą<text:s/></text:span><text:span text:style-name="T1966">arba be jos, arba padaryta kitų Taisyklių 8 punkto sąvokos „n</text:span><text:span text:style-name="T1967">eteisėtas elektros energijos vartojimas“ 3 punkte nurodytų pažeidimų, operatorius turi teisę perskaičiuoti vartotojui patiektos elektros energijos kiekį ir (ar) persiųstos elektros energijos persiuntimo paslaugos vertę Taisyklių 131.18 punkte nustatyta tva</text:span><text:span text:style-name="T1968">rka per laikotarpį nuo vartotojo elektros įrenginių prijungimo prie elektros tinklų dienos, bet ne ilgesnį kaip 3 (treji) metai. Galutinis perskaičiuojamo laikotarpio terminas nustatomas tinkamai, visapusiškai ir objektyviai įvertinus surašytą Elektros ene</text:span><text:span text:style-name="T1969">rgijos vartojimo vietos apžiūros aktą, jame išdėstytas aplinkybes bei su tuo susijusius kitus duomenis ir įrodymus, vartotojo ar jo atstovo papildomai pateiktus paaiškinimus (jei jie pateikiami);</text:span></text:p>
      <text:p text:style-name="P1970"><text:span text:style-name="T1971">131.21</text:span><text:span text:style-name="T1972">. kai nustatoma, kad asmens elektros įrenginiai pr</text:span><text:span text:style-name="T1973">ie operatoriaus elektros tinklo prijungti savavališkai, operatorius turi teisę apskaičiuoti patiektos elektros energijos kiekį ir persiųstos elektros energijos persiuntimo paslaugos vertę pagal suminę prijungtų elektros įrenginių įrengtąją galią ir 24 vala</text:span><text:span text:style-name="T1974">ndų per parą vartojimo trukmę. Apskaičiuotas laikotarpis negali viršyti 1 (vienerių) metų. Galutinis perskaičiuojamo laikotarpio terminas nustatomas tinkamai, visapusiškai ir objektyviai įvertinus surašytą Elektros energijos vartojimo vietos apžiūros aktą,</text:span><text:span text:style-name="T1975"><text:s/>jame išdėstytas aplinkybes bei su tuo susijusius kitus duomenis ir įrodymus, vartotojo ar jo atstovo papildomai pateiktus paaiškinimus (jei jie pateikiami);</text:span></text:p>
      <text:p text:style-name="P1976"><text:span text:style-name="T1977">131.22</text:span><text:span text:style-name="T1978">. vartotojai, pageidaujantys laikinai vartoti elektros energiją be elektros apskaitos pr</text:span><text:span text:style-name="T1979">ietaisų, turi nustatyta tvarka gauti operatoriaus leidimą. Vartotojui Prijungimo tvarkos apraše nustatyta tvarka sumokėjus operatoriui už laikiną elektros įrenginių prijungimą ir atjungimą, jo elektros įrenginius prie elektros tinklo prijungia ir atjungia<text:s/></text:span><text:span text:style-name="T1980">operatorius. Šiuo atveju pagal sutartį, sudarytą Taisyklių 17 punkte nustatyta tvarka, už patiektą elektros energiją, persiųstos elektros energijos persiuntimo paslaugą ir (ar) reaktyviąją elektros energiją su operatoriumi ir tiekėju atsiskaitoma pagal pri</text:span><text:span text:style-name="T1981">jungiamų elektros imtuvų įrengtąją galią, vartotojo pateiktą ir su operatoriumi ar tiekėju suderintą objekto reaktyviąją elektros energiją vartojančių ir generuojančių elektros įrenginių sąrašą bei pageidaujamą vartojimo laiką. Apmokama iš anksto (avansu)<text:s/></text:span><text:span text:style-name="T1982">nustatytomis kainomis ir tarifais, išskyrus atvejus, kai šalys susitarė kitaip.</text:span></text:p>
      <text:p text:style-name="P1983"><text:span text:style-name="T1984">132</text:span><text:span text:style-name="T1985">. Atsiskaitant su buitiniais vartotojais taip pat taikomos šios taisyklės:</text:span></text:p>
      <text:p text:style-name="P1986"><text:span text:style-name="T1987">132.1</text:span><text:span text:style-name="T1988">. tiekėjo ir (ar) operatoriaus atstovo prašymu buitinis vartotojas privalo pateikti t</text:span><text:span text:style-name="T1989">iekėjo ir (ar) operatoriaus atstovui mokėjimo už elektros energiją ar už elektros energijos persiuntimo ir kitas su tuo susijusias paslaugas dokumentus, išskyrus atvejus, kai buitinis vartotojas atsiskaito elektroniniu būdu arba kai Taisyklėse nustatytais<text:s/></text:span><text:span text:style-name="T1990">atvejais atsiskaito be mokėjimo dokumentų;</text:span><text:s/></text:p>
      <text:p text:style-name="P1991">Punkto pakeitimai:</text:p>
      <text:p text:style-name="P1992"><text:span text:style-name="T1993">Nr.<text:s/></text:span><text:a xlink:href="https://www.e-tar.lt/portal/legalAct.html?documentId=960c99b064b011e8acbae39398545bed" office:target-frame-name="_top" xlink:show="replace"><text:span text:style-name="T1994">1-159</text:span></text:a><text:span text:style-name="T1995">, 2018-05-31, paskelbta TAR 2018-06-01, i. k. 2018-08996</text:span></text:p>
      <text:p text:style-name="Normal"/>
      <text:p text:style-name="P1996"><text:span text:style-name="T1997">132.2</text:span><text:span text:style-name="T1998">. jei randama<text:s/></text:span><text:span text:style-name="T1999">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2000"><text:span text:style-name="T2001">132.3</text:span><text:span text:style-name="T2002">.</text:span><text:span text:style-name="T2003"><text:s/></text:span><text:span text:style-name="T2004">buitiniam vartotojui<text:s/></text:span><text:span text:style-name="T2005">ilgiau nei vienerius kalendorinius metus nepertraukiamai</text:span><text:span text:style-name="T2006"><text:s/>už paslaugas mokant pagal vidutinį suvartojimą, operatorius atlieka buitinio vartotojo elektros apskaitos prietaisų rodmenų patikrinimą ne rečiau kaip vieną kartą per metus. Bui</text:span><text:span text:style-name="T2007">tinis vartotojas, už paslaugas mokantis pagal vidutinį suvartojimą, privalo kiekvienų metų gruodžio mėnesį, taip pat prieš pasikeičiant elektros energijos kainoms ir (ar) tarifams, deklaruoti operatoriui ir (ar) tiekėjui elektros apskaitos prietaisų rodmen</text:span><text:span text:style-name="T2008">is. Dėl galimų skirtumų, apskaičiuotų pagal vidutinį suvartojimą ir faktinių suvartotos elektros energijos kiekių sumažėjimą ar padidėjimą, tiekėjas nurodo mokėjimo dokumentuose tą ataskaitinį laikotarpį, kurį vartotojas deklaravo faktinius elektros apskai</text:span><text:span text:style-name="T2009">tos prietaiso rodmenis arba pats operatorius užfiksavo faktinius elektros apskaitos prietaiso rodmenis. Tais atvejais, kai per ataskaitinį laikotarpį suvartotos elektros energijos kiekis skaičiuojamas pagal vidutinį suvartojimą, o vartotojai faktinius elek</text:span><text:span text:style-name="T2010">tros apskaitos prietaiso rodmenis deklaruoja gruodžio mėnesį, susidariusį kiekių sumažėjimą ar padidėjimą tiekėjas patikslina gruodžio mėnesio mokėjimo dokumente. Jei pagal vartotojo deklaruotus ar operatoriaus užfiksuotus elektros apskaitos prietaiso rodm</text:span><text:span text:style-name="T2011">enis paaiškėja, kad faktiškai suvartotos elektros energijos kiekis yra kitoks nei buvo nurodytas mokėjimo dokumentuose, išrašytuose skaičiuojant vidutinį suvartojimą, išrašomas kreditinis dokumentas;</text:span><text:s/></text:p>
      <text:p text:style-name="P2012">Punkto pakeitimai:</text:p>
      <text:p text:style-name="P2013"><text:span text:style-name="T2014">Nr.<text:s/></text:span><text:a xlink:href="https://www.e-tar.lt/portal/legalAct.html?documentId=960c99b064b011e8acbae39398545bed" office:target-frame-name="_top" xlink:show="replace"><text:span text:style-name="T2015">1-159</text:span></text:a><text:span text:style-name="T2016">, 2018-05-31, paskelbta TAR 2018-06-01, i. k. 2018-08996</text:span></text:p>
      <text:p text:style-name="Normal"/>
      <text:p text:style-name="P2017"><text:span text:style-name="T2018">132.4</text:span><text:span text:style-name="T2019">. operatorius ne vėliau kaip per 5 darbo dienas nuo buitinio vartotojo pranešimo turi patikrinti mokėjimo dokumentus.<text:s/></text:span><text:span text:style-name="T2020">Prireikus (ne vėliau kaip per 10 darbo dienų) Taisyklių 59–61 punktuose nustatyta tvarka patikrinami ir elektros apskaitos prietaisai bei elektros apskaitos schemos elementai. Nustatęs elektros apskaitos prietaiso gedimus, operatorius privalo juos pašalint</text:span><text:span text:style-name="T2021">i ne vėliau kaip per 5 darbo dienas;</text:span></text:p>
      <text:p text:style-name="P2022"><text:span text:style-name="T2023">132.5</text:span><text:span text:style-name="T2024">. operatorius, patikrinęs mokėjimo dokumentus ir elektros apskaitos prietaisų veikimą ir nustatęs, kad už elektros energiją ar jos persiuntimo bei kitas su tuo susijusias paslaugas buvo apmokama netiksliai, per</text:span><text:span text:style-name="T2025">skaičiuoja buitiniam vartotojui persiųstos (patiektos) elektros energijos kiekį per laikotarpį, kai buvo netiksliai atsiskaitoma, ir apie tai informuoja buitinį vartotoją. Už perskaičiuotą elektros energiją ar jos persiuntimo bei kitas su tuo susijusias pa</text:span><text:span text:style-name="T2026">slaugas apmokama pagal išrašytą kreditinį dokumentą arba kito ataskaitinio laikotarpio mokėjimo dokumentą, kuriuose turi būti įvertinti nustatyti netikslumai;</text:span></text:p>
      <text:p text:style-name="P2027"><text:span text:style-name="T2028">132.6</text:span><text:span text:style-name="T2029">. elektros apskaitos prietaisui arba elektros apskaitos schemos elementui sugedus ne dėl</text:span><text:span text:style-name="T2030"><text:s/>buitinio vartotojo kaltės (ne dėl buitinio vartotojo kaltės įstrigo elektros skaitiklio diskas, sugedo skaičiavimo mechanizmas, elektroninio elektros skaitiklio modulis, indikatorius, sudegė matavimo transformatorius, atsileido laidininko prijungimo gnybt</text:span><text:span text:style-name="T2031">as ir nutrūko schema ar pan.), elektros apskaitos prietaisų ar elektros apskaitos schemos elementų dingimo atvejais už patiektą elektros energiją, suteiktas elektros energijos persiuntimo ir kitas su tuo susijusias paslaugas per tą laikotarpį, kai elektros</text:span><text:span text:style-name="T2032"><text:s/>apskaita neveikė ar veikė netiksliai, atsiskaitoma pagal atitinkamo laikotarpio suvartojimą iki gedimo (dingimo) arba pašalinus gedimą (naujojo įrengimo), arba pagal dokumentais pagrįstus kitus operatoriaus turimus duomenis;</text:span></text:p>
      <text:p text:style-name="P2033"><text:span text:style-name="T2034">132.7</text:span><text:span text:style-name="T2035">. operatorius,<text:s/></text:span><text:span text:style-name="T2036">nurašęs apskaitos prietaisų rodmenis ir užfiksavęs įsiskolinimą vienoje iš apskaitos prietaiso skalių, o kitoje skalėje permoką, siekdamas tikslios suvartotos elektros energijos apskaitos, turi teisę, informavęs vartotoją, perkelti permoką įsiskolinimui, u</text:span><text:span text:style-name="T2037">žfiksuotam kitoje skalėje, padengti;</text:span></text:p>
      <text:p text:style-name="P2038"><text:span text:style-name="T2039">132.8</text:span><text:span text:style-name="T2040">. laikotarpis, per kurį apskaita neveikė ar veikė netiksliai, nustatomas pagal buitinio vartotojo pateiktus ir operatoriaus turimus duomenis apie buitinio vartotojo įrenginius ir iš atitinkamo suvartojimo<text:s/></text:span><text:span text:style-name="T2041">(paros, savaitės, mėnesio ir t. t.) analizės;</text:span></text:p>
      <text:p text:style-name="P2042"><text:span text:style-name="T2043">132.9</text:span><text:span text:style-name="T2044">. kiekvieną ne dėl buitinio vartotojo kaltės elektros apskaitos prietaiso gedimo, pažeidimo ar dingimo atvejį operatorius ir buitinis vartotojas įformina dvišaliu Atsiskaitymo už suvartotą elektros ene</text:span><text:span text:style-name="T2045">rgiją (sutrikus apskaitos prietaisų veikimui) aktu (Taisyklių 3 priedas). Buitiniam vartotojui ar jo atstovui atsisakius dalyvauti surašant aktą ir (ar) pasirašyti aktą, jis galioja, tačiau operatoriaus atstovas atsisakymą dalyvauti ir (ar) pasirašyti turi</text:span><text:span text:style-name="T2046"><text:s/>pažymėti visuose akto egzemplioriuose;</text:span></text:p>
      <text:p text:style-name="P2047"><text:span text:style-name="T2048">132.10</text:span><text:span text:style-name="T2049">. perskaičiuojant patiektos elektros energijos kiekius, suteiktos elektros energijos persiuntimo ir kitų su tuo susijusias paslaugų vertes atsiskaitoma tam buitiniam vartotojui nustatytomis kainomis ir tari</text:span><text:span text:style-name="T2050">fais. Už perskaičiuotą elektros energiją ar jos persiuntimo bei kitas su tuo susijusias paslaugas buitinis vartotojas atsiskaito pagal išrašytą kreditinį dokumentą arba kito ataskaitinio laikotarpio mokėjimo dokumentą, kuriuose turi būti įvertinti nustatyt</text:span><text:span text:style-name="T2051">i netikslumai;</text:span></text:p>
      <text:p text:style-name="P2052"><text:span text:style-name="T2053">132.11</text:span><text:span text:style-name="T2054">. kai įrodymais nustatoma, kad buitiniam vartotojui įrengtas elektros apskaitos prietaisas ar elektros apskaitos schemos elementas sugadintas taip, kad elektros apskaitos prietaiso ar elektros apskaitos schemos elemento gedimas mat</text:span><text:span text:style-name="T2055">omas (pažeistas elektros skaitiklio stiklas arba korpusas, sugadintas elektroninio elektros skaitiklio modulis, kad neįmanoma nuskaityti rodmenų ir sukauptos informacijos, pažeistos, nutrauktos ar suklastotos plombos nuo elektros skaitiklio ar įvadinės ele</text:span><text:span text:style-name="T2056">ktros apskaitos spintos (skydelio) ir kitų su elektros apskaita susijusių plombuojamųjų vietų, nurodytų Taisyklių 72–74 punktuose; taip pat siekiant sumažinti elektros skaitiklio rodmenis naudotos mechaninės ar kitos priemonės, skirtos fiksuojamos elektros</text:span><text:span text:style-name="T2057"><text:s/>energijos kiekiui keisti) arba pakeista elektros apskaitos prietaiso prijungimo schema, arba nustatyta kitų Taisyklių 8 punkto sąvokos „neteisėtas elektros energijos vartojimas“ 2 punkte nurodytų pažeidimų, operatorius turi teisę perskaičiuoti buitiniam v</text:span><text:span text:style-name="T2058">artotojui patiektos elektros energijos kiekį per laikotarpį nuo operatoriaus darbuotojo ar operatoriaus įgalioto trečiojo asmens dokumentuose užfiksuotos paskutinės elektros apskaitos prietaisų ar elektros apskaitos schemos elementų patikrinimo dienos, bet</text:span><text:span text:style-name="T2059"><text:s/>ne ilgesnį kaip 1 (vieneri) metai. Galutinis perskaičiuojamo laikotarpio terminas nustatomas tinkamai, visapusiškai ir objektyviai įvertinus surašytą Elektros energijos vartojimo vietos apžiūros aktą, jame išdėstytas aplinkybes bei su tuo susijusius kitus</text:span><text:span text:style-name="T2060"><text:s/>duomenis ir įrodymus, vartotojo ar jo atstovo papildomai pateiktus paaiškinimus (jei jie pateikiami);</text:span></text:p>
      <text:p text:style-name="P2061"><text:span text:style-name="T2062">132.12</text:span><text:span text:style-name="T2063">. perskaičiuojama tokia tvarka: jei buitinis vartotojas suteikia galimybę operatoriaus darbuotojui ir (ar) operatoriaus įgaliotam trečiajam asm</text:span><text:span text:style-name="T2064">eniui patikrinti elektros energijos vartojimo vietą ir nustatyti tuo metu esančių elektros imtuvų galią, tai patiekta elektros energija ar elektros energijos persiuntimo paslaugos vertė perskaičiuojama pagal faktinę elektros energijos imtuvų galią taikant<text:s/></text:span><text:span text:style-name="T2065">Buitinių vartotojų dažniausiai naudojamų elektros energijos imtuvų veikimo valandų skaičiaus per parą lentelę (Taisyklių 1 priedas); jei buitinis vartotojas visuomeninio tiekėjo ar operatoriaus darbuotojui ir (ar) operatoriaus įgaliotiems tretiesiems asmen</text:span><text:span text:style-name="T2066">ims nesuteikia galimybės nustatyti veikiančių elektros energijos imtuvų galią, tai persiųsta elektros energija perskaičiuojama pagal buitiniam vartotojui sutartyje nustatytą leistinąją naudoti galią, o jei sutartis nesudaryta – pagal leistinąją naudoti gal</text:span><text:span text:style-name="T2067">ią ribojančių įrenginių duomenis apskaičiuotą leistinąją naudoti galią ir 24 valandų per parą trukmę;</text:span></text:p>
      <text:p text:style-name="P2068"><text:span text:style-name="T2069">132.13</text:span><text:span text:style-name="T2070">. kai nustatoma, kad, siekiant sumažinti apskaitomos elektros energijos kiekį arba elektros skaitiklio rodmenis, elektros apskaitos prietaisas a</text:span><text:span text:style-name="T2071">r elektros apskaitos schemos elementai yra paveikti, o operatoriaus darbuotojas ar operatoriaus įgaliotas trečiasis asmuo per paskutinį elektros apskaitos prietaisų ar elektros apskaitos schemos elementų patikrinimą šios veikos dėl jos slapto pobūdžio nega</text:span><text:span text:style-name="T2072">lėjo pastebėti (išorinio magnetinio lauko poveikis, elektros apskaitos prietaisų rodmenys atsukami atgal ar stabdomi specialiaisiais prietaisais, elektros apskaitos prietaisų, matavimo transformatorių falsifikavimas ar pan.) arba<text:s/></text:span><text:span text:style-name="T2073">elektros imtuvai prijungti</text:span><text:span text:style-name="T2074"><text:s/>prieš elektros apskaitos sistemos įrengimo vietą,<text:s/></text:span><text:span text:style-name="T2075">arba be jos, arba padaryta kitų Taisyklių 8 punkto sąvokos „neteisėtas elektros energijos vartojimas“ 3 punkte nurodytų pažeidimų, operatorius turi teisę perskaičiuoti tokiam buitiniam vartotojui patiektos</text:span><text:span text:style-name="T2076"><text:s/>elektros energijos kiekį, elektros energijos vertę Taisyklių 132.12 punkte nustatyta tvarka per laikotarpį nuo vartotojo elektros įrenginių prijungimo prie elektros tinklų dienos, bet ne ilgesnį kaip 3 (treji) metai. Galutinis perskaičiuojamo laikotarpio<text:s/></text:span><text:span text:style-name="T2077">terminas nustatomas tinkamai, visapusiškai ir objektyviai įvertinus surašytą Elektros energijos vartojimo vietos apžiūros aktą, jame išdėstytas aplinkybes bei su tuo susijusius kitus duomenis ir įrodymus, vartotojo ar jo atstovo papildomai pateiktus paaišk</text:span><text:span text:style-name="T2078">inimus (jei jie pateikiami);</text:span></text:p>
      <text:p text:style-name="P2079"><text:span text:style-name="T2080">132.14</text:span><text:span text:style-name="T2081">. kai nustatoma, kad asmens elektros įrenginiai prie operatoriaus elektros tinklo prijungti savavališkai, operatorius turi teisę apskaičiuoti suvartotos elektros energijos kiekį: jei asmuo suteikia galimybę operatoria</text:span><text:span text:style-name="T2082">us darbuotojui ir (ar) operatoriaus įgaliotam trečiajam asmeniui patikrinti elektros energijos vartojimo vietą ir nustatyti tuo metu esančių elektros imtuvų galią (fiksuojant ant elektros įrenginių nurodytą nominalią įrenginių galią arba, esant savadarbiam</text:span><text:span text:style-name="T2083">s elektros įrenginiams, atliekant elektros srovės matavimus), tai elektros energijos ar elektros energijos persiuntimo paslaugos vertę, nustatydamas, kad šie įrenginiai veikė ištisą parą (24</text:span><text:span text:style-name="T2084"> </text:span><text:span text:style-name="T2085">valandas); jei asmuo nesuteikia galimybės operatoriaus darbuotoju</text:span><text:span text:style-name="T2086">i ir (ar) operatoriaus įgaliotiems tretiesiems asmenims nustatyti veikiančių elektros energijos imtuvų galią, tai elektros energijos vertę nustatydamas, kad ištisą parą (24 valandas) esant vienfaziam įvadui naudojama 3 kW galia, o trifaziam įvadui – 6 kW g</text:span><text:span text:style-name="T2087">alia. Jei buvo nustatyta, kad prie elektros tinklo buvo prijungti elektros imtuvai, kurių bendra įrengtoji galia yra didesnė, nei nurodyta, tai perskaičiuojant taikoma bendra imtuvų galia. Laikotarpis, per kurį apskaičiuojama suvartota elektros energija, n</text:span><text:span text:style-name="T2088">eturi būti ilgesnis kaip 1 (vieneri) metai. Galutinis apskaičiuojamo laikotarpio terminas nustatomas tinkamai, visapusiškai ir objektyviai įvertinus surašytą Elektros energijos vartojimo vietos apžiūros aktą, jame išdėstytas aplinkybes bei su tuo susijusiu</text:span><text:span text:style-name="T2089">s kitus duomenis ir įrodymus, vartotojo ar jo atstovo papildomai pateiktus paaiškinimus (jei jie pateikiami);</text:span></text:p>
      <text:p text:style-name="P2090"><text:span text:style-name="T2091">132.15</text:span><text:span text:style-name="T2092">. jeigu daugiabučiame gyvenamajame name arba bendrabučio tipo daugiabučiame gyvenamajame name viename bute (kambaryje), kuriame yra įren</text:span><text:span text:style-name="T2093">gtas tik vienas elektros apskaitos prietaisas ir jame gyvena keli asmenys (kelios šeimos), už elektros energiją ir elektros energijos persiuntimo bei kitas su tuo susijusias paslaugas su tiekėju ir (ar) operatoriumi atsiskaitoma pagal minėto elektros apska</text:span><text:span text:style-name="T2094">itos prietaiso rodmenis ir vieną mokėjimo dokumentą. Kuris asmuo (šeima) įforminamas kaip buitinis vartotojas, sprendžiama šių asmenų (šeimų) tarpusavio susitarimu, tačiau šis asmuo turi būti objekto ar jo dalies savininkas. Nesutarimai dėl tarpusavio atsi</text:span><text:span text:style-name="T2095">skaitymų tarp tokių asmenų (šeimų) sprendžiami teismo tvarka;</text:span></text:p>
      <text:p text:style-name="P2096"><text:span text:style-name="T2097">132.16</text:span><text:span text:style-name="T2098">. buitiniai vartotojai, pageidaujantys laikinai vartoti elektros energiją be elektros apskaitos prietaisų, turi gauti operatoriaus leidimą. Už tai, kad prijungiami buitinio vartotojo į</text:span><text:span text:style-name="T2099">renginiai atitinka elektros įrenginių įrengimo ir saugų eksploatavimą reglamentuojančių teisės aktų reikalavimus, garantuoja ir atsako pats buitinis vartotojas. Buitiniam vartotojui papildomai Prijungimo tvarkos apraše nustatyta tvarka sumokėjus operatoriu</text:span><text:span text:style-name="T2100">i už laikiną elektros įrenginių prijungimą ir atjungimą, jo elektros įrenginius prie elektros tinklo prijungia ir atjungia operatorius arba daugiabučio gyvenamojo namo ar bendrabučio tipo daugiabučio gyvenamojo namo vidaus elektros tinklus eksploatuojanti<text:s/></text:span><text:span text:style-name="T2101">organizacija. Šiuo atveju už patiektą elektros energiją, elektros energijos persiuntimo ir kitas su tuo susijusias paslaugas atsiskaitoma su tiekėju ir (ar) operatoriumi pagal prijungiamų elektros imtuvų įrengtąją galią bei pageidaujamą vartojimo laiką. Ap</text:span><text:span text:style-name="T2102">mokama iš anksto (avansu) galiojančiomis kainomis ir tarifais, jeigu šalys nesusitarė kitaip;</text:span></text:p>
      <text:p text:style-name="P2103"><text:span text:style-name="T2104">132.17</text:span><text:span text:style-name="T2105">. jeigu elektros energija tiekiama (persiunčiama) daugiabučio gyvenamojo namo bendroms reikmėms (vestibiuliams, laiptinėms ir rūsiams apšviesti, hidraul</text:span><text:span text:style-name="T2106">iniams siurbliams, šiluminiam punktui, liftui ir kitoms bendroms reikmėms) arba daugiabučiam gyvenamajam namui (butams, kambariams, virtuvėms, dušams, sanitariniams mazgams, skalbykloms, poilsio kambariams, vestibiuliams, laiptinėms ir rūsiams apšviesti, h</text:span><text:span text:style-name="T2107">idrauliniams siurbliams, liftui ir kitoms bendroms reikmėms), kai kiekvienam daugiabučio gyvenamojo namo butui nėra įrengti atskiri teisės aktų reikalavimus atitinkantys operatoriui priklausantys elektros apskaitos prietaisai, už atsiskaitymą su tiekėju ir</text:span><text:span text:style-name="T2108"><text:s/>(ar) operatoriumi už patiektą elektros energiją, elektros energijos persiuntimo ir kitas su tuo susijusias paslaugas pagal įvadinių elektros apskaitos prietaisų rodmenis yra atsakingi daugiabučio gyvenamojo namo butų ir kitų patalpų savininkai ir (ar) tei</text:span><text:span text:style-name="T2109">sės aktų nustatytais atvejais – nuomininkai, panaudos gavėjai, laikinieji gyventojai, ir kiti teisėti objekto naudotojai;</text:span></text:p>
      <text:p text:style-name="P2110"><text:span text:style-name="T2111">132.18</text:span><text:span text:style-name="T2112">. daugiabučio gyvenamojo namo savininkų bendrija, daugiabučio gyvenamojo namo butų ir kitų objektų (garažų, sodų ir kt.) sav</text:span><text:span text:style-name="T2113">ininkų sudaryta jungtinės veiklos sutartimi įgaliotas asmuo, o kai savininkai nėra įsteigę bendrijos ir nėra sudarę jungtinės veiklos sutarties – teisės aktų nustatyta tvarka paskirtas administratorius (toliau – vartotojų atstovas) privalo apskaičiuoti nam</text:span><text:span text:style-name="T2114">ui ar kitam objektui ir atskirai kiekvienam vartotojui už elektros energiją, elektros energijos persiuntimą ir kitas su tuo susijusias paslaugas paskirstytas sumas (paskaičiuotas pagal vartotojo ar vartotojų atstovo pateiktus rodmenis arba vidutinį suvarto</text:span><text:span text:style-name="T2115">jimą), informuoti kiekvieną vartotoją bei tiekėją ir (ar) operatorių apie paskirstytas mokėtinas sumas bei neatlygintinai teikti kitą tiekėjo ir (ar) operatoriaus pareikalautą informaciją (daugiabučio gyvenamojo namo butų ir kitų patalpų savininkų ir (ar)<text:s/></text:span><text:span text:style-name="T2116">nuomininkų sąrašus, namo, butų ir kitų patalpų plotus, mokėjimo sumų paskirstymo savininkams metodiką ir kita). Jei vartotojų atstovas su operatorium ar tiekėju atsiskaito tiesiogiai, atsiskaitymo terminas sutartyje gali būti pratęstas iki 45 (keturiasdeši</text:span><text:span text:style-name="T2117">mt penktos) kalendorinės dienos;</text:span></text:p>
      <text:p text:style-name="P2118"><text:span text:style-name="T2119">132.19</text:span><text:span text:style-name="T2120">. daugiabučio namo vartotojų atstovas gali paslaugų sutartyje susitarti su tiekėju ir (ar) operatoriumi, kad už daugiabučio gyvenamojo namo bendrom reikmėm arba daugiabučiam gyvenamajam namui, kai kiekvienam daugi</text:span><text:span text:style-name="T2121">abučio gyvenamojo namo butui nėra įrengti atskiri teisės aktų reikalavimus atitinkantys ir operatoriui priklausantys elektros apskaitos prietaisai, patiektą elektros energiją, elektros energijos persiuntimo ir kitas su tuo susijusias paslaugas su tiekėju i</text:span><text:span text:style-name="T2122">r (ar) operatoriumi atsiskaito daugiabučio namo vartotojų atstovas, vadovaudamasis visuomeninių elektros energijos kainų ir tarifų bei persiuntimo paslaugos tvarkomis;</text:span></text:p>
      <text:p text:style-name="P2123"><text:span text:style-name="T2124">132.20</text:span><text:span text:style-name="T2125">.<text:s/></text:span><text:span text:style-name="T2126">buitiniams vartotojams,<text:s/></text:span><text:span text:style-name="T2127">nepasirinkusiems nepriklausomo elektros energijos ti</text:span><text:span text:style-name="T2128">ekėjo ar kai jų pasirinktas nepriklausomas tiekėjas nevykdo prisiimtų įsipareigojimų tiekti elektros energiją sutartomis su buitiniais vartotojais sąlygomis, nutraukia veiklą arba elektros energijos pirkimo–pardavimo sutartį,</text:span><text:span text:style-name="T2129"><text:s/></text:span><text:span text:style-name="T2130">elektros energijos<text:s/></text:span><text:span text:style-name="T2131">tiekimą<text:s/></text:span><text:span text:style-name="T2132">Elektros energetikos įstatymo 43 straipsnyje nustatyta tvarka ir sąlygomis užtikrina</text:span><text:span text:style-name="T2133"><text:s/>visuomeninis tiekėjas visuomenine elektros energijos kaina.</text:span><text:s/></text:p>
      <text:p text:style-name="P2134">Punkto pakeitimai:</text:p>
      <text:p text:style-name="P2135"><text:span text:style-name="T2136">Nr.<text:s/></text:span><text:a xlink:href="https://www.e-tar.lt/portal/legalAct.html?documentId=53f48850ab5311e88f64a5ecc703f89b" office:target-frame-name="_top" xlink:show="replace"><text:span text:style-name="T2137">1-240</text:span></text:a><text:span text:style-name="T2138">, 2018-08-29, paskelbta TAR 2018-08-29, i. k. 2018-13556</text:span></text:p>
      <text:p text:style-name="Normal"/>
      <text:p text:style-name="P2139"><text:span text:style-name="T2140">X</text:span><text:span text:style-name="T2141"><text:s/>SKYRIUS</text:span></text:p>
      <text:p text:style-name="P2142"><text:span text:style-name="T2143">ELEKTROS ENERGIJOS PERSIUNTIMO IR (AR) TIEKIMO NUTRAUKIMO AR APRIBOJIMO SĄLYGOS</text:span></text:p>
      <text:p text:style-name="P2144">Pakeistas skyriaus pavadinimas:</text:p>
      <text:p text:style-name="P2145"><text:span text:style-name="T2146">Nr.<text:s/></text:span><text:a xlink:href="https://www.e-tar.lt/portal/legalAct.html?documentId=3e713480e38611e99681cd81dcdca52c" office:target-frame-name="_top" xlink:show="replace"><text:span text:style-name="T2147">1-264</text:span></text:a><text:span text:style-name="T2148">, 2019-09-30, paskelbta TAR 2019-09-30, i. k. 2019-15494</text:span></text:p>
      <text:p text:style-name="Normal"/>
      <text:p text:style-name="P2149"><text:span text:style-name="T2150">133</text:span><text:span text:style-name="T2151">. Elektros energijos persiuntimą ir (ar) tiekimą vartotojui nutraukti ar apriboti leidžiama tik Taisyklėse, Papildomų garantijų socialia</text:span><text:span text:style-name="T2152">i pažeidžiamiems elektros energijos vartotojams taikymo tvarkos aprašo, patvirtinto Lietuvos Respublikos Vyriausybės 2015 m. gegužės 27 d. nutarimu Nr.   527 „Dėl Papildomų garantijų socialiai pažeidžiamiems elektros energijos vartotojams taikymo tvarkos a</text:span><text:span text:style-name="T2153">prašo patvirtinimo“, Laikino elektros energijos persiuntimo nutraukimo siekiant užtikrinti visuomenės interesus sąlygas ir su tuo susijusių nuostolių apskaičiavimo ir atlyginimo tvarkos aprašo</text:span><text:span text:style-name="T2154">, patvirtinto<text:s/></text:span><text:span text:style-name="T2155">Lietuvos Respublikos energetikos ministro 2010 m.<text:s/></text:span><text:span text:style-name="T2156">balandžio 19 d. įsakymu Nr. 1-121 „Dėl<text:s/></text:span><text:span text:style-name="T2157">Laikino elektros energijos persiuntimo nutraukimo siekiant užtikrinti visuomenės interesus ir su tuo tiesiogiai susijusių pagrįstų nuostolių apskaičiavimo ir atlyginimo tvarkos aprašo patvirtinimo“<text:s/></text:span><text:span text:style-name="T2158">ir sutartyje nustat</text:span><text:span text:style-name="T2159">ytais atvejais ir tvarka, išskyrus atvejus, kai tai atliekama siekiant užtikrinti svarbius visuomenės interesus:</text:span><text:s/></text:p>
      <text:p text:style-name="P2160">Punkto pakeitimai:</text:p>
      <text:p text:style-name="P2161"><text:span text:style-name="T2162">Nr.<text:s/></text:span><text:a xlink:href="https://www.e-tar.lt/portal/legalAct.html?documentId=6384ce70be1811e79122ea2db7aeb5f0" office:target-frame-name="_top" xlink:show="replace"><text:span text:style-name="T2163">1-275</text:span></text:a><text:span text:style-name="T2164">, 2017-10-31,<text:s/></text:span><text:span text:style-name="T2165">paskelbta TAR 2017-11-06, i. k. 2017-17504</text:span></text:p>
      <text:p text:style-name="P2166"><text:span text:style-name="T2167">133.1</text:span><text:span text:style-name="T2168">. kai Taryba nustatė tokius vartotojo elektros įrenginių ir (ar) jų eksploatacijos trūkumus, dėl kurių gresia avarija, gedimai, sutrikimai ar kyla pavojus žmonių gyvybei ir saugumui. Šiuos įrenginius<text:s/></text:span><text:span text:style-name="T2169">vartotojas privalo nedelsdamas išjungti. Jei vartotojas šių reikalavimų nevykdo, tai Tarybos raštišku reikalavimu aprūpinimą elektros energija be išankstinio įspėjimo nutraukia operatorius, o vartotojas privalo operatoriui atlyginti visus dėl šių reikalavi</text:span><text:span text:style-name="T2170">mų nevykdymo atsiradusius tiesioginius nuostolius;</text:span><text:s/></text:p>
      <text:p text:style-name="P2171">Punkto pakeitimai:</text:p>
      <text:p text:style-name="P2172"><text:span text:style-name="T2173">Nr.<text:s/></text:span><text:a xlink:href="https://www.e-tar.lt/portal/legalAct.html?documentId=3e713480e38611e99681cd81dcdca52c" office:target-frame-name="_top" xlink:show="replace"><text:span text:style-name="T2174">1-264</text:span></text:a><text:span text:style-name="T2175">, 2019-09-30, paskelbta TAR 2019-09-30, i. k. 2019-15494</text:span></text:p>
      <text:p text:style-name="Normal"/>
      <text:p text:style-name="P2176"><text:span text:style-name="T2177">133.2</text:span><text:span text:style-name="T2178">. kai tai b</text:span><text:span text:style-name="T2179">ūtina siekiant išvengti ar susiklosčius energetikos sistemoje ar operatoriaus elektros tinkle ekstremaliai padėčiai, kuri kelia grėsmę sistemos ar elektros tinklo funkcionavimui ir stabilumui, susidarius generavimo galios ar elektros energijos deficitui (a</text:span><text:span text:style-name="T2180">varinis elektros energijos tiekimo nutraukimas ar apribojimas). Šiais atvejais vartotojams elektros energijos persiuntimas, tiekimas nutraukiamas ar apribojamas pagal iš anksto parengtus ir vartotojams praneštus elektros energijos ir galios apribojimų, ava</text:span><text:span text:style-name="T2181">rinių atjungimų grafikus bei jų įvedimo tvarką. Minėti vartotojų elektros energijos ir galios apribojimo bei avarinio atjungimo grafikai sudaromi pagal atliktus apkrovų, galios srautų ir įtampų kontrolinius matavimus, kurie atliekami du kartus per metus –<text:s/></text:span><text:span text:style-name="T2182">vasaros minimumo ir žiemos maksimumo periodais, kaip tai numatyta teisės aktuose;</text:span></text:p>
      <text:p text:style-name="P2183"><text:span text:style-name="T2184">133.3</text:span><text:span text:style-name="T2185">. kai tai būtina atliekant elektros tinklų priežiūros darbus, taip pat vykdant naujų elektros energijos vartotojų įrenginių prijungimo prie elektros tinklų darbus.</text:span></text:p>
      <text:p text:style-name="P2186"><text:span text:style-name="T2187">134</text:span><text:span text:style-name="T2188">. Operatoriui atliekant planinius elektros tinklų remonto ar techninės priežiūros darbus:</text:span></text:p>
      <text:p text:style-name="P2189"><text:span text:style-name="T2190">134.1</text:span><text:span text:style-name="T2191">. vartotojams, turintiems trečią (III) patikimumo kategoriją, elektros energijos tiekimas gali būti nutraukiamas ne ilgiau kaip 168 valandoms per kalen</text:span><text:span text:style-name="T2192">dorinius metus;</text:span></text:p>
      <text:p text:style-name="P2193"><text:span text:style-name="T2194">134.2</text:span><text:span text:style-name="T2195">. vartotojams, turintiems antrą (II) patikimumo kategoriją, elektros tinklų planuojamų remontų ir (ar) techninės priežiūros trukmė per kalendorinius metus negali viršyti 240 valandų;</text:span></text:p>
      <text:p text:style-name="P2196"><text:span text:style-name="T2197">134.3</text:span><text:span text:style-name="T2198">. vartotojams, turintiems pirmą (I) pat</text:span><text:span text:style-name="T2199">ikimumo kategoriją, elektros tinklų planuojamų remontų ir (ar) techninės priežiūros trukmė per kalendorinius metus negali viršyti 240 valandų;</text:span></text:p>
      <text:p text:style-name="P2200"><text:span text:style-name="T2201">134.4</text:span><text:span text:style-name="T2202">. o</text:span><text:span text:style-name="T2203">peratorius ir vartotojas gali susitarti dėl objektyviai pagrįstos ir reikalingos ilgesnės nei Taisykl</text:span><text:span text:style-name="T2204">ių 134.1–134.3 punktuose nustatytos elektros energijos tiekimo nutraukimo trukmės.</text:span></text:p>
      <text:p text:style-name="P2205"><text:span text:style-name="T2206">135</text:span><text:span text:style-name="T2207">. Apie elektros energijos ar galios apribojimus operatorius privalo iš anksto, ne vėliau kaip prieš 24 valandas, pranešti tiekėjams ir vartotojams, išskyrus atvejus</text:span><text:span text:style-name="T2208">, kai operatoriui prireikia nedelsiant įvesti elektros galios apribojimus ir tai gali būti pateisinama saugumo ar svarbiais visuomenės interesais.</text:span></text:p>
      <text:p text:style-name="P2209"><text:span text:style-name="T2210">136</text:span><text:span text:style-name="T2211">. Elektros energijos persiuntimą nutraukti ar apriboti vartotojams be išankstinio įspėjimo galima tik<text:s/></text:span><text:span text:style-name="T2212">tais atvejais, kai tuo siekiama išvengti avarijos ar gedimų energetikos sistemoje ar operatoriaus elektros tinkle arba likviduoti patirtą avariją, gedimus ar sutrikimus, taip pat esant kitoms Elektros energetikos įstatyme išvardintoms aplinkybėms. Tokiais<text:s/></text:span><text:span text:style-name="T2213">atvejais operatorius vykdo vartotojų avarinių atjungimų grafiką.</text:span></text:p>
      <text:p text:style-name="P2214"><text:span text:style-name="T2215">137</text:span><text:span text:style-name="T2216">. Elektros energijos persiuntimo ir tiekimo nutraukimo ar apribojimo, elektros galios apribojimo priežastis operatorius turi nedelsdamas pranešti tiekėjams ir vartotojams. Jei vartotoj</text:span><text:span text:style-name="T2217">as nesilaiko elektros energijos apribojimo ir išjungimo grafikų, savavališkai įjungia išjungtus elektros įrenginius ir imtuvus, trukdo operatoriui nutraukti elektros energijos persiuntimą ar tiekimą, tai šio vartotojo elektros įrenginiai gali būti nedelsia</text:span><text:span text:style-name="T2218">nt priverstinai atjungti nuo elektros tinklo.</text:span></text:p>
      <text:p text:style-name="P2219"><text:span text:style-name="T2220">138</text:span><text:span text:style-name="T2221">. Atliekant naujų vartotojų elektros įrenginių prijungimo ar elektros tinklų priežiūros darbus, operatoriai apie numatomą elektros energijos persiuntimo, tiekimo nutraukimą ar apribojimą ne vėliau kaip p</text:span><text:span text:style-name="T2222">rieš 5 kalendorines dienas turi pranešti vartotojams (nurodyti planuojamą elektros energijos persiuntimo, tiekimo nutraukimo ar apribojimo laiką ir trukmę).</text:span><text:s/></text:p>
      <text:p text:style-name="P2223">Punkto pakeitimai:</text:p>
      <text:p text:style-name="P2224"><text:span text:style-name="T2225">Nr.<text:s/></text:span><text:a xlink:href="https://www.e-tar.lt/portal/legalAct.html?documentId=6384ce70be1811e79122ea2db7aeb5f0" office:target-frame-name="_top" xlink:show="replace"><text:span text:style-name="T2226">1-275</text:span></text:a><text:span text:style-name="T2227">, 2017-10-31, paskelbta TAR 2017-11-06, i. k. 2017-17504</text:span></text:p>
      <text:p text:style-name="Normal"/>
      <text:p text:style-name="P2228"><text:span text:style-name="T2229">139</text:span><text:span text:style-name="T2230">. Tiekėjai ir vartotojai turi netrukdyti operatoriams atlikti planinius elektros tinklų priežiūros darbus.</text:span></text:p>
      <text:p text:style-name="P2231"><text:span text:style-name="T2232">140</text:span><text:span text:style-name="T2233">. Apie planuojamą elektros energijos persiuntimo<text:s/></text:span><text:span text:style-name="T2234">nutraukimą ar apribojimą operatorius turi pranešti raštu (paštu, elektroniniu paštu, per kurjerį, faksu), telefonu (skambučiu ar trumpąja žinute) arba viešai skelbdamas operatoriaus interneto svetainėje. Sutartyje gali būti nustatyti ir kiti pranešimo būda</text:span><text:span text:style-name="T2235">i.</text:span></text:p>
      <text:p text:style-name="P2236"><text:span text:style-name="T2237">141</text:span><text:span text:style-name="T2238">. Operatorius ir (ar) tiekėjas, su vartotoju sudaręs elektros energijos pirkimo–pardavimo ar persiuntimo paslaugos sutartį, be Taisyklių 133 punkte nurodytų atvejų turi teisę nutraukti ir (ar) apriboti elektros energijos persiuntimą ir (ar) tieki</text:span><text:span text:style-name="T2239">mą šiais atvejais:</text:span></text:p>
      <text:p text:style-name="P2240"><text:span text:style-name="T2241">141.1</text:span><text:span text:style-name="T2242">. kai nustatoma, kad vartotojas, pažeidęs Taisyklių nuostatas, savavališkai prijungė elektros energijos imtuvus prie operatoriaus elektros tinklo ir (arba) ją neteisėtai vartoja ar neleidžia operatoriaus darbuotojams ir (ar) opera</text:span><text:span text:style-name="T2243">toriaus įgaliotiems tretiesiems asmenims, pateikusiems atstovavimo teisę patvirtinančius dokumentus, patikrinti atvado ir elektros apskaitos prietaisų bei elektros apskaitos schemos elementų, esančių vartotojo teritorijoje ar patalpose. Šiuo atveju operato</text:span><text:span text:style-name="T2244">rius turi teisę nedelsdamas atjungti vartotojo elektros energijos imtuvus nuo elektros tinklo;</text:span></text:p>
      <text:p text:style-name="P2245"><text:span text:style-name="T2246">141.2</text:span><text:span text:style-name="T2247">. kai vartotojas savo veika sukelia trikdžius, turinčius neigiamą įtaką elektros energijos kokybei, ir, gavęs operatoriaus rašytinį arba elektroninių ry</text:span><text:span text:style-name="T2248">šių priemonėmis pateiktą įspėjimą, per 5</text:span><text:span text:style-name="T2249"> </text:span><text:span text:style-name="T2250">kalendorines dienas nenutraukia šios veikos;</text:span></text:p>
      <text:p text:style-name="P2251"><text:span text:style-name="T2252">141.3</text:span><text:span text:style-name="T2253">. kai vartotojas (išskyrus buitinį vartotoją) nėra sudaręs elektros energijos persiuntimo sutarties ir (ar) elektros energijos pirkimo–pardavimo sutarties arba s</text:span><text:span text:style-name="T2254">udaryta sutartis nebegalioja. Šiuo atveju operatorius turi teisę nutraukti elektros energijos persiuntimą vartotojui, apie tai raštu arba elektroninių ryšių priemonėmis prieš 5 kalendorines dienas įspėjęs vartotoją;</text:span></text:p>
      <text:p text:style-name="P2255"><text:span text:style-name="T2256">141.4</text:span><text:span text:style-name="T2257">. kai tiekėjas nutraukia su var</text:span><text:span text:style-name="T2258">totoju sudarytą sutartį arba sustabdo su vartotoju sudarytos sutarties vykdymą ir ne vėliau kaip prieš 30 kalendorinių dienų raštu arba elektroninių ryšių priemonėmis nurodė operatoriui nutraukti elektros energijos persiuntimą vartotojui bei tinkamai infor</text:span><text:span text:style-name="T2259">mavo vartotoją apie sutarties vykdymo sustabdymo pasekmes. Su vartotoju sudarytos sutarties vykdymo sustabdymo tvarką ir atvejus nustato teisės aktai. Šia teise tiekėjas privalo naudotis protingai ir sąžiningai;</text:span></text:p>
      <text:p text:style-name="P2260"><text:span text:style-name="T2261">141.5</text:span><text:span text:style-name="T2262">. kai vartotojas per nustatytą<text:s/></text:span><text:span text:style-name="T2263">terminą nevisiškai atsiskaito už patiektą elektros energiją, elektros energijos persiuntimą ar už kitas su tuo susijusias paslaugas, reaktyviąją elektros energiją ar nevykdo kitų Taisyklių reikalavimų ar sutartyje nustatytų esminių sąlygų. Nepriklausomas t</text:span><text:span text:style-name="T2264">iekėjas turi teisę prašyti operatoriaus nutraukti elektros energijos tiekimą tik tuo atveju, jei sudaryta elektros energijos pirkimo</text:span><text:span text:style-name="T2265">–</text:span><text:span text:style-name="T2266">pardavimo sutartis su vartotoju yra galiojanti.<text:s/></text:span><text:span text:style-name="T2267">Prieš apribojant ir (ar) nutraukiant elektros energijos tiekimą ir (ar) per</text:span><text:span text:style-name="T2268">siuntimą atliekamas elektros apskaitos prietaisų rodmenų patikrinimas</text:span><text:span text:style-name="T2269">;</text:span><text:s/></text:p>
      <text:p text:style-name="P2270">Punkto pakeitimai:</text:p>
      <text:p text:style-name="P2271"><text:span text:style-name="T2272">Nr.<text:s/></text:span><text:a xlink:href="https://www.e-tar.lt/portal/legalAct.html?documentId=960c99b064b011e8acbae39398545bed" office:target-frame-name="_top" xlink:show="replace"><text:span text:style-name="T2273">1-159</text:span></text:a><text:span text:style-name="T2274">, 2018-05-31, paskelbta TAR 2018-06-01, i. k. 2018-08996</text:span></text:p>
      <text:p text:style-name="Normal"/>
      <text:p text:style-name="P2275"><text:span text:style-name="T2276">141.6</text:span><text:span text:style-name="T2277">. kai vartotojas per nustatytą terminą neapmoka ar iš dalies apmoka bet kurią iš sąskaitų: už sugadintus operatoriui priklausančius elektros tinklo elementus, elektros apskaitos prietaisus ar kitus elektros apskaitos schemoje įrengtus įrenginius a</text:span><text:span text:style-name="T2278">r įtaisus, jų remontą, keitimą, metrologinę patikrą; už priverstines paslaugas (išjungiant ir įjungiant elektros energiją dėl Taisyklių pažeidimų; nepagrįstus vartotojo prašymus dėl apskaitos schemos patikrinimo, apskaitos prietaiso ar kito apskaitos schem</text:span><text:span text:style-name="T2279">oje naudojamo įrenginio ar įtaiso patikrinimo, keitimo);</text:span></text:p>
      <text:p text:style-name="P2280"><text:span text:style-name="T2281">141.7</text:span><text:span text:style-name="T2282">. kai vartotojas neleidžia (neįsileidžia) operatoriaus įgaliotų darbuotojų ar operatoriaus įgaliotų trečiųjų asmenų tikrinti elektros energijos vartojimo režimą, įrengti, keisti, eksploatuot</text:span><text:span text:style-name="T2283">i elektros apskaitos prietaisus bei elektros energijos apskaitos schemų elementus, esančius vartotojo patalpose ar teritorijoje, apžiūrėti jų plombas, patikrinti atvadą, nustatyti elektros apskaitos prietaisų rodmenis, taip pat prižiūrėti ir eksploatuoti v</text:span><text:span text:style-name="T2284">artotojo patalpose ar teritorijoje esančius operatoriaus elektros įrenginius (transformatorines pastotes, elektros linijas, elektros skydus ar pan.);</text:span></text:p>
      <text:p text:style-name="P2285"><text:span text:style-name="T2286">141.8</text:span><text:span text:style-name="T2287">. kai vartotojas nepateikia visų prievolių pagal sutartį tinkamo įvykdymo užtikrinimo arba nesuti</text:span><text:span text:style-name="T2288">nka suteikti kitų operatoriaus ar tiekėjo pareikalautų atsiskaitymo garantijų (pvz., už elektros energijos persiuntimą ir (ar) tiekimą mokėti iš anksto (avansu), nustatyti trumpesnius ataskaitinius laikotarpius ir (ar) atsiskaitymo terminus).</text:span></text:p>
      <text:p text:style-name="P2289"><text:span text:style-name="T2290">142</text:span><text:span text:style-name="T2291">.<text:s/></text:span><text:span text:style-name="T2292">Ta</text:span><text:span text:style-name="T2293">isyklių 141.5–141.8 papunkčiuose nurodytais atvejais operatorius ir (ar) tiekėjas turi teisę nutraukti ar apriboti elektros energijos persiuntimą ir (ar) tiekimą, pasirinktinai paštu, elektroniniu paštu, per kurjerį, faksu, informuojant vartotoją telefonu<text:s/></text:span><text:span text:style-name="T2294">(skambučiu arba trumpąja žinute)<text:s/></text:span><text:span text:style-name="T2295">ar</text:span><text:span text:style-name="T2296"><text:s/>kitu sutartyje numatytu būdu įspėjęs buitinį vartotoją ir pažeidžiamą vartotoją ne vėliau kaip prieš 15 kalendorinių dienų, kitus vartotojus – ne vėliau kaip prieš 10 kalendorinių dienų. Šiuos pranešimus operatorius ir (</text:span><text:span text:style-name="T2297">ar) tiekėjas siunčia paskutiniu vartotojo operatoriui ir (ar) tiekėjui pateiktu adresu arba objekto adresu, jeigu nežinomas (vartotojas nepateikė) kitas adresas.</text:span><text:s/></text:p>
      <text:p text:style-name="P2298">Punkto pakeitimai:</text:p>
      <text:p text:style-name="P2299"><text:span text:style-name="T2300">Nr.<text:s/></text:span><text:a xlink:href="https://www.e-tar.lt/portal/legalAct.html?documentId=6384ce70be1811e79122ea2db7aeb5f0" office:target-frame-name="_top" xlink:show="replace"><text:span text:style-name="T2301">1-275</text:span></text:a><text:span text:style-name="T2302">, 2017-10-31, paskelbta TAR 2017-11-06, i. k. 2017-17504</text:span></text:p>
      <text:p text:style-name="P2303"><text:span text:style-name="T2304">Nr.<text:s/></text:span><text:a xlink:href="https://www.e-tar.lt/portal/legalAct.html?documentId=960c99b064b011e8acbae39398545bed" office:target-frame-name="_top" xlink:show="replace"><text:span text:style-name="T2305">1-159</text:span></text:a><text:span text:style-name="T2306">, 2018-05-31, paskelbta TAR 2018-06-01, i. k. 2018-08996</text:span></text:p>
      <text:p text:style-name="Normal"/>
      <text:p text:style-name="P2307"><text:span text:style-name="T2308">143</text:span><text:span text:style-name="T2309">. Operatorius ir (ar) tiekėjas turi teisę nenutraukti ar neapriboti elektros energijos persiuntimo ir (ar) tiekimo, vartotojo ar tiekėjo prašymu, jei toks elektros energijos persiuntimo ir (ar) tiekimo nutraukimas ar apribojimas pažeistų trečiųjų asm</text:span><text:span text:style-name="T2310">enų, turinčių teisę naudoti objektą, interesus arba, jeigu operatoriaus ir (ar) tiekėjo turimais duomenimis dėl objekto, į kurį vartotojas prašo nutraukti elektros energijos persiuntimą ir (ar) tiekimą, nuosavybės, valdymo ir (ar) disponavimo vyksta ginčai</text:span><text:span text:style-name="T2311">.</text:span></text:p>
      <text:p text:style-name="P2312"><text:span text:style-name="T2313">144</text:span><text:span text:style-name="T2314">. Už elektros energijos persiuntimo ir (ar) tiekimo nutraukimą ir atstatymą dėl priežasčių, nurodytų Taisyklių 141 punkte, vartotojas ar nepriklausomas tiekėjas, jei persiuntimo nutraukimas vykdomas jo iniciatyva, apmoka operatoriui pagal su Taryb</text:span><text:span text:style-name="T2315">a</text:span><text:span text:style-name="T2316"><text:s/></text:span><text:span text:style-name="T2317">suderintus įkainius. Nepriklausomas tiekėjas, prašydamas operatoriaus nutraukti elektros energijos tiekimą vartotojui, privalo būti tinkamai informavęs vartotoją apie galimą elektros energijos nutraukimą, kaip tai įpareigoja Taisyklių 142</text:span><text:span text:style-name="T2318"> </text:span><text:span text:style-name="T2319">punktas, ir pat</text:span><text:span text:style-name="T2320">eikti atitinkamą prašymą operatoriui ne vėliau kaip prieš 5 darbo dienas iki atjungimo. Elektros energijos tiekimo nutraukimo prašymą tiekėjas gali atšaukti ne vėliau nei likus 1</text:span><text:span text:style-name="T2321"> </text:span><text:span text:style-name="T2322">darbo dienai iki nutraukimo įvykdymo.</text:span><text:s/></text:p>
      <text:p text:style-name="P2323">Punkto pakeitimai:</text:p>
      <text:p text:style-name="P2324"><text:span text:style-name="T2325">Nr.<text:s/></text:span><text:a xlink:href="https://www.e-tar.lt/portal/legalAct.html?documentId=3e713480e38611e99681cd81dcdca52c" office:target-frame-name="_top" xlink:show="replace"><text:span text:style-name="T2326">1-264</text:span></text:a><text:span text:style-name="T2327">, 2019-09-30, paskelbta TAR 2019-09-30, i. k. 2019-15494</text:span></text:p>
      <text:p text:style-name="Normal"/>
      <text:p text:style-name="P2328"><text:span text:style-name="T2329">145</text:span><text:span text:style-name="T2330">. Vartotojui pašalinus trūkumus, nurodytus Taisyklių 141 punkte, arba visiškai apmokėjus šiame punkte n</text:span><text:span text:style-name="T2331">urodytas skolas, netesybas (delspinigius) bei apmokėjus išjungimo ir įjungimo išlaidas, elektros energijos persiuntimas ir (ar) tiekimas jam atnaujinamas ne vėliau kaip per 2 darbo dienas nuo pranešimo operatoriui gavimo.</text:span></text:p>
      <text:p text:style-name="P2332"><text:span text:style-name="T2333">146</text:span><text:span text:style-name="T2334">. Jei vartotojai (tarp jų i</text:span><text:span text:style-name="T2335">r buitiniai vartotojai) neapmoka už daugiabučio gyvenamojo namo bendrųjų reikmių ir (ar) lifto elektros energiją ar už elektros energijos persiuntimo paslaugą, operatorius ar visuomeninis tiekėjas turi teisę savo iniciatyva ar vartotojams atstovaujančio as</text:span><text:span text:style-name="T2336">mens (daugiabučio gyvenamojo namo ar bendrabučio tipo daugiabučio gyvenamojo namo savininkų bendrijos, jungtinės veiklos sutarties įgalioto asmens arba administratoriaus) prašymu, esant sudarytai tokios paslaugos sutarčiai, vadovaudamasis Taisyklių 141.5 p</text:span><text:span text:style-name="T2337">unktu nutraukti elektros energijos persiuntimą ir (ar) tiekimą tokio vartotojo gyvenamoms ar kitoms patalpoms tik tuo atveju, jeigu toks atjungimas nepadarys žalos kitiems to namo butų vartotojams.</text:span></text:p>
      <text:p text:style-name="P2338"><text:span text:style-name="T2339">147</text:span><text:span text:style-name="T2340">. Už paslaugas, nutraukiant ir atnaujinant elektros</text:span><text:span text:style-name="T2341"><text:s/>energijos persiuntimą ir (ar) tiekimą vartotojo prašymu, pagal su Taryba suderintus įkainius operatoriui apmoka vartotojas ar vartotojams atstovaujantis asmuo, kurio prašymu buvo nutrauktas elektros energijos persiuntimas ir (ar) tiekimas.</text:span><text:s/></text:p>
      <text:p text:style-name="P2342">Punkto pakeitimai:</text:p>
      <text:p text:style-name="P2343"><text:span text:style-name="T2344">Nr.<text:s/></text:span><text:a xlink:href="https://www.e-tar.lt/portal/legalAct.html?documentId=3e713480e38611e99681cd81dcdca52c" office:target-frame-name="_top" xlink:show="replace"><text:span text:style-name="T2345">1-264</text:span></text:a><text:span text:style-name="T2346">, 2019-09-30, paskelbta TAR 2019-09-30, i. k. 2019-15494</text:span></text:p>
      <text:p text:style-name="Normal"/>
      <text:p text:style-name="P2347"><text:span text:style-name="T2348">148</text:span><text:span text:style-name="T2349">. Kai vartotojas raštu, telefonu arba elektroninių ryšių priemonėmis, tinkamai identifikavus asmenį, informuoja operatorių ir tiekėją, kad jis tam tikrais ataskaitiniais laikotarpiais nevartos elektros energijos, tai jam Taisyklių<text:s/></text:span><text:span text:style-name="T2350">104.6 ir</text:span><text:span text:style-name="T2351"><text:s/></text:span><text:span text:style-name="T2352">131.6 papunkčiuo</text:span><text:span text:style-name="T2353">se nurodytos nuostatos netaikomos, jeigu vartotojas per nurodytą laikotarpį nevartoja elektros energijos.</text:span><text:s/></text:p>
      <text:p text:style-name="P2354">Punkto pakeitimai:</text:p>
      <text:p text:style-name="P2355"><text:span text:style-name="T2356">Nr.<text:s/></text:span><text:a xlink:href="https://www.e-tar.lt/portal/legalAct.html?documentId=960c99b064b011e8acbae39398545bed" office:target-frame-name="_top" xlink:show="replace"><text:span text:style-name="T2357">1-159</text:span></text:a><text:span text:style-name="T2358">, 2018-05-31, paskelbta</text:span><text:span text:style-name="T2359"><text:s/>TAR 2018-06-01, i. k. 2018-08996</text:span></text:p>
      <text:p text:style-name="Normal"/>
      <text:p text:style-name="P2360"><text:span text:style-name="T2361">XI</text:span><text:span text:style-name="T2362"><text:s/>SKYRIUS</text:span></text:p>
      <text:p text:style-name="P2363"><text:span text:style-name="T2364">ATSAKOMYBĖ</text:span></text:p>
      <text:p text:style-name="P2365">Pakeistas skyriaus pavadinimas:</text:p>
      <text:p text:style-name="P2366"><text:span text:style-name="T2367">Nr.<text:s/></text:span><text:a xlink:href="https://www.e-tar.lt/portal/legalAct.html?documentId=3e713480e38611e99681cd81dcdca52c" office:target-frame-name="_top" xlink:show="replace"><text:span text:style-name="T2368">1-264</text:span></text:a><text:span text:style-name="T2369">, 2019-09-30, paskelbta TAR 2019-09-30, i. k.<text:s/></text:span><text:span text:style-name="T2370">2019-15494</text:span></text:p>
      <text:p text:style-name="Normal"/>
      <text:p text:style-name="P2371"><text:span text:style-name="T2372">149</text:span><text:span text:style-name="T2373">. Už nepagrįstą elektros energijos persiuntimo ir (ar) tiekimo nutraukimą ar apribojimą vartotojams operatorius ir (ar) tiekėjas atsako įstatymų nustatyta tvarka.</text:span></text:p>
      <text:p text:style-name="P2374"><text:span text:style-name="T2375">150</text:span><text:span text:style-name="T2376">. Kai vartotojui nutraukiamas arba apribojamas elektros energijos per</text:span><text:span text:style-name="T2377">siuntimas ir (ar) tiekimas arba tiekiamos elektros energijos kokybės parametrai elektros energijos persiuntimo paslaugos ir (ar) elektros energijos pirkimo–pardavimo vietoje neatitinka nustatytų norminių teisės aktų ir Lietuvos standarto LST EN 50160:2010 </text:span><text:span text:style-name="T2378">nustatytų reikalavimų (išskyrus atvejus, nurodytus Taisyklių 133, 141, 146 ir 152 punktuose), operatorius vartotojo reikalavimu atlygina jam dėl operatoriaus kaltės patirtus tiesioginius nuostolius.</text:span></text:p>
      <text:p text:style-name="P2379"><text:span text:style-name="T2380">151</text:span><text:span text:style-name="T2381">. Operatorius neatlygina vartotojo patirtų<text:s/></text:span><text:span text:style-name="T2382">nuostolių, kurie atsiranda dėl tiekėjo kaltės.</text:span></text:p>
      <text:p text:style-name="P2383"><text:span text:style-name="T2384">152</text:span><text:span text:style-name="T2385">. Operatorius neatlygina vartotojui patirtų nuostolių, kai jam elektros energijos persiuntimas ir (ar) tiekimas nutraukiamas ar apribojamas arba elektros energijos kokybės parametrai neatitinka nustatyt</text:span><text:span text:style-name="T2386">ų sutartyje:</text:span></text:p>
      <text:p text:style-name="P2387"><text:span text:style-name="T2388">152.1</text:span><text:span text:style-name="T2389">. dėl gamtos reiškinių (potvynio, perkūnijos, apšalo, šlapdribos, audros, škvalo, ižo ar pan.) ir gaisro atvejais;</text:span></text:p>
      <text:p text:style-name="P2390"><text:span text:style-name="T2391">152.2</text:span><text:span text:style-name="T2392">. dėl karo, teroristinių veiksmų;</text:span></text:p>
      <text:p text:style-name="P2393"><text:span text:style-name="T2394">152.3</text:span><text:span text:style-name="T2395">. dėl nenugalimos jėgos aplinkybių;</text:span></text:p>
      <text:p text:style-name="P2396"><text:span text:style-name="T2397">152.4</text:span><text:span text:style-name="T2398">. dėl valstybės veiksmų;</text:span></text:p>
      <text:p text:style-name="P2399"><text:span text:style-name="T2400">152.5</text:span><text:span text:style-name="T2401">. dėl trečiųjų asmenų veiksmų (elektros įrenginių vagystės ar gadinimo, pašalinių daiktų užmetimo ant orinių elektros linijų laidų ar pan.);</text:span></text:p>
      <text:p text:style-name="P2402"><text:span text:style-name="T2403">152.6</text:span><text:span text:style-name="T2404">. dėl vartotojo veiksmų ar neveikimo (kai vartotojas nesilaiko sutartyse ar teisės aktuose nusta</text:span><text:span text:style-name="T2405">tytų reikalavimų, neįdiegia teisės aktuose ir sutartyse nustatytų nuostolių mažinimo techninių priemonių, kai dėl netinkamos vartotojo įrenginių priežiūros ar teisės aktų reikalavimų pažeidimų automatikos ar apsaugos sistemos atjungė elektros energijos per</text:span><text:span text:style-name="T2406">siuntimą ir tiekimą vartotojui ar pan.);</text:span></text:p>
      <text:p text:style-name="P2407"><text:span text:style-name="T2408">152.7</text:span><text:span text:style-name="T2409">. dėl avarijų prevencijos automatikos poveikio (taip pat ir esant gedimui, sutrikimui ar avarijai kitose energetikos sistemose);</text:span></text:p>
      <text:p text:style-name="P2410"><text:span text:style-name="T2411">152.8</text:span><text:span text:style-name="T2412">. Taisyklių 133 ir 141 punktuose nustatytais atvejais;</text:span></text:p>
      <text:p text:style-name="P2413"><text:span text:style-name="T2414">152.9</text:span><text:span text:style-name="T2415">. ka</text:span><text:span text:style-name="T2416">i vartotojo aprūpinimo elektros energija nutraukimo laikas kiekvienu atskiru atveju neviršija sutartyje ar Taisyklėse nustatyto laiko;</text:span></text:p>
      <text:p text:style-name="P2417"><text:span text:style-name="T2418">152.10</text:span><text:span text:style-name="T2419">. dėl būtinojo reikalingumo aplinkybių;</text:span></text:p>
      <text:p text:style-name="P2420"><text:span text:style-name="T2421">152.11</text:span><text:span text:style-name="T2422">. kitais teisės aktų nustatytais atvejais.</text:span></text:p>
      <text:p text:style-name="P2423"><text:span text:style-name="T2424">153</text:span><text:span text:style-name="T2425">. Jei var</text:span><text:span text:style-name="T2426">totojas, eksploatuodamas elektros įrenginius, pažeidė teisės aktų reikalavimus ir dėl jo veiksmų ar neveikimo elektros energijos tiekimo tinkluose, įrenginiuose ar prietaisuose įvyko avarija, gedimas arba sutrikimas ir elektros energija dėl to nebuvo persi</text:span><text:span text:style-name="T2427">unčiama ir (ar) tiekiama kitiems vartotojams arba buvo daroma įtaka elektros energijos kokybei, tai vartotojas privalo atlyginti visus operatoriaus, tiekėjo ir (ar) kitų vartotojų, trečiųjų asmenų patirtus tiesioginius nuostolius.</text:span></text:p>
      <text:p text:style-name="P2428"><text:span text:style-name="T2429">154</text:span><text:span text:style-name="T2430">. Jei vartotojas n</text:span><text:span text:style-name="T2431">eatlieka su juo sudarytoje elektros energijos pirkimo–pardavimo ir (ar) elektros energijos persiuntimo paslaugos sutartyje nustatytų pareigų arba jas atlieka netinkamai, nepagrįstai naudojasi (piktnaudžiauja) jam suteiktomis teisėmis, operatorius turi teis</text:span><text:span text:style-name="T2432">ę reikalauti vartotojo atlyginti operatoriaus dėl to patirtus tiesioginius nuostolius.</text:span></text:p>
      <text:p text:style-name="P2433"><text:span text:style-name="T2434">155</text:span><text:span text:style-name="T2435">. Nutraukus elektros energijos persiuntimą ir (ar) tiekimą, operatoriai, tiekėjai ir vartotojai privalo imtis visų įmanomų priemonių galimiems nuostoliams išvengt</text:span><text:span text:style-name="T2436">i ar sumažinti.</text:span></text:p>
      <text:p text:style-name="P2437"><text:span text:style-name="T2438">156</text:span><text:span text:style-name="T2439">. Vartotojas prašymą dėl tiesioginių nuostolių atlyginimo turi teisę pateikti ne vėliau kaip per 15 kalendorinių dienų nuo nuostolių atsiradimo. Operatorius privalo vartotojo prašymą išnagrinėti ne vėliau kaip per 30 kalendorinių die</text:span><text:span text:style-name="T2440">nų. Prireikus vartotojo prašymui nagrinėti operatorius gali sudaryti komisiją, į kurios sudėtį turi būti įtraukti operatoriaus ir vartotojo atstovai.</text:span></text:p>
      <text:p text:style-name="P2441"><text:span text:style-name="T2442">157</text:span><text:span text:style-name="T2443">. Nustatant elektros energijos persiuntimo, tiekimo nutraukimo ar apribojimo priežastis, taip pat v</text:span><text:span text:style-name="T2444">artotojo nuostolius, jei dėl to vartotojui elektros energiją persiunčiantis skirstomųjų tinklų operatorius gali turėti atgręžtinių reikalavimų į perdavimo sistemos operatorių, į vartotojo prašymui nagrinėti sudaromos komisijos sudėtį jis privalo įtraukti p</text:span><text:span text:style-name="T2445">erdavimo sistemos operatoriaus atstovą. Sudaryta komisija turi ištirti elektros energijos persiuntimo ir (ar) tiekimo nutraukimo ar apribojimo priežastis ir nustatyti nuostolių dydį. Komisijos išvados ir rezultatai įforminami aktu.</text:span></text:p>
      <text:p text:style-name="P2446"><text:span text:style-name="T2447">158</text:span><text:span text:style-name="T2448">. Elektros<text:s/></text:span><text:span text:style-name="T2449">energijos persiuntimo ir (ar) tiekimo nutraukimo laikas, nepersiųstos (nepatiektos) elektros energijos kiekis ir priežastys nustatomos pagal operatoriaus bei vartotojo operatyvinius dokumentus ir registravimo prietaisų rodmenis.</text:span></text:p>
      <text:p text:style-name="P2450"><text:span text:style-name="T2451">159</text:span><text:span text:style-name="T2452">. Nepersiųstos<text:s/></text:span><text:span text:style-name="T2453">(nepatiektos) elektros energijos kiekis, nekokybiškai pagamintos arba sugadintos produkcijos kiekis, sugadintos įrangos vertė nustatomi pagal operatoriaus, tiekėjo arba vartotojo pateiktus įrodančius dokumentus. Jeigu nuostolių dydžių pagal turimą informac</text:span><text:span text:style-name="T2454">iją tiksliai nustatyti negalima, tai jų vertė nustatoma šalių susitarimu. Šalims nesusitarus, nuostolių dydį nustato teismas.</text:span></text:p>
      <text:p text:style-name="P2455"><text:span text:style-name="T2456">160</text:span><text:span text:style-name="T2457">. Nuostoliai, patirti dėl elektros energijos persiuntimo ir (ar) tiekimo nutraukimo ar apribojimo, turi būti atlyginti per<text:s/></text:span><text:span text:style-name="T2458">30 kalendorinių dienų nuo jų vertės ir vartotojo prašymo pagrįstumo nustatymo dienos, jei vartotojas ir operatorius nėra susitarę kitaip.</text:span></text:p>
      <text:p text:style-name="P2459"><text:span text:style-name="T2460">161</text:span><text:span text:style-name="T2461">. Nuostolių atlyginimo klausimai tarp perdavimo sistemos operatoriaus ir skirstomųjų tinklų operatorių ir (ar)<text:s/></text:span><text:span text:style-name="T2462">tiekėjų ir (ar) vartotojų sprendžiami teisės aktuose bei tarpusavio sutartyse nustatytais pagrindais ir tvarka.</text:span></text:p>
      <text:p text:style-name="P2463"><text:span text:style-name="T2464">162</text:span><text:span text:style-name="T2465">. Vartotojai, savavališkai įjungę elektros įrenginius ir imtuvus, išjungtus pagal avarinių išjungimų ar apribojimo grafikus, kai energeti</text:span><text:span text:style-name="T2466">kos sistemoje arba operatoriaus tinkle yra avarinė situacija, atsako teisės aktų nustatyta tvarka.</text:span></text:p>
      <text:p text:style-name="P2467"/>
      <text:p text:style-name="P2468"><text:span text:style-name="T2469">XII</text:span><text:span text:style-name="T2470"><text:s/>SKYRIUS</text:span></text:p>
      <text:p text:style-name="P2471"><text:span text:style-name="T2472">SANTYKIAI SU VARTOTOJAIS, TURINČIAIS GENERAVIMO ŠALTINIUS</text:span></text:p>
      <text:p text:style-name="P2473">Pakeistas skyriaus pavadinimas:</text:p>
      <text:p text:style-name="P2474"><text:span text:style-name="T2475">Nr.<text:s/></text:span><text:a xlink:href="https://www.e-tar.lt/portal/legalAct.html?documentId=3e713480e38611e99681cd81dcdca52c" office:target-frame-name="_top" xlink:show="replace"><text:span text:style-name="T2476">1-264</text:span></text:a><text:span text:style-name="T2477">, 2019-09-30, paskelbta TAR 2019-09-30, i. k. 2019-15494</text:span></text:p>
      <text:p text:style-name="Normal"/>
      <text:p text:style-name="P2478"><text:span text:style-name="T2479">163</text:span><text:span text:style-name="T2480">. Vartotojo generavimo šaltiniai, prijungti prie vartotojo vidaus tinklo ir (ar) operatoriaus elektros tinklo, taip pat<text:s/></text:span><text:span text:style-name="T2481">asmenų, vykd</text:span><text:span text:style-name="T2482">ančių veiklą Atsinaujinančių išteklių energetikos įstatymo 20</text:span><text:span text:style-name="T2483">1</text:span><text:span text:style-name="T2484"> straipsnio 8 dalyje nustatyta tvarka ir sąlygomis</text:span><text:span text:style-name="T2485">, generavimo šaltiniai, turi paklusti bendrajam operatoriaus elektros tinklo operatyviajam dispečeriniam valdymui.</text:span><text:s/></text:p>
      <text:p text:style-name="P2486">Punkto pakeitimai:</text:p>
      <text:p text:style-name="P2487"><text:span text:style-name="T2488">Nr.<text:s/></text:span><text:a xlink:href="https://www.e-tar.lt/portal/legalAct.html?documentId=3e713480e38611e99681cd81dcdca52c" office:target-frame-name="_top" xlink:show="replace"><text:span text:style-name="T2489">1-264</text:span></text:a><text:span text:style-name="T2490">, 2019-09-30, paskelbta TAR 2019-09-30, i. k. 2019-15494</text:span></text:p>
      <text:p text:style-name="Normal"/>
      <text:p text:style-name="P2491"><text:span text:style-name="T2492">164</text:span><text:span text:style-name="T2493">. Naujus ir (ar) veikiančius generavimo šaltinius prijungti prie vartotojo elektros tinklo</text:span><text:span text:style-name="T2494">, kurio elektros įrenginiai yra prijungti prie operatoriaus elektros tinklo, taip pat<text:s/></text:span><text:span text:style-name="T2495">gaminančių vartotojų, kurių elektrinės prijungimo prie elektros tinklų taškas nesutampa su elektros energijos vartojimo vietos prijungimo tašku, generavimo šaltinius</text:span><text:span text:style-name="T2496">, gal</text:span><text:span text:style-name="T2497">ima tik gavus ir įvykdžius operatoriaus išduotas prijungimo sąlygas, Prijungimo tvarkos aprašo, kitų teisės aktų reikalavimus bei gavus Tarybos išvadas dėl vartotojo elektros įrenginių atitikties projektui, elektros įrenginių įrengimo bei saugaus eksploata</text:span><text:span text:style-name="T2498">vimo (techninės saugos) reglamentuojančių teisės aktų reikalavimams.</text:span><text:s/></text:p>
      <text:p text:style-name="P2499">Punkto pakeitimai:</text:p>
      <text:p text:style-name="P2500"><text:span text:style-name="T2501">Nr.<text:s/></text:span><text:a xlink:href="https://www.e-tar.lt/portal/legalAct.html?documentId=3e713480e38611e99681cd81dcdca52c" office:target-frame-name="_top" xlink:show="replace"><text:span text:style-name="T2502">1-264</text:span></text:a><text:span text:style-name="T2503">, 2019-09-30, paskelbta TAR 2019-09-30, i. k. 2019-15494</text:span></text:p>
      <text:p text:style-name="Normal"/>
      <text:p text:style-name="P2504"><text:span text:style-name="T2505">165</text:span><text:span text:style-name="T2506">. Generavimo šaltinių veikimo sąlygos, metinis, mėnesiniai ir valandiniai gamybos kiekiai ir (ar) galimybė tiekti perteklinę elektros energiją į operatoriaus elektros tinklą, elektros apskaitos prietaisų įrengimo vietos, žinių apie pagamintą ir perduo</text:span><text:span text:style-name="T2507">tą elektros energiją pateikimo tvarka ir kitos sąlygos nustatomos sutartimi tarp elektros energijos gamintojo, arba<text:s/></text:span><text:span text:style-name="T2508">asmens, vykdančio veiklą Atsinaujinančių išteklių energetikos įstatymo 20</text:span><text:span text:style-name="T2509">1</text:span><text:span text:style-name="T2510"> straipsnio 8 dalyje nustatyta tvarka ir sąlygomis,</text:span><text:span text:style-name="T2511"><text:s/>ir operatoriau</text:span><text:span text:style-name="T2512">s. Tarp<text:s/></text:span><text:span text:style-name="T2513">asmens, vykdančio veiklą Atsinaujinančių išteklių energetikos įstatymo 20</text:span><text:span text:style-name="T2514">1</text:span><text:span text:style-name="T2515"> straipsnio 8 dalyje nustatyta tvarka ir sąlygomis, ir operatoriaus sudaromoje sutartyje taip pat nustatoma informacijos, įskaitant gaminančių vartotojų bei asmenų, siekianči</text:span><text:span text:style-name="T2516">ų tapti gaminančiais vartotojais, asmens duomenis, mainų tvarka.</text:span><text:s/></text:p>
      <text:p text:style-name="P2517">Punkto pakeitimai:</text:p>
      <text:p text:style-name="P2518"><text:span text:style-name="T2519">Nr.<text:s/></text:span><text:a xlink:href="https://www.e-tar.lt/portal/legalAct.html?documentId=3e713480e38611e99681cd81dcdca52c" office:target-frame-name="_top" xlink:show="replace"><text:span text:style-name="T2520">1-264</text:span></text:a><text:span text:style-name="T2521">, 2019-09-30, paskelbta TAR 2019-09-30, i. k. 2019-15494</text:span></text:p>
      <text:p text:style-name="Normal"/>
      <text:p text:style-name="P2522"><text:span text:style-name="T2523">166</text:span><text:span text:style-name="T2524">. Į operatoriaus elektros tinklą perduodama elektros energija ir galia turi būti apskaitomos elektros apskaitos prietaisais, kuriuos įrengia ir prižiūri operatorius.</text:span></text:p>
      <text:p text:style-name="P2525"><text:span text:style-name="T2526">167</text:span><text:span text:style-name="T2527">. Perduodant elektros energiją į operatoriaus elektros tinklą, elektros energijos<text:s/></text:span><text:span text:style-name="T2528">technologinės sąnaudos vartotojo aukštinamuosiuose galios transformatoriuose turi būti priskiriamos vartotojui, turinčiam generavimo šaltinį.</text:span></text:p>
      <text:p text:style-name="P2529"><text:span text:style-name="T2530">168</text:span><text:span text:style-name="T2531">. Kai elektros energijos gamintojas per ataskaitinį laikotarpį vartojo elektros energiją iš operatoriaus el</text:span><text:span text:style-name="T2532">ektros tinklo, už elektros energiją ir jos persiuntimo paslaugą toks elektros energijos gamintojas atsiskaito pagal sutartyje nustatytas sąlygas kaip įprastas vartotojas.</text:span></text:p>
      <text:p text:style-name="P2533"><text:span text:style-name="T2534">169</text:span><text:span text:style-name="T2535">. Pateikus kokybės neatitinkančią elektros energiją į operatoriaus tinklą, gen</text:span><text:span text:style-name="T2536">eravimo šaltinio turėtojas ar elektros energijos gamintojas, įskaitant asmenis,<text:s/></text:span><text:span text:style-name="T2537">vykdančius veiklą Atsinaujinančių išteklių energetikos įstatymo 20</text:span><text:span text:style-name="T2538">1</text:span><text:span text:style-name="T2539"> straipsnio 8 dalyje nustatyta tvarka ir sąlygomis</text:span><text:span text:style-name="T2540">, atlygina operatoriui patirtus nuostolius sutartyje ir<text:s/></text:span><text:span text:style-name="T2541">Taisyklių 156 punkte nustatyta tvarka.</text:span><text:s/></text:p>
      <text:p text:style-name="P2542">Punkto pakeitimai:</text:p>
      <text:p text:style-name="P2543"><text:span text:style-name="T2544">Nr.<text:s/></text:span><text:a xlink:href="https://www.e-tar.lt/portal/legalAct.html?documentId=3e713480e38611e99681cd81dcdca52c" office:target-frame-name="_top" xlink:show="replace"><text:span text:style-name="T2545">1-264</text:span></text:a><text:span text:style-name="T2546">, 2019-09-30, paskelbta TAR 2019-09-30, i. k. 2019-15494</text:span></text:p>
      <text:p text:style-name="Normal"/>
      <text:p text:style-name="P2547"><text:span text:style-name="T2548">170</text:span><text:span text:style-name="T2549">. Neperduotas į<text:s/></text:span><text:span text:style-name="T2550">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2551"><text:span text:style-name="T2552">1</text:span><text:span text:style-name="T2553">71</text:span><text:span text:style-name="T2554">. Gaminančių vartotojų į elektros tinklus pateiktos elektros energijos ir iš elektros tinklų suvartotos elektros energijos kiekių apskaita tvarkoma pagal elektros energijos apskaitos prietaisų, fiksuojančių iš elektros tinklų suvartotą savo reikmėms ir</text:span><text:span text:style-name="T2555"><text:s/>ūkio poreikiams elektros energijos kiekį (toliau - Paimtas kiekis) <text:s/>bei pagamintą ir į elektros tinklus pateiktą elektros energijos kiekį (toliau – Pateiktas kiekis), vienos laiko zonos rodmenis nuo su gaminančiu vartotoju sudarytos elektros energijos per</text:span><text:span text:style-name="T2556">siuntimo paslaugos ir (ar) pirkimo–pardavimo sutarties su operatoriumi ir (ar) tiekėju sudarymo ir (ar) pakeitimo, atnaujinimo datos bei<text:s/></text:span><text:s/>teisės aktuose nustatytų<text:s/><text:span text:style-name="T2557">apskaitos prietaisų įrengimo.</text:span><text:s/></text:p>
      <text:p text:style-name="P2558">Papildyta punktu:</text:p>
      <text:p text:style-name="P2559"><text:span text:style-name="T2560">Nr.<text:s/></text:span><text:a xlink:href="https://www.e-tar.lt/portal/legalAct.html?documentId=e8d7c920c95011e4bac9d73c75fc910a" office:target-frame-name="_top" xlink:show="replace"><text:span text:style-name="T2561">1-63</text:span></text:a><text:span text:style-name="T2562">, 2015-03-10, paskelbta TAR 2015-03-13, i. k. 2015-03737</text:span></text:p>
      <text:p text:style-name="P2563">Punkto pakeitimai:</text:p>
      <text:p text:style-name="P2564"><text:span text:style-name="T2565">Nr.<text:s/></text:span><text:a xlink:href="https://www.e-tar.lt/portal/legalAct.html?documentId=3e713480e38611e99681cd81dcdca52c" office:target-frame-name="_top" xlink:show="replace"><text:span text:style-name="T2566">1-264</text:span></text:a><text:span text:style-name="T2567">, 2019-09-3</text:span><text:span text:style-name="T2568">0, paskelbta TAR 2019-09-30, i. k. 2019-15494</text:span></text:p>
      <text:p text:style-name="Normal"/>
      <text:p text:style-name="P2569"><text:span text:style-name="T2570">171</text:span><text:span text:style-name="T2571">1</text:span><text:span text:style-name="T2572">.</text:span><text:s/><text:span text:style-name="T2573">Tuo atveju, kai tinkamai gaminančio vartotojo į elektros tinklus pateiktos elektros energijos ir iš elektros tinklų suvartotos elektros energijos kiekių apskaitai būtina įrengti ir (ar) paruošti (par</text:span><text:span text:style-name="T2574">ametruoti) teisės aktuose nustatytos apskaitos prietaisą, gaminančio vartotojo į elektros tinklus pateiktos elektros energijos ir iš elektros tinklų suvartotos elektros energijos kiekių apskaita pradedama vykdyti tik po tokio apskaitos prietaiso įrengimo b</text:span><text:span text:style-name="T2575">ei tinkamo paruošimo. Gaminantis vartotojas, anksčiau nei po vienerių metų nuo generavimo šaltinių prijungimo prie elektros tinklų, nusprendęs nebevykdyti elektros energijos gamybos veiklos, savo reikmėms ir ūkio poreikiams tenkinti, operatoriui atlygina t</text:span><text:span text:style-name="T2576">eisės aktuose numatytos apskaitos prietaiso įrengimo išlaidas.</text:span><text:s/></text:p>
      <text:p text:style-name="P2577">Papildyta punktu:</text:p>
      <text:p text:style-name="P2578"><text:span text:style-name="T2579">Nr.<text:s/></text:span><text:a xlink:href="https://www.e-tar.lt/portal/legalAct.html?documentId=3e713480e38611e99681cd81dcdca52c" office:target-frame-name="_top" xlink:show="replace"><text:span text:style-name="T2580">1-264</text:span></text:a><text:span text:style-name="T2581">, 2019-09-30, paskelbta TAR 2019-09-30, i. k. 2019-15494</text:span></text:p>
      <text:p text:style-name="Normal"/>
      <text:p text:style-name="P2582"><text:span text:style-name="T2583">172</text:span><text:span text:style-name="T2584">.<text:s/></text:span><text:span text:style-name="T2585">Priklausomai nuo Paimto ir Pateikto kiekių santykio, kiekvieną mėnesį:</text:span></text:p>
      <text:p text:style-name="P2586"><text:span text:style-name="T2587">172.1</text:span><text:span text:style-name="T2588">. sukauptas elektros energijos kiekis (toliau – Sukauptas kiekis) apskaičiuojamas kaip gaminančio vartotojo einamąjį mėnesį Pateikto kiekio ir einamojo kaupimo laikotarpio, kaip<text:s/></text:span><text:span text:style-name="T2589">jis yra apibrėžtas Atsinaujinančių išteklių energetikos įstatymo 20</text:span><text:span text:style-name="T2590">1</text:span><text:span text:style-name="T2591"><text:s/>straipsnio 2 dalies 1 punkte (toliau – kaupimo laikotarpis), ankstesnio mėnesio sukaupto kiekio sumos ir einamojo mėnesio Paimto kiekio skirtumas. Elektros energijos kiekis pripažįstamas<text:s/></text:span><text:span text:style-name="T2592">Sukauptu kiekiu, jeigu šio skirtumo reikšmė yra didesnė už nulį:</text:span></text:p>
      <text:p text:style-name="P2593"><text:span text:style-name="T2594">E</text:span><text:span text:style-name="T2595">s</text:span><text:span text:style-name="T2596"><text:s/>= E</text:span><text:span text:style-name="T2597">pat<text:s/></text:span><text:span text:style-name="T2598"><text:s/>+ E</text:span><text:span text:style-name="T2599">s ankst.mėn</text:span><text:span text:style-name="T2600"><text:s text:c="2"/>- E</text:span><text:span text:style-name="T2601">paimt</text:span></text:p>
      <text:p text:style-name="P2602">čia:</text:p>
      <text:p text:style-name="P2603"><text:span text:style-name="T2604">E</text:span><text:span text:style-name="T2605">s</text:span><text:span text:style-name="T2606"><text:s/>– einamąjį mėnesį Sukauptas kiekis;</text:span></text:p>
      <text:p text:style-name="P2607"><text:span text:style-name="T2608">E</text:span><text:span text:style-name="T2609">pat <text:s/></text:span><text:span text:style-name="T2610">– einamąjį mėnesį Pateiktas kiekis;</text:span></text:p>
      <text:p text:style-name="P2611"><text:span text:style-name="T2612">E</text:span><text:span text:style-name="T2613">s ankst.mėn</text:span><text:span text:style-name="T2614"><text:s text:c="2"/>- ankstesnį mėnesį Sukauptas kiekis;</text:span></text:p>
      <text:p text:style-name="P2615"><text:span text:style-name="T2616">E</text:span><text:span text:style-name="T2617">paimt<text:s/></text:span><text:span text:style-name="T2618"><text:s text:c="2"/>- einamąj</text:span><text:span text:style-name="T2619">į mėnesį Paimtas kiekis.</text:span></text:p>
      <text:p text:style-name="P2620"><text:span text:style-name="T2621">172.2</text:span><text:span text:style-name="T2622">. trūkstamas elektros energijos kiekis (toliau – Trūkstamas kiekis) apskaičiuojamas kaip skirtumas tarp gaminančio vartotojo einamąjį mėnesį Paimto kiekio ir einamojo mėnesio Pateikto kiekio bei einamojo kaupimo laikotarpi</text:span><text:span text:style-name="T2623">o</text:span><text:span text:style-name="T2624"><text:s/></text:span><text:span text:style-name="T2625">ankstesnio mėnesio Sukaupto kiekio sumos. Elektros energijos kiekis pripažįstamas Trūkstamu kiekiu, jeigu šio skirtumo reikšmė yra didesnė už nulį:</text:span></text:p>
      <text:p text:style-name="P2626"><text:span text:style-name="T2627">E</text:span><text:span text:style-name="T2628">tr</text:span><text:span text:style-name="T2629"><text:s/>= E</text:span><text:span text:style-name="T2630">paimt<text:s/></text:span><text:span text:style-name="T2631"><text:s/>- E</text:span><text:span text:style-name="T2632">pat<text:s/></text:span><text:span text:style-name="T2633"><text:s text:c="2"/>- E</text:span><text:span text:style-name="T2634">s ankst.mėn</text:span></text:p>
      <text:p text:style-name="P2635">čia:</text:p>
      <text:p text:style-name="P2636"><text:span text:style-name="T2637">E</text:span><text:span text:style-name="T2638">tr</text:span><text:span text:style-name="T2639"><text:s/>– einamąjį mėnesį Trūkstamas kiekis;</text:span></text:p>
      <text:p text:style-name="P2640"><text:span text:style-name="T2641">E</text:span><text:span text:style-name="T2642">paimt<text:s/></text:span><text:span text:style-name="T2643"><text:s text:c="2"/>– einamąjį mėnesį Paimtas kiekis;</text:span></text:p>
      <text:p text:style-name="P2644"><text:span text:style-name="T2645">E</text:span><text:span text:style-name="T2646">pat<text:s/></text:span><text:span text:style-name="T2647"><text:s/>– einamąjį mėnesį Pateiktas kiekis;</text:span></text:p>
      <text:p text:style-name="P2648"><text:span text:style-name="T2649">E</text:span><text:span text:style-name="T2650">s ankst.mėn.</text:span><text:span text:style-name="T2651"><text:s/>– ankstesnį mėnesį Sukauptas kiekis</text:span><text:span text:style-name="T2652">.</text:span></text:p>
      <text:p text:style-name="P2653"><text:span text:style-name="T2654">172.3</text:span><text:span text:style-name="T2655">. atgautu iš elektros tinklų elektros energijos kiekiu (toliau – Atgautas kiekis) laikomas gaminančio vartotojo Pateik</text:span><text:span text:style-name="T2656">tas kiekis, kuris po to gaminančiam vartotojui buvo patiektas iš elektros tinklų ir jo suvartotas savo reikmėms bei ūkio poreikiams. Einamąjį mėnesį Atgautas kiekis yra apskaičiuojamas kaip skirtumas tarp gaminančio vartotojo einamojo mėnesio Paimto kiekio</text:span><text:span text:style-name="T2657"><text:s/>ir Trūkstamo kiekio:</text:span></text:p>
      <text:p text:style-name="P2658"><text:span text:style-name="T2659">E</text:span><text:span text:style-name="T2660">atg</text:span><text:span text:style-name="T2661"><text:s/>= E</text:span><text:span text:style-name="T2662">paimt</text:span><text:span text:style-name="T2663"><text:s/>– E</text:span><text:span text:style-name="T2664">tr</text:span></text:p>
      <text:p text:style-name="P2665">čia:</text:p>
      <text:p text:style-name="P2666"><text:span text:style-name="T2667">E</text:span><text:span text:style-name="T2668">atg</text:span><text:span text:style-name="T2669"><text:s text:c="2"/>- einamąjį mėnesį Atgautas kiekis;<text:s/></text:span></text:p>
      <text:p text:style-name="P2670"><text:span text:style-name="T2671">E</text:span><text:span text:style-name="T2672">paimt<text:s/></text:span><text:span text:style-name="T2673">– einamąjį mėnesį Paimtas kiekis;</text:span></text:p>
      <text:p text:style-name="P2674"><text:span text:style-name="T2675">E</text:span><text:span text:style-name="T2676">tr</text:span><text:span text:style-name="T2677"><text:s/>– einamąjį mėnesį Trūkstamas kiekis.</text:span><text:s/></text:p>
      <text:p text:style-name="P2678">Punkto pakeitimai:</text:p>
      <text:p text:style-name="P2679"><text:span text:style-name="T2680">Nr.<text:s/></text:span><text:a xlink:href="https://www.e-tar.lt/portal/legalAct.html?documentId=3e713480e38611e99681cd81dcdca52c" office:target-frame-name="_top" xlink:show="replace"><text:span text:style-name="T2681">1-264</text:span></text:a><text:span text:style-name="T2682">, 2019-09-30, paskelbta TAR 2019-09-30, i. k. 2019-15494</text:span></text:p>
      <text:p text:style-name="Normal"/>
      <text:p text:style-name="P2683"><text:span text:style-name="T2684">173</text:span><text:span text:style-name="T2685">. Gaminančių vartotojų į elektros tinklus pateiktos elektros energijos ir iš elektros tink</text:span><text:span text:style-name="T2686">lų suvartotos elektros energijos kiekių apskaita pradedama vykdyti iš naujo nuo einamųjų metų balandžio 1 dienos ir vykdoma kiekvieną mėnesį. Pasibaigus kaupimo laikotarpiui Sukauptas kiekis nėra perkeliamas į kitą kaupimo laikotarpį ir už šį kiekį gaminan</text:span><text:span text:style-name="T2687">čiam vartotojui nėra mokama. Gaminančių vartotojų,<text:s/></text:span><text:span text:style-name="T2688">kurių elektrinės prijungimo prie elektros tinklų taškas nesutampa su elektros energijos vartojimo vietos prijungimo tašku</text:span><text:span text:style-name="T2689">, į elektros tinklus pateiktos elektros energijos ir iš elektros tinklų suvartotos e</text:span><text:span text:style-name="T2690">lektros energijos kiekių apskaita vykdoma operatoriaus elektros tinkle</text:span>, kai gaminančio vartotojo elektros energijos įrenginiai yra prijungti prie to paties operatoriaus elektros tinklo,<text:s/><text:span text:style-name="T2691">ir nėra perkeliama ir (ar) nėra vykdomi mainai su kito operatoriaus el</text:span><text:span text:style-name="T2692">ektros tinklu.</text:span><text:s/></text:p>
      <text:p text:style-name="P2693">Papildyta punktu:</text:p>
      <text:p text:style-name="P2694"><text:span text:style-name="T2695">Nr.<text:s/></text:span><text:a xlink:href="https://www.e-tar.lt/portal/legalAct.html?documentId=e8d7c920c95011e4bac9d73c75fc910a" office:target-frame-name="_top" xlink:show="replace"><text:span text:style-name="T2696">1-63</text:span></text:a><text:span text:style-name="T2697">, 2015-03-10, paskelbta TAR 2015-03-13, i. k. 2015-03737</text:span></text:p>
      <text:p text:style-name="P2698">Punkto pakeitimai:</text:p>
      <text:p text:style-name="P2699"><text:span text:style-name="T2700">Nr.<text:s/></text:span><text:a xlink:href="https://www.e-tar.lt/portal/legalAct.html?documentId=510c73d1ec4411e58deaaf0783ebf65b" office:target-frame-name="_top" xlink:show="replace"><text:span text:style-name="T2701">1-94</text:span></text:a><text:span text:style-name="T2702">, 2016-03-17, paskelbta TAR 2016-03-18, i. k. 2016-05397</text:span></text:p>
      <text:p text:style-name="P2703"><text:span text:style-name="T2704">Nr.<text:s/></text:span><text:a xlink:href="https://www.e-tar.lt/portal/legalAct.html?documentId=3e713480e38611e99681cd81dcdca52c" office:target-frame-name="_top" xlink:show="replace"><text:span text:style-name="T2705">1-264</text:span></text:a><text:span text:style-name="T2706">, 2019-09-30, paskelbta TA</text:span><text:span text:style-name="T2707">R 2019-09-30, i. k. 2019-15494</text:span></text:p>
      <text:p text:style-name="Normal"/>
      <text:p text:style-name="P2708"><text:span text:style-name="T2709">173</text:span><text:span text:style-name="T2710">1</text:span><text:span text:style-name="T2711">. Gaminančiam vartotojui, kai elektros energijos gamyba vykdoma elektrinėje, kurios prijungimo</text:span><text:span text:style-name="T2712"><text:s/>prie elektros tinklų taškas nesutampa su elektros energijos vartojimo vietos prijungimo tašku,</text:span><text:span text:style-name="T2713"><text:s/>kurio elektros energijos apskaitos laikotarpis prasideda ar pasibaigia mėnesio viduryje, iš geografiškai nutolusios elektrinės priskirtas į elektros tinklus pateiktos elektros energijos kiekis apskaičiuojamas proporcingai dienų skaičiui.</text:span><text:s/></text:p>
      <text:p text:style-name="P2714">Papildyta punktu:</text:p>
      <text:p text:style-name="P2715"><text:span text:style-name="T2716">Nr.<text:s/></text:span><text:a xlink:href="https://www.e-tar.lt/portal/legalAct.html?documentId=3e713480e38611e99681cd81dcdca52c" office:target-frame-name="_top" xlink:show="replace"><text:span text:style-name="T2717">1-264</text:span></text:a><text:span text:style-name="T2718">, 2019-09-30, paskelbta TAR 2019-09-30, i. k. 2019-15494</text:span></text:p>
      <text:p text:style-name="Normal"/>
      <text:p text:style-name="P2719"><text:span text:style-name="T2720">173</text:span><text:span text:style-name="T2721">2</text:span><text:span text:style-name="T2722">. Gaminantis vartotojas gali rinktis vienanarę ar dvinarę naudojimosi elektros ti</text:span><text:span text:style-name="T2723">nklais paslaugų kainą arba atsiskaityti elektros energijos kiekiu pagal Tarybos nustatytą procentą nuo kaupimo laikotarpiu gaminančio vartotojo į elektros tinklus patiektos elektros energijos kiekio.  Gaminančiam vartotojui nepasirinkus naudojimosi elektro</text:span><text:span text:style-name="T2724">s tinklais paslaugų kainodaros, operatorius taiko vienanarę, mokamą už 1 kWh iš skirstomųjų tinklų atgauto elektros energijos kiekio, naudojimosi elektros tinklais paslaugų kainą.</text:span><text:s/></text:p>
      <text:p text:style-name="P2725">Papildyta punktu:</text:p>
      <text:p text:style-name="P2726"><text:span text:style-name="T2727">Nr.<text:s/></text:span><text:a xlink:href="https://www.e-tar.lt/portal/legalAct.html?documentId=3e713480e38611e99681cd81dcdca52c" office:target-frame-name="_top" xlink:show="replace"><text:span text:style-name="T2728">1-264</text:span></text:a><text:span text:style-name="T2729">, 2019-09-30, paskelbta TAR 2019-09-30, i. k. 2019-15494</text:span></text:p>
      <text:p text:style-name="Normal"/>
      <text:p text:style-name="P2730"><text:span text:style-name="T2731">174</text:span><text:span text:style-name="T2732">. Tuo atveju, kai gaminantis vartotojas teisės aktuose nustatytais būdais perleidžia savo<text:s/></text:span><text:span text:style-name="T2733">objektą su generavimo šaltiniu kitam asmeniui, į elektros tinklus pateiktos elektros energijos ir iš elektros tinklų suvartotos elektros energijos kiekių apskaita pradedama vykdyti nuo naujojo asmens (savininko)<text:s/></text:span><text:span text:style-name="T2734">elektros energijos persiuntimo paslaugos ir<text:s/></text:span><text:span text:style-name="T2735">(ar) pirkimo–pardavimo</text:span><text:span text:style-name="T2736"><text:s/>sutarties su operatoriumi ir (ar) tiekėju sudarymo ir (ar) pakeitimo, atnaujinimo datos. Pasikeitus objekto su generavimo šaltiniu savininkui, kai nesikeičia tiekėjas ir atsiskaitymo už naudojimąsi elektros tinklais būdas, pagamintas</text:span><text:span text:style-name="T2737"><text:s/>ir į<text:s/></text:span><text:span text:style-name="T2738">elektros tinklus patiekt</text:span><text:span text:style-name="T2739">a</text:span><text:span text:style-name="T2740">s elektros energijos kiekis<text:s/></text:span><text:span text:style-name="T2741">gali būti priskirtas naujojo vartotojo objektui</text:span><text:span text:style-name="T2742">, sudarius ir (ar) pakeitus, atnaujinus elektros energijos persiuntimo paslaugos ir (ar) pirkimo–pardavimo sutartį su operatoriumi ir (ar) tiekėju. Pa</text:span><text:span text:style-name="T2743">sikeitus gaminančio vartotojo elektros energijos vartojimo vietai, kai nesikeičia tiekėjas ir atsiskaitymo už naudojimąsi elektros tinklais būdas, <text:s/>elektrinėje, kurios<text:s/></text:span><text:span text:style-name="T2744">prijungimo</text:span><text:span text:style-name="T2745"><text:s/>prie elektros tinklų taškas nesutampa su elektros energijos vartojimo vietos<text:s/></text:span><text:span text:style-name="T2746">prijungimo tašku, pagamintas ir į<text:s/></text:span><text:span text:style-name="T2747">elektros tinklus patiekt</text:span><text:span text:style-name="T2748">a</text:span><text:span text:style-name="T2749">s elektros energijos kiekis<text:s/></text:span><text:span text:style-name="T2750">gali būti priskirtas naujam vartotojo objektui</text:span><text:span text:style-name="T2751">, sudarius ir (ar) pakeitus, atnaujinus elektros energijos persiuntimo paslaugos ir (ar) pirkimo–pardavimo sutartį su opera</text:span><text:span text:style-name="T2752">toriumi ir (ar) tiekėju ir įrengus teisės aktuose nustatytos apskaitos prietaisus.</text:span><text:s/></text:p>
      <text:p text:style-name="P2753">Papildyta punktu:</text:p>
      <text:p text:style-name="P2754"><text:span text:style-name="T2755">Nr.<text:s/></text:span><text:a xlink:href="https://www.e-tar.lt/portal/legalAct.html?documentId=e8d7c920c95011e4bac9d73c75fc910a" office:target-frame-name="_top" xlink:show="replace"><text:span text:style-name="T2756">1-63</text:span></text:a><text:span text:style-name="T2757">, 2015-03-10, paskelbta TAR 2015-03-13, i. k. 20</text:span><text:span text:style-name="T2758">15-03737</text:span></text:p>
      <text:p text:style-name="P2759">Punkto pakeitimai:</text:p>
      <text:p text:style-name="P2760"><text:span text:style-name="T2761">Nr.<text:s/></text:span><text:a xlink:href="https://www.e-tar.lt/portal/legalAct.html?documentId=3e713480e38611e99681cd81dcdca52c" office:target-frame-name="_top" xlink:show="replace"><text:span text:style-name="T2762">1-264</text:span></text:a><text:span text:style-name="T2763">, 2019-09-30, paskelbta TAR 2019-09-30, i. k. 2019-15494</text:span></text:p>
      <text:p text:style-name="Normal"/>
      <text:p text:style-name="P2764"><text:span text:style-name="T2765">175</text:span><text:span text:style-name="T2766">.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767">ais paslaugos kainą.<text:s/></text:span></text:p>
      <text:p text:style-name="P2768">Papildyta punktu:</text:p>
      <text:p text:style-name="P2769"><text:span text:style-name="T2770">Nr.<text:s/></text:span><text:a xlink:href="https://www.e-tar.lt/portal/legalAct.html?documentId=e8d7c920c95011e4bac9d73c75fc910a" office:target-frame-name="_top" xlink:show="replace"><text:span text:style-name="T2771">1-63</text:span></text:a><text:span text:style-name="T2772">, 2015-03-10, paskelbta TAR 2015-03-13, i. k. 2015-03737</text:span></text:p>
      <text:p text:style-name="Normal"/>
      <text:p text:style-name="P2773"><text:span text:style-name="T2774">175</text:span><text:span text:style-name="T2775">1</text:span><text:span text:style-name="T2776">. Šio skyrius nuostatos<text:s/></text:span><text:span text:style-name="T2777">mutatis mutandis<text:s/></text:span><text:span text:style-name="T2778">tai</text:span><text:span text:style-name="T2779">p pat taikomas gaminantiems vartotojams, kurių<text:s/></text:span><text:span text:style-name="T2780">elektrinės<text:s/></text:span><text:span text:style-name="T2781">prijungimo</text:span><text:span text:style-name="T2782"><text:s/>prie elektros tinklų taškas nesutampa su elektros energijos vartojimo vietos prijungimo tašku</text:span><text:span text:style-name="T2783">.</text:span><text:s/><text:span text:style-name="T2784">Tais atvejais, kai gaminančio vartotojo elektrinė yra eksploatuojama asmens,<text:s/></text:span><text:span text:style-name="T2785">vykdančio veikl</text:span><text:span text:style-name="T2786">ą Atsinaujinančių išteklių energetikos įstatymo 20</text:span><text:span text:style-name="T2787">1</text:span><text:span text:style-name="T2788"> straipsnio 8 dalyje nustatyta tvarka ir sąlygomis</text:span><text:span text:style-name="T2789">, šie asmenys sudaro su gaminančiais vartotojais sutartis, kuriose nustato gaminančių vartotojų nuosavybės teise ar kitais teisėtais pagrindais valdomų geo</text:span><text:span text:style-name="T2790">grafiškai nutolusių generavimo šaltinių eksploatavimo (įskaitant generavimo šaltinių priežiūros bei administravimo), apmokėjimo už suteiktas paslaugas sąlygas ir tvarką. Asmenys,<text:s/></text:span><text:span text:style-name="T2791">vykdantys veiklą Atsinaujinančių išteklių energetikos įstatymo 20</text:span><text:span text:style-name="T2792">1</text:span><text:span text:style-name="T2793"> straipsnio</text:span><text:span text:style-name="T2794"><text:s/>8 dalyje nustatyta tvarka ir sąlygomis</text:span><text:span text:style-name="T2795">, gaminantys vartotojai, kurių<text:s/></text:span><text:span text:style-name="T2796">elektrinės<text:s/></text:span><text:span text:style-name="T2797">prijungimo</text:span><text:span text:style-name="T2798"><text:s/>prie elektros tinklų taškas nesutampa su elektros energijos vartojimo vietos prijungimo tašku</text:span><text:span text:style-name="T2799">, bendradarbiauja su operatoriumi ir teikia jam visą reikiamą informaci</text:span><text:span text:style-name="T2800">ją, susijusią su gaminančių vartotojų generavimo šaltinių eksploatavimu.</text:span><text:s/></text:p>
      <text:p text:style-name="P2801">Papildyta punktu:</text:p>
      <text:p text:style-name="P2802"><text:span text:style-name="T2803">Nr.<text:s/></text:span><text:a xlink:href="https://www.e-tar.lt/portal/legalAct.html?documentId=3e713480e38611e99681cd81dcdca52c" office:target-frame-name="_top" xlink:show="replace"><text:span text:style-name="T2804">1-264</text:span></text:a><text:span text:style-name="T2805">, 2019-09-30, paskelbta TAR 2019-09-30, i. k. 2019-15494</text:span></text:p>
      <text:p text:style-name="Normal"/>
      <text:p text:style-name="P2806"><text:span text:style-name="T2807">175</text:span><text:span text:style-name="T2808">2</text:span><text:span text:style-name="T2809">.<text:s/></text:span><text:span text:style-name="T2810">Elektros energijos, pagamintos asmenų,<text:s/></text:span><text:span text:style-name="T2811">vykdančių veiklą Atsinaujinančių išteklių energetikos įstatymo 20</text:span><text:span text:style-name="T2812">1</text:span><text:span text:style-name="T2813"> straipsnio 8 dalyje nustatyta tvarka ir sąlygomis</text:span><text:span text:style-name="T2814">, eksploatuojamuose generavimo šaltiniuose, nepriskirtuose gaminantiems vartotojams, patie</text:span><text:span text:style-name="T2815">kimui į operatoriaus elektros tinklą šio skyriaus <text:s/>nuostatos nėra taikomos.</text:span><text:s/></text:p>
      <text:p text:style-name="P2816">Papildyta punktu:</text:p>
      <text:p text:style-name="P2817"><text:span text:style-name="T2818">Nr.<text:s/></text:span><text:a xlink:href="https://www.e-tar.lt/portal/legalAct.html?documentId=3e713480e38611e99681cd81dcdca52c" office:target-frame-name="_top" xlink:show="replace"><text:span text:style-name="T2819">1-264</text:span></text:a><text:span text:style-name="T2820">, 2019-09-30, paskelbta TAR 2019-09-30, i. k. 2019-154</text:span><text:span text:style-name="T2821">94</text:span></text:p>
      <text:p text:style-name="Normal"/>
      <text:p text:style-name="P2822"><text:span text:style-name="T2823">XIII</text:span><text:span text:style-name="T2824"><text:s/>SKYRIUS</text:span></text:p>
      <text:p text:style-name="P2825"><text:span text:style-name="T2826">SKUNDŲ, PRAŠYMŲ NAGRINĖJIMAS IR GINČŲ SPRENDIMAS</text:span></text:p>
      <text:p text:style-name="P2827">Pakeistas skyriaus pavadinimas:</text:p>
      <text:p text:style-name="P2828"><text:span text:style-name="T2829">Nr.<text:s/></text:span><text:a xlink:href="https://www.e-tar.lt/portal/legalAct.html?documentId=3e713480e38611e99681cd81dcdca52c" office:target-frame-name="_top" xlink:show="replace"><text:span text:style-name="T2830">1-264</text:span></text:a><text:span text:style-name="T2831">, 2019-09-30, paskelbta TAR 2019-09-30, i.<text:s/></text:span><text:span text:style-name="T2832">k. 2019-15494</text:span></text:p>
      <text:p text:style-name="Normal"/>
      <text:p text:style-name="P2833"><text:span text:style-name="T2834">176</text:span><text:span text:style-name="T2835">.<text:s/></text:span><text:span text:style-name="T2836">Vartotojo ir <text:s/>tiekėjo ar operatoriaus ginčai nagrinėjami Energetikos įstatymo 34 straipsnyje nustatyta tvarka.</text:span><text:s/></text:p>
      <text:p text:style-name="P2837">Punkto pakeitimai:</text:p>
      <text:p text:style-name="P2838"><text:span text:style-name="T2839">Nr.<text:s/></text:span><text:a xlink:href="https://www.e-tar.lt/portal/legalAct.html?documentId=6483e980e04511e59cc8b27b54efaf6e" office:target-frame-name="_top" xlink:show="replace"><text:span text:style-name="T2840">1-69</text:span></text:a><text:span text:style-name="T2841">, 2016-03-01, paskelbta TAR 2016-03-07, i. k. 2016-04332</text:span></text:p>
      <text:p text:style-name="P2842">Punkto numeracijos pakeitimas:</text:p>
      <text:p text:style-name="P2843"><text:span text:style-name="T2844">Nr.<text:s/></text:span><text:a xlink:href="https://www.e-tar.lt/portal/legalAct.html?documentId=e8d7c920c95011e4bac9d73c75fc910a" office:target-frame-name="_top" xlink:show="replace"><text:span text:style-name="T2845">1-63</text:span></text:a><text:span text:style-name="T2846">, 2015-03-10, paskelbta TAR 2015-03-13, i. k. 2015-03737</text:span></text:p>
      <text:p text:style-name="Normal"/>
      <text:p text:style-name="P2847"><text:span text:style-name="T2848">177</text:span><text:span text:style-name="T2849">.<text:s/></text:span><text:span text:style-name="T2850">Vartotojų skundai nagrinėjami Energetikos įstatymo 34</text:span><text:span text:style-name="T2851">1<text:s/></text:span><text:span text:style-name="T2852">straipsnyje nustatyta tvarka.</text:span><text:s/></text:p>
      <text:p text:style-name="P2853">Punkto pakeitimai:</text:p>
      <text:p text:style-name="P2854"><text:span text:style-name="T2855">Nr.<text:s/></text:span><text:a xlink:href="https://www.e-tar.lt/portal/legalAct.html?documentId=6483e980e04511e59cc8b27b54efaf6e" office:target-frame-name="_top" xlink:show="replace"><text:span text:style-name="T2856">1-69</text:span></text:a><text:span text:style-name="T2857">, 2016-03-01, paskelbta TAR 2016-03-</text:span><text:span text:style-name="T2858">07, i. k. 2016-04332</text:span></text:p>
      <text:p text:style-name="Normal"/>
      <text:p text:style-name="P2859"><text:span text:style-name="T2860">178.</text:span><text:span text:style-name="T2861"><text:s/>Neteko galios nuo 2016-03-08</text:span></text:p>
      <text:p text:style-name="P2862">Punkto naikinimas:</text:p>
      <text:p text:style-name="P2863"><text:span text:style-name="T2864">Nr.<text:s/></text:span><text:a xlink:href="https://www.e-tar.lt/portal/legalAct.html?documentId=6483e980e04511e59cc8b27b54efaf6e" office:target-frame-name="_top" xlink:show="replace"><text:span text:style-name="T2865">1-69</text:span></text:a><text:span text:style-name="T2866">, 2016-03-01, paskelbta TAR 2016-03-07, i. k. 2016-04332</text:span></text:p>
      <text:p text:style-name="P2867">Punkto numeracijos pakeitimas:</text:p>
      <text:p text:style-name="P2868"><text:span text:style-name="T2869">Nr.<text:s/></text:span><text:a xlink:href="https://www.e-tar.lt/portal/legalAct.html?documentId=e8d7c920c95011e4bac9d73c75fc910a" office:target-frame-name="_top" xlink:show="replace"><text:span text:style-name="T2870">1-63</text:span></text:a><text:span text:style-name="T2871">, 2015-03-10, paskelbta TAR 2015-03-13, i. k. 2015-03737</text:span></text:p>
      <text:p text:style-name="Normal"/>
      <text:p text:style-name="P2872"><text:span text:style-name="T2873">179.</text:span><text:span text:style-name="T2874"><text:s/>Neteko galios nuo 2016-03-08</text:span></text:p>
      <text:p text:style-name="P2875">Punkto naikinimas:</text:p>
      <text:p text:style-name="P2876"><text:span text:style-name="T2877">Nr.<text:s/></text:span><text:a xlink:href="https://www.e-tar.lt/portal/legalAct.html?documentId=6483e980e04511e59cc8b27b54efaf6e" office:target-frame-name="_top" xlink:show="replace"><text:span text:style-name="T2878">1-69</text:span></text:a><text:span text:style-name="T2879">, 2016-03-01, paskelbta TAR 2016-03-07, i. k. 2016-04332</text:span></text:p>
      <text:p text:style-name="P2880">Punkto numeracijos pakeitimas:</text:p>
      <text:p text:style-name="P2881"><text:span text:style-name="T2882">Nr.<text:s/></text:span><text:a xlink:href="https://www.e-tar.lt/portal/legalAct.html?documentId=e8d7c920c95011e4bac9d73c75fc910a" office:target-frame-name="_top" xlink:show="replace"><text:span text:style-name="T2883">1-63</text:span></text:a><text:span text:style-name="T2884">, 2015-03-10, paskelbta TAR 2015-03-13, i. k. 2015-03737</text:span></text:p>
      <text:p text:style-name="Normal"/>
      <text:p text:style-name="P2885"><text:span text:style-name="T2886">_________________</text:span></text:p>
      <text:p text:style-name="P2887"/>
      <text:p text:style-name="P2888">Elektros energijos tiekimo ir naudojimo taisyklių</text:p>
      <text:p text:style-name="P2896">1 priedas</text:p>
      <text:p text:style-name="P2897"/>
      <text:p text:style-name="P2898"><text:span text:style-name="T2899">BUITINIŲ VARTOTOJŲ DAŽNIAUSIAI NAUDOJAMŲ<text:s/></text:span><text:span text:style-name="T2900">ELEKTROS ENERGIJOS IMTUVŲ VEIKIMO VALANDŲ SKAIČIUS PER PARĄ</text:span></text:p>
      <text:p text:style-name="P2901"/>
      <text:p text:style-name="P2902">Lentelė. Buitinių vartotojų dažniausiai naudojamų elektros energijos imtuvų veikimo valandų skaičius per parą (kai operatorius laikinai leidžia vartoti elektros energiją be apskaitos prietaisų)</text:p>
      <text:p text:style-name="Normal"/>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Eil.</text:p>
            <text:p text:style-name="P2922">Nr.</text:p>
          </table:table-cell>
          <table:table-cell table:style-name="TableCell2923" table:number-columns-spanned="2" table:number-rows-spanned="2">
            <text:p text:style-name="P2924">Elektros energijos imtuvų ir elektrifikuotų procesų pavadinimai</text:p>
          </table:table-cell>
          <table:covered-table-cell/>
          <table:table-cell table:style-name="TableCell2925" table:number-columns-spanned="12">
            <text:p text:style-name="P2926">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covered-table-cell>
            <text:p text:style-name="P2928"/>
          </table:covered-table-cell>
          <table:covered-table-cell>
            <text:p text:style-name="P2929"/>
          </table:covered-table-cell>
          <table:covered-table-cell/>
          <table:table-cell table:style-name="TableCell2930">
            <text:p text:style-name="P2931">Sausis</text:p>
          </table:table-cell>
          <table:table-cell table:style-name="TableCell2932">
            <text:p text:style-name="P2933">Vasaris</text:p>
          </table:table-cell>
          <table:table-cell table:style-name="TableCell2934">
            <text:p text:style-name="P2935">Kovas</text:p>
          </table:table-cell>
          <table:table-cell table:style-name="TableCell2936">
            <text:p text:style-name="P2937">Balandis</text:p>
          </table:table-cell>
          <table:table-cell table:style-name="TableCell2938">
            <text:p text:style-name="P2939">Gegužė</text:p>
          </table:table-cell>
          <table:table-cell table:style-name="TableCell2940">
            <text:p text:style-name="P2941">Birželis</text:p>
          </table:table-cell>
          <table:table-cell table:style-name="TableCell2942">
            <text:p text:style-name="P2943">Liepa</text:p>
          </table:table-cell>
          <table:table-cell table:style-name="TableCell2944">
            <text:p text:style-name="P2945">Rugpjūtis</text:p>
          </table:table-cell>
          <table:table-cell table:style-name="TableCell2946">
            <text:p text:style-name="P2947">Rugsėjis</text:p>
          </table:table-cell>
          <table:table-cell table:style-name="TableCell2948">
            <text:p text:style-name="P2949">Spalis</text:p>
          </table:table-cell>
          <table:table-cell table:style-name="TableCell2950">
            <text:p text:style-name="P2951">Lapkritis</text:p>
          </table:table-cell>
          <table:table-cell table:style-name="TableCell2952">
            <text:p text:style-name="P2953">Gruodis</text:p>
          </table:table-cell>
        </table:table-row>
        <table:table-row table:style-name="TableRow2954">
          <table:table-cell table:style-name="TableCell2955">
            <text:p text:style-name="P2956">1</text:p>
          </table:table-cell>
          <table:table-cell table:style-name="TableCell2957" table:number-columns-spanned="2">
            <text:p text:style-name="P2958">2</text:p>
          </table:table-cell>
          <table:covered-table-cell/>
          <table:table-cell table:style-name="TableCell2959">
            <text:p text:style-name="P2960">3</text:p>
          </table:table-cell>
          <table:table-cell table:style-name="TableCell2961">
            <text:p text:style-name="P2962">4</text:p>
          </table:table-cell>
          <table:table-cell table:style-name="TableCell2963">
            <text:p text:style-name="P2964">5</text:p>
          </table:table-cell>
          <table:table-cell table:style-name="TableCell2965">
            <text:p text:style-name="P2966">6</text:p>
          </table:table-cell>
          <table:table-cell table:style-name="TableCell2967">
            <text:p text:style-name="P2968">7</text:p>
          </table:table-cell>
          <table:table-cell table:style-name="TableCell2969">
            <text:p text:style-name="P2970">8</text:p>
          </table:table-cell>
          <table:table-cell table:style-name="TableCell2971">
            <text:p text:style-name="P2972">9</text:p>
          </table:table-cell>
          <table:table-cell table:style-name="TableCell2973">
            <text:p text:style-name="P2974">10</text:p>
          </table:table-cell>
          <table:table-cell table:style-name="TableCell2975">
            <text:p text:style-name="P2976">11</text:p>
          </table:table-cell>
          <table:table-cell table:style-name="TableCell2977">
            <text:p text:style-name="P2978">12</text:p>
          </table:table-cell>
          <table:table-cell table:style-name="TableCell2979">
            <text:p text:style-name="P2980">13</text:p>
          </table:table-cell>
          <table:table-cell table:style-name="TableCell2981">
            <text:p text:style-name="P2982">14</text:p>
          </table:table-cell>
        </table:table-row>
        <table:table-row table:style-name="TableRow2983">
          <table:table-cell table:style-name="TableCell2984" table:number-rows-spanned="3">
            <text:p text:style-name="P2985">1.</text:p>
          </table:table-cell>
          <table:table-cell table:style-name="TableCell2986" table:number-rows-spanned="3">
            <text:p text:style-name="P2987">Apšvietimas</text:p>
          </table:table-cell>
          <table:table-cell table:style-name="TableCell2988">
            <text:p text:style-name="P2989">buto, kambario, namo</text:p>
          </table:table-cell>
          <table:table-cell table:style-name="TableCell2990">
            <text:p text:style-name="P2991">8</text:p>
          </table:table-cell>
          <table:table-cell table:style-name="TableCell2992">
            <text:p text:style-name="P2993">7</text:p>
          </table:table-cell>
          <table:table-cell table:style-name="TableCell2994">
            <text:p text:style-name="P2995">5</text:p>
          </table:table-cell>
          <table:table-cell table:style-name="TableCell2996">
            <text:p text:style-name="P2997">4</text:p>
          </table:table-cell>
          <table:table-cell table:style-name="TableCell2998">
            <text:p text:style-name="P2999">4</text:p>
          </table:table-cell>
          <table:table-cell table:style-name="TableCell3000">
            <text:p text:style-name="P3001">4</text:p>
          </table:table-cell>
          <table:table-cell table:style-name="TableCell3002">
            <text:p text:style-name="P3003">4</text:p>
          </table:table-cell>
          <table:table-cell table:style-name="TableCell3004">
            <text:p text:style-name="P3005">4</text:p>
          </table:table-cell>
          <table:table-cell table:style-name="TableCell3006">
            <text:p text:style-name="P3007">5</text:p>
          </table:table-cell>
          <table:table-cell table:style-name="TableCell3008">
            <text:p text:style-name="P3009">7</text:p>
          </table:table-cell>
          <table:table-cell table:style-name="TableCell3010">
            <text:p text:style-name="P3011">8</text:p>
          </table:table-cell>
          <table:table-cell table:style-name="TableCell3012">
            <text:p text:style-name="P3013">8</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šiltnamio<text:s/></text:p>
          </table:table-cell>
          <table:table-cell table:style-name="TableCell3019">
            <text:p text:style-name="P3020">14</text:p>
          </table:table-cell>
          <table:table-cell table:style-name="TableCell3021">
            <text:p text:style-name="P3022">14</text:p>
          </table:table-cell>
          <table:table-cell table:style-name="TableCell3023">
            <text:p text:style-name="P3024">13</text:p>
          </table:table-cell>
          <table:table-cell table:style-name="TableCell3025">
            <text:p text:style-name="P3026">11</text:p>
          </table:table-cell>
          <table:table-cell table:style-name="TableCell3027">
            <text:p text:style-name="P3028">9</text:p>
          </table:table-cell>
          <table:table-cell table:style-name="TableCell3029">
            <text:p text:style-name="P3030">4</text:p>
          </table:table-cell>
          <table:table-cell table:style-name="TableCell3031">
            <text:p text:style-name="P3032">4</text:p>
          </table:table-cell>
          <table:table-cell table:style-name="TableCell3033">
            <text:p text:style-name="P3034">5</text:p>
          </table:table-cell>
          <table:table-cell table:style-name="TableCell3035">
            <text:p text:style-name="P3036">7</text:p>
          </table:table-cell>
          <table:table-cell table:style-name="TableCell3037">
            <text:p text:style-name="P3038">12</text:p>
          </table:table-cell>
          <table:table-cell table:style-name="TableCell3039">
            <text:p text:style-name="P3040">14</text:p>
          </table:table-cell>
          <table:table-cell table:style-name="TableCell3041">
            <text:p text:style-name="P3042">15</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kiemo, garažo</text:p>
          </table:table-cell>
          <table:table-cell table:style-name="TableCell3048">
            <text:p text:style-name="P3049">2</text:p>
          </table:table-cell>
          <table:table-cell table:style-name="TableCell3050">
            <text:p text:style-name="P3051">2</text:p>
          </table:table-cell>
          <table:table-cell table:style-name="TableCell3052">
            <text:p text:style-name="P3053">2</text:p>
          </table:table-cell>
          <table:table-cell table:style-name="TableCell3054">
            <text:p text:style-name="P3055">1</text:p>
          </table:table-cell>
          <table:table-cell table:style-name="TableCell3056">
            <text:p text:style-name="P3057">1</text:p>
          </table:table-cell>
          <table:table-cell table:style-name="TableCell3058">
            <text:p text:style-name="P3059">1</text:p>
          </table:table-cell>
          <table:table-cell table:style-name="TableCell3060">
            <text:p text:style-name="P3061">1</text:p>
          </table:table-cell>
          <table:table-cell table:style-name="TableCell3062">
            <text:p text:style-name="P3063">1</text:p>
          </table:table-cell>
          <table:table-cell table:style-name="TableCell3064">
            <text:p text:style-name="P3065">2</text:p>
          </table:table-cell>
          <table:table-cell table:style-name="TableCell3066">
            <text:p text:style-name="P3067">2</text:p>
          </table:table-cell>
          <table:table-cell table:style-name="TableCell3068">
            <text:p text:style-name="P3069">2</text:p>
          </table:table-cell>
          <table:table-cell table:style-name="TableCell3070">
            <text:p text:style-name="P3071">2</text:p>
          </table:table-cell>
        </table:table-row>
        <table:table-row table:style-name="TableRow3072">
          <table:table-cell table:style-name="TableCell3073" table:number-rows-spanned="4">
            <text:p text:style-name="P3074">2.</text:p>
          </table:table-cell>
          <table:table-cell table:style-name="TableCell3075" table:number-rows-spanned="4">
            <text:p text:style-name="P3076">Patalpų šildymas</text:p>
          </table:table-cell>
          <table:table-cell table:style-name="TableCell3077">
            <text:p text:style-name="P3078">buto, kambario, namo</text:p>
          </table:table-cell>
          <table:table-cell table:style-name="TableCell3079">
            <text:p text:style-name="P3080">14</text:p>
          </table:table-cell>
          <table:table-cell table:style-name="TableCell3081">
            <text:p text:style-name="P3082">14</text:p>
          </table:table-cell>
          <table:table-cell table:style-name="TableCell3083">
            <text:p text:style-name="P3084">12</text:p>
          </table:table-cell>
          <table:table-cell table:style-name="TableCell3085">
            <text:p text:style-name="P3086">8</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4</text:p>
          </table:table-cell>
          <table:table-cell table:style-name="TableCell3097">
            <text:p text:style-name="P3098">12</text:p>
          </table:table-cell>
          <table:table-cell table:style-name="TableCell3099">
            <text:p text:style-name="P3100">14</text:p>
          </table:table-cell>
          <table:table-cell table:style-name="TableCell3101">
            <text:p text:style-name="P3102">14</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šiltnamio</text:p>
          </table:table-cell>
          <table:table-cell table:style-name="TableCell3108">
            <text:p text:style-name="P3109">19</text:p>
          </table:table-cell>
          <table:table-cell table:style-name="TableCell3110">
            <text:p text:style-name="P3111">20</text:p>
          </table:table-cell>
          <table:table-cell table:style-name="TableCell3112">
            <text:p text:style-name="P3113">20</text:p>
          </table:table-cell>
          <table:table-cell table:style-name="TableCell3114">
            <text:p text:style-name="P3115">16</text:p>
          </table:table-cell>
          <table:table-cell table:style-name="TableCell3116">
            <text:p text:style-name="P3117">9</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9</text:p>
          </table:table-cell>
          <table:table-cell table:style-name="TableCell3126">
            <text:p text:style-name="P3127">18</text:p>
          </table:table-cell>
          <table:table-cell table:style-name="TableCell3128">
            <text:p text:style-name="P3129">19</text:p>
          </table:table-cell>
          <table:table-cell table:style-name="TableCell3130">
            <text:p text:style-name="P3131">19</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viryklė (iki 1 kW)</text:p>
          </table:table-cell>
          <table:table-cell table:style-name="TableCell3137">
            <text:p text:style-name="P3138">12</text:p>
          </table:table-cell>
          <table:table-cell table:style-name="TableCell3139">
            <text:p text:style-name="P3140">12</text:p>
          </table:table-cell>
          <table:table-cell table:style-name="TableCell3141">
            <text:p text:style-name="P3142">12</text:p>
          </table:table-cell>
          <table:table-cell table:style-name="TableCell3143">
            <text:p text:style-name="P3144">6</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6</text:p>
          </table:table-cell>
          <table:table-cell table:style-name="TableCell3155">
            <text:p text:style-name="P3156">12</text:p>
          </table:table-cell>
          <table:table-cell table:style-name="TableCell3157">
            <text:p text:style-name="P3158">12</text:p>
          </table:table-cell>
          <table:table-cell table:style-name="TableCell3159">
            <text:p text:style-name="P3160">12</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pirties<text:s/></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cell table:style-name="TableCell3174">
            <text:p text:style-name="P3175">1</text:p>
          </table:table-cell>
          <table:table-cell table:style-name="TableCell3176">
            <text:p text:style-name="P3177">1</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cell table:style-name="TableCell3184">
            <text:p text:style-name="P3185">1</text:p>
          </table:table-cell>
          <table:table-cell table:style-name="TableCell3186">
            <text:p text:style-name="P3187">1</text:p>
          </table:table-cell>
          <table:table-cell table:style-name="TableCell3188">
            <text:p text:style-name="P3189">1</text:p>
          </table:table-cell>
        </table:table-row>
        <table:table-row table:style-name="TableRow3190">
          <table:table-cell table:style-name="TableCell3191">
            <text:p text:style-name="P3192">3.</text:p>
          </table:table-cell>
          <table:table-cell table:style-name="TableCell3193" table:number-columns-spanned="2">
            <text:p text:style-name="P3194">Viryklė, televizorius, kompiuteris, metalo ir medžio apdirbimo staklės, suvirinimo įrenginys</text:p>
          </table:table-cell>
          <table:covered-table-cell/>
          <table:table-cell table:style-name="TableCell3195">
            <text:p text:style-name="P3196">2</text:p>
          </table:table-cell>
          <table:table-cell table:style-name="TableCell3197">
            <text:p text:style-name="P3198">2</text:p>
          </table:table-cell>
          <table:table-cell table:style-name="TableCell3199">
            <text:p text:style-name="P3200">2</text:p>
          </table:table-cell>
          <table:table-cell table:style-name="TableCell3201">
            <text:p text:style-name="P3202">2</text:p>
          </table:table-cell>
          <table:table-cell table:style-name="TableCell3203">
            <text:p text:style-name="P3204">2</text:p>
          </table:table-cell>
          <table:table-cell table:style-name="TableCell3205">
            <text:p text:style-name="P3206">2</text:p>
          </table:table-cell>
          <table:table-cell table:style-name="TableCell3207">
            <text:p text:style-name="P3208">2</text:p>
          </table:table-cell>
          <table:table-cell table:style-name="TableCell3209">
            <text:p text:style-name="P3210">2</text:p>
          </table:table-cell>
          <table:table-cell table:style-name="TableCell3211">
            <text:p text:style-name="P3212">2</text:p>
          </table:table-cell>
          <table:table-cell table:style-name="TableCell3213">
            <text:p text:style-name="P3214">2</text:p>
          </table:table-cell>
          <table:table-cell table:style-name="TableCell3215">
            <text:p text:style-name="P3216">2</text:p>
          </table:table-cell>
          <table:table-cell table:style-name="TableCell3217">
            <text:p text:style-name="P3218">2</text:p>
          </table:table-cell>
        </table:table-row>
        <table:table-row table:style-name="TableRow3219">
          <table:table-cell table:style-name="TableCell3220">
            <text:p text:style-name="P3221">4.</text:p>
          </table:table-cell>
          <table:table-cell table:style-name="TableCell3222" table:number-columns-spanned="2">
            <text:p text:style-name="P3223">Virtuvinis kombainas, mikrobangų krosnelė, pašarų smulkintuvas, lygintuvas akumuliatoriams krauti</text:p>
          </table:table-cell>
          <table:covered-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row>
        <table:table-row table:style-name="TableRow3248">
          <table:table-cell table:style-name="TableCell3249">
            <text:p text:style-name="P3250">5.</text:p>
          </table:table-cell>
          <table:table-cell table:style-name="TableCell3251" table:number-columns-spanned="2">
            <text:p text:style-name="P3252">Virdulys, pieno separatorius, tešlos maišyklė, laidynė, grindų blizgintuvas, galąstuvas, dulkių siurblys</text:p>
          </table:table-cell>
          <table:covered-table-cell/>
          <table:table-cell table:style-name="TableCell3253">
            <text:p text:style-name="P3254">0,5</text:p>
          </table:table-cell>
          <table:table-cell table:style-name="TableCell3255">
            <text:p text:style-name="P3256">0,5</text:p>
          </table:table-cell>
          <table:table-cell table:style-name="TableCell3257">
            <text:p text:style-name="P3258">0,5</text:p>
          </table:table-cell>
          <table:table-cell table:style-name="TableCell3259">
            <text:p text:style-name="P3260">0,5</text:p>
          </table:table-cell>
          <table:table-cell table:style-name="TableCell3261">
            <text:p text:style-name="P3262">0,5</text:p>
          </table:table-cell>
          <table:table-cell table:style-name="TableCell3263">
            <text:p text:style-name="P3264">0,5</text:p>
          </table:table-cell>
          <table:table-cell table:style-name="TableCell3265">
            <text:p text:style-name="P3266">0,5</text:p>
          </table:table-cell>
          <table:table-cell table:style-name="TableCell3267">
            <text:p text:style-name="P3268">0,5</text:p>
          </table:table-cell>
          <table:table-cell table:style-name="TableCell3269">
            <text:p text:style-name="P3270">0,5</text:p>
          </table:table-cell>
          <table:table-cell table:style-name="TableCell3271">
            <text:p text:style-name="P3272">0,5</text:p>
          </table:table-cell>
          <table:table-cell table:style-name="TableCell3273">
            <text:p text:style-name="P3274">0,5</text:p>
          </table:table-cell>
          <table:table-cell table:style-name="TableCell3275">
            <text:p text:style-name="P3276">0,5</text:p>
          </table:table-cell>
        </table:table-row>
        <table:table-row table:style-name="TableRow3277">
          <table:table-cell table:style-name="TableCell3278">
            <text:p text:style-name="P3279">6.</text:p>
          </table:table-cell>
          <table:table-cell table:style-name="TableCell3280" table:number-columns-spanned="2">
            <text:p text:style-name="P3281">Orkaitė (grilis), radijas, garso ir vaizdo magnetofonas, namų kino sistema, muzikinis centras</text:p>
          </table:table-cell>
          <table:covered-table-cell/>
          <table:table-cell table:style-name="TableCell3282">
            <text:p text:style-name="P3283">2</text:p>
          </table:table-cell>
          <table:table-cell table:style-name="TableCell3284">
            <text:p text:style-name="P3285">2</text:p>
          </table:table-cell>
          <table:table-cell table:style-name="TableCell3286">
            <text:p text:style-name="P3287">2</text:p>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2</text:p>
          </table:table-cell>
          <table:table-cell table:style-name="TableCell3296">
            <text:p text:style-name="P3297">2</text:p>
          </table:table-cell>
          <table:table-cell table:style-name="TableCell3298">
            <text:p text:style-name="P3299">2</text:p>
          </table:table-cell>
          <table:table-cell table:style-name="TableCell3300">
            <text:p text:style-name="P3301">2</text:p>
          </table:table-cell>
          <table:table-cell table:style-name="TableCell3302">
            <text:p text:style-name="P3303">2</text:p>
          </table:table-cell>
          <table:table-cell table:style-name="TableCell3304">
            <text:p text:style-name="P3305">2</text:p>
          </table:table-cell>
        </table:table-row>
        <table:table-row table:style-name="TableRow3306">
          <table:table-cell table:style-name="TableCell3307">
            <text:p text:style-name="P3308">7.</text:p>
          </table:table-cell>
          <table:table-cell table:style-name="TableCell3309" table:number-columns-spanned="2">
            <text:p text:style-name="P3310">Vandens šildytuvas</text:p>
          </table:table-cell>
          <table:covered-table-cell/>
          <table:table-cell table:style-name="TableCell3311">
            <text:p text:style-name="P3312">4</text:p>
          </table:table-cell>
          <table:table-cell table:style-name="TableCell3313">
            <text:p text:style-name="P3314">4</text:p>
          </table:table-cell>
          <table:table-cell table:style-name="TableCell3315">
            <text:p text:style-name="P3316">4</text:p>
          </table:table-cell>
          <table:table-cell table:style-name="TableCell3317">
            <text:p text:style-name="P3318">4</text:p>
          </table:table-cell>
          <table:table-cell table:style-name="TableCell3319">
            <text:p text:style-name="P3320">4</text:p>
          </table:table-cell>
          <table:table-cell table:style-name="TableCell3321">
            <text:p text:style-name="P3322">3</text:p>
          </table:table-cell>
          <table:table-cell table:style-name="TableCell3323">
            <text:p text:style-name="P3324">3</text:p>
          </table:table-cell>
          <table:table-cell table:style-name="TableCell3325">
            <text:p text:style-name="P3326">3</text:p>
          </table:table-cell>
          <table:table-cell table:style-name="TableCell3327">
            <text:p text:style-name="P3328">4</text:p>
          </table:table-cell>
          <table:table-cell table:style-name="TableCell3329">
            <text:p text:style-name="P3330">4</text:p>
          </table:table-cell>
          <table:table-cell table:style-name="TableCell3331">
            <text:p text:style-name="P3332">4</text:p>
          </table:table-cell>
          <table:table-cell table:style-name="TableCell3333">
            <text:p text:style-name="P3334">4</text:p>
          </table:table-cell>
        </table:table-row>
        <table:table-row table:style-name="TableRow3335">
          <table:table-cell table:style-name="TableCell3336">
            <text:p text:style-name="P3337">8.</text:p>
          </table:table-cell>
          <table:table-cell table:style-name="TableCell3338" table:number-columns-spanned="2">
            <text:p text:style-name="P3339">Sulčiaspaudė</text:p>
          </table:table-cell>
          <table:covered-table-cell/>
          <table:table-cell table:style-name="TableCell3340">
            <text:p text:style-name="P3341">1</text:p>
          </table:table-cell>
          <table:table-cell table:style-name="TableCell3342">
            <text:p text:style-name="P3343">1</text:p>
          </table:table-cell>
          <table:table-cell table:style-name="TableCell3344">
            <text:p text:style-name="P3345">1</text:p>
          </table:table-cell>
          <table:table-cell table:style-name="TableCell3346">
            <text:p text:style-name="P3347">1</text:p>
          </table:table-cell>
          <table:table-cell table:style-name="TableCell3348">
            <text:p text:style-name="P3349">1</text:p>
          </table:table-cell>
          <table:table-cell table:style-name="TableCell3350">
            <text:p text:style-name="P3351">1</text:p>
          </table: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cell table:style-name="TableCell3358">
            <text:p text:style-name="P3359">1</text:p>
          </table:table-cell>
          <table:table-cell table:style-name="TableCell3360">
            <text:p text:style-name="P3361">1</text:p>
          </table:table-cell>
          <table:table-cell table:style-name="TableCell3362">
            <text:p text:style-name="P3363">1</text:p>
          </table:table-cell>
        </table:table-row>
        <table:table-row table:style-name="TableRow3364">
          <table:table-cell table:style-name="TableCell3365">
            <text:p text:style-name="P3366">9.</text:p>
          </table:table-cell>
          <table:table-cell table:style-name="TableCell3367" table:number-columns-spanned="2">
            <text:p text:style-name="P3368">Daržovių apdorojimo įrenginys</text:p>
          </table:table-cell>
          <table:covered-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4</text:p>
          </table:table-cell>
          <table:table-cell table:style-name="TableCell3381">
            <text:p text:style-name="P3382">4</text:p>
          </table:table-cell>
          <table:table-cell table:style-name="TableCell3383">
            <text:p text:style-name="P3384">4</text:p>
          </table:table-cell>
          <table:table-cell table:style-name="TableCell3385">
            <text:p text:style-name="P3386">4</text:p>
          </table:table-cell>
          <table:table-cell table:style-name="TableCell3387">
            <text:p text:style-name="P3388">4</text:p>
          </table:table-cell>
          <table:table-cell table:style-name="TableCell3389">
            <text:p text:style-name="P3390">4</text:p>
          </table:table-cell>
          <table:table-cell table:style-name="TableCell3391">
            <text:p text:style-name="P3392">0</text:p>
          </table:table-cell>
        </table:table-row>
        <table:table-row table:style-name="TableRow3393">
          <table:table-cell table:style-name="TableCell3394">
            <text:p text:style-name="P3395">10.</text:p>
          </table:table-cell>
          <table:table-cell table:style-name="TableCell3396" table:number-columns-spanned="2">
            <text:p text:style-name="P3397">Sviestamušė, skalbiamoji mašina</text:p>
          </table:table-cell>
          <table:covered-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row>
        <table:table-row table:style-name="TableRow3422">
          <table:table-cell table:style-name="TableCell3423">
            <text:p text:style-name="P3424">11.</text:p>
          </table:table-cell>
          <table:table-cell table:style-name="TableCell3425" table:number-columns-spanned="2">
            <text:p text:style-name="P3426">Malūnas</text:p>
          </table:table-cell>
          <table:covered-table-cell/>
          <table:table-cell table:style-name="TableCell3427">
            <text:p text:style-name="P3428">1</text:p>
          </table:table-cell>
          <table:table-cell table:style-name="TableCell3429">
            <text:p text:style-name="P3430">1</text:p>
          </table:table-cell>
          <table:table-cell table:style-name="TableCell3431">
            <text:p text:style-name="P3432">1</text:p>
          </table:table-cell>
          <table:table-cell table:style-name="TableCell3433">
            <text:p text:style-name="P3434">1</text:p>
          </table:table-cell>
          <table:table-cell table:style-name="TableCell3435">
            <text:p text:style-name="P3436">1</text:p>
          </table:table-cell>
          <table:table-cell table:style-name="TableCell3437">
            <text:p text:style-name="P3438">1</text:p>
          </table:table-cell>
          <table:table-cell table:style-name="TableCell3439">
            <text:p text:style-name="P3440">1</text:p>
          </table:table-cell>
          <table:table-cell table:style-name="TableCell3441">
            <text:p text:style-name="P3442">1</text:p>
          </table:table-cell>
          <table:table-cell table:style-name="TableCell3443">
            <text:p text:style-name="P3444">1</text:p>
          </table:table-cell>
          <table:table-cell table:style-name="TableCell3445">
            <text:p text:style-name="P3446">1</text:p>
          </table:table-cell>
          <table:table-cell table:style-name="TableCell3447">
            <text:p text:style-name="P3448">1</text:p>
          </table:table-cell>
          <table:table-cell table:style-name="TableCell3449">
            <text:p text:style-name="P3450">1</text:p>
          </table:table-cell>
        </table:table-row>
        <table:table-row table:style-name="TableRow3451">
          <table:table-cell table:style-name="TableCell3452">
            <text:p text:style-name="P3453">12.</text:p>
          </table:table-cell>
          <table:table-cell table:style-name="TableCell3454" table:number-columns-spanned="2">
            <text:p text:style-name="P3455">Vandens siurblys</text:p>
          </table:table-cell>
          <table:covered-table-cell/>
          <table:table-cell table:style-name="TableCell3456">
            <text:p text:style-name="P3457">2</text:p>
          </table:table-cell>
          <table:table-cell table:style-name="TableCell3458">
            <text:p text:style-name="P3459">2</text:p>
          </table:table-cell>
          <table:table-cell table:style-name="TableCell3460">
            <text:p text:style-name="P3461">2</text:p>
          </table:table-cell>
          <table:table-cell table:style-name="TableCell3462">
            <text:p text:style-name="P3463">2</text:p>
          </table:table-cell>
          <table:table-cell table:style-name="TableCell3464">
            <text:p text:style-name="P3465">2</text:p>
          </table:table-cell>
          <table:table-cell table:style-name="TableCell3466">
            <text:p text:style-name="P3467">2</text:p>
          </table:table-cell>
          <table:table-cell table:style-name="TableCell3468">
            <text:p text:style-name="P3469">2</text:p>
          </table:table-cell>
          <table:table-cell table:style-name="TableCell3470">
            <text:p text:style-name="P3471">2</text:p>
          </table:table-cell>
          <table:table-cell table:style-name="TableCell3472">
            <text:p text:style-name="P3473">2</text:p>
          </table:table-cell>
          <table:table-cell table:style-name="TableCell3474">
            <text:p text:style-name="P3475">2</text:p>
          </table:table-cell>
          <table:table-cell table:style-name="TableCell3476">
            <text:p text:style-name="P3477">2</text:p>
          </table:table-cell>
          <table:table-cell table:style-name="TableCell3478">
            <text:p text:style-name="P3479">2</text:p>
          </table:table-cell>
        </table:table-row>
        <table:table-row table:style-name="TableRow3480">
          <table:table-cell table:style-name="TableCell3481">
            <text:p text:style-name="P3482">13.</text:p>
          </table:table-cell>
          <table:table-cell table:style-name="TableCell3483" table:number-columns-spanned="2">
            <text:p text:style-name="P3484">Kuro siurblys</text:p>
          </table:table-cell>
          <table:covered-table-cell/>
          <table:table-cell table:style-name="TableCell3485">
            <text:p text:style-name="P3486">5</text:p>
          </table:table-cell>
          <table:table-cell table:style-name="TableCell3487">
            <text:p text:style-name="P3488">5</text:p>
          </table:table-cell>
          <table:table-cell table:style-name="TableCell3489">
            <text:p text:style-name="P3490">5</text:p>
          </table:table-cell>
          <table:table-cell table:style-name="TableCell3491">
            <text:p text:style-name="P3492">5</text:p>
          </table:table-cell>
          <table:table-cell table:style-name="TableCell3493">
            <text:p text:style-name="P3494">5</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5</text:p>
          </table:table-cell>
          <table:table-cell table:style-name="TableCell3503">
            <text:p text:style-name="P3504">5</text:p>
          </table:table-cell>
          <table:table-cell table:style-name="TableCell3505">
            <text:p text:style-name="P3506">5</text:p>
          </table:table-cell>
          <table:table-cell table:style-name="TableCell3507">
            <text:p text:style-name="P3508">5</text:p>
          </table:table-cell>
        </table:table-row>
        <table:table-row table:style-name="TableRow3509">
          <table:table-cell table:style-name="TableCell3510">
            <text:p text:style-name="P3511">14.</text:p>
          </table:table-cell>
          <table:table-cell table:style-name="TableCell3512" table:number-columns-spanned="2">
            <text:p text:style-name="P3513">Šaldytuvas<text:s/>(kompresorinis)</text:p>
          </table:table-cell>
          <table:covered-table-cell/>
          <table:table-cell table:style-name="TableCell3514">
            <text:p text:style-name="P3515">12</text:p>
          </table:table-cell>
          <table:table-cell table:style-name="TableCell3516">
            <text:p text:style-name="P3517">12</text:p>
          </table:table-cell>
          <table:table-cell table:style-name="TableCell3518">
            <text:p text:style-name="P3519">12</text:p>
          </table:table-cell>
          <table:table-cell table:style-name="TableCell3520">
            <text:p text:style-name="P3521">12</text:p>
          </table:table-cell>
          <table:table-cell table:style-name="TableCell3522">
            <text:p text:style-name="P3523">12</text:p>
          </table:table-cell>
          <table:table-cell table:style-name="TableCell3524">
            <text:p text:style-name="P3525">12</text:p>
          </table:table-cell>
          <table:table-cell table:style-name="TableCell3526">
            <text:p text:style-name="P3527">12</text:p>
          </table:table-cell>
          <table:table-cell table:style-name="TableCell3528">
            <text:p text:style-name="P3529">12</text:p>
          </table:table-cell>
          <table:table-cell table:style-name="TableCell3530">
            <text:p text:style-name="P3531">12</text:p>
          </table:table-cell>
          <table:table-cell table:style-name="TableCell3532">
            <text:p text:style-name="P3533">12</text:p>
          </table:table-cell>
          <table:table-cell table:style-name="TableCell3534">
            <text:p text:style-name="P3535">12</text:p>
          </table:table-cell>
          <table:table-cell table:style-name="TableCell3536">
            <text:p text:style-name="P3537">12</text:p>
          </table:table-cell>
        </table:table-row>
        <table:table-row table:style-name="TableRow3538">
          <table:table-cell table:style-name="TableCell3539">
            <text:p text:style-name="P3540">15.</text:p>
          </table:table-cell>
          <table:table-cell table:style-name="TableCell3541" table:number-columns-spanned="2">
            <text:p text:style-name="P3542">Šaldytuvas (absorbcinis), medienos džiovinimo įrenginys</text:p>
          </table:table-cell>
          <table:covered-table-cell/>
          <table:table-cell table:style-name="TableCell3543">
            <text:p text:style-name="P3544">24</text:p>
          </table:table-cell>
          <table:table-cell table:style-name="TableCell3545">
            <text:p text:style-name="P3546">24</text:p>
          </table:table-cell>
          <table:table-cell table:style-name="TableCell3547">
            <text:p text:style-name="P3548">24</text:p>
          </table:table-cell>
          <table:table-cell table:style-name="TableCell3549">
            <text:p text:style-name="P3550">24</text:p>
          </table:table-cell>
          <table:table-cell table:style-name="TableCell3551">
            <text:p text:style-name="P3552">24</text:p>
          </table:table-cell>
          <table:table-cell table:style-name="TableCell3553">
            <text:p text:style-name="P3554">24</text:p>
          </table:table-cell>
          <table:table-cell table:style-name="TableCell3555">
            <text:p text:style-name="P3556">24</text:p>
          </table:table-cell>
          <table:table-cell table:style-name="TableCell3557">
            <text:p text:style-name="P3558">24</text:p>
          </table:table-cell>
          <table:table-cell table:style-name="TableCell3559">
            <text:p text:style-name="P3560">24</text:p>
          </table:table-cell>
          <table:table-cell table:style-name="TableCell3561">
            <text:p text:style-name="P3562">24</text:p>
          </table:table-cell>
          <table:table-cell table:style-name="TableCell3563">
            <text:p text:style-name="P3564">24</text:p>
          </table:table-cell>
          <table:table-cell table:style-name="TableCell3565">
            <text:p text:style-name="P3566">24</text:p>
          </table:table-cell>
        </table:table-row>
        <table:table-row table:style-name="TableRow3567">
          <table:table-cell table:style-name="TableCell3568">
            <text:p text:style-name="P3569">16.</text:p>
          </table:table-cell>
          <table:table-cell table:style-name="TableCell3570" table:number-columns-spanned="2">
            <text:p text:style-name="P3571">Betono maišyklė</text:p>
          </table:table-cell>
          <table:covered-table-cell/>
          <table:table-cell table:style-name="TableCell3572">
            <text:p text:style-name="P3573">1</text:p>
          </table:table-cell>
          <table:table-cell table:style-name="TableCell3574">
            <text:p text:style-name="P3575">1</text:p>
          </table:table-cell>
          <table:table-cell table:style-name="TableCell3576">
            <text:p text:style-name="P3577">7</text:p>
          </table:table-cell>
          <table:table-cell table:style-name="TableCell3578">
            <text:p text:style-name="P3579">7</text:p>
          </table:table-cell>
          <table:table-cell table:style-name="TableCell3580">
            <text:p text:style-name="P3581">8</text:p>
          </table:table-cell>
          <table:table-cell table:style-name="TableCell3582">
            <text:p text:style-name="P3583">8</text:p>
          </table:table-cell>
          <table:table-cell table:style-name="TableCell3584">
            <text:p text:style-name="P3585">8</text:p>
          </table:table-cell>
          <table:table-cell table:style-name="TableCell3586">
            <text:p text:style-name="P3587">8</text:p>
          </table:table-cell>
          <table:table-cell table:style-name="TableCell3588">
            <text:p text:style-name="P3589">8</text:p>
          </table:table-cell>
          <table:table-cell table:style-name="TableCell3590">
            <text:p text:style-name="P3591">8</text:p>
          </table:table-cell>
          <table:table-cell table:style-name="TableCell3592">
            <text:p text:style-name="P3593">1</text:p>
          </table:table-cell>
          <table:table-cell table:style-name="TableCell3594">
            <text:p text:style-name="P3595">1</text:p>
          </table:table-cell>
        </table:table-row>
        <table:table-row table:style-name="TableRow3596">
          <table:table-cell table:style-name="TableCell3597">
            <text:p text:style-name="P3598">17.</text:p>
          </table:table-cell>
          <table:table-cell table:style-name="TableCell3599" table:number-columns-spanned="2">
            <text:p text:style-name="P3600">Kompresorius</text:p>
          </table:table-cell>
          <table:covered-table-cell/>
          <table:table-cell table:style-name="TableCell3601">
            <text:p text:style-name="P3602">1</text:p>
          </table:table-cell>
          <table:table-cell table:style-name="TableCell3603">
            <text:p text:style-name="P3604">1</text:p>
          </table:table-cell>
          <table:table-cell table:style-name="TableCell3605">
            <text:p text:style-name="P3606">1</text:p>
          </table:table-cell>
          <table:table-cell table:style-name="TableCell3607">
            <text:p text:style-name="P3608">1</text:p>
          </table:table-cell>
          <table:table-cell table:style-name="TableCell3609">
            <text:p text:style-name="P3610">1</text:p>
          </table:table-cell>
          <table:table-cell table:style-name="TableCell3611">
            <text:p text:style-name="P3612">1</text:p>
          </table:table-cell>
          <table:table-cell table:style-name="TableCell3613">
            <text:p text:style-name="P3614">1</text:p>
          </table:table-cell>
          <table:table-cell table:style-name="TableCell3615">
            <text:p text:style-name="P3616">1</text:p>
          </table:table-cell>
          <table:table-cell table:style-name="TableCell3617">
            <text:p text:style-name="P3618">1</text:p>
          </table:table-cell>
          <table:table-cell table:style-name="TableCell3619">
            <text:p text:style-name="P3620">1</text:p>
          </table:table-cell>
          <table:table-cell table:style-name="TableCell3621">
            <text:p text:style-name="P3622">1</text:p>
          </table:table-cell>
          <table:table-cell table:style-name="TableCell3623">
            <text:p text:style-name="P3624">1</text:p>
          </table:table-cell>
        </table:table-row>
        <table:table-row table:style-name="TableRow3625">
          <table:table-cell table:style-name="TableCell3626">
            <text:p text:style-name="P3627">18.</text:p>
          </table:table-cell>
          <table:table-cell table:style-name="TableCell3628" table:number-columns-spanned="2">
            <text:p text:style-name="P3629">Statybos<text:s/>apdailos įrenginys</text:p>
          </table:table-cell>
          <table:covered-table-cell/>
          <table:table-cell table:style-name="TableCell3630">
            <text:p text:style-name="P3631">3</text:p>
          </table:table-cell>
          <table:table-cell table:style-name="TableCell3632">
            <text:p text:style-name="P3633">3</text:p>
          </table:table-cell>
          <table:table-cell table:style-name="TableCell3634">
            <text:p text:style-name="P3635">3</text:p>
          </table:table-cell>
          <table:table-cell table:style-name="TableCell3636">
            <text:p text:style-name="P3637">4</text:p>
          </table:table-cell>
          <table:table-cell table:style-name="TableCell3638">
            <text:p text:style-name="P3639">5</text:p>
          </table:table-cell>
          <table:table-cell table:style-name="TableCell3640">
            <text:p text:style-name="P3641">6</text:p>
          </table:table-cell>
          <table:table-cell table:style-name="TableCell3642">
            <text:p text:style-name="P3643">6</text:p>
          </table:table-cell>
          <table:table-cell table:style-name="TableCell3644">
            <text:p text:style-name="P3645">6</text:p>
          </table:table-cell>
          <table:table-cell table:style-name="TableCell3646">
            <text:p text:style-name="P3647">5</text:p>
          </table:table-cell>
          <table:table-cell table:style-name="TableCell3648">
            <text:p text:style-name="P3649">4</text:p>
          </table:table-cell>
          <table:table-cell table:style-name="TableCell3650">
            <text:p text:style-name="P3651">3</text:p>
          </table:table-cell>
          <table:table-cell table:style-name="TableCell3652">
            <text:p text:style-name="P3653">3</text:p>
          </table:table-cell>
        </table:table-row>
        <table:table-row table:style-name="TableRow3654">
          <table:table-cell table:style-name="TableCell3655">
            <text:p text:style-name="P3656">19.</text:p>
          </table:table-cell>
          <table:table-cell table:style-name="TableCell3657" table:number-columns-spanned="2">
            <text:p text:style-name="P3658">Parketo šlifavimo aparatas</text:p>
          </table:table-cell>
          <table:covered-table-cell/>
          <table:table-cell table:style-name="TableCell3659">
            <text:p text:style-name="P3660">3</text:p>
          </table:table-cell>
          <table:table-cell table:style-name="TableCell3661">
            <text:p text:style-name="P3662">3</text:p>
          </table:table-cell>
          <table:table-cell table:style-name="TableCell3663">
            <text:p text:style-name="P3664">3</text:p>
          </table:table-cell>
          <table:table-cell table:style-name="TableCell3665">
            <text:p text:style-name="P3666">3</text:p>
          </table:table-cell>
          <table:table-cell table:style-name="TableCell3667">
            <text:p text:style-name="P3668">3</text:p>
          </table:table-cell>
          <table:table-cell table:style-name="TableCell3669">
            <text:p text:style-name="P3670">3</text:p>
          </table:table-cell>
          <table:table-cell table:style-name="TableCell3671">
            <text:p text:style-name="P3672">3</text:p>
          </table:table-cell>
          <table:table-cell table:style-name="TableCell3673">
            <text:p text:style-name="P3674">3</text:p>
          </table:table-cell>
          <table:table-cell table:style-name="TableCell3675">
            <text:p text:style-name="P3676">3</text:p>
          </table:table-cell>
          <table:table-cell table:style-name="TableCell3677">
            <text:p text:style-name="P3678">3</text:p>
          </table:table-cell>
          <table:table-cell table:style-name="TableCell3679">
            <text:p text:style-name="P3680">3</text:p>
          </table:table-cell>
          <table:table-cell table:style-name="TableCell3681">
            <text:p text:style-name="P3682">3</text:p>
          </table:table-cell>
        </table:table-row>
        <table:table-row table:style-name="TableRow3683">
          <table:table-cell table:style-name="TableCell3684">
            <text:p text:style-name="P3685">20.</text:p>
          </table:table-cell>
          <table:table-cell table:style-name="TableCell3686" table:number-columns-spanned="2">
            <text:p text:style-name="P3687">Pjūklas</text:p>
          </table:table-cell>
          <table:covered-table-cell/>
          <table:table-cell table:style-name="TableCell3688">
            <text:p text:style-name="P3689">1</text:p>
          </table:table-cell>
          <table:table-cell table:style-name="TableCell3690">
            <text:p text:style-name="P3691">1</text:p>
          </table:table-cell>
          <table:table-cell table:style-name="TableCell3692">
            <text:p text:style-name="P3693">1</text:p>
          </table:table-cell>
          <table:table-cell table:style-name="TableCell3694">
            <text:p text:style-name="P3695">1</text:p>
          </table:table-cell>
          <table:table-cell table:style-name="TableCell3696">
            <text:p text:style-name="P3697">1</text:p>
          </table:table-cell>
          <table:table-cell table:style-name="TableCell3698">
            <text:p text:style-name="P3699">1</text:p>
          </table:table-cell>
          <table:table-cell table:style-name="TableCell3700">
            <text:p text:style-name="P3701">1</text:p>
          </table:table-cell>
          <table:table-cell table:style-name="TableCell3702">
            <text:p text:style-name="P3703">1</text:p>
          </table:table-cell>
          <table:table-cell table:style-name="TableCell3704">
            <text:p text:style-name="P3705">1</text:p>
          </table:table-cell>
          <table:table-cell table:style-name="TableCell3706">
            <text:p text:style-name="P3707">1</text:p>
          </table:table-cell>
          <table:table-cell table:style-name="TableCell3708">
            <text:p text:style-name="P3709">1</text:p>
          </table:table-cell>
          <table:table-cell table:style-name="TableCell3710">
            <text:p text:style-name="P3711">1</text:p>
          </table:table-cell>
        </table:table-row>
        <table:table-row table:style-name="TableRow3712">
          <table:table-cell table:style-name="TableCell3713">
            <text:p text:style-name="P3714">21.</text:p>
          </table:table-cell>
          <table:table-cell table:style-name="TableCell3715" table:number-columns-spanned="2">
            <text:p text:style-name="P3716">Mėšlo šalinimo transporteris</text:p>
          </table:table-cell>
          <table:covered-table-cell/>
          <table:table-cell table:style-name="TableCell3717">
            <text:p text:style-name="P3718">2</text:p>
          </table:table-cell>
          <table:table-cell table:style-name="TableCell3719">
            <text:p text:style-name="P3720">2</text:p>
          </table:table-cell>
          <table:table-cell table:style-name="TableCell3721">
            <text:p text:style-name="P3722">2</text:p>
          </table:table-cell>
          <table:table-cell table:style-name="TableCell3723">
            <text:p text:style-name="P3724">2</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2</text:p>
          </table:table-cell>
          <table:table-cell table:style-name="TableCell3737">
            <text:p text:style-name="P3738">2</text:p>
          </table:table-cell>
          <table:table-cell table:style-name="TableCell3739">
            <text:p text:style-name="P3740">2</text:p>
          </table:table-cell>
        </table:table-row>
        <table:table-row table:style-name="TableRow3741">
          <table:table-cell table:style-name="TableCell3742">
            <text:p text:style-name="P3743">22.</text:p>
          </table:table-cell>
          <table:table-cell table:style-name="TableCell3744" table:number-columns-spanned="2">
            <text:p text:style-name="P3745">Melžimo aparatas</text:p>
          </table:table-cell>
          <table:covered-table-cell/>
          <table:table-cell table:style-name="TableCell3746">
            <text:p text:style-name="P3747">1,5</text:p>
          </table:table-cell>
          <table:table-cell table:style-name="TableCell3748">
            <text:p text:style-name="P3749">1,5</text:p>
          </table:table-cell>
          <table:table-cell table:style-name="TableCell3750">
            <text:p text:style-name="P3751">1,5</text:p>
          </table:table-cell>
          <table:table-cell table:style-name="TableCell3752">
            <text:p text:style-name="P3753">1,5</text:p>
          </table:table-cell>
          <table:table-cell table:style-name="TableCell3754">
            <text:p text:style-name="P3755">1,5</text:p>
          </table:table-cell>
          <table:table-cell table:style-name="TableCell3756">
            <text:p text:style-name="P3757">1,5</text:p>
          </table:table-cell>
          <table:table-cell table:style-name="TableCell3758">
            <text:p text:style-name="P3759">1,5</text:p>
          </table:table-cell>
          <table:table-cell table:style-name="TableCell3760">
            <text:p text:style-name="P3761">1,5</text:p>
          </table:table-cell>
          <table:table-cell table:style-name="TableCell3762">
            <text:p text:style-name="P3763">1,5</text:p>
          </table:table-cell>
          <table:table-cell table:style-name="TableCell3764">
            <text:p text:style-name="P3765">1,5</text:p>
          </table:table-cell>
          <table:table-cell table:style-name="TableCell3766">
            <text:p text:style-name="P3767">1,5</text:p>
          </table:table-cell>
          <table:table-cell table:style-name="TableCell3768">
            <text:p text:style-name="P3769">1,5</text:p>
          </table:table-cell>
        </table:table-row>
        <table:table-row table:style-name="TableRow3770">
          <table:table-cell table:style-name="TableCell3771">
            <text:p text:style-name="P3772">23.</text:p>
          </table:table-cell>
          <table:table-cell table:style-name="TableCell3773" table:number-columns-spanned="2">
            <text:p text:style-name="P3774">Liftas</text:p>
          </table:table-cell>
          <table:covered-table-cell/>
          <table:table-cell table:style-name="TableCell3775">
            <text:p text:style-name="P3776">7</text:p>
          </table:table-cell>
          <table:table-cell table:style-name="TableCell3777">
            <text:p text:style-name="P3778">7</text:p>
          </table:table-cell>
          <table:table-cell table:style-name="TableCell3779">
            <text:p text:style-name="P3780">7</text:p>
          </table:table-cell>
          <table:table-cell table:style-name="TableCell3781">
            <text:p text:style-name="P3782">7</text:p>
          </table:table-cell>
          <table:table-cell table:style-name="TableCell3783">
            <text:p text:style-name="P3784">7</text:p>
          </table:table-cell>
          <table:table-cell table:style-name="TableCell3785">
            <text:p text:style-name="P3786">7</text:p>
          </table:table-cell>
          <table:table-cell table:style-name="TableCell3787">
            <text:p text:style-name="P3788">7</text:p>
          </table:table-cell>
          <table:table-cell table:style-name="TableCell3789">
            <text:p text:style-name="P3790">7</text:p>
          </table:table-cell>
          <table:table-cell table:style-name="TableCell3791">
            <text:p text:style-name="P3792">7</text:p>
          </table:table-cell>
          <table:table-cell table:style-name="TableCell3793">
            <text:p text:style-name="P3794">7</text:p>
          </table:table-cell>
          <table:table-cell table:style-name="TableCell3795">
            <text:p text:style-name="P3796">7</text:p>
          </table:table-cell>
          <table:table-cell table:style-name="TableCell3797">
            <text:p text:style-name="P3798">7</text:p>
          </table:table-cell>
        </table:table-row>
        <table:table-row table:style-name="TableRow3799">
          <table:table-cell table:style-name="TableCell3800">
            <text:p text:style-name="P3801">24.</text:p>
          </table:table-cell>
          <table:table-cell table:style-name="TableCell3802" table:number-columns-spanned="2">
            <text:p text:style-name="P3803">Keltas, kabamasis keltuvas</text:p>
          </table:table-cell>
          <table:covered-table-cell/>
          <table:table-cell table:style-name="TableCell3804">
            <text:p text:style-name="P3805">1</text:p>
          </table:table-cell>
          <table:table-cell table:style-name="TableCell3806">
            <text:p text:style-name="P3807">1</text:p>
          </table:table-cell>
          <table:table-cell table:style-name="TableCell3808">
            <text:p text:style-name="P3809">1</text:p>
          </table:table-cell>
          <table:table-cell table:style-name="TableCell3810">
            <text:p text:style-name="P3811">2</text:p>
          </table:table-cell>
          <table:table-cell table:style-name="TableCell3812">
            <text:p text:style-name="P3813">2</text:p>
          </table:table-cell>
          <table:table-cell table:style-name="TableCell3814">
            <text:p text:style-name="P3815">2</text:p>
          </table:table-cell>
          <table:table-cell table:style-name="TableCell3816">
            <text:p text:style-name="P3817">2</text:p>
          </table:table-cell>
          <table:table-cell table:style-name="TableCell3818">
            <text:p text:style-name="P3819">2</text:p>
          </table:table-cell>
          <table:table-cell table:style-name="TableCell3820">
            <text:p text:style-name="P3821">2</text:p>
          </table:table-cell>
          <table:table-cell table:style-name="TableCell3822">
            <text:p text:style-name="P3823">1</text:p>
          </table:table-cell>
          <table:table-cell table:style-name="TableCell3824">
            <text:p text:style-name="P3825">1</text:p>
          </table:table-cell>
          <table:table-cell table:style-name="TableCell3826">
            <text:p text:style-name="P3827">1</text:p>
          </table:table-cell>
        </table:table-row>
        <table:table-row table:style-name="TableRow3828">
          <table:table-cell table:style-name="TableCell3829">
            <text:p text:style-name="P3830">25.</text:p>
          </table:table-cell>
          <table:table-cell table:style-name="TableCell3831" table:number-columns-spanned="2">
            <text:p text:style-name="P3832">Įrenginiai automobilių ratams montuoti ir balansuoti</text:p>
          </table:table-cell>
          <table:covered-table-cell/>
          <table:table-cell table:style-name="TableCell3833">
            <text:p text:style-name="P3834">8</text:p>
          </table:table-cell>
          <table:table-cell table:style-name="TableCell3835">
            <text:p text:style-name="P3836">8</text:p>
          </table:table-cell>
          <table:table-cell table:style-name="TableCell3837">
            <text:p text:style-name="P3838">8</text:p>
          </table:table-cell>
          <table:table-cell table:style-name="TableCell3839">
            <text:p text:style-name="P3840">8</text:p>
          </table:table-cell>
          <table:table-cell table:style-name="TableCell3841">
            <text:p text:style-name="P3842">8</text:p>
          </table:table-cell>
          <table:table-cell table:style-name="TableCell3843">
            <text:p text:style-name="P3844">8</text:p>
          </table:table-cell>
          <table:table-cell table:style-name="TableCell3845">
            <text:p text:style-name="P3846">8</text:p>
          </table:table-cell>
          <table:table-cell table:style-name="TableCell3847">
            <text:p text:style-name="P3848">8</text:p>
          </table:table-cell>
          <table:table-cell table:style-name="TableCell3849">
            <text:p text:style-name="P3850">8</text:p>
          </table:table-cell>
          <table:table-cell table:style-name="TableCell3851">
            <text:p text:style-name="P3852">8</text:p>
          </table:table-cell>
          <table:table-cell table:style-name="TableCell3853">
            <text:p text:style-name="P3854">8</text:p>
          </table:table-cell>
          <table:table-cell table:style-name="TableCell3855">
            <text:p text:style-name="P3856">8</text:p>
          </table:table-cell>
        </table:table-row>
        <table:table-row table:style-name="TableRow3857">
          <table:table-cell table:style-name="TableCell3858">
            <text:p text:style-name="P3859">26.</text:p>
          </table:table-cell>
          <table:table-cell table:style-name="TableCell3860" table:number-columns-spanned="2">
            <text:p text:style-name="P3861">Indaplovė</text:p>
          </table:table-cell>
          <table:covered-table-cell/>
          <table:table-cell table:style-name="TableCell3862">
            <text:p text:style-name="P3863">1</text:p>
          </table:table-cell>
          <table:table-cell table:style-name="TableCell3864">
            <text:p text:style-name="P3865">1</text:p>
          </table:table-cell>
          <table:table-cell table:style-name="TableCell3866">
            <text:p text:style-name="P3867">1</text:p>
          </table:table-cell>
          <table:table-cell table:style-name="TableCell3868">
            <text:p text:style-name="P3869">1</text:p>
          </table:table-cell>
          <table:table-cell table:style-name="TableCell3870">
            <text:p text:style-name="P3871">1</text:p>
          </table:table-cell>
          <table:table-cell table:style-name="TableCell3872">
            <text:p text:style-name="P3873">1</text:p>
          </table:table-cell>
          <table:table-cell table:style-name="TableCell3874">
            <text:p text:style-name="P3875">1</text:p>
          </table:table-cell>
          <table:table-cell table:style-name="TableCell3876">
            <text:p text:style-name="P3877">1</text:p>
          </table:table-cell>
          <table:table-cell table:style-name="TableCell3878">
            <text:p text:style-name="P3879">1</text:p>
          </table:table-cell>
          <table:table-cell table:style-name="TableCell3880">
            <text:p text:style-name="P3881">1</text:p>
          </table:table-cell>
          <table:table-cell table:style-name="TableCell3882">
            <text:p text:style-name="P3883">1</text:p>
          </table:table-cell>
          <table:table-cell table:style-name="TableCell3884">
            <text:p text:style-name="P3885">1</text:p>
          </table:table-cell>
        </table:table-row>
        <table:table-row table:style-name="TableRow3886">
          <table:table-cell table:style-name="TableCell3887">
            <text:p text:style-name="P3888">27.</text:p>
          </table:table-cell>
          <table:table-cell table:style-name="TableCell3889" table:number-columns-spanned="2">
            <text:p text:style-name="P3890">Fontano siurblys</text:p>
          </table:table-cell>
          <table:covered-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10</text:p>
          </table:table-cell>
          <table:table-cell table:style-name="TableCell3901">
            <text:p text:style-name="P3902">10</text:p>
          </table:table-cell>
          <table:table-cell table:style-name="TableCell3903">
            <text:p text:style-name="P3904">10</text:p>
          </table:table-cell>
          <table:table-cell table:style-name="TableCell3905">
            <text:p text:style-name="P3906">1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row>
        <table:table-row table:style-name="TableRow3915">
          <table:table-cell table:style-name="TableCell3916">
            <text:p text:style-name="P3917">28.</text:p>
          </table:table-cell>
          <table:table-cell table:style-name="TableCell3918" table:number-columns-spanned="2">
            <text:p text:style-name="P3919">Oro kondicionierius</text:p>
          </table:table-cell>
          <table:covered-table-cell/>
          <table:table-cell table:style-name="TableCell3920">
            <text:p text:style-name="P3921">6</text:p>
          </table:table-cell>
          <table:table-cell table:style-name="TableCell3922">
            <text:p text:style-name="P3923">6</text:p>
          </table:table-cell>
          <table:table-cell table:style-name="TableCell3924">
            <text:p text:style-name="P3925">6</text:p>
          </table:table-cell>
          <table:table-cell table:style-name="TableCell3926">
            <text:p text:style-name="P3927">6</text:p>
          </table:table-cell>
          <table:table-cell table:style-name="TableCell3928">
            <text:p text:style-name="P3929">6</text:p>
          </table:table-cell>
          <table:table-cell table:style-name="TableCell3930">
            <text:p text:style-name="P3931">6</text:p>
          </table:table-cell>
          <table:table-cell table:style-name="TableCell3932">
            <text:p text:style-name="P3933">6</text:p>
          </table:table-cell>
          <table:table-cell table:style-name="TableCell3934">
            <text:p text:style-name="P3935">6</text:p>
          </table:table-cell>
          <table:table-cell table:style-name="TableCell3936">
            <text:p text:style-name="P3937">6</text:p>
          </table:table-cell>
          <table:table-cell table:style-name="TableCell3938">
            <text:p text:style-name="P3939">6</text:p>
          </table:table-cell>
          <table:table-cell table:style-name="TableCell3940">
            <text:p text:style-name="P3941">6</text:p>
          </table:table-cell>
          <table:table-cell table:style-name="TableCell3942">
            <text:p text:style-name="P3943">6</text:p>
          </table:table-cell>
        </table:table-row>
        <table:table-row table:style-name="TableRow3944">
          <table:table-cell table:style-name="TableCell3945">
            <text:p text:style-name="P3946">29.</text:p>
          </table:table-cell>
          <table:table-cell table:style-name="TableCell3947" table:number-columns-spanned="2">
            <text:p text:style-name="P3948">Cirkuliacinis siurblys</text:p>
          </table:table-cell>
          <table:covered-table-cell/>
          <table:table-cell table:style-name="TableCell3949">
            <text:p text:style-name="P3950">24</text:p>
          </table:table-cell>
          <table:table-cell table:style-name="TableCell3951">
            <text:p text:style-name="P3952">24</text:p>
          </table:table-cell>
          <table:table-cell table:style-name="TableCell3953">
            <text:p text:style-name="P3954">24</text:p>
          </table:table-cell>
          <table:table-cell table:style-name="TableCell3955">
            <text:p text:style-name="P3956">24</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24</text:p>
          </table:table-cell>
          <table:table-cell table:style-name="TableCell3967">
            <text:p text:style-name="P3968">24</text:p>
          </table:table-cell>
          <table:table-cell table:style-name="TableCell3969">
            <text:p text:style-name="P3970">24</text:p>
          </table:table-cell>
          <table:table-cell table:style-name="TableCell3971">
            <text:p text:style-name="P3972">24</text:p>
          </table:table-cell>
        </table:table-row>
        <table:table-row table:style-name="TableRow3973">
          <table:table-cell table:style-name="TableCell3974">
            <text:p text:style-name="P3975">30.</text:p>
          </table:table-cell>
          <table:table-cell table:style-name="TableCell3976" table:number-columns-spanned="2">
            <text:p text:style-name="P3977">Šaldiklis</text:p>
          </table:table-cell>
          <table:covered-table-cell/>
          <table:table-cell table:style-name="TableCell3978">
            <text:p text:style-name="P3979">12</text:p>
          </table:table-cell>
          <table:table-cell table:style-name="TableCell3980">
            <text:p text:style-name="P3981">12</text:p>
          </table:table-cell>
          <table:table-cell table:style-name="TableCell3982">
            <text:p text:style-name="P3983">12</text:p>
          </table:table-cell>
          <table:table-cell table:style-name="TableCell3984">
            <text:p text:style-name="P3985">12</text:p>
          </table:table-cell>
          <table:table-cell table:style-name="TableCell3986">
            <text:p text:style-name="P3987">12</text:p>
          </table:table-cell>
          <table:table-cell table:style-name="TableCell3988">
            <text:p text:style-name="P3989">12</text:p>
          </table:table-cell>
          <table:table-cell table:style-name="TableCell3990">
            <text:p text:style-name="P3991">12</text:p>
          </table:table-cell>
          <table:table-cell table:style-name="TableCell3992">
            <text:p text:style-name="P3993">12</text:p>
          </table:table-cell>
          <table:table-cell table:style-name="TableCell3994">
            <text:p text:style-name="P3995">12</text:p>
          </table:table-cell>
          <table:table-cell table:style-name="TableCell3996">
            <text:p text:style-name="P3997">12</text:p>
          </table:table-cell>
          <table:table-cell table:style-name="TableCell3998">
            <text:p text:style-name="P3999">12</text:p>
          </table:table-cell>
          <table:table-cell table:style-name="TableCell4000">
            <text:p text:style-name="P4001">12</text:p>
          </table:table-cell>
        </table:table-row>
        <table:table-row table:style-name="TableRow4002">
          <table:table-cell table:style-name="TableCell4003">
            <text:p text:style-name="P4004">31.</text:p>
          </table:table-cell>
          <table:table-cell table:style-name="TableCell4005" table:number-columns-spanned="2">
            <text:p text:style-name="P4006">Skalbinių elektrinis džiovintuvas</text:p>
          </table:table-cell>
          <table:covered-table-cell/>
          <table:table-cell table:style-name="TableCell4007">
            <text:p text:style-name="P4008">1</text:p>
          </table:table-cell>
          <table:table-cell table:style-name="TableCell4009">
            <text:p text:style-name="P4010">1</text:p>
          </table:table-cell>
          <table:table-cell table:style-name="TableCell4011">
            <text:p text:style-name="P4012">1</text:p>
          </table:table-cell>
          <table:table-cell table:style-name="TableCell4013">
            <text:p text:style-name="P4014">1</text:p>
          </table:table-cell>
          <table:table-cell table:style-name="TableCell4015">
            <text:p text:style-name="P4016">1</text:p>
          </table:table-cell>
          <table:table-cell table:style-name="TableCell4017">
            <text:p text:style-name="P4018">1</text:p>
          </table:table-cell>
          <table:table-cell table:style-name="TableCell4019">
            <text:p text:style-name="P4020">1</text:p>
          </table:table-cell>
          <table:table-cell table:style-name="TableCell4021">
            <text:p text:style-name="P4022">1</text:p>
          </table:table-cell>
          <table:table-cell table:style-name="TableCell4023">
            <text:p text:style-name="P4024">1</text:p>
          </table:table-cell>
          <table:table-cell table:style-name="TableCell4025">
            <text:p text:style-name="P4026">1</text:p>
          </table:table-cell>
          <table:table-cell table:style-name="TableCell4027">
            <text:p text:style-name="P4028">1</text:p>
          </table:table-cell>
          <table:table-cell table:style-name="TableCell4029">
            <text:p text:style-name="P4030">1</text:p>
          </table:table-cell>
        </table:table-row>
        <table:table-row table:style-name="TableRow4031">
          <table:table-cell table:style-name="TableCell4032">
            <text:p text:style-name="P4033">32.</text:p>
          </table:table-cell>
          <table:table-cell table:style-name="TableCell4034" table:number-columns-spanned="2">
            <text:p text:style-name="P4035">Plaukų<text:s/>džiovintuvas</text:p>
          </table:table-cell>
          <table:covered-table-cell/>
          <table:table-cell table:style-name="TableCell4036">
            <text:p text:style-name="P4037">0,5</text:p>
          </table:table-cell>
          <table:table-cell table:style-name="TableCell4038">
            <text:p text:style-name="P4039">0,5</text:p>
          </table:table-cell>
          <table:table-cell table:style-name="TableCell4040">
            <text:p text:style-name="P4041">0,5</text:p>
          </table:table-cell>
          <table:table-cell table:style-name="TableCell4042">
            <text:p text:style-name="P4043">0,5</text:p>
          </table:table-cell>
          <table:table-cell table:style-name="TableCell4044">
            <text:p text:style-name="P4045">0,5</text:p>
          </table:table-cell>
          <table:table-cell table:style-name="TableCell4046">
            <text:p text:style-name="P4047">0,5</text:p>
          </table:table-cell>
          <table:table-cell table:style-name="TableCell4048">
            <text:p text:style-name="P4049">0,5</text:p>
          </table:table-cell>
          <table:table-cell table:style-name="TableCell4050">
            <text:p text:style-name="P4051">0,5</text:p>
          </table:table-cell>
          <table:table-cell table:style-name="TableCell4052">
            <text:p text:style-name="P4053">0,5</text:p>
          </table:table-cell>
          <table:table-cell table:style-name="TableCell4054">
            <text:p text:style-name="P4055">0,5</text:p>
          </table:table-cell>
          <table:table-cell table:style-name="TableCell4056">
            <text:p text:style-name="P4057">0,5</text:p>
          </table:table-cell>
          <table:table-cell table:style-name="TableCell4058">
            <text:p text:style-name="P4059">0,5</text:p>
          </table:table-cell>
        </table:table-row>
        <table:table-row table:style-name="TableRow4060">
          <table:table-cell table:style-name="TableCell4061">
            <text:p text:style-name="P4062">33.</text:p>
          </table:table-cell>
          <table:table-cell table:style-name="TableCell4063" table:number-columns-spanned="2">
            <text:p text:style-name="P4064">Elektrinis garų surinktuvas</text:p>
          </table:table-cell>
          <table:covered-table-cell/>
          <table:table-cell table:style-name="TableCell4065">
            <text:p text:style-name="P4066">2</text:p>
          </table:table-cell>
          <table:table-cell table:style-name="TableCell4067">
            <text:p text:style-name="P4068">2</text:p>
          </table:table-cell>
          <table:table-cell table:style-name="TableCell4069">
            <text:p text:style-name="P4070">2</text:p>
          </table:table-cell>
          <table:table-cell table:style-name="TableCell4071">
            <text:p text:style-name="P4072">2</text:p>
          </table:table-cell>
          <table:table-cell table:style-name="TableCell4073">
            <text:p text:style-name="P4074">2</text:p>
          </table:table-cell>
          <table:table-cell table:style-name="TableCell4075">
            <text:p text:style-name="P4076">2</text:p>
          </table:table-cell>
          <table:table-cell table:style-name="TableCell4077">
            <text:p text:style-name="P4078">2</text:p>
          </table:table-cell>
          <table:table-cell table:style-name="TableCell4079">
            <text:p text:style-name="P4080">2</text:p>
          </table:table-cell>
          <table:table-cell table:style-name="TableCell4081">
            <text:p text:style-name="P4082">2</text:p>
          </table:table-cell>
          <table:table-cell table:style-name="TableCell4083">
            <text:p text:style-name="P4084">2</text:p>
          </table:table-cell>
          <table:table-cell table:style-name="TableCell4085">
            <text:p text:style-name="P4086">2</text:p>
          </table:table-cell>
          <table:table-cell table:style-name="TableCell4087">
            <text:p text:style-name="P4088">2</text:p>
          </table:table-cell>
        </table:table-row>
        <table:table-row table:style-name="TableRow4089">
          <table:table-cell table:style-name="TableCell4090">
            <text:p text:style-name="P4091">34.</text:p>
          </table:table-cell>
          <table:table-cell table:style-name="TableCell4092" table:number-columns-spanned="2">
            <text:p text:style-name="P4093">Gruzdintuvė, skrudintuvas, kepimo krosnelė ir kiti buitiniai prietaisai<text:s/></text:p>
          </table:table-cell>
          <table:covered-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cell table:style-name="TableCell4110">
            <text:p text:style-name="P4111">1</text:p>
          </table:table-cell>
          <table:table-cell table:style-name="TableCell4112">
            <text:p text:style-name="P4113">1</text:p>
          </table:table-cell>
          <table:table-cell table:style-name="TableCell4114">
            <text:p text:style-name="P4115">1</text:p>
          </table:table-cell>
          <table:table-cell table:style-name="TableCell4116">
            <text:p text:style-name="P4117">1</text:p>
          </table:table-cell>
        </table:table-row>
        <table:table-row table:style-name="TableRow4118">
          <table:table-cell table:style-name="TableCell4119">
            <text:p text:style-name="P4120">35.</text:p>
          </table:table-cell>
          <table:table-cell table:style-name="TableCell4121" table:number-columns-spanned="2">
            <text:p text:style-name="P4122">Ventiliatorius</text:p>
          </table:table-cell>
          <table:covered-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4</text:p>
          </table:table-cell>
          <table:table-cell table:style-name="TableCell4133">
            <text:p text:style-name="P4134">4</text:p>
          </table:table-cell>
          <table:table-cell table:style-name="TableCell4135">
            <text:p text:style-name="P4136">4</text:p>
          </table:table-cell>
          <table:table-cell table:style-name="TableCell4137">
            <text:p text:style-name="P4138">4</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row>
        <table:table-row table:style-name="TableRow4147">
          <table:table-cell table:style-name="TableCell4148">
            <text:p text:style-name="P4149">36.</text:p>
          </table:table-cell>
          <table:table-cell table:style-name="TableCell4150" table:number-columns-spanned="2">
            <text:p text:style-name="P4151">Kavos virimo aparatas</text:p>
          </table:table-cell>
          <table:covered-table-cell/>
          <table:table-cell table:style-name="TableCell4152">
            <text:p text:style-name="P4153">1</text:p>
          </table:table-cell>
          <table:table-cell table:style-name="TableCell4154">
            <text:p text:style-name="P4155">1</text:p>
          </table: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row>
        <table:table-row table:style-name="TableRow4176">
          <table:table-cell table:style-name="TableCell4177">
            <text:p text:style-name="P4178">37.</text:p>
          </table:table-cell>
          <table:table-cell table:style-name="TableCell4179" table:number-columns-spanned="2">
            <text:p text:style-name="P4180">Elektrinė siuvimo ir mezgimo mašina</text:p>
          </table:table-cell>
          <table:covered-table-cell/>
          <table:table-cell table:style-name="TableCell4181">
            <text:p text:style-name="P4182">1</text:p>
          </table:table-cell>
          <table:table-cell table:style-name="TableCell4183">
            <text:p text:style-name="P4184">1</text:p>
          </table:table-cell>
          <table:table-cell table:style-name="TableCell4185">
            <text:p text:style-name="P4186">1</text:p>
          </table: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cell table:style-name="TableCell4197">
            <text:p text:style-name="P4198">1</text:p>
          </table:table-cell>
          <table:table-cell table:style-name="TableCell4199">
            <text:p text:style-name="P4200">1</text:p>
          </table:table-cell>
          <table:table-cell table:style-name="TableCell4201">
            <text:p text:style-name="P4202">1</text:p>
          </table:table-cell>
          <table:table-cell table:style-name="TableCell4203">
            <text:p text:style-name="P4204">1</text:p>
          </table:table-cell>
        </table:table-row>
        <table:table-row table:style-name="TableRow4205">
          <table:table-cell table:style-name="TableCell4206">
            <text:p text:style-name="P4207">38.</text:p>
          </table:table-cell>
          <table:table-cell table:style-name="TableCell4208" table:number-columns-spanned="2">
            <text:p text:style-name="P4209">Elektrinis vonios šildytuvas („gyvatukas“)</text:p>
          </table:table-cell>
          <table:covered-table-cell/>
          <table:table-cell table:style-name="TableCell4210">
            <text:p text:style-name="P4211">4</text:p>
          </table:table-cell>
          <table:table-cell table:style-name="TableCell4212">
            <text:p text:style-name="P4213">4</text:p>
          </table:table-cell>
          <table:table-cell table:style-name="TableCell4214">
            <text:p text:style-name="P4215">4</text:p>
          </table:table-cell>
          <table:table-cell table:style-name="TableCell4216">
            <text:p text:style-name="P4217">4</text:p>
          </table:table-cell>
          <table:table-cell table:style-name="TableCell4218">
            <text:p text:style-name="P4219">4</text:p>
          </table:table-cell>
          <table:table-cell table:style-name="TableCell4220">
            <text:p text:style-name="P4221">4</text:p>
          </table:table-cell>
          <table:table-cell table:style-name="TableCell4222">
            <text:p text:style-name="P4223">4</text:p>
          </table:table-cell>
          <table:table-cell table:style-name="TableCell4224">
            <text:p text:style-name="P4225">4</text:p>
          </table:table-cell>
          <table:table-cell table:style-name="TableCell4226">
            <text:p text:style-name="P4227">4</text:p>
          </table:table-cell>
          <table:table-cell table:style-name="TableCell4228">
            <text:p text:style-name="P4229">4</text:p>
          </table:table-cell>
          <table:table-cell table:style-name="TableCell4230">
            <text:p text:style-name="P4231">4</text:p>
          </table:table-cell>
          <table:table-cell table:style-name="TableCell4232">
            <text:p text:style-name="P4233">4</text:p>
          </table:table-cell>
        </table:table-row>
        <table:table-row table:style-name="TableRow4234">
          <table:table-cell table:style-name="TableCell4235">
            <text:p text:style-name="P4236">39.</text:p>
          </table:table-cell>
          <table:table-cell table:style-name="TableCell4237" table:number-columns-spanned="2">
            <text:p text:style-name="P4238">Baseino filtravimo įranga</text:p>
          </table:table-cell>
          <table:covered-table-cell/>
          <table:table-cell table:style-name="TableCell4239">
            <text:p text:style-name="P4240">2</text:p>
          </table:table-cell>
          <table:table-cell table:style-name="TableCell4241">
            <text:p text:style-name="P4242">2</text:p>
          </table:table-cell>
          <table:table-cell table:style-name="TableCell4243">
            <text:p text:style-name="P4244">2</text:p>
          </table:table-cell>
          <table:table-cell table:style-name="TableCell4245">
            <text:p text:style-name="P4246">2</text:p>
          </table:table-cell>
          <table:table-cell table:style-name="TableCell4247">
            <text:p text:style-name="P4248">2</text:p>
          </table:table-cell>
          <table:table-cell table:style-name="TableCell4249">
            <text:p text:style-name="P4250">2</text:p>
          </table:table-cell>
          <table:table-cell table:style-name="TableCell4251">
            <text:p text:style-name="P4252">2</text:p>
          </table:table-cell>
          <table:table-cell table:style-name="TableCell4253">
            <text:p text:style-name="P4254">2</text:p>
          </table:table-cell>
          <table:table-cell table:style-name="TableCell4255">
            <text:p text:style-name="P4256">2</text:p>
          </table:table-cell>
          <table:table-cell table:style-name="TableCell4257">
            <text:p text:style-name="P4258">2</text:p>
          </table:table-cell>
          <table:table-cell table:style-name="TableCell4259">
            <text:p text:style-name="P4260">2</text:p>
          </table:table-cell>
          <table:table-cell table:style-name="TableCell4261">
            <text:p text:style-name="P4262">2</text:p>
          </table:table-cell>
        </table:table-row>
        <table:table-row table:style-name="TableRow4263">
          <table:table-cell table:style-name="TableCell4264">
            <text:p text:style-name="P4265">40.</text:p>
          </table:table-cell>
          <table:table-cell table:style-name="TableCell4266" table:number-columns-spanned="2">
            <text:p text:style-name="P4267">Liftas (buitinis)</text:p>
          </table:table-cell>
          <table:covered-table-cell/>
          <table:table-cell table:style-name="TableCell4268">
            <text:p text:style-name="P4269">1</text:p>
          </table:table-cell>
          <table:table-cell table:style-name="TableCell4270">
            <text:p text:style-name="P4271">1</text:p>
          </table:table-cell>
          <table:table-cell table:style-name="TableCell4272">
            <text:p text:style-name="P4273">1</text:p>
          </table:table-cell>
          <table:table-cell table:style-name="TableCell4274">
            <text:p text:style-name="P4275">1</text:p>
          </table:table-cell>
          <table:table-cell table:style-name="TableCell4276">
            <text:p text:style-name="P4277">1</text:p>
          </table:table-cell>
          <table:table-cell table:style-name="TableCell4278">
            <text:p text:style-name="P4279">1</text:p>
          </table:table-cell>
          <table:table-cell table:style-name="TableCell4280">
            <text:p text:style-name="P4281">1</text:p>
          </table:table-cell>
          <table:table-cell table:style-name="TableCell4282">
            <text:p text:style-name="P4283">1</text:p>
          </table:table-cell>
          <table:table-cell table:style-name="TableCell4284">
            <text:p text:style-name="P4285">1</text:p>
          </table:table-cell>
          <table:table-cell table:style-name="TableCell4286">
            <text:p text:style-name="P4287">1</text:p>
          </table:table-cell>
          <table:table-cell table:style-name="TableCell4288">
            <text:p text:style-name="P4289">1</text:p>
          </table:table-cell>
          <table:table-cell table:style-name="TableCell4290">
            <text:p text:style-name="P4291">1</text:p>
          </table:table-cell>
        </table:table-row>
        <table:table-row table:style-name="TableRow4292">
          <table:table-cell table:style-name="TableCell4293">
            <text:p text:style-name="P4294">41.</text:p>
          </table:table-cell>
          <table:table-cell table:style-name="TableCell4295" table:number-columns-spanned="2">
            <text:p text:style-name="P4296">Elektrinė žoliapjovė</text:p>
          </table:table-cell>
          <table:covered-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1</text:p>
          </table:table-cell>
          <table:table-cell table:style-name="TableCell4307">
            <text:p text:style-name="P4308">1</text:p>
          </table:table-cell>
          <table:table-cell table:style-name="TableCell4309">
            <text:p text:style-name="P4310">1</text:p>
          </table:table-cell>
          <table:table-cell table:style-name="TableCell4311">
            <text:p text:style-name="P4312">1</text:p>
          </table:table-cell>
          <table:table-cell table:style-name="TableCell4313">
            <text:p text:style-name="P4314">1</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row>
        <table:table-row table:style-name="TableRow4321">
          <table:table-cell table:style-name="TableCell4322">
            <text:p text:style-name="P4323">42.</text:p>
          </table:table-cell>
          <table:table-cell table:style-name="TableCell4324" table:number-columns-spanned="2">
            <text:p text:style-name="P4325">Hidroforas</text:p>
          </table:table-cell>
          <table:covered-table-cell/>
          <table:table-cell table:style-name="TableCell4326">
            <text:p text:style-name="P4327">2</text:p>
          </table:table-cell>
          <table:table-cell table:style-name="TableCell4328">
            <text:p text:style-name="P4329">2</text:p>
          </table:table-cell>
          <table:table-cell table:style-name="TableCell4330">
            <text:p text:style-name="P4331">2</text:p>
          </table:table-cell>
          <table:table-cell table:style-name="TableCell4332">
            <text:p text:style-name="P4333">2</text:p>
          </table:table-cell>
          <table:table-cell table:style-name="TableCell4334">
            <text:p text:style-name="P4335">2</text:p>
          </table:table-cell>
          <table:table-cell table:style-name="TableCell4336">
            <text:p text:style-name="P4337">2</text:p>
          </table:table-cell>
          <table:table-cell table:style-name="TableCell4338">
            <text:p text:style-name="P4339">2</text:p>
          </table:table-cell>
          <table:table-cell table:style-name="TableCell4340">
            <text:p text:style-name="P4341">2</text:p>
          </table:table-cell>
          <table:table-cell table:style-name="TableCell4342">
            <text:p text:style-name="P4343">2</text:p>
          </table:table-cell>
          <table:table-cell table:style-name="TableCell4344">
            <text:p text:style-name="P4345">2</text:p>
          </table:table-cell>
          <table:table-cell table:style-name="TableCell4346">
            <text:p text:style-name="P4347">2</text:p>
          </table:table-cell>
          <table:table-cell table:style-name="TableCell4348">
            <text:p text:style-name="P4349">2</text:p>
          </table:table-cell>
        </table:table-row>
        <table:table-row table:style-name="TableRow4350">
          <table:table-cell table:style-name="TableCell4351">
            <text:p text:style-name="P4352">43.</text:p>
          </table:table-cell>
          <table:table-cell table:style-name="TableCell4353" table:number-columns-spanned="2">
            <text:p text:style-name="P4354">Apsaugos sistema</text:p>
          </table:table-cell>
          <table:covered-table-cell/>
          <table:table-cell table:style-name="TableCell4355">
            <text:p text:style-name="P4356">24</text:p>
          </table:table-cell>
          <table:table-cell table:style-name="TableCell4357">
            <text:p text:style-name="P4358">24</text:p>
          </table:table-cell>
          <table:table-cell table:style-name="TableCell4359">
            <text:p text:style-name="P4360">24</text:p>
          </table:table-cell>
          <table:table-cell table:style-name="TableCell4361">
            <text:p text:style-name="P4362">24</text:p>
          </table:table-cell>
          <table:table-cell table:style-name="TableCell4363">
            <text:p text:style-name="P4364">24</text:p>
          </table:table-cell>
          <table:table-cell table:style-name="TableCell4365">
            <text:p text:style-name="P4366">24</text:p>
          </table:table-cell>
          <table:table-cell table:style-name="TableCell4367">
            <text:p text:style-name="P4368">24</text:p>
          </table:table-cell>
          <table:table-cell table:style-name="TableCell4369">
            <text:p text:style-name="P4370">24</text:p>
          </table:table-cell>
          <table:table-cell table:style-name="TableCell4371">
            <text:p text:style-name="P4372">24</text:p>
          </table:table-cell>
          <table:table-cell table:style-name="TableCell4373">
            <text:p text:style-name="P4374">24</text:p>
          </table:table-cell>
          <table:table-cell table:style-name="TableCell4375">
            <text:p text:style-name="P4376">24</text:p>
          </table:table-cell>
          <table:table-cell table:style-name="TableCell4377">
            <text:p text:style-name="P4378">24</text:p>
          </table:table-cell>
        </table:table-row>
      </table:table>
      <text:p text:style-name="P4379"/>
      <text:p text:style-name="P4380"><text:span text:style-name="T4381">Pastabos</text:span><text:span text:style-name="T4382">:</text:span></text:p>
      <text:p text:style-name="P4383">1. Visų kitų šioje lentelėje nepaminėtų naudojamų<text:s/>elektros energijos imtuvų veikimo valandų skaičius per parą nurodomas operatoriaus leidime, susitarus su vartotoju.</text:p>
      <text:p text:style-name="P4384">2. Lifto suvartotos elektros energijos kiekis (sutarties šalių susitarimu) gali būti apskaičiuotas ir pagal lifto keliamąją galią.</text:p>
      <text:p text:style-name="P4385"/>
      <text:p text:style-name="P4386">_________________</text:p>
      <text:p text:style-name="P4387">Elektros energijos tiekimo ir naudojimo taisyklių<text:s/></text:p>
      <text:p text:style-name="P4395">2 priedas</text:p>
      <text:p text:style-name="P4396"/>
      <text:p text:style-name="P4397">(Akto formos pavyzdys)</text:p>
      <text:p text:style-name="P4398"/>
      <text:p text:style-name="P4399"><text:span text:style-name="T4400">ELEKTROS ENERGIJOS<text:s/></text:span><text:span text:style-name="T4401">VARTOJIMO VIETOS</text:span><text:span text:style-name="T4402"><text:s/>APŽIŪROS</text:span></text:p>
      <text:p text:style-name="P4403">AKTAS NR._________</text:p>
      <text:p text:style-name="P4404">___________________</text:p>
      <text:p text:style-name="P4405">(data)</text:p>
      <text:p text:style-name="P4406">___________________</text:p>
      <text:p text:style-name="P4407">(vieta)</text:p>
      <text:p text:style-name="P4408">Šis aktas surašytas<text:s/><text:tab/></text:p>
      <text:p text:style-name="P4409">___________________________________________________________________________</text:p>
      <text:p text:style-name="P4410">(elektros energijos vartotojo (objekto) pavadinimas)</text:p>
      <text:p text:style-name="P4411">___________________________________________________________________________</text:p>
      <text:p text:style-name="P4412">(vartotojo (objekto)<text:s/>adresas)</text:p>
      <text:p text:style-name="P4413">dalyvaujant<text:s/><text:tab/></text:p>
      <text:p text:style-name="P4414">(savininko, nuomininko, vartotojo atstovo pareigos, vardas, pavardė, asmens kodas, įmonės kodas)</text:p>
      <text:p text:style-name="P4415">ir liudytojams:<text:tab/></text:p>
      <text:p text:style-name="P4416"><text:span text:style-name="T4417">(</text:span><text:span text:style-name="T4418">liudytojų vardai, pavardės, gyvenamoji vieta)</text:span></text:p>
      <text:p text:style-name="P4419"/>
      <text:p text:style-name="P4420">Aktą surašė:<text:span text:style-name="T4421"><text:s/></text:span><text:span text:style-name="T4422"><text:tab/></text:span></text:p>
      <text:p text:style-name="P4423">(juridinio asmens pavadinimas)</text:p>
      <text:p text:style-name="P4424"/>
      <text:p text:style-name="P4425">Apžiūros metu nustatyta,<text:s/>kad vartotojo<text:span text:style-name="T4426">:</text:span><text:s/>________________</text:p>
      <text:p text:style-name="P4427">(abonentinis Nr., kodas)</text:p>
      <text:p text:style-name="P4428"/>
      <text:p text:style-name="P4429">Elektros apskaitos prietaisas:</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Nr.</text:p>
          </table:table-cell>
          <table:table-cell table:style-name="TableCell4440">
            <text:p text:style-name="P4441">Tipas</text:p>
          </table:table-cell>
          <table:table-cell table:style-name="TableCell4442">
            <text:p text:style-name="P4443">Įtampa, V</text:p>
          </table:table-cell>
          <table:table-cell table:style-name="TableCell4444">
            <text:p text:style-name="P4445">Srovė, A</text:p>
          </table:table-cell>
          <table:table-cell table:style-name="TableCell4446">
            <text:p text:style-name="P4447">Atvadas (orinis, kabelis)</text:p>
          </table:table-cell>
          <table:table-cell table:style-name="TableCell4448">
            <text:p text:style-name="P4449">EAP sumontuotas</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P4463"/>
      <text:p text:style-name="P4464">Rodmenys:<text:s/></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T1</text:p>
          </table:table-cell>
          <table:table-cell table:style-name="TableCell4475">
            <text:p text:style-name="P4476">T2 arba D</text:p>
          </table:table-cell>
          <table:table-cell table:style-name="TableCell4477">
            <text:p text:style-name="P4478">T3</text:p>
          </table:table-cell>
          <table:table-cell table:style-name="TableCell4479">
            <text:p text:style-name="P4480">T4 arba N</text:p>
          </table:table-cell>
          <table:table-cell table:style-name="TableCell4481">
            <text:p text:style-name="P4482">(Q+)</text:p>
          </table:table-cell>
          <table:table-cell table:style-name="TableCell4483">
            <text:p text:style-name="P4484">(Q-)</text:p>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
      <text:p text:style-name="P4498"/>
      <text:p text:style-name="P4499">Vartotojo el. įrenginiai prijungti prie<text:s/><text:tab/></text:p>
      <text:p text:style-name="P4500">___________________________________________________________________________</text:p>
      <text:p text:style-name="P4501"><text:span text:style-name="T4502">(SP, TP, TR, atramos ar pan.; nurodyti pavadinimą ir Nr.)</text:span></text:p>
      <text:p text:style-name="P4503">Plombų numeriai ir įspaudai<text:s/><text:tab/></text:p>
      <text:p text:style-name="P4504">(įvadinės elektros apskaitos spintos (skydelio), įvadinio atjungimo aparato,</text:p>
      <text:p text:style-name="P4505">___________________________________________________________________________</text:p>
      <text:p text:style-name="P4506">matavimo transformatorių, elektros skaitiklio gaubto ir gnybtų dangtelio, jungiamųjų gnybtų, bandymo<text:s/></text:p>
      <text:p text:style-name="P4507">___________________________________________________________________________</text:p>
      <text:p text:style-name="P4508">gnybtynų ar pan. (nurodyti plombos Nr., visus įspaudus)</text:p>
      <text:p text:style-name="P4509"/>
      <text:p text:style-name="P4510">Apžiūros metu nustatytas Taisyklių pažeidimas, jo vieta ir (ar) kitos aplinkybės:</text:p>
      <text:p text:style-name="P4511">___________________________________________________________________________</text:p>
      <text:p text:style-name="P4512">___________________________________________________________________________</text:p>
      <text:p text:style-name="P4513">Prie akto pridedama:<text:s/><text:tab/></text:p>
      <text:p text:style-name="P4514">(prijungimo schema, vokas su nuimtomis pažeistomis plombomis, el. apskaitos prietaiso</text:p>
      <text:p text:style-name="P4515">___________________________________________________________________________</text:p>
      <text:p text:style-name="P4516">apžiūros<text:s/>protokolas, maišelis su daiktiniais įrodymais, daiktinių įrodymų paėmimo protokolas, fotografijos,</text:p>
      <text:p text:style-name="P4517">___________________________________________________________________________</text:p>
      <text:p text:style-name="P4518">vaizdo ar garso juosta ar pan.)</text:p>
      <text:p text:style-name="P4519"/>
      <text:p text:style-name="P4520">Elektros persiuntimas, tiekimas ___________________, įvadinio atjungimo aparato ir<text:s/></text:p>
      <text:p text:style-name="P4521"><text:tab/><text:span text:style-name="T4522">(nutrauktas, nenutrauktas)</text:span></text:p>
      <text:p text:style-name="P4523">elektros skaitiklio gnybtų dangtelis, įvadinė el. apskaitos spinta (skydelis) užplombuota<text:s/></text:p>
      <text:p text:style-name="P4524">___________ plombomis Nr. ____________.</text:p>
      <text:p text:style-name="P4525">(skaičius)</text:p>
      <text:p text:style-name="P4526"/>
      <text:p text:style-name="P4527"><text:span text:style-name="T4528">Į šio akto svarstymą komisijoje vartotojas</text:span><text:s/>turi atvykti į<text:span text:style-name="T4529"><text:s/></text:span>__________ adresu:<text:s/><text:tab/></text:p>
      <text:p text:style-name="P4530">_____ kabinetą 20__m.______________d. nuo_________ iki_________ val., telefono Nr.<text:s/><text:tab/></text:p>
      <text:p text:style-name="P453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32"/>
      <text:p text:style-name="P4533">Aktas surašytas<text:s/>2 arba 3 egz., iš kurių antras egz. įteiktas elektros energijos vartotojui, trečias – tiekėjui (kai surašo operatorius)<text:span text:style-name="T4534">.</text:span></text:p>
      <text:p text:style-name="P4535"/>
      <text:p text:style-name="P4536">Surašiusiųjų aktą vardai, pavardės ir parašai:<text:s/><text:tab/></text:p>
      <text:p text:style-name="P4537">Liudytojų (jei buvo) vardai, pavardės ir parašai:<text:s/><text:tab/></text:p>
      <text:p text:style-name="P4538">Vartotojo paaiškinimas<text:tab/></text:p>
      <text:p text:style-name="P4539">___________________________________________________________________________</text:p>
      <text:p text:style-name="P4540"/>
      <text:p text:style-name="P4541">Su akto turiniu susipažinau ir vieną egzempliorių gavau<text:tab/></text:p>
      <text:p text:style-name="P4542">(vartotojo, jo atstovo pareigos, vardas, pavardė</text:p>
      <text:p text:style-name="P4543">___________________________________________________________________________</text:p>
      <text:p text:style-name="P4544"><text:span text:style-name="T4545">(įskaitomai), parašas)</text:span></text:p>
      <text:p text:style-name="P4546">Vartotojo kontaktinis telefono numeris<text:s/><text:tab/></text:p>
      <text:p text:style-name="P4547"/>
      <text:p text:style-name="P4548"><text:span text:style-name="T4549">Pastaba</text:span><text:span text:style-name="T4550">. Kai įrodymais nustatomas neapskaitinio elektros energijos vartojimo asmeniniams ūkio poreikiams, nesusijusiems su verslu ar profesija, tenkinti faktas, suvartotas elektros energij</text:span><text:span text:style-name="T4551">os kiekis perskaičiuojamas tokia tvarka: jei buitinis vartotojas suteikia galimybę operatoriaus darbuotojui</text:span><text:span text:style-name="T4552"><text:s/></text:span><text:span text:style-name="T4553">ar operatoriaus įgaliotam trečiajam asmeniui patikrinti elektros energijos vartojimo vietą ir nustatyti tuo metu esančių elektros imtuvų galią, tai<text:s/></text:span><text:span text:style-name="T4554">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55">syklių 1</text:span><text:span text:style-name="T4556"> </text:span><text:span text:style-name="T4557">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58">atytą leistinąją naudoti galią, o jei sutartis nesudaryta – pagal leistinąją naudoti galią ribojančių įrenginių duomenis apskaičiuotą leistinąją naudoti galią ir 24 valandų per parą trukmę (Taisyklių 132.8 punktas).</text:span></text:p>
      <text:p text:style-name="P4559"/>
      <text:p text:style-name="P4560">_________________</text:p>
      <text:p text:style-name="P4561">Elektros energijos tiekimo ir naudojimo<text:s/></text:p>
      <text:p text:style-name="P4569">taisyklių<text:s/></text:p>
      <text:p text:style-name="P4570">3<text:s/>priedas</text:p>
      <text:p text:style-name="P4571"/>
      <text:p text:style-name="P4572">(Akto formos pavyzdys)</text:p>
      <text:p text:style-name="P4573"/>
      <text:p text:style-name="P4574"><text:span text:style-name="T4575">ATSISKAITYMO UŽ SUVARTOTĄ ELEKTROS</text:span><text:span text:style-name="T4576"><text:s/>ENERGIJĄ (SUTRIKUS APSKAITOS PRIETAISŲ DARBUI)</text:span></text:p>
      <text:p text:style-name="P4577">AKTAS <text:s/>Nr. ________</text:p>
      <text:p text:style-name="P4578">___________________</text:p>
      <text:p text:style-name="P4579">(data)</text:p>
      <text:p text:style-name="P4580">___________________</text:p>
      <text:p text:style-name="P4581">(vieta)</text:p>
      <text:p text:style-name="P4582">Šis aktas surašytas<text:s/><text:tab/></text:p>
      <text:p text:style-name="P4583">(elektros energijos vartotojo (objekto) pavadinimas)</text:p>
      <text:p text:style-name="P4584">___________________________________________________________________________</text:p>
      <text:p text:style-name="P4585">(vartotojo (objekto) adresas)</text:p>
      <text:p text:style-name="P4586">dalyvaujant<text:s/><text:tab/></text:p>
      <text:p text:style-name="P4587">(savininko, nuomininko, vartotojo<text:s/>atstovo pareigos, vardas, pavardė, asmens kodas, įmonės kodas)</text:p>
      <text:p text:style-name="P4588"/>
      <text:p text:style-name="P4589">Aktą surašė:<text:span text:style-name="T4590"><text:s/></text:span><text:span text:style-name="T4591"><text:tab/>,</text:span></text:p>
      <text:p text:style-name="P4592">(juridinio asmens pavadinimas)</text:p>
      <text:p text:style-name="P4593">atstovaujamas<text:s/><text:tab/></text:p>
      <text:p text:style-name="P4594">(juridinio asmens įgaliotų asmenų, surašiusių (dalyvavusių surašant) aktą, pareigos, vardai, pavardės)</text:p>
      <text:p text:style-name="P4595"/>
      <text:p text:style-name="P4596">Apžiūros metu nustatyta,<text:s/>kad vartotojo<text:span text:style-name="T4597">:</text:span><text:s/>________________</text:p>
      <text:p text:style-name="P4598">(abonentinis Nr., kodas)</text:p>
      <text:p text:style-name="P4599">Elektros apskaitos prietaisas:</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Nr.</text:p>
          </table:table-cell>
          <table:table-cell table:style-name="TableCell4610">
            <text:p text:style-name="P4611">Tipas</text:p>
          </table:table-cell>
          <table:table-cell table:style-name="TableCell4612">
            <text:p text:style-name="P4613">Įtampa, V</text:p>
          </table:table-cell>
          <table:table-cell table:style-name="TableCell4614">
            <text:p text:style-name="P4615">Srovė, A</text:p>
          </table:table-cell>
          <table:table-cell table:style-name="TableCell4616">
            <text:p text:style-name="P4617">Atvadas (orinis, kabelis)</text:p>
          </table:table-cell>
          <table:table-cell table:style-name="TableCell4618">
            <text:p text:style-name="P4619">EAP sumontuotas</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
      <text:p text:style-name="P4634">Rodmenys:<text:s/></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T1</text:p>
          </table:table-cell>
          <table:table-cell table:style-name="TableCell4645">
            <text:p text:style-name="P4646">T2 arba D</text:p>
          </table:table-cell>
          <table:table-cell table:style-name="TableCell4647">
            <text:p text:style-name="P4648">T3</text:p>
          </table:table-cell>
          <table:table-cell table:style-name="TableCell4649">
            <text:p text:style-name="P4650">T4 arba N</text:p>
          </table:table-cell>
          <table:table-cell table:style-name="TableCell4651">
            <text:p text:style-name="P4652">(Q+)</text:p>
          </table:table-cell>
          <table:table-cell table:style-name="TableCell4653">
            <text:p text:style-name="P4654">(Q-)</text:p>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ext:p text:style-name="P4669">Vartotojo el. įrenginiai<text:s/>prijungti prie<text:span text:style-name="T4670"><text:s/></text:span><text:span text:style-name="T4671"><text:tab/></text:span></text:p>
      <text:p text:style-name="P4672">(SP, TP, TR, atramos ar pan.; nurodyti pavadinimą ir Nr.)</text:p>
      <text:p text:style-name="P4673">Plombų numeriai ir įspaudai<text:s/><text:tab/></text:p>
      <text:p text:style-name="P4674">(įvadinės elektros apskaitos spintos (skydelio), įvadinio atjungimo aparato,</text:p>
      <text:p text:style-name="P4675">___________________________________________________________________________</text:p>
      <text:p text:style-name="P4676">matavimo transformatorių, elektros skaitiklio gaubto ir gnybtų dangtelio, jungiamųjų gnybtų, bandymo gnybtyno</text:p>
      <text:p text:style-name="P4677">___________________________________________________________________________</text:p>
      <text:p text:style-name="P4678">ar pan. (nurodyti plombos Nr., visus įspaudus)</text:p>
      <text:p text:style-name="P4679"/>
      <text:p text:style-name="P4680">Elektros apskaitos prietaisų darbo sutrikimo priežastys ir būklė:<text:tab/></text:p>
      <text:p text:style-name="P4681">_________________________________________________________________________<text:s/></text:p>
      <text:p text:style-name="P4682"/>
      <text:p text:style-name="P4683">_________________</text:p>
      <text:p text:style-name="P4684"/>
      <text:p text:style-name="P4685"/>
      <text:p text:style-name="P4686"><text:span text:style-name="T4687">Pakeitimai:</text:span></text:p>
      <text:p text:style-name="P4688"/>
      <text:p text:style-name="P4689"><text:span text:style-name="T4690">1.</text:span></text:p>
      <text:p text:style-name="P4691"><text:span text:style-name="T4692">Lietuvos Respublikos energetikos ministerija, Įsakymas</text:span></text:p>
      <text:p text:style-name="P4693"><text:span text:style-name="T4694">Nr.<text:s/></text:span><text:a xlink:href="https://www.e-tar.lt/portal/legalAct.html?documentId=TAR.457DC9148C85" office:target-frame-name="_top" xlink:show="replace"><text:span text:style-name="T4695">1-231</text:span></text:a><text:span text:style-name="T4696">, 2013-12-04, Žin., 2013, Nr. 125-6396 (2013-12-07), i. k. 113203NISAK0001-231</text:span></text:p>
      <text:p text:style-name="P4697"><text:span text:style-name="T4698">Dėl Lietuvos Respublikos energetikos ministro 2010 m. vasario 11 d. įsakymo Nr. 1-38 "Dėl El</text:span><text:span text:style-name="T4699">ektros energijos tiekimo ir naudojimo taisyklių patvirtinimo" pakeitimo</text:span></text:p>
      <text:p text:style-name="P4700"/>
      <text:p text:style-name="P4701"><text:span text:style-name="T4702">2.</text:span></text:p>
      <text:p text:style-name="P4703"><text:span text:style-name="T4704">Lietuvos Respublikos energetikos ministerija, Įsakymas</text:span></text:p>
      <text:p text:style-name="P4705"><text:span text:style-name="T4706">Nr.<text:s/></text:span><text:a xlink:href="https://www.e-tar.lt/portal/legalAct.html?documentId=e8d7c920c95011e4bac9d73c75fc910a" office:target-frame-name="_top" xlink:show="replace"><text:span text:style-name="T4707">1-63</text:span></text:a><text:span text:style-name="T4708">, 2015-03-10, paske</text:span><text:span text:style-name="T4709">lbta TAR 2015-03-13, i. k. 2015-03737</text:span></text:p>
      <text:p text:style-name="P4710"><text:span text:style-name="T4711">Dėl Lietuvos Respublikos energetikos ministro 2010 m. vasario 11 d. įsakymo Nr. 1-38 „Dėl elektros energijos tiekimo ir naudojimo taisyklių patvirtinimo“ pakeitimo</text:span></text:p>
      <text:p text:style-name="P4712"/>
      <text:p text:style-name="P4713"><text:span text:style-name="T4714">3.</text:span></text:p>
      <text:p text:style-name="P4715"><text:span text:style-name="T4716">Lietuvos Respublikos energetikos ministerija, Įsak</text:span><text:span text:style-name="T4717">ymas</text:span></text:p>
      <text:p text:style-name="P4718"><text:span text:style-name="T4719">Nr.<text:s/></text:span><text:a xlink:href="https://www.e-tar.lt/portal/legalAct.html?documentId=6483e980e04511e59cc8b27b54efaf6e" office:target-frame-name="_top" xlink:show="replace"><text:span text:style-name="T4720">1-69</text:span></text:a><text:span text:style-name="T4721">, 2016-03-01, paskelbta TAR 2016-03-07, i. k. 2016-04332</text:span></text:p>
      <text:p text:style-name="P4722"><text:span text:style-name="T4723">Dėl Lietuvos Respublikos energetikos ministro 2010 m. vasario 11 d. įsakymo Nr. 1-38 „Dė</text:span><text:span text:style-name="T4724">l Elektros energijos tiekimo ir naudojimo taisyklių patvirtinimo“ pakeitimo</text:span></text:p>
      <text:p text:style-name="P4725"/>
      <text:p text:style-name="P4726"><text:span text:style-name="T4727">4.</text:span></text:p>
      <text:p text:style-name="P4728"><text:span text:style-name="T4729">Lietuvos Respublikos energetikos ministerija, Įsakymas</text:span></text:p>
      <text:p text:style-name="P4730"><text:span text:style-name="T4731">Nr.<text:s/></text:span><text:a xlink:href="https://www.e-tar.lt/portal/legalAct.html?documentId=510c73d1ec4411e58deaaf0783ebf65b" office:target-frame-name="_top" xlink:show="replace"><text:span text:style-name="T4732">1-94</text:span></text:a><text:span text:style-name="T4733">, 2016-03-17, p</text:span><text:span text:style-name="T4734">askelbta TAR 2016-03-18, i. k. 2016-05397</text:span></text:p>
      <text:p text:style-name="P4735"><text:span text:style-name="T4736">Dėl Lietuvos Respublikos energetikos ministro 2010 m. vasario 11 d. įsakymo Nr. 1-38 „Dėl Elektros energijos tiekimo ir naudojimo taisyklių patvirtinimo“ pakeitimo</text:span></text:p>
      <text:p text:style-name="P4737"/>
      <text:p text:style-name="P4738"><text:span text:style-name="T4739">5.</text:span></text:p>
      <text:p text:style-name="P4740"><text:span text:style-name="T4741">Lietuvos Respublikos energetikos ministerija,<text:s/></text:span><text:span text:style-name="T4742">Įsakymas</text:span></text:p>
      <text:p text:style-name="P4743"><text:span text:style-name="T4744">Nr.<text:s/></text:span><text:a xlink:href="https://www.e-tar.lt/portal/legalAct.html?documentId=0f06bcc0b89011e693eea1ef35f20da9" office:target-frame-name="_top" xlink:show="replace"><text:span text:style-name="T4745">1-311</text:span></text:a><text:span text:style-name="T4746">, 2016-11-24, paskelbta TAR 2016-12-05, i. k. 2016-28162</text:span></text:p>
      <text:p text:style-name="P4747"><text:span text:style-name="T4748">Dėl Lietuvos Respublikos energetikos ministro 2010 m. vasario 11 d. įsakymo<text:s/></text:span><text:span text:style-name="T4749">Nr. 1-38 „Dėl Elektros energijos tiekimo ir naudojimo taisyklių patvirtinimo“ pakeitimo</text:span></text:p>
      <text:p text:style-name="P4750"/>
      <text:p text:style-name="P4751"><text:span text:style-name="T4752">6.</text:span></text:p>
      <text:p text:style-name="P4753"><text:span text:style-name="T4754">Lietuvos Respublikos energetikos ministerija, Įsakymas</text:span></text:p>
      <text:p text:style-name="P4755"><text:span text:style-name="T4756">Nr.<text:s/></text:span><text:a xlink:href="https://www.e-tar.lt/portal/legalAct.html?documentId=2a061be01b7011e79800e8266c1e5d1b" office:target-frame-name="_top" xlink:show="replace"><text:span text:style-name="T4757">1-92</text:span></text:a><text:span text:style-name="T4758">, 2</text:span><text:span text:style-name="T4759">017-04-06, paskelbta TAR 2017-04-11, i. k. 2017-06169</text:span></text:p>
      <text:p text:style-name="P4760"><text:span text:style-name="T4761">Dėl Lietuvos Respublikos energetikos ministro 2010 m. vasario 11 d. įsakymo Nr. 1-38 „Dėl Elektros energijos tiekimo ir naudojimo taisyklių patvirtinimo“ pakeitimo</text:span></text:p>
      <text:p text:style-name="P4762"/>
      <text:p text:style-name="P4763"><text:span text:style-name="T4764">7.</text:span></text:p>
      <text:p text:style-name="P4765"><text:span text:style-name="T4766">Lietuvos Respublikos energetikos<text:s/></text:span><text:span text:style-name="T4767">ministerija, Įsakymas</text:span></text:p>
      <text:p text:style-name="P4768"><text:span text:style-name="T4769">Nr.<text:s/></text:span><text:a xlink:href="https://www.e-tar.lt/portal/legalAct.html?documentId=6384ce70be1811e79122ea2db7aeb5f0" office:target-frame-name="_top" xlink:show="replace"><text:span text:style-name="T4770">1-275</text:span></text:a><text:span text:style-name="T4771">, 2017-10-31, paskelbta TAR 2017-11-06, i. k. 2017-17504</text:span></text:p>
      <text:p text:style-name="P4772"><text:span text:style-name="T4773">Dėl Lietuvos Respublikos energetikos ministro 2010 m. vasario 11 d. įs</text:span><text:span text:style-name="T4774">akymo Nr. 1-38 „Dėl Elektros energijos tiekimo ir naudojimo taisyklių patvirtinimo“ pakeitimo</text:span></text:p>
      <text:p text:style-name="P4775"/>
      <text:p text:style-name="P4776"><text:span text:style-name="T4777">8.</text:span></text:p>
      <text:p text:style-name="P4778"><text:span text:style-name="T4779">Lietuvos Respublikos energetikos ministerija, Įsakymas</text:span></text:p>
      <text:p text:style-name="P4780"><text:span text:style-name="T4781">Nr.<text:s/></text:span><text:a xlink:href="https://www.e-tar.lt/portal/legalAct.html?documentId=4f4b0050e6f911e7acd7ea182930b17f" office:target-frame-name="_top" xlink:show="replace"><text:span text:style-name="T4782">1</text:span><text:span text:style-name="T4783">-336</text:span></text:a><text:span text:style-name="T4784">, 2017-12-22, paskelbta TAR 2017-12-27, i. k. 2017-21135</text:span></text:p>
      <text:p text:style-name="P4785"><text:span text:style-name="T4786">Dėl Lietuvos Respublikos energetikos ministro 2010 m. vasario 11 d. įsakymo Nr. 1-38 „Dėl Elektros energijos tiekimo ir naudojimo taisyklių patvirtinimo“ pakeitimo</text:span></text:p>
      <text:p text:style-name="P4787"/>
      <text:p text:style-name="P4788"><text:span text:style-name="T4789">9.</text:span></text:p>
      <text:p text:style-name="P4790"><text:span text:style-name="T4791">Lietuvos Respublikos energe</text:span><text:span text:style-name="T4792">tikos ministerija, Įsakymas</text:span></text:p>
      <text:p text:style-name="P4793"><text:span text:style-name="T4794">Nr.<text:s/></text:span><text:a xlink:href="https://www.e-tar.lt/portal/legalAct.html?documentId=960c99b064b011e8acbae39398545bed" office:target-frame-name="_top" xlink:show="replace"><text:span text:style-name="T4795">1-159</text:span></text:a><text:span text:style-name="T4796">, 2018-05-31, paskelbta TAR 2018-06-01, i. k. 2018-08996</text:span></text:p>
      <text:p text:style-name="P4797"><text:span text:style-name="T4798">Dėl Lietuvos Respublikos energetikos ministro 2010 m. vasario 11</text:span><text:span text:style-name="T4799"><text:s/>d. įsakymo Nr. 1-38 „Dėl Elektros energijos tiekimo ir naudojimo taisyklių patvirtinimo“ pakeitimo</text:span></text:p>
      <text:p text:style-name="P4800"/>
      <text:p text:style-name="P4801"><text:span text:style-name="T4802">10.</text:span></text:p>
      <text:p text:style-name="P4803"><text:span text:style-name="T4804">Lietuvos Respublikos energetikos ministerija, Įsakymas</text:span></text:p>
      <text:p text:style-name="P4805"><text:span text:style-name="T4806">Nr.<text:s/></text:span><text:a xlink:href="https://www.e-tar.lt/portal/legalAct.html?documentId=53f48850ab5311e88f64a5ecc703f89b" office:target-frame-name="_top" xlink:show="replace"><text:span text:style-name="T4807">1-240</text:span></text:a><text:span text:style-name="T4808">, 2018-08-29, paskelbta TAR 2018-08-29, i. k. 2018-13556</text:span></text:p>
      <text:p text:style-name="P4809"><text:span text:style-name="T4810">Dėl Lietuvos Respublikos energetikos ministro 2010 m. vasario 11 d. įsakymo Nr. 1-38 „Dėl Elektros energijos tiekimo ir naudojimo taisyklių patvirtinimo“ pakeitimo</text:span></text:p>
      <text:p text:style-name="P4811"/>
      <text:p text:style-name="P4812"><text:span text:style-name="T4813">11.</text:span></text:p>
      <text:p text:style-name="P4814"><text:span text:style-name="T4815">Lietuvos<text:s/></text:span><text:span text:style-name="T4816">Respublikos energetikos ministerija, Įsakymas</text:span></text:p>
      <text:p text:style-name="P4817"><text:span text:style-name="T4818">Nr.<text:s/></text:span><text:a xlink:href="https://www.e-tar.lt/portal/legalAct.html?documentId=3e713480e38611e99681cd81dcdca52c" office:target-frame-name="_top" xlink:show="replace"><text:span text:style-name="T4819">1-264</text:span></text:a><text:span text:style-name="T4820">, 2019-09-30, paskelbta TAR 2019-09-30, i. k. 2019-15494</text:span></text:p>
      <text:p text:style-name="P4821"><text:span text:style-name="T4822">Dėl Lietuvos Respublikos energetikos ministro<text:s/></text:span><text:span text:style-name="T4823">2010 m. vasario 11 d. įsakymo Nr. 1-38 „Dėl Elektros energijos tiekimo ir naudojimo taisyklių patvirt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89" style:parent-style-name="Normal" style:family="paragraph">
      <style:paragraph-properties>
        <style:tab-stops>
          <style:tab-stop style:type="center" style:position="2.884in"/>
          <style:tab-stop style:type="right" style:position="5.768in"/>
        </style:tab-stops>
      </style:paragraph-properties>
    </style:style>
    <style:style style:name="P289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9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2" style:parent-style-name="DefaultParagraphFont" style:family="text">
      <style:text-properties fo:language="en" fo:country="GB"/>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style:tab-stops>
          <style:tab-stop style:type="center" style:position="2.884in"/>
          <style:tab-stop style:type="right" style:position="5.768in"/>
        </style:tab-stops>
      </style:paragraph-properties>
    </style:style>
    <style:style style:name="P438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39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1" style:parent-style-name="DefaultParagraphFont" style:family="text">
      <style:text-properties fo:language="en" fo:country="GB"/>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2" style:parent-style-name="Normal" style:family="paragraph">
      <style:paragraph-properties>
        <style:tab-stops>
          <style:tab-stop style:type="center" style:position="2.884in"/>
          <style:tab-stop style:type="right" style:position="5.768in"/>
        </style:tab-stops>
      </style:paragraph-properties>
    </style:style>
    <style:style style:name="P456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6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5" style:parent-style-name="DefaultParagraphFont" style:family="text">
      <style:text-properties fo:language="en" fo:country="GB"/>
    </style:style>
    <style:style style:name="P4566" style:parent-style-name="Normal" style:family="paragraph">
      <style:paragraph-properties>
        <style:tab-stops>
          <style:tab-stop style:type="center" style:position="3.3465in"/>
          <style:tab-stop style:type="right" style:position="6.693in"/>
        </style:tab-stops>
      </style:paragraph-properties>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0"><draw:frame draw:style-name="F2891" text:anchor-type="paragraph" svg:y="0.0006in" draw:z-index="0"><draw:text-box fo:min-height="0in" fo:min-width="0in"><text:p text:style-name="P2889"><text:span text:style-name="T2892"><text:page-number text:fixed="false">2</text:page-number></text:span></text:p></draw:text-box></draw:frame></text:p>
      </style:header>
      <style:footer>
        <text:p text:style-name="P2893"/>
      </style:footer>
    </style:master-page>
    <style:master-page style:next-style-name="MP2" style:name="MPF2" style:page-layout-name="PL2">
      <style:header>
        <text:p text:style-name="P2894"/>
      </style:header>
      <style:footer>
        <text:p text:style-name="P2895"/>
      </style:footer>
    </style:master-page>
    <style:master-page style:name="MP3" style:page-layout-name="PL3">
      <style:header>
        <text:p text:style-name="P4389"><draw:frame draw:style-name="F4390" text:anchor-type="paragraph" svg:y="0.0006in" draw:z-index="0"><draw:text-box fo:min-height="0in" fo:min-width="0in"><text:p text:style-name="P4388"><text:span text:style-name="T4391"><text:page-number text:fixed="false">2</text:page-number></text:span></text:p></draw:text-box></draw:frame></text:p>
      </style:header>
      <style:footer>
        <text:p text:style-name="P4392"/>
      </style:footer>
    </style:master-page>
    <style:master-page style:next-style-name="MP3" style:name="MPF3" style:page-layout-name="PL3">
      <style:header>
        <text:p text:style-name="P4393"/>
      </style:header>
      <style:footer>
        <text:p text:style-name="P4394"/>
      </style:footer>
    </style:master-page>
    <style:master-page style:name="MP4" style:page-layout-name="PL4">
      <style:header>
        <text:p text:style-name="P4563"><draw:frame draw:style-name="F4564" text:anchor-type="paragraph" svg:y="0.0006in" draw:z-index="0"><draw:text-box fo:min-height="0in" fo:min-width="0in"><text:p text:style-name="P4562"><text:span text:style-name="T4565"><text:page-number text:fixed="false">2</text:page-number></text:span></text:p></draw:text-box></draw:frame></text:p>
      </style:header>
      <style:footer>
        <text:p text:style-name="P4566"/>
      </style:footer>
    </style:master-page>
    <style:master-page style:next-style-name="MP4" style:name="MPF4" style:page-layout-name="PL4">
      <style:header>
        <text:p text:style-name="P4567"/>
      </style:header>
      <style:footer>
        <text:p text:style-name="P4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0:00Z</meta:creation-date>
    <dc:date>2024-08-22T12:40:00Z</dc:date>
    <meta:template xlink:href="Normal.dotm" xlink:type="simple"/>
    <meta:editing-cycles>2</meta:editing-cycles>
    <meta:editing-duration>PT0S</meta:editing-duration>
    <meta:document-statistic meta:page-count="5" meta:paragraph-count="1881" meta:word-count="24210" meta:character-count="195680" meta:row-count="4444" meta:non-whitespace-character-count="173351"/>
  </office:meta>
</office:document-meta>
</file>