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style:language-asian="lt" style:country-asian="LT" fo:hyphenate="false"/>
    </style:style>
    <style:style style:name="P23" style:parent-style-name="Normal" style:family="paragraph">
      <style:paragraph-properties fo:widows="0" fo:orphans="0" fo:text-align="center"/>
      <style:text-properties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02in"/>
    </style:style>
    <style:style style:name="T29" style:parent-style-name="DefaultParagraphFont" style:family="text">
      <style:text-properties fo:color="#0000FF" fo:letter-spacing="-0.002in" style:text-underline-type="single" style:text-underline-style="solid" style:text-underline-width="auto" style:text-underline-mode="continuous"/>
    </style:style>
    <style:style style:name="T30" style:parent-style-name="DefaultParagraphFont" style:family="text">
      <style:text-properties fo:color="#000000" fo:letter-spacing="-0.002in"/>
    </style:style>
    <style:style style:name="T31" style:parent-style-name="DefaultParagraphFont" style:family="text">
      <style:text-properties fo:color="#000000" fo:letter-spacing="-0.002in"/>
    </style:style>
    <style:style style:name="T32" style:parent-style-name="DefaultParagraphFont" style:family="text">
      <style:text-properties fo:color="#0000FF" fo:letter-spacing="-0.002in" style:text-underline-type="single" style:text-underline-style="solid" style:text-underline-width="auto" style:text-underline-mode="continuous"/>
    </style:style>
    <style:style style:name="T33" style:parent-style-name="DefaultParagraphFont" style:family="text">
      <style:text-properties fo:color="#000000" fo:letter-spacing="-0.002in"/>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3in"/>
        </style:tab-stops>
      </style:paragraph-properties>
    </style:style>
    <style:style style:name="P41" style:parent-style-name="Normal" style:family="paragraph">
      <style:paragraph-properties fo:widows="0" fo:orphans="0">
        <style:tab-stops>
          <style:tab-stop style:type="right" style:position="6.3in"/>
        </style:tab-stops>
      </style:paragraph-properties>
    </style:style>
    <style:style style:name="P42" style:parent-style-name="Normal" style:family="paragraph">
      <style:paragraph-properties fo:widows="0" fo:orphans="0">
        <style:tab-stops>
          <style:tab-stop style:type="right" style:position="6.3in"/>
        </style:tab-stops>
      </style:paragraph-properties>
    </style:style>
    <style:style style:name="P43" style:parent-style-name="Normal" style:family="paragraph">
      <style:paragraph-properties fo:widows="0" fo:orphans="0">
        <style:tab-stops>
          <style:tab-stop style:type="right" style:position="6.3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break-before="pag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fo:letter-spacing="-0.002in"/>
    </style:style>
    <style:style style:name="T197" style:parent-style-name="DefaultParagraphFont" style:family="text">
      <style:text-properties fo:color="#0000FF" fo:letter-spacing="-0.002in" style:text-underline-type="single" style:text-underline-style="solid" style:text-underline-width="auto" style:text-underline-mode="continuous"/>
    </style:style>
    <style:style style:name="T198" style:parent-style-name="DefaultParagraphFont" style:family="text">
      <style:text-properties fo:color="#000000" fo:letter-spacing="-0.002in"/>
    </style:style>
    <style:style style:name="T199" style:parent-style-name="DefaultParagraphFont" style:family="text">
      <style:text-properties fo:color="#0000FF" fo:letter-spacing="-0.002in" style:text-underline-type="single" style:text-underline-style="solid" style:text-underline-width="auto" style:text-underline-mode="continuous"/>
    </style:style>
    <style:style style:name="T200" style:parent-style-name="DefaultParagraphFont" style:family="text">
      <style:text-properties fo:color="#000000" fo:letter-spacing="-0.002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2in"/>
    </style:style>
    <style:style style:name="T370" style:parent-style-name="DefaultParagraphFont" style:family="text">
      <style:text-properties fo:color="#000000" fo:letter-spacing="-0.002in"/>
    </style:style>
    <style:style style:name="T371" style:parent-style-name="DefaultParagraphFont" style:family="text">
      <style:text-properties fo:color="#000000" fo:letter-spacing="-0.002in"/>
    </style:style>
    <style:style style:name="T372" style:parent-style-name="DefaultParagraphFont" style:family="text">
      <style:text-properties fo:color="#000000" fo:letter-spacing="-0.002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style:style>
    <style:style style:name="T426" style:parent-style-name="DefaultParagraphFont" style:family="text">
      <style:text-properties fo:color="#000000"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keep-together="alway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fo:letter-spacing="-0.002in"/>
    </style:style>
    <style:style style:name="T550" style:parent-style-name="DefaultParagraphFont" style:family="text">
      <style:text-properties fo:color="#000000" fo:letter-spacing="-0.002in"/>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in"/>
    </style:style>
    <style:style style:name="T553" style:parent-style-name="DefaultParagraphFont" style:family="text">
      <style:text-properties fo:color="#000000" fo:letter-spacing="-0.002in"/>
    </style:style>
    <style:style style:name="T554" style:parent-style-name="DefaultParagraphFont" style:family="text">
      <style:text-properties fo:color="#000000" fo:letter-spacing="-0.002in"/>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fo:letter-spacing="-0.0013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P703" style:parent-style-name="Normal" style:family="paragraph">
      <style:paragraph-properties fo:keep-together="always" fo:widows="0" fo:orphans="0" fo:text-align="center"/>
      <style:text-properties fo:hyphenate="false"/>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P707" style:parent-style-name="Normal" style:family="paragraph">
      <style:paragraph-properties fo:widows="0" fo:orphans="0" fo:text-align="justify" fo:text-indent="0.3937in"/>
      <style:text-properties fo:color="#000000" fo:hyphenate="false"/>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13in"/>
    </style:style>
    <style:style style:name="T823" style:parent-style-name="DefaultParagraphFont" style:family="text">
      <style:text-properties fo:color="#000000" fo:letter-spacing="-0.0013in"/>
    </style:style>
    <style:style style:name="T824" style:parent-style-name="DefaultParagraphFont" style:family="text">
      <style:text-properties fo:color="#000000" fo:letter-spacing="-0.0013in"/>
    </style:style>
    <style:style style:name="T825" style:parent-style-name="DefaultParagraphFont" style:family="text">
      <style:text-properties fo:color="#000000" fo:letter-spacing="-0.0013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13in"/>
    </style:style>
    <style:style style:name="T861" style:parent-style-name="DefaultParagraphFont" style:family="text">
      <style:text-properties fo:color="#000000" fo:letter-spacing="-0.0013in"/>
    </style:style>
    <style:style style:name="T862" style:parent-style-name="DefaultParagraphFont" style:family="text">
      <style:text-properties fo:color="#000000" fo:letter-spacing="-0.0013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P889" style:parent-style-name="Normal" style:family="paragraph">
      <style:paragraph-properties fo:keep-together="always" fo:widows="0" fo:orphans="0" fo:text-align="center"/>
      <style:text-properties fo:hyphenate="false"/>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P894" style:parent-style-name="Normal" style:family="paragraph">
      <style:paragraph-properties fo:widows="0" fo:orphans="0" fo:text-align="justify" fo:text-indent="0.3937in"/>
      <style:text-properties fo:color="#000000" fo:hyphenate="false"/>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27in"/>
    </style:style>
    <style:style style:name="T901" style:parent-style-name="DefaultParagraphFont" style:family="text">
      <style:text-properties fo:color="#000000" fo:letter-spacing="-0.0027in"/>
    </style:style>
    <style:style style:name="T902" style:parent-style-name="DefaultParagraphFont" style:family="text">
      <style:text-properties fo:color="#000000" fo:letter-spacing="-0.0027in"/>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fo:letter-spacing="-0.0013in"/>
    </style:style>
    <style:style style:name="T930" style:parent-style-name="DefaultParagraphFont" style:family="text">
      <style:text-properties fo:color="#000000" fo:letter-spacing="-0.0013in"/>
    </style:style>
    <style:style style:name="T931" style:parent-style-name="DefaultParagraphFont" style:family="text">
      <style:text-properties fo:color="#000000" fo:letter-spacing="-0.0013in"/>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fo:letter-spacing="-0.002in"/>
    </style:style>
    <style:style style:name="T1018" style:parent-style-name="DefaultParagraphFont" style:family="text">
      <style:text-properties fo:color="#000000" fo:letter-spacing="-0.002in"/>
    </style:style>
    <style:style style:name="T1019" style:parent-style-name="DefaultParagraphFont" style:family="text">
      <style:text-properties fo:color="#000000" fo:letter-spacing="-0.002in"/>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fo:letter-spacing="-0.001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P1050" style:parent-style-name="Normal" style:family="paragraph">
      <style:paragraph-properties fo:keep-together="always" fo:widows="0" fo:orphans="0" fo:text-align="center"/>
      <style:text-properties fo:hyphenate="false"/>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fo:letter-spacing="-0.002in"/>
    </style:style>
    <style:style style:name="T1097" style:parent-style-name="DefaultParagraphFont" style:family="text">
      <style:text-properties fo:color="#000000" fo:letter-spacing="-0.002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color="#000000" fo:hyphenate="false"/>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style:text-position="-227.2% 100%" style:font-size-complex="11pt"/>
    </style:style>
    <style:style style:name="T1312" style:parent-style-name="DefaultParagraphFont" style:family="text">
      <style:text-properties text:display="none" style:font-size-complex="11pt"/>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text:display="none" fo:color="#000000"/>
    </style:style>
    <style:style style:name="T1318" style:parent-style-name="DefaultParagraphFont" style:family="text">
      <style:text-properties text:display="none" fo:color="#000000" style:text-position="sub 66.6%"/>
    </style:style>
    <style:style style:name="T1319" style:parent-style-name="DefaultParagraphFont" style:family="text">
      <style:text-properties text:display="none" fo:color="#000000"/>
    </style:style>
    <style:style style:name="T1320" style:parent-style-name="DefaultParagraphFont" style:family="text">
      <style:text-properties fo:color="#000000"/>
    </style:style>
    <style:style style:name="T1321" style:parent-style-name="DefaultParagraphFont" style:family="text">
      <style:text-properties text:display="none" fo:color="#000000"/>
    </style:style>
    <style:style style:name="T1322" style:parent-style-name="DefaultParagraphFont" style:family="text">
      <style:text-properties text:display="none" fo:color="#000000" style:text-position="sub 66.6%"/>
    </style:style>
    <style:style style:name="T1323" style:parent-style-name="DefaultParagraphFont" style:family="text">
      <style:text-properties text:display="none"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color="#000000" fo:hyphenate="false"/>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text:display="none" fo:color="#000000"/>
    </style:style>
    <style:style style:name="T1329" style:parent-style-name="DefaultParagraphFont" style:family="text">
      <style:text-properties text:display="none" fo:color="#000000" style:text-position="sub 66.6%"/>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font-style="italic" style:font-style-asian="italic" style:font-style-complex="italic" fo:color="#000000"/>
    </style:style>
    <style:style style:name="T1333" style:parent-style-name="DefaultParagraphFont" style:family="text">
      <style:text-properties fo:color="#000000" style:text-position="sub 66.6%"/>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font-style="italic" style:font-style-asian="italic" style:font-style-complex="italic" fo:color="#000000"/>
    </style:style>
    <style:style style:name="T1337" style:parent-style-name="DefaultParagraphFont" style:family="text">
      <style:text-properties fo:color="#000000" style:text-position="sub 66.6%"/>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font-style="italic" style:font-style-asian="italic" style:font-style-complex="italic"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P1344" style:parent-style-name="Normal" style:family="paragraph">
      <style:paragraph-properties fo:widows="0" fo:orphans="0" fo:text-align="justify" fo:text-indent="0.3937in"/>
      <style:text-properties style:font-weight-complex="bold" text:display="none" fo:color="#000000" fo:hyphenate="false"/>
    </style:style>
    <style:style style:name="P1345" style:parent-style-name="Normal" style:family="paragraph">
      <style:paragraph-properties fo:widows="0" fo:orphans="0" fo:text-align="justify" fo:text-indent="0.3937in"/>
      <style:text-properties text:display="none"/>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text:display="none" fo:color="#000000"/>
    </style:style>
    <style:style style:name="T1348" style:parent-style-name="DefaultParagraphFont" style:family="text">
      <style:text-properties text:display="none" fo:color="#0000FF" style:text-underline-type="single" style:text-underline-style="solid" style:text-underline-width="auto" style:text-underline-mode="continuous"/>
    </style:style>
    <style:style style:name="T1349" style:parent-style-name="DefaultParagraphFont" style:family="text">
      <style:text-properties text:display="none" fo:color="#000000"/>
    </style:style>
    <style:style style:name="P1350" style:parent-style-name="Normal" style:family="paragraph">
      <style:paragraph-properties fo:text-align="justify" fo:text-indent="0.3937in"/>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text-transform="uppercase"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fo:letter-spacing="-0.0013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fo:letter-spacing="-0.0013in"/>
    </style:style>
    <style:style style:name="T1524" style:parent-style-name="DefaultParagraphFont" style:family="text">
      <style:text-properties fo:color="#000000" fo:letter-spacing="-0.001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fo:letter-spacing="-0.001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fo:letter-spacing="-0.0013in"/>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fo:letter-spacing="-0.0013in"/>
    </style:style>
    <style:style style:name="T1557" style:parent-style-name="DefaultParagraphFont" style:family="text">
      <style:text-properties fo:color="#000000" fo:letter-spacing="-0.0013in"/>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keep-together="alway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2in"/>
    </style:style>
    <style:style style:name="T1594" style:parent-style-name="DefaultParagraphFont" style:family="text">
      <style:text-properties fo:color="#000000" fo:letter-spacing="-0.002in"/>
    </style:style>
    <style:style style:name="T1595" style:parent-style-name="DefaultParagraphFont" style:family="text">
      <style:text-properties fo:color="#000000" fo:letter-spacing="-0.002in"/>
    </style:style>
    <style:style style:name="T1596" style:parent-style-name="DefaultParagraphFont" style:family="text">
      <style:text-properties fo:color="#000000" fo:letter-spacing="-0.002in"/>
    </style:style>
    <style:style style:name="T1597" style:parent-style-name="DefaultParagraphFont" style:family="text">
      <style:text-properties fo:color="#000000" fo:letter-spacing="-0.002in"/>
    </style:style>
    <style:style style:name="T1598" style:parent-style-name="DefaultParagraphFont" style:family="text">
      <style:text-properties fo:color="#000000" fo:letter-spacing="-0.002in"/>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fo:letter-spacing="-0.002in"/>
    </style:style>
    <style:style style:name="T1620" style:parent-style-name="DefaultParagraphFont" style:family="text">
      <style:text-properties fo:color="#000000" fo:letter-spacing="-0.002in"/>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fo:letter-spacing="-0.0013in"/>
    </style:style>
    <style:style style:name="T1632" style:parent-style-name="DefaultParagraphFont" style:family="text">
      <style:text-properties fo:color="#000000" fo:letter-spacing="-0.0013in"/>
    </style:style>
    <style:style style:name="T1633" style:parent-style-name="DefaultParagraphFont" style:family="text">
      <style:text-properties fo:color="#000000" fo:letter-spacing="-0.0013in"/>
    </style:style>
    <style:style style:name="T1634" style:parent-style-name="DefaultParagraphFont" style:family="text">
      <style:text-properties fo:color="#000000" fo:letter-spacing="-0.0013in"/>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fo:letter-spacing="-0.002in"/>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fo:letter-spacing="-0.0013in"/>
    </style:style>
    <style:style style:name="T1697" style:parent-style-name="DefaultParagraphFont" style:family="text">
      <style:text-properties fo:color="#000000"/>
    </style:style>
    <style:style style:name="T1698" style:parent-style-name="DefaultParagraphFont" style:family="text">
      <style:text-properties fo:color="#000000" fo:letter-spacing="-0.001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T1710" style:parent-style-name="DefaultParagraphFont" style:family="text">
      <style:text-properties fo:color="#000000" fo:letter-spacing="-0.0013in"/>
    </style:style>
    <style:style style:name="T1711" style:parent-style-name="DefaultParagraphFont" style:family="text">
      <style:text-properties fo:color="#000000" fo:letter-spacing="-0.002in"/>
    </style:style>
    <style:style style:name="T1712" style:parent-style-name="DefaultParagraphFont" style:family="text">
      <style:text-properties fo:color="#000000" fo:letter-spacing="-0.0013in"/>
    </style:style>
    <style:style style:name="T1713" style:parent-style-name="DefaultParagraphFont" style:family="text">
      <style:text-properties fo:color="#000000" fo:letter-spacing="-0.0013in"/>
    </style:style>
    <style:style style:name="T1714" style:parent-style-name="DefaultParagraphFont" style:family="text">
      <style:text-properties fo:color="#000000" fo:letter-spacing="-0.002in"/>
    </style:style>
    <style:style style:name="T1715" style:parent-style-name="DefaultParagraphFont" style:family="text">
      <style:text-properties fo:color="#000000" fo:letter-spacing="-0.0013in"/>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keep-together="always" fo:widows="0" fo:orphans="0" fo:text-align="center"/>
      <style:text-properties fo:hyphenate="false"/>
    </style:style>
    <style:style style:name="P1736" style:parent-style-name="Normal" style:family="paragraph">
      <style:paragraph-properties fo:keep-together="always" fo:widows="0" fo:orphans="0" fo:text-align="center"/>
      <style:text-properties fo:hyphenate="false"/>
    </style:style>
    <style:style style:name="T1737" style:parent-style-name="DefaultParagraphFont" style:family="text">
      <style:text-properties fo:font-weight="bold" style:font-weight-asian="bold" style:font-weight-complex="bold" fo:text-transform="uppercase" fo:color="#000000"/>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widows="0" fo:orphans="0" fo:text-align="justify" fo:text-indent="0.3937in"/>
      <style:text-properties fo:color="#000000"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fo:letter-spacing="-0.0027in"/>
    </style:style>
    <style:style style:name="T1779" style:parent-style-name="DefaultParagraphFont" style:family="text">
      <style:text-properties fo:color="#000000" fo:letter-spacing="-0.0027in"/>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3937in"/>
      <style:text-properties fo:hyphenate="false"/>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P1838" style:parent-style-name="Normal" style:family="paragraph">
      <style:paragraph-properties fo:keep-together="always" fo:widows="0" fo:orphans="0" fo:text-align="center"/>
      <style:text-properties fo:hyphenate="false"/>
    </style:style>
    <style:style style:name="T1839" style:parent-style-name="DefaultParagraphFont" style:family="text">
      <style:text-properties fo:font-weight="bold" style:font-weight-asian="bold" style:font-weight-complex="bold" fo:text-transform="uppercase" fo:color="#000000"/>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widows="0" fo:orphans="0" fo:text-align="justify" fo:text-indent="0.3937in"/>
      <style:text-properties fo:color="#000000" fo:hyphenate="false"/>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zh" style:country-asian="CN"/>
    </style:style>
    <style:style style:name="T1878" style:parent-style-name="DefaultParagraphFont" style:family="text">
      <style:text-properties style:font-size-complex="12pt" style:language-asian="zh" style:country-asian="CN"/>
    </style:style>
    <style:style style:name="T1879" style:parent-style-name="DefaultParagraphFont" style:family="text">
      <style:text-properties style:font-size-complex="12pt" style:language-asian="zh" style:country-asian="CN"/>
    </style:style>
    <style:style style:name="T1880" style:parent-style-name="DefaultParagraphFont" style:family="text">
      <style:text-properties style:font-size-complex="12pt" style:language-asian="zh" style:country-asian="CN"/>
    </style:style>
    <style:style style:name="T1881" style:parent-style-name="DefaultParagraphFont" style:family="text">
      <style:text-properties style:font-size-complex="12pt" style:language-asian="zh" style:country-asian="CN"/>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zh" style:country-asian="CN"/>
    </style:style>
    <style:style style:name="T1890" style:parent-style-name="DefaultParagraphFont" style:family="text">
      <style:text-properties style:font-size-complex="12pt" style:language-asian="zh" style:country-asian="CN"/>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zh" style:country-asian="CN"/>
    </style:style>
    <style:style style:name="T1893" style:parent-style-name="DefaultParagraphFont" style:family="text">
      <style:text-properties style:font-size-complex="12pt" style:language-asian="zh" style:country-asian="CN"/>
    </style:style>
    <style:style style:name="T1894" style:parent-style-name="DefaultParagraphFont" style:family="text">
      <style:text-properties style:font-size-complex="12pt" style:language-asian="zh" style:country-asian="CN"/>
    </style:style>
    <style:style style:name="P1895" style:parent-style-name="Normal" style:family="paragraph">
      <style:paragraph-properties fo:text-align="justify" fo:text-indent="0.9in"/>
      <style:text-properties style:font-size-complex="12pt" style:language-asian="zh" style:country-asian="CN"/>
    </style:style>
    <style:style style:name="P1896" style:parent-style-name="Normal" style:family="paragraph">
      <style:paragraph-properties fo:text-align="center" fo:text-indent="0.9in"/>
    </style:style>
    <style:style style:name="T1897" style:parent-style-name="DefaultParagraphFont" style:family="text">
      <style:text-properties style:font-size-complex="12pt" style:language-asian="zh" style:country-asian="CN"/>
    </style:style>
    <style:style style:name="T1898" style:parent-style-name="DefaultParagraphFont" style:family="text">
      <style:text-properties style:text-position="sub 66.6%" style:font-size-complex="12pt" style:language-asian="zh" style:country-asian="CN"/>
    </style:style>
    <style:style style:name="T1899" style:parent-style-name="DefaultParagraphFont" style:family="text">
      <style:text-properties style:font-size-complex="12pt" style:language-asian="zh" style:country-asian="CN"/>
    </style:style>
    <style:style style:name="T1900" style:parent-style-name="DefaultParagraphFont" style:family="text">
      <style:text-properties style:text-position="sub 66.6%" style:font-size-complex="12pt" style:language-asian="zh" style:country-asian="CN"/>
    </style:style>
    <style:style style:name="T1901" style:parent-style-name="DefaultParagraphFont" style:family="text">
      <style:text-properties style:font-size-complex="12pt" style:language-asian="zh" style:country-asian="CN"/>
    </style:style>
    <style:style style:name="T1902" style:parent-style-name="DefaultParagraphFont" style:family="text">
      <style:text-properties style:text-position="sub 66.6%" style:font-size-complex="12pt" style:language-asian="zh" style:country-asian="CN"/>
    </style:style>
    <style:style style:name="T1903" style:parent-style-name="DefaultParagraphFont" style:family="text">
      <style:text-properties style:font-size-complex="12pt" style:language-asian="zh" style:country-asian="CN"/>
    </style:style>
    <style:style style:name="T1904" style:parent-style-name="DefaultParagraphFont" style:family="text">
      <style:text-properties style:text-position="sub 66.6%" style:font-size-complex="12pt" style:language-asian="zh" style:country-asian="CN"/>
    </style:style>
    <style:style style:name="P1905" style:parent-style-name="Normal" style:family="paragraph">
      <style:paragraph-properties fo:text-align="justify" fo:text-indent="0.9in"/>
      <style:text-properties style:font-size-complex="12pt" style:language-asian="zh" style:country-asian="CN"/>
    </style:style>
    <style:style style:name="P1906" style:parent-style-name="Normal" style:family="paragraph">
      <style:paragraph-properties fo:text-align="justify" fo:text-indent="0.9in"/>
      <style:text-properties style:font-size-complex="12pt" style:language-asian="zh" style:country-asian="CN"/>
    </style:style>
    <style:style style:name="P1907" style:parent-style-name="Normal" style:family="paragraph">
      <style:paragraph-properties fo:text-align="justify" fo:text-indent="0.9in"/>
    </style:style>
    <style:style style:name="T1908" style:parent-style-name="DefaultParagraphFont" style:family="text">
      <style:text-properties style:font-size-complex="12pt" style:language-asian="zh" style:country-asian="CN"/>
    </style:style>
    <style:style style:name="T1909" style:parent-style-name="DefaultParagraphFont" style:family="text">
      <style:text-properties style:text-position="sub 66.6%" style:font-size-complex="12pt" style:language-asian="zh" style:country-asian="CN"/>
    </style:style>
    <style:style style:name="T1910" style:parent-style-name="DefaultParagraphFont" style:family="text">
      <style:text-properties style:font-size-complex="12pt" style:language-asian="zh" style:country-asian="CN"/>
    </style:style>
    <style:style style:name="T1911" style:parent-style-name="DefaultParagraphFont" style:family="text">
      <style:text-properties style:font-size-complex="12pt" style:language-asian="zh" style:country-asian="CN"/>
    </style:style>
    <style:style style:name="P1912" style:parent-style-name="Normal" style:family="paragraph">
      <style:paragraph-properties fo:text-align="justify" fo:text-indent="0.9in"/>
    </style:style>
    <style:style style:name="T1913" style:parent-style-name="DefaultParagraphFont" style:family="text">
      <style:text-properties style:font-size-complex="12pt" style:language-asian="zh" style:country-asian="CN"/>
    </style:style>
    <style:style style:name="T1914" style:parent-style-name="DefaultParagraphFont" style:family="text">
      <style:text-properties style:text-position="sub 66.6%" style:font-size-complex="12pt" style:language-asian="zh" style:country-asian="CN"/>
    </style:style>
    <style:style style:name="T1915" style:parent-style-name="DefaultParagraphFont" style:family="text">
      <style:text-properties style:font-size-complex="12pt" style:language-asian="zh" style:country-asian="CN"/>
    </style:style>
    <style:style style:name="P1916" style:parent-style-name="Normal" style:family="paragraph">
      <style:paragraph-properties fo:text-align="justify" fo:text-indent="0.9in"/>
    </style:style>
    <style:style style:name="T1917" style:parent-style-name="DefaultParagraphFont" style:family="text">
      <style:text-properties style:font-size-complex="12pt" style:language-asian="zh" style:country-asian="CN"/>
    </style:style>
    <style:style style:name="T1918" style:parent-style-name="DefaultParagraphFont" style:family="text">
      <style:text-properties style:text-position="sub 66.6%" style:font-size-complex="12pt" style:language-asian="zh" style:country-asian="CN"/>
    </style:style>
    <style:style style:name="T1919" style:parent-style-name="DefaultParagraphFont" style:family="text">
      <style:text-properties style:font-size-complex="12pt" style:language-asian="zh" style:country-asian="CN"/>
    </style:style>
    <style:style style:name="P1920" style:parent-style-name="Normal" style:family="paragraph">
      <style:paragraph-properties fo:text-align="justify" fo:text-indent="0.9in"/>
    </style:style>
    <style:style style:name="T1921" style:parent-style-name="DefaultParagraphFont" style:family="text">
      <style:text-properties style:font-size-complex="12pt" style:language-asian="zh" style:country-asian="CN"/>
    </style:style>
    <style:style style:name="T1922" style:parent-style-name="DefaultParagraphFont" style:family="text">
      <style:text-properties style:text-position="sub 66.6%" style:font-size-complex="12pt" style:language-asian="zh" style:country-asian="CN"/>
    </style:style>
    <style:style style:name="T1923" style:parent-style-name="DefaultParagraphFont" style:family="text">
      <style:text-properties style:font-size-complex="12pt" style:language-asian="zh" style:country-asian="CN"/>
    </style:style>
    <style:style style:name="P1924" style:parent-style-name="Normal" style:family="paragraph">
      <style:paragraph-properties fo:text-align="justify" fo:text-indent="0.9in"/>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zh" style:country-asian="CN"/>
    </style:style>
    <style:style style:name="T1927" style:parent-style-name="DefaultParagraphFont" style:family="text">
      <style:text-properties style:font-size-complex="12pt" style:language-asian="zh" style:country-asian="CN"/>
    </style:style>
    <style:style style:name="T1928" style:parent-style-name="DefaultParagraphFont" style:family="text">
      <style:text-properties style:font-size-complex="12pt" style:language-asian="zh" style:country-asian="CN"/>
    </style:style>
    <style:style style:name="T1929" style:parent-style-name="DefaultParagraphFont" style:family="text">
      <style:text-properties style:font-size-complex="12pt" style:language-asian="zh" style:country-asian="CN"/>
    </style:style>
    <style:style style:name="P1930" style:parent-style-name="Normal" style:family="paragraph">
      <style:paragraph-properties fo:text-align="justify" fo:text-indent="0.9in"/>
      <style:text-properties style:font-size-complex="12pt" style:language-asian="zh" style:country-asian="CN"/>
    </style:style>
    <style:style style:name="P1931" style:parent-style-name="Normal" style:family="paragraph">
      <style:paragraph-properties fo:text-align="center" fo:text-indent="0.9in"/>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text-position="sub 66.6%" style:font-size-complex="12pt" style:language-asian="zh" style:country-asian="CN"/>
    </style:style>
    <style:style style:name="T1934" style:parent-style-name="DefaultParagraphFont" style:family="text">
      <style:text-properties style:font-size-complex="12pt" style:language-asian="zh" style:country-asian="CN"/>
    </style:style>
    <style:style style:name="T1935" style:parent-style-name="DefaultParagraphFont" style:family="text">
      <style:text-properties style:text-position="sub 66.6%" style:font-size-complex="12pt" style:language-asian="zh" style:country-asian="CN"/>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text-position="sub 66.6%" style:font-size-complex="12pt" style:language-asian="zh" style:country-asian="CN"/>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text-position="sub 66.6%" style:font-size-complex="12pt" style:language-asian="zh" style:country-asian="CN"/>
    </style:style>
    <style:style style:name="P1940" style:parent-style-name="Normal" style:family="paragraph">
      <style:paragraph-properties fo:text-align="center" fo:text-indent="0.9in"/>
      <style:text-properties style:font-size-complex="12pt" style:language-asian="zh" style:country-asian="CN"/>
    </style:style>
    <style:style style:name="P1941" style:parent-style-name="Normal" style:family="paragraph">
      <style:paragraph-properties fo:text-align="justify" fo:text-indent="0.9in"/>
      <style:text-properties style:font-size-complex="12pt" style:language-asian="zh" style:country-asian="CN"/>
    </style:style>
    <style:style style:name="P1942" style:parent-style-name="Normal" style:family="paragraph">
      <style:paragraph-properties fo:text-align="justify" fo:text-indent="0.9in"/>
    </style:style>
    <style:style style:name="T1943" style:parent-style-name="DefaultParagraphFont" style:family="text">
      <style:text-properties style:font-size-complex="12pt" style:language-asian="zh" style:country-asian="CN"/>
    </style:style>
    <style:style style:name="T1944" style:parent-style-name="DefaultParagraphFont" style:family="text">
      <style:text-properties style:text-position="sub 66.6%" style:font-size-complex="12pt" style:language-asian="zh" style:country-asian="CN"/>
    </style:style>
    <style:style style:name="T1945" style:parent-style-name="DefaultParagraphFont" style:family="text">
      <style:text-properties style:font-size-complex="12pt" style:language-asian="zh" style:country-asian="CN"/>
    </style:style>
    <style:style style:name="P1946" style:parent-style-name="Normal" style:family="paragraph">
      <style:paragraph-properties fo:text-align="justify" fo:text-indent="0.9in"/>
    </style:style>
    <style:style style:name="T1947" style:parent-style-name="DefaultParagraphFont" style:family="text">
      <style:text-properties style:font-size-complex="12pt" style:language-asian="zh" style:country-asian="CN"/>
    </style:style>
    <style:style style:name="T1948" style:parent-style-name="DefaultParagraphFont" style:family="text">
      <style:text-properties style:text-position="sub 66.6%" style:font-size-complex="12pt" style:language-asian="zh" style:country-asian="CN"/>
    </style:style>
    <style:style style:name="T1949" style:parent-style-name="DefaultParagraphFont" style:family="text">
      <style:text-properties style:font-size-complex="12pt" style:language-asian="zh" style:country-asian="CN"/>
    </style:style>
    <style:style style:name="P1950" style:parent-style-name="Normal" style:family="paragraph">
      <style:paragraph-properties fo:widows="0" fo:orphans="0" fo:text-align="justify" fo:line-height="107%" fo:text-indent="0.9in"/>
      <style:text-properties fo:hyphenate="false"/>
    </style:style>
    <style:style style:name="T1951" style:parent-style-name="DefaultParagraphFont" style:family="text">
      <style:text-properties style:font-size-complex="12pt" style:language-asian="zh" style:country-asian="CN"/>
    </style:style>
    <style:style style:name="T1952" style:parent-style-name="DefaultParagraphFont" style:family="text">
      <style:text-properties style:text-position="sub 66.6%" style:font-size-complex="12pt" style:language-asian="zh" style:country-asian="CN"/>
    </style:style>
    <style:style style:name="T1953" style:parent-style-name="DefaultParagraphFont" style:family="text">
      <style:text-properties style:font-size-complex="12pt" style:language-asian="zh" style:country-asian="CN"/>
    </style:style>
    <style:style style:name="P1954" style:parent-style-name="Normal" style:family="paragraph">
      <style:paragraph-properties fo:widows="0" fo:orphans="0" fo:text-align="justify" fo:line-height="107%" fo:text-indent="0.9in"/>
      <style:text-properties fo:hyphenate="false"/>
    </style:style>
    <style:style style:name="T1955" style:parent-style-name="DefaultParagraphFont" style:family="text">
      <style:text-properties style:font-size-complex="12pt" style:language-asian="zh" style:country-asian="CN"/>
    </style:style>
    <style:style style:name="T1956" style:parent-style-name="DefaultParagraphFont" style:family="text">
      <style:text-properties style:text-position="sub 66.6%" style:font-size-complex="12pt" style:language-asian="zh" style:country-asian="CN"/>
    </style:style>
    <style:style style:name="T1957" style:parent-style-name="DefaultParagraphFont" style:family="text">
      <style:text-properties style:font-size-complex="12pt" style:language-asian="zh" style:country-asian="CN"/>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9416in"/>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language-asian="zh" style:country-asian="CN"/>
    </style:style>
    <style:style style:name="T1962" style:parent-style-name="DefaultParagraphFont" style:family="text">
      <style:text-properties style:font-size-complex="12pt" style:language-asian="zh" style:country-asian="CN"/>
    </style:style>
    <style:style style:name="T1963" style:parent-style-name="DefaultParagraphFont" style:family="text">
      <style:text-properties style:font-size-complex="12pt" style:language-asian="zh" style:country-asian="CN"/>
    </style:style>
    <style:style style:name="P1964" style:parent-style-name="Normal" style:family="paragraph">
      <style:paragraph-properties fo:text-align="justify" fo:text-indent="0.9in"/>
      <style:text-properties style:font-size-complex="12pt" style:language-asian="zh" style:country-asian="CN"/>
    </style:style>
    <style:style style:name="P1965" style:parent-style-name="Normal" style:family="paragraph">
      <style:paragraph-properties fo:text-align="center" fo:text-indent="0.9in"/>
    </style:style>
    <style:style style:name="T1966" style:parent-style-name="DefaultParagraphFont" style:family="text">
      <style:text-properties style:font-size-complex="12pt" style:language-asian="zh" style:country-asian="CN"/>
    </style:style>
    <style:style style:name="T1967" style:parent-style-name="DefaultParagraphFont" style:family="text">
      <style:text-properties style:text-position="sub 66.6%" style:font-size-complex="12pt" style:language-asian="zh" style:country-asian="CN"/>
    </style:style>
    <style:style style:name="T1968" style:parent-style-name="DefaultParagraphFont" style:family="text">
      <style:text-properties style:font-size-complex="12pt" style:language-asian="zh" style:country-asian="CN"/>
    </style:style>
    <style:style style:name="T1969" style:parent-style-name="DefaultParagraphFont" style:family="text">
      <style:text-properties style:text-position="sub 66.6%" style:font-size-complex="12pt" style:language-asian="zh" style:country-asian="CN"/>
    </style:style>
    <style:style style:name="T1970" style:parent-style-name="DefaultParagraphFont" style:family="text">
      <style:text-properties style:font-size-complex="12pt" style:language-asian="zh" style:country-asian="CN"/>
    </style:style>
    <style:style style:name="T1971" style:parent-style-name="DefaultParagraphFont" style:family="text">
      <style:text-properties style:text-position="sub 66.6%" style:font-size-complex="12pt" style:language-asian="zh" style:country-asian="CN"/>
    </style:style>
    <style:style style:name="P1972" style:parent-style-name="Normal" style:family="paragraph">
      <style:paragraph-properties fo:text-align="center" fo:text-indent="0.9in"/>
      <style:text-properties style:font-size-complex="12pt" style:language-asian="zh" style:country-asian="CN"/>
    </style:style>
    <style:style style:name="P1973" style:parent-style-name="Normal" style:family="paragraph">
      <style:paragraph-properties fo:text-align="justify" fo:text-indent="0.9in"/>
      <style:text-properties style:font-size-complex="12pt" style:language-asian="zh" style:country-asian="CN"/>
    </style:style>
    <style:style style:name="P1974" style:parent-style-name="Normal" style:family="paragraph">
      <style:paragraph-properties fo:text-align="justify" fo:text-indent="0.9in"/>
    </style:style>
    <style:style style:name="T1975" style:parent-style-name="DefaultParagraphFont" style:family="text">
      <style:text-properties style:font-size-complex="12pt" style:language-asian="zh" style:country-asian="CN"/>
    </style:style>
    <style:style style:name="T1976" style:parent-style-name="DefaultParagraphFont" style:family="text">
      <style:text-properties style:text-position="sub 66.6%" style:font-size-complex="12pt" style:language-asian="zh" style:country-asian="CN"/>
    </style:style>
    <style:style style:name="T1977" style:parent-style-name="DefaultParagraphFont" style:family="text">
      <style:text-properties style:font-size-complex="12pt" style:language-asian="zh" style:country-asian="CN"/>
    </style:style>
    <style:style style:name="P1978" style:parent-style-name="Normal" style:family="paragraph">
      <style:paragraph-properties fo:text-align="justify" fo:text-indent="0.9in"/>
    </style:style>
    <style:style style:name="T1979" style:parent-style-name="DefaultParagraphFont" style:family="text">
      <style:text-properties style:font-size-complex="12pt" style:language-asian="zh" style:country-asian="CN"/>
    </style:style>
    <style:style style:name="T1980" style:parent-style-name="DefaultParagraphFont" style:family="text">
      <style:text-properties style:text-position="sub 66.6%" style:font-size-complex="12pt" style:language-asian="zh" style:country-asian="CN"/>
    </style:style>
    <style:style style:name="T1981" style:parent-style-name="DefaultParagraphFont" style:family="text">
      <style:text-properties style:font-size-complex="12pt" style:language-asian="zh" style:country-asian="CN"/>
    </style:style>
    <style:style style:name="P1982" style:parent-style-name="Normal" style:family="paragraph">
      <style:paragraph-properties fo:text-align="justify" fo:text-indent="0.9in"/>
    </style:style>
    <style:style style:name="T1983" style:parent-style-name="DefaultParagraphFont" style:family="text">
      <style:text-properties style:font-size-complex="12pt" style:language-asian="zh" style:country-asian="CN"/>
    </style:style>
    <style:style style:name="T1984" style:parent-style-name="DefaultParagraphFont" style:family="text">
      <style:text-properties style:text-position="sub 66.6%" style:font-size-complex="12pt" style:language-asian="zh" style:country-asian="CN"/>
    </style:style>
    <style:style style:name="T1985" style:parent-style-name="DefaultParagraphFont" style:family="text">
      <style:text-properties style:font-size-complex="12pt" style:language-asian="zh" style:country-asian="CN"/>
    </style:style>
    <style:style style:name="P1986" style:parent-style-name="Normal" style:family="paragraph">
      <style:paragraph-properties fo:text-align="justify" fo:text-indent="0.9in"/>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language-asian="zh" style:country-asian="CN"/>
    </style:style>
    <style:style style:name="T1995" style:parent-style-name="DefaultParagraphFont" style:family="text">
      <style:text-properties style:font-size-complex="12pt" style:language-asian="zh" style:country-asian="CN"/>
    </style:style>
    <style:style style:name="T1996" style:parent-style-name="DefaultParagraphFont" style:family="text">
      <style:text-properties style:font-size-complex="12pt" style:language-asian="zh" style:country-asian="CN"/>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language-asian="zh" style:country-asian="CN"/>
    </style:style>
    <style:style style:name="T2004" style:parent-style-name="DefaultParagraphFont" style:family="text">
      <style:text-properties style:font-size-complex="12pt" style:language-asian="zh" style:country-asian="CN"/>
    </style:style>
    <style:style style:name="T2005" style:parent-style-name="DefaultParagraphFont" style:family="text">
      <style:text-properties style:font-size-complex="12pt" style:language-asian="zh" style:country-asian="CN"/>
    </style:style>
    <style:style style:name="T2006" style:parent-style-name="DefaultParagraphFont" style:family="text">
      <style:text-properties fo:color="#000000" style:font-size-complex="12pt" style:language-asian="zh" style:country-asian="CN"/>
    </style:style>
    <style:style style:name="T2007" style:parent-style-name="DefaultParagraphFont" style:family="text">
      <style:text-properties style:font-size-complex="12pt" style:language-asian="zh" style:country-asian="CN"/>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language-asian="zh" style:country-asian="CN"/>
    </style:style>
    <style:style style:name="T2015" style:parent-style-name="DefaultParagraphFont" style:family="text">
      <style:text-properties style:font-size-complex="12pt" style:language-asian="zh" style:country-asian="CN"/>
    </style:style>
    <style:style style:name="T2016" style:parent-style-name="DefaultParagraphFont" style:family="text">
      <style:text-properties style:font-size-complex="12pt" style:language-asian="zh" style:country-asian="C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keep-together="always" fo:widows="0" fo:orphans="0" fo:text-align="center"/>
      <style:text-properties fo:hyphenate="false"/>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P2027" style:parent-style-name="Normal" style:family="paragraph">
      <style:paragraph-properties fo:widows="0" fo:orphans="0" fo:text-align="justify" fo:text-indent="0.3937in"/>
      <style:text-properties fo:color="#000000" fo:hyphenate="false"/>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hyphenate="false"/>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widows="0" fo:orphans="0" fo:text-align="center"/>
      <style:text-properties fo:hyphenate="false"/>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P2082" style:parent-style-name="Normal" style:master-page-name="MP1" style:family="paragraph">
      <style:paragraph-properties fo:break-before="page" fo:margin-left="6.25in">
        <style:tab-stops/>
      </style:paragraph-properties>
      <style:text-properties fo:font-size="10pt" style:font-size-asian="10pt"/>
    </style:style>
    <style:style style:name="P2088" style:parent-style-name="Normal" style:family="paragraph">
      <style:paragraph-properties fo:margin-left="6.25in">
        <style:tab-stops/>
      </style:paragraph-properties>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TableColumn2095" style:family="table-column">
      <style:table-column-properties style:column-width="0.4784in" style:use-optimal-column-width="false"/>
    </style:style>
    <style:style style:name="TableColumn2096" style:family="table-column">
      <style:table-column-properties style:column-width="0.7812in" style:use-optimal-column-width="false"/>
    </style:style>
    <style:style style:name="TableColumn2097" style:family="table-column">
      <style:table-column-properties style:column-width="1.7652in" style:use-optimal-column-width="false"/>
    </style:style>
    <style:style style:name="TableColumn2098" style:family="table-column">
      <style:table-column-properties style:column-width="0.6756in" style:use-optimal-column-width="false"/>
    </style:style>
    <style:style style:name="TableColumn2099" style:family="table-column">
      <style:table-column-properties style:column-width="0.5805in" style:use-optimal-column-width="false"/>
    </style:style>
    <style:style style:name="TableColumn2100" style:family="table-column">
      <style:table-column-properties style:column-width="0.5805in" style:use-optimal-column-width="false"/>
    </style:style>
    <style:style style:name="TableColumn2101" style:family="table-column">
      <style:table-column-properties style:column-width="0.602in" style:use-optimal-column-width="false"/>
    </style:style>
    <style:style style:name="TableColumn2102" style:family="table-column">
      <style:table-column-properties style:column-width="0.6791in" style:use-optimal-column-width="false"/>
    </style:style>
    <style:style style:name="TableColumn2103" style:family="table-column">
      <style:table-column-properties style:column-width="0.6041in" style:use-optimal-column-width="false"/>
    </style:style>
    <style:style style:name="TableColumn2104" style:family="table-column">
      <style:table-column-properties style:column-width="0.5138in" style:use-optimal-column-width="false"/>
    </style:style>
    <style:style style:name="TableColumn2105" style:family="table-column">
      <style:table-column-properties style:column-width="0.6493in" style:use-optimal-column-width="false"/>
    </style:style>
    <style:style style:name="TableColumn2106" style:family="table-column">
      <style:table-column-properties style:column-width="0.5819in" style:use-optimal-column-width="false"/>
    </style:style>
    <style:style style:name="TableColumn2107" style:family="table-column">
      <style:table-column-properties style:column-width="0.5805in" style:use-optimal-column-width="false"/>
    </style:style>
    <style:style style:name="TableColumn2108" style:family="table-column">
      <style:table-column-properties style:column-width="0.5812in" style:use-optimal-column-width="false"/>
    </style:style>
    <style:style style:name="TableColumn2109" style:family="table-column">
      <style:table-column-properties style:column-width="0.5819in" style:use-optimal-column-width="false"/>
    </style:style>
    <style:style style:name="Table2094" style:family="table">
      <style:table-properties style:width="10.2361in" fo:margin-left="0in" table:align="left"/>
    </style:style>
    <style:style style:name="TableRow2110" style:family="table-row">
      <style:table-row-properties style:min-row-height="0.0138in" style:use-optimal-row-height="false" fo:keep-together="always"/>
    </style:style>
    <style:style style:name="TableCell2111" style:family="table-cell">
      <style:table-cell-properties fo:border="0.0069in solid #000000" style:writing-mode="lr-tb" style:vertical-align="middle" fo:padding-top="0in" fo:padding-left="0.0743in" fo:padding-bottom="0in" fo:padding-right="0.0743in"/>
    </style:style>
    <style:style style:name="P2112" style:parent-style-name="Normal" style:family="paragraph">
      <style:paragraph-properties fo:text-align="center"/>
      <style:text-properties fo:font-size="9pt" style:font-size-asian="9pt"/>
    </style:style>
    <style:style style:name="P2113" style:parent-style-name="Normal" style:family="paragraph">
      <style:paragraph-properties fo:text-align="center"/>
      <style:text-properties fo:font-size="9pt" style:font-size-asian="9pt"/>
    </style:style>
    <style:style style:name="TableCell2114" style:family="table-cell">
      <style:table-cell-properties fo:border="0.0069in solid #000000" style:writing-mode="lr-tb" style:vertical-align="middle" fo:padding-top="0in" fo:padding-left="0.0743in" fo:padding-bottom="0in" fo:padding-right="0.0743in"/>
    </style:style>
    <style:style style:name="P2115" style:parent-style-name="Normal" style:family="paragraph">
      <style:paragraph-properties fo:text-align="center"/>
      <style:text-properties fo:font-size="9pt" style:font-size-asian="9pt"/>
    </style:style>
    <style:style style:name="TableCell2116" style:family="table-cell">
      <style:table-cell-properties fo:border="0.0069in solid #000000" style:writing-mode="lr-tb" style:vertical-align="middle" fo:padding-top="0in" fo:padding-left="0.0743in" fo:padding-bottom="0in" fo:padding-right="0.0743in"/>
    </style:style>
    <style:style style:name="P2117" style:parent-style-name="Normal" style:family="paragraph">
      <style:paragraph-properties fo:text-align="center"/>
      <style:text-properties fo:font-size="9pt" style:font-size-asian="9pt"/>
    </style:style>
    <style:style style:name="TableRow2118" style:family="table-row">
      <style:table-row-properties style:min-row-height="0.0138in" style:use-optimal-row-height="false" fo:keep-together="always"/>
    </style:style>
    <style:style style:name="P2119" style:parent-style-name="Normal" style:family="paragraph">
      <style:paragraph-properties fo:text-align="center"/>
      <style:text-properties fo:font-size="9pt" style:font-size-asian="9pt"/>
    </style:style>
    <style:style style:name="P2120" style:parent-style-name="Normal" style:family="paragraph">
      <style:paragraph-properties fo:text-align="center"/>
      <style:text-properties fo:font-size="9pt" style:font-size-asian="9pt"/>
    </style:style>
    <style:style style:name="TableCell2121" style:family="table-cell">
      <style:table-cell-properties fo:border="0.0069in solid #000000" style:writing-mode="lr-tb" style:vertical-align="middle" fo:padding-top="0in" fo:padding-left="0.0743in" fo:padding-bottom="0in" fo:padding-right="0.0743in"/>
    </style:style>
    <style:style style:name="P2122" style:parent-style-name="Normal" style:family="paragraph">
      <style:paragraph-properties fo:text-align="center"/>
      <style:text-properties fo:font-size="9pt" style:font-size-asian="9pt"/>
    </style:style>
    <style:style style:name="TableCell2123" style:family="table-cell">
      <style:table-cell-properties fo:border="0.0069in solid #000000" style:writing-mode="lr-tb" style:vertical-align="middle" fo:padding-top="0in" fo:padding-left="0.0743in" fo:padding-bottom="0in" fo:padding-right="0.0743in"/>
    </style:style>
    <style:style style:name="P2124" style:parent-style-name="Normal" style:family="paragraph">
      <style:paragraph-properties fo:text-align="center"/>
      <style:text-properties fo:font-size="9pt" style:font-size-asian="9pt"/>
    </style:style>
    <style:style style:name="TableCell2125" style:family="table-cell">
      <style:table-cell-properties fo:border="0.0069in solid #000000" style:writing-mode="lr-tb" style:vertical-align="middle" fo:padding-top="0in" fo:padding-left="0.0743in" fo:padding-bottom="0in" fo:padding-right="0.0743in"/>
    </style:style>
    <style:style style:name="P2126" style:parent-style-name="Normal" style:family="paragraph">
      <style:paragraph-properties fo:text-align="center"/>
      <style:text-properties fo:font-size="9pt" style:font-size-asian="9pt"/>
    </style:style>
    <style:style style:name="TableCell2127" style:family="table-cell">
      <style:table-cell-properties fo:border="0.0069in solid #000000" style:writing-mode="lr-tb" style:vertical-align="middle" fo:padding-top="0in" fo:padding-left="0.0743in" fo:padding-bottom="0in" fo:padding-right="0.0743in"/>
    </style:style>
    <style:style style:name="P2128" style:parent-style-name="Normal" style:family="paragraph">
      <style:paragraph-properties fo:text-align="center"/>
      <style:text-properties fo:font-size="9pt" style:font-size-asian="9pt"/>
    </style:style>
    <style:style style:name="TableCell2129" style:family="table-cell">
      <style:table-cell-properties fo:border="0.0069in solid #000000" style:writing-mode="lr-tb" style:vertical-align="middle" fo:padding-top="0in" fo:padding-left="0.0743in" fo:padding-bottom="0in" fo:padding-right="0.0743in"/>
    </style:style>
    <style:style style:name="P2130" style:parent-style-name="Normal" style:family="paragraph">
      <style:paragraph-properties fo:text-align="center"/>
      <style:text-properties fo:font-size="9pt" style:font-size-asian="9pt"/>
    </style:style>
    <style:style style:name="TableCell2131" style:family="table-cell">
      <style:table-cell-properties fo:border="0.0069in solid #000000" style:writing-mode="lr-tb" style:vertical-align="middle" fo:padding-top="0in" fo:padding-left="0.0743in" fo:padding-bottom="0in" fo:padding-right="0.0743in"/>
    </style:style>
    <style:style style:name="P2132" style:parent-style-name="Normal" style:family="paragraph">
      <style:paragraph-properties fo:text-align="center"/>
      <style:text-properties fo:font-size="9pt" style:font-size-asian="9pt"/>
    </style:style>
    <style:style style:name="TableCell2133" style:family="table-cell">
      <style:table-cell-properties fo:border="0.0069in solid #000000" style:writing-mode="lr-tb" style:vertical-align="middle" fo:padding-top="0in" fo:padding-left="0.0743in" fo:padding-bottom="0in" fo:padding-right="0.0743in"/>
    </style:style>
    <style:style style:name="P2134" style:parent-style-name="Normal" style:family="paragraph">
      <style:paragraph-properties fo:text-align="center"/>
      <style:text-properties fo:font-size="9pt" style:font-size-asian="9pt"/>
    </style:style>
    <style:style style:name="TableCell2135" style:family="table-cell">
      <style:table-cell-properties fo:border="0.0069in solid #000000" style:writing-mode="lr-tb" style:vertical-align="middle" fo:padding-top="0in" fo:padding-left="0.0743in" fo:padding-bottom="0in" fo:padding-right="0.0743in"/>
    </style:style>
    <style:style style:name="P2136" style:parent-style-name="Normal" style:family="paragraph">
      <style:paragraph-properties fo:text-align="center"/>
      <style:text-properties fo:font-size="9pt" style:font-size-asian="9pt"/>
    </style:style>
    <style:style style:name="TableCell2137" style:family="table-cell">
      <style:table-cell-properties fo:border="0.0069in solid #000000" style:writing-mode="lr-tb" style:vertical-align="middle" fo:padding-top="0in" fo:padding-left="0.0743in" fo:padding-bottom="0in" fo:padding-right="0.0743in"/>
    </style:style>
    <style:style style:name="P2138" style:parent-style-name="Normal" style:family="paragraph">
      <style:paragraph-properties fo:text-align="center"/>
      <style:text-properties fo:font-size="9pt" style:font-size-asian="9pt"/>
    </style:style>
    <style:style style:name="TableCell2139" style:family="table-cell">
      <style:table-cell-properties fo:border="0.0069in solid #000000" style:writing-mode="lr-tb" style:vertical-align="middle" fo:padding-top="0in" fo:padding-left="0.0743in" fo:padding-bottom="0in" fo:padding-right="0.0743in"/>
    </style:style>
    <style:style style:name="P2140" style:parent-style-name="Normal" style:family="paragraph">
      <style:paragraph-properties fo:text-align="center"/>
      <style:text-properties fo:font-size="9pt" style:font-size-asian="9pt"/>
    </style:style>
    <style:style style:name="TableCell2141" style:family="table-cell">
      <style:table-cell-properties fo:border="0.0069in solid #000000" style:writing-mode="lr-tb" style:vertical-align="middle" fo:padding-top="0in" fo:padding-left="0.0743in" fo:padding-bottom="0in" fo:padding-right="0.0743in"/>
    </style:style>
    <style:style style:name="P2142" style:parent-style-name="Normal" style:family="paragraph">
      <style:paragraph-properties fo:text-align="center" fo:margin-left="-0.0937in" fo:margin-right="-0.0895in">
        <style:tab-stops/>
      </style:paragraph-properties>
      <style:text-properties fo:font-size="9pt" style:font-size-asian="9pt"/>
    </style:style>
    <style:style style:name="TableCell2143" style:family="table-cell">
      <style:table-cell-properties fo:border="0.0069in solid #000000" style:writing-mode="lr-tb" style:vertical-align="middle" fo:padding-top="0in" fo:padding-left="0.0743in" fo:padding-bottom="0in" fo:padding-right="0.0743in"/>
    </style:style>
    <style:style style:name="P2144" style:parent-style-name="Normal" style:family="paragraph">
      <style:paragraph-properties fo:text-align="center"/>
      <style:text-properties fo:font-size="9pt" style:font-size-asian="9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style:vertical-align="middle" fo:padding-top="0in" fo:padding-left="0.0743in" fo:padding-bottom="0in" fo:padding-right="0.0743in"/>
    </style:style>
    <style:style style:name="P2147" style:parent-style-name="Normal" style:family="paragraph">
      <style:paragraph-properties fo:text-align="center"/>
      <style:text-properties fo:font-size="9pt" style:font-size-asian="9pt"/>
    </style:style>
    <style:style style:name="TableCell2148" style:family="table-cell">
      <style:table-cell-properties fo:border="0.0069in solid #000000" style:writing-mode="lr-tb" style:vertical-align="middle" fo:padding-top="0in" fo:padding-left="0.0743in" fo:padding-bottom="0in" fo:padding-right="0.0743in"/>
    </style:style>
    <style:style style:name="P2149" style:parent-style-name="Normal" style:family="paragraph">
      <style:paragraph-properties fo:text-align="center"/>
      <style:text-properties fo:font-size="9pt" style:font-size-asian="9pt"/>
    </style:style>
    <style:style style:name="TableCell2150" style:family="table-cell">
      <style:table-cell-properties fo:border="0.0069in solid #000000" style:writing-mode="lr-tb" style:vertical-align="middle" fo:padding-top="0in" fo:padding-left="0.0743in" fo:padding-bottom="0in" fo:padding-right="0.0743in"/>
    </style:style>
    <style:style style:name="P2151" style:parent-style-name="Normal" style:family="paragraph">
      <style:paragraph-properties fo:text-align="center"/>
      <style:text-properties fo:font-size="9pt" style:font-size-asian="9pt"/>
    </style:style>
    <style:style style:name="TableCell2152" style:family="table-cell">
      <style:table-cell-properties fo:border="0.0069in solid #000000" style:writing-mode="lr-tb" style:vertical-align="middle" fo:padding-top="0in" fo:padding-left="0.0743in" fo:padding-bottom="0in" fo:padding-right="0.0743in"/>
    </style:style>
    <style:style style:name="P2153" style:parent-style-name="Normal" style:family="paragraph">
      <style:paragraph-properties fo:text-align="center"/>
      <style:text-properties fo:font-size="9pt" style:font-size-asian="9pt"/>
    </style:style>
    <style:style style:name="TableCell2154" style:family="table-cell">
      <style:table-cell-properties fo:border="0.0069in solid #000000" style:writing-mode="lr-tb" style:vertical-align="middle" fo:padding-top="0in" fo:padding-left="0.0743in" fo:padding-bottom="0in" fo:padding-right="0.0743in"/>
    </style:style>
    <style:style style:name="P2155" style:parent-style-name="Normal" style:family="paragraph">
      <style:paragraph-properties fo:text-align="center"/>
      <style:text-properties fo:font-size="9pt" style:font-size-asian="9pt"/>
    </style:style>
    <style:style style:name="TableCell2156" style:family="table-cell">
      <style:table-cell-properties fo:border="0.0069in solid #000000" style:writing-mode="lr-tb" style:vertical-align="middle" fo:padding-top="0in" fo:padding-left="0.0743in" fo:padding-bottom="0in" fo:padding-right="0.0743in"/>
    </style:style>
    <style:style style:name="P2157" style:parent-style-name="Normal" style:family="paragraph">
      <style:paragraph-properties fo:text-align="center"/>
      <style:text-properties fo:font-size="9pt" style:font-size-asian="9pt"/>
    </style:style>
    <style:style style:name="TableCell2158" style:family="table-cell">
      <style:table-cell-properties fo:border="0.0069in solid #000000" style:writing-mode="lr-tb" style:vertical-align="middle" fo:padding-top="0in" fo:padding-left="0.0743in" fo:padding-bottom="0in" fo:padding-right="0.0743in"/>
    </style:style>
    <style:style style:name="P2159" style:parent-style-name="Normal" style:family="paragraph">
      <style:paragraph-properties fo:text-align="center"/>
      <style:text-properties fo:font-size="9pt" style:font-size-asian="9pt"/>
    </style:style>
    <style:style style:name="TableCell2160" style:family="table-cell">
      <style:table-cell-properties fo:border="0.0069in solid #000000" style:writing-mode="lr-tb" style:vertical-align="middle" fo:padding-top="0in" fo:padding-left="0.0743in" fo:padding-bottom="0in" fo:padding-right="0.0743in"/>
    </style:style>
    <style:style style:name="P2161" style:parent-style-name="Normal" style:family="paragraph">
      <style:paragraph-properties fo:text-align="center"/>
      <style:text-properties fo:font-size="9pt" style:font-size-asian="9pt"/>
    </style:style>
    <style:style style:name="TableCell2162" style:family="table-cell">
      <style:table-cell-properties fo:border="0.0069in solid #000000" style:writing-mode="lr-tb" style:vertical-align="middle" fo:padding-top="0in" fo:padding-left="0.0743in" fo:padding-bottom="0in" fo:padding-right="0.0743in"/>
    </style:style>
    <style:style style:name="P2163" style:parent-style-name="Normal" style:family="paragraph">
      <style:paragraph-properties fo:text-align="center"/>
      <style:text-properties fo:font-size="9pt" style:font-size-asian="9pt"/>
    </style:style>
    <style:style style:name="TableCell2164" style:family="table-cell">
      <style:table-cell-properties fo:border="0.0069in solid #000000" style:writing-mode="lr-tb" style:vertical-align="middle" fo:padding-top="0in" fo:padding-left="0.0743in" fo:padding-bottom="0in" fo:padding-right="0.0743in"/>
    </style:style>
    <style:style style:name="P2165" style:parent-style-name="Normal" style:family="paragraph">
      <style:paragraph-properties fo:text-align="center"/>
      <style:text-properties fo:font-size="9pt" style:font-size-asian="9pt"/>
    </style:style>
    <style:style style:name="TableCell2166" style:family="table-cell">
      <style:table-cell-properties fo:border="0.0069in solid #000000" style:writing-mode="lr-tb" style:vertical-align="middle" fo:padding-top="0in" fo:padding-left="0.0743in" fo:padding-bottom="0in" fo:padding-right="0.0743in"/>
    </style:style>
    <style:style style:name="P2167" style:parent-style-name="Normal" style:family="paragraph">
      <style:paragraph-properties fo:text-align="center"/>
      <style:text-properties fo:font-size="9pt" style:font-size-asian="9pt"/>
    </style:style>
    <style:style style:name="TableCell2168" style:family="table-cell">
      <style:table-cell-properties fo:border="0.0069in solid #000000" style:writing-mode="lr-tb" style:vertical-align="middle" fo:padding-top="0in" fo:padding-left="0.0743in" fo:padding-bottom="0in" fo:padding-right="0.0743in"/>
    </style:style>
    <style:style style:name="P2169" style:parent-style-name="Normal" style:family="paragraph">
      <style:paragraph-properties fo:text-align="center"/>
      <style:text-properties fo:font-size="9pt" style:font-size-asian="9pt"/>
    </style:style>
    <style:style style:name="TableCell2170" style:family="table-cell">
      <style:table-cell-properties fo:border="0.0069in solid #000000" style:writing-mode="lr-tb" style:vertical-align="middle" fo:padding-top="0in" fo:padding-left="0.0743in" fo:padding-bottom="0in" fo:padding-right="0.0743in"/>
    </style:style>
    <style:style style:name="P2171" style:parent-style-name="Normal" style:family="paragraph">
      <style:paragraph-properties fo:text-align="center"/>
      <style:text-properties fo:font-size="9pt" style:font-size-asian="9pt"/>
    </style:style>
    <style:style style:name="TableCell2172" style:family="table-cell">
      <style:table-cell-properties fo:border="0.0069in solid #000000" style:writing-mode="lr-tb" style:vertical-align="middle" fo:padding-top="0in" fo:padding-left="0.0743in" fo:padding-bottom="0in" fo:padding-right="0.0743in"/>
    </style:style>
    <style:style style:name="P2173" style:parent-style-name="Normal" style:family="paragraph">
      <style:paragraph-properties fo:text-align="center"/>
      <style:text-properties fo:font-size="9pt" style:font-size-asian="9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style:vertical-align="middle" fo:padding-top="0in" fo:padding-left="0.0743in" fo:padding-bottom="0in" fo:padding-right="0.0743in"/>
    </style:style>
    <style:style style:name="P2176" style:parent-style-name="Normal" style:family="paragraph">
      <style:paragraph-properties fo:text-align="center"/>
      <style:text-properties fo:font-size="9pt" style:font-size-asian="9pt"/>
    </style:style>
    <style:style style:name="TableCell2177" style:family="table-cell">
      <style:table-cell-properties fo:border="0.0069in solid #000000" style:writing-mode="lr-tb" style:vertical-align="middle" fo:padding-top="0in" fo:padding-left="0.0743in" fo:padding-bottom="0in" fo:padding-right="0.0743in"/>
    </style:style>
    <style:style style:name="P2178" style:parent-style-name="Normal" style:family="paragraph">
      <style:text-properties fo:font-size="9pt" style:font-size-asian="9pt"/>
    </style:style>
    <style:style style:name="TableCell2179" style:family="table-cell">
      <style:table-cell-properties fo:border="0.0069in solid #000000" style:writing-mode="lr-tb" style:vertical-align="middle" fo:padding-top="0in" fo:padding-left="0.0743in" fo:padding-bottom="0in" fo:padding-right="0.0743in"/>
    </style:style>
    <style:style style:name="P2180" style:parent-style-name="Normal" style:family="paragraph">
      <style:text-properties fo:font-size="9pt" style:font-size-asian="9pt"/>
    </style:style>
    <style:style style:name="TableCell2181" style:family="table-cell">
      <style:table-cell-properties fo:border="0.0069in solid #000000" style:writing-mode="lr-tb" fo:padding-top="0in" fo:padding-left="0.0743in" fo:padding-bottom="0in" fo:padding-right="0.0743in"/>
    </style:style>
    <style:style style:name="P2182" style:parent-style-name="Normal" style:family="paragraph">
      <style:paragraph-properties fo:text-align="center"/>
      <style:text-properties fo:font-size="9pt" style:font-size-asian="9pt"/>
    </style:style>
    <style:style style:name="TableCell2183" style:family="table-cell">
      <style:table-cell-properties fo:border="0.0069in solid #000000" style:writing-mode="lr-tb" fo:padding-top="0in" fo:padding-left="0.0743in" fo:padding-bottom="0in" fo:padding-right="0.0743in"/>
    </style:style>
    <style:style style:name="P2184" style:parent-style-name="Normal" style:family="paragraph">
      <style:paragraph-properties fo:text-align="center"/>
      <style:text-properties fo:font-size="9pt" style:font-size-asian="9pt"/>
    </style:style>
    <style:style style:name="TableCell2185" style:family="table-cell">
      <style:table-cell-properties fo:border="0.0069in solid #000000" style:writing-mode="lr-tb" fo:padding-top="0in" fo:padding-left="0.0743in" fo:padding-bottom="0in" fo:padding-right="0.0743in"/>
    </style:style>
    <style:style style:name="P2186" style:parent-style-name="Normal" style:family="paragraph">
      <style:paragraph-properties fo:text-align="center"/>
      <style:text-properties fo:font-size="9pt" style:font-size-asian="9pt"/>
    </style:style>
    <style:style style:name="TableCell2187" style:family="table-cell">
      <style:table-cell-properties fo:border="0.0069in solid #000000" style:writing-mode="lr-tb" fo:padding-top="0in" fo:padding-left="0.0743in" fo:padding-bottom="0in" fo:padding-right="0.0743in"/>
    </style:style>
    <style:style style:name="P2188" style:parent-style-name="Normal" style:family="paragraph">
      <style:paragraph-properties fo:text-align="center"/>
      <style:text-properties fo:font-size="9pt" style:font-size-asian="9pt"/>
    </style:style>
    <style:style style:name="TableCell2189" style:family="table-cell">
      <style:table-cell-properties fo:border="0.0069in solid #000000" style:writing-mode="lr-tb" fo:padding-top="0in" fo:padding-left="0.0743in" fo:padding-bottom="0in" fo:padding-right="0.0743in"/>
    </style:style>
    <style:style style:name="P2190" style:parent-style-name="Normal" style:family="paragraph">
      <style:paragraph-properties fo:text-align="center"/>
      <style:text-properties fo:font-size="9pt" style:font-size-asian="9pt"/>
    </style:style>
    <style:style style:name="TableCell2191" style:family="table-cell">
      <style:table-cell-properties fo:border="0.0069in solid #000000" style:writing-mode="lr-tb" fo:padding-top="0in" fo:padding-left="0.0743in" fo:padding-bottom="0in" fo:padding-right="0.0743in"/>
    </style:style>
    <style:style style:name="P2192" style:parent-style-name="Normal" style:family="paragraph">
      <style:paragraph-properties fo:text-align="center"/>
      <style:text-properties fo:font-size="9pt" style:font-size-asian="9pt"/>
    </style:style>
    <style:style style:name="TableCell2193" style:family="table-cell">
      <style:table-cell-properties fo:border="0.0069in solid #000000" style:writing-mode="lr-tb" fo:padding-top="0in" fo:padding-left="0.0743in" fo:padding-bottom="0in" fo:padding-right="0.0743in"/>
    </style:style>
    <style:style style:name="P2194" style:parent-style-name="Normal" style:family="paragraph">
      <style:paragraph-properties fo:text-align="center"/>
      <style:text-properties fo:font-size="9pt" style:font-size-asian="9pt"/>
    </style:style>
    <style:style style:name="TableCell2195" style:family="table-cell">
      <style:table-cell-properties fo:border="0.0069in solid #000000" style:writing-mode="lr-tb" fo:padding-top="0in" fo:padding-left="0.0743in" fo:padding-bottom="0in" fo:padding-right="0.0743in"/>
    </style:style>
    <style:style style:name="P2196" style:parent-style-name="Normal" style:family="paragraph">
      <style:paragraph-properties fo:text-align="center"/>
      <style:text-properties fo:font-size="9pt" style:font-size-asian="9pt"/>
    </style:style>
    <style:style style:name="TableCell2197" style:family="table-cell">
      <style:table-cell-properties fo:border="0.0069in solid #000000" style:writing-mode="lr-tb" fo:padding-top="0in" fo:padding-left="0.0743in" fo:padding-bottom="0in" fo:padding-right="0.0743in"/>
    </style:style>
    <style:style style:name="P2198" style:parent-style-name="Normal" style:family="paragraph">
      <style:paragraph-properties fo:text-align="center"/>
      <style:text-properties fo:font-size="9pt" style:font-size-asian="9pt"/>
    </style:style>
    <style:style style:name="TableCell2199" style:family="table-cell">
      <style:table-cell-properties fo:border="0.0069in solid #000000" style:writing-mode="lr-tb" fo:padding-top="0in" fo:padding-left="0.0743in" fo:padding-bottom="0in" fo:padding-right="0.0743in"/>
    </style:style>
    <style:style style:name="P2200" style:parent-style-name="Normal" style:family="paragraph">
      <style:paragraph-properties fo:text-align="center"/>
      <style:text-properties fo:font-size="9pt" style:font-size-asian="9pt"/>
    </style:style>
    <style:style style:name="TableCell2201" style:family="table-cell">
      <style:table-cell-properties fo:border="0.0069in solid #000000" style:writing-mode="lr-tb" fo:padding-top="0in" fo:padding-left="0.0743in" fo:padding-bottom="0in" fo:padding-right="0.0743in"/>
    </style:style>
    <style:style style:name="P2202" style:parent-style-name="Normal" style:family="paragraph">
      <style:paragraph-properties fo:text-align="center"/>
      <style:text-properties fo:font-size="9pt" style:font-size-asian="9pt"/>
    </style:style>
    <style:style style:name="TableCell2203" style:family="table-cell">
      <style:table-cell-properties fo:border="0.0069in solid #000000" style:writing-mode="lr-tb"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Row2205" style:family="table-row">
      <style:table-row-properties style:min-row-height="0.0138in" style:use-optimal-row-height="false" fo:keep-together="always"/>
    </style:style>
    <style:style style:name="P2206" style:parent-style-name="Normal" style:family="paragraph">
      <style:paragraph-properties fo:text-align="center"/>
      <style:text-properties fo:font-size="9pt" style:font-size-asian="9pt"/>
    </style:style>
    <style:style style:name="P2207" style:parent-style-name="Normal" style:family="paragraph">
      <style:text-properties fo:font-size="9pt" style:font-size-asian="9pt"/>
    </style:style>
    <style:style style:name="TableCell2208" style:family="table-cell">
      <style:table-cell-properties fo:border="0.0069in solid #000000" style:writing-mode="lr-tb" style:vertical-align="middle" fo:padding-top="0in" fo:padding-left="0.0743in" fo:padding-bottom="0in" fo:padding-right="0.0743in"/>
    </style:style>
    <style:style style:name="P2209" style:parent-style-name="Normal" style:family="paragraph">
      <style:text-properties fo:font-size="9pt" style:font-size-asian="9pt"/>
    </style:style>
    <style:style style:name="TableCell2210" style:family="table-cell">
      <style:table-cell-properties fo:border="0.0069in solid #000000" style:writing-mode="lr-tb" fo:padding-top="0in" fo:padding-left="0.0743in" fo:padding-bottom="0in" fo:padding-right="0.0743in"/>
    </style:style>
    <style:style style:name="P2211" style:parent-style-name="Normal" style:family="paragraph">
      <style:paragraph-properties fo:text-align="center"/>
      <style:text-properties fo:font-size="9pt" style:font-size-asian="9pt"/>
    </style:style>
    <style:style style:name="TableCell2212" style:family="table-cell">
      <style:table-cell-properties fo:border="0.0069in solid #000000" style:writing-mode="lr-tb" fo:padding-top="0in" fo:padding-left="0.0743in" fo:padding-bottom="0in" fo:padding-right="0.0743in"/>
    </style:style>
    <style:style style:name="P2213" style:parent-style-name="Normal" style:family="paragraph">
      <style:paragraph-properties fo:text-align="center"/>
      <style:text-properties fo:font-size="9pt" style:font-size-asian="9pt"/>
    </style:style>
    <style:style style:name="TableCell2214" style:family="table-cell">
      <style:table-cell-properties fo:border="0.0069in solid #000000" style:writing-mode="lr-tb" fo:padding-top="0in" fo:padding-left="0.0743in" fo:padding-bottom="0in" fo:padding-right="0.0743in"/>
    </style:style>
    <style:style style:name="P2215" style:parent-style-name="Normal" style:family="paragraph">
      <style:paragraph-properties fo:text-align="center"/>
      <style:text-properties fo:font-size="9pt" style:font-size-asian="9pt"/>
    </style:style>
    <style:style style:name="TableCell2216" style:family="table-cell">
      <style:table-cell-properties fo:border="0.0069in solid #000000" style:writing-mode="lr-tb" fo:padding-top="0in" fo:padding-left="0.0743in" fo:padding-bottom="0in" fo:padding-right="0.0743in"/>
    </style:style>
    <style:style style:name="P2217" style:parent-style-name="Normal" style:family="paragraph">
      <style:paragraph-properties fo:text-align="center"/>
      <style:text-properties fo:font-size="9pt" style:font-size-asian="9pt"/>
    </style:style>
    <style:style style:name="TableCell2218" style:family="table-cell">
      <style:table-cell-properties fo:border="0.0069in solid #000000" style:writing-mode="lr-tb" fo:padding-top="0in" fo:padding-left="0.0743in" fo:padding-bottom="0in" fo:padding-right="0.0743in"/>
    </style:style>
    <style:style style:name="P2219" style:parent-style-name="Normal" style:family="paragraph">
      <style:paragraph-properties fo:text-align="center"/>
      <style:text-properties fo:font-size="9pt" style:font-size-asian="9pt"/>
    </style:style>
    <style:style style:name="TableCell2220" style:family="table-cell">
      <style:table-cell-properties fo:border="0.0069in solid #000000" style:writing-mode="lr-tb" fo:padding-top="0in" fo:padding-left="0.0743in" fo:padding-bottom="0in" fo:padding-right="0.0743in"/>
    </style:style>
    <style:style style:name="P2221" style:parent-style-name="Normal" style:family="paragraph">
      <style:paragraph-properties fo:text-align="center"/>
      <style:text-properties fo:font-size="9pt" style:font-size-asian="9pt"/>
    </style:style>
    <style:style style:name="TableCell2222" style:family="table-cell">
      <style:table-cell-properties fo:border="0.0069in solid #000000" style:writing-mode="lr-tb" fo:padding-top="0in" fo:padding-left="0.0743in" fo:padding-bottom="0in" fo:padding-right="0.0743in"/>
    </style:style>
    <style:style style:name="P2223" style:parent-style-name="Normal" style:family="paragraph">
      <style:paragraph-properties fo:text-align="center"/>
      <style:text-properties fo:font-size="9pt" style:font-size-asian="9pt"/>
    </style:style>
    <style:style style:name="TableCell2224" style:family="table-cell">
      <style:table-cell-properties fo:border="0.0069in solid #000000" style:writing-mode="lr-tb" fo:padding-top="0in" fo:padding-left="0.0743in" fo:padding-bottom="0in" fo:padding-right="0.0743in"/>
    </style:style>
    <style:style style:name="P2225" style:parent-style-name="Normal" style:family="paragraph">
      <style:paragraph-properties fo:text-align="center"/>
      <style:text-properties fo:font-size="9pt" style:font-size-asian="9pt"/>
    </style:style>
    <style:style style:name="TableCell2226" style:family="table-cell">
      <style:table-cell-properties fo:border="0.0069in solid #000000" style:writing-mode="lr-tb" fo:padding-top="0in" fo:padding-left="0.0743in" fo:padding-bottom="0in" fo:padding-right="0.0743in"/>
    </style:style>
    <style:style style:name="P2227" style:parent-style-name="Normal" style:family="paragraph">
      <style:paragraph-properties fo:text-align="center"/>
      <style:text-properties fo:font-size="9pt" style:font-size-asian="9pt"/>
    </style:style>
    <style:style style:name="TableCell2228" style:family="table-cell">
      <style:table-cell-properties fo:border="0.0069in solid #000000" style:writing-mode="lr-tb" fo:padding-top="0in" fo:padding-left="0.0743in" fo:padding-bottom="0in" fo:padding-right="0.0743in"/>
    </style:style>
    <style:style style:name="P2229" style:parent-style-name="Normal" style:family="paragraph">
      <style:paragraph-properties fo:text-align="center"/>
      <style:text-properties fo:font-size="9pt" style:font-size-asian="9pt"/>
    </style:style>
    <style:style style:name="TableCell2230" style:family="table-cell">
      <style:table-cell-properties fo:border="0.0069in solid #000000" style:writing-mode="lr-tb" fo:padding-top="0in" fo:padding-left="0.0743in" fo:padding-bottom="0in" fo:padding-right="0.0743in"/>
    </style:style>
    <style:style style:name="P2231" style:parent-style-name="Normal" style:family="paragraph">
      <style:paragraph-properties fo:text-align="center"/>
      <style:text-properties fo:font-size="9pt" style:font-size-asian="9pt"/>
    </style:style>
    <style:style style:name="TableCell2232" style:family="table-cell">
      <style:table-cell-properties fo:border="0.0069in solid #000000" style:writing-mode="lr-tb"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Row2234" style:family="table-row">
      <style:table-row-properties style:min-row-height="0.0138in" style:use-optimal-row-height="false" fo:keep-together="always"/>
    </style:style>
    <style:style style:name="P2235" style:parent-style-name="Normal" style:family="paragraph">
      <style:paragraph-properties fo:text-align="center"/>
      <style:text-properties fo:font-size="9pt" style:font-size-asian="9pt"/>
    </style:style>
    <style:style style:name="P2236" style:parent-style-name="Normal" style:family="paragraph">
      <style:text-properties fo:font-size="9pt" style:font-size-asian="9pt"/>
    </style:style>
    <style:style style:name="TableCell2237" style:family="table-cell">
      <style:table-cell-properties fo:border="0.0069in solid #000000" style:writing-mode="lr-tb" style:vertical-align="middle" fo:padding-top="0in" fo:padding-left="0.0743in" fo:padding-bottom="0in" fo:padding-right="0.0743in"/>
    </style:style>
    <style:style style:name="P2238" style:parent-style-name="Normal" style:family="paragraph">
      <style:text-properties fo:font-size="9pt" style:font-size-asian="9pt"/>
    </style:style>
    <style:style style:name="TableCell2239" style:family="table-cell">
      <style:table-cell-properties fo:border="0.0069in solid #000000" style:writing-mode="lr-tb" fo:padding-top="0in" fo:padding-left="0.0743in" fo:padding-bottom="0in" fo:padding-right="0.0743in"/>
    </style:style>
    <style:style style:name="P2240" style:parent-style-name="Normal" style:family="paragraph">
      <style:paragraph-properties fo:text-align="center"/>
      <style:text-properties fo:font-size="9pt" style:font-size-asian="9pt"/>
    </style:style>
    <style:style style:name="TableCell2241" style:family="table-cell">
      <style:table-cell-properties fo:border="0.0069in solid #000000" style:writing-mode="lr-tb" fo:padding-top="0in" fo:padding-left="0.0743in" fo:padding-bottom="0in" fo:padding-right="0.0743in"/>
    </style:style>
    <style:style style:name="P2242" style:parent-style-name="Normal" style:family="paragraph">
      <style:paragraph-properties fo:text-align="center"/>
      <style:text-properties fo:font-size="9pt" style:font-size-asian="9pt"/>
    </style:style>
    <style:style style:name="TableCell2243" style:family="table-cell">
      <style:table-cell-properties fo:border="0.0069in solid #000000" style:writing-mode="lr-tb" fo:padding-top="0in" fo:padding-left="0.0743in" fo:padding-bottom="0in" fo:padding-right="0.0743in"/>
    </style:style>
    <style:style style:name="P2244" style:parent-style-name="Normal" style:family="paragraph">
      <style:paragraph-properties fo:text-align="center"/>
      <style:text-properties fo:font-size="9pt" style:font-size-asian="9pt"/>
    </style:style>
    <style:style style:name="TableCell2245" style:family="table-cell">
      <style:table-cell-properties fo:border="0.0069in solid #000000" style:writing-mode="lr-tb" fo:padding-top="0in" fo:padding-left="0.0743in" fo:padding-bottom="0in" fo:padding-right="0.0743in"/>
    </style:style>
    <style:style style:name="P2246" style:parent-style-name="Normal" style:family="paragraph">
      <style:paragraph-properties fo:text-align="center"/>
      <style:text-properties fo:font-size="9pt" style:font-size-asian="9pt"/>
    </style:style>
    <style:style style:name="TableCell2247" style:family="table-cell">
      <style:table-cell-properties fo:border="0.0069in solid #000000" style:writing-mode="lr-tb" fo:padding-top="0in" fo:padding-left="0.0743in" fo:padding-bottom="0in" fo:padding-right="0.0743in"/>
    </style:style>
    <style:style style:name="P2248" style:parent-style-name="Normal" style:family="paragraph">
      <style:paragraph-properties fo:text-align="center"/>
      <style:text-properties fo:font-size="9pt" style:font-size-asian="9pt"/>
    </style:style>
    <style:style style:name="TableCell2249" style:family="table-cell">
      <style:table-cell-properties fo:border="0.0069in solid #000000" style:writing-mode="lr-tb" fo:padding-top="0in" fo:padding-left="0.0743in" fo:padding-bottom="0in" fo:padding-right="0.0743in"/>
    </style:style>
    <style:style style:name="P2250" style:parent-style-name="Normal" style:family="paragraph">
      <style:paragraph-properties fo:text-align="center"/>
      <style:text-properties fo:font-size="9pt" style:font-size-asian="9pt"/>
    </style:style>
    <style:style style:name="TableCell2251" style:family="table-cell">
      <style:table-cell-properties fo:border="0.0069in solid #000000" style:writing-mode="lr-tb" fo:padding-top="0in" fo:padding-left="0.0743in" fo:padding-bottom="0in" fo:padding-right="0.0743in"/>
    </style:style>
    <style:style style:name="P2252" style:parent-style-name="Normal" style:family="paragraph">
      <style:paragraph-properties fo:text-align="center"/>
      <style:text-properties fo:font-size="9pt" style:font-size-asian="9pt"/>
    </style:style>
    <style:style style:name="TableCell2253" style:family="table-cell">
      <style:table-cell-properties fo:border="0.0069in solid #000000" style:writing-mode="lr-tb" fo:padding-top="0in" fo:padding-left="0.0743in" fo:padding-bottom="0in" fo:padding-right="0.0743in"/>
    </style:style>
    <style:style style:name="P2254" style:parent-style-name="Normal" style:family="paragraph">
      <style:paragraph-properties fo:text-align="center"/>
      <style:text-properties fo:font-size="9pt" style:font-size-asian="9pt"/>
    </style:style>
    <style:style style:name="TableCell2255" style:family="table-cell">
      <style:table-cell-properties fo:border="0.0069in solid #000000" style:writing-mode="lr-tb" fo:padding-top="0in" fo:padding-left="0.0743in" fo:padding-bottom="0in" fo:padding-right="0.0743in"/>
    </style:style>
    <style:style style:name="P2256" style:parent-style-name="Normal" style:family="paragraph">
      <style:paragraph-properties fo:text-align="center"/>
      <style:text-properties fo:font-size="9pt" style:font-size-asian="9pt"/>
    </style:style>
    <style:style style:name="TableCell2257" style:family="table-cell">
      <style:table-cell-properties fo:border="0.0069in solid #000000" style:writing-mode="lr-tb" fo:padding-top="0in" fo:padding-left="0.0743in" fo:padding-bottom="0in" fo:padding-right="0.0743in"/>
    </style:style>
    <style:style style:name="P2258" style:parent-style-name="Normal" style:family="paragraph">
      <style:paragraph-properties fo:text-align="center"/>
      <style:text-properties fo:font-size="9pt" style:font-size-asian="9pt"/>
    </style:style>
    <style:style style:name="TableCell2259" style:family="table-cell">
      <style:table-cell-properties fo:border="0.0069in solid #000000" style:writing-mode="lr-tb" fo:padding-top="0in" fo:padding-left="0.0743in" fo:padding-bottom="0in" fo:padding-right="0.0743in"/>
    </style:style>
    <style:style style:name="P2260" style:parent-style-name="Normal" style:family="paragraph">
      <style:paragraph-properties fo:text-align="center"/>
      <style:text-properties fo:font-size="9pt" style:font-size-asian="9pt"/>
    </style:style>
    <style:style style:name="TableCell2261" style:family="table-cell">
      <style:table-cell-properties fo:border="0.0069in solid #000000" style:writing-mode="lr-tb"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Row2263" style:family="table-row">
      <style:table-row-properties style:min-row-height="0.0138in" style:use-optimal-row-height="false" fo:keep-together="always"/>
    </style:style>
    <style:style style:name="TableCell2264" style:family="table-cell">
      <style:table-cell-properties fo:border="0.0069in solid #000000" style:writing-mode="lr-tb" style:vertical-align="middle" fo:padding-top="0in" fo:padding-left="0.0743in" fo:padding-bottom="0in" fo:padding-right="0.0743in"/>
    </style:style>
    <style:style style:name="P2265" style:parent-style-name="Normal" style:family="paragraph">
      <style:paragraph-properties fo:text-align="center"/>
      <style:text-properties fo:font-size="9pt" style:font-size-asian="9pt"/>
    </style:style>
    <style:style style:name="TableCell2266" style:family="table-cell">
      <style:table-cell-properties fo:border="0.0069in solid #000000" style:writing-mode="lr-tb" style:vertical-align="middle" fo:padding-top="0in" fo:padding-left="0.0743in" fo:padding-bottom="0in" fo:padding-right="0.0743in"/>
    </style:style>
    <style:style style:name="P2267" style:parent-style-name="Normal" style:family="paragraph">
      <style:text-properties fo:font-size="9pt" style:font-size-asian="9pt"/>
    </style:style>
    <style:style style:name="TableCell2268" style:family="table-cell">
      <style:table-cell-properties fo:border="0.0069in solid #000000" style:writing-mode="lr-tb" style:vertical-align="middle" fo:padding-top="0in" fo:padding-left="0.0743in" fo:padding-bottom="0in" fo:padding-right="0.0743in"/>
    </style:style>
    <style:style style:name="P2269" style:parent-style-name="Normal" style:family="paragraph">
      <style:text-properties fo:font-size="9pt" style:font-size-asian="9pt"/>
    </style:style>
    <style:style style:name="TableCell2270" style:family="table-cell">
      <style:table-cell-properties fo:border="0.0069in solid #000000" style:writing-mode="lr-tb" fo:padding-top="0in" fo:padding-left="0.0743in" fo:padding-bottom="0in" fo:padding-right="0.0743in"/>
    </style:style>
    <style:style style:name="P2271" style:parent-style-name="Normal" style:family="paragraph">
      <style:paragraph-properties fo:text-align="center"/>
      <style:text-properties fo:font-size="9pt" style:font-size-asian="9pt"/>
    </style:style>
    <style:style style:name="TableCell2272" style:family="table-cell">
      <style:table-cell-properties fo:border="0.0069in solid #000000" style:writing-mode="lr-tb" fo:padding-top="0in" fo:padding-left="0.0743in" fo:padding-bottom="0in" fo:padding-right="0.0743in"/>
    </style:style>
    <style:style style:name="P2273" style:parent-style-name="Normal" style:family="paragraph">
      <style:paragraph-properties fo:text-align="center"/>
      <style:text-properties fo:font-size="9pt" style:font-size-asian="9pt"/>
    </style:style>
    <style:style style:name="TableCell2274" style:family="table-cell">
      <style:table-cell-properties fo:border="0.0069in solid #000000" style:writing-mode="lr-tb" fo:padding-top="0in" fo:padding-left="0.0743in" fo:padding-bottom="0in" fo:padding-right="0.0743in"/>
    </style:style>
    <style:style style:name="P2275" style:parent-style-name="Normal" style:family="paragraph">
      <style:paragraph-properties fo:text-align="center"/>
      <style:text-properties fo:font-size="9pt" style:font-size-asian="9pt"/>
    </style:style>
    <style:style style:name="TableCell2276" style:family="table-cell">
      <style:table-cell-properties fo:border="0.0069in solid #000000" style:writing-mode="lr-tb" fo:padding-top="0in" fo:padding-left="0.0743in" fo:padding-bottom="0in" fo:padding-right="0.0743in"/>
    </style:style>
    <style:style style:name="P2277" style:parent-style-name="Normal" style:family="paragraph">
      <style:paragraph-properties fo:text-align="center"/>
      <style:text-properties fo:font-size="9pt" style:font-size-asian="9pt"/>
    </style:style>
    <style:style style:name="TableCell2278" style:family="table-cell">
      <style:table-cell-properties fo:border="0.0069in solid #000000" style:writing-mode="lr-tb" fo:padding-top="0in" fo:padding-left="0.0743in" fo:padding-bottom="0in" fo:padding-right="0.0743in"/>
    </style:style>
    <style:style style:name="P2279" style:parent-style-name="Normal" style:family="paragraph">
      <style:paragraph-properties fo:text-align="center"/>
      <style:text-properties fo:font-size="9pt" style:font-size-asian="9pt"/>
    </style:style>
    <style:style style:name="TableCell2280" style:family="table-cell">
      <style:table-cell-properties fo:border="0.0069in solid #000000" style:writing-mode="lr-tb" fo:padding-top="0in" fo:padding-left="0.0743in" fo:padding-bottom="0in" fo:padding-right="0.0743in"/>
    </style:style>
    <style:style style:name="P2281" style:parent-style-name="Normal" style:family="paragraph">
      <style:paragraph-properties fo:text-align="center"/>
      <style:text-properties fo:font-size="9pt" style:font-size-asian="9pt"/>
    </style:style>
    <style:style style:name="TableCell2282" style:family="table-cell">
      <style:table-cell-properties fo:border="0.0069in solid #000000" style:writing-mode="lr-tb" fo:padding-top="0in" fo:padding-left="0.0743in" fo:padding-bottom="0in" fo:padding-right="0.0743in"/>
    </style:style>
    <style:style style:name="P2283" style:parent-style-name="Normal" style:family="paragraph">
      <style:paragraph-properties fo:text-align="center"/>
      <style:text-properties fo:font-size="9pt" style:font-size-asian="9pt"/>
    </style:style>
    <style:style style:name="TableCell2284" style:family="table-cell">
      <style:table-cell-properties fo:border="0.0069in solid #000000" style:writing-mode="lr-tb" fo:padding-top="0in" fo:padding-left="0.0743in" fo:padding-bottom="0in" fo:padding-right="0.0743in"/>
    </style:style>
    <style:style style:name="P2285" style:parent-style-name="Normal" style:family="paragraph">
      <style:paragraph-properties fo:text-align="center"/>
      <style:text-properties fo:font-size="9pt" style:font-size-asian="9pt"/>
    </style:style>
    <style:style style:name="TableCell2286" style:family="table-cell">
      <style:table-cell-properties fo:border="0.0069in solid #000000" style:writing-mode="lr-tb" fo:padding-top="0in" fo:padding-left="0.0743in" fo:padding-bottom="0in" fo:padding-right="0.0743in"/>
    </style:style>
    <style:style style:name="P2287" style:parent-style-name="Normal" style:family="paragraph">
      <style:paragraph-properties fo:text-align="center"/>
      <style:text-properties fo:font-size="9pt" style:font-size-asian="9pt"/>
    </style:style>
    <style:style style:name="TableCell2288" style:family="table-cell">
      <style:table-cell-properties fo:border="0.0069in solid #000000" style:writing-mode="lr-tb" fo:padding-top="0in" fo:padding-left="0.0743in" fo:padding-bottom="0in" fo:padding-right="0.0743in"/>
    </style:style>
    <style:style style:name="P2289" style:parent-style-name="Normal" style:family="paragraph">
      <style:paragraph-properties fo:text-align="center"/>
      <style:text-properties fo:font-size="9pt" style:font-size-asian="9pt"/>
    </style:style>
    <style:style style:name="TableCell2290" style:family="table-cell">
      <style:table-cell-properties fo:border="0.0069in solid #000000" style:writing-mode="lr-tb"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style:writing-mode="lr-tb" fo:padding-top="0in" fo:padding-left="0.0743in" fo:padding-bottom="0in" fo:padding-right="0.0743in"/>
    </style:style>
    <style:style style:name="P2293" style:parent-style-name="Normal" style:family="paragraph">
      <style:paragraph-properties fo:text-align="center"/>
      <style:text-properties fo:font-size="9pt" style:font-size-asian="9pt"/>
    </style:style>
    <style:style style:name="TableRow2294" style:family="table-row">
      <style:table-row-properties style:min-row-height="0.0138in" style:use-optimal-row-height="false" fo:keep-together="always"/>
    </style:style>
    <style:style style:name="P2295" style:parent-style-name="Normal" style:family="paragraph">
      <style:paragraph-properties fo:text-align="center"/>
      <style:text-properties fo:font-size="9pt" style:font-size-asian="9pt"/>
    </style:style>
    <style:style style:name="P2296" style:parent-style-name="Normal" style:family="paragraph">
      <style:text-properties fo:font-size="9pt" style:font-size-asian="9pt"/>
    </style:style>
    <style:style style:name="TableCell2297" style:family="table-cell">
      <style:table-cell-properties fo:border="0.0069in solid #000000" style:writing-mode="lr-tb" style:vertical-align="middle" fo:padding-top="0in" fo:padding-left="0.0743in" fo:padding-bottom="0in" fo:padding-right="0.0743in"/>
    </style:style>
    <style:style style:name="P2298" style:parent-style-name="Normal" style:family="paragraph">
      <style:text-properties fo:font-size="9pt" style:font-size-asian="9pt"/>
    </style:style>
    <style:style style:name="TableCell2299" style:family="table-cell">
      <style:table-cell-properties fo:border="0.0069in solid #000000" style:writing-mode="lr-tb" fo:padding-top="0in" fo:padding-left="0.0743in" fo:padding-bottom="0in" fo:padding-right="0.0743in"/>
    </style:style>
    <style:style style:name="P2300" style:parent-style-name="Normal" style:family="paragraph">
      <style:paragraph-properties fo:text-align="center"/>
      <style:text-properties fo:font-size="9pt" style:font-size-asian="9pt"/>
    </style:style>
    <style:style style:name="TableCell2301" style:family="table-cell">
      <style:table-cell-properties fo:border="0.0069in solid #000000" style:writing-mode="lr-tb" fo:padding-top="0in" fo:padding-left="0.0743in" fo:padding-bottom="0in" fo:padding-right="0.0743in"/>
    </style:style>
    <style:style style:name="P2302" style:parent-style-name="Normal" style:family="paragraph">
      <style:paragraph-properties fo:text-align="center"/>
      <style:text-properties fo:font-size="9pt" style:font-size-asian="9pt"/>
    </style:style>
    <style:style style:name="TableCell2303" style:family="table-cell">
      <style:table-cell-properties fo:border="0.0069in solid #000000" style:writing-mode="lr-tb" fo:padding-top="0in" fo:padding-left="0.0743in" fo:padding-bottom="0in" fo:padding-right="0.0743in"/>
    </style:style>
    <style:style style:name="P2304" style:parent-style-name="Normal" style:family="paragraph">
      <style:paragraph-properties fo:text-align="center"/>
      <style:text-properties fo:font-size="9pt" style:font-size-asian="9pt"/>
    </style:style>
    <style:style style:name="TableCell2305" style:family="table-cell">
      <style:table-cell-properties fo:border="0.0069in solid #000000" style:writing-mode="lr-tb" fo:padding-top="0in" fo:padding-left="0.0743in" fo:padding-bottom="0in" fo:padding-right="0.0743in"/>
    </style:style>
    <style:style style:name="P2306" style:parent-style-name="Normal" style:family="paragraph">
      <style:paragraph-properties fo:text-align="center"/>
      <style:text-properties fo:font-size="9pt" style:font-size-asian="9pt"/>
    </style:style>
    <style:style style:name="TableCell2307" style:family="table-cell">
      <style:table-cell-properties fo:border="0.0069in solid #000000" style:writing-mode="lr-tb" fo:padding-top="0in" fo:padding-left="0.0743in" fo:padding-bottom="0in" fo:padding-right="0.0743in"/>
    </style:style>
    <style:style style:name="P2308" style:parent-style-name="Normal" style:family="paragraph">
      <style:paragraph-properties fo:text-align="center"/>
      <style:text-properties fo:font-size="9pt" style:font-size-asian="9pt"/>
    </style:style>
    <style:style style:name="TableCell2309" style:family="table-cell">
      <style:table-cell-properties fo:border="0.0069in solid #000000" style:writing-mode="lr-tb" fo:padding-top="0in" fo:padding-left="0.0743in" fo:padding-bottom="0in" fo:padding-right="0.0743in"/>
    </style:style>
    <style:style style:name="P2310" style:parent-style-name="Normal" style:family="paragraph">
      <style:paragraph-properties fo:text-align="center"/>
      <style:text-properties fo:font-size="9pt" style:font-size-asian="9pt"/>
    </style:style>
    <style:style style:name="TableCell2311" style:family="table-cell">
      <style:table-cell-properties fo:border="0.0069in solid #000000" style:writing-mode="lr-tb" fo:padding-top="0in" fo:padding-left="0.0743in" fo:padding-bottom="0in" fo:padding-right="0.0743in"/>
    </style:style>
    <style:style style:name="P2312" style:parent-style-name="Normal" style:family="paragraph">
      <style:paragraph-properties fo:text-align="center"/>
      <style:text-properties fo:font-size="9pt" style:font-size-asian="9pt"/>
    </style:style>
    <style:style style:name="TableCell2313" style:family="table-cell">
      <style:table-cell-properties fo:border="0.0069in solid #000000" style:writing-mode="lr-tb" fo:padding-top="0in" fo:padding-left="0.0743in" fo:padding-bottom="0in" fo:padding-right="0.0743in"/>
    </style:style>
    <style:style style:name="P2314" style:parent-style-name="Normal" style:family="paragraph">
      <style:paragraph-properties fo:text-align="center"/>
      <style:text-properties fo:font-size="9pt" style:font-size-asian="9pt"/>
    </style:style>
    <style:style style:name="TableCell2315" style:family="table-cell">
      <style:table-cell-properties fo:border="0.0069in solid #000000" style:writing-mode="lr-tb" fo:padding-top="0in" fo:padding-left="0.0743in" fo:padding-bottom="0in" fo:padding-right="0.0743in"/>
    </style:style>
    <style:style style:name="P2316" style:parent-style-name="Normal" style:family="paragraph">
      <style:paragraph-properties fo:text-align="center"/>
      <style:text-properties fo:font-size="9pt" style:font-size-asian="9pt"/>
    </style:style>
    <style:style style:name="TableCell2317" style:family="table-cell">
      <style:table-cell-properties fo:border="0.0069in solid #000000" style:writing-mode="lr-tb" fo:padding-top="0in" fo:padding-left="0.0743in" fo:padding-bottom="0in" fo:padding-right="0.0743in"/>
    </style:style>
    <style:style style:name="P2318" style:parent-style-name="Normal" style:family="paragraph">
      <style:paragraph-properties fo:text-align="center"/>
      <style:text-properties fo:font-size="9pt" style:font-size-asian="9pt"/>
    </style:style>
    <style:style style:name="TableCell2319" style:family="table-cell">
      <style:table-cell-properties fo:border="0.0069in solid #000000" style:writing-mode="lr-tb"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writing-mode="lr-tb" fo:padding-top="0in" fo:padding-left="0.0743in" fo:padding-bottom="0in" fo:padding-right="0.0743in"/>
    </style:style>
    <style:style style:name="P2322" style:parent-style-name="Normal" style:family="paragraph">
      <style:paragraph-properties fo:text-align="center"/>
      <style:text-properties fo:font-size="9pt" style:font-size-asian="9pt"/>
    </style:style>
    <style:style style:name="TableRow2323" style:family="table-row">
      <style:table-row-properties style:min-row-height="0.0138in" style:use-optimal-row-height="false" fo:keep-together="always"/>
    </style:style>
    <style:style style:name="P2324" style:parent-style-name="Normal" style:family="paragraph">
      <style:paragraph-properties fo:text-align="center"/>
      <style:text-properties fo:font-size="9pt" style:font-size-asian="9pt"/>
    </style:style>
    <style:style style:name="P2325" style:parent-style-name="Normal" style:family="paragraph">
      <style:text-properties fo:font-size="9pt" style:font-size-asian="9pt"/>
    </style:style>
    <style:style style:name="TableCell2326" style:family="table-cell">
      <style:table-cell-properties fo:border="0.0069in solid #000000" style:writing-mode="lr-tb" style:vertical-align="middle" fo:padding-top="0in" fo:padding-left="0.0743in" fo:padding-bottom="0in" fo:padding-right="0.0743in"/>
    </style:style>
    <style:style style:name="P2327" style:parent-style-name="Normal" style:family="paragraph">
      <style:text-properties fo:font-size="9pt" style:font-size-asian="9pt"/>
    </style:style>
    <style:style style:name="TableCell2328" style:family="table-cell">
      <style:table-cell-properties fo:border="0.0069in solid #000000" style:writing-mode="lr-tb" fo:padding-top="0in" fo:padding-left="0.0743in" fo:padding-bottom="0in" fo:padding-right="0.0743in"/>
    </style:style>
    <style:style style:name="P2329" style:parent-style-name="Normal" style:family="paragraph">
      <style:paragraph-properties fo:text-align="center"/>
      <style:text-properties fo:font-size="9pt" style:font-size-asian="9pt"/>
    </style:style>
    <style:style style:name="TableCell2330" style:family="table-cell">
      <style:table-cell-properties fo:border="0.0069in solid #000000" style:writing-mode="lr-tb" fo:padding-top="0in" fo:padding-left="0.0743in" fo:padding-bottom="0in" fo:padding-right="0.0743in"/>
    </style:style>
    <style:style style:name="P2331" style:parent-style-name="Normal" style:family="paragraph">
      <style:paragraph-properties fo:text-align="center"/>
      <style:text-properties fo:font-size="9pt" style:font-size-asian="9pt"/>
    </style:style>
    <style:style style:name="TableCell2332" style:family="table-cell">
      <style:table-cell-properties fo:border="0.0069in solid #000000" style:writing-mode="lr-tb" fo:padding-top="0in" fo:padding-left="0.0743in" fo:padding-bottom="0in" fo:padding-right="0.0743in"/>
    </style:style>
    <style:style style:name="P2333" style:parent-style-name="Normal" style:family="paragraph">
      <style:paragraph-properties fo:text-align="center"/>
      <style:text-properties fo:font-size="9pt" style:font-size-asian="9pt"/>
    </style:style>
    <style:style style:name="TableCell2334" style:family="table-cell">
      <style:table-cell-properties fo:border="0.0069in solid #000000" style:writing-mode="lr-tb" fo:padding-top="0in" fo:padding-left="0.0743in" fo:padding-bottom="0in" fo:padding-right="0.0743in"/>
    </style:style>
    <style:style style:name="P2335" style:parent-style-name="Normal" style:family="paragraph">
      <style:paragraph-properties fo:text-align="center"/>
      <style:text-properties fo:font-size="9pt" style:font-size-asian="9pt"/>
    </style:style>
    <style:style style:name="TableCell2336" style:family="table-cell">
      <style:table-cell-properties fo:border="0.0069in solid #000000" style:writing-mode="lr-tb" fo:padding-top="0in" fo:padding-left="0.0743in" fo:padding-bottom="0in" fo:padding-right="0.0743in"/>
    </style:style>
    <style:style style:name="P2337" style:parent-style-name="Normal" style:family="paragraph">
      <style:paragraph-properties fo:text-align="center"/>
      <style:text-properties fo:font-size="9pt" style:font-size-asian="9pt"/>
    </style:style>
    <style:style style:name="TableCell2338" style:family="table-cell">
      <style:table-cell-properties fo:border="0.0069in solid #000000" style:writing-mode="lr-tb" fo:padding-top="0in" fo:padding-left="0.0743in" fo:padding-bottom="0in" fo:padding-right="0.0743in"/>
    </style:style>
    <style:style style:name="P2339" style:parent-style-name="Normal" style:family="paragraph">
      <style:paragraph-properties fo:text-align="center"/>
      <style:text-properties fo:font-size="9pt" style:font-size-asian="9pt"/>
    </style:style>
    <style:style style:name="TableCell2340" style:family="table-cell">
      <style:table-cell-properties fo:border="0.0069in solid #000000" style:writing-mode="lr-tb" fo:padding-top="0in" fo:padding-left="0.0743in" fo:padding-bottom="0in" fo:padding-right="0.0743in"/>
    </style:style>
    <style:style style:name="P2341" style:parent-style-name="Normal" style:family="paragraph">
      <style:paragraph-properties fo:text-align="center"/>
      <style:text-properties fo:font-size="9pt" style:font-size-asian="9pt"/>
    </style:style>
    <style:style style:name="TableCell2342" style:family="table-cell">
      <style:table-cell-properties fo:border="0.0069in solid #000000" style:writing-mode="lr-tb" fo:padding-top="0in" fo:padding-left="0.0743in" fo:padding-bottom="0in" fo:padding-right="0.0743in"/>
    </style:style>
    <style:style style:name="P2343" style:parent-style-name="Normal" style:family="paragraph">
      <style:paragraph-properties fo:text-align="center"/>
      <style:text-properties fo:font-size="9pt" style:font-size-asian="9pt"/>
    </style:style>
    <style:style style:name="TableCell2344" style:family="table-cell">
      <style:table-cell-properties fo:border="0.0069in solid #000000" style:writing-mode="lr-tb" fo:padding-top="0in" fo:padding-left="0.0743in" fo:padding-bottom="0in" fo:padding-right="0.0743in"/>
    </style:style>
    <style:style style:name="P2345" style:parent-style-name="Normal" style:family="paragraph">
      <style:paragraph-properties fo:text-align="center"/>
      <style:text-properties fo:font-size="9pt" style:font-size-asian="9pt"/>
    </style:style>
    <style:style style:name="TableCell2346" style:family="table-cell">
      <style:table-cell-properties fo:border="0.0069in solid #000000" style:writing-mode="lr-tb" fo:padding-top="0in" fo:padding-left="0.0743in" fo:padding-bottom="0in" fo:padding-right="0.0743in"/>
    </style:style>
    <style:style style:name="P2347" style:parent-style-name="Normal" style:family="paragraph">
      <style:paragraph-properties fo:text-align="center"/>
      <style:text-properties fo:font-size="9pt" style:font-size-asian="9pt"/>
    </style:style>
    <style:style style:name="TableCell2348" style:family="table-cell">
      <style:table-cell-properties fo:border="0.0069in solid #000000" style:writing-mode="lr-tb"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writing-mode="lr-tb" fo:padding-top="0in" fo:padding-left="0.0743in" fo:padding-bottom="0in" fo:padding-right="0.0743in"/>
    </style:style>
    <style:style style:name="P2351" style:parent-style-name="Normal" style:family="paragraph">
      <style:paragraph-properties fo:text-align="center"/>
      <style:text-properties fo:font-size="9pt" style:font-size-asian="9pt"/>
    </style:style>
    <style:style style:name="TableRow2352" style:family="table-row">
      <style:table-row-properties style:min-row-height="0.0138in" style:use-optimal-row-height="false" fo:keep-together="always"/>
    </style:style>
    <style:style style:name="P2353" style:parent-style-name="Normal" style:family="paragraph">
      <style:paragraph-properties fo:text-align="center"/>
      <style:text-properties fo:font-size="9pt" style:font-size-asian="9pt"/>
    </style:style>
    <style:style style:name="P2354" style:parent-style-name="Normal" style:family="paragraph">
      <style:text-properties fo:font-size="9pt" style:font-size-asian="9pt"/>
    </style:style>
    <style:style style:name="TableCell2355" style:family="table-cell">
      <style:table-cell-properties fo:border="0.0069in solid #000000" style:writing-mode="lr-tb" style:vertical-align="middle" fo:padding-top="0in" fo:padding-left="0.0743in" fo:padding-bottom="0in" fo:padding-right="0.0743in"/>
    </style:style>
    <style:style style:name="P2356" style:parent-style-name="Normal" style:family="paragraph">
      <style:text-properties fo:font-size="9pt" style:font-size-asian="9pt"/>
    </style:style>
    <style:style style:name="TableCell2357" style:family="table-cell">
      <style:table-cell-properties fo:border="0.0069in solid #000000" style:writing-mode="lr-tb" style:vertical-align="bottom" fo:padding-top="0in" fo:padding-left="0.0743in" fo:padding-bottom="0in" fo:padding-right="0.0743in"/>
    </style:style>
    <style:style style:name="P2358" style:parent-style-name="Normal" style:family="paragraph">
      <style:paragraph-properties fo:text-align="center"/>
      <style:text-properties fo:font-size="9pt" style:font-size-asian="9pt"/>
    </style:style>
    <style:style style:name="TableCell2359" style:family="table-cell">
      <style:table-cell-properties fo:border="0.0069in solid #000000" style:writing-mode="lr-tb" style:vertical-align="bottom" fo:padding-top="0in" fo:padding-left="0.0743in" fo:padding-bottom="0in" fo:padding-right="0.0743in"/>
    </style:style>
    <style:style style:name="P2360" style:parent-style-name="Normal" style:family="paragraph">
      <style:paragraph-properties fo:text-align="center"/>
      <style:text-properties fo:font-size="9pt" style:font-size-asian="9pt"/>
    </style:style>
    <style:style style:name="TableCell2361" style:family="table-cell">
      <style:table-cell-properties fo:border="0.0069in solid #000000" style:writing-mode="lr-tb" style:vertical-align="bottom" fo:padding-top="0in" fo:padding-left="0.0743in" fo:padding-bottom="0in" fo:padding-right="0.0743in"/>
    </style:style>
    <style:style style:name="P2362" style:parent-style-name="Normal" style:family="paragraph">
      <style:paragraph-properties fo:text-align="center"/>
      <style:text-properties fo:font-size="9pt" style:font-size-asian="9pt"/>
    </style:style>
    <style:style style:name="TableCell2363" style:family="table-cell">
      <style:table-cell-properties fo:border="0.0069in solid #000000" style:writing-mode="lr-tb" style:vertical-align="bottom" fo:padding-top="0in" fo:padding-left="0.0743in" fo:padding-bottom="0in" fo:padding-right="0.0743in"/>
    </style:style>
    <style:style style:name="P2364" style:parent-style-name="Normal" style:family="paragraph">
      <style:paragraph-properties fo:text-align="center"/>
      <style:text-properties fo:font-size="9pt" style:font-size-asian="9pt"/>
    </style:style>
    <style:style style:name="TableCell2365" style:family="table-cell">
      <style:table-cell-properties fo:border="0.0069in solid #000000" style:writing-mode="lr-tb" style:vertical-align="bottom" fo:padding-top="0in" fo:padding-left="0.0743in" fo:padding-bottom="0in" fo:padding-right="0.0743in"/>
    </style:style>
    <style:style style:name="P2366" style:parent-style-name="Normal" style:family="paragraph">
      <style:paragraph-properties fo:text-align="center"/>
      <style:text-properties fo:font-size="9pt" style:font-size-asian="9pt"/>
    </style:style>
    <style:style style:name="TableCell2367" style:family="table-cell">
      <style:table-cell-properties fo:border="0.0069in solid #000000" style:writing-mode="lr-tb" style:vertical-align="bottom" fo:padding-top="0in" fo:padding-left="0.0743in" fo:padding-bottom="0in" fo:padding-right="0.0743in"/>
    </style:style>
    <style:style style:name="P2368" style:parent-style-name="Normal" style:family="paragraph">
      <style:paragraph-properties fo:text-align="center"/>
      <style:text-properties fo:font-size="9pt" style:font-size-asian="9pt"/>
    </style:style>
    <style:style style:name="TableCell2369" style:family="table-cell">
      <style:table-cell-properties fo:border="0.0069in solid #000000" style:writing-mode="lr-tb" style:vertical-align="bottom" fo:padding-top="0in" fo:padding-left="0.0743in" fo:padding-bottom="0in" fo:padding-right="0.0743in"/>
    </style:style>
    <style:style style:name="P2370" style:parent-style-name="Normal" style:family="paragraph">
      <style:paragraph-properties fo:text-align="center"/>
      <style:text-properties fo:font-size="9pt" style:font-size-asian="9pt"/>
    </style:style>
    <style:style style:name="TableCell2371" style:family="table-cell">
      <style:table-cell-properties fo:border="0.0069in solid #000000" style:writing-mode="lr-tb" style:vertical-align="bottom" fo:padding-top="0in" fo:padding-left="0.0743in" fo:padding-bottom="0in" fo:padding-right="0.0743in"/>
    </style:style>
    <style:style style:name="P2372" style:parent-style-name="Normal" style:family="paragraph">
      <style:paragraph-properties fo:text-align="center"/>
      <style:text-properties fo:font-size="9pt" style:font-size-asian="9pt"/>
    </style:style>
    <style:style style:name="TableCell2373" style:family="table-cell">
      <style:table-cell-properties fo:border="0.0069in solid #000000" style:writing-mode="lr-tb" style:vertical-align="bottom" fo:padding-top="0in" fo:padding-left="0.0743in" fo:padding-bottom="0in" fo:padding-right="0.0743in"/>
    </style:style>
    <style:style style:name="P2374" style:parent-style-name="Normal" style:family="paragraph">
      <style:paragraph-properties fo:text-align="center"/>
      <style:text-properties fo:font-size="9pt" style:font-size-asian="9pt"/>
    </style:style>
    <style:style style:name="TableCell2375" style:family="table-cell">
      <style:table-cell-properties fo:border="0.0069in solid #000000" style:writing-mode="lr-tb" style:vertical-align="bottom" fo:padding-top="0in" fo:padding-left="0.0743in" fo:padding-bottom="0in" fo:padding-right="0.0743in"/>
    </style:style>
    <style:style style:name="P2376" style:parent-style-name="Normal" style:family="paragraph">
      <style:paragraph-properties fo:text-align="center"/>
      <style:text-properties fo:font-size="9pt" style:font-size-asian="9pt"/>
    </style:style>
    <style:style style:name="TableCell2377" style:family="table-cell">
      <style:table-cell-properties fo:border="0.0069in solid #000000" style:writing-mode="lr-tb" style:vertical-align="bottom"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writing-mode="lr-tb" style:vertical-align="bottom" fo:padding-top="0in" fo:padding-left="0.0743in" fo:padding-bottom="0in" fo:padding-right="0.0743in"/>
    </style:style>
    <style:style style:name="P2380" style:parent-style-name="Normal" style:family="paragraph">
      <style:paragraph-properties fo:text-align="center"/>
      <style:text-properties fo:font-size="9pt" style:font-size-asian="9pt"/>
    </style:style>
    <style:style style:name="TableRow2381" style:family="table-row">
      <style:table-row-properties style:min-row-height="0.0138in" style:use-optimal-row-height="false" fo:keep-together="always"/>
    </style:style>
    <style:style style:name="TableCell2382" style:family="table-cell">
      <style:table-cell-properties fo:border="0.0069in solid #000000" style:writing-mode="lr-tb" fo:padding-top="0in" fo:padding-left="0.0743in" fo:padding-bottom="0in" fo:padding-right="0.0743in"/>
    </style:style>
    <style:style style:name="P2383" style:parent-style-name="Normal" style:family="paragraph">
      <style:paragraph-properties fo:text-align="center"/>
      <style:text-properties fo:font-size="9pt" style:font-size-asian="9pt"/>
    </style:style>
    <style:style style:name="TableCell2384" style:family="table-cell">
      <style:table-cell-properties fo:border="0.0069in solid #000000" style:writing-mode="lr-tb" fo:padding-top="0in" fo:padding-left="0.0743in" fo:padding-bottom="0in" fo:padding-right="0.0743in"/>
    </style:style>
    <style:style style:name="P2385" style:parent-style-name="Normal" style:family="paragraph">
      <style:text-properties fo:font-size="9pt" style:font-size-asian="9pt"/>
    </style:style>
    <style:style style:name="TableCell2386" style:family="table-cell">
      <style:table-cell-properties fo:border="0.0069in solid #000000" style:writing-mode="lr-tb" fo:padding-top="0in" fo:padding-left="0.0743in" fo:padding-bottom="0in" fo:padding-right="0.0743in"/>
    </style:style>
    <style:style style:name="P2387" style:parent-style-name="Normal" style:family="paragraph">
      <style:paragraph-properties fo:text-align="center"/>
      <style:text-properties fo:font-size="9pt" style:font-size-asian="9pt"/>
    </style:style>
    <style:style style:name="TableCell2388" style:family="table-cell">
      <style:table-cell-properties fo:border="0.0069in solid #000000" style:writing-mode="lr-tb" fo:padding-top="0in" fo:padding-left="0.0743in" fo:padding-bottom="0in" fo:padding-right="0.0743in"/>
    </style:style>
    <style:style style:name="P2389" style:parent-style-name="Normal" style:family="paragraph">
      <style:paragraph-properties fo:text-align="center"/>
      <style:text-properties fo:font-size="9pt" style:font-size-asian="9pt"/>
    </style:style>
    <style:style style:name="TableCell2390" style:family="table-cell">
      <style:table-cell-properties fo:border="0.0069in solid #000000" style:writing-mode="lr-tb" fo:padding-top="0in" fo:padding-left="0.0743in" fo:padding-bottom="0in" fo:padding-right="0.0743in"/>
    </style:style>
    <style:style style:name="P2391" style:parent-style-name="Normal" style:family="paragraph">
      <style:paragraph-properties fo:text-align="center"/>
      <style:text-properties fo:font-size="9pt" style:font-size-asian="9pt"/>
    </style:style>
    <style:style style:name="TableCell2392" style:family="table-cell">
      <style:table-cell-properties fo:border="0.0069in solid #000000" style:writing-mode="lr-tb" fo:padding-top="0in" fo:padding-left="0.0743in" fo:padding-bottom="0in" fo:padding-right="0.0743in"/>
    </style:style>
    <style:style style:name="P2393" style:parent-style-name="Normal" style:family="paragraph">
      <style:paragraph-properties fo:text-align="center"/>
      <style:text-properties fo:font-size="9pt" style:font-size-asian="9pt"/>
    </style:style>
    <style:style style:name="TableCell2394" style:family="table-cell">
      <style:table-cell-properties fo:border="0.0069in solid #000000" style:writing-mode="lr-tb" fo:padding-top="0in" fo:padding-left="0.0743in" fo:padding-bottom="0in" fo:padding-right="0.0743in"/>
    </style:style>
    <style:style style:name="P2395" style:parent-style-name="Normal" style:family="paragraph">
      <style:paragraph-properties fo:text-align="center"/>
      <style:text-properties fo:font-size="9pt" style:font-size-asian="9pt"/>
    </style:style>
    <style:style style:name="TableCell2396" style:family="table-cell">
      <style:table-cell-properties fo:border="0.0069in solid #000000" style:writing-mode="lr-tb" fo:padding-top="0in" fo:padding-left="0.0743in" fo:padding-bottom="0in" fo:padding-right="0.0743in"/>
    </style:style>
    <style:style style:name="P2397" style:parent-style-name="Normal" style:family="paragraph">
      <style:paragraph-properties fo:text-align="center"/>
      <style:text-properties fo:font-size="9pt" style:font-size-asian="9pt"/>
    </style:style>
    <style:style style:name="TableCell2398" style:family="table-cell">
      <style:table-cell-properties fo:border="0.0069in solid #000000" style:writing-mode="lr-tb" fo:padding-top="0in" fo:padding-left="0.0743in" fo:padding-bottom="0in" fo:padding-right="0.0743in"/>
    </style:style>
    <style:style style:name="P2399" style:parent-style-name="Normal" style:family="paragraph">
      <style:paragraph-properties fo:text-align="center"/>
      <style:text-properties fo:font-size="9pt" style:font-size-asian="9pt"/>
    </style:style>
    <style:style style:name="TableCell2400" style:family="table-cell">
      <style:table-cell-properties fo:border="0.0069in solid #000000" style:writing-mode="lr-tb" fo:padding-top="0in" fo:padding-left="0.0743in" fo:padding-bottom="0in" fo:padding-right="0.0743in"/>
    </style:style>
    <style:style style:name="P2401" style:parent-style-name="Normal" style:family="paragraph">
      <style:paragraph-properties fo:text-align="center"/>
      <style:text-properties fo:font-size="9pt" style:font-size-asian="9pt"/>
    </style:style>
    <style:style style:name="TableCell2402" style:family="table-cell">
      <style:table-cell-properties fo:border="0.0069in solid #000000" style:writing-mode="lr-tb" fo:padding-top="0in" fo:padding-left="0.0743in" fo:padding-bottom="0in" fo:padding-right="0.0743in"/>
    </style:style>
    <style:style style:name="P2403" style:parent-style-name="Normal" style:family="paragraph">
      <style:paragraph-properties fo:text-align="center"/>
      <style:text-properties fo:font-size="9pt" style:font-size-asian="9pt"/>
    </style:style>
    <style:style style:name="TableCell2404" style:family="table-cell">
      <style:table-cell-properties fo:border="0.0069in solid #000000" style:writing-mode="lr-tb" fo:padding-top="0in" fo:padding-left="0.0743in" fo:padding-bottom="0in" fo:padding-right="0.0743in"/>
    </style:style>
    <style:style style:name="P2405" style:parent-style-name="Normal" style:family="paragraph">
      <style:paragraph-properties fo:text-align="center"/>
      <style:text-properties fo:font-size="9pt" style:font-size-asian="9pt"/>
    </style:style>
    <style:style style:name="TableCell2406" style:family="table-cell">
      <style:table-cell-properties fo:border="0.0069in solid #000000" style:writing-mode="lr-tb"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writing-mode="lr-tb" fo:padding-top="0in" fo:padding-left="0.0743in" fo:padding-bottom="0in" fo:padding-right="0.0743in"/>
    </style:style>
    <style:style style:name="P2409" style:parent-style-name="Normal" style:family="paragraph">
      <style:paragraph-properties fo:text-align="center"/>
      <style:text-properties fo:font-size="9pt" style:font-size-asian="9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in" fo:padding-left="0.0743in" fo:padding-bottom="0in" fo:padding-right="0.0743in"/>
    </style:style>
    <style:style style:name="P2412" style:parent-style-name="Normal" style:family="paragraph">
      <style:paragraph-properties fo:text-align="center"/>
      <style:text-properties fo:font-size="9pt" style:font-size-asian="9pt"/>
    </style:style>
    <style:style style:name="TableCell2413" style:family="table-cell">
      <style:table-cell-properties fo:border="0.0069in solid #000000" style:writing-mode="lr-tb" fo:padding-top="0in" fo:padding-left="0.0743in" fo:padding-bottom="0in" fo:padding-right="0.0743in"/>
    </style:style>
    <style:style style:name="P2414" style:parent-style-name="Normal" style:family="paragraph">
      <style:text-properties fo:font-size="9pt" style:font-size-asian="9pt"/>
    </style:style>
    <style:style style:name="TableCell2415" style:family="table-cell">
      <style:table-cell-properties fo:border="0.0069in solid #000000" style:writing-mode="lr-tb" fo:padding-top="0in" fo:padding-left="0.0743in" fo:padding-bottom="0in" fo:padding-right="0.0743in"/>
    </style:style>
    <style:style style:name="P2416" style:parent-style-name="Normal" style:family="paragraph">
      <style:paragraph-properties fo:text-align="center"/>
      <style:text-properties fo:font-size="9pt" style:font-size-asian="9pt"/>
    </style:style>
    <style:style style:name="TableCell2417" style:family="table-cell">
      <style:table-cell-properties fo:border="0.0069in solid #000000" style:writing-mode="lr-tb" fo:padding-top="0in" fo:padding-left="0.0743in" fo:padding-bottom="0in" fo:padding-right="0.0743in"/>
    </style:style>
    <style:style style:name="P2418" style:parent-style-name="Normal" style:family="paragraph">
      <style:paragraph-properties fo:text-align="center"/>
      <style:text-properties fo:font-size="9pt" style:font-size-asian="9pt"/>
    </style:style>
    <style:style style:name="TableCell2419" style:family="table-cell">
      <style:table-cell-properties fo:border="0.0069in solid #000000" style:writing-mode="lr-tb" fo:padding-top="0in" fo:padding-left="0.0743in" fo:padding-bottom="0in" fo:padding-right="0.0743in"/>
    </style:style>
    <style:style style:name="P2420" style:parent-style-name="Normal" style:family="paragraph">
      <style:paragraph-properties fo:text-align="center"/>
      <style:text-properties fo:font-size="9pt" style:font-size-asian="9pt"/>
    </style:style>
    <style:style style:name="TableCell2421" style:family="table-cell">
      <style:table-cell-properties fo:border="0.0069in solid #000000" style:writing-mode="lr-tb" fo:padding-top="0in" fo:padding-left="0.0743in" fo:padding-bottom="0in" fo:padding-right="0.0743in"/>
    </style:style>
    <style:style style:name="P2422" style:parent-style-name="Normal" style:family="paragraph">
      <style:paragraph-properties fo:text-align="center"/>
      <style:text-properties fo:font-size="9pt" style:font-size-asian="9pt"/>
    </style:style>
    <style:style style:name="TableCell2423" style:family="table-cell">
      <style:table-cell-properties fo:border="0.0069in solid #000000" style:writing-mode="lr-tb" fo:padding-top="0in" fo:padding-left="0.0743in" fo:padding-bottom="0in" fo:padding-right="0.0743in"/>
    </style:style>
    <style:style style:name="P2424" style:parent-style-name="Normal" style:family="paragraph">
      <style:paragraph-properties fo:text-align="center"/>
      <style:text-properties fo:font-size="9pt" style:font-size-asian="9pt"/>
    </style:style>
    <style:style style:name="TableCell2425" style:family="table-cell">
      <style:table-cell-properties fo:border="0.0069in solid #000000" style:writing-mode="lr-tb" fo:padding-top="0in" fo:padding-left="0.0743in" fo:padding-bottom="0in" fo:padding-right="0.0743in"/>
    </style:style>
    <style:style style:name="P2426" style:parent-style-name="Normal" style:family="paragraph">
      <style:paragraph-properties fo:text-align="center"/>
      <style:text-properties fo:font-size="9pt" style:font-size-asian="9pt"/>
    </style:style>
    <style:style style:name="TableCell2427" style:family="table-cell">
      <style:table-cell-properties fo:border="0.0069in solid #000000" style:writing-mode="lr-tb" fo:padding-top="0in" fo:padding-left="0.0743in" fo:padding-bottom="0in" fo:padding-right="0.0743in"/>
    </style:style>
    <style:style style:name="P2428" style:parent-style-name="Normal" style:family="paragraph">
      <style:paragraph-properties fo:text-align="center"/>
      <style:text-properties fo:font-size="9pt" style:font-size-asian="9pt"/>
    </style:style>
    <style:style style:name="TableCell2429" style:family="table-cell">
      <style:table-cell-properties fo:border="0.0069in solid #000000" style:writing-mode="lr-tb" fo:padding-top="0in" fo:padding-left="0.0743in" fo:padding-bottom="0in" fo:padding-right="0.0743in"/>
    </style:style>
    <style:style style:name="P2430" style:parent-style-name="Normal" style:family="paragraph">
      <style:paragraph-properties fo:text-align="center"/>
      <style:text-properties fo:font-size="9pt" style:font-size-asian="9pt"/>
    </style:style>
    <style:style style:name="TableCell2431" style:family="table-cell">
      <style:table-cell-properties fo:border="0.0069in solid #000000" style:writing-mode="lr-tb" fo:padding-top="0in" fo:padding-left="0.0743in" fo:padding-bottom="0in" fo:padding-right="0.0743in"/>
    </style:style>
    <style:style style:name="P2432" style:parent-style-name="Normal" style:family="paragraph">
      <style:paragraph-properties fo:text-align="center"/>
      <style:text-properties fo:font-size="9pt" style:font-size-asian="9pt"/>
    </style:style>
    <style:style style:name="TableCell2433" style:family="table-cell">
      <style:table-cell-properties fo:border="0.0069in solid #000000" style:writing-mode="lr-tb" fo:padding-top="0in" fo:padding-left="0.0743in" fo:padding-bottom="0in" fo:padding-right="0.0743in"/>
    </style:style>
    <style:style style:name="P2434" style:parent-style-name="Normal" style:family="paragraph">
      <style:paragraph-properties fo:text-align="center"/>
      <style:text-properties fo:font-size="9pt" style:font-size-asian="9pt"/>
    </style:style>
    <style:style style:name="TableCell2435" style:family="table-cell">
      <style:table-cell-properties fo:border="0.0069in solid #000000" style:writing-mode="lr-tb"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writing-mode="lr-tb" fo:padding-top="0in" fo:padding-left="0.0743in" fo:padding-bottom="0in" fo:padding-right="0.0743in"/>
    </style:style>
    <style:style style:name="P2438" style:parent-style-name="Normal" style:family="paragraph">
      <style:paragraph-properties fo:text-align="center"/>
      <style:text-properties fo:font-size="9pt" style:font-size-asian="9p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style:writing-mode="lr-tb" fo:padding-top="0in" fo:padding-left="0.0743in" fo:padding-bottom="0in" fo:padding-right="0.0743in"/>
    </style:style>
    <style:style style:name="P2441" style:parent-style-name="Normal" style:family="paragraph">
      <style:paragraph-properties fo:text-align="center"/>
      <style:text-properties fo:font-size="9pt" style:font-size-asian="9pt"/>
    </style:style>
    <style:style style:name="TableCell2442" style:family="table-cell">
      <style:table-cell-properties fo:border="0.0069in solid #000000" style:writing-mode="lr-tb" fo:padding-top="0in" fo:padding-left="0.0743in" fo:padding-bottom="0in" fo:padding-right="0.0743in"/>
    </style:style>
    <style:style style:name="P2443" style:parent-style-name="Normal" style:family="paragraph">
      <style:text-properties fo:font-size="9pt" style:font-size-asian="9pt"/>
    </style:style>
    <style:style style:name="TableCell2444" style:family="table-cell">
      <style:table-cell-properties fo:border="0.0069in solid #000000" style:writing-mode="lr-tb" fo:padding-top="0in" fo:padding-left="0.0743in" fo:padding-bottom="0in" fo:padding-right="0.0743in"/>
    </style:style>
    <style:style style:name="P2445" style:parent-style-name="Normal" style:family="paragraph">
      <style:paragraph-properties fo:text-align="center"/>
      <style:text-properties fo:font-size="9pt" style:font-size-asian="9pt"/>
    </style:style>
    <style:style style:name="TableCell2446" style:family="table-cell">
      <style:table-cell-properties fo:border="0.0069in solid #000000" style:writing-mode="lr-tb" fo:padding-top="0in" fo:padding-left="0.0743in" fo:padding-bottom="0in" fo:padding-right="0.0743in"/>
    </style:style>
    <style:style style:name="P2447" style:parent-style-name="Normal" style:family="paragraph">
      <style:paragraph-properties fo:text-align="center"/>
      <style:text-properties fo:font-size="9pt" style:font-size-asian="9pt"/>
    </style:style>
    <style:style style:name="TableCell2448" style:family="table-cell">
      <style:table-cell-properties fo:border="0.0069in solid #000000" style:writing-mode="lr-tb" fo:padding-top="0in" fo:padding-left="0.0743in" fo:padding-bottom="0in" fo:padding-right="0.0743in"/>
    </style:style>
    <style:style style:name="P2449" style:parent-style-name="Normal" style:family="paragraph">
      <style:paragraph-properties fo:text-align="center"/>
      <style:text-properties fo:font-size="9pt" style:font-size-asian="9pt"/>
    </style:style>
    <style:style style:name="TableCell2450" style:family="table-cell">
      <style:table-cell-properties fo:border="0.0069in solid #000000" style:writing-mode="lr-tb" fo:padding-top="0in" fo:padding-left="0.0743in" fo:padding-bottom="0in" fo:padding-right="0.0743in"/>
    </style:style>
    <style:style style:name="P2451" style:parent-style-name="Normal" style:family="paragraph">
      <style:paragraph-properties fo:text-align="center"/>
      <style:text-properties fo:font-size="9pt" style:font-size-asian="9pt"/>
    </style:style>
    <style:style style:name="TableCell2452" style:family="table-cell">
      <style:table-cell-properties fo:border="0.0069in solid #000000" style:writing-mode="lr-tb" fo:padding-top="0in" fo:padding-left="0.0743in" fo:padding-bottom="0in" fo:padding-right="0.0743in"/>
    </style:style>
    <style:style style:name="P2453" style:parent-style-name="Normal" style:family="paragraph">
      <style:paragraph-properties fo:text-align="center"/>
      <style:text-properties fo:font-size="9pt" style:font-size-asian="9pt"/>
    </style:style>
    <style:style style:name="TableCell2454" style:family="table-cell">
      <style:table-cell-properties fo:border="0.0069in solid #000000" style:writing-mode="lr-tb" fo:padding-top="0in" fo:padding-left="0.0743in" fo:padding-bottom="0in" fo:padding-right="0.0743in"/>
    </style:style>
    <style:style style:name="P2455" style:parent-style-name="Normal" style:family="paragraph">
      <style:paragraph-properties fo:text-align="center"/>
      <style:text-properties fo:font-size="9pt" style:font-size-asian="9pt"/>
    </style:style>
    <style:style style:name="TableCell2456" style:family="table-cell">
      <style:table-cell-properties fo:border="0.0069in solid #000000" style:writing-mode="lr-tb" fo:padding-top="0in" fo:padding-left="0.0743in" fo:padding-bottom="0in" fo:padding-right="0.0743in"/>
    </style:style>
    <style:style style:name="P2457" style:parent-style-name="Normal" style:family="paragraph">
      <style:paragraph-properties fo:text-align="center"/>
      <style:text-properties fo:font-size="9pt" style:font-size-asian="9pt"/>
    </style:style>
    <style:style style:name="TableCell2458" style:family="table-cell">
      <style:table-cell-properties fo:border="0.0069in solid #000000" style:writing-mode="lr-tb" fo:padding-top="0in" fo:padding-left="0.0743in" fo:padding-bottom="0in" fo:padding-right="0.0743in"/>
    </style:style>
    <style:style style:name="P2459" style:parent-style-name="Normal" style:family="paragraph">
      <style:paragraph-properties fo:text-align="center"/>
      <style:text-properties fo:font-size="9pt" style:font-size-asian="9pt"/>
    </style:style>
    <style:style style:name="TableCell2460" style:family="table-cell">
      <style:table-cell-properties fo:border="0.0069in solid #000000" style:writing-mode="lr-tb" fo:padding-top="0in" fo:padding-left="0.0743in" fo:padding-bottom="0in" fo:padding-right="0.0743in"/>
    </style:style>
    <style:style style:name="P2461" style:parent-style-name="Normal" style:family="paragraph">
      <style:paragraph-properties fo:text-align="center"/>
      <style:text-properties fo:font-size="9pt" style:font-size-asian="9pt"/>
    </style:style>
    <style:style style:name="TableCell2462" style:family="table-cell">
      <style:table-cell-properties fo:border="0.0069in solid #000000" style:writing-mode="lr-tb" fo:padding-top="0in" fo:padding-left="0.0743in" fo:padding-bottom="0in" fo:padding-right="0.0743in"/>
    </style:style>
    <style:style style:name="P2463" style:parent-style-name="Normal" style:family="paragraph">
      <style:paragraph-properties fo:text-align="center"/>
      <style:text-properties fo:font-size="9pt" style:font-size-asian="9pt"/>
    </style:style>
    <style:style style:name="TableCell2464" style:family="table-cell">
      <style:table-cell-properties fo:border="0.0069in solid #000000" style:writing-mode="lr-tb"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writing-mode="lr-tb" fo:padding-top="0in" fo:padding-left="0.0743in" fo:padding-bottom="0in" fo:padding-right="0.0743in"/>
    </style:style>
    <style:style style:name="P2467" style:parent-style-name="Normal" style:family="paragraph">
      <style:paragraph-properties fo:text-align="center"/>
      <style:text-properties fo:font-size="9pt" style:font-size-asian="9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43in" fo:padding-bottom="0in" fo:padding-right="0.0743in"/>
    </style:style>
    <style:style style:name="P2470" style:parent-style-name="Normal" style:family="paragraph">
      <style:paragraph-properties fo:text-align="center"/>
      <style:text-properties fo:font-size="9pt" style:font-size-asian="9pt"/>
    </style:style>
    <style:style style:name="TableCell2471" style:family="table-cell">
      <style:table-cell-properties fo:border="0.0069in solid #000000" style:writing-mode="lr-tb" fo:padding-top="0in" fo:padding-left="0.0743in" fo:padding-bottom="0in" fo:padding-right="0.0743in"/>
    </style:style>
    <style:style style:name="P2472" style:parent-style-name="Normal" style:family="paragraph">
      <style:text-properties fo:font-size="9pt" style:font-size-asian="9pt"/>
    </style:style>
    <style:style style:name="TableCell2473" style:family="table-cell">
      <style:table-cell-properties fo:border="0.0069in solid #000000" style:writing-mode="lr-tb" fo:padding-top="0in" fo:padding-left="0.0743in" fo:padding-bottom="0in" fo:padding-right="0.0743in"/>
    </style:style>
    <style:style style:name="P2474" style:parent-style-name="Normal" style:family="paragraph">
      <style:paragraph-properties fo:text-align="center"/>
      <style:text-properties fo:font-size="9pt" style:font-size-asian="9pt"/>
    </style:style>
    <style:style style:name="TableCell2475" style:family="table-cell">
      <style:table-cell-properties fo:border="0.0069in solid #000000" style:writing-mode="lr-tb" fo:padding-top="0in" fo:padding-left="0.0743in" fo:padding-bottom="0in" fo:padding-right="0.0743in"/>
    </style:style>
    <style:style style:name="P2476" style:parent-style-name="Normal" style:family="paragraph">
      <style:paragraph-properties fo:text-align="center"/>
      <style:text-properties fo:font-size="9pt" style:font-size-asian="9pt"/>
    </style:style>
    <style:style style:name="TableCell2477" style:family="table-cell">
      <style:table-cell-properties fo:border="0.0069in solid #000000" style:writing-mode="lr-tb" fo:padding-top="0in" fo:padding-left="0.0743in" fo:padding-bottom="0in" fo:padding-right="0.0743in"/>
    </style:style>
    <style:style style:name="P2478" style:parent-style-name="Normal" style:family="paragraph">
      <style:paragraph-properties fo:text-align="center"/>
      <style:text-properties fo:font-size="9pt" style:font-size-asian="9pt"/>
    </style:style>
    <style:style style:name="TableCell2479" style:family="table-cell">
      <style:table-cell-properties fo:border="0.0069in solid #000000" style:writing-mode="lr-tb" fo:padding-top="0in" fo:padding-left="0.0743in" fo:padding-bottom="0in" fo:padding-right="0.0743in"/>
    </style:style>
    <style:style style:name="P2480" style:parent-style-name="Normal" style:family="paragraph">
      <style:paragraph-properties fo:text-align="center"/>
      <style:text-properties fo:font-size="9pt" style:font-size-asian="9pt"/>
    </style:style>
    <style:style style:name="TableCell2481" style:family="table-cell">
      <style:table-cell-properties fo:border="0.0069in solid #000000" style:writing-mode="lr-tb" fo:padding-top="0in" fo:padding-left="0.0743in" fo:padding-bottom="0in" fo:padding-right="0.0743in"/>
    </style:style>
    <style:style style:name="P2482" style:parent-style-name="Normal" style:family="paragraph">
      <style:paragraph-properties fo:text-align="center"/>
      <style:text-properties fo:font-size="9pt" style:font-size-asian="9pt"/>
    </style:style>
    <style:style style:name="TableCell2483" style:family="table-cell">
      <style:table-cell-properties fo:border="0.0069in solid #000000" style:writing-mode="lr-tb" fo:padding-top="0in" fo:padding-left="0.0743in" fo:padding-bottom="0in" fo:padding-right="0.0743in"/>
    </style:style>
    <style:style style:name="P2484" style:parent-style-name="Normal" style:family="paragraph">
      <style:paragraph-properties fo:text-align="center"/>
      <style:text-properties fo:font-size="9pt" style:font-size-asian="9pt"/>
    </style:style>
    <style:style style:name="TableCell2485" style:family="table-cell">
      <style:table-cell-properties fo:border="0.0069in solid #000000" style:writing-mode="lr-tb" fo:padding-top="0in" fo:padding-left="0.0743in" fo:padding-bottom="0in" fo:padding-right="0.0743in"/>
    </style:style>
    <style:style style:name="P2486" style:parent-style-name="Normal" style:family="paragraph">
      <style:paragraph-properties fo:text-align="center"/>
      <style:text-properties fo:font-size="9pt" style:font-size-asian="9pt"/>
    </style:style>
    <style:style style:name="TableCell2487" style:family="table-cell">
      <style:table-cell-properties fo:border="0.0069in solid #000000" style:writing-mode="lr-tb" fo:padding-top="0in" fo:padding-left="0.0743in" fo:padding-bottom="0in" fo:padding-right="0.0743in"/>
    </style:style>
    <style:style style:name="P2488" style:parent-style-name="Normal" style:family="paragraph">
      <style:paragraph-properties fo:text-align="center"/>
      <style:text-properties fo:font-size="9pt" style:font-size-asian="9pt"/>
    </style:style>
    <style:style style:name="TableCell2489" style:family="table-cell">
      <style:table-cell-properties fo:border="0.0069in solid #000000" style:writing-mode="lr-tb" fo:padding-top="0in" fo:padding-left="0.0743in" fo:padding-bottom="0in" fo:padding-right="0.0743in"/>
    </style:style>
    <style:style style:name="P2490" style:parent-style-name="Normal" style:family="paragraph">
      <style:paragraph-properties fo:text-align="center"/>
      <style:text-properties fo:font-size="9pt" style:font-size-asian="9pt"/>
    </style:style>
    <style:style style:name="TableCell2491" style:family="table-cell">
      <style:table-cell-properties fo:border="0.0069in solid #000000" style:writing-mode="lr-tb" fo:padding-top="0in" fo:padding-left="0.0743in" fo:padding-bottom="0in" fo:padding-right="0.0743in"/>
    </style:style>
    <style:style style:name="P2492" style:parent-style-name="Normal" style:family="paragraph">
      <style:paragraph-properties fo:text-align="center"/>
      <style:text-properties fo:font-size="9pt" style:font-size-asian="9pt"/>
    </style:style>
    <style:style style:name="TableCell2493" style:family="table-cell">
      <style:table-cell-properties fo:border="0.0069in solid #000000" style:writing-mode="lr-tb"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writing-mode="lr-tb" fo:padding-top="0in" fo:padding-left="0.0743in" fo:padding-bottom="0in" fo:padding-right="0.0743in"/>
    </style:style>
    <style:style style:name="P2496" style:parent-style-name="Normal" style:family="paragraph">
      <style:paragraph-properties fo:text-align="center"/>
      <style:text-properties fo:font-size="9pt" style:font-size-asian="9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style:writing-mode="lr-tb" fo:padding-top="0in" fo:padding-left="0.0743in" fo:padding-bottom="0in" fo:padding-right="0.0743in"/>
    </style:style>
    <style:style style:name="P2499" style:parent-style-name="Normal" style:family="paragraph">
      <style:paragraph-properties fo:text-align="center"/>
      <style:text-properties fo:font-size="9pt" style:font-size-asian="9pt"/>
    </style:style>
    <style:style style:name="TableCell2500" style:family="table-cell">
      <style:table-cell-properties fo:border="0.0069in solid #000000" style:writing-mode="lr-tb" fo:padding-top="0in" fo:padding-left="0.0743in" fo:padding-bottom="0in" fo:padding-right="0.0743in"/>
    </style:style>
    <style:style style:name="P2501" style:parent-style-name="Normal" style:family="paragraph">
      <style:text-properties fo:font-size="9pt" style:font-size-asian="9pt"/>
    </style:style>
    <style:style style:name="TableCell2502" style:family="table-cell">
      <style:table-cell-properties fo:border="0.0069in solid #000000" style:writing-mode="lr-tb" fo:padding-top="0in" fo:padding-left="0.0743in" fo:padding-bottom="0in" fo:padding-right="0.0743in"/>
    </style:style>
    <style:style style:name="P2503" style:parent-style-name="Normal" style:family="paragraph">
      <style:paragraph-properties fo:text-align="center"/>
      <style:text-properties fo:font-size="9pt" style:font-size-asian="9pt"/>
    </style:style>
    <style:style style:name="TableCell2504" style:family="table-cell">
      <style:table-cell-properties fo:border="0.0069in solid #000000" style:writing-mode="lr-tb" fo:padding-top="0in" fo:padding-left="0.0743in" fo:padding-bottom="0in" fo:padding-right="0.0743in"/>
    </style:style>
    <style:style style:name="P2505" style:parent-style-name="Normal" style:family="paragraph">
      <style:paragraph-properties fo:text-align="center"/>
      <style:text-properties fo:font-size="9pt" style:font-size-asian="9pt"/>
    </style:style>
    <style:style style:name="TableCell2506" style:family="table-cell">
      <style:table-cell-properties fo:border="0.0069in solid #000000" style:writing-mode="lr-tb" fo:padding-top="0in" fo:padding-left="0.0743in" fo:padding-bottom="0in" fo:padding-right="0.0743in"/>
    </style:style>
    <style:style style:name="P2507" style:parent-style-name="Normal" style:family="paragraph">
      <style:paragraph-properties fo:text-align="center"/>
      <style:text-properties fo:font-size="9pt" style:font-size-asian="9pt"/>
    </style:style>
    <style:style style:name="TableCell2508" style:family="table-cell">
      <style:table-cell-properties fo:border="0.0069in solid #000000" style:writing-mode="lr-tb" fo:padding-top="0in" fo:padding-left="0.0743in" fo:padding-bottom="0in" fo:padding-right="0.0743in"/>
    </style:style>
    <style:style style:name="P2509" style:parent-style-name="Normal" style:family="paragraph">
      <style:paragraph-properties fo:text-align="center"/>
      <style:text-properties fo:font-size="9pt" style:font-size-asian="9pt"/>
    </style:style>
    <style:style style:name="TableCell2510" style:family="table-cell">
      <style:table-cell-properties fo:border="0.0069in solid #000000" style:writing-mode="lr-tb" fo:padding-top="0in" fo:padding-left="0.0743in" fo:padding-bottom="0in" fo:padding-right="0.0743in"/>
    </style:style>
    <style:style style:name="P2511" style:parent-style-name="Normal" style:family="paragraph">
      <style:paragraph-properties fo:text-align="center"/>
      <style:text-properties fo:font-size="9pt" style:font-size-asian="9pt"/>
    </style:style>
    <style:style style:name="TableCell2512" style:family="table-cell">
      <style:table-cell-properties fo:border="0.0069in solid #000000" style:writing-mode="lr-tb" fo:padding-top="0in" fo:padding-left="0.0743in" fo:padding-bottom="0in" fo:padding-right="0.0743in"/>
    </style:style>
    <style:style style:name="P2513" style:parent-style-name="Normal" style:family="paragraph">
      <style:paragraph-properties fo:text-align="center"/>
      <style:text-properties fo:font-size="9pt" style:font-size-asian="9pt"/>
    </style:style>
    <style:style style:name="TableCell2514" style:family="table-cell">
      <style:table-cell-properties fo:border="0.0069in solid #000000" style:writing-mode="lr-tb" fo:padding-top="0in" fo:padding-left="0.0743in" fo:padding-bottom="0in" fo:padding-right="0.0743in"/>
    </style:style>
    <style:style style:name="P2515" style:parent-style-name="Normal" style:family="paragraph">
      <style:paragraph-properties fo:text-align="center"/>
      <style:text-properties fo:font-size="9pt" style:font-size-asian="9pt"/>
    </style:style>
    <style:style style:name="TableCell2516" style:family="table-cell">
      <style:table-cell-properties fo:border="0.0069in solid #000000" style:writing-mode="lr-tb" fo:padding-top="0in" fo:padding-left="0.0743in" fo:padding-bottom="0in" fo:padding-right="0.0743in"/>
    </style:style>
    <style:style style:name="P2517" style:parent-style-name="Normal" style:family="paragraph">
      <style:paragraph-properties fo:text-align="center"/>
      <style:text-properties fo:font-size="9pt" style:font-size-asian="9pt"/>
    </style:style>
    <style:style style:name="TableCell2518" style:family="table-cell">
      <style:table-cell-properties fo:border="0.0069in solid #000000" style:writing-mode="lr-tb" fo:padding-top="0in" fo:padding-left="0.0743in" fo:padding-bottom="0in" fo:padding-right="0.0743in"/>
    </style:style>
    <style:style style:name="P2519" style:parent-style-name="Normal" style:family="paragraph">
      <style:paragraph-properties fo:text-align="center"/>
      <style:text-properties fo:font-size="9pt" style:font-size-asian="9pt"/>
    </style:style>
    <style:style style:name="TableCell2520" style:family="table-cell">
      <style:table-cell-properties fo:border="0.0069in solid #000000" style:writing-mode="lr-tb" fo:padding-top="0in" fo:padding-left="0.0743in" fo:padding-bottom="0in" fo:padding-right="0.0743in"/>
    </style:style>
    <style:style style:name="P2521" style:parent-style-name="Normal" style:family="paragraph">
      <style:paragraph-properties fo:text-align="center"/>
      <style:text-properties fo:font-size="9pt" style:font-size-asian="9pt"/>
    </style:style>
    <style:style style:name="TableCell2522" style:family="table-cell">
      <style:table-cell-properties fo:border="0.0069in solid #000000" style:writing-mode="lr-tb"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writing-mode="lr-tb" fo:padding-top="0in" fo:padding-left="0.0743in" fo:padding-bottom="0in" fo:padding-right="0.0743in"/>
    </style:style>
    <style:style style:name="P2525" style:parent-style-name="Normal" style:family="paragraph">
      <style:paragraph-properties fo:text-align="center"/>
      <style:text-properties fo:font-size="9pt" style:font-size-asian="9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743in" fo:padding-bottom="0in" fo:padding-right="0.0743in"/>
    </style:style>
    <style:style style:name="P2528" style:parent-style-name="Normal" style:family="paragraph">
      <style:paragraph-properties fo:text-align="center"/>
      <style:text-properties fo:font-size="9pt" style:font-size-asian="9pt"/>
    </style:style>
    <style:style style:name="TableCell2529" style:family="table-cell">
      <style:table-cell-properties fo:border="0.0069in solid #000000" style:writing-mode="lr-tb" fo:padding-top="0in" fo:padding-left="0.0743in" fo:padding-bottom="0in" fo:padding-right="0.0743in"/>
    </style:style>
    <style:style style:name="P2530" style:parent-style-name="Normal" style:family="paragraph">
      <style:text-properties fo:font-size="9pt" style:font-size-asian="9pt"/>
    </style:style>
    <style:style style:name="TableCell2531" style:family="table-cell">
      <style:table-cell-properties fo:border="0.0069in solid #000000" style:writing-mode="lr-tb" fo:padding-top="0in" fo:padding-left="0.0743in" fo:padding-bottom="0in" fo:padding-right="0.0743in"/>
    </style:style>
    <style:style style:name="P2532" style:parent-style-name="Normal" style:family="paragraph">
      <style:paragraph-properties fo:text-align="center"/>
      <style:text-properties fo:font-size="9pt" style:font-size-asian="9pt"/>
    </style:style>
    <style:style style:name="TableCell2533" style:family="table-cell">
      <style:table-cell-properties fo:border="0.0069in solid #000000" style:writing-mode="lr-tb" fo:padding-top="0in" fo:padding-left="0.0743in" fo:padding-bottom="0in" fo:padding-right="0.0743in"/>
    </style:style>
    <style:style style:name="P2534" style:parent-style-name="Normal" style:family="paragraph">
      <style:paragraph-properties fo:text-align="center"/>
      <style:text-properties fo:font-size="9pt" style:font-size-asian="9pt"/>
    </style:style>
    <style:style style:name="TableCell2535" style:family="table-cell">
      <style:table-cell-properties fo:border="0.0069in solid #000000" style:writing-mode="lr-tb" fo:padding-top="0in" fo:padding-left="0.0743in" fo:padding-bottom="0in" fo:padding-right="0.0743in"/>
    </style:style>
    <style:style style:name="P2536" style:parent-style-name="Normal" style:family="paragraph">
      <style:paragraph-properties fo:text-align="center"/>
      <style:text-properties fo:font-size="9pt" style:font-size-asian="9pt"/>
    </style:style>
    <style:style style:name="TableCell2537" style:family="table-cell">
      <style:table-cell-properties fo:border="0.0069in solid #000000" style:writing-mode="lr-tb" fo:padding-top="0in" fo:padding-left="0.0743in" fo:padding-bottom="0in" fo:padding-right="0.0743in"/>
    </style:style>
    <style:style style:name="P2538" style:parent-style-name="Normal" style:family="paragraph">
      <style:paragraph-properties fo:text-align="center"/>
      <style:text-properties fo:font-size="9pt" style:font-size-asian="9pt"/>
    </style:style>
    <style:style style:name="TableCell2539" style:family="table-cell">
      <style:table-cell-properties fo:border="0.0069in solid #000000" style:writing-mode="lr-tb" fo:padding-top="0in" fo:padding-left="0.0743in" fo:padding-bottom="0in" fo:padding-right="0.0743in"/>
    </style:style>
    <style:style style:name="P2540" style:parent-style-name="Normal" style:family="paragraph">
      <style:paragraph-properties fo:text-align="center"/>
      <style:text-properties fo:font-size="9pt" style:font-size-asian="9pt"/>
    </style:style>
    <style:style style:name="TableCell2541" style:family="table-cell">
      <style:table-cell-properties fo:border="0.0069in solid #000000" style:writing-mode="lr-tb" fo:padding-top="0in" fo:padding-left="0.0743in" fo:padding-bottom="0in" fo:padding-right="0.0743in"/>
    </style:style>
    <style:style style:name="P2542" style:parent-style-name="Normal" style:family="paragraph">
      <style:paragraph-properties fo:text-align="center"/>
      <style:text-properties fo:font-size="9pt" style:font-size-asian="9pt"/>
    </style:style>
    <style:style style:name="TableCell2543" style:family="table-cell">
      <style:table-cell-properties fo:border="0.0069in solid #000000" style:writing-mode="lr-tb" fo:padding-top="0in" fo:padding-left="0.0743in" fo:padding-bottom="0in" fo:padding-right="0.0743in"/>
    </style:style>
    <style:style style:name="P2544" style:parent-style-name="Normal" style:family="paragraph">
      <style:paragraph-properties fo:text-align="center"/>
      <style:text-properties fo:font-size="9pt" style:font-size-asian="9pt"/>
    </style:style>
    <style:style style:name="TableCell2545" style:family="table-cell">
      <style:table-cell-properties fo:border="0.0069in solid #000000" style:writing-mode="lr-tb" fo:padding-top="0in" fo:padding-left="0.0743in" fo:padding-bottom="0in" fo:padding-right="0.0743in"/>
    </style:style>
    <style:style style:name="P2546" style:parent-style-name="Normal" style:family="paragraph">
      <style:paragraph-properties fo:text-align="center"/>
      <style:text-properties fo:font-size="9pt" style:font-size-asian="9pt"/>
    </style:style>
    <style:style style:name="TableCell2547" style:family="table-cell">
      <style:table-cell-properties fo:border="0.0069in solid #000000" style:writing-mode="lr-tb" fo:padding-top="0in" fo:padding-left="0.0743in" fo:padding-bottom="0in" fo:padding-right="0.0743in"/>
    </style:style>
    <style:style style:name="P2548" style:parent-style-name="Normal" style:family="paragraph">
      <style:paragraph-properties fo:text-align="center"/>
      <style:text-properties fo:font-size="9pt" style:font-size-asian="9pt"/>
    </style:style>
    <style:style style:name="TableCell2549" style:family="table-cell">
      <style:table-cell-properties fo:border="0.0069in solid #000000" style:writing-mode="lr-tb" fo:padding-top="0in" fo:padding-left="0.0743in" fo:padding-bottom="0in" fo:padding-right="0.0743in"/>
    </style:style>
    <style:style style:name="P2550" style:parent-style-name="Normal" style:family="paragraph">
      <style:paragraph-properties fo:text-align="center"/>
      <style:text-properties fo:font-size="9pt" style:font-size-asian="9pt"/>
    </style:style>
    <style:style style:name="TableCell2551" style:family="table-cell">
      <style:table-cell-properties fo:border="0.0069in solid #000000" style:writing-mode="lr-tb"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writing-mode="lr-tb" fo:padding-top="0in" fo:padding-left="0.0743in" fo:padding-bottom="0in" fo:padding-right="0.0743in"/>
    </style:style>
    <style:style style:name="P2554" style:parent-style-name="Normal" style:family="paragraph">
      <style:paragraph-properties fo:text-align="center"/>
      <style:text-properties fo:font-size="9pt" style:font-size-asian="9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style:writing-mode="lr-tb" fo:padding-top="0in" fo:padding-left="0.0743in" fo:padding-bottom="0in" fo:padding-right="0.0743in"/>
    </style:style>
    <style:style style:name="P2557" style:parent-style-name="Normal" style:family="paragraph">
      <style:paragraph-properties fo:text-align="center"/>
      <style:text-properties fo:font-size="9pt" style:font-size-asian="9pt"/>
    </style:style>
    <style:style style:name="TableCell2558" style:family="table-cell">
      <style:table-cell-properties fo:border="0.0069in solid #000000" style:writing-mode="lr-tb" fo:padding-top="0in" fo:padding-left="0.0743in" fo:padding-bottom="0in" fo:padding-right="0.0743in"/>
    </style:style>
    <style:style style:name="P2559" style:parent-style-name="Normal" style:family="paragraph">
      <style:text-properties fo:font-size="9pt" style:font-size-asian="9pt"/>
    </style:style>
    <style:style style:name="TableCell2560" style:family="table-cell">
      <style:table-cell-properties fo:border="0.0069in solid #000000" style:writing-mode="lr-tb" fo:padding-top="0in" fo:padding-left="0.0743in" fo:padding-bottom="0in" fo:padding-right="0.0743in"/>
    </style:style>
    <style:style style:name="P2561" style:parent-style-name="Normal" style:family="paragraph">
      <style:paragraph-properties fo:text-align="center"/>
      <style:text-properties fo:font-size="9pt" style:font-size-asian="9pt"/>
    </style:style>
    <style:style style:name="TableCell2562" style:family="table-cell">
      <style:table-cell-properties fo:border="0.0069in solid #000000" style:writing-mode="lr-tb" fo:padding-top="0in" fo:padding-left="0.0743in" fo:padding-bottom="0in" fo:padding-right="0.0743in"/>
    </style:style>
    <style:style style:name="P2563" style:parent-style-name="Normal" style:family="paragraph">
      <style:paragraph-properties fo:text-align="center"/>
      <style:text-properties fo:font-size="9pt" style:font-size-asian="9pt"/>
    </style:style>
    <style:style style:name="TableCell2564" style:family="table-cell">
      <style:table-cell-properties fo:border="0.0069in solid #000000" style:writing-mode="lr-tb" fo:padding-top="0in" fo:padding-left="0.0743in" fo:padding-bottom="0in" fo:padding-right="0.0743in"/>
    </style:style>
    <style:style style:name="P2565" style:parent-style-name="Normal" style:family="paragraph">
      <style:paragraph-properties fo:text-align="center"/>
      <style:text-properties fo:font-size="9pt" style:font-size-asian="9pt"/>
    </style:style>
    <style:style style:name="TableCell2566" style:family="table-cell">
      <style:table-cell-properties fo:border="0.0069in solid #000000" style:writing-mode="lr-tb" fo:padding-top="0in" fo:padding-left="0.0743in" fo:padding-bottom="0in" fo:padding-right="0.0743in"/>
    </style:style>
    <style:style style:name="P2567" style:parent-style-name="Normal" style:family="paragraph">
      <style:paragraph-properties fo:text-align="center"/>
      <style:text-properties fo:font-size="9pt" style:font-size-asian="9pt"/>
    </style:style>
    <style:style style:name="TableCell2568" style:family="table-cell">
      <style:table-cell-properties fo:border="0.0069in solid #000000" style:writing-mode="lr-tb" fo:padding-top="0in" fo:padding-left="0.0743in" fo:padding-bottom="0in" fo:padding-right="0.0743in"/>
    </style:style>
    <style:style style:name="P2569" style:parent-style-name="Normal" style:family="paragraph">
      <style:paragraph-properties fo:text-align="center"/>
      <style:text-properties fo:font-size="9pt" style:font-size-asian="9pt"/>
    </style:style>
    <style:style style:name="TableCell2570" style:family="table-cell">
      <style:table-cell-properties fo:border="0.0069in solid #000000" style:writing-mode="lr-tb" fo:padding-top="0in" fo:padding-left="0.0743in" fo:padding-bottom="0in" fo:padding-right="0.0743in"/>
    </style:style>
    <style:style style:name="P2571" style:parent-style-name="Normal" style:family="paragraph">
      <style:paragraph-properties fo:text-align="center"/>
      <style:text-properties fo:font-size="9pt" style:font-size-asian="9pt"/>
    </style:style>
    <style:style style:name="TableCell2572" style:family="table-cell">
      <style:table-cell-properties fo:border="0.0069in solid #000000" style:writing-mode="lr-tb" fo:padding-top="0in" fo:padding-left="0.0743in" fo:padding-bottom="0in" fo:padding-right="0.0743in"/>
    </style:style>
    <style:style style:name="P2573" style:parent-style-name="Normal" style:family="paragraph">
      <style:paragraph-properties fo:text-align="center"/>
      <style:text-properties fo:font-size="9pt" style:font-size-asian="9pt"/>
    </style:style>
    <style:style style:name="TableCell2574" style:family="table-cell">
      <style:table-cell-properties fo:border="0.0069in solid #000000" style:writing-mode="lr-tb" fo:padding-top="0in" fo:padding-left="0.0743in" fo:padding-bottom="0in" fo:padding-right="0.0743in"/>
    </style:style>
    <style:style style:name="P2575" style:parent-style-name="Normal" style:family="paragraph">
      <style:paragraph-properties fo:text-align="center"/>
      <style:text-properties fo:font-size="9pt" style:font-size-asian="9pt"/>
    </style:style>
    <style:style style:name="TableCell2576" style:family="table-cell">
      <style:table-cell-properties fo:border="0.0069in solid #000000" style:writing-mode="lr-tb" fo:padding-top="0in" fo:padding-left="0.0743in" fo:padding-bottom="0in" fo:padding-right="0.0743in"/>
    </style:style>
    <style:style style:name="P2577" style:parent-style-name="Normal" style:family="paragraph">
      <style:paragraph-properties fo:text-align="center"/>
      <style:text-properties fo:font-size="9pt" style:font-size-asian="9pt"/>
    </style:style>
    <style:style style:name="TableCell2578" style:family="table-cell">
      <style:table-cell-properties fo:border="0.0069in solid #000000" style:writing-mode="lr-tb" fo:padding-top="0in" fo:padding-left="0.0743in" fo:padding-bottom="0in" fo:padding-right="0.0743in"/>
    </style:style>
    <style:style style:name="P2579" style:parent-style-name="Normal" style:family="paragraph">
      <style:paragraph-properties fo:text-align="center"/>
      <style:text-properties fo:font-size="9pt" style:font-size-asian="9pt"/>
    </style:style>
    <style:style style:name="TableCell2580" style:family="table-cell">
      <style:table-cell-properties fo:border="0.0069in solid #000000" style:writing-mode="lr-tb"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writing-mode="lr-tb" fo:padding-top="0in" fo:padding-left="0.0743in" fo:padding-bottom="0in" fo:padding-right="0.0743in"/>
    </style:style>
    <style:style style:name="P2583" style:parent-style-name="Normal" style:family="paragraph">
      <style:paragraph-properties fo:text-align="center"/>
      <style:text-properties fo:font-size="9pt" style:font-size-asian="9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43in" fo:padding-bottom="0in" fo:padding-right="0.0743in"/>
    </style:style>
    <style:style style:name="P2586" style:parent-style-name="Normal" style:family="paragraph">
      <style:paragraph-properties fo:text-align="center"/>
      <style:text-properties fo:font-size="9pt" style:font-size-asian="9pt"/>
    </style:style>
    <style:style style:name="TableCell2587" style:family="table-cell">
      <style:table-cell-properties fo:border="0.0069in solid #000000" style:writing-mode="lr-tb" fo:padding-top="0in" fo:padding-left="0.0743in" fo:padding-bottom="0in" fo:padding-right="0.0743in"/>
    </style:style>
    <style:style style:name="P2588" style:parent-style-name="Normal" style:family="paragraph">
      <style:text-properties fo:font-size="9pt" style:font-size-asian="9pt"/>
    </style:style>
    <style:style style:name="TableCell2589" style:family="table-cell">
      <style:table-cell-properties fo:border="0.0069in solid #000000" style:writing-mode="lr-tb" fo:padding-top="0in" fo:padding-left="0.0743in" fo:padding-bottom="0in" fo:padding-right="0.0743in"/>
    </style:style>
    <style:style style:name="P2590" style:parent-style-name="Normal" style:family="paragraph">
      <style:paragraph-properties fo:text-align="center"/>
      <style:text-properties fo:font-size="9pt" style:font-size-asian="9pt"/>
    </style:style>
    <style:style style:name="TableCell2591" style:family="table-cell">
      <style:table-cell-properties fo:border="0.0069in solid #000000" style:writing-mode="lr-tb" fo:padding-top="0in" fo:padding-left="0.0743in" fo:padding-bottom="0in" fo:padding-right="0.0743in"/>
    </style:style>
    <style:style style:name="P2592" style:parent-style-name="Normal" style:family="paragraph">
      <style:paragraph-properties fo:text-align="center"/>
      <style:text-properties fo:font-size="9pt" style:font-size-asian="9pt"/>
    </style:style>
    <style:style style:name="TableCell2593" style:family="table-cell">
      <style:table-cell-properties fo:border="0.0069in solid #000000" style:writing-mode="lr-tb" fo:padding-top="0in" fo:padding-left="0.0743in" fo:padding-bottom="0in" fo:padding-right="0.0743in"/>
    </style:style>
    <style:style style:name="P2594" style:parent-style-name="Normal" style:family="paragraph">
      <style:paragraph-properties fo:text-align="center"/>
      <style:text-properties fo:font-size="9pt" style:font-size-asian="9pt"/>
    </style:style>
    <style:style style:name="TableCell2595" style:family="table-cell">
      <style:table-cell-properties fo:border="0.0069in solid #000000" style:writing-mode="lr-tb" fo:padding-top="0in" fo:padding-left="0.0743in" fo:padding-bottom="0in" fo:padding-right="0.0743in"/>
    </style:style>
    <style:style style:name="P2596" style:parent-style-name="Normal" style:family="paragraph">
      <style:paragraph-properties fo:text-align="center"/>
      <style:text-properties fo:font-size="9pt" style:font-size-asian="9pt"/>
    </style:style>
    <style:style style:name="TableCell2597" style:family="table-cell">
      <style:table-cell-properties fo:border="0.0069in solid #000000" style:writing-mode="lr-tb" fo:padding-top="0in" fo:padding-left="0.0743in" fo:padding-bottom="0in" fo:padding-right="0.0743in"/>
    </style:style>
    <style:style style:name="P2598" style:parent-style-name="Normal" style:family="paragraph">
      <style:paragraph-properties fo:text-align="center"/>
      <style:text-properties fo:font-size="9pt" style:font-size-asian="9pt"/>
    </style:style>
    <style:style style:name="TableCell2599" style:family="table-cell">
      <style:table-cell-properties fo:border="0.0069in solid #000000" style:writing-mode="lr-tb" fo:padding-top="0in" fo:padding-left="0.0743in" fo:padding-bottom="0in" fo:padding-right="0.0743in"/>
    </style:style>
    <style:style style:name="P2600" style:parent-style-name="Normal" style:family="paragraph">
      <style:paragraph-properties fo:text-align="center"/>
      <style:text-properties fo:font-size="9pt" style:font-size-asian="9pt"/>
    </style:style>
    <style:style style:name="TableCell2601" style:family="table-cell">
      <style:table-cell-properties fo:border="0.0069in solid #000000" style:writing-mode="lr-tb" fo:padding-top="0in" fo:padding-left="0.0743in" fo:padding-bottom="0in" fo:padding-right="0.0743in"/>
    </style:style>
    <style:style style:name="P2602" style:parent-style-name="Normal" style:family="paragraph">
      <style:paragraph-properties fo:text-align="center"/>
      <style:text-properties fo:font-size="9pt" style:font-size-asian="9pt"/>
    </style:style>
    <style:style style:name="TableCell2603" style:family="table-cell">
      <style:table-cell-properties fo:border="0.0069in solid #000000" style:writing-mode="lr-tb" fo:padding-top="0in" fo:padding-left="0.0743in" fo:padding-bottom="0in" fo:padding-right="0.0743in"/>
    </style:style>
    <style:style style:name="P2604" style:parent-style-name="Normal" style:family="paragraph">
      <style:paragraph-properties fo:text-align="center"/>
      <style:text-properties fo:font-size="9pt" style:font-size-asian="9pt"/>
    </style:style>
    <style:style style:name="TableCell2605" style:family="table-cell">
      <style:table-cell-properties fo:border="0.0069in solid #000000" style:writing-mode="lr-tb" fo:padding-top="0in" fo:padding-left="0.0743in" fo:padding-bottom="0in" fo:padding-right="0.0743in"/>
    </style:style>
    <style:style style:name="P2606" style:parent-style-name="Normal" style:family="paragraph">
      <style:paragraph-properties fo:text-align="center"/>
      <style:text-properties fo:font-size="9pt" style:font-size-asian="9pt"/>
    </style:style>
    <style:style style:name="TableCell2607" style:family="table-cell">
      <style:table-cell-properties fo:border="0.0069in solid #000000" style:writing-mode="lr-tb" fo:padding-top="0in" fo:padding-left="0.0743in" fo:padding-bottom="0in" fo:padding-right="0.0743in"/>
    </style:style>
    <style:style style:name="P2608" style:parent-style-name="Normal" style:family="paragraph">
      <style:paragraph-properties fo:text-align="center"/>
      <style:text-properties fo:font-size="9pt" style:font-size-asian="9pt"/>
    </style:style>
    <style:style style:name="TableCell2609" style:family="table-cell">
      <style:table-cell-properties fo:border="0.0069in solid #000000" style:writing-mode="lr-tb"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writing-mode="lr-tb" fo:padding-top="0in" fo:padding-left="0.0743in" fo:padding-bottom="0in" fo:padding-right="0.0743in"/>
    </style:style>
    <style:style style:name="P2612" style:parent-style-name="Normal" style:family="paragraph">
      <style:paragraph-properties fo:text-align="center"/>
      <style:text-properties fo:font-size="9pt" style:font-size-asian="9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writing-mode="lr-tb" fo:padding-top="0in" fo:padding-left="0.0743in" fo:padding-bottom="0in" fo:padding-right="0.0743in"/>
    </style:style>
    <style:style style:name="P2615" style:parent-style-name="Normal" style:family="paragraph">
      <style:paragraph-properties fo:text-align="center"/>
      <style:text-properties fo:font-size="9pt" style:font-size-asian="9pt"/>
    </style:style>
    <style:style style:name="TableCell2616" style:family="table-cell">
      <style:table-cell-properties fo:border="0.0069in solid #000000" style:writing-mode="lr-tb" fo:padding-top="0in" fo:padding-left="0.0743in" fo:padding-bottom="0in" fo:padding-right="0.0743in"/>
    </style:style>
    <style:style style:name="P2617" style:parent-style-name="Normal" style:family="paragraph">
      <style:text-properties fo:font-size="9pt" style:font-size-asian="9pt"/>
    </style:style>
    <style:style style:name="TableCell2618" style:family="table-cell">
      <style:table-cell-properties fo:border="0.0069in solid #000000" style:writing-mode="lr-tb" fo:padding-top="0in" fo:padding-left="0.0743in" fo:padding-bottom="0in" fo:padding-right="0.0743in"/>
    </style:style>
    <style:style style:name="P2619" style:parent-style-name="Normal" style:family="paragraph">
      <style:paragraph-properties fo:text-align="center"/>
      <style:text-properties fo:font-size="9pt" style:font-size-asian="9pt"/>
    </style:style>
    <style:style style:name="TableCell2620" style:family="table-cell">
      <style:table-cell-properties fo:border="0.0069in solid #000000" style:writing-mode="lr-tb" fo:padding-top="0in" fo:padding-left="0.0743in" fo:padding-bottom="0in" fo:padding-right="0.0743in"/>
    </style:style>
    <style:style style:name="P2621" style:parent-style-name="Normal" style:family="paragraph">
      <style:paragraph-properties fo:text-align="center"/>
      <style:text-properties fo:font-size="9pt" style:font-size-asian="9pt"/>
    </style:style>
    <style:style style:name="TableCell2622" style:family="table-cell">
      <style:table-cell-properties fo:border="0.0069in solid #000000" style:writing-mode="lr-tb" fo:padding-top="0in" fo:padding-left="0.0743in" fo:padding-bottom="0in" fo:padding-right="0.0743in"/>
    </style:style>
    <style:style style:name="P2623" style:parent-style-name="Normal" style:family="paragraph">
      <style:paragraph-properties fo:text-align="center"/>
      <style:text-properties fo:font-size="9pt" style:font-size-asian="9pt"/>
    </style:style>
    <style:style style:name="TableCell2624" style:family="table-cell">
      <style:table-cell-properties fo:border="0.0069in solid #000000" style:writing-mode="lr-tb" fo:padding-top="0in" fo:padding-left="0.0743in" fo:padding-bottom="0in" fo:padding-right="0.0743in"/>
    </style:style>
    <style:style style:name="P2625" style:parent-style-name="Normal" style:family="paragraph">
      <style:paragraph-properties fo:text-align="center"/>
      <style:text-properties fo:font-size="9pt" style:font-size-asian="9pt"/>
    </style:style>
    <style:style style:name="TableCell2626" style:family="table-cell">
      <style:table-cell-properties fo:border="0.0069in solid #000000" style:writing-mode="lr-tb" fo:padding-top="0in" fo:padding-left="0.0743in" fo:padding-bottom="0in" fo:padding-right="0.0743in"/>
    </style:style>
    <style:style style:name="P2627" style:parent-style-name="Normal" style:family="paragraph">
      <style:paragraph-properties fo:text-align="center"/>
      <style:text-properties fo:font-size="9pt" style:font-size-asian="9pt"/>
    </style:style>
    <style:style style:name="TableCell2628" style:family="table-cell">
      <style:table-cell-properties fo:border="0.0069in solid #000000" style:writing-mode="lr-tb" fo:padding-top="0in" fo:padding-left="0.0743in" fo:padding-bottom="0in" fo:padding-right="0.0743in"/>
    </style:style>
    <style:style style:name="P2629" style:parent-style-name="Normal" style:family="paragraph">
      <style:paragraph-properties fo:text-align="center"/>
      <style:text-properties fo:font-size="9pt" style:font-size-asian="9pt"/>
    </style:style>
    <style:style style:name="TableCell2630" style:family="table-cell">
      <style:table-cell-properties fo:border="0.0069in solid #000000" style:writing-mode="lr-tb" fo:padding-top="0in" fo:padding-left="0.0743in" fo:padding-bottom="0in" fo:padding-right="0.0743in"/>
    </style:style>
    <style:style style:name="P2631" style:parent-style-name="Normal" style:family="paragraph">
      <style:paragraph-properties fo:text-align="center"/>
      <style:text-properties fo:font-size="9pt" style:font-size-asian="9pt"/>
    </style:style>
    <style:style style:name="TableCell2632" style:family="table-cell">
      <style:table-cell-properties fo:border="0.0069in solid #000000" style:writing-mode="lr-tb" fo:padding-top="0in" fo:padding-left="0.0743in" fo:padding-bottom="0in" fo:padding-right="0.0743in"/>
    </style:style>
    <style:style style:name="P2633" style:parent-style-name="Normal" style:family="paragraph">
      <style:paragraph-properties fo:text-align="center"/>
      <style:text-properties fo:font-size="9pt" style:font-size-asian="9pt"/>
    </style:style>
    <style:style style:name="TableCell2634" style:family="table-cell">
      <style:table-cell-properties fo:border="0.0069in solid #000000" style:writing-mode="lr-tb" fo:padding-top="0in" fo:padding-left="0.0743in" fo:padding-bottom="0in" fo:padding-right="0.0743in"/>
    </style:style>
    <style:style style:name="P2635" style:parent-style-name="Normal" style:family="paragraph">
      <style:paragraph-properties fo:text-align="center"/>
      <style:text-properties fo:font-size="9pt" style:font-size-asian="9pt"/>
    </style:style>
    <style:style style:name="TableCell2636" style:family="table-cell">
      <style:table-cell-properties fo:border="0.0069in solid #000000" style:writing-mode="lr-tb" fo:padding-top="0in" fo:padding-left="0.0743in" fo:padding-bottom="0in" fo:padding-right="0.0743in"/>
    </style:style>
    <style:style style:name="P2637" style:parent-style-name="Normal" style:family="paragraph">
      <style:paragraph-properties fo:text-align="center"/>
      <style:text-properties fo:font-size="9pt" style:font-size-asian="9pt"/>
    </style:style>
    <style:style style:name="TableCell2638" style:family="table-cell">
      <style:table-cell-properties fo:border="0.0069in solid #000000" style:writing-mode="lr-tb"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writing-mode="lr-tb" fo:padding-top="0in" fo:padding-left="0.0743in" fo:padding-bottom="0in" fo:padding-right="0.0743in"/>
    </style:style>
    <style:style style:name="P2641" style:parent-style-name="Normal" style:family="paragraph">
      <style:paragraph-properties fo:text-align="center"/>
      <style:text-properties fo:font-size="9pt" style:font-size-asian="9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43in" fo:padding-bottom="0in" fo:padding-right="0.0743in"/>
    </style:style>
    <style:style style:name="P2644" style:parent-style-name="Normal" style:family="paragraph">
      <style:paragraph-properties fo:text-align="center"/>
      <style:text-properties fo:font-size="9pt" style:font-size-asian="9pt"/>
    </style:style>
    <style:style style:name="TableCell2645" style:family="table-cell">
      <style:table-cell-properties fo:border="0.0069in solid #000000" style:writing-mode="lr-tb" fo:padding-top="0in" fo:padding-left="0.0743in" fo:padding-bottom="0in" fo:padding-right="0.0743in"/>
    </style:style>
    <style:style style:name="P2646" style:parent-style-name="Normal" style:family="paragraph">
      <style:text-properties fo:font-size="9pt" style:font-size-asian="9pt"/>
    </style:style>
    <style:style style:name="TableCell2647" style:family="table-cell">
      <style:table-cell-properties fo:border="0.0069in solid #000000" style:writing-mode="lr-tb" fo:padding-top="0in" fo:padding-left="0.0743in" fo:padding-bottom="0in" fo:padding-right="0.0743in"/>
    </style:style>
    <style:style style:name="P2648" style:parent-style-name="Normal" style:family="paragraph">
      <style:paragraph-properties fo:text-align="center"/>
      <style:text-properties fo:font-size="9pt" style:font-size-asian="9pt"/>
    </style:style>
    <style:style style:name="TableCell2649" style:family="table-cell">
      <style:table-cell-properties fo:border="0.0069in solid #000000" style:writing-mode="lr-tb" fo:padding-top="0in" fo:padding-left="0.0743in" fo:padding-bottom="0in" fo:padding-right="0.0743in"/>
    </style:style>
    <style:style style:name="P2650" style:parent-style-name="Normal" style:family="paragraph">
      <style:paragraph-properties fo:text-align="center"/>
      <style:text-properties fo:font-size="9pt" style:font-size-asian="9pt"/>
    </style:style>
    <style:style style:name="TableCell2651" style:family="table-cell">
      <style:table-cell-properties fo:border="0.0069in solid #000000" style:writing-mode="lr-tb" fo:padding-top="0in" fo:padding-left="0.0743in" fo:padding-bottom="0in" fo:padding-right="0.0743in"/>
    </style:style>
    <style:style style:name="P2652" style:parent-style-name="Normal" style:family="paragraph">
      <style:paragraph-properties fo:text-align="center"/>
      <style:text-properties fo:font-size="9pt" style:font-size-asian="9pt"/>
    </style:style>
    <style:style style:name="TableCell2653" style:family="table-cell">
      <style:table-cell-properties fo:border="0.0069in solid #000000" style:writing-mode="lr-tb" fo:padding-top="0in" fo:padding-left="0.0743in" fo:padding-bottom="0in" fo:padding-right="0.0743in"/>
    </style:style>
    <style:style style:name="P2654" style:parent-style-name="Normal" style:family="paragraph">
      <style:paragraph-properties fo:text-align="center"/>
      <style:text-properties fo:font-size="9pt" style:font-size-asian="9pt"/>
    </style:style>
    <style:style style:name="TableCell2655" style:family="table-cell">
      <style:table-cell-properties fo:border="0.0069in solid #000000" style:writing-mode="lr-tb" fo:padding-top="0in" fo:padding-left="0.0743in" fo:padding-bottom="0in" fo:padding-right="0.0743in"/>
    </style:style>
    <style:style style:name="P2656" style:parent-style-name="Normal" style:family="paragraph">
      <style:paragraph-properties fo:text-align="center"/>
      <style:text-properties fo:font-size="9pt" style:font-size-asian="9pt"/>
    </style:style>
    <style:style style:name="TableCell2657" style:family="table-cell">
      <style:table-cell-properties fo:border="0.0069in solid #000000" style:writing-mode="lr-tb" fo:padding-top="0in" fo:padding-left="0.0743in" fo:padding-bottom="0in" fo:padding-right="0.0743in"/>
    </style:style>
    <style:style style:name="P2658" style:parent-style-name="Normal" style:family="paragraph">
      <style:paragraph-properties fo:text-align="center"/>
      <style:text-properties fo:font-size="9pt" style:font-size-asian="9pt"/>
    </style:style>
    <style:style style:name="TableCell2659" style:family="table-cell">
      <style:table-cell-properties fo:border="0.0069in solid #000000" style:writing-mode="lr-tb" fo:padding-top="0in" fo:padding-left="0.0743in" fo:padding-bottom="0in" fo:padding-right="0.0743in"/>
    </style:style>
    <style:style style:name="P2660" style:parent-style-name="Normal" style:family="paragraph">
      <style:paragraph-properties fo:text-align="center"/>
      <style:text-properties fo:font-size="9pt" style:font-size-asian="9pt"/>
    </style:style>
    <style:style style:name="TableCell2661" style:family="table-cell">
      <style:table-cell-properties fo:border="0.0069in solid #000000" style:writing-mode="lr-tb" fo:padding-top="0in" fo:padding-left="0.0743in" fo:padding-bottom="0in" fo:padding-right="0.0743in"/>
    </style:style>
    <style:style style:name="P2662" style:parent-style-name="Normal" style:family="paragraph">
      <style:paragraph-properties fo:text-align="center"/>
      <style:text-properties fo:font-size="9pt" style:font-size-asian="9pt"/>
    </style:style>
    <style:style style:name="TableCell2663" style:family="table-cell">
      <style:table-cell-properties fo:border="0.0069in solid #000000" style:writing-mode="lr-tb" fo:padding-top="0in" fo:padding-left="0.0743in" fo:padding-bottom="0in" fo:padding-right="0.0743in"/>
    </style:style>
    <style:style style:name="P2664" style:parent-style-name="Normal" style:family="paragraph">
      <style:paragraph-properties fo:text-align="center"/>
      <style:text-properties fo:font-size="9pt" style:font-size-asian="9pt"/>
    </style:style>
    <style:style style:name="TableCell2665" style:family="table-cell">
      <style:table-cell-properties fo:border="0.0069in solid #000000" style:writing-mode="lr-tb" fo:padding-top="0in" fo:padding-left="0.0743in" fo:padding-bottom="0in" fo:padding-right="0.0743in"/>
    </style:style>
    <style:style style:name="P2666" style:parent-style-name="Normal" style:family="paragraph">
      <style:paragraph-properties fo:text-align="center"/>
      <style:text-properties fo:font-size="9pt" style:font-size-asian="9pt"/>
    </style:style>
    <style:style style:name="TableCell2667" style:family="table-cell">
      <style:table-cell-properties fo:border="0.0069in solid #000000" style:writing-mode="lr-tb"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writing-mode="lr-tb" fo:padding-top="0in" fo:padding-left="0.0743in" fo:padding-bottom="0in" fo:padding-right="0.0743in"/>
    </style:style>
    <style:style style:name="P2670" style:parent-style-name="Normal" style:family="paragraph">
      <style:paragraph-properties fo:text-align="center"/>
      <style:text-properties fo:font-size="9pt" style:font-size-asian="9pt"/>
    </style:style>
    <style:style style:name="TableRow2671" style:family="table-row">
      <style:table-row-properties style:min-row-height="0.0138in" style:use-optimal-row-height="false" fo:keep-together="always"/>
    </style:style>
    <style:style style:name="TableCell2672" style:family="table-cell">
      <style:table-cell-properties fo:border="0.0069in solid #000000" style:writing-mode="lr-tb" fo:padding-top="0in" fo:padding-left="0.0743in" fo:padding-bottom="0in" fo:padding-right="0.0743in"/>
    </style:style>
    <style:style style:name="P2673" style:parent-style-name="Normal" style:family="paragraph">
      <style:paragraph-properties fo:text-align="center"/>
      <style:text-properties fo:font-size="9pt" style:font-size-asian="9pt"/>
    </style:style>
    <style:style style:name="TableCell2674" style:family="table-cell">
      <style:table-cell-properties fo:border="0.0069in solid #000000" style:writing-mode="lr-tb" fo:padding-top="0in" fo:padding-left="0.0743in" fo:padding-bottom="0in" fo:padding-right="0.0743in"/>
    </style:style>
    <style:style style:name="P2675" style:parent-style-name="Normal" style:family="paragraph">
      <style:text-properties fo:font-size="9pt" style:font-size-asian="9pt"/>
    </style:style>
    <style:style style:name="TableCell2676" style:family="table-cell">
      <style:table-cell-properties fo:border="0.0069in solid #000000" style:writing-mode="lr-tb" fo:padding-top="0in" fo:padding-left="0.0743in" fo:padding-bottom="0in" fo:padding-right="0.0743in"/>
    </style:style>
    <style:style style:name="P2677" style:parent-style-name="Normal" style:family="paragraph">
      <style:paragraph-properties fo:text-align="center"/>
      <style:text-properties fo:font-size="9pt" style:font-size-asian="9pt"/>
    </style:style>
    <style:style style:name="TableCell2678" style:family="table-cell">
      <style:table-cell-properties fo:border="0.0069in solid #000000" style:writing-mode="lr-tb" fo:padding-top="0in" fo:padding-left="0.0743in" fo:padding-bottom="0in" fo:padding-right="0.0743in"/>
    </style:style>
    <style:style style:name="P2679" style:parent-style-name="Normal" style:family="paragraph">
      <style:paragraph-properties fo:text-align="center"/>
      <style:text-properties fo:font-size="9pt" style:font-size-asian="9pt"/>
    </style:style>
    <style:style style:name="TableCell2680" style:family="table-cell">
      <style:table-cell-properties fo:border="0.0069in solid #000000" style:writing-mode="lr-tb" fo:padding-top="0in" fo:padding-left="0.0743in" fo:padding-bottom="0in" fo:padding-right="0.0743in"/>
    </style:style>
    <style:style style:name="P2681" style:parent-style-name="Normal" style:family="paragraph">
      <style:paragraph-properties fo:text-align="center"/>
      <style:text-properties fo:font-size="9pt" style:font-size-asian="9pt"/>
    </style:style>
    <style:style style:name="TableCell2682" style:family="table-cell">
      <style:table-cell-properties fo:border="0.0069in solid #000000" style:writing-mode="lr-tb" fo:padding-top="0in" fo:padding-left="0.0743in" fo:padding-bottom="0in" fo:padding-right="0.0743in"/>
    </style:style>
    <style:style style:name="P2683" style:parent-style-name="Normal" style:family="paragraph">
      <style:paragraph-properties fo:text-align="center"/>
      <style:text-properties fo:font-size="9pt" style:font-size-asian="9pt"/>
    </style:style>
    <style:style style:name="TableCell2684" style:family="table-cell">
      <style:table-cell-properties fo:border="0.0069in solid #000000" style:writing-mode="lr-tb" fo:padding-top="0in" fo:padding-left="0.0743in" fo:padding-bottom="0in" fo:padding-right="0.0743in"/>
    </style:style>
    <style:style style:name="P2685" style:parent-style-name="Normal" style:family="paragraph">
      <style:paragraph-properties fo:text-align="center"/>
      <style:text-properties fo:font-size="9pt" style:font-size-asian="9pt"/>
    </style:style>
    <style:style style:name="TableCell2686" style:family="table-cell">
      <style:table-cell-properties fo:border="0.0069in solid #000000" style:writing-mode="lr-tb" fo:padding-top="0in" fo:padding-left="0.0743in" fo:padding-bottom="0in" fo:padding-right="0.0743in"/>
    </style:style>
    <style:style style:name="P2687" style:parent-style-name="Normal" style:family="paragraph">
      <style:paragraph-properties fo:text-align="center"/>
      <style:text-properties fo:font-size="9pt" style:font-size-asian="9pt"/>
    </style:style>
    <style:style style:name="TableCell2688" style:family="table-cell">
      <style:table-cell-properties fo:border="0.0069in solid #000000" style:writing-mode="lr-tb" fo:padding-top="0in" fo:padding-left="0.0743in" fo:padding-bottom="0in" fo:padding-right="0.0743in"/>
    </style:style>
    <style:style style:name="P2689" style:parent-style-name="Normal" style:family="paragraph">
      <style:paragraph-properties fo:text-align="center"/>
      <style:text-properties fo:font-size="9pt" style:font-size-asian="9pt"/>
    </style:style>
    <style:style style:name="TableCell2690" style:family="table-cell">
      <style:table-cell-properties fo:border="0.0069in solid #000000" style:writing-mode="lr-tb" fo:padding-top="0in" fo:padding-left="0.0743in" fo:padding-bottom="0in" fo:padding-right="0.0743in"/>
    </style:style>
    <style:style style:name="P2691" style:parent-style-name="Normal" style:family="paragraph">
      <style:paragraph-properties fo:text-align="center"/>
      <style:text-properties fo:font-size="9pt" style:font-size-asian="9pt"/>
    </style:style>
    <style:style style:name="TableCell2692" style:family="table-cell">
      <style:table-cell-properties fo:border="0.0069in solid #000000" style:writing-mode="lr-tb" fo:padding-top="0in" fo:padding-left="0.0743in" fo:padding-bottom="0in" fo:padding-right="0.0743in"/>
    </style:style>
    <style:style style:name="P2693" style:parent-style-name="Normal" style:family="paragraph">
      <style:paragraph-properties fo:text-align="center"/>
      <style:text-properties fo:font-size="9pt" style:font-size-asian="9pt"/>
    </style:style>
    <style:style style:name="TableCell2694" style:family="table-cell">
      <style:table-cell-properties fo:border="0.0069in solid #000000" style:writing-mode="lr-tb" fo:padding-top="0in" fo:padding-left="0.0743in" fo:padding-bottom="0in" fo:padding-right="0.0743in"/>
    </style:style>
    <style:style style:name="P2695" style:parent-style-name="Normal" style:family="paragraph">
      <style:paragraph-properties fo:text-align="center"/>
      <style:text-properties fo:font-size="9pt" style:font-size-asian="9pt"/>
    </style:style>
    <style:style style:name="TableCell2696" style:family="table-cell">
      <style:table-cell-properties fo:border="0.0069in solid #000000" style:writing-mode="lr-tb"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writing-mode="lr-tb" fo:padding-top="0in" fo:padding-left="0.0743in" fo:padding-bottom="0in" fo:padding-right="0.0743in"/>
    </style:style>
    <style:style style:name="P2699" style:parent-style-name="Normal" style:family="paragraph">
      <style:paragraph-properties fo:text-align="center"/>
      <style:text-properties fo:font-size="9pt" style:font-size-asian="9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style:writing-mode="lr-tb" fo:padding-top="0in" fo:padding-left="0.0743in" fo:padding-bottom="0in" fo:padding-right="0.0743in"/>
    </style:style>
    <style:style style:name="P2702" style:parent-style-name="Normal" style:family="paragraph">
      <style:paragraph-properties fo:text-align="center"/>
      <style:text-properties fo:font-size="9pt" style:font-size-asian="9pt"/>
    </style:style>
    <style:style style:name="TableCell2703" style:family="table-cell">
      <style:table-cell-properties fo:border="0.0069in solid #000000" style:writing-mode="lr-tb" fo:padding-top="0in" fo:padding-left="0.0743in" fo:padding-bottom="0in" fo:padding-right="0.0743in"/>
    </style:style>
    <style:style style:name="P2704" style:parent-style-name="Normal" style:family="paragraph">
      <style:text-properties fo:font-size="9pt" style:font-size-asian="9pt"/>
    </style:style>
    <style:style style:name="TableCell2705" style:family="table-cell">
      <style:table-cell-properties fo:border="0.0069in solid #000000" style:writing-mode="lr-tb" fo:padding-top="0in" fo:padding-left="0.0743in" fo:padding-bottom="0in" fo:padding-right="0.0743in"/>
    </style:style>
    <style:style style:name="P2706" style:parent-style-name="Normal" style:family="paragraph">
      <style:paragraph-properties fo:text-align="center"/>
      <style:text-properties fo:font-size="9pt" style:font-size-asian="9pt"/>
    </style:style>
    <style:style style:name="TableCell2707" style:family="table-cell">
      <style:table-cell-properties fo:border="0.0069in solid #000000" style:writing-mode="lr-tb" fo:padding-top="0in" fo:padding-left="0.0743in" fo:padding-bottom="0in" fo:padding-right="0.0743in"/>
    </style:style>
    <style:style style:name="P2708" style:parent-style-name="Normal" style:family="paragraph">
      <style:paragraph-properties fo:text-align="center"/>
      <style:text-properties fo:font-size="9pt" style:font-size-asian="9pt"/>
    </style:style>
    <style:style style:name="TableCell2709" style:family="table-cell">
      <style:table-cell-properties fo:border="0.0069in solid #000000" style:writing-mode="lr-tb" fo:padding-top="0in" fo:padding-left="0.0743in" fo:padding-bottom="0in" fo:padding-right="0.0743in"/>
    </style:style>
    <style:style style:name="P2710" style:parent-style-name="Normal" style:family="paragraph">
      <style:paragraph-properties fo:text-align="center"/>
      <style:text-properties fo:font-size="9pt" style:font-size-asian="9pt"/>
    </style:style>
    <style:style style:name="TableCell2711" style:family="table-cell">
      <style:table-cell-properties fo:border="0.0069in solid #000000" style:writing-mode="lr-tb" fo:padding-top="0in" fo:padding-left="0.0743in" fo:padding-bottom="0in" fo:padding-right="0.0743in"/>
    </style:style>
    <style:style style:name="P2712" style:parent-style-name="Normal" style:family="paragraph">
      <style:paragraph-properties fo:text-align="center"/>
      <style:text-properties fo:font-size="9pt" style:font-size-asian="9pt"/>
    </style:style>
    <style:style style:name="TableCell2713" style:family="table-cell">
      <style:table-cell-properties fo:border="0.0069in solid #000000" style:writing-mode="lr-tb" fo:padding-top="0in" fo:padding-left="0.0743in" fo:padding-bottom="0in" fo:padding-right="0.0743in"/>
    </style:style>
    <style:style style:name="P2714" style:parent-style-name="Normal" style:family="paragraph">
      <style:paragraph-properties fo:text-align="center"/>
      <style:text-properties fo:font-size="9pt" style:font-size-asian="9pt"/>
    </style:style>
    <style:style style:name="TableCell2715" style:family="table-cell">
      <style:table-cell-properties fo:border="0.0069in solid #000000" style:writing-mode="lr-tb" fo:padding-top="0in" fo:padding-left="0.0743in" fo:padding-bottom="0in" fo:padding-right="0.0743in"/>
    </style:style>
    <style:style style:name="P2716" style:parent-style-name="Normal" style:family="paragraph">
      <style:paragraph-properties fo:text-align="center"/>
      <style:text-properties fo:font-size="9pt" style:font-size-asian="9pt"/>
    </style:style>
    <style:style style:name="TableCell2717" style:family="table-cell">
      <style:table-cell-properties fo:border="0.0069in solid #000000" style:writing-mode="lr-tb" fo:padding-top="0in" fo:padding-left="0.0743in" fo:padding-bottom="0in" fo:padding-right="0.0743in"/>
    </style:style>
    <style:style style:name="P2718" style:parent-style-name="Normal" style:family="paragraph">
      <style:paragraph-properties fo:text-align="center"/>
      <style:text-properties fo:font-size="9pt" style:font-size-asian="9pt"/>
    </style:style>
    <style:style style:name="TableCell2719" style:family="table-cell">
      <style:table-cell-properties fo:border="0.0069in solid #000000" style:writing-mode="lr-tb" fo:padding-top="0in" fo:padding-left="0.0743in" fo:padding-bottom="0in" fo:padding-right="0.0743in"/>
    </style:style>
    <style:style style:name="P2720" style:parent-style-name="Normal" style:family="paragraph">
      <style:paragraph-properties fo:text-align="center"/>
      <style:text-properties fo:font-size="9pt" style:font-size-asian="9pt"/>
    </style:style>
    <style:style style:name="TableCell2721" style:family="table-cell">
      <style:table-cell-properties fo:border="0.0069in solid #000000" style:writing-mode="lr-tb" fo:padding-top="0in" fo:padding-left="0.0743in" fo:padding-bottom="0in" fo:padding-right="0.0743in"/>
    </style:style>
    <style:style style:name="P2722" style:parent-style-name="Normal" style:family="paragraph">
      <style:paragraph-properties fo:text-align="center"/>
      <style:text-properties fo:font-size="9pt" style:font-size-asian="9pt"/>
    </style:style>
    <style:style style:name="TableCell2723" style:family="table-cell">
      <style:table-cell-properties fo:border="0.0069in solid #000000" style:writing-mode="lr-tb" fo:padding-top="0in" fo:padding-left="0.0743in" fo:padding-bottom="0in" fo:padding-right="0.0743in"/>
    </style:style>
    <style:style style:name="P2724" style:parent-style-name="Normal" style:family="paragraph">
      <style:paragraph-properties fo:text-align="center"/>
      <style:text-properties fo:font-size="9pt" style:font-size-asian="9pt"/>
    </style:style>
    <style:style style:name="TableCell2725" style:family="table-cell">
      <style:table-cell-properties fo:border="0.0069in solid #000000" style:writing-mode="lr-tb"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writing-mode="lr-tb" fo:padding-top="0in" fo:padding-left="0.0743in" fo:padding-bottom="0in" fo:padding-right="0.0743in"/>
    </style:style>
    <style:style style:name="P2728" style:parent-style-name="Normal" style:family="paragraph">
      <style:paragraph-properties fo:text-align="center"/>
      <style:text-properties fo:font-size="9pt" style:font-size-asian="9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style:writing-mode="lr-tb" fo:padding-top="0in" fo:padding-left="0.0743in" fo:padding-bottom="0in" fo:padding-right="0.0743in"/>
    </style:style>
    <style:style style:name="P2731" style:parent-style-name="Normal" style:family="paragraph">
      <style:paragraph-properties fo:text-align="center"/>
      <style:text-properties fo:font-size="9pt" style:font-size-asian="9pt"/>
    </style:style>
    <style:style style:name="TableCell2732" style:family="table-cell">
      <style:table-cell-properties fo:border="0.0069in solid #000000" style:writing-mode="lr-tb" fo:padding-top="0in" fo:padding-left="0.0743in" fo:padding-bottom="0in" fo:padding-right="0.0743in"/>
    </style:style>
    <style:style style:name="P2733" style:parent-style-name="Normal" style:family="paragraph">
      <style:text-properties fo:font-size="9pt" style:font-size-asian="9pt"/>
    </style:style>
    <style:style style:name="TableCell2734" style:family="table-cell">
      <style:table-cell-properties fo:border="0.0069in solid #000000" style:writing-mode="lr-tb" fo:padding-top="0in" fo:padding-left="0.0743in" fo:padding-bottom="0in" fo:padding-right="0.0743in"/>
    </style:style>
    <style:style style:name="P2735" style:parent-style-name="Normal" style:family="paragraph">
      <style:paragraph-properties fo:text-align="center"/>
      <style:text-properties fo:font-size="9pt" style:font-size-asian="9pt"/>
    </style:style>
    <style:style style:name="TableCell2736" style:family="table-cell">
      <style:table-cell-properties fo:border="0.0069in solid #000000" style:writing-mode="lr-tb" fo:padding-top="0in" fo:padding-left="0.0743in" fo:padding-bottom="0in" fo:padding-right="0.0743in"/>
    </style:style>
    <style:style style:name="P2737" style:parent-style-name="Normal" style:family="paragraph">
      <style:paragraph-properties fo:text-align="center"/>
      <style:text-properties fo:font-size="9pt" style:font-size-asian="9pt"/>
    </style:style>
    <style:style style:name="TableCell2738" style:family="table-cell">
      <style:table-cell-properties fo:border="0.0069in solid #000000" style:writing-mode="lr-tb" fo:padding-top="0in" fo:padding-left="0.0743in" fo:padding-bottom="0in" fo:padding-right="0.0743in"/>
    </style:style>
    <style:style style:name="P2739" style:parent-style-name="Normal" style:family="paragraph">
      <style:paragraph-properties fo:text-align="center"/>
      <style:text-properties fo:font-size="9pt" style:font-size-asian="9pt"/>
    </style:style>
    <style:style style:name="TableCell2740" style:family="table-cell">
      <style:table-cell-properties fo:border="0.0069in solid #000000" style:writing-mode="lr-tb" fo:padding-top="0in" fo:padding-left="0.0743in" fo:padding-bottom="0in" fo:padding-right="0.0743in"/>
    </style:style>
    <style:style style:name="P2741" style:parent-style-name="Normal" style:family="paragraph">
      <style:paragraph-properties fo:text-align="center"/>
      <style:text-properties fo:font-size="9pt" style:font-size-asian="9pt"/>
    </style:style>
    <style:style style:name="TableCell2742" style:family="table-cell">
      <style:table-cell-properties fo:border="0.0069in solid #000000" style:writing-mode="lr-tb" fo:padding-top="0in" fo:padding-left="0.0743in" fo:padding-bottom="0in" fo:padding-right="0.0743in"/>
    </style:style>
    <style:style style:name="P2743" style:parent-style-name="Normal" style:family="paragraph">
      <style:paragraph-properties fo:text-align="center"/>
      <style:text-properties fo:font-size="9pt" style:font-size-asian="9pt"/>
    </style:style>
    <style:style style:name="TableCell2744" style:family="table-cell">
      <style:table-cell-properties fo:border="0.0069in solid #000000" style:writing-mode="lr-tb" fo:padding-top="0in" fo:padding-left="0.0743in" fo:padding-bottom="0in" fo:padding-right="0.0743in"/>
    </style:style>
    <style:style style:name="P2745" style:parent-style-name="Normal" style:family="paragraph">
      <style:paragraph-properties fo:text-align="center"/>
      <style:text-properties fo:font-size="9pt" style:font-size-asian="9pt"/>
    </style:style>
    <style:style style:name="TableCell2746" style:family="table-cell">
      <style:table-cell-properties fo:border="0.0069in solid #000000" style:writing-mode="lr-tb" fo:padding-top="0in" fo:padding-left="0.0743in" fo:padding-bottom="0in" fo:padding-right="0.0743in"/>
    </style:style>
    <style:style style:name="P2747" style:parent-style-name="Normal" style:family="paragraph">
      <style:paragraph-properties fo:text-align="center"/>
      <style:text-properties fo:font-size="9pt" style:font-size-asian="9pt"/>
    </style:style>
    <style:style style:name="TableCell2748" style:family="table-cell">
      <style:table-cell-properties fo:border="0.0069in solid #000000" style:writing-mode="lr-tb" fo:padding-top="0in" fo:padding-left="0.0743in" fo:padding-bottom="0in" fo:padding-right="0.0743in"/>
    </style:style>
    <style:style style:name="P2749" style:parent-style-name="Normal" style:family="paragraph">
      <style:paragraph-properties fo:text-align="center"/>
      <style:text-properties fo:font-size="9pt" style:font-size-asian="9pt"/>
    </style:style>
    <style:style style:name="TableCell2750" style:family="table-cell">
      <style:table-cell-properties fo:border="0.0069in solid #000000" style:writing-mode="lr-tb" fo:padding-top="0in" fo:padding-left="0.0743in" fo:padding-bottom="0in" fo:padding-right="0.0743in"/>
    </style:style>
    <style:style style:name="P2751" style:parent-style-name="Normal" style:family="paragraph">
      <style:paragraph-properties fo:text-align="center"/>
      <style:text-properties fo:font-size="9pt" style:font-size-asian="9pt"/>
    </style:style>
    <style:style style:name="TableCell2752" style:family="table-cell">
      <style:table-cell-properties fo:border="0.0069in solid #000000" style:writing-mode="lr-tb" fo:padding-top="0in" fo:padding-left="0.0743in" fo:padding-bottom="0in" fo:padding-right="0.0743in"/>
    </style:style>
    <style:style style:name="P2753" style:parent-style-name="Normal" style:family="paragraph">
      <style:paragraph-properties fo:text-align="center"/>
      <style:text-properties fo:font-size="9pt" style:font-size-asian="9pt"/>
    </style:style>
    <style:style style:name="TableCell2754" style:family="table-cell">
      <style:table-cell-properties fo:border="0.0069in solid #000000" style:writing-mode="lr-tb"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writing-mode="lr-tb" fo:padding-top="0in" fo:padding-left="0.0743in" fo:padding-bottom="0in" fo:padding-right="0.0743in"/>
    </style:style>
    <style:style style:name="P2757" style:parent-style-name="Normal" style:family="paragraph">
      <style:paragraph-properties fo:text-align="center"/>
      <style:text-properties fo:font-size="9pt" style:font-size-asian="9pt"/>
    </style:style>
    <style:style style:name="TableRow2758" style:family="table-row">
      <style:table-row-properties style:min-row-height="0.0138in" style:use-optimal-row-height="false" fo:keep-together="always"/>
    </style:style>
    <style:style style:name="TableCell2759" style:family="table-cell">
      <style:table-cell-properties fo:border="0.0069in solid #000000" style:writing-mode="lr-tb" fo:padding-top="0in" fo:padding-left="0.0743in" fo:padding-bottom="0in" fo:padding-right="0.0743in"/>
    </style:style>
    <style:style style:name="P2760" style:parent-style-name="Normal" style:family="paragraph">
      <style:paragraph-properties fo:text-align="center"/>
      <style:text-properties fo:font-size="9pt" style:font-size-asian="9pt"/>
    </style:style>
    <style:style style:name="TableCell2761" style:family="table-cell">
      <style:table-cell-properties fo:border="0.0069in solid #000000" style:writing-mode="lr-tb" fo:padding-top="0in" fo:padding-left="0.0743in" fo:padding-bottom="0in" fo:padding-right="0.0743in"/>
    </style:style>
    <style:style style:name="P2762" style:parent-style-name="Normal" style:family="paragraph">
      <style:text-properties fo:font-size="9pt" style:font-size-asian="9pt"/>
    </style:style>
    <style:style style:name="TableCell2763" style:family="table-cell">
      <style:table-cell-properties fo:border="0.0069in solid #000000" style:writing-mode="lr-tb" fo:padding-top="0in" fo:padding-left="0.0743in" fo:padding-bottom="0in" fo:padding-right="0.0743in"/>
    </style:style>
    <style:style style:name="P2764" style:parent-style-name="Normal" style:family="paragraph">
      <style:paragraph-properties fo:text-align="center"/>
      <style:text-properties fo:font-size="9pt" style:font-size-asian="9pt"/>
    </style:style>
    <style:style style:name="TableCell2765" style:family="table-cell">
      <style:table-cell-properties fo:border="0.0069in solid #000000" style:writing-mode="lr-tb" fo:padding-top="0in" fo:padding-left="0.0743in" fo:padding-bottom="0in" fo:padding-right="0.0743in"/>
    </style:style>
    <style:style style:name="P2766" style:parent-style-name="Normal" style:family="paragraph">
      <style:paragraph-properties fo:text-align="center"/>
      <style:text-properties fo:font-size="9pt" style:font-size-asian="9pt"/>
    </style:style>
    <style:style style:name="TableCell2767" style:family="table-cell">
      <style:table-cell-properties fo:border="0.0069in solid #000000" style:writing-mode="lr-tb" fo:padding-top="0in" fo:padding-left="0.0743in" fo:padding-bottom="0in" fo:padding-right="0.0743in"/>
    </style:style>
    <style:style style:name="P2768" style:parent-style-name="Normal" style:family="paragraph">
      <style:paragraph-properties fo:text-align="center"/>
      <style:text-properties fo:font-size="9pt" style:font-size-asian="9pt"/>
    </style:style>
    <style:style style:name="TableCell2769" style:family="table-cell">
      <style:table-cell-properties fo:border="0.0069in solid #000000" style:writing-mode="lr-tb" fo:padding-top="0in" fo:padding-left="0.0743in" fo:padding-bottom="0in" fo:padding-right="0.0743in"/>
    </style:style>
    <style:style style:name="P2770" style:parent-style-name="Normal" style:family="paragraph">
      <style:paragraph-properties fo:text-align="center"/>
      <style:text-properties fo:font-size="9pt" style:font-size-asian="9pt"/>
    </style:style>
    <style:style style:name="TableCell2771" style:family="table-cell">
      <style:table-cell-properties fo:border="0.0069in solid #000000" style:writing-mode="lr-tb" fo:padding-top="0in" fo:padding-left="0.0743in" fo:padding-bottom="0in" fo:padding-right="0.0743in"/>
    </style:style>
    <style:style style:name="P2772" style:parent-style-name="Normal" style:family="paragraph">
      <style:paragraph-properties fo:text-align="center"/>
      <style:text-properties fo:font-size="9pt" style:font-size-asian="9pt"/>
    </style:style>
    <style:style style:name="TableCell2773" style:family="table-cell">
      <style:table-cell-properties fo:border="0.0069in solid #000000" style:writing-mode="lr-tb" fo:padding-top="0in" fo:padding-left="0.0743in" fo:padding-bottom="0in" fo:padding-right="0.0743in"/>
    </style:style>
    <style:style style:name="P2774" style:parent-style-name="Normal" style:family="paragraph">
      <style:paragraph-properties fo:text-align="center"/>
      <style:text-properties fo:font-size="9pt" style:font-size-asian="9pt"/>
    </style:style>
    <style:style style:name="TableCell2775" style:family="table-cell">
      <style:table-cell-properties fo:border="0.0069in solid #000000" style:writing-mode="lr-tb" fo:padding-top="0in" fo:padding-left="0.0743in" fo:padding-bottom="0in" fo:padding-right="0.0743in"/>
    </style:style>
    <style:style style:name="P2776" style:parent-style-name="Normal" style:family="paragraph">
      <style:paragraph-properties fo:text-align="center"/>
      <style:text-properties fo:font-size="9pt" style:font-size-asian="9pt"/>
    </style:style>
    <style:style style:name="TableCell2777" style:family="table-cell">
      <style:table-cell-properties fo:border="0.0069in solid #000000" style:writing-mode="lr-tb" fo:padding-top="0in" fo:padding-left="0.0743in" fo:padding-bottom="0in" fo:padding-right="0.0743in"/>
    </style:style>
    <style:style style:name="P2778" style:parent-style-name="Normal" style:family="paragraph">
      <style:paragraph-properties fo:text-align="center"/>
      <style:text-properties fo:font-size="9pt" style:font-size-asian="9pt"/>
    </style:style>
    <style:style style:name="TableCell2779" style:family="table-cell">
      <style:table-cell-properties fo:border="0.0069in solid #000000" style:writing-mode="lr-tb" fo:padding-top="0in" fo:padding-left="0.0743in" fo:padding-bottom="0in" fo:padding-right="0.0743in"/>
    </style:style>
    <style:style style:name="P2780" style:parent-style-name="Normal" style:family="paragraph">
      <style:paragraph-properties fo:text-align="center"/>
      <style:text-properties fo:font-size="9pt" style:font-size-asian="9pt"/>
    </style:style>
    <style:style style:name="TableCell2781" style:family="table-cell">
      <style:table-cell-properties fo:border="0.0069in solid #000000" style:writing-mode="lr-tb" fo:padding-top="0in" fo:padding-left="0.0743in" fo:padding-bottom="0in" fo:padding-right="0.0743in"/>
    </style:style>
    <style:style style:name="P2782" style:parent-style-name="Normal" style:family="paragraph">
      <style:paragraph-properties fo:text-align="center"/>
      <style:text-properties fo:font-size="9pt" style:font-size-asian="9pt"/>
    </style:style>
    <style:style style:name="TableCell2783" style:family="table-cell">
      <style:table-cell-properties fo:border="0.0069in solid #000000" style:writing-mode="lr-tb"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writing-mode="lr-tb" fo:padding-top="0in" fo:padding-left="0.0743in" fo:padding-bottom="0in" fo:padding-right="0.0743in"/>
    </style:style>
    <style:style style:name="P2786" style:parent-style-name="Normal" style:family="paragraph">
      <style:paragraph-properties fo:text-align="center"/>
      <style:text-properties fo:font-size="9pt" style:font-size-asian="9pt"/>
    </style:style>
    <style:style style:name="TableRow2787" style:family="table-row">
      <style:table-row-properties style:min-row-height="0.0138in" style:use-optimal-row-height="false" fo:keep-together="always"/>
    </style:style>
    <style:style style:name="TableCell2788" style:family="table-cell">
      <style:table-cell-properties fo:border="0.0069in solid #000000" style:writing-mode="lr-tb" fo:padding-top="0in" fo:padding-left="0.0743in" fo:padding-bottom="0in" fo:padding-right="0.0743in"/>
    </style:style>
    <style:style style:name="P2789" style:parent-style-name="Normal" style:family="paragraph">
      <style:paragraph-properties fo:text-align="center"/>
      <style:text-properties fo:font-size="9pt" style:font-size-asian="9pt"/>
    </style:style>
    <style:style style:name="TableCell2790" style:family="table-cell">
      <style:table-cell-properties fo:border="0.0069in solid #000000" style:writing-mode="lr-tb" fo:padding-top="0in" fo:padding-left="0.0743in" fo:padding-bottom="0in" fo:padding-right="0.0743in"/>
    </style:style>
    <style:style style:name="P2791" style:parent-style-name="Normal" style:family="paragraph">
      <style:text-properties fo:font-size="9pt" style:font-size-asian="9pt"/>
    </style:style>
    <style:style style:name="TableCell2792" style:family="table-cell">
      <style:table-cell-properties fo:border="0.0069in solid #000000" style:writing-mode="lr-tb" fo:padding-top="0in" fo:padding-left="0.0743in" fo:padding-bottom="0in" fo:padding-right="0.0743in"/>
    </style:style>
    <style:style style:name="P2793" style:parent-style-name="Normal" style:family="paragraph">
      <style:paragraph-properties fo:text-align="center"/>
      <style:text-properties fo:font-size="9pt" style:font-size-asian="9pt"/>
    </style:style>
    <style:style style:name="TableCell2794" style:family="table-cell">
      <style:table-cell-properties fo:border="0.0069in solid #000000" style:writing-mode="lr-tb" fo:padding-top="0in" fo:padding-left="0.0743in" fo:padding-bottom="0in" fo:padding-right="0.0743in"/>
    </style:style>
    <style:style style:name="P2795" style:parent-style-name="Normal" style:family="paragraph">
      <style:paragraph-properties fo:text-align="center"/>
      <style:text-properties fo:font-size="9pt" style:font-size-asian="9pt"/>
    </style:style>
    <style:style style:name="TableCell2796" style:family="table-cell">
      <style:table-cell-properties fo:border="0.0069in solid #000000" style:writing-mode="lr-tb" fo:padding-top="0in" fo:padding-left="0.0743in" fo:padding-bottom="0in" fo:padding-right="0.0743in"/>
    </style:style>
    <style:style style:name="P2797" style:parent-style-name="Normal" style:family="paragraph">
      <style:paragraph-properties fo:text-align="center"/>
      <style:text-properties fo:font-size="9pt" style:font-size-asian="9pt"/>
    </style:style>
    <style:style style:name="TableCell2798" style:family="table-cell">
      <style:table-cell-properties fo:border="0.0069in solid #000000" style:writing-mode="lr-tb" fo:padding-top="0in" fo:padding-left="0.0743in" fo:padding-bottom="0in" fo:padding-right="0.0743in"/>
    </style:style>
    <style:style style:name="P2799" style:parent-style-name="Normal" style:family="paragraph">
      <style:paragraph-properties fo:text-align="center"/>
      <style:text-properties fo:font-size="9pt" style:font-size-asian="9pt"/>
    </style:style>
    <style:style style:name="TableCell2800" style:family="table-cell">
      <style:table-cell-properties fo:border="0.0069in solid #000000" style:writing-mode="lr-tb" fo:padding-top="0in" fo:padding-left="0.0743in" fo:padding-bottom="0in" fo:padding-right="0.0743in"/>
    </style:style>
    <style:style style:name="P2801" style:parent-style-name="Normal" style:family="paragraph">
      <style:paragraph-properties fo:text-align="center"/>
      <style:text-properties fo:font-size="9pt" style:font-size-asian="9pt"/>
    </style:style>
    <style:style style:name="TableCell2802" style:family="table-cell">
      <style:table-cell-properties fo:border="0.0069in solid #000000" style:writing-mode="lr-tb" fo:padding-top="0in" fo:padding-left="0.0743in" fo:padding-bottom="0in" fo:padding-right="0.0743in"/>
    </style:style>
    <style:style style:name="P2803" style:parent-style-name="Normal" style:family="paragraph">
      <style:paragraph-properties fo:text-align="center"/>
      <style:text-properties fo:font-size="9pt" style:font-size-asian="9pt"/>
    </style:style>
    <style:style style:name="TableCell2804" style:family="table-cell">
      <style:table-cell-properties fo:border="0.0069in solid #000000" style:writing-mode="lr-tb" fo:padding-top="0in" fo:padding-left="0.0743in" fo:padding-bottom="0in" fo:padding-right="0.0743in"/>
    </style:style>
    <style:style style:name="P2805" style:parent-style-name="Normal" style:family="paragraph">
      <style:paragraph-properties fo:text-align="center"/>
      <style:text-properties fo:font-size="9pt" style:font-size-asian="9pt"/>
    </style:style>
    <style:style style:name="TableCell2806" style:family="table-cell">
      <style:table-cell-properties fo:border="0.0069in solid #000000" style:writing-mode="lr-tb" fo:padding-top="0in" fo:padding-left="0.0743in" fo:padding-bottom="0in" fo:padding-right="0.0743in"/>
    </style:style>
    <style:style style:name="P2807" style:parent-style-name="Normal" style:family="paragraph">
      <style:paragraph-properties fo:text-align="center"/>
      <style:text-properties fo:font-size="9pt" style:font-size-asian="9pt"/>
    </style:style>
    <style:style style:name="TableCell2808" style:family="table-cell">
      <style:table-cell-properties fo:border="0.0069in solid #000000" style:writing-mode="lr-tb" fo:padding-top="0in" fo:padding-left="0.0743in" fo:padding-bottom="0in" fo:padding-right="0.0743in"/>
    </style:style>
    <style:style style:name="P2809" style:parent-style-name="Normal" style:family="paragraph">
      <style:paragraph-properties fo:text-align="center"/>
      <style:text-properties fo:font-size="9pt" style:font-size-asian="9pt"/>
    </style:style>
    <style:style style:name="TableCell2810" style:family="table-cell">
      <style:table-cell-properties fo:border="0.0069in solid #000000" style:writing-mode="lr-tb" fo:padding-top="0in" fo:padding-left="0.0743in" fo:padding-bottom="0in" fo:padding-right="0.0743in"/>
    </style:style>
    <style:style style:name="P2811" style:parent-style-name="Normal" style:family="paragraph">
      <style:paragraph-properties fo:text-align="center"/>
      <style:text-properties fo:font-size="9pt" style:font-size-asian="9pt"/>
    </style:style>
    <style:style style:name="TableCell2812" style:family="table-cell">
      <style:table-cell-properties fo:border="0.0069in solid #000000" style:writing-mode="lr-tb"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writing-mode="lr-tb" fo:padding-top="0in" fo:padding-left="0.0743in" fo:padding-bottom="0in" fo:padding-right="0.0743in"/>
    </style:style>
    <style:style style:name="P2815" style:parent-style-name="Normal" style:family="paragraph">
      <style:paragraph-properties fo:text-align="center"/>
      <style:text-properties fo:font-size="9pt" style:font-size-asian="9pt"/>
    </style:style>
    <style:style style:name="TableRow2816" style:family="table-row">
      <style:table-row-properties style:min-row-height="0.0138in" style:use-optimal-row-height="false" fo:keep-together="always"/>
    </style:style>
    <style:style style:name="TableCell2817" style:family="table-cell">
      <style:table-cell-properties fo:border="0.0069in solid #000000" style:writing-mode="lr-tb" fo:padding-top="0in" fo:padding-left="0.0743in" fo:padding-bottom="0in" fo:padding-right="0.0743in"/>
    </style:style>
    <style:style style:name="P2818" style:parent-style-name="Normal" style:family="paragraph">
      <style:paragraph-properties fo:text-align="center"/>
      <style:text-properties fo:font-size="9pt" style:font-size-asian="9pt"/>
    </style:style>
    <style:style style:name="TableCell2819" style:family="table-cell">
      <style:table-cell-properties fo:border="0.0069in solid #000000" style:writing-mode="lr-tb" fo:padding-top="0in" fo:padding-left="0.0743in" fo:padding-bottom="0in" fo:padding-right="0.0743in"/>
    </style:style>
    <style:style style:name="P2820" style:parent-style-name="Normal" style:family="paragraph">
      <style:text-properties fo:font-size="9pt" style:font-size-asian="9pt"/>
    </style:style>
    <style:style style:name="TableCell2821" style:family="table-cell">
      <style:table-cell-properties fo:border="0.0069in solid #000000" style:writing-mode="lr-tb" fo:padding-top="0in" fo:padding-left="0.0743in" fo:padding-bottom="0in" fo:padding-right="0.0743in"/>
    </style:style>
    <style:style style:name="P2822" style:parent-style-name="Normal" style:family="paragraph">
      <style:paragraph-properties fo:text-align="center"/>
      <style:text-properties fo:font-size="9pt" style:font-size-asian="9pt"/>
    </style:style>
    <style:style style:name="TableCell2823" style:family="table-cell">
      <style:table-cell-properties fo:border="0.0069in solid #000000" style:writing-mode="lr-tb" fo:padding-top="0in" fo:padding-left="0.0743in" fo:padding-bottom="0in" fo:padding-right="0.0743in"/>
    </style:style>
    <style:style style:name="P2824" style:parent-style-name="Normal" style:family="paragraph">
      <style:paragraph-properties fo:text-align="center"/>
      <style:text-properties fo:font-size="9pt" style:font-size-asian="9pt"/>
    </style:style>
    <style:style style:name="TableCell2825" style:family="table-cell">
      <style:table-cell-properties fo:border="0.0069in solid #000000" style:writing-mode="lr-tb" fo:padding-top="0in" fo:padding-left="0.0743in" fo:padding-bottom="0in" fo:padding-right="0.0743in"/>
    </style:style>
    <style:style style:name="P2826" style:parent-style-name="Normal" style:family="paragraph">
      <style:paragraph-properties fo:text-align="center"/>
      <style:text-properties fo:font-size="9pt" style:font-size-asian="9pt"/>
    </style:style>
    <style:style style:name="TableCell2827" style:family="table-cell">
      <style:table-cell-properties fo:border="0.0069in solid #000000" style:writing-mode="lr-tb" fo:padding-top="0in" fo:padding-left="0.0743in" fo:padding-bottom="0in" fo:padding-right="0.0743in"/>
    </style:style>
    <style:style style:name="P2828" style:parent-style-name="Normal" style:family="paragraph">
      <style:paragraph-properties fo:text-align="center"/>
      <style:text-properties fo:font-size="9pt" style:font-size-asian="9pt"/>
    </style:style>
    <style:style style:name="TableCell2829" style:family="table-cell">
      <style:table-cell-properties fo:border="0.0069in solid #000000" style:writing-mode="lr-tb" fo:padding-top="0in" fo:padding-left="0.0743in" fo:padding-bottom="0in" fo:padding-right="0.0743in"/>
    </style:style>
    <style:style style:name="P2830" style:parent-style-name="Normal" style:family="paragraph">
      <style:paragraph-properties fo:text-align="center"/>
      <style:text-properties fo:font-size="9pt" style:font-size-asian="9pt"/>
    </style:style>
    <style:style style:name="TableCell2831" style:family="table-cell">
      <style:table-cell-properties fo:border="0.0069in solid #000000" style:writing-mode="lr-tb" fo:padding-top="0in" fo:padding-left="0.0743in" fo:padding-bottom="0in" fo:padding-right="0.0743in"/>
    </style:style>
    <style:style style:name="P2832" style:parent-style-name="Normal" style:family="paragraph">
      <style:paragraph-properties fo:text-align="center"/>
      <style:text-properties fo:font-size="9pt" style:font-size-asian="9pt"/>
    </style:style>
    <style:style style:name="TableCell2833" style:family="table-cell">
      <style:table-cell-properties fo:border="0.0069in solid #000000" style:writing-mode="lr-tb" fo:padding-top="0in" fo:padding-left="0.0743in" fo:padding-bottom="0in" fo:padding-right="0.0743in"/>
    </style:style>
    <style:style style:name="P2834" style:parent-style-name="Normal" style:family="paragraph">
      <style:paragraph-properties fo:text-align="center"/>
      <style:text-properties fo:font-size="9pt" style:font-size-asian="9pt"/>
    </style:style>
    <style:style style:name="TableCell2835" style:family="table-cell">
      <style:table-cell-properties fo:border="0.0069in solid #000000" style:writing-mode="lr-tb" fo:padding-top="0in" fo:padding-left="0.0743in" fo:padding-bottom="0in" fo:padding-right="0.0743in"/>
    </style:style>
    <style:style style:name="P2836" style:parent-style-name="Normal" style:family="paragraph">
      <style:paragraph-properties fo:text-align="center"/>
      <style:text-properties fo:font-size="9pt" style:font-size-asian="9pt"/>
    </style:style>
    <style:style style:name="TableCell2837" style:family="table-cell">
      <style:table-cell-properties fo:border="0.0069in solid #000000" style:writing-mode="lr-tb" fo:padding-top="0in" fo:padding-left="0.0743in" fo:padding-bottom="0in" fo:padding-right="0.0743in"/>
    </style:style>
    <style:style style:name="P2838" style:parent-style-name="Normal" style:family="paragraph">
      <style:paragraph-properties fo:text-align="center"/>
      <style:text-properties fo:font-size="9pt" style:font-size-asian="9pt"/>
    </style:style>
    <style:style style:name="TableCell2839" style:family="table-cell">
      <style:table-cell-properties fo:border="0.0069in solid #000000" style:writing-mode="lr-tb" fo:padding-top="0in" fo:padding-left="0.0743in" fo:padding-bottom="0in" fo:padding-right="0.0743in"/>
    </style:style>
    <style:style style:name="P2840" style:parent-style-name="Normal" style:family="paragraph">
      <style:paragraph-properties fo:text-align="center"/>
      <style:text-properties fo:font-size="9pt" style:font-size-asian="9pt"/>
    </style:style>
    <style:style style:name="TableCell2841" style:family="table-cell">
      <style:table-cell-properties fo:border="0.0069in solid #000000" style:writing-mode="lr-tb" fo:padding-top="0in" fo:padding-left="0.0743in" fo:padding-bottom="0in" fo:padding-right="0.0743in"/>
    </style:style>
    <style:style style:name="P2842" style:parent-style-name="Normal" style:family="paragraph">
      <style:paragraph-properties fo:text-align="center"/>
      <style:text-properties fo:font-size="9pt" style:font-size-asian="9pt"/>
    </style:style>
    <style:style style:name="TableCell2843" style:family="table-cell">
      <style:table-cell-properties fo:border="0.0069in solid #000000" style:writing-mode="lr-tb" fo:padding-top="0in" fo:padding-left="0.0743in" fo:padding-bottom="0in" fo:padding-right="0.0743in"/>
    </style:style>
    <style:style style:name="P2844" style:parent-style-name="Normal" style:family="paragraph">
      <style:paragraph-properties fo:text-align="center"/>
      <style:text-properties fo:font-size="9pt" style:font-size-asian="9pt"/>
    </style:style>
    <style:style style:name="TableRow2845" style:family="table-row">
      <style:table-row-properties style:min-row-height="0.0138in" style:use-optimal-row-height="false" fo:keep-together="always"/>
    </style:style>
    <style:style style:name="TableCell2846" style:family="table-cell">
      <style:table-cell-properties fo:border="0.0069in solid #000000" style:writing-mode="lr-tb" fo:padding-top="0in" fo:padding-left="0.0743in" fo:padding-bottom="0in" fo:padding-right="0.0743in"/>
    </style:style>
    <style:style style:name="P2847" style:parent-style-name="Normal" style:family="paragraph">
      <style:paragraph-properties fo:text-align="center"/>
      <style:text-properties fo:font-size="9pt" style:font-size-asian="9pt"/>
    </style:style>
    <style:style style:name="TableCell2848" style:family="table-cell">
      <style:table-cell-properties fo:border="0.0069in solid #000000" style:writing-mode="lr-tb" fo:padding-top="0in" fo:padding-left="0.0743in" fo:padding-bottom="0in" fo:padding-right="0.0743in"/>
    </style:style>
    <style:style style:name="P2849" style:parent-style-name="Normal" style:family="paragraph">
      <style:text-properties fo:font-size="9pt" style:font-size-asian="9pt"/>
    </style:style>
    <style:style style:name="TableCell2850" style:family="table-cell">
      <style:table-cell-properties fo:border="0.0069in solid #000000" style:writing-mode="lr-tb" fo:padding-top="0in" fo:padding-left="0.0743in" fo:padding-bottom="0in" fo:padding-right="0.0743in"/>
    </style:style>
    <style:style style:name="P2851" style:parent-style-name="Normal" style:family="paragraph">
      <style:paragraph-properties fo:text-align="center"/>
      <style:text-properties fo:font-size="9pt" style:font-size-asian="9pt"/>
    </style:style>
    <style:style style:name="TableCell2852" style:family="table-cell">
      <style:table-cell-properties fo:border="0.0069in solid #000000" style:writing-mode="lr-tb" fo:padding-top="0in" fo:padding-left="0.0743in" fo:padding-bottom="0in" fo:padding-right="0.0743in"/>
    </style:style>
    <style:style style:name="P2853" style:parent-style-name="Normal" style:family="paragraph">
      <style:paragraph-properties fo:text-align="center"/>
      <style:text-properties fo:font-size="9pt" style:font-size-asian="9pt"/>
    </style:style>
    <style:style style:name="TableCell2854" style:family="table-cell">
      <style:table-cell-properties fo:border="0.0069in solid #000000" style:writing-mode="lr-tb" fo:padding-top="0in" fo:padding-left="0.0743in" fo:padding-bottom="0in" fo:padding-right="0.0743in"/>
    </style:style>
    <style:style style:name="P2855" style:parent-style-name="Normal" style:family="paragraph">
      <style:paragraph-properties fo:text-align="center"/>
      <style:text-properties fo:font-size="9pt" style:font-size-asian="9pt"/>
    </style:style>
    <style:style style:name="TableCell2856" style:family="table-cell">
      <style:table-cell-properties fo:border="0.0069in solid #000000" style:writing-mode="lr-tb" fo:padding-top="0in" fo:padding-left="0.0743in" fo:padding-bottom="0in" fo:padding-right="0.0743in"/>
    </style:style>
    <style:style style:name="P2857" style:parent-style-name="Normal" style:family="paragraph">
      <style:paragraph-properties fo:text-align="center"/>
      <style:text-properties fo:font-size="9pt" style:font-size-asian="9pt"/>
    </style:style>
    <style:style style:name="TableCell2858" style:family="table-cell">
      <style:table-cell-properties fo:border="0.0069in solid #000000" style:writing-mode="lr-tb" fo:padding-top="0in" fo:padding-left="0.0743in" fo:padding-bottom="0in" fo:padding-right="0.0743in"/>
    </style:style>
    <style:style style:name="P2859" style:parent-style-name="Normal" style:family="paragraph">
      <style:paragraph-properties fo:text-align="center"/>
      <style:text-properties fo:font-size="9pt" style:font-size-asian="9pt"/>
    </style:style>
    <style:style style:name="TableCell2860" style:family="table-cell">
      <style:table-cell-properties fo:border="0.0069in solid #000000" style:writing-mode="lr-tb" fo:padding-top="0in" fo:padding-left="0.0743in" fo:padding-bottom="0in" fo:padding-right="0.0743in"/>
    </style:style>
    <style:style style:name="P2861" style:parent-style-name="Normal" style:family="paragraph">
      <style:paragraph-properties fo:text-align="center"/>
      <style:text-properties fo:font-size="9pt" style:font-size-asian="9pt"/>
    </style:style>
    <style:style style:name="TableCell2862" style:family="table-cell">
      <style:table-cell-properties fo:border="0.0069in solid #000000" style:writing-mode="lr-tb" fo:padding-top="0in" fo:padding-left="0.0743in" fo:padding-bottom="0in" fo:padding-right="0.0743in"/>
    </style:style>
    <style:style style:name="P2863" style:parent-style-name="Normal" style:family="paragraph">
      <style:paragraph-properties fo:text-align="center"/>
      <style:text-properties fo:font-size="9pt" style:font-size-asian="9pt"/>
    </style:style>
    <style:style style:name="TableCell2864" style:family="table-cell">
      <style:table-cell-properties fo:border="0.0069in solid #000000" style:writing-mode="lr-tb" fo:padding-top="0in" fo:padding-left="0.0743in" fo:padding-bottom="0in" fo:padding-right="0.0743in"/>
    </style:style>
    <style:style style:name="P2865" style:parent-style-name="Normal" style:family="paragraph">
      <style:paragraph-properties fo:text-align="center"/>
      <style:text-properties fo:font-size="9pt" style:font-size-asian="9pt"/>
    </style:style>
    <style:style style:name="TableCell2866" style:family="table-cell">
      <style:table-cell-properties fo:border="0.0069in solid #000000" style:writing-mode="lr-tb" fo:padding-top="0in" fo:padding-left="0.0743in" fo:padding-bottom="0in" fo:padding-right="0.0743in"/>
    </style:style>
    <style:style style:name="P2867" style:parent-style-name="Normal" style:family="paragraph">
      <style:paragraph-properties fo:text-align="center"/>
      <style:text-properties fo:font-size="9pt" style:font-size-asian="9pt"/>
    </style:style>
    <style:style style:name="TableCell2868" style:family="table-cell">
      <style:table-cell-properties fo:border="0.0069in solid #000000" style:writing-mode="lr-tb" fo:padding-top="0in" fo:padding-left="0.0743in" fo:padding-bottom="0in" fo:padding-right="0.0743in"/>
    </style:style>
    <style:style style:name="P2869" style:parent-style-name="Normal" style:family="paragraph">
      <style:paragraph-properties fo:text-align="center"/>
      <style:text-properties fo:font-size="9pt" style:font-size-asian="9pt"/>
    </style:style>
    <style:style style:name="TableCell2870" style:family="table-cell">
      <style:table-cell-properties fo:border="0.0069in solid #000000" style:writing-mode="lr-tb" fo:padding-top="0in" fo:padding-left="0.0743in" fo:padding-bottom="0in" fo:padding-right="0.0743in"/>
    </style:style>
    <style:style style:name="P2871" style:parent-style-name="Normal" style:family="paragraph">
      <style:paragraph-properties fo:text-align="center"/>
      <style:text-properties fo:font-size="9pt" style:font-size-asian="9pt"/>
    </style:style>
    <style:style style:name="TableCell2872" style:family="table-cell">
      <style:table-cell-properties fo:border="0.0069in solid #000000" style:writing-mode="lr-tb" fo:padding-top="0in" fo:padding-left="0.0743in" fo:padding-bottom="0in" fo:padding-right="0.0743in"/>
    </style:style>
    <style:style style:name="P2873" style:parent-style-name="Normal" style:family="paragraph">
      <style:paragraph-properties fo:text-align="center"/>
      <style:text-properties fo:font-size="9pt" style:font-size-asian="9pt"/>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743in" fo:padding-bottom="0in" fo:padding-right="0.0743in"/>
    </style:style>
    <style:style style:name="P2876" style:parent-style-name="Normal" style:family="paragraph">
      <style:paragraph-properties fo:text-align="center"/>
      <style:text-properties fo:font-size="9pt" style:font-size-asian="9pt"/>
    </style:style>
    <style:style style:name="TableCell2877" style:family="table-cell">
      <style:table-cell-properties fo:border="0.0069in solid #000000" style:writing-mode="lr-tb" fo:padding-top="0in" fo:padding-left="0.0743in" fo:padding-bottom="0in" fo:padding-right="0.0743in"/>
    </style:style>
    <style:style style:name="P2878" style:parent-style-name="Normal" style:family="paragraph">
      <style:text-properties fo:font-size="9pt" style:font-size-asian="9pt"/>
    </style:style>
    <style:style style:name="TableCell2879" style:family="table-cell">
      <style:table-cell-properties fo:border="0.0069in solid #000000" style:writing-mode="lr-tb" fo:padding-top="0in" fo:padding-left="0.0743in" fo:padding-bottom="0in" fo:padding-right="0.0743in"/>
    </style:style>
    <style:style style:name="P2880" style:parent-style-name="Normal" style:family="paragraph">
      <style:paragraph-properties fo:text-align="center"/>
      <style:text-properties fo:font-size="9pt" style:font-size-asian="9pt"/>
    </style:style>
    <style:style style:name="TableCell2881" style:family="table-cell">
      <style:table-cell-properties fo:border="0.0069in solid #000000" style:writing-mode="lr-tb" fo:padding-top="0in" fo:padding-left="0.0743in" fo:padding-bottom="0in" fo:padding-right="0.0743in"/>
    </style:style>
    <style:style style:name="P2882" style:parent-style-name="Normal" style:family="paragraph">
      <style:paragraph-properties fo:text-align="center"/>
      <style:text-properties fo:font-size="9pt" style:font-size-asian="9pt"/>
    </style:style>
    <style:style style:name="TableCell2883" style:family="table-cell">
      <style:table-cell-properties fo:border="0.0069in solid #000000" style:writing-mode="lr-tb" fo:padding-top="0in" fo:padding-left="0.0743in" fo:padding-bottom="0in" fo:padding-right="0.0743in"/>
    </style:style>
    <style:style style:name="P2884" style:parent-style-name="Normal" style:family="paragraph">
      <style:paragraph-properties fo:text-align="center"/>
      <style:text-properties fo:font-size="9pt" style:font-size-asian="9pt"/>
    </style:style>
    <style:style style:name="TableCell2885" style:family="table-cell">
      <style:table-cell-properties fo:border="0.0069in solid #000000" style:writing-mode="lr-tb" fo:padding-top="0in" fo:padding-left="0.0743in" fo:padding-bottom="0in" fo:padding-right="0.0743in"/>
    </style:style>
    <style:style style:name="P2886" style:parent-style-name="Normal" style:family="paragraph">
      <style:paragraph-properties fo:text-align="center"/>
      <style:text-properties fo:font-size="9pt" style:font-size-asian="9pt"/>
    </style:style>
    <style:style style:name="TableCell2887" style:family="table-cell">
      <style:table-cell-properties fo:border="0.0069in solid #000000" style:writing-mode="lr-tb" fo:padding-top="0in" fo:padding-left="0.0743in" fo:padding-bottom="0in" fo:padding-right="0.0743in"/>
    </style:style>
    <style:style style:name="P2888" style:parent-style-name="Normal" style:family="paragraph">
      <style:paragraph-properties fo:text-align="center"/>
      <style:text-properties fo:font-size="9pt" style:font-size-asian="9pt"/>
    </style:style>
    <style:style style:name="TableCell2889" style:family="table-cell">
      <style:table-cell-properties fo:border="0.0069in solid #000000" style:writing-mode="lr-tb" fo:padding-top="0in" fo:padding-left="0.0743in" fo:padding-bottom="0in" fo:padding-right="0.0743in"/>
    </style:style>
    <style:style style:name="P2890" style:parent-style-name="Normal" style:family="paragraph">
      <style:paragraph-properties fo:text-align="center"/>
      <style:text-properties fo:font-size="9pt" style:font-size-asian="9pt"/>
    </style:style>
    <style:style style:name="TableCell2891" style:family="table-cell">
      <style:table-cell-properties fo:border="0.0069in solid #000000" style:writing-mode="lr-tb" fo:padding-top="0in" fo:padding-left="0.0743in" fo:padding-bottom="0in" fo:padding-right="0.0743in"/>
    </style:style>
    <style:style style:name="P2892" style:parent-style-name="Normal" style:family="paragraph">
      <style:paragraph-properties fo:text-align="center"/>
      <style:text-properties fo:font-size="9pt" style:font-size-asian="9pt"/>
    </style:style>
    <style:style style:name="TableCell2893" style:family="table-cell">
      <style:table-cell-properties fo:border="0.0069in solid #000000" style:writing-mode="lr-tb" fo:padding-top="0in" fo:padding-left="0.0743in" fo:padding-bottom="0in" fo:padding-right="0.0743in"/>
    </style:style>
    <style:style style:name="P2894" style:parent-style-name="Normal" style:family="paragraph">
      <style:paragraph-properties fo:text-align="center"/>
      <style:text-properties fo:font-size="9pt" style:font-size-asian="9pt"/>
    </style:style>
    <style:style style:name="TableCell2895" style:family="table-cell">
      <style:table-cell-properties fo:border="0.0069in solid #000000" style:writing-mode="lr-tb" fo:padding-top="0in" fo:padding-left="0.0743in" fo:padding-bottom="0in" fo:padding-right="0.0743in"/>
    </style:style>
    <style:style style:name="P2896" style:parent-style-name="Normal" style:family="paragraph">
      <style:paragraph-properties fo:text-align="center"/>
      <style:text-properties fo:font-size="9pt" style:font-size-asian="9pt"/>
    </style:style>
    <style:style style:name="TableCell2897" style:family="table-cell">
      <style:table-cell-properties fo:border="0.0069in solid #000000" style:writing-mode="lr-tb" fo:padding-top="0in" fo:padding-left="0.0743in" fo:padding-bottom="0in" fo:padding-right="0.0743in"/>
    </style:style>
    <style:style style:name="P2898" style:parent-style-name="Normal" style:family="paragraph">
      <style:paragraph-properties fo:text-align="center"/>
      <style:text-properties fo:font-size="9pt" style:font-size-asian="9pt"/>
    </style:style>
    <style:style style:name="TableCell2899" style:family="table-cell">
      <style:table-cell-properties fo:border="0.0069in solid #000000" style:writing-mode="lr-tb" fo:padding-top="0in" fo:padding-left="0.0743in" fo:padding-bottom="0in" fo:padding-right="0.0743in"/>
    </style:style>
    <style:style style:name="P2900" style:parent-style-name="Normal" style:family="paragraph">
      <style:paragraph-properties fo:text-align="center"/>
      <style:text-properties fo:font-size="9pt" style:font-size-asian="9pt"/>
    </style:style>
    <style:style style:name="TableCell2901" style:family="table-cell">
      <style:table-cell-properties fo:border="0.0069in solid #000000" style:writing-mode="lr-tb" fo:padding-top="0in" fo:padding-left="0.0743in" fo:padding-bottom="0in" fo:padding-right="0.0743in"/>
    </style:style>
    <style:style style:name="P2902" style:parent-style-name="Normal" style:family="paragraph">
      <style:paragraph-properties fo:text-align="center"/>
      <style:text-properties fo:font-size="9pt" style:font-size-asian="9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743in" fo:padding-bottom="0in" fo:padding-right="0.0743in"/>
    </style:style>
    <style:style style:name="P2905" style:parent-style-name="Normal" style:family="paragraph">
      <style:paragraph-properties fo:text-align="center"/>
      <style:text-properties fo:font-size="9pt" style:font-size-asian="9pt"/>
    </style:style>
    <style:style style:name="TableCell2906" style:family="table-cell">
      <style:table-cell-properties fo:border="0.0069in solid #000000" style:writing-mode="lr-tb" fo:padding-top="0in" fo:padding-left="0.0743in" fo:padding-bottom="0in" fo:padding-right="0.0743in"/>
    </style:style>
    <style:style style:name="P2907" style:parent-style-name="Normal" style:family="paragraph">
      <style:text-properties fo:font-size="9pt" style:font-size-asian="9pt"/>
    </style:style>
    <style:style style:name="TableCell2908" style:family="table-cell">
      <style:table-cell-properties fo:border="0.0069in solid #000000" style:writing-mode="lr-tb" fo:padding-top="0in" fo:padding-left="0.0743in" fo:padding-bottom="0in" fo:padding-right="0.0743in"/>
    </style:style>
    <style:style style:name="P2909" style:parent-style-name="Normal" style:family="paragraph">
      <style:paragraph-properties fo:text-align="center"/>
      <style:text-properties fo:font-size="9pt" style:font-size-asian="9pt"/>
    </style:style>
    <style:style style:name="TableCell2910" style:family="table-cell">
      <style:table-cell-properties fo:border="0.0069in solid #000000" style:writing-mode="lr-tb" fo:padding-top="0in" fo:padding-left="0.0743in" fo:padding-bottom="0in" fo:padding-right="0.0743in"/>
    </style:style>
    <style:style style:name="P2911" style:parent-style-name="Normal" style:family="paragraph">
      <style:paragraph-properties fo:text-align="center"/>
      <style:text-properties fo:font-size="9pt" style:font-size-asian="9pt"/>
    </style:style>
    <style:style style:name="TableCell2912" style:family="table-cell">
      <style:table-cell-properties fo:border="0.0069in solid #000000" style:writing-mode="lr-tb" fo:padding-top="0in" fo:padding-left="0.0743in" fo:padding-bottom="0in" fo:padding-right="0.0743in"/>
    </style:style>
    <style:style style:name="P2913" style:parent-style-name="Normal" style:family="paragraph">
      <style:paragraph-properties fo:text-align="center"/>
      <style:text-properties fo:font-size="9pt" style:font-size-asian="9pt"/>
    </style:style>
    <style:style style:name="TableCell2914" style:family="table-cell">
      <style:table-cell-properties fo:border="0.0069in solid #000000" style:writing-mode="lr-tb" fo:padding-top="0in" fo:padding-left="0.0743in" fo:padding-bottom="0in" fo:padding-right="0.0743in"/>
    </style:style>
    <style:style style:name="P2915" style:parent-style-name="Normal" style:family="paragraph">
      <style:paragraph-properties fo:text-align="center"/>
      <style:text-properties fo:font-size="9pt" style:font-size-asian="9pt"/>
    </style:style>
    <style:style style:name="TableCell2916" style:family="table-cell">
      <style:table-cell-properties fo:border="0.0069in solid #000000" style:writing-mode="lr-tb" fo:padding-top="0in" fo:padding-left="0.0743in" fo:padding-bottom="0in" fo:padding-right="0.0743in"/>
    </style:style>
    <style:style style:name="P2917" style:parent-style-name="Normal" style:family="paragraph">
      <style:paragraph-properties fo:text-align="center"/>
      <style:text-properties fo:font-size="9pt" style:font-size-asian="9pt"/>
    </style:style>
    <style:style style:name="TableCell2918" style:family="table-cell">
      <style:table-cell-properties fo:border="0.0069in solid #000000" style:writing-mode="lr-tb" fo:padding-top="0in" fo:padding-left="0.0743in" fo:padding-bottom="0in" fo:padding-right="0.0743in"/>
    </style:style>
    <style:style style:name="P2919" style:parent-style-name="Normal" style:family="paragraph">
      <style:paragraph-properties fo:text-align="center"/>
      <style:text-properties fo:font-size="9pt" style:font-size-asian="9pt"/>
    </style:style>
    <style:style style:name="TableCell2920" style:family="table-cell">
      <style:table-cell-properties fo:border="0.0069in solid #000000" style:writing-mode="lr-tb" fo:padding-top="0in" fo:padding-left="0.0743in" fo:padding-bottom="0in" fo:padding-right="0.0743in"/>
    </style:style>
    <style:style style:name="P2921" style:parent-style-name="Normal" style:family="paragraph">
      <style:paragraph-properties fo:text-align="center"/>
      <style:text-properties fo:font-size="9pt" style:font-size-asian="9pt"/>
    </style:style>
    <style:style style:name="TableCell2922" style:family="table-cell">
      <style:table-cell-properties fo:border="0.0069in solid #000000" style:writing-mode="lr-tb" fo:padding-top="0in" fo:padding-left="0.0743in" fo:padding-bottom="0in" fo:padding-right="0.0743in"/>
    </style:style>
    <style:style style:name="P2923" style:parent-style-name="Normal" style:family="paragraph">
      <style:paragraph-properties fo:text-align="center"/>
      <style:text-properties fo:font-size="9pt" style:font-size-asian="9pt"/>
    </style:style>
    <style:style style:name="TableCell2924" style:family="table-cell">
      <style:table-cell-properties fo:border="0.0069in solid #000000" style:writing-mode="lr-tb" fo:padding-top="0in" fo:padding-left="0.0743in" fo:padding-bottom="0in" fo:padding-right="0.0743in"/>
    </style:style>
    <style:style style:name="P2925" style:parent-style-name="Normal" style:family="paragraph">
      <style:paragraph-properties fo:text-align="center"/>
      <style:text-properties fo:font-size="9pt" style:font-size-asian="9pt"/>
    </style:style>
    <style:style style:name="TableCell2926" style:family="table-cell">
      <style:table-cell-properties fo:border="0.0069in solid #000000" style:writing-mode="lr-tb" fo:padding-top="0in" fo:padding-left="0.0743in" fo:padding-bottom="0in" fo:padding-right="0.0743in"/>
    </style:style>
    <style:style style:name="P2927" style:parent-style-name="Normal" style:family="paragraph">
      <style:paragraph-properties fo:text-align="center"/>
      <style:text-properties fo:font-size="9pt" style:font-size-asian="9pt"/>
    </style:style>
    <style:style style:name="TableCell2928" style:family="table-cell">
      <style:table-cell-properties fo:border="0.0069in solid #000000" style:writing-mode="lr-tb" fo:padding-top="0in" fo:padding-left="0.0743in" fo:padding-bottom="0in" fo:padding-right="0.0743in"/>
    </style:style>
    <style:style style:name="P2929" style:parent-style-name="Normal" style:family="paragraph">
      <style:paragraph-properties fo:text-align="center"/>
      <style:text-properties fo:font-size="9pt" style:font-size-asian="9pt"/>
    </style:style>
    <style:style style:name="TableCell2930" style:family="table-cell">
      <style:table-cell-properties fo:border="0.0069in solid #000000" style:writing-mode="lr-tb" fo:padding-top="0in" fo:padding-left="0.0743in" fo:padding-bottom="0in" fo:padding-right="0.0743in"/>
    </style:style>
    <style:style style:name="P2931" style:parent-style-name="Normal" style:family="paragraph">
      <style:paragraph-properties fo:text-align="center"/>
      <style:text-properties fo:font-size="9pt" style:font-size-asian="9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43in" fo:padding-bottom="0in" fo:padding-right="0.0743in"/>
    </style:style>
    <style:style style:name="P2934" style:parent-style-name="Normal" style:family="paragraph">
      <style:paragraph-properties fo:text-align="center"/>
      <style:text-properties fo:font-size="9pt" style:font-size-asian="9pt"/>
    </style:style>
    <style:style style:name="TableCell2935" style:family="table-cell">
      <style:table-cell-properties fo:border="0.0069in solid #000000" style:writing-mode="lr-tb" fo:padding-top="0in" fo:padding-left="0.0743in" fo:padding-bottom="0in" fo:padding-right="0.0743in"/>
    </style:style>
    <style:style style:name="P2936" style:parent-style-name="Normal" style:family="paragraph">
      <style:text-properties fo:font-size="9pt" style:font-size-asian="9pt"/>
    </style:style>
    <style:style style:name="TableCell2937" style:family="table-cell">
      <style:table-cell-properties fo:border="0.0069in solid #000000" style:writing-mode="lr-tb" fo:padding-top="0in" fo:padding-left="0.0743in" fo:padding-bottom="0in" fo:padding-right="0.0743in"/>
    </style:style>
    <style:style style:name="P2938" style:parent-style-name="Normal" style:family="paragraph">
      <style:paragraph-properties fo:text-align="center"/>
      <style:text-properties fo:font-size="9pt" style:font-size-asian="9pt"/>
    </style:style>
    <style:style style:name="TableCell2939" style:family="table-cell">
      <style:table-cell-properties fo:border="0.0069in solid #000000" style:writing-mode="lr-tb" fo:padding-top="0in" fo:padding-left="0.0743in" fo:padding-bottom="0in" fo:padding-right="0.0743in"/>
    </style:style>
    <style:style style:name="P2940" style:parent-style-name="Normal" style:family="paragraph">
      <style:paragraph-properties fo:text-align="center"/>
      <style:text-properties fo:font-size="9pt" style:font-size-asian="9pt"/>
    </style:style>
    <style:style style:name="TableCell2941" style:family="table-cell">
      <style:table-cell-properties fo:border="0.0069in solid #000000" style:writing-mode="lr-tb" fo:padding-top="0in" fo:padding-left="0.0743in" fo:padding-bottom="0in" fo:padding-right="0.0743in"/>
    </style:style>
    <style:style style:name="P2942" style:parent-style-name="Normal" style:family="paragraph">
      <style:paragraph-properties fo:text-align="center"/>
      <style:text-properties fo:font-size="9pt" style:font-size-asian="9pt"/>
    </style:style>
    <style:style style:name="TableCell2943" style:family="table-cell">
      <style:table-cell-properties fo:border="0.0069in solid #000000" style:writing-mode="lr-tb" fo:padding-top="0in" fo:padding-left="0.0743in" fo:padding-bottom="0in" fo:padding-right="0.0743in"/>
    </style:style>
    <style:style style:name="P2944" style:parent-style-name="Normal" style:family="paragraph">
      <style:paragraph-properties fo:text-align="center"/>
      <style:text-properties fo:font-size="9pt" style:font-size-asian="9pt"/>
    </style:style>
    <style:style style:name="TableCell2945" style:family="table-cell">
      <style:table-cell-properties fo:border="0.0069in solid #000000" style:writing-mode="lr-tb" fo:padding-top="0in" fo:padding-left="0.0743in" fo:padding-bottom="0in" fo:padding-right="0.0743in"/>
    </style:style>
    <style:style style:name="P2946" style:parent-style-name="Normal" style:family="paragraph">
      <style:paragraph-properties fo:text-align="center"/>
      <style:text-properties fo:font-size="9pt" style:font-size-asian="9pt"/>
    </style:style>
    <style:style style:name="TableCell2947" style:family="table-cell">
      <style:table-cell-properties fo:border="0.0069in solid #000000" style:writing-mode="lr-tb" fo:padding-top="0in" fo:padding-left="0.0743in" fo:padding-bottom="0in" fo:padding-right="0.0743in"/>
    </style:style>
    <style:style style:name="P2948" style:parent-style-name="Normal" style:family="paragraph">
      <style:paragraph-properties fo:text-align="center"/>
      <style:text-properties fo:font-size="9pt" style:font-size-asian="9pt"/>
    </style:style>
    <style:style style:name="TableCell2949" style:family="table-cell">
      <style:table-cell-properties fo:border="0.0069in solid #000000" style:writing-mode="lr-tb" fo:padding-top="0in" fo:padding-left="0.0743in" fo:padding-bottom="0in" fo:padding-right="0.0743in"/>
    </style:style>
    <style:style style:name="P2950" style:parent-style-name="Normal" style:family="paragraph">
      <style:paragraph-properties fo:text-align="center"/>
      <style:text-properties fo:font-size="9pt" style:font-size-asian="9pt"/>
    </style:style>
    <style:style style:name="TableCell2951" style:family="table-cell">
      <style:table-cell-properties fo:border="0.0069in solid #000000" style:writing-mode="lr-tb" fo:padding-top="0in" fo:padding-left="0.0743in" fo:padding-bottom="0in" fo:padding-right="0.0743in"/>
    </style:style>
    <style:style style:name="P2952" style:parent-style-name="Normal" style:family="paragraph">
      <style:paragraph-properties fo:text-align="center"/>
      <style:text-properties fo:font-size="9pt" style:font-size-asian="9pt"/>
    </style:style>
    <style:style style:name="TableCell2953" style:family="table-cell">
      <style:table-cell-properties fo:border="0.0069in solid #000000" style:writing-mode="lr-tb" fo:padding-top="0in" fo:padding-left="0.0743in" fo:padding-bottom="0in" fo:padding-right="0.0743in"/>
    </style:style>
    <style:style style:name="P2954" style:parent-style-name="Normal" style:family="paragraph">
      <style:paragraph-properties fo:text-align="center"/>
      <style:text-properties fo:font-size="9pt" style:font-size-asian="9pt"/>
    </style:style>
    <style:style style:name="TableCell2955" style:family="table-cell">
      <style:table-cell-properties fo:border="0.0069in solid #000000" style:writing-mode="lr-tb" fo:padding-top="0in" fo:padding-left="0.0743in" fo:padding-bottom="0in" fo:padding-right="0.0743in"/>
    </style:style>
    <style:style style:name="P2956" style:parent-style-name="Normal" style:family="paragraph">
      <style:paragraph-properties fo:text-align="center"/>
      <style:text-properties fo:font-size="9pt" style:font-size-asian="9pt"/>
    </style:style>
    <style:style style:name="TableCell2957" style:family="table-cell">
      <style:table-cell-properties fo:border="0.0069in solid #000000" style:writing-mode="lr-tb" fo:padding-top="0in" fo:padding-left="0.0743in" fo:padding-bottom="0in" fo:padding-right="0.0743in"/>
    </style:style>
    <style:style style:name="P2958" style:parent-style-name="Normal" style:family="paragraph">
      <style:paragraph-properties fo:text-align="center"/>
      <style:text-properties fo:font-size="9pt" style:font-size-asian="9pt"/>
    </style:style>
    <style:style style:name="TableCell2959" style:family="table-cell">
      <style:table-cell-properties fo:border="0.0069in solid #000000" style:writing-mode="lr-tb" fo:padding-top="0in" fo:padding-left="0.0743in" fo:padding-bottom="0in" fo:padding-right="0.0743in"/>
    </style:style>
    <style:style style:name="P2960" style:parent-style-name="Normal" style:family="paragraph">
      <style:paragraph-properties fo:text-align="center"/>
      <style:text-properties fo:font-size="9pt" style:font-size-asian="9p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writing-mode="lr-tb" fo:padding-top="0in" fo:padding-left="0.0743in" fo:padding-bottom="0in" fo:padding-right="0.0743in"/>
    </style:style>
    <style:style style:name="P2963" style:parent-style-name="Normal" style:family="paragraph">
      <style:paragraph-properties fo:text-align="center"/>
      <style:text-properties fo:font-size="9pt" style:font-size-asian="9pt"/>
    </style:style>
    <style:style style:name="TableCell2964" style:family="table-cell">
      <style:table-cell-properties fo:border="0.0069in solid #000000" style:writing-mode="lr-tb" fo:padding-top="0in" fo:padding-left="0.0743in" fo:padding-bottom="0in" fo:padding-right="0.0743in"/>
    </style:style>
    <style:style style:name="P2965" style:parent-style-name="Normal" style:family="paragraph">
      <style:text-properties fo:font-size="9pt" style:font-size-asian="9pt"/>
    </style:style>
    <style:style style:name="TableCell2966" style:family="table-cell">
      <style:table-cell-properties fo:border="0.0069in solid #000000" style:writing-mode="lr-tb" fo:padding-top="0in" fo:padding-left="0.0743in" fo:padding-bottom="0in" fo:padding-right="0.0743in"/>
    </style:style>
    <style:style style:name="P2967" style:parent-style-name="Normal" style:family="paragraph">
      <style:paragraph-properties fo:text-align="center"/>
      <style:text-properties fo:font-size="9pt" style:font-size-asian="9pt"/>
    </style:style>
    <style:style style:name="TableCell2968" style:family="table-cell">
      <style:table-cell-properties fo:border="0.0069in solid #000000" style:writing-mode="lr-tb" fo:padding-top="0in" fo:padding-left="0.0743in" fo:padding-bottom="0in" fo:padding-right="0.0743in"/>
    </style:style>
    <style:style style:name="P2969" style:parent-style-name="Normal" style:family="paragraph">
      <style:paragraph-properties fo:text-align="center"/>
      <style:text-properties fo:font-size="9pt" style:font-size-asian="9pt"/>
    </style:style>
    <style:style style:name="TableCell2970" style:family="table-cell">
      <style:table-cell-properties fo:border="0.0069in solid #000000" style:writing-mode="lr-tb" fo:padding-top="0in" fo:padding-left="0.0743in" fo:padding-bottom="0in" fo:padding-right="0.0743in"/>
    </style:style>
    <style:style style:name="P2971" style:parent-style-name="Normal" style:family="paragraph">
      <style:paragraph-properties fo:text-align="center"/>
      <style:text-properties fo:font-size="9pt" style:font-size-asian="9pt"/>
    </style:style>
    <style:style style:name="TableCell2972" style:family="table-cell">
      <style:table-cell-properties fo:border="0.0069in solid #000000" style:writing-mode="lr-tb" fo:padding-top="0in" fo:padding-left="0.0743in" fo:padding-bottom="0in" fo:padding-right="0.0743in"/>
    </style:style>
    <style:style style:name="P2973" style:parent-style-name="Normal" style:family="paragraph">
      <style:paragraph-properties fo:text-align="center"/>
      <style:text-properties fo:font-size="9pt" style:font-size-asian="9pt"/>
    </style:style>
    <style:style style:name="TableCell2974" style:family="table-cell">
      <style:table-cell-properties fo:border="0.0069in solid #000000" style:writing-mode="lr-tb" fo:padding-top="0in" fo:padding-left="0.0743in" fo:padding-bottom="0in" fo:padding-right="0.0743in"/>
    </style:style>
    <style:style style:name="P2975" style:parent-style-name="Normal" style:family="paragraph">
      <style:paragraph-properties fo:text-align="center"/>
      <style:text-properties fo:font-size="9pt" style:font-size-asian="9pt"/>
    </style:style>
    <style:style style:name="TableCell2976" style:family="table-cell">
      <style:table-cell-properties fo:border="0.0069in solid #000000" style:writing-mode="lr-tb" fo:padding-top="0in" fo:padding-left="0.0743in" fo:padding-bottom="0in" fo:padding-right="0.0743in"/>
    </style:style>
    <style:style style:name="P2977" style:parent-style-name="Normal" style:family="paragraph">
      <style:paragraph-properties fo:text-align="center"/>
      <style:text-properties fo:font-size="9pt" style:font-size-asian="9pt"/>
    </style:style>
    <style:style style:name="TableCell2978" style:family="table-cell">
      <style:table-cell-properties fo:border="0.0069in solid #000000" style:writing-mode="lr-tb" fo:padding-top="0in" fo:padding-left="0.0743in" fo:padding-bottom="0in" fo:padding-right="0.0743in"/>
    </style:style>
    <style:style style:name="P2979" style:parent-style-name="Normal" style:family="paragraph">
      <style:paragraph-properties fo:text-align="center"/>
      <style:text-properties fo:font-size="9pt" style:font-size-asian="9pt"/>
    </style:style>
    <style:style style:name="TableCell2980" style:family="table-cell">
      <style:table-cell-properties fo:border="0.0069in solid #000000" style:writing-mode="lr-tb" fo:padding-top="0in" fo:padding-left="0.0743in" fo:padding-bottom="0in" fo:padding-right="0.0743in"/>
    </style:style>
    <style:style style:name="P2981" style:parent-style-name="Normal" style:family="paragraph">
      <style:paragraph-properties fo:text-align="center"/>
      <style:text-properties fo:font-size="9pt" style:font-size-asian="9pt"/>
    </style:style>
    <style:style style:name="TableCell2982" style:family="table-cell">
      <style:table-cell-properties fo:border="0.0069in solid #000000" style:writing-mode="lr-tb" fo:padding-top="0in" fo:padding-left="0.0743in" fo:padding-bottom="0in" fo:padding-right="0.0743in"/>
    </style:style>
    <style:style style:name="P2983" style:parent-style-name="Normal" style:family="paragraph">
      <style:paragraph-properties fo:text-align="center"/>
      <style:text-properties fo:font-size="9pt" style:font-size-asian="9pt"/>
    </style:style>
    <style:style style:name="TableCell2984" style:family="table-cell">
      <style:table-cell-properties fo:border="0.0069in solid #000000" style:writing-mode="lr-tb" fo:padding-top="0in" fo:padding-left="0.0743in" fo:padding-bottom="0in" fo:padding-right="0.0743in"/>
    </style:style>
    <style:style style:name="P2985" style:parent-style-name="Normal" style:family="paragraph">
      <style:paragraph-properties fo:text-align="center"/>
      <style:text-properties fo:font-size="9pt" style:font-size-asian="9pt"/>
    </style:style>
    <style:style style:name="TableCell2986" style:family="table-cell">
      <style:table-cell-properties fo:border="0.0069in solid #000000" style:writing-mode="lr-tb" fo:padding-top="0in" fo:padding-left="0.0743in" fo:padding-bottom="0in" fo:padding-right="0.0743in"/>
    </style:style>
    <style:style style:name="P2987" style:parent-style-name="Normal" style:family="paragraph">
      <style:paragraph-properties fo:text-align="center"/>
      <style:text-properties fo:font-size="9pt" style:font-size-asian="9pt"/>
    </style:style>
    <style:style style:name="TableCell2988" style:family="table-cell">
      <style:table-cell-properties fo:border="0.0069in solid #000000" style:writing-mode="lr-tb" fo:padding-top="0in" fo:padding-left="0.0743in" fo:padding-bottom="0in" fo:padding-right="0.0743in"/>
    </style:style>
    <style:style style:name="P2989" style:parent-style-name="Normal" style:family="paragraph">
      <style:paragraph-properties fo:text-align="center"/>
      <style:text-properties fo:font-size="9pt" style:font-size-asian="9pt"/>
    </style:style>
    <style:style style:name="TableRow2990" style:family="table-row">
      <style:table-row-properties style:min-row-height="0.0138in" style:use-optimal-row-height="false" fo:keep-together="always"/>
    </style:style>
    <style:style style:name="TableCell2991" style:family="table-cell">
      <style:table-cell-properties fo:border="0.0069in solid #000000" style:writing-mode="lr-tb" fo:padding-top="0in" fo:padding-left="0.0743in" fo:padding-bottom="0in" fo:padding-right="0.0743in"/>
    </style:style>
    <style:style style:name="P2992" style:parent-style-name="Normal" style:family="paragraph">
      <style:paragraph-properties fo:text-align="center"/>
      <style:text-properties fo:font-size="9pt" style:font-size-asian="9pt"/>
    </style:style>
    <style:style style:name="TableCell2993" style:family="table-cell">
      <style:table-cell-properties fo:border="0.0069in solid #000000" style:writing-mode="lr-tb" fo:padding-top="0in" fo:padding-left="0.0743in" fo:padding-bottom="0in" fo:padding-right="0.0743in"/>
    </style:style>
    <style:style style:name="P2994" style:parent-style-name="Normal" style:family="paragraph">
      <style:text-properties fo:font-size="9pt" style:font-size-asian="9pt"/>
    </style:style>
    <style:style style:name="TableCell2995" style:family="table-cell">
      <style:table-cell-properties fo:border="0.0069in solid #000000" style:writing-mode="lr-tb" fo:padding-top="0in" fo:padding-left="0.0743in" fo:padding-bottom="0in" fo:padding-right="0.0743in"/>
    </style:style>
    <style:style style:name="P2996" style:parent-style-name="Normal" style:family="paragraph">
      <style:paragraph-properties fo:text-align="center"/>
      <style:text-properties fo:font-size="9pt" style:font-size-asian="9pt"/>
    </style:style>
    <style:style style:name="TableCell2997" style:family="table-cell">
      <style:table-cell-properties fo:border="0.0069in solid #000000" style:writing-mode="lr-tb" fo:padding-top="0in" fo:padding-left="0.0743in" fo:padding-bottom="0in" fo:padding-right="0.0743in"/>
    </style:style>
    <style:style style:name="P2998" style:parent-style-name="Normal" style:family="paragraph">
      <style:paragraph-properties fo:text-align="center"/>
      <style:text-properties fo:font-size="9pt" style:font-size-asian="9pt"/>
    </style:style>
    <style:style style:name="TableCell2999" style:family="table-cell">
      <style:table-cell-properties fo:border="0.0069in solid #000000" style:writing-mode="lr-tb" fo:padding-top="0in" fo:padding-left="0.0743in" fo:padding-bottom="0in" fo:padding-right="0.0743in"/>
    </style:style>
    <style:style style:name="P3000" style:parent-style-name="Normal" style:family="paragraph">
      <style:paragraph-properties fo:text-align="center"/>
      <style:text-properties fo:font-size="9pt" style:font-size-asian="9pt"/>
    </style:style>
    <style:style style:name="TableCell3001" style:family="table-cell">
      <style:table-cell-properties fo:border="0.0069in solid #000000" style:writing-mode="lr-tb" fo:padding-top="0in" fo:padding-left="0.0743in" fo:padding-bottom="0in" fo:padding-right="0.0743in"/>
    </style:style>
    <style:style style:name="P3002" style:parent-style-name="Normal" style:family="paragraph">
      <style:paragraph-properties fo:text-align="center"/>
      <style:text-properties fo:font-size="9pt" style:font-size-asian="9pt"/>
    </style:style>
    <style:style style:name="TableCell3003" style:family="table-cell">
      <style:table-cell-properties fo:border="0.0069in solid #000000" style:writing-mode="lr-tb" fo:padding-top="0in" fo:padding-left="0.0743in" fo:padding-bottom="0in" fo:padding-right="0.0743in"/>
    </style:style>
    <style:style style:name="P3004" style:parent-style-name="Normal" style:family="paragraph">
      <style:paragraph-properties fo:text-align="center"/>
      <style:text-properties fo:font-size="9pt" style:font-size-asian="9pt"/>
    </style:style>
    <style:style style:name="TableCell3005" style:family="table-cell">
      <style:table-cell-properties fo:border="0.0069in solid #000000" style:writing-mode="lr-tb" fo:padding-top="0in" fo:padding-left="0.0743in" fo:padding-bottom="0in" fo:padding-right="0.0743in"/>
    </style:style>
    <style:style style:name="P3006" style:parent-style-name="Normal" style:family="paragraph">
      <style:paragraph-properties fo:text-align="center"/>
      <style:text-properties fo:font-size="9pt" style:font-size-asian="9pt"/>
    </style:style>
    <style:style style:name="TableCell3007" style:family="table-cell">
      <style:table-cell-properties fo:border="0.0069in solid #000000" style:writing-mode="lr-tb" fo:padding-top="0in" fo:padding-left="0.0743in" fo:padding-bottom="0in" fo:padding-right="0.0743in"/>
    </style:style>
    <style:style style:name="P3008" style:parent-style-name="Normal" style:family="paragraph">
      <style:paragraph-properties fo:text-align="center"/>
      <style:text-properties fo:font-size="9pt" style:font-size-asian="9pt"/>
    </style:style>
    <style:style style:name="TableCell3009" style:family="table-cell">
      <style:table-cell-properties fo:border="0.0069in solid #000000" style:writing-mode="lr-tb" fo:padding-top="0in" fo:padding-left="0.0743in" fo:padding-bottom="0in" fo:padding-right="0.0743in"/>
    </style:style>
    <style:style style:name="P3010" style:parent-style-name="Normal" style:family="paragraph">
      <style:paragraph-properties fo:text-align="center"/>
      <style:text-properties fo:font-size="9pt" style:font-size-asian="9pt"/>
    </style:style>
    <style:style style:name="TableCell3011" style:family="table-cell">
      <style:table-cell-properties fo:border="0.0069in solid #000000" style:writing-mode="lr-tb" fo:padding-top="0in" fo:padding-left="0.0743in" fo:padding-bottom="0in" fo:padding-right="0.0743in"/>
    </style:style>
    <style:style style:name="P3012" style:parent-style-name="Normal" style:family="paragraph">
      <style:paragraph-properties fo:text-align="center"/>
      <style:text-properties fo:font-size="9pt" style:font-size-asian="9pt"/>
    </style:style>
    <style:style style:name="TableCell3013" style:family="table-cell">
      <style:table-cell-properties fo:border="0.0069in solid #000000" style:writing-mode="lr-tb" fo:padding-top="0in" fo:padding-left="0.0743in" fo:padding-bottom="0in" fo:padding-right="0.0743in"/>
    </style:style>
    <style:style style:name="P3014" style:parent-style-name="Normal" style:family="paragraph">
      <style:paragraph-properties fo:text-align="center"/>
      <style:text-properties fo:font-size="9pt" style:font-size-asian="9pt"/>
    </style:style>
    <style:style style:name="TableCell3015" style:family="table-cell">
      <style:table-cell-properties fo:border="0.0069in solid #000000" style:writing-mode="lr-tb" fo:padding-top="0in" fo:padding-left="0.0743in" fo:padding-bottom="0in" fo:padding-right="0.0743in"/>
    </style:style>
    <style:style style:name="P3016" style:parent-style-name="Normal" style:family="paragraph">
      <style:paragraph-properties fo:text-align="center"/>
      <style:text-properties fo:font-size="9pt" style:font-size-asian="9pt"/>
    </style:style>
    <style:style style:name="TableCell3017" style:family="table-cell">
      <style:table-cell-properties fo:border="0.0069in solid #000000" style:writing-mode="lr-tb" fo:padding-top="0in" fo:padding-left="0.0743in" fo:padding-bottom="0in" fo:padding-right="0.0743in"/>
    </style:style>
    <style:style style:name="P3018" style:parent-style-name="Normal" style:family="paragraph">
      <style:paragraph-properties fo:text-align="center"/>
      <style:text-properties fo:font-size="9pt" style:font-size-asian="9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style:writing-mode="lr-tb" fo:padding-top="0in" fo:padding-left="0.0743in" fo:padding-bottom="0in" fo:padding-right="0.0743in"/>
    </style:style>
    <style:style style:name="P3021" style:parent-style-name="Normal" style:family="paragraph">
      <style:paragraph-properties fo:text-align="center"/>
      <style:text-properties fo:font-size="9pt" style:font-size-asian="9pt"/>
    </style:style>
    <style:style style:name="TableCell3022" style:family="table-cell">
      <style:table-cell-properties fo:border="0.0069in solid #000000" style:writing-mode="lr-tb" fo:padding-top="0in" fo:padding-left="0.0743in" fo:padding-bottom="0in" fo:padding-right="0.0743in"/>
    </style:style>
    <style:style style:name="P3023" style:parent-style-name="Normal" style:family="paragraph">
      <style:text-properties fo:font-size="9pt" style:font-size-asian="9pt"/>
    </style:style>
    <style:style style:name="TableCell3024" style:family="table-cell">
      <style:table-cell-properties fo:border="0.0069in solid #000000" style:writing-mode="lr-tb" fo:padding-top="0in" fo:padding-left="0.0743in" fo:padding-bottom="0in" fo:padding-right="0.0743in"/>
    </style:style>
    <style:style style:name="P3025" style:parent-style-name="Normal" style:family="paragraph">
      <style:paragraph-properties fo:text-align="center"/>
      <style:text-properties fo:font-size="9pt" style:font-size-asian="9pt"/>
    </style:style>
    <style:style style:name="TableCell3026" style:family="table-cell">
      <style:table-cell-properties fo:border="0.0069in solid #000000" style:writing-mode="lr-tb" fo:padding-top="0in" fo:padding-left="0.0743in" fo:padding-bottom="0in" fo:padding-right="0.0743in"/>
    </style:style>
    <style:style style:name="P3027" style:parent-style-name="Normal" style:family="paragraph">
      <style:paragraph-properties fo:text-align="center"/>
      <style:text-properties fo:font-size="9pt" style:font-size-asian="9pt"/>
    </style:style>
    <style:style style:name="TableCell3028" style:family="table-cell">
      <style:table-cell-properties fo:border="0.0069in solid #000000" style:writing-mode="lr-tb" fo:padding-top="0in" fo:padding-left="0.0743in" fo:padding-bottom="0in" fo:padding-right="0.0743in"/>
    </style:style>
    <style:style style:name="P3029" style:parent-style-name="Normal" style:family="paragraph">
      <style:paragraph-properties fo:text-align="center"/>
      <style:text-properties fo:font-size="9pt" style:font-size-asian="9pt"/>
    </style:style>
    <style:style style:name="TableCell3030" style:family="table-cell">
      <style:table-cell-properties fo:border="0.0069in solid #000000" style:writing-mode="lr-tb" fo:padding-top="0in" fo:padding-left="0.0743in" fo:padding-bottom="0in" fo:padding-right="0.0743in"/>
    </style:style>
    <style:style style:name="P3031" style:parent-style-name="Normal" style:family="paragraph">
      <style:paragraph-properties fo:text-align="center"/>
      <style:text-properties fo:font-size="9pt" style:font-size-asian="9pt"/>
    </style:style>
    <style:style style:name="TableCell3032" style:family="table-cell">
      <style:table-cell-properties fo:border="0.0069in solid #000000" style:writing-mode="lr-tb" fo:padding-top="0in" fo:padding-left="0.0743in" fo:padding-bottom="0in" fo:padding-right="0.0743in"/>
    </style:style>
    <style:style style:name="P3033" style:parent-style-name="Normal" style:family="paragraph">
      <style:paragraph-properties fo:text-align="center"/>
      <style:text-properties fo:font-size="9pt" style:font-size-asian="9pt"/>
    </style:style>
    <style:style style:name="TableCell3034" style:family="table-cell">
      <style:table-cell-properties fo:border="0.0069in solid #000000" style:writing-mode="lr-tb" fo:padding-top="0in" fo:padding-left="0.0743in" fo:padding-bottom="0in" fo:padding-right="0.0743in"/>
    </style:style>
    <style:style style:name="P3035" style:parent-style-name="Normal" style:family="paragraph">
      <style:paragraph-properties fo:text-align="center"/>
      <style:text-properties fo:font-size="9pt" style:font-size-asian="9pt"/>
    </style:style>
    <style:style style:name="TableCell3036" style:family="table-cell">
      <style:table-cell-properties fo:border="0.0069in solid #000000" style:writing-mode="lr-tb" fo:padding-top="0in" fo:padding-left="0.0743in" fo:padding-bottom="0in" fo:padding-right="0.0743in"/>
    </style:style>
    <style:style style:name="P3037" style:parent-style-name="Normal" style:family="paragraph">
      <style:paragraph-properties fo:text-align="center"/>
      <style:text-properties fo:font-size="9pt" style:font-size-asian="9pt"/>
    </style:style>
    <style:style style:name="TableCell3038" style:family="table-cell">
      <style:table-cell-properties fo:border="0.0069in solid #000000" style:writing-mode="lr-tb" fo:padding-top="0in" fo:padding-left="0.0743in" fo:padding-bottom="0in" fo:padding-right="0.0743in"/>
    </style:style>
    <style:style style:name="P3039" style:parent-style-name="Normal" style:family="paragraph">
      <style:paragraph-properties fo:text-align="center"/>
      <style:text-properties fo:font-size="9pt" style:font-size-asian="9pt"/>
    </style:style>
    <style:style style:name="TableCell3040" style:family="table-cell">
      <style:table-cell-properties fo:border="0.0069in solid #000000" style:writing-mode="lr-tb" fo:padding-top="0in" fo:padding-left="0.0743in" fo:padding-bottom="0in" fo:padding-right="0.0743in"/>
    </style:style>
    <style:style style:name="P3041" style:parent-style-name="Normal" style:family="paragraph">
      <style:paragraph-properties fo:text-align="center"/>
      <style:text-properties fo:font-size="9pt" style:font-size-asian="9pt"/>
    </style:style>
    <style:style style:name="TableCell3042" style:family="table-cell">
      <style:table-cell-properties fo:border="0.0069in solid #000000" style:writing-mode="lr-tb" fo:padding-top="0in" fo:padding-left="0.0743in" fo:padding-bottom="0in" fo:padding-right="0.0743in"/>
    </style:style>
    <style:style style:name="P3043" style:parent-style-name="Normal" style:family="paragraph">
      <style:paragraph-properties fo:text-align="center"/>
      <style:text-properties fo:font-size="9pt" style:font-size-asian="9pt"/>
    </style:style>
    <style:style style:name="TableCell3044" style:family="table-cell">
      <style:table-cell-properties fo:border="0.0069in solid #000000" style:writing-mode="lr-tb" fo:padding-top="0in" fo:padding-left="0.0743in" fo:padding-bottom="0in" fo:padding-right="0.0743in"/>
    </style:style>
    <style:style style:name="P3045" style:parent-style-name="Normal" style:family="paragraph">
      <style:paragraph-properties fo:text-align="center"/>
      <style:text-properties fo:font-size="9pt" style:font-size-asian="9pt"/>
    </style:style>
    <style:style style:name="TableCell3046" style:family="table-cell">
      <style:table-cell-properties fo:border="0.0069in solid #000000" style:writing-mode="lr-tb" fo:padding-top="0in" fo:padding-left="0.0743in" fo:padding-bottom="0in" fo:padding-right="0.0743in"/>
    </style:style>
    <style:style style:name="P3047" style:parent-style-name="Normal" style:family="paragraph">
      <style:paragraph-properties fo:text-align="center"/>
      <style:text-properties fo:font-size="9pt" style:font-size-asian="9p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writing-mode="lr-tb" fo:padding-top="0in" fo:padding-left="0.0743in" fo:padding-bottom="0in" fo:padding-right="0.0743in"/>
    </style:style>
    <style:style style:name="P3050" style:parent-style-name="Normal" style:family="paragraph">
      <style:paragraph-properties fo:text-align="center"/>
      <style:text-properties fo:font-size="9pt" style:font-size-asian="9pt"/>
    </style:style>
    <style:style style:name="TableCell3051" style:family="table-cell">
      <style:table-cell-properties fo:border="0.0069in solid #000000" style:writing-mode="lr-tb" style:vertical-align="bottom" fo:padding-top="0in" fo:padding-left="0.0743in" fo:padding-bottom="0in" fo:padding-right="0.0743in"/>
    </style:style>
    <style:style style:name="P3052" style:parent-style-name="Normal" style:family="paragraph">
      <style:text-properties fo:font-size="9pt" style:font-size-asian="9pt"/>
    </style:style>
    <style:style style:name="TableCell3053" style:family="table-cell">
      <style:table-cell-properties fo:border="0.0069in solid #000000" style:writing-mode="lr-tb" style:vertical-align="bottom" fo:padding-top="0in" fo:padding-left="0.0743in" fo:padding-bottom="0in" fo:padding-right="0.0743in"/>
    </style:style>
    <style:style style:name="P3054" style:parent-style-name="Normal" style:family="paragraph">
      <style:paragraph-properties fo:text-align="center"/>
      <style:text-properties fo:font-size="9pt" style:font-size-asian="9pt"/>
    </style:style>
    <style:style style:name="TableCell3055" style:family="table-cell">
      <style:table-cell-properties fo:border="0.0069in solid #000000" style:writing-mode="lr-tb" style:vertical-align="bottom" fo:padding-top="0in" fo:padding-left="0.0743in" fo:padding-bottom="0in" fo:padding-right="0.0743in"/>
    </style:style>
    <style:style style:name="P3056" style:parent-style-name="Normal" style:family="paragraph">
      <style:paragraph-properties fo:text-align="center"/>
      <style:text-properties fo:font-size="9pt" style:font-size-asian="9pt"/>
    </style:style>
    <style:style style:name="TableCell3057" style:family="table-cell">
      <style:table-cell-properties fo:border="0.0069in solid #000000" style:writing-mode="lr-tb" style:vertical-align="bottom" fo:padding-top="0in" fo:padding-left="0.0743in" fo:padding-bottom="0in" fo:padding-right="0.0743in"/>
    </style:style>
    <style:style style:name="P3058" style:parent-style-name="Normal" style:family="paragraph">
      <style:paragraph-properties fo:text-align="center"/>
      <style:text-properties fo:font-size="9pt" style:font-size-asian="9pt"/>
    </style:style>
    <style:style style:name="TableCell3059" style:family="table-cell">
      <style:table-cell-properties fo:border="0.0069in solid #000000" style:writing-mode="lr-tb" style:vertical-align="bottom" fo:padding-top="0in" fo:padding-left="0.0743in" fo:padding-bottom="0in" fo:padding-right="0.0743in"/>
    </style:style>
    <style:style style:name="P3060" style:parent-style-name="Normal" style:family="paragraph">
      <style:paragraph-properties fo:text-align="center"/>
      <style:text-properties fo:font-size="9pt" style:font-size-asian="9pt"/>
    </style:style>
    <style:style style:name="TableCell3061" style:family="table-cell">
      <style:table-cell-properties fo:border="0.0069in solid #000000" style:writing-mode="lr-tb" style:vertical-align="bottom" fo:padding-top="0in" fo:padding-left="0.0743in" fo:padding-bottom="0in" fo:padding-right="0.0743in"/>
    </style:style>
    <style:style style:name="P3062" style:parent-style-name="Normal" style:family="paragraph">
      <style:paragraph-properties fo:text-align="center"/>
      <style:text-properties fo:font-size="9pt" style:font-size-asian="9pt"/>
    </style:style>
    <style:style style:name="TableCell3063" style:family="table-cell">
      <style:table-cell-properties fo:border="0.0069in solid #000000" style:writing-mode="lr-tb" style:vertical-align="bottom" fo:padding-top="0in" fo:padding-left="0.0743in" fo:padding-bottom="0in" fo:padding-right="0.0743in"/>
    </style:style>
    <style:style style:name="P3064" style:parent-style-name="Normal" style:family="paragraph">
      <style:paragraph-properties fo:text-align="center"/>
      <style:text-properties fo:font-size="9pt" style:font-size-asian="9pt"/>
    </style:style>
    <style:style style:name="TableCell3065" style:family="table-cell">
      <style:table-cell-properties fo:border="0.0069in solid #000000" style:writing-mode="lr-tb" style:vertical-align="bottom" fo:padding-top="0in" fo:padding-left="0.0743in" fo:padding-bottom="0in" fo:padding-right="0.0743in"/>
    </style:style>
    <style:style style:name="P3066" style:parent-style-name="Normal" style:family="paragraph">
      <style:paragraph-properties fo:text-align="center"/>
      <style:text-properties fo:font-size="9pt" style:font-size-asian="9pt"/>
    </style:style>
    <style:style style:name="TableCell3067" style:family="table-cell">
      <style:table-cell-properties fo:border="0.0069in solid #000000" style:writing-mode="lr-tb" style:vertical-align="bottom" fo:padding-top="0in" fo:padding-left="0.0743in" fo:padding-bottom="0in" fo:padding-right="0.0743in"/>
    </style:style>
    <style:style style:name="P3068" style:parent-style-name="Normal" style:family="paragraph">
      <style:paragraph-properties fo:text-align="center"/>
      <style:text-properties fo:font-size="9pt" style:font-size-asian="9pt"/>
    </style:style>
    <style:style style:name="TableCell3069" style:family="table-cell">
      <style:table-cell-properties fo:border="0.0069in solid #000000" style:writing-mode="lr-tb" style:vertical-align="bottom" fo:padding-top="0in" fo:padding-left="0.0743in" fo:padding-bottom="0in" fo:padding-right="0.0743in"/>
    </style:style>
    <style:style style:name="P3070" style:parent-style-name="Normal" style:family="paragraph">
      <style:paragraph-properties fo:text-align="center"/>
      <style:text-properties fo:font-size="9pt" style:font-size-asian="9pt"/>
    </style:style>
    <style:style style:name="TableCell3071" style:family="table-cell">
      <style:table-cell-properties fo:border="0.0069in solid #000000" style:writing-mode="lr-tb" style:vertical-align="bottom" fo:padding-top="0in" fo:padding-left="0.0743in" fo:padding-bottom="0in" fo:padding-right="0.0743in"/>
    </style:style>
    <style:style style:name="P3072" style:parent-style-name="Normal" style:family="paragraph">
      <style:paragraph-properties fo:text-align="center"/>
      <style:text-properties fo:font-size="9pt" style:font-size-asian="9pt"/>
    </style:style>
    <style:style style:name="TableCell3073" style:family="table-cell">
      <style:table-cell-properties fo:border="0.0069in solid #000000" style:writing-mode="lr-tb" style:vertical-align="bottom" fo:padding-top="0in" fo:padding-left="0.0743in" fo:padding-bottom="0in" fo:padding-right="0.0743in"/>
    </style:style>
    <style:style style:name="P3074" style:parent-style-name="Normal" style:family="paragraph">
      <style:paragraph-properties fo:text-align="center"/>
      <style:text-properties fo:font-size="9pt" style:font-size-asian="9pt"/>
    </style:style>
    <style:style style:name="TableCell3075" style:family="table-cell">
      <style:table-cell-properties fo:border="0.0069in solid #000000" style:writing-mode="lr-tb" style:vertical-align="bottom" fo:padding-top="0in" fo:padding-left="0.0743in" fo:padding-bottom="0in" fo:padding-right="0.0743in"/>
    </style:style>
    <style:style style:name="P3076" style:parent-style-name="Normal" style:family="paragraph">
      <style:paragraph-properties fo:text-align="center"/>
      <style:text-properties fo:font-size="9pt" style:font-size-asian="9pt"/>
    </style:style>
    <style:style style:name="TableRow3077" style:family="table-row">
      <style:table-row-properties style:min-row-height="0.0138in" style:use-optimal-row-height="false" fo:keep-together="always"/>
    </style:style>
    <style:style style:name="TableCell3078" style:family="table-cell">
      <style:table-cell-properties fo:border="0.0069in solid #000000" style:writing-mode="lr-tb" fo:padding-top="0in" fo:padding-left="0.0743in" fo:padding-bottom="0in" fo:padding-right="0.0743in"/>
    </style:style>
    <style:style style:name="P3079" style:parent-style-name="Normal" style:family="paragraph">
      <style:paragraph-properties fo:text-align="center"/>
      <style:text-properties fo:font-size="9pt" style:font-size-asian="9pt"/>
    </style:style>
    <style:style style:name="TableCell3080" style:family="table-cell">
      <style:table-cell-properties fo:border="0.0069in solid #000000" style:writing-mode="lr-tb" style:vertical-align="bottom" fo:padding-top="0in" fo:padding-left="0.0743in" fo:padding-bottom="0in" fo:padding-right="0.0743in"/>
    </style:style>
    <style:style style:name="P3081" style:parent-style-name="Normal" style:family="paragraph">
      <style:text-properties fo:font-size="9pt" style:font-size-asian="9pt"/>
    </style:style>
    <style:style style:name="TableCell3082" style:family="table-cell">
      <style:table-cell-properties fo:border="0.0069in solid #000000" style:writing-mode="lr-tb" style:vertical-align="bottom" fo:padding-top="0in" fo:padding-left="0.0743in" fo:padding-bottom="0in" fo:padding-right="0.0743in"/>
    </style:style>
    <style:style style:name="P3083" style:parent-style-name="Normal" style:family="paragraph">
      <style:paragraph-properties fo:text-align="center"/>
      <style:text-properties fo:font-size="9pt" style:font-size-asian="9pt"/>
    </style:style>
    <style:style style:name="TableCell3084" style:family="table-cell">
      <style:table-cell-properties fo:border="0.0069in solid #000000" style:writing-mode="lr-tb" style:vertical-align="bottom" fo:padding-top="0in" fo:padding-left="0.0743in" fo:padding-bottom="0in" fo:padding-right="0.0743in"/>
    </style:style>
    <style:style style:name="P3085" style:parent-style-name="Normal" style:family="paragraph">
      <style:paragraph-properties fo:text-align="center"/>
      <style:text-properties fo:font-size="9pt" style:font-size-asian="9pt"/>
    </style:style>
    <style:style style:name="TableCell3086" style:family="table-cell">
      <style:table-cell-properties fo:border="0.0069in solid #000000" style:writing-mode="lr-tb" style:vertical-align="bottom" fo:padding-top="0in" fo:padding-left="0.0743in" fo:padding-bottom="0in" fo:padding-right="0.0743in"/>
    </style:style>
    <style:style style:name="P3087" style:parent-style-name="Normal" style:family="paragraph">
      <style:paragraph-properties fo:text-align="center"/>
      <style:text-properties fo:font-size="9pt" style:font-size-asian="9pt"/>
    </style:style>
    <style:style style:name="TableCell3088" style:family="table-cell">
      <style:table-cell-properties fo:border="0.0069in solid #000000" style:writing-mode="lr-tb" style:vertical-align="bottom" fo:padding-top="0in" fo:padding-left="0.0743in" fo:padding-bottom="0in" fo:padding-right="0.0743in"/>
    </style:style>
    <style:style style:name="P3089" style:parent-style-name="Normal" style:family="paragraph">
      <style:paragraph-properties fo:text-align="center"/>
      <style:text-properties fo:font-size="9pt" style:font-size-asian="9pt"/>
    </style:style>
    <style:style style:name="TableCell3090" style:family="table-cell">
      <style:table-cell-properties fo:border="0.0069in solid #000000" style:writing-mode="lr-tb" style:vertical-align="bottom" fo:padding-top="0in" fo:padding-left="0.0743in" fo:padding-bottom="0in" fo:padding-right="0.0743in"/>
    </style:style>
    <style:style style:name="P3091" style:parent-style-name="Normal" style:family="paragraph">
      <style:paragraph-properties fo:text-align="center"/>
      <style:text-properties fo:font-size="9pt" style:font-size-asian="9pt"/>
    </style:style>
    <style:style style:name="TableCell3092" style:family="table-cell">
      <style:table-cell-properties fo:border="0.0069in solid #000000" style:writing-mode="lr-tb" style:vertical-align="bottom" fo:padding-top="0in" fo:padding-left="0.0743in" fo:padding-bottom="0in" fo:padding-right="0.0743in"/>
    </style:style>
    <style:style style:name="P3093" style:parent-style-name="Normal" style:family="paragraph">
      <style:paragraph-properties fo:text-align="center"/>
      <style:text-properties fo:font-size="9pt" style:font-size-asian="9pt"/>
    </style:style>
    <style:style style:name="TableCell3094" style:family="table-cell">
      <style:table-cell-properties fo:border="0.0069in solid #000000" style:writing-mode="lr-tb" style:vertical-align="bottom" fo:padding-top="0in" fo:padding-left="0.0743in" fo:padding-bottom="0in" fo:padding-right="0.0743in"/>
    </style:style>
    <style:style style:name="P3095" style:parent-style-name="Normal" style:family="paragraph">
      <style:paragraph-properties fo:text-align="center"/>
      <style:text-properties fo:font-size="9pt" style:font-size-asian="9pt"/>
    </style:style>
    <style:style style:name="TableCell3096" style:family="table-cell">
      <style:table-cell-properties fo:border="0.0069in solid #000000" style:writing-mode="lr-tb" style:vertical-align="bottom" fo:padding-top="0in" fo:padding-left="0.0743in" fo:padding-bottom="0in" fo:padding-right="0.0743in"/>
    </style:style>
    <style:style style:name="P3097" style:parent-style-name="Normal" style:family="paragraph">
      <style:paragraph-properties fo:text-align="center"/>
      <style:text-properties fo:font-size="9pt" style:font-size-asian="9pt"/>
    </style:style>
    <style:style style:name="TableCell3098" style:family="table-cell">
      <style:table-cell-properties fo:border="0.0069in solid #000000" style:writing-mode="lr-tb" style:vertical-align="bottom" fo:padding-top="0in" fo:padding-left="0.0743in" fo:padding-bottom="0in" fo:padding-right="0.0743in"/>
    </style:style>
    <style:style style:name="P3099" style:parent-style-name="Normal" style:family="paragraph">
      <style:paragraph-properties fo:text-align="center"/>
      <style:text-properties fo:font-size="9pt" style:font-size-asian="9pt"/>
    </style:style>
    <style:style style:name="TableCell3100" style:family="table-cell">
      <style:table-cell-properties fo:border="0.0069in solid #000000" style:writing-mode="lr-tb" style:vertical-align="bottom" fo:padding-top="0in" fo:padding-left="0.0743in" fo:padding-bottom="0in" fo:padding-right="0.0743in"/>
    </style:style>
    <style:style style:name="P3101" style:parent-style-name="Normal" style:family="paragraph">
      <style:paragraph-properties fo:text-align="center"/>
      <style:text-properties fo:font-size="9pt" style:font-size-asian="9pt"/>
    </style:style>
    <style:style style:name="TableCell3102" style:family="table-cell">
      <style:table-cell-properties fo:border="0.0069in solid #000000" style:writing-mode="lr-tb" style:vertical-align="bottom" fo:padding-top="0in" fo:padding-left="0.0743in" fo:padding-bottom="0in" fo:padding-right="0.0743in"/>
    </style:style>
    <style:style style:name="P3103" style:parent-style-name="Normal" style:family="paragraph">
      <style:paragraph-properties fo:text-align="center"/>
      <style:text-properties fo:font-size="9pt" style:font-size-asian="9pt"/>
    </style:style>
    <style:style style:name="TableCell3104" style:family="table-cell">
      <style:table-cell-properties fo:border="0.0069in solid #000000" style:writing-mode="lr-tb" style:vertical-align="bottom" fo:padding-top="0in" fo:padding-left="0.0743in" fo:padding-bottom="0in" fo:padding-right="0.0743in"/>
    </style:style>
    <style:style style:name="P3105" style:parent-style-name="Normal" style:family="paragraph">
      <style:paragraph-properties fo:text-align="center"/>
      <style:text-properties fo:font-size="9pt" style:font-size-asian="9pt"/>
    </style:style>
    <style:style style:name="TableRow3106" style:family="table-row">
      <style:table-row-properties style:min-row-height="0.0138in" style:use-optimal-row-height="false" fo:keep-together="always"/>
    </style:style>
    <style:style style:name="TableCell3107" style:family="table-cell">
      <style:table-cell-properties fo:border="0.0069in solid #000000" style:writing-mode="lr-tb" fo:padding-top="0in" fo:padding-left="0.0743in" fo:padding-bottom="0in" fo:padding-right="0.0743in"/>
    </style:style>
    <style:style style:name="P3108" style:parent-style-name="Normal" style:family="paragraph">
      <style:paragraph-properties fo:text-align="center"/>
      <style:text-properties fo:font-size="9pt" style:font-size-asian="9pt"/>
    </style:style>
    <style:style style:name="TableCell3109" style:family="table-cell">
      <style:table-cell-properties fo:border="0.0069in solid #000000" style:writing-mode="lr-tb" style:vertical-align="bottom" fo:padding-top="0in" fo:padding-left="0.0743in" fo:padding-bottom="0in" fo:padding-right="0.0743in"/>
    </style:style>
    <style:style style:name="P3110" style:parent-style-name="Normal" style:family="paragraph">
      <style:text-properties fo:font-size="9pt" style:font-size-asian="9pt"/>
    </style:style>
    <style:style style:name="TableCell3111" style:family="table-cell">
      <style:table-cell-properties fo:border="0.0069in solid #000000" style:writing-mode="lr-tb" style:vertical-align="bottom" fo:padding-top="0in" fo:padding-left="0.0743in" fo:padding-bottom="0in" fo:padding-right="0.0743in"/>
    </style:style>
    <style:style style:name="P3112" style:parent-style-name="Normal" style:family="paragraph">
      <style:paragraph-properties fo:text-align="center"/>
      <style:text-properties fo:font-size="9pt" style:font-size-asian="9pt"/>
    </style:style>
    <style:style style:name="TableCell3113" style:family="table-cell">
      <style:table-cell-properties fo:border="0.0069in solid #000000" style:writing-mode="lr-tb" style:vertical-align="bottom" fo:padding-top="0in" fo:padding-left="0.0743in" fo:padding-bottom="0in" fo:padding-right="0.0743in"/>
    </style:style>
    <style:style style:name="P3114" style:parent-style-name="Normal" style:family="paragraph">
      <style:paragraph-properties fo:text-align="center"/>
      <style:text-properties fo:font-size="9pt" style:font-size-asian="9pt"/>
    </style:style>
    <style:style style:name="TableCell3115" style:family="table-cell">
      <style:table-cell-properties fo:border="0.0069in solid #000000" style:writing-mode="lr-tb" style:vertical-align="bottom" fo:padding-top="0in" fo:padding-left="0.0743in" fo:padding-bottom="0in" fo:padding-right="0.0743in"/>
    </style:style>
    <style:style style:name="P3116" style:parent-style-name="Normal" style:family="paragraph">
      <style:paragraph-properties fo:text-align="center"/>
      <style:text-properties fo:font-size="9pt" style:font-size-asian="9pt"/>
    </style:style>
    <style:style style:name="TableCell3117" style:family="table-cell">
      <style:table-cell-properties fo:border="0.0069in solid #000000" style:writing-mode="lr-tb" style:vertical-align="bottom" fo:padding-top="0in" fo:padding-left="0.0743in" fo:padding-bottom="0in" fo:padding-right="0.0743in"/>
    </style:style>
    <style:style style:name="P3118" style:parent-style-name="Normal" style:family="paragraph">
      <style:paragraph-properties fo:text-align="center"/>
      <style:text-properties fo:font-size="9pt" style:font-size-asian="9pt"/>
    </style:style>
    <style:style style:name="TableCell3119" style:family="table-cell">
      <style:table-cell-properties fo:border="0.0069in solid #000000" style:writing-mode="lr-tb" style:vertical-align="bottom" fo:padding-top="0in" fo:padding-left="0.0743in" fo:padding-bottom="0in" fo:padding-right="0.0743in"/>
    </style:style>
    <style:style style:name="P3120" style:parent-style-name="Normal" style:family="paragraph">
      <style:paragraph-properties fo:text-align="center"/>
      <style:text-properties fo:font-size="9pt" style:font-size-asian="9pt"/>
    </style:style>
    <style:style style:name="TableCell3121" style:family="table-cell">
      <style:table-cell-properties fo:border="0.0069in solid #000000" style:writing-mode="lr-tb" style:vertical-align="bottom" fo:padding-top="0in" fo:padding-left="0.0743in" fo:padding-bottom="0in" fo:padding-right="0.0743in"/>
    </style:style>
    <style:style style:name="P3122" style:parent-style-name="Normal" style:family="paragraph">
      <style:paragraph-properties fo:text-align="center"/>
      <style:text-properties fo:font-size="9pt" style:font-size-asian="9pt"/>
    </style:style>
    <style:style style:name="TableCell3123" style:family="table-cell">
      <style:table-cell-properties fo:border="0.0069in solid #000000" style:writing-mode="lr-tb" style:vertical-align="bottom" fo:padding-top="0in" fo:padding-left="0.0743in" fo:padding-bottom="0in" fo:padding-right="0.0743in"/>
    </style:style>
    <style:style style:name="P3124" style:parent-style-name="Normal" style:family="paragraph">
      <style:paragraph-properties fo:text-align="center"/>
      <style:text-properties fo:font-size="9pt" style:font-size-asian="9pt"/>
    </style:style>
    <style:style style:name="TableCell3125" style:family="table-cell">
      <style:table-cell-properties fo:border="0.0069in solid #000000" style:writing-mode="lr-tb" style:vertical-align="bottom" fo:padding-top="0in" fo:padding-left="0.0743in" fo:padding-bottom="0in" fo:padding-right="0.0743in"/>
    </style:style>
    <style:style style:name="P3126" style:parent-style-name="Normal" style:family="paragraph">
      <style:paragraph-properties fo:text-align="center"/>
      <style:text-properties fo:font-size="9pt" style:font-size-asian="9pt"/>
    </style:style>
    <style:style style:name="TableCell3127" style:family="table-cell">
      <style:table-cell-properties fo:border="0.0069in solid #000000" style:writing-mode="lr-tb" style:vertical-align="bottom" fo:padding-top="0in" fo:padding-left="0.0743in" fo:padding-bottom="0in" fo:padding-right="0.0743in"/>
    </style:style>
    <style:style style:name="P3128" style:parent-style-name="Normal" style:family="paragraph">
      <style:paragraph-properties fo:text-align="center"/>
      <style:text-properties fo:font-size="9pt" style:font-size-asian="9pt"/>
    </style:style>
    <style:style style:name="TableCell3129" style:family="table-cell">
      <style:table-cell-properties fo:border="0.0069in solid #000000" style:writing-mode="lr-tb" style:vertical-align="bottom" fo:padding-top="0in" fo:padding-left="0.0743in" fo:padding-bottom="0in" fo:padding-right="0.0743in"/>
    </style:style>
    <style:style style:name="P3130" style:parent-style-name="Normal" style:family="paragraph">
      <style:paragraph-properties fo:text-align="center"/>
      <style:text-properties fo:font-size="9pt" style:font-size-asian="9pt"/>
    </style:style>
    <style:style style:name="TableCell3131" style:family="table-cell">
      <style:table-cell-properties fo:border="0.0069in solid #000000" style:writing-mode="lr-tb" style:vertical-align="bottom" fo:padding-top="0in" fo:padding-left="0.0743in" fo:padding-bottom="0in" fo:padding-right="0.0743in"/>
    </style:style>
    <style:style style:name="P3132" style:parent-style-name="Normal" style:family="paragraph">
      <style:paragraph-properties fo:text-align="center"/>
      <style:text-properties fo:font-size="9pt" style:font-size-asian="9pt"/>
    </style:style>
    <style:style style:name="TableCell3133" style:family="table-cell">
      <style:table-cell-properties fo:border="0.0069in solid #000000" style:writing-mode="lr-tb" style:vertical-align="bottom" fo:padding-top="0in" fo:padding-left="0.0743in" fo:padding-bottom="0in" fo:padding-right="0.0743in"/>
    </style:style>
    <style:style style:name="P3134" style:parent-style-name="Normal" style:family="paragraph">
      <style:paragraph-properties fo:text-align="center"/>
      <style:text-properties fo:font-size="9pt" style:font-size-asian="9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43in" fo:padding-bottom="0in" fo:padding-right="0.0743in"/>
    </style:style>
    <style:style style:name="P3137" style:parent-style-name="Normal" style:family="paragraph">
      <style:paragraph-properties fo:text-align="center"/>
      <style:text-properties fo:font-size="9pt" style:font-size-asian="9pt"/>
    </style:style>
    <style:style style:name="TableCell3138" style:family="table-cell">
      <style:table-cell-properties fo:border="0.0069in solid #000000" style:writing-mode="lr-tb" style:vertical-align="bottom" fo:padding-top="0in" fo:padding-left="0.0743in" fo:padding-bottom="0in" fo:padding-right="0.0743in"/>
    </style:style>
    <style:style style:name="P3139" style:parent-style-name="Normal" style:family="paragraph">
      <style:text-properties fo:font-size="9pt" style:font-size-asian="9pt"/>
    </style:style>
    <style:style style:name="TableCell3140" style:family="table-cell">
      <style:table-cell-properties fo:border="0.0069in solid #000000" style:writing-mode="lr-tb" style:vertical-align="bottom" fo:padding-top="0in" fo:padding-left="0.0743in" fo:padding-bottom="0in" fo:padding-right="0.0743in"/>
    </style:style>
    <style:style style:name="P3141" style:parent-style-name="Normal" style:family="paragraph">
      <style:paragraph-properties fo:text-align="center"/>
      <style:text-properties fo:font-size="9pt" style:font-size-asian="9pt"/>
    </style:style>
    <style:style style:name="TableCell3142" style:family="table-cell">
      <style:table-cell-properties fo:border="0.0069in solid #000000" style:writing-mode="lr-tb" style:vertical-align="bottom" fo:padding-top="0in" fo:padding-left="0.0743in" fo:padding-bottom="0in" fo:padding-right="0.0743in"/>
    </style:style>
    <style:style style:name="P3143" style:parent-style-name="Normal" style:family="paragraph">
      <style:paragraph-properties fo:text-align="center"/>
      <style:text-properties fo:font-size="9pt" style:font-size-asian="9pt"/>
    </style:style>
    <style:style style:name="TableCell3144" style:family="table-cell">
      <style:table-cell-properties fo:border="0.0069in solid #000000" style:writing-mode="lr-tb" style:vertical-align="bottom" fo:padding-top="0in" fo:padding-left="0.0743in" fo:padding-bottom="0in" fo:padding-right="0.0743in"/>
    </style:style>
    <style:style style:name="P3145" style:parent-style-name="Normal" style:family="paragraph">
      <style:paragraph-properties fo:text-align="center"/>
      <style:text-properties fo:font-size="9pt" style:font-size-asian="9pt"/>
    </style:style>
    <style:style style:name="TableCell3146" style:family="table-cell">
      <style:table-cell-properties fo:border="0.0069in solid #000000" style:writing-mode="lr-tb" style:vertical-align="bottom" fo:padding-top="0in" fo:padding-left="0.0743in" fo:padding-bottom="0in" fo:padding-right="0.0743in"/>
    </style:style>
    <style:style style:name="P3147" style:parent-style-name="Normal" style:family="paragraph">
      <style:paragraph-properties fo:text-align="center"/>
      <style:text-properties fo:font-size="9pt" style:font-size-asian="9pt"/>
    </style:style>
    <style:style style:name="TableCell3148" style:family="table-cell">
      <style:table-cell-properties fo:border="0.0069in solid #000000" style:writing-mode="lr-tb" style:vertical-align="bottom" fo:padding-top="0in" fo:padding-left="0.0743in" fo:padding-bottom="0in" fo:padding-right="0.0743in"/>
    </style:style>
    <style:style style:name="P3149" style:parent-style-name="Normal" style:family="paragraph">
      <style:paragraph-properties fo:text-align="center"/>
      <style:text-properties fo:font-size="9pt" style:font-size-asian="9pt"/>
    </style:style>
    <style:style style:name="TableCell3150" style:family="table-cell">
      <style:table-cell-properties fo:border="0.0069in solid #000000" style:writing-mode="lr-tb" style:vertical-align="bottom" fo:padding-top="0in" fo:padding-left="0.0743in" fo:padding-bottom="0in" fo:padding-right="0.0743in"/>
    </style:style>
    <style:style style:name="P3151" style:parent-style-name="Normal" style:family="paragraph">
      <style:paragraph-properties fo:text-align="center"/>
      <style:text-properties fo:font-size="9pt" style:font-size-asian="9pt"/>
    </style:style>
    <style:style style:name="TableCell3152" style:family="table-cell">
      <style:table-cell-properties fo:border="0.0069in solid #000000" style:writing-mode="lr-tb" style:vertical-align="bottom" fo:padding-top="0in" fo:padding-left="0.0743in" fo:padding-bottom="0in" fo:padding-right="0.0743in"/>
    </style:style>
    <style:style style:name="P3153" style:parent-style-name="Normal" style:family="paragraph">
      <style:paragraph-properties fo:text-align="center"/>
      <style:text-properties fo:font-size="9pt" style:font-size-asian="9pt"/>
    </style:style>
    <style:style style:name="TableCell3154" style:family="table-cell">
      <style:table-cell-properties fo:border="0.0069in solid #000000" style:writing-mode="lr-tb" style:vertical-align="bottom" fo:padding-top="0in" fo:padding-left="0.0743in" fo:padding-bottom="0in" fo:padding-right="0.0743in"/>
    </style:style>
    <style:style style:name="P3155" style:parent-style-name="Normal" style:family="paragraph">
      <style:paragraph-properties fo:text-align="center"/>
      <style:text-properties fo:font-size="9pt" style:font-size-asian="9pt"/>
    </style:style>
    <style:style style:name="TableCell3156" style:family="table-cell">
      <style:table-cell-properties fo:border="0.0069in solid #000000" style:writing-mode="lr-tb" style:vertical-align="bottom" fo:padding-top="0in" fo:padding-left="0.0743in" fo:padding-bottom="0in" fo:padding-right="0.0743in"/>
    </style:style>
    <style:style style:name="P3157" style:parent-style-name="Normal" style:family="paragraph">
      <style:paragraph-properties fo:text-align="center"/>
      <style:text-properties fo:font-size="9pt" style:font-size-asian="9pt"/>
    </style:style>
    <style:style style:name="TableCell3158" style:family="table-cell">
      <style:table-cell-properties fo:border="0.0069in solid #000000" style:writing-mode="lr-tb" style:vertical-align="bottom" fo:padding-top="0in" fo:padding-left="0.0743in" fo:padding-bottom="0in" fo:padding-right="0.0743in"/>
    </style:style>
    <style:style style:name="P3159" style:parent-style-name="Normal" style:family="paragraph">
      <style:paragraph-properties fo:text-align="center"/>
      <style:text-properties fo:font-size="9pt" style:font-size-asian="9pt"/>
    </style:style>
    <style:style style:name="TableCell3160" style:family="table-cell">
      <style:table-cell-properties fo:border="0.0069in solid #000000" style:writing-mode="lr-tb" style:vertical-align="bottom" fo:padding-top="0in" fo:padding-left="0.0743in" fo:padding-bottom="0in" fo:padding-right="0.0743in"/>
    </style:style>
    <style:style style:name="P3161" style:parent-style-name="Normal" style:family="paragraph">
      <style:paragraph-properties fo:text-align="center"/>
      <style:text-properties fo:font-size="9pt" style:font-size-asian="9pt"/>
    </style:style>
    <style:style style:name="TableCell3162" style:family="table-cell">
      <style:table-cell-properties fo:border="0.0069in solid #000000" style:writing-mode="lr-tb" style:vertical-align="bottom" fo:padding-top="0in" fo:padding-left="0.0743in" fo:padding-bottom="0in" fo:padding-right="0.0743in"/>
    </style:style>
    <style:style style:name="P3163" style:parent-style-name="Normal" style:family="paragraph">
      <style:paragraph-properties fo:text-align="center"/>
      <style:text-properties fo:font-size="9pt" style:font-size-asian="9pt"/>
    </style:style>
    <style:style style:name="TableRow3164" style:family="table-row">
      <style:table-row-properties style:min-row-height="0.0138in" style:use-optimal-row-height="false" fo:keep-together="always"/>
    </style:style>
    <style:style style:name="TableCell3165" style:family="table-cell">
      <style:table-cell-properties fo:border="0.0069in solid #000000" style:writing-mode="lr-tb" fo:padding-top="0in" fo:padding-left="0.0743in" fo:padding-bottom="0in" fo:padding-right="0.0743in"/>
    </style:style>
    <style:style style:name="P3166" style:parent-style-name="Normal" style:family="paragraph">
      <style:paragraph-properties fo:text-align="center"/>
      <style:text-properties fo:font-size="9pt" style:font-size-asian="9pt"/>
    </style:style>
    <style:style style:name="TableCell3167" style:family="table-cell">
      <style:table-cell-properties fo:border="0.0069in solid #000000" style:writing-mode="lr-tb" style:vertical-align="bottom" fo:padding-top="0in" fo:padding-left="0.0743in" fo:padding-bottom="0in" fo:padding-right="0.0743in"/>
    </style:style>
    <style:style style:name="P3168" style:parent-style-name="Normal" style:family="paragraph">
      <style:text-properties fo:font-size="9pt" style:font-size-asian="9pt"/>
    </style:style>
    <style:style style:name="TableCell3169" style:family="table-cell">
      <style:table-cell-properties fo:border="0.0069in solid #000000" style:writing-mode="lr-tb" style:vertical-align="bottom" fo:padding-top="0in" fo:padding-left="0.0743in" fo:padding-bottom="0in" fo:padding-right="0.0743in"/>
    </style:style>
    <style:style style:name="P3170" style:parent-style-name="Normal" style:family="paragraph">
      <style:paragraph-properties fo:text-align="center"/>
      <style:text-properties fo:font-size="9pt" style:font-size-asian="9pt"/>
    </style:style>
    <style:style style:name="TableCell3171" style:family="table-cell">
      <style:table-cell-properties fo:border="0.0069in solid #000000" style:writing-mode="lr-tb" style:vertical-align="bottom" fo:padding-top="0in" fo:padding-left="0.0743in" fo:padding-bottom="0in" fo:padding-right="0.0743in"/>
    </style:style>
    <style:style style:name="P3172" style:parent-style-name="Normal" style:family="paragraph">
      <style:paragraph-properties fo:text-align="center"/>
      <style:text-properties fo:font-size="9pt" style:font-size-asian="9pt"/>
    </style:style>
    <style:style style:name="TableCell3173" style:family="table-cell">
      <style:table-cell-properties fo:border="0.0069in solid #000000" style:writing-mode="lr-tb" style:vertical-align="bottom" fo:padding-top="0in" fo:padding-left="0.0743in" fo:padding-bottom="0in" fo:padding-right="0.0743in"/>
    </style:style>
    <style:style style:name="P3174" style:parent-style-name="Normal" style:family="paragraph">
      <style:paragraph-properties fo:text-align="center"/>
      <style:text-properties fo:font-size="9pt" style:font-size-asian="9pt"/>
    </style:style>
    <style:style style:name="TableCell3175" style:family="table-cell">
      <style:table-cell-properties fo:border="0.0069in solid #000000" style:writing-mode="lr-tb" style:vertical-align="bottom" fo:padding-top="0in" fo:padding-left="0.0743in" fo:padding-bottom="0in" fo:padding-right="0.0743in"/>
    </style:style>
    <style:style style:name="P3176" style:parent-style-name="Normal" style:family="paragraph">
      <style:paragraph-properties fo:text-align="center"/>
      <style:text-properties fo:font-size="9pt" style:font-size-asian="9pt"/>
    </style:style>
    <style:style style:name="TableCell3177" style:family="table-cell">
      <style:table-cell-properties fo:border="0.0069in solid #000000" style:writing-mode="lr-tb" style:vertical-align="bottom" fo:padding-top="0in" fo:padding-left="0.0743in" fo:padding-bottom="0in" fo:padding-right="0.0743in"/>
    </style:style>
    <style:style style:name="P3178" style:parent-style-name="Normal" style:family="paragraph">
      <style:paragraph-properties fo:text-align="center"/>
      <style:text-properties fo:font-size="9pt" style:font-size-asian="9pt"/>
    </style:style>
    <style:style style:name="TableCell3179" style:family="table-cell">
      <style:table-cell-properties fo:border="0.0069in solid #000000" style:writing-mode="lr-tb" style:vertical-align="bottom" fo:padding-top="0in" fo:padding-left="0.0743in" fo:padding-bottom="0in" fo:padding-right="0.0743in"/>
    </style:style>
    <style:style style:name="P3180" style:parent-style-name="Normal" style:family="paragraph">
      <style:paragraph-properties fo:text-align="center"/>
      <style:text-properties fo:font-size="9pt" style:font-size-asian="9pt"/>
    </style:style>
    <style:style style:name="TableCell3181" style:family="table-cell">
      <style:table-cell-properties fo:border="0.0069in solid #000000" style:writing-mode="lr-tb" style:vertical-align="bottom" fo:padding-top="0in" fo:padding-left="0.0743in" fo:padding-bottom="0in" fo:padding-right="0.0743in"/>
    </style:style>
    <style:style style:name="P3182" style:parent-style-name="Normal" style:family="paragraph">
      <style:paragraph-properties fo:text-align="center"/>
      <style:text-properties fo:font-size="9pt" style:font-size-asian="9pt"/>
    </style:style>
    <style:style style:name="TableCell3183" style:family="table-cell">
      <style:table-cell-properties fo:border="0.0069in solid #000000" style:writing-mode="lr-tb" style:vertical-align="bottom" fo:padding-top="0in" fo:padding-left="0.0743in" fo:padding-bottom="0in" fo:padding-right="0.0743in"/>
    </style:style>
    <style:style style:name="P3184" style:parent-style-name="Normal" style:family="paragraph">
      <style:paragraph-properties fo:text-align="center"/>
      <style:text-properties fo:font-size="9pt" style:font-size-asian="9pt"/>
    </style:style>
    <style:style style:name="TableCell3185" style:family="table-cell">
      <style:table-cell-properties fo:border="0.0069in solid #000000" style:writing-mode="lr-tb" style:vertical-align="bottom" fo:padding-top="0in" fo:padding-left="0.0743in" fo:padding-bottom="0in" fo:padding-right="0.0743in"/>
    </style:style>
    <style:style style:name="P3186" style:parent-style-name="Normal" style:family="paragraph">
      <style:paragraph-properties fo:text-align="center"/>
      <style:text-properties fo:font-size="9pt" style:font-size-asian="9pt"/>
    </style:style>
    <style:style style:name="TableCell3187" style:family="table-cell">
      <style:table-cell-properties fo:border="0.0069in solid #000000" style:writing-mode="lr-tb" style:vertical-align="bottom" fo:padding-top="0in" fo:padding-left="0.0743in" fo:padding-bottom="0in" fo:padding-right="0.0743in"/>
    </style:style>
    <style:style style:name="P3188" style:parent-style-name="Normal" style:family="paragraph">
      <style:paragraph-properties fo:text-align="center"/>
      <style:text-properties fo:font-size="9pt" style:font-size-asian="9pt"/>
    </style:style>
    <style:style style:name="TableCell3189" style:family="table-cell">
      <style:table-cell-properties fo:border="0.0069in solid #000000" style:writing-mode="lr-tb" style:vertical-align="bottom" fo:padding-top="0in" fo:padding-left="0.0743in" fo:padding-bottom="0in" fo:padding-right="0.0743in"/>
    </style:style>
    <style:style style:name="P3190" style:parent-style-name="Normal" style:family="paragraph">
      <style:paragraph-properties fo:text-align="center"/>
      <style:text-properties fo:font-size="9pt" style:font-size-asian="9pt"/>
    </style:style>
    <style:style style:name="TableCell3191" style:family="table-cell">
      <style:table-cell-properties fo:border="0.0069in solid #000000" style:writing-mode="lr-tb" style:vertical-align="bottom" fo:padding-top="0in" fo:padding-left="0.0743in" fo:padding-bottom="0in" fo:padding-right="0.0743in"/>
    </style:style>
    <style:style style:name="P3192" style:parent-style-name="Normal" style:family="paragraph">
      <style:paragraph-properties fo:text-align="center"/>
      <style:text-properties fo:font-size="9pt" style:font-size-asian="9pt"/>
    </style:style>
    <style:style style:name="TableRow3193" style:family="table-row">
      <style:table-row-properties style:min-row-height="0.0138in" style:use-optimal-row-height="false" fo:keep-together="always"/>
    </style:style>
    <style:style style:name="TableCell3194" style:family="table-cell">
      <style:table-cell-properties fo:border="0.0069in solid #000000" style:writing-mode="lr-tb" fo:padding-top="0in" fo:padding-left="0.0743in" fo:padding-bottom="0in" fo:padding-right="0.0743in"/>
    </style:style>
    <style:style style:name="P3195" style:parent-style-name="Normal" style:family="paragraph">
      <style:paragraph-properties fo:text-align="center"/>
      <style:text-properties fo:font-size="9pt" style:font-size-asian="9pt"/>
    </style:style>
    <style:style style:name="TableCell3196" style:family="table-cell">
      <style:table-cell-properties fo:border="0.0069in solid #000000" style:writing-mode="lr-tb" style:vertical-align="bottom" fo:padding-top="0in" fo:padding-left="0.0743in" fo:padding-bottom="0in" fo:padding-right="0.0743in"/>
    </style:style>
    <style:style style:name="P3197" style:parent-style-name="Normal" style:family="paragraph">
      <style:text-properties fo:font-size="9pt" style:font-size-asian="9pt"/>
    </style:style>
    <style:style style:name="TableCell3198" style:family="table-cell">
      <style:table-cell-properties fo:border="0.0069in solid #000000" style:writing-mode="lr-tb" style:vertical-align="bottom" fo:padding-top="0in" fo:padding-left="0.0743in" fo:padding-bottom="0in" fo:padding-right="0.0743in"/>
    </style:style>
    <style:style style:name="P3199" style:parent-style-name="Normal" style:family="paragraph">
      <style:paragraph-properties fo:text-align="center"/>
      <style:text-properties fo:font-size="9pt" style:font-size-asian="9pt"/>
    </style:style>
    <style:style style:name="TableCell3200" style:family="table-cell">
      <style:table-cell-properties fo:border="0.0069in solid #000000" style:writing-mode="lr-tb" style:vertical-align="bottom" fo:padding-top="0in" fo:padding-left="0.0743in" fo:padding-bottom="0in" fo:padding-right="0.0743in"/>
    </style:style>
    <style:style style:name="P3201" style:parent-style-name="Normal" style:family="paragraph">
      <style:paragraph-properties fo:text-align="center"/>
      <style:text-properties fo:font-size="9pt" style:font-size-asian="9pt"/>
    </style:style>
    <style:style style:name="TableCell3202" style:family="table-cell">
      <style:table-cell-properties fo:border="0.0069in solid #000000" style:writing-mode="lr-tb" style:vertical-align="bottom" fo:padding-top="0in" fo:padding-left="0.0743in" fo:padding-bottom="0in" fo:padding-right="0.0743in"/>
    </style:style>
    <style:style style:name="P3203" style:parent-style-name="Normal" style:family="paragraph">
      <style:paragraph-properties fo:text-align="center"/>
      <style:text-properties fo:font-size="9pt" style:font-size-asian="9pt"/>
    </style:style>
    <style:style style:name="TableCell3204" style:family="table-cell">
      <style:table-cell-properties fo:border="0.0069in solid #000000" style:writing-mode="lr-tb" style:vertical-align="bottom" fo:padding-top="0in" fo:padding-left="0.0743in" fo:padding-bottom="0in" fo:padding-right="0.0743in"/>
    </style:style>
    <style:style style:name="P3205" style:parent-style-name="Normal" style:family="paragraph">
      <style:paragraph-properties fo:text-align="center"/>
      <style:text-properties fo:font-size="9pt" style:font-size-asian="9pt"/>
    </style:style>
    <style:style style:name="TableCell3206" style:family="table-cell">
      <style:table-cell-properties fo:border="0.0069in solid #000000" style:writing-mode="lr-tb" style:vertical-align="bottom" fo:padding-top="0in" fo:padding-left="0.0743in" fo:padding-bottom="0in" fo:padding-right="0.0743in"/>
    </style:style>
    <style:style style:name="P3207" style:parent-style-name="Normal" style:family="paragraph">
      <style:paragraph-properties fo:text-align="center"/>
      <style:text-properties fo:font-size="9pt" style:font-size-asian="9pt"/>
    </style:style>
    <style:style style:name="TableCell3208" style:family="table-cell">
      <style:table-cell-properties fo:border="0.0069in solid #000000" style:writing-mode="lr-tb" style:vertical-align="bottom" fo:padding-top="0in" fo:padding-left="0.0743in" fo:padding-bottom="0in" fo:padding-right="0.0743in"/>
    </style:style>
    <style:style style:name="P3209" style:parent-style-name="Normal" style:family="paragraph">
      <style:paragraph-properties fo:text-align="center"/>
      <style:text-properties fo:font-size="9pt" style:font-size-asian="9pt"/>
    </style:style>
    <style:style style:name="TableCell3210" style:family="table-cell">
      <style:table-cell-properties fo:border="0.0069in solid #000000" style:writing-mode="lr-tb" style:vertical-align="bottom" fo:padding-top="0in" fo:padding-left="0.0743in" fo:padding-bottom="0in" fo:padding-right="0.0743in"/>
    </style:style>
    <style:style style:name="P3211" style:parent-style-name="Normal" style:family="paragraph">
      <style:paragraph-properties fo:text-align="center"/>
      <style:text-properties fo:font-size="9pt" style:font-size-asian="9pt"/>
    </style:style>
    <style:style style:name="TableCell3212" style:family="table-cell">
      <style:table-cell-properties fo:border="0.0069in solid #000000" style:writing-mode="lr-tb" style:vertical-align="bottom" fo:padding-top="0in" fo:padding-left="0.0743in" fo:padding-bottom="0in" fo:padding-right="0.0743in"/>
    </style:style>
    <style:style style:name="P3213" style:parent-style-name="Normal" style:family="paragraph">
      <style:paragraph-properties fo:text-align="center"/>
      <style:text-properties fo:font-size="9pt" style:font-size-asian="9pt"/>
    </style:style>
    <style:style style:name="TableCell3214" style:family="table-cell">
      <style:table-cell-properties fo:border="0.0069in solid #000000" style:writing-mode="lr-tb" style:vertical-align="bottom" fo:padding-top="0in" fo:padding-left="0.0743in" fo:padding-bottom="0in" fo:padding-right="0.0743in"/>
    </style:style>
    <style:style style:name="P3215" style:parent-style-name="Normal" style:family="paragraph">
      <style:paragraph-properties fo:text-align="center"/>
      <style:text-properties fo:font-size="9pt" style:font-size-asian="9pt"/>
    </style:style>
    <style:style style:name="TableCell3216" style:family="table-cell">
      <style:table-cell-properties fo:border="0.0069in solid #000000" style:writing-mode="lr-tb" style:vertical-align="bottom" fo:padding-top="0in" fo:padding-left="0.0743in" fo:padding-bottom="0in" fo:padding-right="0.0743in"/>
    </style:style>
    <style:style style:name="P3217" style:parent-style-name="Normal" style:family="paragraph">
      <style:paragraph-properties fo:text-align="center"/>
      <style:text-properties fo:font-size="9pt" style:font-size-asian="9pt"/>
    </style:style>
    <style:style style:name="TableCell3218" style:family="table-cell">
      <style:table-cell-properties fo:border="0.0069in solid #000000" style:writing-mode="lr-tb" style:vertical-align="bottom" fo:padding-top="0in" fo:padding-left="0.0743in" fo:padding-bottom="0in" fo:padding-right="0.0743in"/>
    </style:style>
    <style:style style:name="P3219" style:parent-style-name="Normal" style:family="paragraph">
      <style:paragraph-properties fo:text-align="center"/>
      <style:text-properties fo:font-size="9pt" style:font-size-asian="9pt"/>
    </style:style>
    <style:style style:name="TableCell3220" style:family="table-cell">
      <style:table-cell-properties fo:border="0.0069in solid #000000" style:writing-mode="lr-tb" style:vertical-align="bottom" fo:padding-top="0in" fo:padding-left="0.0743in" fo:padding-bottom="0in" fo:padding-right="0.0743in"/>
    </style:style>
    <style:style style:name="P3221" style:parent-style-name="Normal" style:family="paragraph">
      <style:paragraph-properties fo:text-align="center"/>
      <style:text-properties fo:font-size="9pt" style:font-size-asian="9pt"/>
    </style:style>
    <style:style style:name="TableRow3222" style:family="table-row">
      <style:table-row-properties style:min-row-height="0.0138in" style:use-optimal-row-height="false" fo:keep-together="always"/>
    </style:style>
    <style:style style:name="TableCell3223" style:family="table-cell">
      <style:table-cell-properties fo:border="0.0069in solid #000000" style:writing-mode="lr-tb" fo:padding-top="0in" fo:padding-left="0.0743in" fo:padding-bottom="0in" fo:padding-right="0.0743in"/>
    </style:style>
    <style:style style:name="P3224" style:parent-style-name="Normal" style:family="paragraph">
      <style:paragraph-properties fo:text-align="center"/>
      <style:text-properties fo:font-size="9pt" style:font-size-asian="9pt"/>
    </style:style>
    <style:style style:name="TableCell3225" style:family="table-cell">
      <style:table-cell-properties fo:border="0.0069in solid #000000" style:writing-mode="lr-tb" style:vertical-align="bottom" fo:padding-top="0in" fo:padding-left="0.0743in" fo:padding-bottom="0in" fo:padding-right="0.0743in"/>
    </style:style>
    <style:style style:name="P3226" style:parent-style-name="Normal" style:family="paragraph">
      <style:text-properties fo:font-size="9pt" style:font-size-asian="9pt"/>
    </style:style>
    <style:style style:name="TableCell3227" style:family="table-cell">
      <style:table-cell-properties fo:border="0.0069in solid #000000" style:writing-mode="lr-tb" style:vertical-align="bottom" fo:padding-top="0in" fo:padding-left="0.0743in" fo:padding-bottom="0in" fo:padding-right="0.0743in"/>
    </style:style>
    <style:style style:name="P3228" style:parent-style-name="Normal" style:family="paragraph">
      <style:paragraph-properties fo:text-align="center"/>
      <style:text-properties fo:font-size="9pt" style:font-size-asian="9pt"/>
    </style:style>
    <style:style style:name="TableCell3229" style:family="table-cell">
      <style:table-cell-properties fo:border="0.0069in solid #000000" style:writing-mode="lr-tb" style:vertical-align="bottom" fo:padding-top="0in" fo:padding-left="0.0743in" fo:padding-bottom="0in" fo:padding-right="0.0743in"/>
    </style:style>
    <style:style style:name="P3230" style:parent-style-name="Normal" style:family="paragraph">
      <style:paragraph-properties fo:text-align="center"/>
      <style:text-properties fo:font-size="9pt" style:font-size-asian="9pt"/>
    </style:style>
    <style:style style:name="TableCell3231" style:family="table-cell">
      <style:table-cell-properties fo:border="0.0069in solid #000000" style:writing-mode="lr-tb" style:vertical-align="bottom" fo:padding-top="0in" fo:padding-left="0.0743in" fo:padding-bottom="0in" fo:padding-right="0.0743in"/>
    </style:style>
    <style:style style:name="P3232" style:parent-style-name="Normal" style:family="paragraph">
      <style:paragraph-properties fo:text-align="center"/>
      <style:text-properties fo:font-size="9pt" style:font-size-asian="9pt"/>
    </style:style>
    <style:style style:name="TableCell3233" style:family="table-cell">
      <style:table-cell-properties fo:border="0.0069in solid #000000" style:writing-mode="lr-tb" style:vertical-align="bottom" fo:padding-top="0in" fo:padding-left="0.0743in" fo:padding-bottom="0in" fo:padding-right="0.0743in"/>
    </style:style>
    <style:style style:name="P3234" style:parent-style-name="Normal" style:family="paragraph">
      <style:paragraph-properties fo:text-align="center"/>
      <style:text-properties fo:font-size="9pt" style:font-size-asian="9pt"/>
    </style:style>
    <style:style style:name="TableCell3235" style:family="table-cell">
      <style:table-cell-properties fo:border="0.0069in solid #000000" style:writing-mode="lr-tb" style:vertical-align="bottom" fo:padding-top="0in" fo:padding-left="0.0743in" fo:padding-bottom="0in" fo:padding-right="0.0743in"/>
    </style:style>
    <style:style style:name="P3236" style:parent-style-name="Normal" style:family="paragraph">
      <style:paragraph-properties fo:text-align="center"/>
      <style:text-properties fo:font-size="9pt" style:font-size-asian="9pt"/>
    </style:style>
    <style:style style:name="TableCell3237" style:family="table-cell">
      <style:table-cell-properties fo:border="0.0069in solid #000000" style:writing-mode="lr-tb" style:vertical-align="bottom" fo:padding-top="0in" fo:padding-left="0.0743in" fo:padding-bottom="0in" fo:padding-right="0.0743in"/>
    </style:style>
    <style:style style:name="P3238" style:parent-style-name="Normal" style:family="paragraph">
      <style:paragraph-properties fo:text-align="center"/>
      <style:text-properties fo:font-size="9pt" style:font-size-asian="9pt"/>
    </style:style>
    <style:style style:name="TableCell3239" style:family="table-cell">
      <style:table-cell-properties fo:border="0.0069in solid #000000" style:writing-mode="lr-tb" style:vertical-align="bottom" fo:padding-top="0in" fo:padding-left="0.0743in" fo:padding-bottom="0in" fo:padding-right="0.0743in"/>
    </style:style>
    <style:style style:name="P3240" style:parent-style-name="Normal" style:family="paragraph">
      <style:paragraph-properties fo:text-align="center"/>
      <style:text-properties fo:font-size="9pt" style:font-size-asian="9pt"/>
    </style:style>
    <style:style style:name="TableCell3241" style:family="table-cell">
      <style:table-cell-properties fo:border="0.0069in solid #000000" style:writing-mode="lr-tb" style:vertical-align="bottom" fo:padding-top="0in" fo:padding-left="0.0743in" fo:padding-bottom="0in" fo:padding-right="0.0743in"/>
    </style:style>
    <style:style style:name="P3242" style:parent-style-name="Normal" style:family="paragraph">
      <style:paragraph-properties fo:text-align="center"/>
      <style:text-properties fo:font-size="9pt" style:font-size-asian="9pt"/>
    </style:style>
    <style:style style:name="TableCell3243" style:family="table-cell">
      <style:table-cell-properties fo:border="0.0069in solid #000000" style:writing-mode="lr-tb" style:vertical-align="bottom" fo:padding-top="0in" fo:padding-left="0.0743in" fo:padding-bottom="0in" fo:padding-right="0.0743in"/>
    </style:style>
    <style:style style:name="P3244" style:parent-style-name="Normal" style:family="paragraph">
      <style:paragraph-properties fo:text-align="center"/>
      <style:text-properties fo:font-size="9pt" style:font-size-asian="9pt"/>
    </style:style>
    <style:style style:name="TableCell3245" style:family="table-cell">
      <style:table-cell-properties fo:border="0.0069in solid #000000" style:writing-mode="lr-tb" style:vertical-align="bottom" fo:padding-top="0in" fo:padding-left="0.0743in" fo:padding-bottom="0in" fo:padding-right="0.0743in"/>
    </style:style>
    <style:style style:name="P3246" style:parent-style-name="Normal" style:family="paragraph">
      <style:paragraph-properties fo:text-align="center"/>
      <style:text-properties fo:font-size="9pt" style:font-size-asian="9pt"/>
    </style:style>
    <style:style style:name="TableCell3247" style:family="table-cell">
      <style:table-cell-properties fo:border="0.0069in solid #000000" style:writing-mode="lr-tb" style:vertical-align="bottom" fo:padding-top="0in" fo:padding-left="0.0743in" fo:padding-bottom="0in" fo:padding-right="0.0743in"/>
    </style:style>
    <style:style style:name="P3248" style:parent-style-name="Normal" style:family="paragraph">
      <style:paragraph-properties fo:text-align="center"/>
      <style:text-properties fo:font-size="9pt" style:font-size-asian="9pt"/>
    </style:style>
    <style:style style:name="TableCell3249" style:family="table-cell">
      <style:table-cell-properties fo:border="0.0069in solid #000000" style:writing-mode="lr-tb" style:vertical-align="bottom" fo:padding-top="0in" fo:padding-left="0.0743in" fo:padding-bottom="0in" fo:padding-right="0.0743in"/>
    </style:style>
    <style:style style:name="P3250" style:parent-style-name="Normal" style:family="paragraph">
      <style:paragraph-properties fo:text-align="center"/>
      <style:text-properties fo:font-size="9pt" style:font-size-asian="9pt"/>
    </style:style>
    <style:style style:name="TableRow3251" style:family="table-row">
      <style:table-row-properties style:min-row-height="0.0138in" style:use-optimal-row-height="false" fo:keep-together="always"/>
    </style:style>
    <style:style style:name="TableCell3252" style:family="table-cell">
      <style:table-cell-properties fo:border="0.0069in solid #000000" style:writing-mode="lr-tb" fo:padding-top="0in" fo:padding-left="0.0743in" fo:padding-bottom="0in" fo:padding-right="0.0743in"/>
    </style:style>
    <style:style style:name="P3253" style:parent-style-name="Normal" style:family="paragraph">
      <style:paragraph-properties fo:text-align="center"/>
      <style:text-properties fo:font-size="9pt" style:font-size-asian="9pt"/>
    </style:style>
    <style:style style:name="TableCell3254" style:family="table-cell">
      <style:table-cell-properties fo:border="0.0069in solid #000000" style:writing-mode="lr-tb" style:vertical-align="bottom" fo:padding-top="0in" fo:padding-left="0.0743in" fo:padding-bottom="0in" fo:padding-right="0.0743in"/>
    </style:style>
    <style:style style:name="P3255" style:parent-style-name="Normal" style:family="paragraph">
      <style:text-properties fo:font-size="9pt" style:font-size-asian="9pt"/>
    </style:style>
    <style:style style:name="TableCell3256" style:family="table-cell">
      <style:table-cell-properties fo:border="0.0069in solid #000000" style:writing-mode="lr-tb" style:vertical-align="bottom" fo:padding-top="0in" fo:padding-left="0.0743in" fo:padding-bottom="0in" fo:padding-right="0.0743in"/>
    </style:style>
    <style:style style:name="P3257" style:parent-style-name="Normal" style:family="paragraph">
      <style:paragraph-properties fo:text-align="center"/>
      <style:text-properties fo:font-size="9pt" style:font-size-asian="9pt"/>
    </style:style>
    <style:style style:name="TableCell3258" style:family="table-cell">
      <style:table-cell-properties fo:border="0.0069in solid #000000" style:writing-mode="lr-tb" style:vertical-align="bottom" fo:padding-top="0in" fo:padding-left="0.0743in" fo:padding-bottom="0in" fo:padding-right="0.0743in"/>
    </style:style>
    <style:style style:name="P3259" style:parent-style-name="Normal" style:family="paragraph">
      <style:paragraph-properties fo:text-align="center"/>
      <style:text-properties fo:font-size="9pt" style:font-size-asian="9pt"/>
    </style:style>
    <style:style style:name="TableCell3260" style:family="table-cell">
      <style:table-cell-properties fo:border="0.0069in solid #000000" style:writing-mode="lr-tb" style:vertical-align="bottom" fo:padding-top="0in" fo:padding-left="0.0743in" fo:padding-bottom="0in" fo:padding-right="0.0743in"/>
    </style:style>
    <style:style style:name="P3261" style:parent-style-name="Normal" style:family="paragraph">
      <style:paragraph-properties fo:text-align="center"/>
      <style:text-properties fo:font-size="9pt" style:font-size-asian="9pt"/>
    </style:style>
    <style:style style:name="TableCell3262" style:family="table-cell">
      <style:table-cell-properties fo:border="0.0069in solid #000000" style:writing-mode="lr-tb" style:vertical-align="bottom" fo:padding-top="0in" fo:padding-left="0.0743in" fo:padding-bottom="0in" fo:padding-right="0.0743in"/>
    </style:style>
    <style:style style:name="P3263" style:parent-style-name="Normal" style:family="paragraph">
      <style:paragraph-properties fo:text-align="center"/>
      <style:text-properties fo:font-size="9pt" style:font-size-asian="9pt"/>
    </style:style>
    <style:style style:name="TableCell3264" style:family="table-cell">
      <style:table-cell-properties fo:border="0.0069in solid #000000" style:writing-mode="lr-tb" style:vertical-align="bottom" fo:padding-top="0in" fo:padding-left="0.0743in" fo:padding-bottom="0in" fo:padding-right="0.0743in"/>
    </style:style>
    <style:style style:name="P3265" style:parent-style-name="Normal" style:family="paragraph">
      <style:paragraph-properties fo:text-align="center"/>
      <style:text-properties fo:font-size="9pt" style:font-size-asian="9pt"/>
    </style:style>
    <style:style style:name="TableCell3266" style:family="table-cell">
      <style:table-cell-properties fo:border="0.0069in solid #000000" style:writing-mode="lr-tb" style:vertical-align="bottom" fo:padding-top="0in" fo:padding-left="0.0743in" fo:padding-bottom="0in" fo:padding-right="0.0743in"/>
    </style:style>
    <style:style style:name="P3267" style:parent-style-name="Normal" style:family="paragraph">
      <style:paragraph-properties fo:text-align="center"/>
      <style:text-properties fo:font-size="9pt" style:font-size-asian="9pt"/>
    </style:style>
    <style:style style:name="TableCell3268" style:family="table-cell">
      <style:table-cell-properties fo:border="0.0069in solid #000000" style:writing-mode="lr-tb" style:vertical-align="bottom" fo:padding-top="0in" fo:padding-left="0.0743in" fo:padding-bottom="0in" fo:padding-right="0.0743in"/>
    </style:style>
    <style:style style:name="P3269" style:parent-style-name="Normal" style:family="paragraph">
      <style:paragraph-properties fo:text-align="center"/>
      <style:text-properties fo:font-size="9pt" style:font-size-asian="9pt"/>
    </style:style>
    <style:style style:name="TableCell3270" style:family="table-cell">
      <style:table-cell-properties fo:border="0.0069in solid #000000" style:writing-mode="lr-tb" style:vertical-align="bottom" fo:padding-top="0in" fo:padding-left="0.0743in" fo:padding-bottom="0in" fo:padding-right="0.0743in"/>
    </style:style>
    <style:style style:name="P3271" style:parent-style-name="Normal" style:family="paragraph">
      <style:paragraph-properties fo:text-align="center"/>
      <style:text-properties fo:font-size="9pt" style:font-size-asian="9pt"/>
    </style:style>
    <style:style style:name="TableCell3272" style:family="table-cell">
      <style:table-cell-properties fo:border="0.0069in solid #000000" style:writing-mode="lr-tb" style:vertical-align="bottom" fo:padding-top="0in" fo:padding-left="0.0743in" fo:padding-bottom="0in" fo:padding-right="0.0743in"/>
    </style:style>
    <style:style style:name="P3273" style:parent-style-name="Normal" style:family="paragraph">
      <style:paragraph-properties fo:text-align="center"/>
      <style:text-properties fo:font-size="9pt" style:font-size-asian="9pt"/>
    </style:style>
    <style:style style:name="TableCell3274" style:family="table-cell">
      <style:table-cell-properties fo:border="0.0069in solid #000000" style:writing-mode="lr-tb" style:vertical-align="bottom" fo:padding-top="0in" fo:padding-left="0.0743in" fo:padding-bottom="0in" fo:padding-right="0.0743in"/>
    </style:style>
    <style:style style:name="P3275" style:parent-style-name="Normal" style:family="paragraph">
      <style:paragraph-properties fo:text-align="center"/>
      <style:text-properties fo:font-size="9pt" style:font-size-asian="9pt"/>
    </style:style>
    <style:style style:name="TableCell3276" style:family="table-cell">
      <style:table-cell-properties fo:border="0.0069in solid #000000" style:writing-mode="lr-tb" style:vertical-align="bottom" fo:padding-top="0in" fo:padding-left="0.0743in" fo:padding-bottom="0in" fo:padding-right="0.0743in"/>
    </style:style>
    <style:style style:name="P3277" style:parent-style-name="Normal" style:family="paragraph">
      <style:paragraph-properties fo:text-align="center"/>
      <style:text-properties fo:font-size="9pt" style:font-size-asian="9pt"/>
    </style:style>
    <style:style style:name="TableCell3278" style:family="table-cell">
      <style:table-cell-properties fo:border="0.0069in solid #000000" style:writing-mode="lr-tb" style:vertical-align="bottom" fo:padding-top="0in" fo:padding-left="0.0743in" fo:padding-bottom="0in" fo:padding-right="0.0743in"/>
    </style:style>
    <style:style style:name="P3279" style:parent-style-name="Normal" style:family="paragraph">
      <style:paragraph-properties fo:text-align="center"/>
      <style:text-properties fo:font-size="9pt" style:font-size-asian="9pt"/>
    </style:style>
    <style:style style:name="TableRow3280" style:family="table-row">
      <style:table-row-properties style:min-row-height="0.0138in" style:use-optimal-row-height="false" fo:keep-together="always"/>
    </style:style>
    <style:style style:name="TableCell3281" style:family="table-cell">
      <style:table-cell-properties fo:border="0.0069in solid #000000" style:writing-mode="lr-tb" fo:padding-top="0in" fo:padding-left="0.0743in" fo:padding-bottom="0in" fo:padding-right="0.0743in"/>
    </style:style>
    <style:style style:name="P3282" style:parent-style-name="Normal" style:family="paragraph">
      <style:paragraph-properties fo:text-align="center"/>
      <style:text-properties fo:font-size="9pt" style:font-size-asian="9pt"/>
    </style:style>
    <style:style style:name="TableCell3283" style:family="table-cell">
      <style:table-cell-properties fo:border="0.0069in solid #000000" style:writing-mode="lr-tb" style:vertical-align="middle" fo:padding-top="0in" fo:padding-left="0.0743in" fo:padding-bottom="0in" fo:padding-right="0.0743in"/>
    </style:style>
    <style:style style:name="P3284" style:parent-style-name="Normal" style:family="paragraph">
      <style:text-properties fo:font-size="9pt" style:font-size-asian="9pt"/>
    </style:style>
    <style:style style:name="TableCell3285" style:family="table-cell">
      <style:table-cell-properties fo:border="0.0069in solid #000000" style:writing-mode="lr-tb" fo:padding-top="0in" fo:padding-left="0.0743in" fo:padding-bottom="0in" fo:padding-right="0.0743in"/>
    </style:style>
    <style:style style:name="P3286" style:parent-style-name="Normal" style:family="paragraph">
      <style:paragraph-properties fo:text-align="center"/>
      <style:text-properties fo:font-size="9pt" style:font-size-asian="9pt"/>
    </style:style>
    <style:style style:name="TableCell3287" style:family="table-cell">
      <style:table-cell-properties fo:border="0.0069in solid #000000" style:writing-mode="lr-tb" fo:padding-top="0in" fo:padding-left="0.0743in" fo:padding-bottom="0in" fo:padding-right="0.0743in"/>
    </style:style>
    <style:style style:name="P3288" style:parent-style-name="Normal" style:family="paragraph">
      <style:paragraph-properties fo:text-align="center"/>
      <style:text-properties fo:font-size="9pt" style:font-size-asian="9pt"/>
    </style:style>
    <style:style style:name="TableCell3289" style:family="table-cell">
      <style:table-cell-properties fo:border="0.0069in solid #000000" style:writing-mode="lr-tb" fo:padding-top="0in" fo:padding-left="0.0743in" fo:padding-bottom="0in" fo:padding-right="0.0743in"/>
    </style:style>
    <style:style style:name="P3290" style:parent-style-name="Normal" style:family="paragraph">
      <style:paragraph-properties fo:text-align="center"/>
      <style:text-properties fo:font-size="9pt" style:font-size-asian="9pt"/>
    </style:style>
    <style:style style:name="TableCell3291" style:family="table-cell">
      <style:table-cell-properties fo:border="0.0069in solid #000000" style:writing-mode="lr-tb" fo:padding-top="0in" fo:padding-left="0.0743in" fo:padding-bottom="0in" fo:padding-right="0.0743in"/>
    </style:style>
    <style:style style:name="P3292" style:parent-style-name="Normal" style:family="paragraph">
      <style:paragraph-properties fo:text-align="center"/>
      <style:text-properties fo:font-size="9pt" style:font-size-asian="9pt"/>
    </style:style>
    <style:style style:name="TableCell3293" style:family="table-cell">
      <style:table-cell-properties fo:border="0.0069in solid #000000" style:writing-mode="lr-tb" fo:padding-top="0in" fo:padding-left="0.0743in" fo:padding-bottom="0in" fo:padding-right="0.0743in"/>
    </style:style>
    <style:style style:name="P3294" style:parent-style-name="Normal" style:family="paragraph">
      <style:paragraph-properties fo:text-align="center"/>
      <style:text-properties fo:font-size="9pt" style:font-size-asian="9pt"/>
    </style:style>
    <style:style style:name="TableCell3295" style:family="table-cell">
      <style:table-cell-properties fo:border="0.0069in solid #000000" style:writing-mode="lr-tb" fo:padding-top="0in" fo:padding-left="0.0743in" fo:padding-bottom="0in" fo:padding-right="0.0743in"/>
    </style:style>
    <style:style style:name="P3296" style:parent-style-name="Normal" style:family="paragraph">
      <style:paragraph-properties fo:text-align="center"/>
      <style:text-properties fo:font-size="9pt" style:font-size-asian="9pt"/>
    </style:style>
    <style:style style:name="TableCell3297" style:family="table-cell">
      <style:table-cell-properties fo:border="0.0069in solid #000000" style:writing-mode="lr-tb" fo:padding-top="0in" fo:padding-left="0.0743in" fo:padding-bottom="0in" fo:padding-right="0.0743in"/>
    </style:style>
    <style:style style:name="P3298" style:parent-style-name="Normal" style:family="paragraph">
      <style:paragraph-properties fo:text-align="center"/>
      <style:text-properties fo:font-size="9pt" style:font-size-asian="9pt"/>
    </style:style>
    <style:style style:name="TableCell3299" style:family="table-cell">
      <style:table-cell-properties fo:border="0.0069in solid #000000" style:writing-mode="lr-tb" fo:padding-top="0in" fo:padding-left="0.0743in" fo:padding-bottom="0in" fo:padding-right="0.0743in"/>
    </style:style>
    <style:style style:name="P3300" style:parent-style-name="Normal" style:family="paragraph">
      <style:paragraph-properties fo:text-align="center"/>
      <style:text-properties fo:font-size="9pt" style:font-size-asian="9pt"/>
    </style:style>
    <style:style style:name="TableCell3301" style:family="table-cell">
      <style:table-cell-properties fo:border="0.0069in solid #000000" style:writing-mode="lr-tb" fo:padding-top="0in" fo:padding-left="0.0743in" fo:padding-bottom="0in" fo:padding-right="0.0743in"/>
    </style:style>
    <style:style style:name="P3302" style:parent-style-name="Normal" style:family="paragraph">
      <style:paragraph-properties fo:text-align="center"/>
      <style:text-properties fo:font-size="9pt" style:font-size-asian="9pt"/>
    </style:style>
    <style:style style:name="TableCell3303" style:family="table-cell">
      <style:table-cell-properties fo:border="0.0069in solid #000000" style:writing-mode="lr-tb" fo:padding-top="0in" fo:padding-left="0.0743in" fo:padding-bottom="0in" fo:padding-right="0.0743in"/>
    </style:style>
    <style:style style:name="P3304" style:parent-style-name="Normal" style:family="paragraph">
      <style:paragraph-properties fo:text-align="center"/>
      <style:text-properties fo:font-size="9pt" style:font-size-asian="9pt"/>
    </style:style>
    <style:style style:name="TableCell3305" style:family="table-cell">
      <style:table-cell-properties fo:border="0.0069in solid #000000" style:writing-mode="lr-tb" fo:padding-top="0in" fo:padding-left="0.0743in" fo:padding-bottom="0in" fo:padding-right="0.0743in"/>
    </style:style>
    <style:style style:name="P3306" style:parent-style-name="Normal" style:family="paragraph">
      <style:paragraph-properties fo:text-align="center"/>
      <style:text-properties fo:font-size="9pt" style:font-size-asian="9pt"/>
    </style:style>
    <style:style style:name="TableCell3307" style:family="table-cell">
      <style:table-cell-properties fo:border="0.0069in solid #000000" style:writing-mode="lr-tb" fo:padding-top="0in" fo:padding-left="0.0743in" fo:padding-bottom="0in" fo:padding-right="0.0743in"/>
    </style:style>
    <style:style style:name="P3308" style:parent-style-name="Normal" style:family="paragraph">
      <style:paragraph-properties fo:text-align="center"/>
      <style:text-properties fo:font-size="9pt" style:font-size-asian="9pt"/>
    </style:style>
    <style:style style:name="TableRow3309" style:family="table-row">
      <style:table-row-properties style:min-row-height="0.0138in" style:use-optimal-row-height="false" fo:keep-together="always"/>
    </style:style>
    <style:style style:name="TableCell3310" style:family="table-cell">
      <style:table-cell-properties fo:border="0.0069in solid #000000" style:writing-mode="lr-tb" fo:padding-top="0in" fo:padding-left="0.0743in" fo:padding-bottom="0in" fo:padding-right="0.0743in"/>
    </style:style>
    <style:style style:name="P3311" style:parent-style-name="Normal" style:family="paragraph">
      <style:paragraph-properties fo:text-align="center"/>
      <style:text-properties fo:font-size="9pt" style:font-size-asian="9pt"/>
    </style:style>
    <style:style style:name="TableCell3312" style:family="table-cell">
      <style:table-cell-properties fo:border="0.0069in solid #000000" style:writing-mode="lr-tb" style:vertical-align="bottom" fo:padding-top="0in" fo:padding-left="0.0743in" fo:padding-bottom="0in" fo:padding-right="0.0743in"/>
    </style:style>
    <style:style style:name="P3313" style:parent-style-name="Normal" style:family="paragraph">
      <style:text-properties fo:font-size="9pt" style:font-size-asian="9pt"/>
    </style:style>
    <style:style style:name="TableCell3314" style:family="table-cell">
      <style:table-cell-properties fo:border="0.0069in solid #000000" style:writing-mode="lr-tb" style:vertical-align="bottom" fo:padding-top="0in" fo:padding-left="0.0743in" fo:padding-bottom="0in" fo:padding-right="0.0743in"/>
    </style:style>
    <style:style style:name="P3315" style:parent-style-name="Normal" style:family="paragraph">
      <style:paragraph-properties fo:text-align="center"/>
      <style:text-properties fo:font-size="9pt" style:font-size-asian="9pt"/>
    </style:style>
    <style:style style:name="TableCell3316" style:family="table-cell">
      <style:table-cell-properties fo:border="0.0069in solid #000000" style:writing-mode="lr-tb" style:vertical-align="bottom" fo:padding-top="0in" fo:padding-left="0.0743in" fo:padding-bottom="0in" fo:padding-right="0.0743in"/>
    </style:style>
    <style:style style:name="P3317" style:parent-style-name="Normal" style:family="paragraph">
      <style:paragraph-properties fo:text-align="center"/>
      <style:text-properties fo:font-size="9pt" style:font-size-asian="9pt"/>
    </style:style>
    <style:style style:name="TableCell3318" style:family="table-cell">
      <style:table-cell-properties fo:border="0.0069in solid #000000" style:writing-mode="lr-tb" style:vertical-align="bottom" fo:padding-top="0in" fo:padding-left="0.0743in" fo:padding-bottom="0in" fo:padding-right="0.0743in"/>
    </style:style>
    <style:style style:name="P3319" style:parent-style-name="Normal" style:family="paragraph">
      <style:paragraph-properties fo:text-align="center"/>
      <style:text-properties fo:font-size="9pt" style:font-size-asian="9pt"/>
    </style:style>
    <style:style style:name="TableCell3320" style:family="table-cell">
      <style:table-cell-properties fo:border="0.0069in solid #000000" style:writing-mode="lr-tb" style:vertical-align="bottom" fo:padding-top="0in" fo:padding-left="0.0743in" fo:padding-bottom="0in" fo:padding-right="0.0743in"/>
    </style:style>
    <style:style style:name="P3321" style:parent-style-name="Normal" style:family="paragraph">
      <style:paragraph-properties fo:text-align="center"/>
      <style:text-properties fo:font-size="9pt" style:font-size-asian="9pt"/>
    </style:style>
    <style:style style:name="TableCell3322" style:family="table-cell">
      <style:table-cell-properties fo:border="0.0069in solid #000000" style:writing-mode="lr-tb" style:vertical-align="bottom" fo:padding-top="0in" fo:padding-left="0.0743in" fo:padding-bottom="0in" fo:padding-right="0.0743in"/>
    </style:style>
    <style:style style:name="P3323" style:parent-style-name="Normal" style:family="paragraph">
      <style:paragraph-properties fo:text-align="center"/>
      <style:text-properties fo:font-size="9pt" style:font-size-asian="9pt"/>
    </style:style>
    <style:style style:name="TableCell3324" style:family="table-cell">
      <style:table-cell-properties fo:border="0.0069in solid #000000" style:writing-mode="lr-tb" style:vertical-align="bottom" fo:padding-top="0in" fo:padding-left="0.0743in" fo:padding-bottom="0in" fo:padding-right="0.0743in"/>
    </style:style>
    <style:style style:name="P3325" style:parent-style-name="Normal" style:family="paragraph">
      <style:paragraph-properties fo:text-align="center"/>
      <style:text-properties fo:font-size="9pt" style:font-size-asian="9pt"/>
    </style:style>
    <style:style style:name="TableCell3326" style:family="table-cell">
      <style:table-cell-properties fo:border="0.0069in solid #000000" style:writing-mode="lr-tb" style:vertical-align="bottom" fo:padding-top="0in" fo:padding-left="0.0743in" fo:padding-bottom="0in" fo:padding-right="0.0743in"/>
    </style:style>
    <style:style style:name="P3327" style:parent-style-name="Normal" style:family="paragraph">
      <style:paragraph-properties fo:text-align="center"/>
      <style:text-properties fo:font-size="9pt" style:font-size-asian="9pt"/>
    </style:style>
    <style:style style:name="TableCell3328" style:family="table-cell">
      <style:table-cell-properties fo:border="0.0069in solid #000000" style:writing-mode="lr-tb" style:vertical-align="bottom" fo:padding-top="0in" fo:padding-left="0.0743in" fo:padding-bottom="0in" fo:padding-right="0.0743in"/>
    </style:style>
    <style:style style:name="P3329" style:parent-style-name="Normal" style:family="paragraph">
      <style:paragraph-properties fo:text-align="center"/>
      <style:text-properties fo:font-size="9pt" style:font-size-asian="9pt"/>
    </style:style>
    <style:style style:name="TableCell3330" style:family="table-cell">
      <style:table-cell-properties fo:border="0.0069in solid #000000" style:writing-mode="lr-tb" style:vertical-align="bottom" fo:padding-top="0in" fo:padding-left="0.0743in" fo:padding-bottom="0in" fo:padding-right="0.0743in"/>
    </style:style>
    <style:style style:name="P3331" style:parent-style-name="Normal" style:family="paragraph">
      <style:paragraph-properties fo:text-align="center"/>
      <style:text-properties fo:font-size="9pt" style:font-size-asian="9pt"/>
    </style:style>
    <style:style style:name="TableCell3332" style:family="table-cell">
      <style:table-cell-properties fo:border="0.0069in solid #000000" style:writing-mode="lr-tb" style:vertical-align="bottom" fo:padding-top="0in" fo:padding-left="0.0743in" fo:padding-bottom="0in" fo:padding-right="0.0743in"/>
    </style:style>
    <style:style style:name="P3333" style:parent-style-name="Normal" style:family="paragraph">
      <style:paragraph-properties fo:text-align="center"/>
      <style:text-properties fo:font-size="9pt" style:font-size-asian="9pt"/>
    </style:style>
    <style:style style:name="TableCell3334" style:family="table-cell">
      <style:table-cell-properties fo:border="0.0069in solid #000000" style:writing-mode="lr-tb" style:vertical-align="bottom" fo:padding-top="0in" fo:padding-left="0.0743in" fo:padding-bottom="0in" fo:padding-right="0.0743in"/>
    </style:style>
    <style:style style:name="P3335" style:parent-style-name="Normal" style:family="paragraph">
      <style:paragraph-properties fo:text-align="center"/>
      <style:text-properties fo:font-size="9pt" style:font-size-asian="9pt"/>
    </style:style>
    <style:style style:name="TableCell3336" style:family="table-cell">
      <style:table-cell-properties fo:border="0.0069in solid #000000" style:writing-mode="lr-tb" style:vertical-align="bottom" fo:padding-top="0in" fo:padding-left="0.0743in" fo:padding-bottom="0in" fo:padding-right="0.0743in"/>
    </style:style>
    <style:style style:name="P3337" style:parent-style-name="Normal" style:family="paragraph">
      <style:paragraph-properties fo:text-align="center"/>
      <style:text-properties fo:font-size="9pt" style:font-size-asian="9pt"/>
    </style:style>
    <style:style style:name="TableRow3338" style:family="table-row">
      <style:table-row-properties style:min-row-height="0.0138in" style:use-optimal-row-height="false" fo:keep-together="always"/>
    </style:style>
    <style:style style:name="TableCell3339" style:family="table-cell">
      <style:table-cell-properties fo:border="0.0069in solid #000000" style:writing-mode="lr-tb" fo:padding-top="0in" fo:padding-left="0.0743in" fo:padding-bottom="0in" fo:padding-right="0.0743in"/>
    </style:style>
    <style:style style:name="P3340" style:parent-style-name="Normal" style:family="paragraph">
      <style:paragraph-properties fo:text-align="center"/>
      <style:text-properties fo:font-size="9pt" style:font-size-asian="9pt"/>
    </style:style>
    <style:style style:name="TableCell3341" style:family="table-cell">
      <style:table-cell-properties fo:border="0.0069in solid #000000" style:writing-mode="lr-tb" style:vertical-align="bottom" fo:padding-top="0in" fo:padding-left="0.0743in" fo:padding-bottom="0in" fo:padding-right="0.0743in"/>
    </style:style>
    <style:style style:name="P3342" style:parent-style-name="Normal" style:family="paragraph">
      <style:text-properties fo:font-size="9pt" style:font-size-asian="9pt"/>
    </style:style>
    <style:style style:name="TableCell3343" style:family="table-cell">
      <style:table-cell-properties fo:border="0.0069in solid #000000" style:writing-mode="lr-tb" style:vertical-align="bottom" fo:padding-top="0in" fo:padding-left="0.0743in" fo:padding-bottom="0in" fo:padding-right="0.0743in"/>
    </style:style>
    <style:style style:name="P3344" style:parent-style-name="Normal" style:family="paragraph">
      <style:paragraph-properties fo:text-align="center"/>
      <style:text-properties fo:font-size="9pt" style:font-size-asian="9pt"/>
    </style:style>
    <style:style style:name="TableCell3345" style:family="table-cell">
      <style:table-cell-properties fo:border="0.0069in solid #000000" style:writing-mode="lr-tb" style:vertical-align="bottom" fo:padding-top="0in" fo:padding-left="0.0743in" fo:padding-bottom="0in" fo:padding-right="0.0743in"/>
    </style:style>
    <style:style style:name="P3346" style:parent-style-name="Normal" style:family="paragraph">
      <style:paragraph-properties fo:text-align="center"/>
      <style:text-properties fo:font-size="9pt" style:font-size-asian="9pt"/>
    </style:style>
    <style:style style:name="TableCell3347" style:family="table-cell">
      <style:table-cell-properties fo:border="0.0069in solid #000000" style:writing-mode="lr-tb" style:vertical-align="bottom" fo:padding-top="0in" fo:padding-left="0.0743in" fo:padding-bottom="0in" fo:padding-right="0.0743in"/>
    </style:style>
    <style:style style:name="P3348" style:parent-style-name="Normal" style:family="paragraph">
      <style:paragraph-properties fo:text-align="center"/>
      <style:text-properties fo:font-size="9pt" style:font-size-asian="9pt"/>
    </style:style>
    <style:style style:name="TableCell3349" style:family="table-cell">
      <style:table-cell-properties fo:border="0.0069in solid #000000" style:writing-mode="lr-tb" style:vertical-align="bottom" fo:padding-top="0in" fo:padding-left="0.0743in" fo:padding-bottom="0in" fo:padding-right="0.0743in"/>
    </style:style>
    <style:style style:name="P3350" style:parent-style-name="Normal" style:family="paragraph">
      <style:paragraph-properties fo:text-align="center"/>
      <style:text-properties fo:font-size="9pt" style:font-size-asian="9pt"/>
    </style:style>
    <style:style style:name="TableCell3351" style:family="table-cell">
      <style:table-cell-properties fo:border="0.0069in solid #000000" style:writing-mode="lr-tb" style:vertical-align="bottom" fo:padding-top="0in" fo:padding-left="0.0743in" fo:padding-bottom="0in" fo:padding-right="0.0743in"/>
    </style:style>
    <style:style style:name="P3352" style:parent-style-name="Normal" style:family="paragraph">
      <style:paragraph-properties fo:text-align="center"/>
      <style:text-properties fo:font-size="9pt" style:font-size-asian="9pt"/>
    </style:style>
    <style:style style:name="TableCell3353" style:family="table-cell">
      <style:table-cell-properties fo:border="0.0069in solid #000000" style:writing-mode="lr-tb" style:vertical-align="bottom" fo:padding-top="0in" fo:padding-left="0.0743in" fo:padding-bottom="0in" fo:padding-right="0.0743in"/>
    </style:style>
    <style:style style:name="P3354" style:parent-style-name="Normal" style:family="paragraph">
      <style:paragraph-properties fo:text-align="center"/>
      <style:text-properties fo:font-size="9pt" style:font-size-asian="9pt"/>
    </style:style>
    <style:style style:name="TableCell3355" style:family="table-cell">
      <style:table-cell-properties fo:border="0.0069in solid #000000" style:writing-mode="lr-tb" style:vertical-align="bottom" fo:padding-top="0in" fo:padding-left="0.0743in" fo:padding-bottom="0in" fo:padding-right="0.0743in"/>
    </style:style>
    <style:style style:name="P3356" style:parent-style-name="Normal" style:family="paragraph">
      <style:paragraph-properties fo:text-align="center"/>
      <style:text-properties fo:font-size="9pt" style:font-size-asian="9pt"/>
    </style:style>
    <style:style style:name="TableCell3357" style:family="table-cell">
      <style:table-cell-properties fo:border="0.0069in solid #000000" style:writing-mode="lr-tb" style:vertical-align="bottom" fo:padding-top="0in" fo:padding-left="0.0743in" fo:padding-bottom="0in" fo:padding-right="0.0743in"/>
    </style:style>
    <style:style style:name="P3358" style:parent-style-name="Normal" style:family="paragraph">
      <style:paragraph-properties fo:text-align="center"/>
      <style:text-properties fo:font-size="9pt" style:font-size-asian="9pt"/>
    </style:style>
    <style:style style:name="TableCell3359" style:family="table-cell">
      <style:table-cell-properties fo:border="0.0069in solid #000000" style:writing-mode="lr-tb" style:vertical-align="bottom" fo:padding-top="0in" fo:padding-left="0.0743in" fo:padding-bottom="0in" fo:padding-right="0.0743in"/>
    </style:style>
    <style:style style:name="P3360" style:parent-style-name="Normal" style:family="paragraph">
      <style:paragraph-properties fo:text-align="center"/>
      <style:text-properties fo:font-size="9pt" style:font-size-asian="9pt"/>
    </style:style>
    <style:style style:name="TableCell3361" style:family="table-cell">
      <style:table-cell-properties fo:border="0.0069in solid #000000" style:writing-mode="lr-tb" style:vertical-align="bottom" fo:padding-top="0in" fo:padding-left="0.0743in" fo:padding-bottom="0in" fo:padding-right="0.0743in"/>
    </style:style>
    <style:style style:name="P3362" style:parent-style-name="Normal" style:family="paragraph">
      <style:paragraph-properties fo:text-align="center"/>
      <style:text-properties fo:font-size="9pt" style:font-size-asian="9pt"/>
    </style:style>
    <style:style style:name="TableCell3363" style:family="table-cell">
      <style:table-cell-properties fo:border="0.0069in solid #000000" style:writing-mode="lr-tb" style:vertical-align="bottom" fo:padding-top="0in" fo:padding-left="0.0743in" fo:padding-bottom="0in" fo:padding-right="0.0743in"/>
    </style:style>
    <style:style style:name="P3364" style:parent-style-name="Normal" style:family="paragraph">
      <style:paragraph-properties fo:text-align="center"/>
      <style:text-properties fo:font-size="9pt" style:font-size-asian="9pt"/>
    </style:style>
    <style:style style:name="TableCell3365" style:family="table-cell">
      <style:table-cell-properties fo:border="0.0069in solid #000000" style:writing-mode="lr-tb" style:vertical-align="bottom" fo:padding-top="0in" fo:padding-left="0.0743in" fo:padding-bottom="0in" fo:padding-right="0.0743in"/>
    </style:style>
    <style:style style:name="P3366" style:parent-style-name="Normal" style:family="paragraph">
      <style:paragraph-properties fo:text-align="center"/>
      <style:text-properties fo:font-size="9pt" style:font-size-asian="9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writing-mode="lr-tb" fo:padding-top="0in" fo:padding-left="0.0743in" fo:padding-bottom="0in" fo:padding-right="0.0743in"/>
    </style:style>
    <style:style style:name="P3369" style:parent-style-name="Normal" style:family="paragraph">
      <style:paragraph-properties fo:text-align="center"/>
      <style:text-properties fo:font-size="9pt" style:font-size-asian="9pt"/>
    </style:style>
    <style:style style:name="TableCell3370" style:family="table-cell">
      <style:table-cell-properties fo:border="0.0069in solid #000000" style:writing-mode="lr-tb" style:vertical-align="bottom" fo:padding-top="0in" fo:padding-left="0.0743in" fo:padding-bottom="0in" fo:padding-right="0.0743in"/>
    </style:style>
    <style:style style:name="P3371" style:parent-style-name="Normal" style:family="paragraph">
      <style:text-properties fo:font-size="9pt" style:font-size-asian="9pt"/>
    </style:style>
    <style:style style:name="TableCell3372" style:family="table-cell">
      <style:table-cell-properties fo:border="0.0069in solid #000000" style:writing-mode="lr-tb" style:vertical-align="bottom" fo:padding-top="0in" fo:padding-left="0.0743in" fo:padding-bottom="0in" fo:padding-right="0.0743in"/>
    </style:style>
    <style:style style:name="P3373" style:parent-style-name="Normal" style:family="paragraph">
      <style:paragraph-properties fo:text-align="center"/>
      <style:text-properties fo:font-size="9pt" style:font-size-asian="9pt"/>
    </style:style>
    <style:style style:name="TableCell3374" style:family="table-cell">
      <style:table-cell-properties fo:border="0.0069in solid #000000" style:writing-mode="lr-tb" style:vertical-align="bottom" fo:padding-top="0in" fo:padding-left="0.0743in" fo:padding-bottom="0in" fo:padding-right="0.0743in"/>
    </style:style>
    <style:style style:name="P3375" style:parent-style-name="Normal" style:family="paragraph">
      <style:paragraph-properties fo:text-align="center"/>
      <style:text-properties fo:font-size="9pt" style:font-size-asian="9pt"/>
    </style:style>
    <style:style style:name="TableCell3376" style:family="table-cell">
      <style:table-cell-properties fo:border="0.0069in solid #000000" style:writing-mode="lr-tb" style:vertical-align="bottom" fo:padding-top="0in" fo:padding-left="0.0743in" fo:padding-bottom="0in" fo:padding-right="0.0743in"/>
    </style:style>
    <style:style style:name="P3377" style:parent-style-name="Normal" style:family="paragraph">
      <style:paragraph-properties fo:text-align="center"/>
      <style:text-properties fo:font-size="9pt" style:font-size-asian="9pt"/>
    </style:style>
    <style:style style:name="TableCell3378" style:family="table-cell">
      <style:table-cell-properties fo:border="0.0069in solid #000000" style:writing-mode="lr-tb" style:vertical-align="bottom" fo:padding-top="0in" fo:padding-left="0.0743in" fo:padding-bottom="0in" fo:padding-right="0.0743in"/>
    </style:style>
    <style:style style:name="P3379" style:parent-style-name="Normal" style:family="paragraph">
      <style:paragraph-properties fo:text-align="center"/>
      <style:text-properties fo:font-size="9pt" style:font-size-asian="9pt"/>
    </style:style>
    <style:style style:name="TableCell3380" style:family="table-cell">
      <style:table-cell-properties fo:border="0.0069in solid #000000" style:writing-mode="lr-tb" style:vertical-align="bottom" fo:padding-top="0in" fo:padding-left="0.0743in" fo:padding-bottom="0in" fo:padding-right="0.0743in"/>
    </style:style>
    <style:style style:name="P3381" style:parent-style-name="Normal" style:family="paragraph">
      <style:paragraph-properties fo:text-align="center"/>
      <style:text-properties fo:font-size="9pt" style:font-size-asian="9pt"/>
    </style:style>
    <style:style style:name="TableCell3382" style:family="table-cell">
      <style:table-cell-properties fo:border="0.0069in solid #000000" style:writing-mode="lr-tb" style:vertical-align="bottom" fo:padding-top="0in" fo:padding-left="0.0743in" fo:padding-bottom="0in" fo:padding-right="0.0743in"/>
    </style:style>
    <style:style style:name="P3383" style:parent-style-name="Normal" style:family="paragraph">
      <style:paragraph-properties fo:text-align="center"/>
      <style:text-properties fo:font-size="9pt" style:font-size-asian="9pt"/>
    </style:style>
    <style:style style:name="TableCell3384" style:family="table-cell">
      <style:table-cell-properties fo:border="0.0069in solid #000000" style:writing-mode="lr-tb" style:vertical-align="bottom" fo:padding-top="0in" fo:padding-left="0.0743in" fo:padding-bottom="0in" fo:padding-right="0.0743in"/>
    </style:style>
    <style:style style:name="P3385" style:parent-style-name="Normal" style:family="paragraph">
      <style:paragraph-properties fo:text-align="center"/>
      <style:text-properties fo:font-size="9pt" style:font-size-asian="9pt"/>
    </style:style>
    <style:style style:name="TableCell3386" style:family="table-cell">
      <style:table-cell-properties fo:border="0.0069in solid #000000" style:writing-mode="lr-tb" style:vertical-align="bottom" fo:padding-top="0in" fo:padding-left="0.0743in" fo:padding-bottom="0in" fo:padding-right="0.0743in"/>
    </style:style>
    <style:style style:name="P3387" style:parent-style-name="Normal" style:family="paragraph">
      <style:paragraph-properties fo:text-align="center"/>
      <style:text-properties fo:font-size="9pt" style:font-size-asian="9pt"/>
    </style:style>
    <style:style style:name="TableCell3388" style:family="table-cell">
      <style:table-cell-properties fo:border="0.0069in solid #000000" style:writing-mode="lr-tb" style:vertical-align="bottom" fo:padding-top="0in" fo:padding-left="0.0743in" fo:padding-bottom="0in" fo:padding-right="0.0743in"/>
    </style:style>
    <style:style style:name="P3389" style:parent-style-name="Normal" style:family="paragraph">
      <style:paragraph-properties fo:text-align="center"/>
      <style:text-properties fo:font-size="9pt" style:font-size-asian="9pt"/>
    </style:style>
    <style:style style:name="TableCell3390" style:family="table-cell">
      <style:table-cell-properties fo:border="0.0069in solid #000000" style:writing-mode="lr-tb" style:vertical-align="bottom" fo:padding-top="0in" fo:padding-left="0.0743in" fo:padding-bottom="0in" fo:padding-right="0.0743in"/>
    </style:style>
    <style:style style:name="P3391" style:parent-style-name="Normal" style:family="paragraph">
      <style:paragraph-properties fo:text-align="center"/>
      <style:text-properties fo:font-size="9pt" style:font-size-asian="9pt"/>
    </style:style>
    <style:style style:name="TableCell3392" style:family="table-cell">
      <style:table-cell-properties fo:border="0.0069in solid #000000" style:writing-mode="lr-tb" style:vertical-align="bottom" fo:padding-top="0in" fo:padding-left="0.0743in" fo:padding-bottom="0in" fo:padding-right="0.0743in"/>
    </style:style>
    <style:style style:name="P3393" style:parent-style-name="Normal" style:family="paragraph">
      <style:paragraph-properties fo:text-align="center"/>
      <style:text-properties fo:font-size="9pt" style:font-size-asian="9pt"/>
    </style:style>
    <style:style style:name="TableCell3394" style:family="table-cell">
      <style:table-cell-properties fo:border="0.0069in solid #000000" style:writing-mode="lr-tb" style:vertical-align="bottom" fo:padding-top="0in" fo:padding-left="0.0743in" fo:padding-bottom="0in" fo:padding-right="0.0743in"/>
    </style:style>
    <style:style style:name="P3395" style:parent-style-name="Normal" style:family="paragraph">
      <style:paragraph-properties fo:text-align="center"/>
      <style:text-properties fo:font-size="9pt" style:font-size-asian="9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writing-mode="lr-tb" fo:padding-top="0in" fo:padding-left="0.0743in" fo:padding-bottom="0in" fo:padding-right="0.0743in"/>
    </style:style>
    <style:style style:name="P3398" style:parent-style-name="Normal" style:family="paragraph">
      <style:paragraph-properties fo:text-align="center"/>
      <style:text-properties fo:font-size="9pt" style:font-size-asian="9pt"/>
    </style:style>
    <style:style style:name="TableCell3399" style:family="table-cell">
      <style:table-cell-properties fo:border="0.0069in solid #000000" style:writing-mode="lr-tb" style:vertical-align="bottom" fo:padding-top="0in" fo:padding-left="0.0743in" fo:padding-bottom="0in" fo:padding-right="0.0743in"/>
    </style:style>
    <style:style style:name="P3400" style:parent-style-name="Normal" style:family="paragraph">
      <style:text-properties fo:font-size="9pt" style:font-size-asian="9pt"/>
    </style:style>
    <style:style style:name="TableCell3401" style:family="table-cell">
      <style:table-cell-properties fo:border="0.0069in solid #000000" style:writing-mode="lr-tb" style:vertical-align="bottom" fo:padding-top="0in" fo:padding-left="0.0743in" fo:padding-bottom="0in" fo:padding-right="0.0743in"/>
    </style:style>
    <style:style style:name="P3402" style:parent-style-name="Normal" style:family="paragraph">
      <style:paragraph-properties fo:text-align="center"/>
      <style:text-properties fo:font-size="9pt" style:font-size-asian="9pt"/>
    </style:style>
    <style:style style:name="TableCell3403" style:family="table-cell">
      <style:table-cell-properties fo:border="0.0069in solid #000000" style:writing-mode="lr-tb" style:vertical-align="bottom" fo:padding-top="0in" fo:padding-left="0.0743in" fo:padding-bottom="0in" fo:padding-right="0.0743in"/>
    </style:style>
    <style:style style:name="P3404" style:parent-style-name="Normal" style:family="paragraph">
      <style:paragraph-properties fo:text-align="center"/>
      <style:text-properties fo:font-size="9pt" style:font-size-asian="9pt"/>
    </style:style>
    <style:style style:name="TableCell3405" style:family="table-cell">
      <style:table-cell-properties fo:border="0.0069in solid #000000" style:writing-mode="lr-tb" style:vertical-align="bottom" fo:padding-top="0in" fo:padding-left="0.0743in" fo:padding-bottom="0in" fo:padding-right="0.0743in"/>
    </style:style>
    <style:style style:name="P3406" style:parent-style-name="Normal" style:family="paragraph">
      <style:paragraph-properties fo:text-align="center"/>
      <style:text-properties fo:font-size="9pt" style:font-size-asian="9pt"/>
    </style:style>
    <style:style style:name="TableCell3407" style:family="table-cell">
      <style:table-cell-properties fo:border="0.0069in solid #000000" style:writing-mode="lr-tb" style:vertical-align="bottom" fo:padding-top="0in" fo:padding-left="0.0743in" fo:padding-bottom="0in" fo:padding-right="0.0743in"/>
    </style:style>
    <style:style style:name="P3408" style:parent-style-name="Normal" style:family="paragraph">
      <style:paragraph-properties fo:text-align="center"/>
      <style:text-properties fo:font-size="9pt" style:font-size-asian="9pt"/>
    </style:style>
    <style:style style:name="TableCell3409" style:family="table-cell">
      <style:table-cell-properties fo:border="0.0069in solid #000000" style:writing-mode="lr-tb" style:vertical-align="bottom" fo:padding-top="0in" fo:padding-left="0.0743in" fo:padding-bottom="0in" fo:padding-right="0.0743in"/>
    </style:style>
    <style:style style:name="P3410" style:parent-style-name="Normal" style:family="paragraph">
      <style:paragraph-properties fo:text-align="center"/>
      <style:text-properties fo:font-size="9pt" style:font-size-asian="9pt"/>
    </style:style>
    <style:style style:name="TableCell3411" style:family="table-cell">
      <style:table-cell-properties fo:border="0.0069in solid #000000" style:writing-mode="lr-tb" style:vertical-align="bottom" fo:padding-top="0in" fo:padding-left="0.0743in" fo:padding-bottom="0in" fo:padding-right="0.0743in"/>
    </style:style>
    <style:style style:name="P3412" style:parent-style-name="Normal" style:family="paragraph">
      <style:paragraph-properties fo:text-align="center"/>
      <style:text-properties fo:font-size="9pt" style:font-size-asian="9pt"/>
    </style:style>
    <style:style style:name="TableCell3413" style:family="table-cell">
      <style:table-cell-properties fo:border="0.0069in solid #000000" style:writing-mode="lr-tb" style:vertical-align="bottom" fo:padding-top="0in" fo:padding-left="0.0743in" fo:padding-bottom="0in" fo:padding-right="0.0743in"/>
    </style:style>
    <style:style style:name="P3414" style:parent-style-name="Normal" style:family="paragraph">
      <style:paragraph-properties fo:text-align="center"/>
      <style:text-properties fo:font-size="9pt" style:font-size-asian="9pt"/>
    </style:style>
    <style:style style:name="TableCell3415" style:family="table-cell">
      <style:table-cell-properties fo:border="0.0069in solid #000000" style:writing-mode="lr-tb" style:vertical-align="bottom" fo:padding-top="0in" fo:padding-left="0.0743in" fo:padding-bottom="0in" fo:padding-right="0.0743in"/>
    </style:style>
    <style:style style:name="P3416" style:parent-style-name="Normal" style:family="paragraph">
      <style:paragraph-properties fo:text-align="center"/>
      <style:text-properties fo:font-size="9pt" style:font-size-asian="9pt"/>
    </style:style>
    <style:style style:name="TableCell3417" style:family="table-cell">
      <style:table-cell-properties fo:border="0.0069in solid #000000" style:writing-mode="lr-tb" style:vertical-align="bottom" fo:padding-top="0in" fo:padding-left="0.0743in" fo:padding-bottom="0in" fo:padding-right="0.0743in"/>
    </style:style>
    <style:style style:name="P3418" style:parent-style-name="Normal" style:family="paragraph">
      <style:paragraph-properties fo:text-align="center"/>
      <style:text-properties fo:font-size="9pt" style:font-size-asian="9pt"/>
    </style:style>
    <style:style style:name="TableCell3419" style:family="table-cell">
      <style:table-cell-properties fo:border="0.0069in solid #000000" style:writing-mode="lr-tb" style:vertical-align="bottom" fo:padding-top="0in" fo:padding-left="0.0743in" fo:padding-bottom="0in" fo:padding-right="0.0743in"/>
    </style:style>
    <style:style style:name="P3420" style:parent-style-name="Normal" style:family="paragraph">
      <style:paragraph-properties fo:text-align="center"/>
      <style:text-properties fo:font-size="9pt" style:font-size-asian="9pt"/>
    </style:style>
    <style:style style:name="TableCell3421" style:family="table-cell">
      <style:table-cell-properties fo:border="0.0069in solid #000000" style:writing-mode="lr-tb" style:vertical-align="bottom" fo:padding-top="0in" fo:padding-left="0.0743in" fo:padding-bottom="0in" fo:padding-right="0.0743in"/>
    </style:style>
    <style:style style:name="P3422" style:parent-style-name="Normal" style:family="paragraph">
      <style:paragraph-properties fo:text-align="center"/>
      <style:text-properties fo:font-size="9pt" style:font-size-asian="9pt"/>
    </style:style>
    <style:style style:name="TableCell3423" style:family="table-cell">
      <style:table-cell-properties fo:border="0.0069in solid #000000" style:writing-mode="lr-tb" style:vertical-align="bottom" fo:padding-top="0in" fo:padding-left="0.0743in" fo:padding-bottom="0in" fo:padding-right="0.0743in"/>
    </style:style>
    <style:style style:name="P3424" style:parent-style-name="Normal" style:family="paragraph">
      <style:paragraph-properties fo:text-align="center"/>
      <style:text-properties fo:font-size="9pt" style:font-size-asian="9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writing-mode="lr-tb" fo:padding-top="0in" fo:padding-left="0.0743in" fo:padding-bottom="0in" fo:padding-right="0.0743in"/>
    </style:style>
    <style:style style:name="P3427" style:parent-style-name="Normal" style:family="paragraph">
      <style:paragraph-properties fo:text-align="center"/>
      <style:text-properties fo:font-size="9pt" style:font-size-asian="9pt"/>
    </style:style>
    <style:style style:name="TableCell3428" style:family="table-cell">
      <style:table-cell-properties fo:border="0.0069in solid #000000" style:writing-mode="lr-tb" style:vertical-align="bottom" fo:padding-top="0in" fo:padding-left="0.0743in" fo:padding-bottom="0in" fo:padding-right="0.0743in"/>
    </style:style>
    <style:style style:name="P3429" style:parent-style-name="Normal" style:family="paragraph">
      <style:text-properties fo:font-size="9pt" style:font-size-asian="9pt"/>
    </style:style>
    <style:style style:name="TableCell3430" style:family="table-cell">
      <style:table-cell-properties fo:border="0.0069in solid #000000" style:writing-mode="lr-tb" style:vertical-align="bottom" fo:padding-top="0in" fo:padding-left="0.0743in" fo:padding-bottom="0in" fo:padding-right="0.0743in"/>
    </style:style>
    <style:style style:name="P3431" style:parent-style-name="Normal" style:family="paragraph">
      <style:paragraph-properties fo:text-align="center"/>
      <style:text-properties fo:font-size="9pt" style:font-size-asian="9pt"/>
    </style:style>
    <style:style style:name="TableCell3432" style:family="table-cell">
      <style:table-cell-properties fo:border="0.0069in solid #000000" style:writing-mode="lr-tb" style:vertical-align="bottom" fo:padding-top="0in" fo:padding-left="0.0743in" fo:padding-bottom="0in" fo:padding-right="0.0743in"/>
    </style:style>
    <style:style style:name="P3433" style:parent-style-name="Normal" style:family="paragraph">
      <style:paragraph-properties fo:text-align="center"/>
      <style:text-properties fo:font-size="9pt" style:font-size-asian="9pt"/>
    </style:style>
    <style:style style:name="TableCell3434" style:family="table-cell">
      <style:table-cell-properties fo:border="0.0069in solid #000000" style:writing-mode="lr-tb" style:vertical-align="bottom" fo:padding-top="0in" fo:padding-left="0.0743in" fo:padding-bottom="0in" fo:padding-right="0.0743in"/>
    </style:style>
    <style:style style:name="P3435" style:parent-style-name="Normal" style:family="paragraph">
      <style:paragraph-properties fo:text-align="center"/>
      <style:text-properties fo:font-size="9pt" style:font-size-asian="9pt"/>
    </style:style>
    <style:style style:name="TableCell3436" style:family="table-cell">
      <style:table-cell-properties fo:border="0.0069in solid #000000" style:writing-mode="lr-tb" style:vertical-align="bottom" fo:padding-top="0in" fo:padding-left="0.0743in" fo:padding-bottom="0in" fo:padding-right="0.0743in"/>
    </style:style>
    <style:style style:name="P3437" style:parent-style-name="Normal" style:family="paragraph">
      <style:paragraph-properties fo:text-align="center"/>
      <style:text-properties fo:font-size="9pt" style:font-size-asian="9pt"/>
    </style:style>
    <style:style style:name="TableCell3438" style:family="table-cell">
      <style:table-cell-properties fo:border="0.0069in solid #000000" style:writing-mode="lr-tb" style:vertical-align="bottom" fo:padding-top="0in" fo:padding-left="0.0743in" fo:padding-bottom="0in" fo:padding-right="0.0743in"/>
    </style:style>
    <style:style style:name="P3439" style:parent-style-name="Normal" style:family="paragraph">
      <style:paragraph-properties fo:text-align="center"/>
      <style:text-properties fo:font-size="9pt" style:font-size-asian="9pt"/>
    </style:style>
    <style:style style:name="TableCell3440" style:family="table-cell">
      <style:table-cell-properties fo:border="0.0069in solid #000000" style:writing-mode="lr-tb" style:vertical-align="bottom" fo:padding-top="0in" fo:padding-left="0.0743in" fo:padding-bottom="0in" fo:padding-right="0.0743in"/>
    </style:style>
    <style:style style:name="P3441" style:parent-style-name="Normal" style:family="paragraph">
      <style:paragraph-properties fo:text-align="center"/>
      <style:text-properties fo:font-size="9pt" style:font-size-asian="9pt"/>
    </style:style>
    <style:style style:name="TableCell3442" style:family="table-cell">
      <style:table-cell-properties fo:border="0.0069in solid #000000" style:writing-mode="lr-tb" style:vertical-align="bottom" fo:padding-top="0in" fo:padding-left="0.0743in" fo:padding-bottom="0in" fo:padding-right="0.0743in"/>
    </style:style>
    <style:style style:name="P3443" style:parent-style-name="Normal" style:family="paragraph">
      <style:paragraph-properties fo:text-align="center"/>
      <style:text-properties fo:font-size="9pt" style:font-size-asian="9pt"/>
    </style:style>
    <style:style style:name="TableCell3444" style:family="table-cell">
      <style:table-cell-properties fo:border="0.0069in solid #000000" style:writing-mode="lr-tb" style:vertical-align="bottom" fo:padding-top="0in" fo:padding-left="0.0743in" fo:padding-bottom="0in" fo:padding-right="0.0743in"/>
    </style:style>
    <style:style style:name="P3445" style:parent-style-name="Normal" style:family="paragraph">
      <style:paragraph-properties fo:text-align="center"/>
      <style:text-properties fo:font-size="9pt" style:font-size-asian="9pt"/>
    </style:style>
    <style:style style:name="TableCell3446" style:family="table-cell">
      <style:table-cell-properties fo:border="0.0069in solid #000000" style:writing-mode="lr-tb" style:vertical-align="bottom" fo:padding-top="0in" fo:padding-left="0.0743in" fo:padding-bottom="0in" fo:padding-right="0.0743in"/>
    </style:style>
    <style:style style:name="P3447" style:parent-style-name="Normal" style:family="paragraph">
      <style:paragraph-properties fo:text-align="center"/>
      <style:text-properties fo:font-size="9pt" style:font-size-asian="9pt"/>
    </style:style>
    <style:style style:name="TableCell3448" style:family="table-cell">
      <style:table-cell-properties fo:border="0.0069in solid #000000" style:writing-mode="lr-tb" style:vertical-align="bottom" fo:padding-top="0in" fo:padding-left="0.0743in" fo:padding-bottom="0in" fo:padding-right="0.0743in"/>
    </style:style>
    <style:style style:name="P3449" style:parent-style-name="Normal" style:family="paragraph">
      <style:paragraph-properties fo:text-align="center"/>
      <style:text-properties fo:font-size="9pt" style:font-size-asian="9pt"/>
    </style:style>
    <style:style style:name="TableCell3450" style:family="table-cell">
      <style:table-cell-properties fo:border="0.0069in solid #000000" style:writing-mode="lr-tb" style:vertical-align="bottom" fo:padding-top="0in" fo:padding-left="0.0743in" fo:padding-bottom="0in" fo:padding-right="0.0743in"/>
    </style:style>
    <style:style style:name="P3451" style:parent-style-name="Normal" style:family="paragraph">
      <style:paragraph-properties fo:text-align="center"/>
      <style:text-properties fo:font-size="9pt" style:font-size-asian="9pt"/>
    </style:style>
    <style:style style:name="TableCell3452" style:family="table-cell">
      <style:table-cell-properties fo:border="0.0069in solid #000000" style:writing-mode="lr-tb" style:vertical-align="bottom" fo:padding-top="0in" fo:padding-left="0.0743in" fo:padding-bottom="0in" fo:padding-right="0.0743in"/>
    </style:style>
    <style:style style:name="P3453" style:parent-style-name="Normal" style:family="paragraph">
      <style:paragraph-properties fo:text-align="center"/>
      <style:text-properties fo:font-size="9pt" style:font-size-asian="9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writing-mode="lr-tb" fo:padding-top="0in" fo:padding-left="0.0743in" fo:padding-bottom="0in" fo:padding-right="0.0743in"/>
    </style:style>
    <style:style style:name="P3456" style:parent-style-name="Normal" style:family="paragraph">
      <style:paragraph-properties fo:text-align="center"/>
      <style:text-properties fo:font-size="9pt" style:font-size-asian="9pt"/>
    </style:style>
    <style:style style:name="TableCell3457" style:family="table-cell">
      <style:table-cell-properties fo:border="0.0069in solid #000000" style:writing-mode="lr-tb" style:vertical-align="bottom" fo:padding-top="0in" fo:padding-left="0.0743in" fo:padding-bottom="0in" fo:padding-right="0.0743in"/>
    </style:style>
    <style:style style:name="P3458" style:parent-style-name="Normal" style:family="paragraph">
      <style:text-properties fo:font-size="9pt" style:font-size-asian="9pt"/>
    </style:style>
    <style:style style:name="TableCell3459" style:family="table-cell">
      <style:table-cell-properties fo:border="0.0069in solid #000000" style:writing-mode="lr-tb" style:vertical-align="bottom" fo:padding-top="0in" fo:padding-left="0.0743in" fo:padding-bottom="0in" fo:padding-right="0.0743in"/>
    </style:style>
    <style:style style:name="P3460" style:parent-style-name="Normal" style:family="paragraph">
      <style:paragraph-properties fo:text-align="center"/>
      <style:text-properties fo:font-size="9pt" style:font-size-asian="9pt"/>
    </style:style>
    <style:style style:name="TableCell3461" style:family="table-cell">
      <style:table-cell-properties fo:border="0.0069in solid #000000" style:writing-mode="lr-tb" style:vertical-align="bottom" fo:padding-top="0in" fo:padding-left="0.0743in" fo:padding-bottom="0in" fo:padding-right="0.0743in"/>
    </style:style>
    <style:style style:name="P3462" style:parent-style-name="Normal" style:family="paragraph">
      <style:paragraph-properties fo:text-align="center"/>
      <style:text-properties fo:font-size="9pt" style:font-size-asian="9pt"/>
    </style:style>
    <style:style style:name="TableCell3463" style:family="table-cell">
      <style:table-cell-properties fo:border="0.0069in solid #000000" style:writing-mode="lr-tb" style:vertical-align="bottom" fo:padding-top="0in" fo:padding-left="0.0743in" fo:padding-bottom="0in" fo:padding-right="0.0743in"/>
    </style:style>
    <style:style style:name="P3464" style:parent-style-name="Normal" style:family="paragraph">
      <style:paragraph-properties fo:text-align="center"/>
      <style:text-properties fo:font-size="9pt" style:font-size-asian="9pt"/>
    </style:style>
    <style:style style:name="TableCell3465" style:family="table-cell">
      <style:table-cell-properties fo:border="0.0069in solid #000000" style:writing-mode="lr-tb" style:vertical-align="bottom" fo:padding-top="0in" fo:padding-left="0.0743in" fo:padding-bottom="0in" fo:padding-right="0.0743in"/>
    </style:style>
    <style:style style:name="P3466" style:parent-style-name="Normal" style:family="paragraph">
      <style:paragraph-properties fo:text-align="center"/>
      <style:text-properties fo:font-size="9pt" style:font-size-asian="9pt"/>
    </style:style>
    <style:style style:name="TableCell3467" style:family="table-cell">
      <style:table-cell-properties fo:border="0.0069in solid #000000" style:writing-mode="lr-tb" style:vertical-align="bottom" fo:padding-top="0in" fo:padding-left="0.0743in" fo:padding-bottom="0in" fo:padding-right="0.0743in"/>
    </style:style>
    <style:style style:name="P3468" style:parent-style-name="Normal" style:family="paragraph">
      <style:paragraph-properties fo:text-align="center"/>
      <style:text-properties fo:font-size="9pt" style:font-size-asian="9pt"/>
    </style:style>
    <style:style style:name="TableCell3469" style:family="table-cell">
      <style:table-cell-properties fo:border="0.0069in solid #000000" style:writing-mode="lr-tb" style:vertical-align="bottom" fo:padding-top="0in" fo:padding-left="0.0743in" fo:padding-bottom="0in" fo:padding-right="0.0743in"/>
    </style:style>
    <style:style style:name="P3470" style:parent-style-name="Normal" style:family="paragraph">
      <style:paragraph-properties fo:text-align="center"/>
      <style:text-properties fo:font-size="9pt" style:font-size-asian="9pt"/>
    </style:style>
    <style:style style:name="TableCell3471" style:family="table-cell">
      <style:table-cell-properties fo:border="0.0069in solid #000000" style:writing-mode="lr-tb" style:vertical-align="bottom" fo:padding-top="0in" fo:padding-left="0.0743in" fo:padding-bottom="0in" fo:padding-right="0.0743in"/>
    </style:style>
    <style:style style:name="P3472" style:parent-style-name="Normal" style:family="paragraph">
      <style:paragraph-properties fo:text-align="center"/>
      <style:text-properties fo:font-size="9pt" style:font-size-asian="9pt"/>
    </style:style>
    <style:style style:name="TableCell3473" style:family="table-cell">
      <style:table-cell-properties fo:border="0.0069in solid #000000" style:writing-mode="lr-tb" style:vertical-align="bottom" fo:padding-top="0in" fo:padding-left="0.0743in" fo:padding-bottom="0in" fo:padding-right="0.0743in"/>
    </style:style>
    <style:style style:name="P3474" style:parent-style-name="Normal" style:family="paragraph">
      <style:paragraph-properties fo:text-align="center"/>
      <style:text-properties fo:font-size="9pt" style:font-size-asian="9pt"/>
    </style:style>
    <style:style style:name="TableCell3475" style:family="table-cell">
      <style:table-cell-properties fo:border="0.0069in solid #000000" style:writing-mode="lr-tb" style:vertical-align="bottom" fo:padding-top="0in" fo:padding-left="0.0743in" fo:padding-bottom="0in" fo:padding-right="0.0743in"/>
    </style:style>
    <style:style style:name="P3476" style:parent-style-name="Normal" style:family="paragraph">
      <style:paragraph-properties fo:text-align="center"/>
      <style:text-properties fo:font-size="9pt" style:font-size-asian="9pt"/>
    </style:style>
    <style:style style:name="TableCell3477" style:family="table-cell">
      <style:table-cell-properties fo:border="0.0069in solid #000000" style:writing-mode="lr-tb" style:vertical-align="bottom" fo:padding-top="0in" fo:padding-left="0.0743in" fo:padding-bottom="0in" fo:padding-right="0.0743in"/>
    </style:style>
    <style:style style:name="P3478" style:parent-style-name="Normal" style:family="paragraph">
      <style:paragraph-properties fo:text-align="center"/>
      <style:text-properties fo:font-size="9pt" style:font-size-asian="9pt"/>
    </style:style>
    <style:style style:name="TableCell3479" style:family="table-cell">
      <style:table-cell-properties fo:border="0.0069in solid #000000" style:writing-mode="lr-tb" style:vertical-align="bottom" fo:padding-top="0in" fo:padding-left="0.0743in" fo:padding-bottom="0in" fo:padding-right="0.0743in"/>
    </style:style>
    <style:style style:name="P3480" style:parent-style-name="Normal" style:family="paragraph">
      <style:paragraph-properties fo:text-align="center"/>
      <style:text-properties fo:font-size="9pt" style:font-size-asian="9pt"/>
    </style:style>
    <style:style style:name="TableCell3481" style:family="table-cell">
      <style:table-cell-properties fo:border="0.0069in solid #000000" style:writing-mode="lr-tb" style:vertical-align="bottom" fo:padding-top="0in" fo:padding-left="0.0743in" fo:padding-bottom="0in" fo:padding-right="0.0743in"/>
    </style:style>
    <style:style style:name="P3482" style:parent-style-name="Normal" style:family="paragraph">
      <style:paragraph-properties fo:text-align="center"/>
      <style:text-properties fo:font-size="9pt" style:font-size-asian="9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43in" fo:padding-bottom="0in" fo:padding-right="0.0743in"/>
    </style:style>
    <style:style style:name="P3485" style:parent-style-name="Normal" style:family="paragraph">
      <style:paragraph-properties fo:text-align="center"/>
      <style:text-properties fo:font-size="9pt" style:font-size-asian="9pt"/>
    </style:style>
    <style:style style:name="TableCell3486" style:family="table-cell">
      <style:table-cell-properties fo:border="0.0069in solid #000000" style:writing-mode="lr-tb" style:vertical-align="bottom" fo:padding-top="0in" fo:padding-left="0.0743in" fo:padding-bottom="0in" fo:padding-right="0.0743in"/>
    </style:style>
    <style:style style:name="P3487" style:parent-style-name="Normal" style:family="paragraph">
      <style:text-properties fo:font-size="9pt" style:font-size-asian="9pt"/>
    </style:style>
    <style:style style:name="TableCell3488" style:family="table-cell">
      <style:table-cell-properties fo:border="0.0069in solid #000000" style:writing-mode="lr-tb" style:vertical-align="bottom" fo:padding-top="0in" fo:padding-left="0.0743in" fo:padding-bottom="0in" fo:padding-right="0.0743in"/>
    </style:style>
    <style:style style:name="P3489" style:parent-style-name="Normal" style:family="paragraph">
      <style:paragraph-properties fo:text-align="center"/>
      <style:text-properties fo:font-size="9pt" style:font-size-asian="9pt"/>
    </style:style>
    <style:style style:name="TableCell3490" style:family="table-cell">
      <style:table-cell-properties fo:border="0.0069in solid #000000" style:writing-mode="lr-tb" style:vertical-align="bottom" fo:padding-top="0in" fo:padding-left="0.0743in" fo:padding-bottom="0in" fo:padding-right="0.0743in"/>
    </style:style>
    <style:style style:name="P3491" style:parent-style-name="Normal" style:family="paragraph">
      <style:paragraph-properties fo:text-align="center"/>
      <style:text-properties fo:font-size="9pt" style:font-size-asian="9pt"/>
    </style:style>
    <style:style style:name="TableCell3492" style:family="table-cell">
      <style:table-cell-properties fo:border="0.0069in solid #000000" style:writing-mode="lr-tb" style:vertical-align="bottom" fo:padding-top="0in" fo:padding-left="0.0743in" fo:padding-bottom="0in" fo:padding-right="0.0743in"/>
    </style:style>
    <style:style style:name="P3493" style:parent-style-name="Normal" style:family="paragraph">
      <style:paragraph-properties fo:text-align="center"/>
      <style:text-properties fo:font-size="9pt" style:font-size-asian="9pt"/>
    </style:style>
    <style:style style:name="TableCell3494" style:family="table-cell">
      <style:table-cell-properties fo:border="0.0069in solid #000000" style:writing-mode="lr-tb" style:vertical-align="bottom" fo:padding-top="0in" fo:padding-left="0.0743in" fo:padding-bottom="0in" fo:padding-right="0.0743in"/>
    </style:style>
    <style:style style:name="P3495" style:parent-style-name="Normal" style:family="paragraph">
      <style:paragraph-properties fo:text-align="center"/>
      <style:text-properties fo:font-size="9pt" style:font-size-asian="9pt"/>
    </style:style>
    <style:style style:name="TableCell3496" style:family="table-cell">
      <style:table-cell-properties fo:border="0.0069in solid #000000" style:writing-mode="lr-tb" style:vertical-align="bottom" fo:padding-top="0in" fo:padding-left="0.0743in" fo:padding-bottom="0in" fo:padding-right="0.0743in"/>
    </style:style>
    <style:style style:name="P3497" style:parent-style-name="Normal" style:family="paragraph">
      <style:paragraph-properties fo:text-align="center"/>
      <style:text-properties fo:font-size="9pt" style:font-size-asian="9pt"/>
    </style:style>
    <style:style style:name="TableCell3498" style:family="table-cell">
      <style:table-cell-properties fo:border="0.0069in solid #000000" style:writing-mode="lr-tb" style:vertical-align="bottom" fo:padding-top="0in" fo:padding-left="0.0743in" fo:padding-bottom="0in" fo:padding-right="0.0743in"/>
    </style:style>
    <style:style style:name="P3499" style:parent-style-name="Normal" style:family="paragraph">
      <style:paragraph-properties fo:text-align="center"/>
      <style:text-properties fo:font-size="9pt" style:font-size-asian="9pt"/>
    </style:style>
    <style:style style:name="TableCell3500" style:family="table-cell">
      <style:table-cell-properties fo:border="0.0069in solid #000000" style:writing-mode="lr-tb" style:vertical-align="bottom" fo:padding-top="0in" fo:padding-left="0.0743in" fo:padding-bottom="0in" fo:padding-right="0.0743in"/>
    </style:style>
    <style:style style:name="P3501" style:parent-style-name="Normal" style:family="paragraph">
      <style:paragraph-properties fo:text-align="center"/>
      <style:text-properties fo:font-size="9pt" style:font-size-asian="9pt"/>
    </style:style>
    <style:style style:name="TableCell3502" style:family="table-cell">
      <style:table-cell-properties fo:border="0.0069in solid #000000" style:writing-mode="lr-tb" style:vertical-align="bottom" fo:padding-top="0in" fo:padding-left="0.0743in" fo:padding-bottom="0in" fo:padding-right="0.0743in"/>
    </style:style>
    <style:style style:name="P3503" style:parent-style-name="Normal" style:family="paragraph">
      <style:paragraph-properties fo:text-align="center"/>
      <style:text-properties fo:font-size="9pt" style:font-size-asian="9pt"/>
    </style:style>
    <style:style style:name="TableCell3504" style:family="table-cell">
      <style:table-cell-properties fo:border="0.0069in solid #000000" style:writing-mode="lr-tb" style:vertical-align="bottom" fo:padding-top="0in" fo:padding-left="0.0743in" fo:padding-bottom="0in" fo:padding-right="0.0743in"/>
    </style:style>
    <style:style style:name="P3505" style:parent-style-name="Normal" style:family="paragraph">
      <style:paragraph-properties fo:text-align="center"/>
      <style:text-properties fo:font-size="9pt" style:font-size-asian="9pt"/>
    </style:style>
    <style:style style:name="TableCell3506" style:family="table-cell">
      <style:table-cell-properties fo:border="0.0069in solid #000000" style:writing-mode="lr-tb" style:vertical-align="bottom" fo:padding-top="0in" fo:padding-left="0.0743in" fo:padding-bottom="0in" fo:padding-right="0.0743in"/>
    </style:style>
    <style:style style:name="P3507" style:parent-style-name="Normal" style:family="paragraph">
      <style:paragraph-properties fo:text-align="center"/>
      <style:text-properties fo:font-size="9pt" style:font-size-asian="9pt"/>
    </style:style>
    <style:style style:name="TableCell3508" style:family="table-cell">
      <style:table-cell-properties fo:border="0.0069in solid #000000" style:writing-mode="lr-tb" style:vertical-align="bottom" fo:padding-top="0in" fo:padding-left="0.0743in" fo:padding-bottom="0in" fo:padding-right="0.0743in"/>
    </style:style>
    <style:style style:name="P3509" style:parent-style-name="Normal" style:family="paragraph">
      <style:paragraph-properties fo:text-align="center"/>
      <style:text-properties fo:font-size="9pt" style:font-size-asian="9pt"/>
    </style:style>
    <style:style style:name="TableCell3510" style:family="table-cell">
      <style:table-cell-properties fo:border="0.0069in solid #000000" style:writing-mode="lr-tb" style:vertical-align="bottom" fo:padding-top="0in" fo:padding-left="0.0743in" fo:padding-bottom="0in" fo:padding-right="0.0743in"/>
    </style:style>
    <style:style style:name="P3511" style:parent-style-name="Normal" style:family="paragraph">
      <style:paragraph-properties fo:text-align="center"/>
      <style:text-properties fo:font-size="9pt" style:font-size-asian="9pt"/>
    </style:style>
    <style:style style:name="TableRow3512" style:family="table-row">
      <style:table-row-properties style:min-row-height="0.0138in" style:use-optimal-row-height="false" fo:keep-together="always"/>
    </style:style>
    <style:style style:name="TableCell3513" style:family="table-cell">
      <style:table-cell-properties fo:border="0.0069in solid #000000" style:writing-mode="lr-tb" fo:padding-top="0in" fo:padding-left="0.0743in" fo:padding-bottom="0in" fo:padding-right="0.0743in"/>
    </style:style>
    <style:style style:name="P3514" style:parent-style-name="Normal" style:family="paragraph">
      <style:paragraph-properties fo:text-align="center"/>
      <style:text-properties fo:font-size="9pt" style:font-size-asian="9pt"/>
    </style:style>
    <style:style style:name="TableCell3515" style:family="table-cell">
      <style:table-cell-properties fo:border="0.0069in solid #000000" style:writing-mode="lr-tb" style:vertical-align="bottom" fo:padding-top="0in" fo:padding-left="0.0743in" fo:padding-bottom="0in" fo:padding-right="0.0743in"/>
    </style:style>
    <style:style style:name="P3516" style:parent-style-name="Normal" style:family="paragraph">
      <style:text-properties fo:font-size="9pt" style:font-size-asian="9pt"/>
    </style:style>
    <style:style style:name="TableCell3517" style:family="table-cell">
      <style:table-cell-properties fo:border="0.0069in solid #000000" style:writing-mode="lr-tb" fo:padding-top="0in" fo:padding-left="0.0743in" fo:padding-bottom="0in" fo:padding-right="0.0743in"/>
    </style:style>
    <style:style style:name="P3518" style:parent-style-name="Normal" style:family="paragraph">
      <style:paragraph-properties fo:text-align="center"/>
      <style:text-properties fo:font-size="9pt" style:font-size-asian="9pt"/>
    </style:style>
    <style:style style:name="TableCell3519" style:family="table-cell">
      <style:table-cell-properties fo:border="0.0069in solid #000000" style:writing-mode="lr-tb" fo:padding-top="0in" fo:padding-left="0.0743in" fo:padding-bottom="0in" fo:padding-right="0.0743in"/>
    </style:style>
    <style:style style:name="P3520" style:parent-style-name="Normal" style:family="paragraph">
      <style:paragraph-properties fo:text-align="center"/>
      <style:text-properties fo:font-size="9pt" style:font-size-asian="9pt"/>
    </style:style>
    <style:style style:name="TableCell3521" style:family="table-cell">
      <style:table-cell-properties fo:border="0.0069in solid #000000" style:writing-mode="lr-tb" fo:padding-top="0in" fo:padding-left="0.0743in" fo:padding-bottom="0in" fo:padding-right="0.0743in"/>
    </style:style>
    <style:style style:name="P3522" style:parent-style-name="Normal" style:family="paragraph">
      <style:paragraph-properties fo:text-align="center"/>
      <style:text-properties fo:font-size="9pt" style:font-size-asian="9pt"/>
    </style:style>
    <style:style style:name="TableCell3523" style:family="table-cell">
      <style:table-cell-properties fo:border="0.0069in solid #000000" style:writing-mode="lr-tb" fo:padding-top="0in" fo:padding-left="0.0743in" fo:padding-bottom="0in" fo:padding-right="0.0743in"/>
    </style:style>
    <style:style style:name="P3524" style:parent-style-name="Normal" style:family="paragraph">
      <style:paragraph-properties fo:text-align="center"/>
      <style:text-properties fo:font-size="9pt" style:font-size-asian="9pt"/>
    </style:style>
    <style:style style:name="TableCell3525" style:family="table-cell">
      <style:table-cell-properties fo:border="0.0069in solid #000000" style:writing-mode="lr-tb" fo:padding-top="0in" fo:padding-left="0.0743in" fo:padding-bottom="0in" fo:padding-right="0.0743in"/>
    </style:style>
    <style:style style:name="P3526" style:parent-style-name="Normal" style:family="paragraph">
      <style:paragraph-properties fo:text-align="center"/>
      <style:text-properties fo:font-size="9pt" style:font-size-asian="9pt"/>
    </style:style>
    <style:style style:name="TableCell3527" style:family="table-cell">
      <style:table-cell-properties fo:border="0.0069in solid #000000" style:writing-mode="lr-tb" fo:padding-top="0in" fo:padding-left="0.0743in" fo:padding-bottom="0in" fo:padding-right="0.0743in"/>
    </style:style>
    <style:style style:name="P3528" style:parent-style-name="Normal" style:family="paragraph">
      <style:paragraph-properties fo:text-align="center"/>
      <style:text-properties fo:font-size="9pt" style:font-size-asian="9pt"/>
    </style:style>
    <style:style style:name="TableCell3529" style:family="table-cell">
      <style:table-cell-properties fo:border="0.0069in solid #000000" style:writing-mode="lr-tb" fo:padding-top="0in" fo:padding-left="0.0743in" fo:padding-bottom="0in" fo:padding-right="0.0743in"/>
    </style:style>
    <style:style style:name="P3530" style:parent-style-name="Normal" style:family="paragraph">
      <style:paragraph-properties fo:text-align="center"/>
      <style:text-properties fo:font-size="9pt" style:font-size-asian="9pt"/>
    </style:style>
    <style:style style:name="TableCell3531" style:family="table-cell">
      <style:table-cell-properties fo:border="0.0069in solid #000000" style:writing-mode="lr-tb" fo:padding-top="0in" fo:padding-left="0.0743in" fo:padding-bottom="0in" fo:padding-right="0.0743in"/>
    </style:style>
    <style:style style:name="P3532" style:parent-style-name="Normal" style:family="paragraph">
      <style:paragraph-properties fo:text-align="center"/>
      <style:text-properties fo:font-size="9pt" style:font-size-asian="9pt"/>
    </style:style>
    <style:style style:name="TableCell3533" style:family="table-cell">
      <style:table-cell-properties fo:border="0.0069in solid #000000" style:writing-mode="lr-tb" fo:padding-top="0in" fo:padding-left="0.0743in" fo:padding-bottom="0in" fo:padding-right="0.0743in"/>
    </style:style>
    <style:style style:name="P3534" style:parent-style-name="Normal" style:family="paragraph">
      <style:paragraph-properties fo:text-align="center"/>
      <style:text-properties fo:font-size="9pt" style:font-size-asian="9pt"/>
    </style:style>
    <style:style style:name="TableCell3535" style:family="table-cell">
      <style:table-cell-properties fo:border="0.0069in solid #000000" style:writing-mode="lr-tb" fo:padding-top="0in" fo:padding-left="0.0743in" fo:padding-bottom="0in" fo:padding-right="0.0743in"/>
    </style:style>
    <style:style style:name="P3536" style:parent-style-name="Normal" style:family="paragraph">
      <style:paragraph-properties fo:text-align="center"/>
      <style:text-properties fo:font-size="9pt" style:font-size-asian="9pt"/>
    </style:style>
    <style:style style:name="TableCell3537" style:family="table-cell">
      <style:table-cell-properties fo:border="0.0069in solid #000000" style:writing-mode="lr-tb" fo:padding-top="0in" fo:padding-left="0.0743in" fo:padding-bottom="0in" fo:padding-right="0.0743in"/>
    </style:style>
    <style:style style:name="P3538" style:parent-style-name="Normal" style:family="paragraph">
      <style:paragraph-properties fo:text-align="center"/>
      <style:text-properties fo:font-size="9pt" style:font-size-asian="9pt"/>
    </style:style>
    <style:style style:name="TableCell3539" style:family="table-cell">
      <style:table-cell-properties fo:border="0.0069in solid #000000" style:writing-mode="lr-tb" fo:padding-top="0in" fo:padding-left="0.0743in" fo:padding-bottom="0in" fo:padding-right="0.0743in"/>
    </style:style>
    <style:style style:name="P3540" style:parent-style-name="Normal" style:family="paragraph">
      <style:paragraph-properties fo:text-align="center"/>
      <style:text-properties fo:font-size="9pt" style:font-size-asian="9p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style:vertical-align="bottom" fo:padding-top="0in" fo:padding-left="0.0743in" fo:padding-bottom="0in" fo:padding-right="0.0743in"/>
    </style:style>
    <style:style style:name="P3543" style:parent-style-name="Normal" style:family="paragraph">
      <style:paragraph-properties fo:text-align="center"/>
      <style:text-properties fo:font-size="9pt" style:font-size-asian="9pt"/>
    </style:style>
    <style:style style:name="TableCell3544" style:family="table-cell">
      <style:table-cell-properties fo:border="0.0069in solid #000000" style:writing-mode="lr-tb" style:vertical-align="bottom" fo:padding-top="0in" fo:padding-left="0.0743in" fo:padding-bottom="0in" fo:padding-right="0.0743in"/>
    </style:style>
    <style:style style:name="P3545" style:parent-style-name="Normal" style:family="paragraph">
      <style:text-properties fo:font-size="9pt" style:font-size-asian="9pt"/>
    </style:style>
    <style:style style:name="TableCell3546" style:family="table-cell">
      <style:table-cell-properties fo:border="0.0069in solid #000000" style:writing-mode="lr-tb" style:vertical-align="bottom" fo:padding-top="0in" fo:padding-left="0.0743in" fo:padding-bottom="0in" fo:padding-right="0.0743in"/>
    </style:style>
    <style:style style:name="P3547" style:parent-style-name="Normal" style:family="paragraph">
      <style:paragraph-properties fo:text-align="center"/>
      <style:text-properties fo:font-size="9pt" style:font-size-asian="9pt"/>
    </style:style>
    <style:style style:name="TableCell3548" style:family="table-cell">
      <style:table-cell-properties fo:border="0.0069in solid #000000" style:writing-mode="lr-tb" style:vertical-align="bottom" fo:padding-top="0in" fo:padding-left="0.0743in" fo:padding-bottom="0in" fo:padding-right="0.0743in"/>
    </style:style>
    <style:style style:name="P3549" style:parent-style-name="Normal" style:family="paragraph">
      <style:paragraph-properties fo:text-align="center"/>
      <style:text-properties fo:font-size="9pt" style:font-size-asian="9pt"/>
    </style:style>
    <style:style style:name="TableCell3550" style:family="table-cell">
      <style:table-cell-properties fo:border="0.0069in solid #000000" style:writing-mode="lr-tb" style:vertical-align="bottom" fo:padding-top="0in" fo:padding-left="0.0743in" fo:padding-bottom="0in" fo:padding-right="0.0743in"/>
    </style:style>
    <style:style style:name="P3551" style:parent-style-name="Normal" style:family="paragraph">
      <style:paragraph-properties fo:text-align="center"/>
      <style:text-properties fo:font-size="9pt" style:font-size-asian="9pt"/>
    </style:style>
    <style:style style:name="TableCell3552" style:family="table-cell">
      <style:table-cell-properties fo:border="0.0069in solid #000000" style:writing-mode="lr-tb" style:vertical-align="bottom" fo:padding-top="0in" fo:padding-left="0.0743in" fo:padding-bottom="0in" fo:padding-right="0.0743in"/>
    </style:style>
    <style:style style:name="P3553" style:parent-style-name="Normal" style:family="paragraph">
      <style:paragraph-properties fo:text-align="center"/>
      <style:text-properties fo:font-size="9pt" style:font-size-asian="9pt"/>
    </style:style>
    <style:style style:name="TableCell3554" style:family="table-cell">
      <style:table-cell-properties fo:border="0.0069in solid #000000" style:writing-mode="lr-tb" style:vertical-align="bottom" fo:padding-top="0in" fo:padding-left="0.0743in" fo:padding-bottom="0in" fo:padding-right="0.0743in"/>
    </style:style>
    <style:style style:name="P3555" style:parent-style-name="Normal" style:family="paragraph">
      <style:paragraph-properties fo:text-align="center"/>
      <style:text-properties fo:font-size="9pt" style:font-size-asian="9pt"/>
    </style:style>
    <style:style style:name="TableCell3556" style:family="table-cell">
      <style:table-cell-properties fo:border="0.0069in solid #000000" style:writing-mode="lr-tb" style:vertical-align="bottom" fo:padding-top="0in" fo:padding-left="0.0743in" fo:padding-bottom="0in" fo:padding-right="0.0743in"/>
    </style:style>
    <style:style style:name="P3557" style:parent-style-name="Normal" style:family="paragraph">
      <style:paragraph-properties fo:text-align="center"/>
      <style:text-properties fo:font-size="9pt" style:font-size-asian="9pt"/>
    </style:style>
    <style:style style:name="TableCell3558" style:family="table-cell">
      <style:table-cell-properties fo:border="0.0069in solid #000000" style:writing-mode="lr-tb" style:vertical-align="bottom" fo:padding-top="0in" fo:padding-left="0.0743in" fo:padding-bottom="0in" fo:padding-right="0.0743in"/>
    </style:style>
    <style:style style:name="P3559" style:parent-style-name="Normal" style:family="paragraph">
      <style:paragraph-properties fo:text-align="center"/>
      <style:text-properties fo:font-size="9pt" style:font-size-asian="9pt"/>
    </style:style>
    <style:style style:name="TableCell3560" style:family="table-cell">
      <style:table-cell-properties fo:border="0.0069in solid #000000" style:writing-mode="lr-tb" style:vertical-align="bottom" fo:padding-top="0in" fo:padding-left="0.0743in" fo:padding-bottom="0in" fo:padding-right="0.0743in"/>
    </style:style>
    <style:style style:name="P3561" style:parent-style-name="Normal" style:family="paragraph">
      <style:paragraph-properties fo:text-align="center"/>
      <style:text-properties fo:font-size="9pt" style:font-size-asian="9pt"/>
    </style:style>
    <style:style style:name="TableCell3562" style:family="table-cell">
      <style:table-cell-properties fo:border="0.0069in solid #000000" style:writing-mode="lr-tb" style:vertical-align="bottom" fo:padding-top="0in" fo:padding-left="0.0743in" fo:padding-bottom="0in" fo:padding-right="0.0743in"/>
    </style:style>
    <style:style style:name="P3563" style:parent-style-name="Normal" style:family="paragraph">
      <style:paragraph-properties fo:text-align="center"/>
      <style:text-properties fo:font-size="9pt" style:font-size-asian="9pt"/>
    </style:style>
    <style:style style:name="TableCell3564" style:family="table-cell">
      <style:table-cell-properties fo:border="0.0069in solid #000000" style:writing-mode="lr-tb" style:vertical-align="bottom" fo:padding-top="0in" fo:padding-left="0.0743in" fo:padding-bottom="0in" fo:padding-right="0.0743in"/>
    </style:style>
    <style:style style:name="P3565" style:parent-style-name="Normal" style:family="paragraph">
      <style:paragraph-properties fo:text-align="center"/>
      <style:text-properties fo:font-size="9pt" style:font-size-asian="9pt"/>
    </style:style>
    <style:style style:name="TableCell3566" style:family="table-cell">
      <style:table-cell-properties fo:border="0.0069in solid #000000" style:writing-mode="lr-tb" style:vertical-align="bottom" fo:padding-top="0in" fo:padding-left="0.0743in" fo:padding-bottom="0in" fo:padding-right="0.0743in"/>
    </style:style>
    <style:style style:name="P3567" style:parent-style-name="Normal" style:family="paragraph">
      <style:paragraph-properties fo:text-align="center"/>
      <style:text-properties fo:font-size="9pt" style:font-size-asian="9pt"/>
    </style:style>
    <style:style style:name="TableCell3568" style:family="table-cell">
      <style:table-cell-properties fo:border="0.0069in solid #000000" style:writing-mode="lr-tb" style:vertical-align="bottom" fo:padding-top="0in" fo:padding-left="0.0743in" fo:padding-bottom="0in" fo:padding-right="0.0743in"/>
    </style:style>
    <style:style style:name="P3569" style:parent-style-name="Normal" style:family="paragraph">
      <style:paragraph-properties fo:text-align="center"/>
      <style:text-properties fo:font-size="9pt" style:font-size-asian="9pt"/>
    </style:style>
    <style:style style:name="P3570" style:parent-style-name="Normal" style:family="paragraph">
      <style:paragraph-properties fo:text-align="justify" fo:text-indent="0.3937in"/>
    </style:style>
    <style:style style:name="P3571" style:parent-style-name="Normal" style:family="paragraph">
      <style:paragraph-properties fo:widows="0" fo:orphans="0" fo:text-align="justify" fo:text-indent="0.3937in"/>
    </style:style>
    <style:style style:name="T3572" style:parent-style-name="DefaultParagraphFont" style:family="text">
      <style:text-properties fo:font-weight="bold" style:font-weight-asian="bold" fo:font-size="8pt" style:font-size-asian="8pt"/>
    </style:style>
    <style:style style:name="T3573" style:parent-style-name="DefaultParagraphFont" style:family="text">
      <style:text-properties fo:font-size="8pt" style:font-size-asian="8pt"/>
    </style:style>
    <style:style style:name="P3574" style:parent-style-name="Normal" style:family="paragraph">
      <style:paragraph-properties fo:widows="0" fo:orphans="0" fo:text-align="justify" fo:text-indent="0.3937in"/>
      <style:text-properties fo:font-size="8pt" style:font-size-asian="8pt"/>
    </style:style>
    <style:style style:name="P3575" style:parent-style-name="Normal" style:family="paragraph">
      <style:paragraph-properties fo:widows="0" fo:orphans="0" fo:text-align="justify" fo:text-indent="0.3937in"/>
      <style:text-properties fo:font-size="8pt" style:font-size-asian="8pt"/>
    </style:style>
    <style:style style:name="P3576" style:parent-style-name="Normal" style:family="paragraph">
      <style:paragraph-properties fo:text-align="justify" fo:text-indent="0.3937in"/>
    </style:style>
    <style:style style:name="P3577" style:parent-style-name="Normal" style:family="paragraph">
      <style:paragraph-properties fo:text-align="center"/>
    </style:style>
    <style:style style:name="P3578" style:parent-style-name="Normal" style:master-page-name="MP2" style:family="paragraph">
      <style:paragraph-properties fo:break-before="page" fo:margin-left="3in">
        <style:tab-stops>
          <style:tab-stop style:type="right" style:leader-style="solid" style:leader-text="_" style:position="3.3in"/>
        </style:tab-stops>
      </style:paragraph-properties>
    </style:style>
    <style:style style:name="P3584" style:parent-style-name="Normal" style:family="paragraph">
      <style:paragraph-properties fo:margin-left="2.5in" fo:text-indent="0.5in">
        <style:tab-stops>
          <style:tab-stop style:type="right" style:leader-style="solid" style:leader-text="_" style:position="3.8in"/>
        </style:tab-stops>
      </style:paragraph-properties>
    </style:style>
    <style:style style:name="P3585" style:parent-style-name="Normal" style:family="paragraph">
      <style:paragraph-properties fo:text-align="center">
        <style:tab-stops>
          <style:tab-stop style:type="right" style:leader-style="solid" style:leader-text="_" style:position="6.3in"/>
        </style:tab-stops>
      </style:paragraph-properties>
    </style:style>
    <style:style style:name="P358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87" style:parent-style-name="Normal" style:family="paragraph">
      <style:paragraph-properties fo:text-align="center">
        <style:tab-stops>
          <style:tab-stop style:type="right" style:leader-style="solid" style:leader-text="_" style:position="6.3in"/>
        </style:tab-stops>
      </style:paragraph-properties>
    </style:style>
    <style:style style:name="P3588" style:parent-style-name="Normal" style:family="paragraph">
      <style:paragraph-properties fo:text-align="center">
        <style:tab-stops>
          <style:tab-stop style:type="right" style:leader-style="solid" style:leader-text="_" style:position="6.3in"/>
        </style:tab-stops>
      </style:paragraph-properties>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fo:color="#000000"/>
    </style:style>
    <style:style style:name="T3591" style:parent-style-name="DefaultParagraphFont" style:family="text">
      <style:text-properties fo:font-weight="bold" style:font-weight-asian="bold"/>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593" style:parent-style-name="Normal" style:family="paragraph">
      <style:paragraph-properties fo:text-align="center">
        <style:tab-stops>
          <style:tab-stop style:type="right" style:leader-style="solid" style:leader-text="_" style:position="6.3in"/>
        </style:tab-stops>
      </style:paragraph-properties>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95" style:parent-style-name="Normal" style:family="paragraph">
      <style:paragraph-properties fo:text-align="center">
        <style:tab-stops>
          <style:tab-stop style:type="right" style:leader-style="solid" style:leader-text="_" style:position="6.3in"/>
        </style:tab-stops>
      </style:paragraph-properties>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597" style:parent-style-name="Normal" style:family="paragraph">
      <style:paragraph-properties>
        <style:tab-stops>
          <style:tab-stop style:type="right" style:leader-style="solid" style:leader-text="_" style:position="6.3in"/>
        </style:tab-stops>
      </style:paragraph-properties>
    </style:style>
    <style:style style:name="P3598" style:parent-style-name="Normal" style:family="paragraph">
      <style:paragraph-properties>
        <style:tab-stops>
          <style:tab-stop style:type="right" style:leader-style="solid" style:leader-text="_" style:position="6.3in"/>
        </style:tab-stops>
      </style:paragraph-properties>
    </style:style>
    <style:style style:name="P3599"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3600" style:parent-style-name="Normal" style:family="paragraph">
      <style:paragraph-properties>
        <style:tab-stops>
          <style:tab-stop style:type="right" style:leader-style="solid" style:leader-text="_" style:position="6.3in"/>
        </style:tab-stops>
      </style:paragraph-properties>
    </style:style>
    <style:style style:name="P3601"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3602" style:parent-style-name="Normal" style:family="paragraph">
      <style:paragraph-properties>
        <style:tab-stops>
          <style:tab-stop style:type="right" style:leader-style="solid" style:leader-text="_" style:position="6.3in"/>
        </style:tab-stops>
      </style:paragraph-properties>
    </style:style>
    <style:style style:name="P3603"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604" style:parent-style-name="Normal" style:family="paragraph">
      <style:paragraph-properties>
        <style:tab-stops>
          <style:tab-stop style:type="right" style:leader-style="solid" style:leader-text="_" style:position="6.3in"/>
        </style:tab-stops>
      </style:paragraph-properties>
    </style:style>
    <style:style style:name="P3605" style:parent-style-name="Normal" style:family="paragraph">
      <style:paragraph-properties fo:margin-left="1in" fo:text-indent="0.5in">
        <style:tab-stops>
          <style:tab-stop style:type="right" style:leader-style="solid" style:leader-text="_" style:position="5.3in"/>
        </style:tab-stops>
      </style:paragraph-properties>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0pt" style:font-size-asian="10pt"/>
    </style:style>
    <style:style style:name="P3608" style:parent-style-name="Normal" style:family="paragraph">
      <style:paragraph-properties>
        <style:tab-stops>
          <style:tab-stop style:type="right" style:leader-style="solid" style:leader-text="_" style:position="6.3in"/>
        </style:tab-stops>
      </style:paragraph-properties>
    </style:style>
    <style:style style:name="P3609" style:parent-style-name="Normal" style:family="paragraph">
      <style:paragraph-properties>
        <style:tab-stops>
          <style:tab-stop style:type="right" style:leader-style="solid" style:leader-text="_" style:position="6.3in"/>
        </style:tab-stops>
      </style:paragraph-properties>
    </style:style>
    <style:style style:name="T3610" style:parent-style-name="DefaultParagraphFont" style:family="text">
      <style:text-properties fo:font-weight="bold" style:font-weight-asian="bold"/>
    </style:style>
    <style:style style:name="T3611" style:parent-style-name="DefaultParagraphFont" style:family="text">
      <style:text-properties fo:font-weight="bold" style:font-weight-asian="bold"/>
    </style:style>
    <style:style style:name="P3612"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613" style:parent-style-name="Normal" style:family="paragraph">
      <style:paragraph-properties>
        <style:tab-stops>
          <style:tab-stop style:type="right" style:leader-style="solid" style:leader-text="_" style:position="6.3in"/>
        </style:tab-stops>
      </style:paragraph-properties>
    </style:style>
    <style:style style:name="P3614" style:parent-style-name="Normal" style:family="paragraph">
      <style:paragraph-properties>
        <style:tab-stops>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style>
    <style:style style:name="P3616"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3617" style:parent-style-name="Normal" style:family="paragraph">
      <style:paragraph-properties>
        <style:tab-stops>
          <style:tab-stop style:type="right" style:leader-style="solid" style:leader-text="_" style:position="6.3in"/>
        </style:tab-stops>
      </style:paragraph-properties>
    </style:style>
    <style:style style:name="P3618" style:parent-style-name="Normal" style:family="paragraph">
      <style:paragraph-properties>
        <style:tab-stops>
          <style:tab-stop style:type="right" style:leader-style="solid" style:leader-text="_" style:position="6.3in"/>
        </style:tab-stops>
      </style:paragraph-properties>
    </style:style>
    <style:style style:name="TableColumn3620" style:family="table-column">
      <style:table-column-properties style:column-width="1.0027in"/>
    </style:style>
    <style:style style:name="TableColumn3621" style:family="table-column">
      <style:table-column-properties style:column-width="1.0284in"/>
    </style:style>
    <style:style style:name="TableColumn3622" style:family="table-column">
      <style:table-column-properties style:column-width="1.0527in"/>
    </style:style>
    <style:style style:name="TableColumn3623" style:family="table-column">
      <style:table-column-properties style:column-width="1.0395in"/>
    </style:style>
    <style:style style:name="TableColumn3624" style:family="table-column">
      <style:table-column-properties style:column-width="1.0611in"/>
    </style:style>
    <style:style style:name="TableColumn3625" style:family="table-column">
      <style:table-column-properties style:column-width="1.1138in"/>
    </style:style>
    <style:style style:name="Table3619" style:family="table">
      <style:table-properties style:width="6.2986in" fo:margin-left="0in" table:align="left"/>
    </style:style>
    <style:style style:name="TableRow3626" style:family="table-row">
      <style:table-row-propertie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ab-stops>
          <style:tab-stop style:type="right" style:leader-style="solid" style:leader-text="_" style:position="6.3in"/>
        </style:tab-stops>
      </style:paragraph-properties>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right" style:leader-style="solid" style:leader-text="_" style:position="6.3in"/>
        </style:tab-stops>
      </style:paragraph-properties>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right" style:leader-style="solid" style:leader-text="_" style:position="6.3in"/>
        </style:tab-stops>
      </style:paragraph-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right" style:leader-style="solid" style:leader-text="_" style:position="6.3in"/>
        </style:tab-stops>
      </style:paragraph-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right" style:leader-style="solid" style:leader-text="_" style:position="6.3in"/>
        </style:tab-stops>
      </style:paragraph-properties>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right" style:leader-style="solid" style:leader-text="_" style:position="6.3in"/>
        </style:tab-stops>
      </style:paragraph-properties>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right" style:leader-style="solid" style:leader-text="_" style:position="6.3in"/>
        </style:tab-stops>
      </style:paragraph-properties>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style:tab-stops>
          <style:tab-stop style:type="right" style:leader-style="solid" style:leader-text="_" style:position="6.3in"/>
        </style:tab-stops>
      </style:paragraph-properties>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style:tab-stops>
          <style:tab-stop style:type="right" style:leader-style="solid" style:leader-text="_" style:position="6.3in"/>
        </style:tab-stops>
      </style:paragraph-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tab-stops>
          <style:tab-stop style:type="right" style:leader-style="solid" style:leader-text="_" style:position="6.3in"/>
        </style:tab-stops>
      </style:paragraph-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style:tab-stops>
          <style:tab-stop style:type="right" style:leader-style="solid" style:leader-text="_" style:position="6.3in"/>
        </style:tab-stops>
      </style:paragraph-properties>
    </style:style>
    <style:style style:name="P3652" style:parent-style-name="Normal" style:family="paragraph">
      <style:paragraph-properties>
        <style:tab-stops>
          <style:tab-stop style:type="right" style:leader-style="solid" style:leader-text="_" style:position="6.3in"/>
        </style:tab-stops>
      </style:paragraph-properties>
    </style:style>
    <style:style style:name="P3653" style:parent-style-name="Normal" style:family="paragraph">
      <style:paragraph-properties>
        <style:tab-stops>
          <style:tab-stop style:type="right" style:leader-style="solid" style:leader-text="_" style:position="6.3in"/>
        </style:tab-stops>
      </style:paragraph-properties>
    </style:style>
    <style:style style:name="TableColumn3655" style:family="table-column">
      <style:table-column-properties style:column-width="1.0423in"/>
    </style:style>
    <style:style style:name="TableColumn3656" style:family="table-column">
      <style:table-column-properties style:column-width="1.0541in"/>
    </style:style>
    <style:style style:name="TableColumn3657" style:family="table-column">
      <style:table-column-properties style:column-width="1.0416in"/>
    </style:style>
    <style:style style:name="TableColumn3658" style:family="table-column">
      <style:table-column-properties style:column-width="1.0534in"/>
    </style:style>
    <style:style style:name="TableColumn3659" style:family="table-column">
      <style:table-column-properties style:column-width="1.059in"/>
    </style:style>
    <style:style style:name="TableColumn3660" style:family="table-column">
      <style:table-column-properties style:column-width="1.0479in"/>
    </style:style>
    <style:style style:name="Table3654" style:family="table">
      <style:table-properties style:width="6.2986in" fo:margin-left="0in" table:align="left"/>
    </style:style>
    <style:style style:name="TableRow3661" style:family="table-row">
      <style:table-row-properties style:min-row-height="0.3937in"/>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right" style:leader-style="solid" style:leader-text="_" style:position="6.3in"/>
        </style:tab-stops>
      </style:paragraph-properties>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ab-stops>
          <style:tab-stop style:type="right" style:leader-style="solid" style:leader-text="_" style:position="6.3in"/>
        </style:tab-stops>
      </style:paragraph-properties>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right" style:leader-style="solid" style:leader-text="_" style:position="6.3in"/>
        </style:tab-stops>
      </style:paragraph-properties>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tab-stops>
          <style:tab-stop style:type="right" style:leader-style="solid" style:leader-text="_" style:position="6.3in"/>
        </style:tab-stops>
      </style:paragraph-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ab-stops>
          <style:tab-stop style:type="right" style:leader-style="solid" style:leader-text="_" style:position="6.3in"/>
        </style:tab-stops>
      </style:paragraph-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ab-stops>
          <style:tab-stop style:type="right" style:leader-style="solid" style:leader-text="_" style:position="6.3in"/>
        </style:tab-stops>
      </style:paragraph-properties>
    </style:style>
    <style:style style:name="TableRow3674" style:family="table-row">
      <style:table-row-propertie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style:tab-stops>
          <style:tab-stop style:type="right" style:leader-style="solid" style:leader-text="_" style:position="6.3in"/>
        </style:tab-stops>
      </style:paragraph-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tab-stops>
          <style:tab-stop style:type="right" style:leader-style="solid" style:leader-text="_" style:position="6.3in"/>
        </style:tab-stops>
      </style:paragraph-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style:tab-stops>
          <style:tab-stop style:type="right" style:leader-style="solid" style:leader-text="_" style:position="6.3in"/>
        </style:tab-stops>
      </style:paragraph-propertie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style:tab-stops>
          <style:tab-stop style:type="right" style:leader-style="solid" style:leader-text="_" style:position="6.3in"/>
        </style:tab-stops>
      </style:paragraph-properties>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tab-stops>
          <style:tab-stop style:type="right" style:leader-style="solid" style:leader-text="_" style:position="6.3in"/>
        </style:tab-stops>
      </style:paragraph-properties>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style:tab-stops>
          <style:tab-stop style:type="right" style:leader-style="solid" style:leader-text="_" style:position="6.3in"/>
        </style:tab-stops>
      </style:paragraph-properties>
    </style:style>
    <style:style style:name="P3687" style:parent-style-name="Normal" style:family="paragraph">
      <style:paragraph-properties>
        <style:tab-stops>
          <style:tab-stop style:type="right" style:leader-style="solid" style:leader-text="_" style:position="6.3in"/>
        </style:tab-stops>
      </style:paragraph-properties>
    </style:style>
    <style:style style:name="P3688" style:parent-style-name="Normal" style:family="paragraph">
      <style:paragraph-properties>
        <style:tab-stops>
          <style:tab-stop style:type="right" style:leader-style="solid" style:leader-text="_" style:position="6.3in"/>
        </style:tab-stops>
      </style:paragraph-properties>
    </style:style>
    <style:style style:name="P3689" style:parent-style-name="Normal" style:family="paragraph">
      <style:paragraph-properties>
        <style:tab-stops>
          <style:tab-stop style:type="right" style:leader-style="solid" style:leader-text="_" style:position="6.3in"/>
        </style:tab-stops>
      </style:paragraph-properties>
    </style:style>
    <style:style style:name="P3690" style:parent-style-name="Normal" style:family="paragraph">
      <style:paragraph-properties fo:text-indent="1.575in">
        <style:tab-stops>
          <style:tab-stop style:type="right" style:leader-style="solid" style:leader-text="_" style:position="6.3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style:tab-stops>
          <style:tab-stop style:type="right" style:leader-style="solid" style:leader-text="_" style:position="6.3in"/>
        </style:tab-stops>
      </style:paragraph-properties>
    </style:style>
    <style:style style:name="P3694"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3695" style:parent-style-name="Normal" style:family="paragraph">
      <style:paragraph-properties>
        <style:tab-stops>
          <style:tab-stop style:type="right" style:leader-style="solid" style:leader-text="_" style:position="6.3in"/>
        </style:tab-stops>
      </style:paragraph-properties>
    </style:style>
    <style:style style:name="P369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7" style:parent-style-name="Normal" style:family="paragraph">
      <style:paragraph-properties>
        <style:tab-stops>
          <style:tab-stop style:type="right" style:leader-style="solid" style:leader-text="_" style:position="6.3in"/>
        </style:tab-stops>
      </style:paragraph-properties>
    </style:style>
    <style:style style:name="P369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699" style:parent-style-name="Normal" style:family="paragraph">
      <style:paragraph-properties>
        <style:tab-stops>
          <style:tab-stop style:type="right" style:leader-style="solid" style:leader-text="_" style:position="6.3in"/>
        </style:tab-stops>
      </style:paragraph-properties>
    </style:style>
    <style:style style:name="P3700" style:parent-style-name="Normal" style:family="paragraph">
      <style:paragraph-properties>
        <style:tab-stops>
          <style:tab-stop style:type="right" style:leader-style="solid" style:leader-text="_" style:position="6.3in"/>
        </style:tab-stops>
      </style:paragraph-properties>
    </style:style>
    <style:style style:name="P3701" style:parent-style-name="Normal" style:family="paragraph">
      <style:paragraph-properties>
        <style:tab-stops>
          <style:tab-stop style:type="right" style:leader-style="solid" style:leader-text="_" style:position="6.3in"/>
        </style:tab-stops>
      </style:paragraph-properties>
    </style:style>
    <style:style style:name="P3702" style:parent-style-name="Normal" style:family="paragraph">
      <style:paragraph-properties>
        <style:tab-stops>
          <style:tab-stop style:type="right" style:leader-style="solid" style:leader-text="_" style:position="6.3in"/>
        </style:tab-stops>
      </style:paragraph-properties>
    </style:style>
    <style:style style:name="P3703" style:parent-style-name="Normal" style:family="paragraph">
      <style:paragraph-properties fo:keep-with-next="always">
        <style:tab-stops>
          <style:tab-stop style:type="right" style:leader-style="solid" style:leader-text="_" style:position="6.3in"/>
        </style:tab-stops>
      </style:paragraph-properties>
    </style:style>
    <style:style style:name="P3704"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3705" style:parent-style-name="Normal" style:family="paragraph">
      <style:paragraph-properties>
        <style:tab-stops>
          <style:tab-stop style:type="right" style:leader-style="solid" style:leader-text="_" style:position="6.3in"/>
        </style:tab-stops>
      </style:paragraph-properties>
    </style:style>
    <style:style style:name="P3706"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7" style:parent-style-name="Normal" style:family="paragraph">
      <style:paragraph-properties>
        <style:tab-stops>
          <style:tab-stop style:type="right" style:leader-style="solid" style:leader-text="_" style:position="6.3in"/>
        </style:tab-stops>
      </style:paragraph-properties>
    </style:style>
    <style:style style:name="P3708"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10" style:parent-style-name="Normal" style:family="paragraph">
      <style:paragraph-properties>
        <style:tab-stops>
          <style:tab-stop style:type="right" style:position="3.6666in"/>
        </style:tab-stops>
      </style:paragraph-properties>
    </style:style>
    <style:style style:name="P3711" style:parent-style-name="Normal" style:family="paragraph">
      <style:paragraph-properties>
        <style:tab-stops>
          <style:tab-stop style:type="right" style:position="3.6666in"/>
        </style:tab-stops>
      </style:paragraph-properties>
    </style:style>
    <style:style style:name="T3712" style:parent-style-name="DefaultParagraphFont" style:family="text">
      <style:text-properties fo:font-size="10pt" style:font-size-asian="10pt"/>
    </style:style>
    <style:style style:name="P3713" style:parent-style-name="Normal" style:family="paragraph">
      <style:paragraph-properties>
        <style:tab-stops>
          <style:tab-stop style:type="right" style:position="3.6666in"/>
        </style:tab-stops>
      </style:paragraph-properties>
    </style:style>
    <style:style style:name="P3714" style:parent-style-name="Normal" style:family="paragraph">
      <style:paragraph-properties>
        <style:tab-stops>
          <style:tab-stop style:type="right" style:leader-style="solid" style:leader-text="_" style:position="6.3in"/>
        </style:tab-stops>
      </style:paragraph-properties>
    </style:style>
    <style:style style:name="P3715"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716" style:parent-style-name="Normal" style:family="paragraph">
      <style:paragraph-properties>
        <style:tab-stops>
          <style:tab-stop style:type="right" style:position="3.6666in"/>
        </style:tab-stops>
      </style:paragraph-properties>
    </style:style>
    <style:style style:name="P3717" style:parent-style-name="Normal" style:family="paragraph">
      <style:paragraph-properties fo:margin-right="-0.0013in">
        <style:tab-stops>
          <style:tab-stop style:type="right" style:leader-style="solid" style:leader-text="_" style:position="6.3in"/>
        </style:tab-stops>
      </style:paragraph-properties>
    </style:style>
    <style:style style:name="T3718" style:parent-style-name="DefaultParagraphFont" style:family="text">
      <style:text-properties fo:color="#000000"/>
    </style:style>
    <style:style style:name="T3719" style:parent-style-name="DefaultParagraphFont" style:family="text">
      <style:text-properties fo:font-weight="bold" style:font-weight-asian="bold"/>
    </style:style>
    <style:style style:name="P3720" style:parent-style-name="Normal" style:family="paragraph">
      <style:paragraph-properties fo:margin-right="-0.0013in">
        <style:tab-stops>
          <style:tab-stop style:type="right" style:leader-style="solid" style:leader-text="_" style:position="6.3in"/>
        </style:tab-stops>
      </style:paragraph-properties>
    </style:style>
    <style:style style:name="P3721" style:parent-style-name="Normal" style:family="paragraph">
      <style:paragraph-properties fo:margin-right="-0.0013in">
        <style:tab-stops>
          <style:tab-stop style:type="right" style:leader-style="solid" style:leader-text="_" style:position="6.3in"/>
        </style:tab-stops>
      </style:paragraph-properties>
    </style:style>
    <style:style style:name="P3722" style:parent-style-name="Normal" style:family="paragraph">
      <style:paragraph-properties fo:margin-right="0.5263in">
        <style:tab-stops>
          <style:tab-stop style:type="right" style:leader-style="solid" style:leader-text="_" style:position="6.3in"/>
        </style:tab-stops>
      </style:paragraph-properties>
    </style:style>
    <style:style style:name="P3723" style:parent-style-name="Normal" style:family="paragraph">
      <style:paragraph-properties fo:margin-right="0.5263in">
        <style:tab-stops>
          <style:tab-stop style:type="right" style:leader-style="solid" style:leader-text="_" style:position="6.3in"/>
        </style:tab-stops>
      </style:paragraph-properties>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style:tab-stops>
          <style:tab-stop style:type="right" style:leader-style="solid" style:leader-text="_" style:position="6.3in"/>
        </style:tab-stops>
      </style:paragraph-properties>
    </style:style>
    <style:style style:name="P3726" style:parent-style-name="Normal" style:family="paragraph">
      <style:paragraph-properties>
        <style:tab-stops>
          <style:tab-stop style:type="right" style:leader-style="solid" style:leader-text="_" style:position="6.3in"/>
        </style:tab-stops>
      </style:paragraph-properties>
    </style:style>
    <style:style style:name="P3727" style:parent-style-name="Normal" style:family="paragraph">
      <style:paragraph-properties>
        <style:tab-stops>
          <style:tab-stop style:type="right" style:leader-style="solid" style:leader-text="_" style:position="6.3in"/>
        </style:tab-stops>
      </style:paragraph-properties>
    </style:style>
    <style:style style:name="P3728" style:parent-style-name="Normal" style:family="paragraph">
      <style:paragraph-properties>
        <style:tab-stops>
          <style:tab-stop style:type="right" style:leader-style="solid" style:leader-text="_" style:position="6.3in"/>
        </style:tab-stops>
      </style:paragraph-properties>
    </style:style>
    <style:style style:name="P3729" style:parent-style-name="Normal" style:family="paragraph">
      <style:paragraph-properties>
        <style:tab-stops>
          <style:tab-stop style:type="right" style:leader-style="solid" style:leader-text="_" style:position="6.3in"/>
        </style:tab-stops>
      </style:paragraph-properties>
    </style:style>
    <style:style style:name="P3730" style:parent-style-name="Normal" style:family="paragraph">
      <style:paragraph-properties fo:margin-right="0.6243in">
        <style:tab-stops>
          <style:tab-stop style:type="right" style:leader-style="solid" style:leader-text="_" style:position="6.3in"/>
        </style:tab-stops>
      </style:paragraph-properties>
    </style:style>
    <style:style style:name="P3731" style:parent-style-name="Normal" style:family="paragraph">
      <style:paragraph-properties>
        <style:tab-stops>
          <style:tab-stop style:type="right" style:leader-style="solid" style:leader-text="_" style:position="6.3in"/>
        </style:tab-stops>
      </style:paragraph-properties>
    </style:style>
    <style:style style:name="P3732"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P3734" style:parent-style-name="Normal" style:family="paragraph">
      <style:paragraph-properties fo:text-indent="2.3972in">
        <style:tab-stops>
          <style:tab-stop style:type="right" style:leader-style="solid" style:leader-text="_" style:position="6.3in"/>
        </style:tab-stops>
      </style:paragraph-properties>
    </style:style>
    <style:style style:name="T3735" style:parent-style-name="DefaultParagraphFont" style:family="text">
      <style:text-properties fo:font-size="10pt" style:font-size-asian="10pt"/>
    </style:style>
    <style:style style:name="P3736" style:parent-style-name="Normal" style:family="paragraph">
      <style:paragraph-properties>
        <style:tab-stops>
          <style:tab-stop style:type="right" style:leader-style="solid" style:leader-text="_" style:position="6.3in"/>
        </style:tab-stops>
      </style:paragraph-properties>
    </style:style>
    <style:style style:name="P3737" style:parent-style-name="Normal" style:family="paragraph">
      <style:paragraph-properties>
        <style:tab-stops>
          <style:tab-stop style:type="right" style:leader-style="solid" style:leader-text="_" style:position="6.3in"/>
        </style:tab-stops>
      </style:paragraph-properties>
    </style:style>
    <style:style style:name="P3738"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739" style:parent-style-name="DefaultParagraphFont" style:family="text">
      <style:text-properties fo:font-weight="bold" style:font-weight-asian="bold" fo:color="#000000"/>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T3742" style:parent-style-name="DefaultParagraphFont" style:family="text">
      <style:text-properties style:font-name="Arial" style:font-name-complex="Arial" fo:font-weight="bold" style:font-weight-asian="bold" fo:color="#000000" fo:font-size="10pt" style:font-size-asian="10pt"/>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fo:letter-spacing="-0.0027in"/>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margin-left="3in">
        <style:tab-stops>
          <style:tab-stop style:type="right" style:leader-style="solid" style:leader-text="_" style:position="3.3in"/>
        </style:tab-stops>
      </style:paragraph-properties>
    </style:style>
    <style:style style:name="P3751" style:parent-style-name="Normal" style:family="paragraph">
      <style:paragraph-properties fo:text-align="center">
        <style:tab-stops>
          <style:tab-stop style:type="right" style:leader-style="solid" style:leader-text="_" style:position="6.3in"/>
        </style:tab-stops>
      </style:paragraph-properties>
    </style:style>
    <style:style style:name="P3752"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753" style:parent-style-name="Normal" style:family="paragraph">
      <style:paragraph-properties fo:margin-left="3.1493in">
        <style:tab-stops>
          <style:tab-stop style:type="right" style:leader-style="solid" style:leader-text="_" style:position="3.1506in"/>
        </style:tab-stops>
      </style:paragraph-properties>
    </style:style>
    <style:style style:name="P3754" style:parent-style-name="Normal" style:family="paragraph">
      <style:paragraph-properties fo:margin-left="3.1493in">
        <style:tab-stops>
          <style:tab-stop style:type="right" style:leader-style="solid" style:leader-text="_" style:position="3.1506in"/>
        </style:tab-stops>
      </style:paragraph-properties>
    </style:style>
    <style:style style:name="P3755" style:parent-style-name="Normal" style:family="paragraph">
      <style:paragraph-properties fo:text-align="center">
        <style:tab-stops>
          <style:tab-stop style:type="right" style:leader-style="solid" style:leader-text="_" style:position="6.3in"/>
        </style:tab-stops>
      </style:paragraph-properties>
    </style:style>
    <style:style style:name="P375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5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758" style:parent-style-name="Normal" style:family="paragraph">
      <style:paragraph-properties fo:text-align="center">
        <style:tab-stops>
          <style:tab-stop style:type="right" style:leader-style="solid" style:leader-text="_" style:position="6.3in"/>
        </style:tab-stops>
      </style:paragraph-properties>
    </style:style>
    <style:style style:name="T3759" style:parent-style-name="DefaultParagraphFont" style:family="text">
      <style:text-properties fo:font-weight="bold" style:font-weight-asian="bold" fo:color="#000000"/>
    </style:style>
    <style:style style:name="T3760" style:parent-style-name="DefaultParagraphFont" style:family="text">
      <style:text-properties fo:font-weight="bold" style:font-weight-asian="bold"/>
    </style:style>
    <style:style style:name="P37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7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76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766" style:parent-style-name="Normal" style:family="paragraph">
      <style:paragraph-properties>
        <style:tab-stops>
          <style:tab-stop style:type="right" style:leader-style="solid" style:leader-text="_" style:position="6.3in"/>
        </style:tab-stops>
      </style:paragraph-properties>
    </style:style>
    <style:style style:name="P3767"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768" style:parent-style-name="Normal" style:family="paragraph">
      <style:paragraph-properties>
        <style:tab-stops>
          <style:tab-stop style:type="right" style:leader-style="solid" style:leader-text="_" style:position="6.3in"/>
        </style:tab-stops>
      </style:paragraph-properties>
    </style:style>
    <style:style style:name="P3769"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770" style:parent-style-name="Normal" style:family="paragraph">
      <style:paragraph-properties>
        <style:tab-stops>
          <style:tab-stop style:type="right" style:leader-style="solid" style:leader-text="_" style:position="6.3in"/>
        </style:tab-stops>
      </style:paragraph-properties>
    </style:style>
    <style:style style:name="P3771"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772" style:parent-style-name="Normal" style:family="paragraph">
      <style:paragraph-properties>
        <style:tab-stops>
          <style:tab-stop style:type="right" style:leader-style="solid" style:leader-text="_" style:position="6.3in"/>
        </style:tab-stops>
      </style:paragraph-properties>
    </style:style>
    <style:style style:name="P3773" style:parent-style-name="Normal" style:family="paragraph">
      <style:paragraph-properties>
        <style:tab-stops>
          <style:tab-stop style:type="right" style:leader-style="solid" style:leader-text="_" style:position="6.3in"/>
        </style:tab-stops>
      </style:paragraph-properties>
    </style:style>
    <style:style style:name="T3774" style:parent-style-name="DefaultParagraphFont" style:family="text">
      <style:text-properties fo:font-weight="bold" style:font-weight-asian="bold"/>
    </style:style>
    <style:style style:name="T3775" style:parent-style-name="DefaultParagraphFont" style:family="text">
      <style:text-properties fo:font-weight="bold" style:font-weight-asian="bold"/>
    </style:style>
    <style:style style:name="P3776"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777" style:parent-style-name="Normal" style:family="paragraph">
      <style:paragraph-properties>
        <style:tab-stops>
          <style:tab-stop style:type="right" style:leader-style="solid" style:leader-text="_" style:position="6.3in"/>
        </style:tab-stops>
      </style:paragraph-properties>
    </style:style>
    <style:style style:name="P3778"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77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780" style:parent-style-name="Normal" style:family="paragraph">
      <style:paragraph-properties fo:text-align="justify">
        <style:tab-stops>
          <style:tab-stop style:type="right" style:leader-style="solid" style:leader-text="_" style:position="6.3in"/>
        </style:tab-stops>
      </style:paragraph-properties>
    </style:style>
    <style:style style:name="T3781" style:parent-style-name="DefaultParagraphFont" style:family="text">
      <style:text-properties fo:font-weight="bold" style:font-weight-asian="bold"/>
    </style:style>
    <style:style style:name="P3782"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783" style:parent-style-name="Normal" style:family="paragraph">
      <style:paragraph-properties>
        <style:tab-stops>
          <style:tab-stop style:type="right" style:leader-style="solid" style:leader-text="_" style:position="6.3in"/>
        </style:tab-stops>
      </style:paragraph-properties>
    </style:style>
    <style:style style:name="TableColumn3785" style:family="table-column">
      <style:table-column-properties style:column-width="1.0027in"/>
    </style:style>
    <style:style style:name="TableColumn3786" style:family="table-column">
      <style:table-column-properties style:column-width="1.0284in"/>
    </style:style>
    <style:style style:name="TableColumn3787" style:family="table-column">
      <style:table-column-properties style:column-width="1.0527in"/>
    </style:style>
    <style:style style:name="TableColumn3788" style:family="table-column">
      <style:table-column-properties style:column-width="1.0395in"/>
    </style:style>
    <style:style style:name="TableColumn3789" style:family="table-column">
      <style:table-column-properties style:column-width="1.0611in"/>
    </style:style>
    <style:style style:name="TableColumn3790" style:family="table-column">
      <style:table-column-properties style:column-width="1.1138in"/>
    </style:style>
    <style:style style:name="Table3784" style:family="table">
      <style:table-properties style:width="6.2986in" fo:margin-left="0in" table:align="left"/>
    </style:style>
    <style:style style:name="TableRow3791" style:family="table-row">
      <style:table-row-properties/>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ab-stops>
          <style:tab-stop style:type="right" style:leader-style="solid" style:leader-text="_" style:position="6.3in"/>
        </style:tab-stops>
      </style:paragraph-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ab-stops>
          <style:tab-stop style:type="right" style:leader-style="solid" style:leader-text="_" style:position="6.3in"/>
        </style:tab-stops>
      </style:paragraph-properties>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ab-stops>
          <style:tab-stop style:type="right" style:leader-style="solid" style:leader-text="_" style:position="6.3in"/>
        </style:tab-stops>
      </style:paragraph-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right" style:leader-style="solid" style:leader-text="_" style:position="6.3in"/>
        </style:tab-stops>
      </style:paragraph-properties>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ab-stops>
          <style:tab-stop style:type="right" style:leader-style="solid" style:leader-text="_" style:position="6.3in"/>
        </style:tab-stops>
      </style:paragraph-properties>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ab-stops>
          <style:tab-stop style:type="right" style:leader-style="solid" style:leader-text="_" style:position="6.3in"/>
        </style:tab-stops>
      </style:paragraph-properties>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right" style:leader-style="solid" style:leader-text="_" style:position="6.3in"/>
        </style:tab-stops>
      </style:paragraph-properties>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right" style:leader-style="solid" style:leader-text="_" style:position="6.3in"/>
        </style:tab-stops>
      </style:paragraph-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tab-stops>
          <style:tab-stop style:type="right" style:leader-style="solid" style:leader-text="_" style:position="6.3in"/>
        </style:tab-stops>
      </style:paragraph-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right" style:leader-style="solid" style:leader-text="_" style:position="6.3in"/>
        </style:tab-stops>
      </style:paragraph-properties>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right" style:leader-style="solid" style:leader-text="_" style:position="6.3in"/>
        </style:tab-stops>
      </style:paragraph-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style:tab-stops>
          <style:tab-stop style:type="right" style:leader-style="solid" style:leader-text="_" style:position="6.3in"/>
        </style:tab-stops>
      </style:paragraph-properties>
    </style:style>
    <style:style style:name="P3817" style:parent-style-name="Normal" style:family="paragraph">
      <style:paragraph-properties>
        <style:tab-stops>
          <style:tab-stop style:type="right" style:leader-style="solid" style:leader-text="_" style:position="6.3in"/>
        </style:tab-stops>
      </style:paragraph-properties>
    </style:style>
    <style:style style:name="P3818" style:parent-style-name="Normal" style:family="paragraph">
      <style:paragraph-properties>
        <style:tab-stops>
          <style:tab-stop style:type="right" style:leader-style="solid" style:leader-text="_" style:position="6.3in"/>
        </style:tab-stops>
      </style:paragraph-properties>
    </style:style>
    <style:style style:name="TableColumn3820" style:family="table-column">
      <style:table-column-properties style:column-width="1.0423in"/>
    </style:style>
    <style:style style:name="TableColumn3821" style:family="table-column">
      <style:table-column-properties style:column-width="1.0541in"/>
    </style:style>
    <style:style style:name="TableColumn3822" style:family="table-column">
      <style:table-column-properties style:column-width="1.0416in"/>
    </style:style>
    <style:style style:name="TableColumn3823" style:family="table-column">
      <style:table-column-properties style:column-width="1.0534in"/>
    </style:style>
    <style:style style:name="TableColumn3824" style:family="table-column">
      <style:table-column-properties style:column-width="1.059in"/>
    </style:style>
    <style:style style:name="TableColumn3825" style:family="table-column">
      <style:table-column-properties style:column-width="1.0479in"/>
    </style:style>
    <style:style style:name="Table3819" style:family="table">
      <style:table-properties style:width="6.2986in" fo:margin-left="0in" table:align="left"/>
    </style:style>
    <style:style style:name="TableRow3826" style:family="table-row">
      <style:table-row-properties style:min-row-height="0.3937in"/>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text-align="center">
        <style:tab-stops>
          <style:tab-stop style:type="right" style:leader-style="solid" style:leader-text="_" style:position="6.3in"/>
        </style:tab-stops>
      </style:paragraph-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ab-stops>
          <style:tab-stop style:type="right" style:leader-style="solid" style:leader-text="_" style:position="6.3in"/>
        </style:tab-stops>
      </style:paragraph-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ab-stops>
          <style:tab-stop style:type="right" style:leader-style="solid" style:leader-text="_" style:position="6.3in"/>
        </style:tab-stops>
      </style:paragraph-properties>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right" style:leader-style="solid" style:leader-text="_" style:position="6.3in"/>
        </style:tab-stops>
      </style:paragraph-properties>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right" style:leader-style="solid" style:leader-text="_" style:position="6.3in"/>
        </style:tab-stops>
      </style:paragraph-propertie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right" style:leader-style="solid" style:leader-text="_" style:position="6.3in"/>
        </style:tab-stops>
      </style:paragraph-properties>
    </style:style>
    <style:style style:name="TableRow3839" style:family="table-row">
      <style:table-row-propertie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right" style:leader-style="solid" style:leader-text="_" style:position="6.3in"/>
        </style:tab-stops>
      </style:paragraph-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right" style:leader-style="solid" style:leader-text="_" style:position="6.3in"/>
        </style:tab-stops>
      </style:paragraph-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right" style:leader-style="solid" style:leader-text="_" style:position="6.3in"/>
        </style:tab-stops>
      </style:paragraph-propertie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style:tab-stops>
          <style:tab-stop style:type="right" style:leader-style="solid" style:leader-text="_" style:position="6.3in"/>
        </style:tab-stops>
      </style:paragraph-properties>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style:tab-stops>
          <style:tab-stop style:type="right" style:leader-style="solid" style:leader-text="_" style:position="6.3in"/>
        </style:tab-stops>
      </style:paragraph-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tab-stops>
          <style:tab-stop style:type="right" style:leader-style="solid" style:leader-text="_" style:position="6.3in"/>
        </style:tab-stops>
      </style:paragraph-properties>
    </style:style>
    <style:style style:name="P3852" style:parent-style-name="Normal" style:family="paragraph">
      <style:paragraph-properties fo:text-align="justify">
        <style:tab-stops>
          <style:tab-stop style:type="right" style:leader-style="solid" style:leader-text="_" style:position="6.3in"/>
        </style:tab-stops>
      </style:paragraph-properties>
    </style:style>
    <style:style style:name="P3853" style:parent-style-name="Normal" style:family="paragraph">
      <style:paragraph-properties fo:text-align="justify">
        <style:tab-stops>
          <style:tab-stop style:type="right" style:leader-style="solid" style:leader-text="_" style:position="6.3in"/>
        </style:tab-stops>
      </style:paragraph-properties>
    </style:style>
    <style:style style:name="T3854" style:parent-style-name="DefaultParagraphFont" style:family="text">
      <style:text-properties fo:font-size="9pt" style:font-size-asian="9pt"/>
    </style:style>
    <style:style style:name="T3855" style:parent-style-name="DefaultParagraphFont" style:family="text">
      <style:text-properties fo:font-size="9pt" style:font-size-asian="9pt"/>
    </style:style>
    <style:style style:name="P3856"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857" style:parent-style-name="Normal" style:family="paragraph">
      <style:paragraph-properties>
        <style:tab-stops>
          <style:tab-stop style:type="right" style:leader-style="solid" style:leader-text="_" style:position="6.3in"/>
        </style:tab-stops>
      </style:paragraph-properties>
    </style:style>
    <style:style style:name="P3858"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859" style:parent-style-name="Normal" style:family="paragraph">
      <style:paragraph-properties>
        <style:tab-stops>
          <style:tab-stop style:type="right" style:leader-style="solid" style:leader-text="_" style:position="6.3in"/>
        </style:tab-stops>
      </style:paragraph-properties>
    </style:style>
    <style:style style:name="P386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1" style:parent-style-name="Normal" style:family="paragraph">
      <style:paragraph-properties>
        <style:tab-stops>
          <style:tab-stop style:type="right" style:leader-style="solid" style:leader-text="_" style:position="6.3in"/>
        </style:tab-stops>
      </style:paragraph-properties>
    </style:style>
    <style:style style:name="P38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863"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864" style:parent-style-name="Normal" style:family="paragraph">
      <style:paragraph-properties>
        <style:tab-stops>
          <style:tab-stop style:type="right" style:leader-style="solid" style:leader-text="_" style:position="6.3in"/>
        </style:tab-stops>
      </style:paragraph-properties>
    </style:style>
    <style:style style:name="P3865" style:parent-style-name="Normal" style:family="paragraph">
      <style:paragraph-properties>
        <style:tab-stops>
          <style:tab-stop style:type="right" style:leader-style="solid" style:leader-text="_" style:position="6.3in"/>
        </style:tab-stops>
      </style:paragraph-properties>
    </style:style>
    <style:style style:name="P3866" style:parent-style-name="Normal" style:family="paragraph">
      <style:paragraph-properties fo:text-align="center">
        <style:tab-stops>
          <style:tab-stop style:type="right" style:leader-style="solid" style:leader-text="_" style:position="6.3in"/>
        </style:tab-stops>
      </style:paragraph-properties>
    </style:style>
    <style:style style:name="P3867" style:parent-style-name="Normal" style:family="paragraph">
      <style:paragraph-properties fo:text-align="center">
        <style:tab-stops>
          <style:tab-stop style:type="right" style:leader-style="solid" style:leader-text="_" style:position="6.3in"/>
        </style:tab-stops>
      </style:paragraph-properties>
    </style:style>
    <style:style style:name="P3868" style:parent-style-name="Normal" style:family="paragraph">
      <style:paragraph-properties fo:text-align="justify"/>
      <style:text-properties fo:font-weight="bold" style:font-weight-asian="bold" fo:font-size="10pt" style:font-size-asian="10pt"/>
    </style:style>
    <style:style style:name="P3869" style:parent-style-name="Normal" style:family="paragraph">
      <style:paragraph-properties fo:text-align="justify"/>
      <style:text-properties fo:font-weight="bold" style:font-weight-asian="bold"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weight="bold" style:font-weight-asian="bold"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3-14 iki 2016-03-07</text:span></text:p>
      <text:p text:style-name="P5"/>
      <text:p text:style-name="P6"><text:span text:style-name="T7">Įsakymas paskelbtas: Žin. 2010, Nr.<text:s/></text:span><text:a xlink:href="https://www.e-tar.lt/portal/legalAct.html?documentId=TAR.77180231C700" office:target-frame-name="_top" xlink:show="replace"><text:span text:style-name="T8">20-957</text:span></text:a><text:span text:style-name="T9">, i. k. 110203NISAK00001-38</text:span></text:p>
      <text:p text:style-name="P10"/>
      <text:p text:style-name="P11">Nauja redakcija nuo 2013-12-08:</text:p>
      <text:p text:style-name="Normal"><text:span text:style-name="T12">Nr.<text:s/></text:span><text:a xlink:href="https://www.e-tar.lt/portal/legalAct.html?documentId=TAR.457DC9148C85" office:target-frame-name="_top" xlink:show="replace"><text:span text:style-name="T13">1-231</text:span></text:a><text:span text:style-name="T14">, 2013-12-04, Žin. 2013, Nr. 125-6396 (2013-12-07), i. k. 113203NISAK0001-231</text:span></text:p>
      <text:p text:style-name="P15"/>
      <text:p text:style-name="P16">LIETUVOS RESPUBLIKOS ENERGETIKOS MINISTRAS</text:p>
      <text:p text:style-name="P17"/>
      <text:p text:style-name="P18">ĮSAKYMAS</text:p>
      <text:p text:style-name="P19">DĖL ELEKTROS ENERGIJOS TIEKIMO IR NAUDOJIMO</text:p>
      <text:p text:style-name="P20">TAISYKLIŲ PATVIRTINIMO</text:p>
      <text:p text:style-name="P21"/>
      <text:p text:style-name="P22">2010 m. vasario 11 d. Nr. 1-38</text:p>
      <text:p text:style-name="P23">Vilnius</text:p>
      <text:p text:style-name="P24"/>
      <text:p text:style-name="P25"/>
      <text:p text:style-name="P26"><text:span text:style-name="T27">Vadovaudamasis<text:s/></text:span><text:span text:style-name="T28">Lietuvos Respublikos elektros energetikos įstatymo (Žin., 2000, Nr. </text:span><text:a xlink:href="https://www.e-tar.lt/portal/lt/legalAct/TAR.F57794B7899F" office:target-frame-name="_blank" xlink:show="new"><text:span text:style-name="T29">66-1984</text:span></text:a><text:span text:style-name="T30">; 2012,<text:s/></text:span><text:span text:style-name="T31">Nr. </text:span><text:a xlink:href="https://www.e-tar.lt/portal/lt/legalAct/TAR.EC08E3DADC14" office:target-frame-name="_blank" xlink:show="new"><text:span text:style-name="T32">17-752</text:span></text:a><text:span text:style-name="T33">)</text:span><text:span text:style-name="T34"><text:s/>7 straipsnio 11 punktu ir įgyvendindamas 2009 m. liepos 13 d. Europos Parlamento ir Tarybos Direktyvos 2009/72/EB dėl elektros<text:s/></text:span><text:span text:style-name="T35">energijos vidaus rinkos bendrųjų</text:span><text:span text:style-name="T36"><text:s/>taisyklių, panaikinančios Direktyvą 2003/54/EB 41 straipsnį ir 1 priedo 1 dalies d punktą,</text:span></text:p>
      <text:p text:style-name="P37"><text:span text:style-name="T38">t v i r t i n u Elektros energijos tiekimo ir naudojimo<text:s/></text:span><text:soft-page-break/><text:span text:style-name="T39">taisykles (pridedama)</text:span><text:s/></text:p>
      <text:p text:style-name="P40"/>
      <text:p text:style-name="P41"/>
      <text:p text:style-name="P42"/>
      <text:p text:style-name="P43"><text:span text:style-name="T44">ENERGETIKOS MINISTRAS</text:span><text:span text:style-name="T45"><text:tab/>ARVYDAS SEKMOKAS</text:span></text:p>
      <text:p text:style-name="Normal"/>
      <text:p text:style-name="P46"/>
      <text:soft-page-break/>
      <text:p text:style-name="P47">PATVIRTINTA</text:p>
      <text:p text:style-name="P48">Lietuvos Respublikos<text:s/>energetikos ministro</text:p>
      <text:p text:style-name="P49">2010 m. vasario 11 d.<text:s/></text:p>
      <text:p text:style-name="P50">įsakymu Nr. 1-38</text:p>
      <text:p text:style-name="P51">(Lietuvos Respublikos energetikos ministro</text:p>
      <text:p text:style-name="P52">2013 m. gruodžio 4 d.<text:s/></text:p>
      <text:p text:style-name="P53">įsakymo Nr. 1-231</text:p>
      <text:p text:style-name="P54">redakcija)</text:p>
      <text:p text:style-name="P55"/>
      <text:p text:style-name="P56"><text:span text:style-name="T57">ELEKTROS ENERGIJOS TIEKIMO IR NAUDOJ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Elektros en</text:span><text:span text:style-name="T67">ergijos tiekimo ir naudojimo taisyklės (toliau – Taisyklės) reglamentuoja elektros energijos vartotojų santykius su elektros energijos tiekėjais (toliau – tiekėjas), tinklų operatoriais (toliau – operatorius).</text:span></text:p>
      <text:p text:style-name="P68"><text:span text:style-name="T69">2</text:span><text:span text:style-name="T70">. Taisyklės privalomos operatoriams, tiek</text:span><text:span text:style-name="T71">ėjams, elektros energijos vartotojams, elektros energiją gaminantiems vartotojams (toliau – Gaminantys vartotojai) ir subabonentams. <text:s/>Gaminantiems vartotojams taikomos vartotojų santykius su tiekėjais bei operatoriais reglamentuojančios Taisyklių nuostatos</text:span><text:span text:style-name="T72">.</text:span><text:s/></text:p>
      <text:soft-page-break/>
      <text:p text:style-name="P73">Punkto pakeitimai:</text:p>
      <text:p text:style-name="P74"><text:span text:style-name="T75">Nr.<text:s/></text:span><text:a xlink:href="https://www.e-tar.lt/portal/legalAct.html?documentId=e8d7c920c95011e4bac9d73c75fc910a" office:target-frame-name="_top" xlink:show="replace"><text:span text:style-name="T76">1-63</text:span></text:a><text:span text:style-name="T77">, 2015-03-10, paskelbta TAR 2015-03-13, i. k. 2015-03737</text:span></text:p>
      <text:p text:style-name="Normal"/>
      <text:p text:style-name="P78"><text:span text:style-name="T79">3</text:span><text:span text:style-name="T80">. Taisyklės netaikomos operatorių tarpusavio santykiams<text:s/></text:span><text:span text:style-name="T81">reglamentuoti. Operatorių tarpusavio teisės ir pareigos, teikiant paslaugas elektros energijos vartotojams, nustatomos teisės aktuose ir tarpusavio sutartyse.</text:span></text:p>
      <text:p text:style-name="P82"><text:span text:style-name="T83">4</text:span><text:span text:style-name="T84">. Taisyklėmis siekiama užtikrinti sąžiningą konkurenciją, aprūpinimo elektros energija patik</text:span><text:span text:style-name="T85">imumą ir saugumą, atsiskaitymą laiku už elektros energiją (prekę), elektros energijos persiuntimą ir kitas su tuo susijusias paslaugas.</text:span></text:p>
      <text:p text:style-name="P86"><text:span text:style-name="T87">5</text:span><text:span text:style-name="T88">. Operatorius ir (ar) visuomeninis tiekėjas turi teisę pagal su valstybės registrais sudarytas sutartis rinkti iš v</text:span><text:span text:style-name="T89">alstybės registrų, įskaitant, bet neapsiribojant VĮ Registrų centro Nekilnojamojo turto registro, Juridinių asmenų registro, Gyventojų registro tarnybos, asmens duomenis Lietuvos Respublikos elektros energetikos įstatymu operatoriui ir (ar) visuomeniniam t</text:span><text:span text:style-name="T90">iekėjui priskirtų elektros energijos persiuntimo ir tiekimo funkcijų vykdymo tikslu ir pagrindu (siekiant nustatyti objektų, kuriuose vartojama elektros energija ar kuriems teikiama elektros energijos persiuntimo paslauga, savininkus ir (ar) kitus teisėtus</text:span><text:span text:style-name="T91"><text:s/>naudotojus ir (ar) valdytojus). Tokie duomenys taip pat gali būti teikiami subjektams operatoriaus ir (ar) visuomeninio tiekėjo pavedimu vykdantiems dalį operatoriui ir (ar)<text:s/></text:span><text:soft-page-break/><text:span text:style-name="T92">visuomeniniam tiekėjui priskirtų funkcijų.</text:span></text:p>
      <text:p text:style-name="P93"><text:span text:style-name="T94">6</text:span><text:span text:style-name="T95">. Vartoti elektros energiją galim</text:span><text:span text:style-name="T96">a tik Taisyklių nustatyta tvarka sudarius atitinkamas sutartis. Buitinių elektros energijos vartotojų, tiekėjų ir (ar) skirstomųjų tinklų operatorių tarpusavio santykiai nustatomi jų sudaromomis elektros energijos pirkimo–pardavimo sutartimis, vadovaujanti</text:span><text:span text:style-name="T97">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98">23-1092</text:span></text:a><text:span text:style-name="T99">; 2013, Nr. 9-400) ir Standartinių elektros energijos persiuntimo paslaugos teikimo sutarčių su buitiniais elektros energijos vartotojais sąlygų aprašo, patvirtinto Lietuvos Resp</text:span><text:span text:style-name="T100">ublikos energetikos ministro 2010 m. balandžio 16 d. įsakymu Nr. 1-120 (Žin., 2010, Nr. </text:span><text:a xlink:href="https://www.e-tar.lt/portal/lt/legalAct/TAR.722367D92268" office:target-frame-name="_blank" xlink:show="new"><text:span text:style-name="T101">47-2275</text:span></text:a><text:span text:style-name="T102">; 2013, Nr. 9-399) nuostatomis.</text:span></text:p>
      <text:p text:style-name="P103"><text:span text:style-name="T104">7</text:span><text:span text:style-name="T105">. Buitinis elektros energijos vartotoja</text:span><text:span text:style-name="T106">s perka elektros energiją asmeniniams, šeimos ar namų ūkio poreikiams, nesusijusiems su ūkine komercine ar profesine veikla (individualiam gyvenamajam namui, šio namo valdoje esančiam statiniui ar ūkiniam pastatui, daugiabučio gyvenamojo namo arba bendrabu</text:span><text:span text:style-name="T107">čio tipo daugiabučio gyvenamojo namo butui, vasarnamiui, sodo sklypui, garažui ir kitiems gyvenamosios ar poilsio paskirties objektams, nenaudojamiems su verslu ar profesija susijusiems poreikiams tenkinti ar pan.).</text:span></text:p>
      <text:p text:style-name="P108"><text:span text:style-name="T109">Taisyklių nustatytais reguliavimo<text:s/></text:span><text:span text:style-name="T110">tikslais buitiniams elektros energijos vartotojams prilyginamos sodininkų, nuosavų automobilių garažų savininkų bendrijos, perkančios elektros energiją bendrijų narių sodams, garažams ir (ar) jų bendroms reikmėms, taip pat daugiabučių gyvenamųjų namų arba<text:s/></text:span><text:span text:style-name="T111">bendrabučio tipo daugiabučių gyvenamųjų namų savininkų bendrijos, arba minėtų namų jungtinės veiklos sutarties dalyvių įgalioti atstovai, arba minėtų namų patalpų savininkų bendrosios nuosavybės objektų administratoriai, perkantys elektros energiją daugiab</text:span><text:span text:style-name="T112">učių gyvenamųjų namų bendroms reikmėms ir (ar) liftams, bendrabučio tipo daugiabučiams gyvenamiesiems namams (butams, kambariams, bendroms reikmėms ir (ar) liftams).</text:span></text:p>
      <text:p text:style-name="P113"><text:span text:style-name="T114">8</text:span><text:span text:style-name="T115">. Taisyklėse vartojamos sąvokos ir apibrėžimai:</text:span></text:p>
      <text:p text:style-name="P116"><text:span text:style-name="T117">Ataskaitinis laikotarpis</text:span><text:span text:style-name="T118"> – laikas (vi</text:span><text:span text:style-name="T119">enas kalendorinis mėnuo), per kurį persiunčiama ir (ar) tiekiama, arba elektros energijos vartotojui atsiskaitant iš anksto (avansu) – planuojama patiekti, ir (ar) apskaičiuota elektros energija, patiekta (planuojama patiekti) ar perduota (planuojama perdu</text:span><text:span text:style-name="T120">oti) į operatoriaus tinklą reaktyvioji elektros energija, suteiktos (planuojamos suteikti) elektros energijos persiuntimo ir kitos su tuo susijusios paslaugos.</text:span></text:p>
      <text:p text:style-name="P121"><text:span text:style-name="T122">Atsiskaitymo terminas</text:span><text:span text:style-name="T123"> – laikas, per kurį elektros energijos vartotojas turi sumokėti už elektros</text:span><text:span text:style-name="T124"><text:s/>energiją, patiektą (planuojamą patiekti), apskaičiuotą ar perduotą (planuojamą perduoti) į operatoriaus tinklą reaktyviąją elektros energiją, suteiktas (planuojamas suteikti) elektros energijos persiuntimo ir kitas su tuo susijusias paslaugas.</text:span></text:p>
      <text:p text:style-name="P125"><text:span text:style-name="T126">Buitinio el</text:span><text:span text:style-name="T127">ektros energijos vartotojo atstovas</text:span><text:span text:style-name="T128"> – asmuo, teisės aktų nustatyta tvarka įgaliotas atstovauti buitiniam elektros energijos vartotojui, – buitinio elektros energijos vartotojo pilnametis šeimos narys ar kitas asmuo (nuomininkas, panaudos gavėjas, laikinasi</text:span><text:span text:style-name="T129">s gyventojas), laikinai naudojantis objektą (butą, pastatą, statinį ar pan.), į kurį tiekiama elektros energija.</text:span></text:p>
      <text:p text:style-name="P130"><text:span text:style-name="T131">Elektros apskaitos įrengimo taškas</text:span><text:span text:style-name="T132"> – elektros tinklo vieta, kurioje elektros apskaitos prietaisais nustatomas aktyviosios elektros energijos ir</text:span><text:span text:style-name="T133"><text:s/>reaktyviosios elektros energijos kiekis.</text:span></text:p>
      <text:p text:style-name="P134"><text:span text:style-name="T135">Elektros energijos persiuntimo paslaugos teikimo vieta</text:span><text:span text:style-name="T136"> – operatoriaus ir elektros energijos vartotojo elektros tinklų nuosavybės riba.</text:span></text:p>
      <text:p text:style-name="P137"><text:span text:style-name="T138">Elektros energijos pirkimo–pardavimo vieta</text:span><text:span text:style-name="T139"> – elektros tinklo taškas, kuriame<text:s/></text:span><text:span text:style-name="T140">tiekiama elektros energija iš visuomeninio ar nepriklausomo tiekėjo nuosavybės pereina elektros energijos vartotojo nuosavybėn. Šis taškas sutampa su operatoriaus ir elektros energijos vartotojo elektros tinklų nuosavybės riba, jeigu sutartyje nenustatyta<text:s/></text:span><text:span text:style-name="T141">kitaip.</text:span></text:p>
      <text:p text:style-name="P142"><text:span text:style-name="T143">Elektros tinklo eksploatavimo riba</text:span><text:span text:style-name="T144"> – elektros tinklo riba, iki kurios operatorius (iš savo pusės) ir elektros energijos vartotojas (iš savo pusės) atsako už tinkamą elektros tinklo eksploatavimą. Elektros tinklo eksploatavimo riba sutampa su elektr</text:span><text:span text:style-name="T145">os tinklo nuosavybės riba, jeigu operatorius ir vartotojas nėra sutarę kitaip.</text:span></text:p>
      <text:p text:style-name="P146"><text:span text:style-name="T147">Elektros tinklo nuosavybės riba</text:span><text:span text:style-name="T148"> – operatoriaus ir<text:s/></text:span><text:span text:style-name="T149">elektros energijos<text:s/></text:span><text:span text:style-name="T150">vartotojo elektros tinklų skiriamoji vieta, kurioje baigiasi vieno iš šių subjektų nuosavybė ir prasideda ki</text:span><text:span text:style-name="T151">to arba baigiasi nuomininko ar valdytojo, kuris yra sutarties šalis, teisės naudoti savininko turtą ir prasideda operatoriaus nuosavybė. Nuomininkas privalo laikytis operatoriaus ir savininko nustatytos elektros tinklo nuosavybės ribos, jei sutartyje nenus</text:span><text:span text:style-name="T152">tatyta kitaip.</text:span></text:p>
      <text:p text:style-name="P153"><text:span text:style-name="T154">Mokėjimo dokumentas</text:span><text:span text:style-name="T155"> – apskaitos dokumentas, atitinkantis Lietuvos Respublikos buhalterinės apskaitos įstatyme (Žin., 2001, Nr. </text:span><text:a xlink:href="https://www.e-tar.lt/portal/lt/legalAct/TAR.43178AA9832E" office:target-frame-name="_blank" xlink:show="new"><text:span text:style-name="T156">99-3515</text:span></text:a><text:span text:style-name="T157">) nustatytus reikalavi</text:span><text:span text:style-name="T158">mus (PVM sąskaita faktūra arba sąskaita faktūra, atsiskaitomoji knygelė ar kitas dokumentas, jų elektroninis atitikmuo), pagal kuriuos elektros energijos vartotojas atsiskaito su kita sutarties šalimi už patiektą elektros energiją, patiektą ar perduotą į o</text:span><text:span text:style-name="T159">peratoriaus tinklą reaktyviąją elektros energiją, elektros energijos persiuntimą ir kitas su tuo susijusias paslaugas.</text:span></text:p>
      <text:p text:style-name="P160"><text:span text:style-name="T161">Neteisėtas elektros energijos vartojimas</text:span><text:span text:style-name="T162"> – elektros energijos vartojimas, kai įrodoma, kad:</text:span></text:p>
      <text:p text:style-name="P163"><text:span text:style-name="T164">1</text:span><text:span text:style-name="T165">) asmuo savavališkai prijungė elektros ene</text:span><text:span text:style-name="T166">rgijos įrenginius ar imtuvus prie operatoriaus elektros tinklo ar elektros energijos vartotojo lokaliojo elektros tinklo ir vartojo elektros energiją;</text:span></text:p>
      <text:p text:style-name="P167"><text:span text:style-name="T168">2</text:span><text:span text:style-name="T169">) elektros apskaitos prietaisai ar apskaitos schemos elementai akivaizdžiai sugadinti (pažeistas ele</text:span><text:span text:style-name="T170">ktros skaitiklio stiklas, korpusas, gnybtų trinkelė ar pan., sugadintas matavimo transformatorius, bandymo gnybtynas, laidininkai ar kita; pažeistos ar nutrauktos elektros apskaitos prietaiso, elektros apskaitos schemos elemento, įvadinės elektros apskaito</text:span><text:span text:style-name="T171">s spintos (skydelio) ar kitų su elektros apskaita susijusių vietų plombos, klastotos elektros energijos apskaitos prietaiso ar elektros apskaitos schemos elementų gamintojo, metrologinės patikros ir (arba) operatoriaus plombos, naudotos mechaninės ar kitos</text:span><text:span text:style-name="T172"><text:s/>priemonės, skirtos fiksuojamos elektros energijos kiekiui keisti; pakeista elektros apskaitos prietaiso prijungimo schema ar pan.) ir dėl to neužfiksuotas faktinis patiektas elektros energijos kiekis;</text:span></text:p>
      <text:p text:style-name="P173"><text:span text:style-name="T174">3</text:span><text:span text:style-name="T175">) elektros apskaitos prietaisas, elektros apskait</text:span><text:span text:style-name="T176">os schemos elementas paveiktas taip, kad tikrinant nebuvo įmanoma to pamatyti (paveikta sukuriant išorinį magnetinį lauką, elektros apskaitos prietaisų rodmenys atsukti atgal ar stabdyti specialiaisiais prietaisais, falsifikuoti elektros apskaitos prietais</text:span><text:span text:style-name="T177">ai, matavimo transformatoriai, elektros imtuvai prijungti prieš elektros apskaitos sistemos įrengimo vietą ar pan.) ir dėl to neužfiksuotas faktinis patiektas elektros energijos kiekis.</text:span></text:p>
      <text:p text:style-name="P178"><text:span text:style-name="T179">Nuomininkas</text:span><text:span text:style-name="T180"> – asmuo, sudaręs sutartį dėl savininko objekto ar jo dalie</text:span><text:span text:style-name="T181">s nuomos. Nuomininkams Taisyklėse prilyginami ir kiti asmenys, naudojantys savininko objektą ar jo dalį kitais teisėtais pagrindais.</text:span></text:p>
      <text:p text:style-name="P182"><text:span text:style-name="T183">Savininkas</text:span><text:span text:style-name="T184"> – daikto nuosavybės teisę turintis asmuo ar teisėtas daikto valdytojas.</text:span></text:p>
      <text:p text:style-name="P185"><text:span text:style-name="T186">Subabonentas</text:span><text:span text:style-name="T187"> – asmuo, kurio elektros įre</text:span><text:span text:style-name="T188">nginiai yra prijungti prie elektros energijos vartotojo lokaliojo elektros tinklo ir kuriam elektros energijos vartotojas, neviršydamas savo leistinosios naudoti galios, perduoda elektros energiją vartojimo tikslais.</text:span></text:p>
      <text:p text:style-name="P189"><text:span text:style-name="T190">Sutartinis elektros energijos kiekis</text:span><text:span text:style-name="T191"> –<text:s/></text:span><text:span text:style-name="T192">elektros energijos pirkimo–pardavimo ir (ar) elektros energijos persiuntimo paslaugos sutartyje nustatytas elektros energijos kiekis, kurį per nustatytą laikotarpį elektros energijos vartotojas įsipareigoja nupirkti, tiekėjas patiekti, o operatorius persių</text:span><text:span text:style-name="T193">sti.</text:span></text:p>
      <text:p text:style-name="P194"><text:span text:style-name="T195">Kitos Taisyklėse vartojamos sąvokos suprantamos taip, kaip nurodyta Elektros energetikos įstatyme<text:s/></text:span><text:span text:style-name="T196">(Žin., 2000, Nr. </text:span><text:a xlink:href="https://www.e-tar.lt/portal/lt/legalAct/TAR.F57794B7899F" office:target-frame-name="_blank" xlink:show="new"><text:span text:style-name="T197">66-1984</text:span></text:a><text:span text:style-name="T198">; 2012, Nr. </text:span><text:a xlink:href="https://www.e-tar.lt/portal/lt/legalAct/TAR.EC08E3DADC14" office:target-frame-name="_blank" xlink:show="new"><text:span text:style-name="T199">17-752</text:span></text:a><text:span text:style-name="T200">) (toliau</text:span><text:span text:style-name="T201"> – Elektros energetikos įstatymas), Elektros įrenginių įrengimo bendrosiose taisyklėse, patvirtintose Lietuvos Respublikos energetikos ministro 2012 m. vasario 3 d. įsakymu Nr. 1-22 (Žin.,</text:span><text:span text:style-name="T202"><text:s/>2012, Nr. </text:span><text:a xlink:href="https://www.e-tar.lt/portal/lt/legalAct/TAR.6AF8895BD875" office:target-frame-name="_blank" xlink:show="new"><text:span text:style-name="T203">18-816</text:span></text:a><text:span text:style-name="T204">) ir kituose teisės aktuose.</text:span></text:p>
      <text:p text:style-name="P205"/>
      <text:p text:style-name="P206"><text:span text:style-name="T207">II</text:span><text:span text:style-name="T208">.<text:s/></text:span><text:span text:style-name="T209">ELEKTROS TINKLŲ NUOSAVYBĖS RIBŲ NUSTATYMO PRINCIPAI</text:span></text:p>
      <text:p text:style-name="P210"/>
      <text:p text:style-name="P211"><text:span text:style-name="T212">9</text:span><text:span text:style-name="T213">. Elektros tinklo nuosavybės riba tarp operatoriaus ir</text:span><text:span text:style-name="T214"><text:s/>elektros energijos vartotojo (toliau – vartotojo) nurodoma elektros tinklų nuosavybės ribų akte arba sudarytoje sutartyje. Tuo atveju, kai elektros tinklo nuosavybės ribų aktas nesudarytas ir (ar) operatoriaus ir vartotojo sudarytoje sutartyje elektros ti</text:span><text:span text:style-name="T215">nklo nuosavybės riba nenustatyta, laikoma, kad elektros tinklo nuosavybės riba nustatyta taip, kaip nurodyta Taisyklių 11 ir 12 punktuose. Elektros tinklų nuosavybės riba nustatoma žemos įtampos (0,4 kV) tinklo dalyje, išskyrus atvejus, kai vartotojo turim</text:span><text:span text:style-name="T216">ų elektros imtuvų maitinimui būtina vidutinė (6, 10 kV) įtampa.</text:span></text:p>
      <text:p text:style-name="P217"><text:span text:style-name="T218">10</text:span><text:span text:style-name="T219">. Kiekviena iš sutarties šalių, laikydamasi aplinkos apsaugos reikalavimų, atsako už savo tinklo elektros įrenginių priežiūrą, eksploatavimą ir atitiktį teisės aktų reikalavimams.</text:span></text:p>
      <text:p text:style-name="P220"><text:span text:style-name="T221">11</text:span><text:span text:style-name="T222">. Elektros tinklų nuosavybės ribos, jeigu išduotose prijungimo sąlygose ir (ar) sutartyje nėra nurodyta kitaip, nustatomos laikantis šių pagrindinių principų:</text:span></text:p>
      <text:p text:style-name="P223"><text:span text:style-name="T224">11.1</text:span><text:span text:style-name="T225">. jei įvadinė elektros linija (oro ar kabelių linija) yra operatoriaus nuosavybė, o transfo</text:span><text:span text:style-name="T226">rmatorių pastotėje (transformatorinėje) esantys aukštesnės įtampos įrenginiai, galios transformatorius ir žemesnės įtampos įrenginiai – vartotojo nuosavybė, nuosavybės riba nustatoma ant įvadinės elektros linijos (kabelio, oro linijos) prijungimo gnybtų (i</text:span><text:span text:style-name="T227">zoliatorių);</text:span></text:p>
      <text:p text:style-name="P228"><text:span text:style-name="T229">11.2</text:span><text:span text:style-name="T230">. jei transformatorių pastotėje (transformatorinėje) esantys aukštesnės įtampos įrenginiai yra operatoriaus nuosavybė, o galios transformatorius ir žemesnės įtampos įrenginiai – vartotojo nuosavybė, nuosavybės riba nustatoma ant galios</text:span><text:span text:style-name="T231"><text:s/>transformatoriaus aukštesnės įtampos jungčių prijungimo gnybtų;</text:span></text:p>
      <text:p text:style-name="P232"><text:span text:style-name="T233">11.3</text:span><text:span text:style-name="T234">. jei transformatorių pastotėje (transformatorinėje) esantys aukštesnės įtampos įrenginiai ir galios transformatorius yra operatoriaus nuosavybė, o žemesnės įtampos įrenginiai – varto</text:span><text:span text:style-name="T235">tojo nuosavybė, nuosavybės riba nustatoma ant galios transformatoriaus žemesnės įtampos jungčių (šynų, oro ar kabelių linijų ar pan.) į vartotojo įrenginius prijungimo gnybtų;</text:span></text:p>
      <text:p text:style-name="P236"><text:span text:style-name="T237">11.4</text:span><text:span text:style-name="T238">. jei visa transformatorių pastotė (transformatorinė) yra operatoriaus n</text:span><text:span text:style-name="T239">uosavybė, o iš jos nutiestos žemesnės įtampos elektros linijos (oro ar kabelių linijos) – vartotojo nuosavybė, nuosavybės riba nustatoma ant išeinančių iš transformatorių pastotės (transformatorinės) linijų prijungimo gnybtų arba ant išvadų ir oro elektros</text:span><text:span text:style-name="T240"><text:s/>linijos laidų prijungimo gnybtų;</text:span></text:p>
      <text:p text:style-name="P241"><text:span text:style-name="T242">11.5</text:span><text:span text:style-name="T243">. jei vartotojui numatoma elektros energiją tiekti iš tranzitinės skirstomosios spintos (skydo) ar skirstomojo punkto, kuris yra operatoriaus nuosavybė, o vartotojui nutiesta elektros linija (oro ar kabelių linija)</text:span><text:span text:style-name="T244"> – vartotojo nuosavybė, nuosavybės riba nustatoma ant išeinančios iš tranzitinės skirstomosios spintos (skydo) ar skirstomojo punkto linijos prijungimo gnybtų arba ant išvadų ir oro elektros linijos laidų prijungimo gnybtų;</text:span></text:p>
      <text:p text:style-name="P245"><text:span text:style-name="T246">11.6</text:span><text:span text:style-name="T247">. jei įvadinė elektros a</text:span><text:span text:style-name="T248">pskaitos spinta (skydelis) yra operatoriaus nuosavybė, o vartotojui nutiesta elektros linija (oro ar kabelių linija) – vartotojo nuosavybė, nuosavybės riba nustatoma ant vartotojo elektros linijos prijungimo gnybtų įvadinėje elektros apskaitos spintoje (sk</text:span><text:span text:style-name="T249">ydelyje);</text:span></text:p>
      <text:p text:style-name="P250"><text:span text:style-name="T251">11.7</text:span><text:span text:style-name="T252">. jei atvadas į įvadinę elektros apskaitos spintą (skydelį) yra operatoriaus nuosavybė, o įvadinė elektros apskaitos spinta (skydelis), įrengta pastato išorėje, – vartotojo nuosavybė, nuosavybės riba nustatoma ant atvado prijungimo gnybtų</text:span><text:span text:style-name="T253"><text:s/>įvadinėje elektros apskaitos spintoje (skydelyje);</text:span></text:p>
      <text:p text:style-name="P254"><text:span text:style-name="T255">11.8</text:span><text:span text:style-name="T256">. jei orinis atvadas į įvadinę elektros apskaitos spintą (skydelį) yra operatoriaus nuosavybė, o įvadinė elektros apskaitos spinta (skydelis), įrengta pastato viduje, – vartotojo nuosavybė, nuosav</text:span><text:span text:style-name="T257">ybės riba nustatoma ant atvado prijungimo izoliatorių, įrengtų ant pastato išorinės sienos arba ant vamzdinio stovo.</text:span></text:p>
      <text:p text:style-name="P258"><text:span text:style-name="T259">12</text:span><text:span text:style-name="T260">. Daugiabučiuose gyvenamuosiuose namuose arba bendrabučio tipo daugiabučiuose gyvenamuosiuose namuose elektros tinklų nuosavybės ri</text:span><text:span text:style-name="T261">ba tarp operatoriaus ir vartotojo (-ų) nustatoma ant atvado prijungimo gnybtų namo įvadinėje elektros skirstomojoje (elektros apskaitos skirstomojoje) spintoje (skydelyje), jeigu sutartyje nenurodyta kitaip.</text:span></text:p>
      <text:p text:style-name="P262"><text:span text:style-name="T263">13</text:span><text:span text:style-name="T264">. Jungiant naujųjų vartotojų elektros įren</text:span><text:span text:style-name="T265">ginius prie operatoriaus tinklų arba rekonstruojant vartotojams įrengtus atvadus bei sudarant su vartotojais elektros energijos persiuntimo paslaugos sutartis, elektros tinklų nuosavybės riba nustatoma vadovaujantis Taisyklių 9, 11 ir 12 punktuose nurodyta</text:span><text:span text:style-name="T266">is principais.</text:span></text:p>
      <text:p text:style-name="P267"><text:span text:style-name="T268">14</text:span><text:span text:style-name="T269">. Visus Taisyklių 11 ir 12 punktuose nurodytose elektros tinklų nuosavybės ribose esančius prijungimo gnybtus prižiūri skirstomųjų tinklų operatorius, o jei vartotojo elektros įrenginiai yra prijungti prie perdavimo tinklo – perdavimo<text:s/></text:span><text:span text:style-name="T270">sistemos operatorius.</text:span></text:p>
      <text:p text:style-name="P271"><text:span text:style-name="T272">15</text:span><text:span text:style-name="T273">. Vartotojas turi teisę jam priklausančius elektros įrenginius pagal sutartį perduoti eksploatuoti operatoriui ar kitam asmeniui, turinčiam nustatyta tvarka Valstybinės energetikos inspekcijos prie Energetikos ministerijos (toli</text:span><text:span text:style-name="T274">au – Valstybinė energetikos inspekcija) išduotą atestatą verstis šia veikla.</text:span></text:p>
      <text:p text:style-name="P275"/>
      <text:p text:style-name="P276"><text:span text:style-name="T277">III</text:span><text:span text:style-name="T278">.<text:s/></text:span><text:span text:style-name="T279">SUTARČIŲ SUDARYMAS IR NUTRAUKIMAS</text:span></text:p>
      <text:p text:style-name="P280"/>
      <text:p text:style-name="P281"><text:span text:style-name="T282">16</text:span><text:span text:style-name="T283">. Vartotojai perka elektros energiją iš tiekėjų. Vartotojai, atitinkantys Elektros energetikos įstatyme nustatytus kriterijus,</text:span><text:span text:style-name="T284"><text:s/>gali pirkti elektros energiją iš visuomeninių tiekėjų šiame įstatyme numatytais atvejais ir tvarka.</text:span></text:p>
      <text:p text:style-name="P285"><text:span text:style-name="T286">17</text:span><text:span text:style-name="T287">. Vartotojas, prieš pradėdamas vartoti elektros energiją, privalo sudaryti šias sutartis:</text:span></text:p>
      <text:p text:style-name="P288"><text:span text:style-name="T289">17.1</text:span><text:span text:style-name="T290">. elektros energijos pirkimo–pardavimo sutartį su vis</text:span><text:span text:style-name="T291">uomeniniu tiekėju, jeigu vartotojas atitinka Elektros energetikos įstatyme nustatytus kriterijus ir ketina pirkti elektros energiją iš visuomeninio tiekėjo. Šiuo atveju elektros energija vartotojui tiekiama už visuomeninę elektros energijos kainą. Vartotoj</text:span><text:span text:style-name="T292">ui sudarius elektros energijos pirkimo–pardavimo sutartį su visuomeniniu tiekėju, atskira elektros energijos persiuntimo paslaugos sutartis su skirstomųjų tinklų operatoriumi gali būti nesudaroma tuo atveju, jei skirstomųjų tinklų operatorius vykdo ir elek</text:span><text:span text:style-name="T293">tros energijos visuomeninio tiekimo veiklą;</text:span></text:p>
      <text:p text:style-name="P294"><text:span text:style-name="T295">17.2</text:span><text:span text:style-name="T296">. elektros energijos pirkimo–pardavimo sutartį su visuomeniniu tiekėju, jeigu vartotojas pagal Elektros energetikos įstatymo nuostatas turi pasirinkti nepriklausomą tiekėją, tačiau jo nepasirenka ar varto</text:span><text:span text:style-name="T297">tojo pasirinktas nepriklausomas tiekėjas nevykdo prisiimtų įsipareigojimų tiekti elektros energiją sutartomis su vartotojais sąlygomis. Šiuo atveju vartotojui užtikrinamas garantinis elektros energijos tiekimas garantine elektros energijos tiekimo kaina, k</text:span><text:span text:style-name="T298">urios dydis nustatomas vadovaujantis Elektros energetikos įstatymo nuostatomis. Dėl garantinio elektros energijos teikimo vartotojui sudarius elektros energijos pirkimo–pardavimo sutartį su visuomeniniu tiekėju (ar persiuntimo paslaugos sutartį su skirstom</text:span><text:span text:style-name="T299">ųjų tinklų operatoriumi), atskira elektros energijos persiuntimo paslaugos (ar garantinio elektros energijos tiekimo paslaugos) sutartis su skirstomųjų tinklų operatoriumi (ar visuomeniniu tiekėju) gali būti nesudaroma;</text:span></text:p>
      <text:p text:style-name="P300"><text:span text:style-name="T301">17.3</text:span><text:span text:style-name="T302">. elektros energijos pirkimo</text:span><text:span text:style-name="T303">–pardavimo sutartį su nepriklausomu tiekėju ir elektros energijos persiuntimo paslaugos sutartį su operatoriumi, prie kurio elektros tinklų yra prijungti vartotojo elektros įrenginiai, jeigu vartotojas ketina pirkti elektros energiją iš nepriklausomo tiekė</text:span><text:span text:style-name="T304">jo. Vartotojas, būdamas atsakingu operatoriui, savo pinigines prievoles, susijusias su elektros energijos persiuntimu, gali pavesti vykdyti nepriklausomam tiekėjui.</text:span></text:p>
      <text:p text:style-name="P305"><text:span text:style-name="T306">18</text:span><text:span text:style-name="T307">. Taisyklių 17 punkte nurodytos sutartys yra neterminuotos, išskyrus Taisyklių 17.2</text:span><text:span text:style-name="T308"> punktą, jei šalys nesusitaria kitaip. Jei sudaryta terminuota sutartis ir nė viena sutarties šalis iki termino pabaigos nepareiškė apie sutarties nutraukimą, pakeitimą arba apie naujos sutarties sudarymą, ši sutartis kiekvieną kartą laikoma pratęsta tokia</text:span><text:span text:style-name="T309">m pat terminui ir tomis pat sąlygomis, jeigu sutartyje nėra nustatyta kitaip. Jeigu iki sutarties galiojimo termino pabaigos viena sutarties šalis pasiūlo sudaryti naują sutartį, tai šalių santykiams iki naujos sutarties sudarymo taikomos ankstesnės sutart</text:span><text:span text:style-name="T310">ies sąlygos.</text:span></text:p>
      <text:p text:style-name="P311"><text:span text:style-name="T312">19</text:span><text:span text:style-name="T313">. Vartotojas prašymą sudaryti sutartį tiekėjui ir operatoriui pateikia raštu, telefonu, elektroninių ryšių priemonėmis (saugaus elektroninio parašo, elektroninės bankininkystės sistemos ar kitų technologijų pagalba), jei galima tinkamai<text:s/></text:span><text:span text:style-name="T314">identifikuoti sutartį sudarantį asmenį. Vartotojas, pasirašydamas sutartį, patvirtina, kad objektas, į kurį pagal sutartį tiekiama elektros energija, priklauso jam nuosavybės ar kita teisėto valdymo teise ir jis turi teisę sudaryti sutartį. Asmuo, pageidau</text:span><text:span text:style-name="T315">jantis sudaryti sutartį, tiekėjo prašymu pateikia nuosavybės ar kitas teisėto valdymo teises į objektą patvirtinančius dokumentus. Tuo atveju, kai šalių susitarimu elektros energijos pirkimo–pardavimo ir (ar) persiuntimo paslaugos sutartis sudaroma kartu s</text:span><text:span text:style-name="T316">u elektros įrenginių prijungimo paslaugos sutartimi, šalys turi teisę susitarti, jog elektros energijos pirkimo–pardavimo ir (ar) persiuntimo paslaugos sutartis įsigalioja nuo vartotojo elektros įrenginių prijungimo ir elektros energijos apskaitos prietais</text:span><text:span text:style-name="T317">o įrengimo momento.</text:span></text:p>
      <text:p text:style-name="P318"><text:span text:style-name="T319">20</text:span><text:span text:style-name="T320">. Taisyklių 17 punkte nurodytas sutartis operatoriai ar tiekėjai gali sudaryti ne tik su savininkais, bet ir su nuomininkais (nebuitinių vartotojų atveju – esant rašytiniam trišaliam operatoriaus ar tiekėjo, savininko ir nuominink</text:span><text:span text:style-name="T321">o susitarimui, nustatančiam, kad už tinkamą prievolių pagal sutartį vykdymą atsako nuomininkas ir savininkas). Prieš sudarant sutartis su nuomininku, operatoriui ar tiekėjui turi būti pateikti savininko nuosavybės teisę patvirtinantys dokumentai ir teisėtą</text:span><text:span text:style-name="T322"><text:s/>pagrindą naudotis savininko turtu patvirtinantys dokumentai. Sutartys su nuomininkais sudaromos savininko nurodytam terminui, kuriam suėjus, sutartis pasibaigia, išskyrus atvejus, kai esant raštiškam savininko sutikimui, operatorius ir nuomininkas susitar</text:span><text:span text:style-name="T323">ia pratęsti sutarties galiojimo terminą ar sudaryti naują terminuotą sutartį.</text:span></text:p>
      <text:p text:style-name="P324"><text:span text:style-name="T325">21</text:span><text:span text:style-name="T326">. Operatorius ar tiekėjas turi teisę atsisakyti sudaryti sutartį su nuomininku tik tuo atveju, jei yra priežasčių, nustatytų Taisyklių 36 punkte.</text:span></text:p>
      <text:p text:style-name="P327"><text:span text:style-name="T328">22</text:span><text:span text:style-name="T329">. Sutartyje, be kitų</text:span><text:span text:style-name="T330"><text:s/>teisės aktais nustatytų sutarties sąlygų, privalo būti nurodyta sutarties šalių įsipareigojimai, jų pobūdis ir mastas, siūlomas paslaugų kokybės lygis, patikimumo kategorija atitinkamos sutarties įsigaliojimo terminas bei atitinkamų paslaugų teikimo pradž</text:span><text:span text:style-name="T331">ios terminas, priemonės, kuriomis vartotojas gali gauti naujausią informaciją apie visas taikomas kainas, tarifus ir mokesčius, informacija apie vartotojų teises bei ginčų sprendimo, susijusių su sutartiniais santykiais, sprendimo būdus. Elektros energijos</text:span><text:span text:style-name="T332"><text:s/>persiuntimo nutraukimo vartotojams ar apribojimo dėl elektros tinklų priežiūros darbų sąlygos ir trukmė, poavarinių įjungimų sąlygos ir trukmė bei nuo šių veiksmų galimų nuostolių atlyginimo tvarka turi būti nurodytos elektros energijos persiuntimo paslau</text:span><text:span text:style-name="T333">gų sutartyse.</text:span></text:p>
      <text:p text:style-name="P334"><text:span text:style-name="T335">23</text:span><text:span text:style-name="T336">.Vartotojas turi teisę vienašališkai neatlygintinai nutraukti sutartį su operatoriumi ir (ar) visuomeniniu tiekėju, o esant sudarytai terminuotai sutarčiai ar sutarčiai su nepriklausomu tiekėju – sutartyje nustatyta tvarka ir sąlygomis.</text:span><text:span text:style-name="T337"><text:s/>Buitinis elektros energijos vartotojas (toliau – buitinis vartotojas) turi teisę vienašališkai neatlygintinai nutraukti sutartį ir su nepriklausomu tiekėju.</text:span></text:p>
      <text:p text:style-name="P338"><text:span text:style-name="T339">24</text:span><text:span text:style-name="T340">. Vartotojo (išskyrus buitinius vartotojus) objektas, esantis vienoje geografinėje vietoje i</text:span><text:span text:style-name="T341">r savarankiškai prijungtas prie skirstomųjų ar perdavimo tinklų, gali gauti elektros energiją iš kelių tiekėjų, jei tiekėjai tam pačiam vartotojo objektui kooperuodamiesi tiekia elektros energiją ir elektros energiją tiekiančių tiekėjų santykiai dėl balans</text:span><text:span text:style-name="T342">avimo atsakomybės šiam vartotojo objektui yra tinkamai sureguliuoti sutartimis su perdavimo sistemos operatoriumi arba balansavimo elektros energijos tiekėju, kuriam yra priskirtas šis vartotojo objektas. Tuo atveju, kai vienam vartotojo objektui elektros<text:s/></text:span><text:span text:style-name="T343">energiją tiekia keli tiekėjai, vartotojas, susitaręs su tiekėjais, privalo nurodyti operatoriui vieną tiekėją, kuris bus įforminamas kaip konkrečiam vartotojo objektui elektros energiją tiekiantis tiekėjas. Nesutarimai dėl tarpusavio atsiskaitymų tarp toki</text:span><text:span text:style-name="T344">ų asmenų (tiekėjų) ir vartotojo sprendžiami teisės aktų nustatyta tvarka.</text:span></text:p>
      <text:p text:style-name="P345"><text:span text:style-name="T346">25</text:span><text:span text:style-name="T347">. Vartotojas, prieš sudarydamas arba nutraukdamas elektros energijos pirkimo–pardavimo sutartį su tiekėju, taip pat keisdamas vieną tiekėją kitu tiekėju privalo prieš 3 savaite</text:span><text:span text:style-name="T348">s apie tai raštu arba elektroninių ryšių priemonėmis, jei jomis galima tinkamai identifikuoti asmenį, pranešti operatoriui, prie kurio elektros tinklų yra prijungti vartotojo elektros įrenginiai. Vartotojui pateikus operatoriui pranešimą apie sudarytą suta</text:span><text:span text:style-name="T349">rtį su nepriklausomu tiekėju, laikoma, kad sutartis su ankstesniuoju nepriklausomu tiekėju yra nutraukta. Vartotojas, pirmą kartą sudarantis elektros energijos pirkimo–pardavimo sutartį, pranešimą operatoriui apie pasirinktą nepriklausomą tiekėją pateikia<text:s/></text:span><text:span text:style-name="T350">prieš prijungiant jo įrenginius prie operatoriaus elektros tinklų, bet ne vėliau kaip elektros apskaitos prietaiso įrengimo dieną.</text:span></text:p>
      <text:p text:style-name="P351"><text:span text:style-name="T352">26</text:span><text:span text:style-name="T353">. Nepriklausomas tiekėjas, prieš sudarydamas ar nutraukdamas elektros energijos pirkimo–pardavimo sutartį su vartotoju,</text:span><text:span text:style-name="T354"><text:s/>privalo prieš 3 savaites apie tai raštu pranešti vartotojui ir operatoriui, prie kurio tinklų yra prijungti vartotojo elektros įrenginiai.</text:span></text:p>
      <text:p text:style-name="P355"><text:span text:style-name="T356">27</text:span><text:span text:style-name="T357">. Vartotojas, numatantis nutraukti sutartį, privalo iki sutarties nutraukimo dienos raštu arba elektroninių ry</text:span><text:span text:style-name="T358">šių priemonėmis, jei jomis galima tinkamai identifikuoti asmenį, pranešti elektros komercinės apskaitos prietaisų rodmenis ir kitą galutiniam atsiskaitymui būtiną informaciją bei visiškai atsiskaityti su operatoriumi ir (ar) tiekėju už patiektą elektros en</text:span><text:span text:style-name="T359">ergiją bei jos persiuntimo paslaugas, o nebuitinis vartotojas – ir už reaktyviąją elektros energiją.</text:span></text:p>
      <text:p text:style-name="P360"><text:span text:style-name="T361">28</text:span><text:span text:style-name="T362">. Įgyvendinant Taisyklių 25 ir 26 punktuose nurodytas sąlygas, vartotojas ir naujasis nepriklausomas tiekėjas gali pateikti operatoriui bendrą praneš</text:span><text:span text:style-name="T363">imą arba turi pateikti atskirus pranešimus, kuriuose turi būti nurodyta tiekėjo pakeitimo ir vartotojo su tiekėju sudarytos sutarties įsigaliojimo ar pasibaigimo (nutraukimo) data (ne ankstesnė kaip 3 savaitės nuo pranešimo pateikimo.</text:span></text:p>
      <text:p text:style-name="P364"><text:span text:style-name="T365">29</text:span><text:span text:style-name="T366">. Sutartis su<text:s/></text:span><text:span text:style-name="T367">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368"><text:span text:style-name="T369">30</text:span><text:span text:style-name="T370">. Opera</text:span><text:span text:style-name="T371">torius gali paprašyti vartotoją ir (ar) tiekėją pateikti papildomą informaciją, susijusią su būsimu tiekėjų pasikeitimu. Operatorius turi teisę nustatyti tipinę jam teikiamų pranešimų formą, kuri būtų naudojama vartotojui keičiant tiekėjus bei kuri prideda</text:span><text:span text:style-name="T372">ma prie operatoriaus ir tiekėjo bei operatoriaus ir vartotojo sudaromų sutarčių.</text:span></text:p>
      <text:p text:style-name="P373"><text:span text:style-name="T374">31</text:span><text:span text:style-name="T375">. Jei pranešime nurodyta tiekėjo pakeitimo ir vartotojo bei tiekėjo sudarytos sutarties įsigaliojimo data yra ankstesnė nei 3 savaitės nuo pranešimo pateikimo, skirstomų</text:span><text:span text:style-name="T376">jų tinklų operatorius perskaičiuoja pranešime nurodytą terminą ir apie tai raštu arba elektroninių ryšių priemonėmis informuoja vartotoją ir tiekėją. Jeigu operatoriui pateiktuose atskiruose vartotojo ir tiekėjo pranešimuose nurodytos tiekėjo pakeitimo ir<text:s/></text:span><text:span text:style-name="T377">vartotojo bei tiekėjo sudarytos sutarties įsigaliojimo datos skiriasi, tuomet vartotojo bei tiekėjo sudarytos sutarties įsigaliojimo data laikoma vėliausia data, nurodyta vartotojo ar tiekėjo pranešime.</text:span></text:p>
      <text:p text:style-name="P378"><text:span text:style-name="T379">32</text:span><text:span text:style-name="T380">. Vartotojui keičiant esamą tiekėją ar nutrauki</text:span><text:span text:style-name="T381">ant elektros energijos pirkimo–pardavimo sutartį, elektros apskaitos prietaisų rodmenys fiksuojami tiekėjų pasikeitimo momentu arba paskutinę sutarties galiojimo dieną. Vartotojas privalo deklaruoti operatoriui ir (ar) tiekėjui elektros apskaitos prietaisų</text:span><text:span text:style-name="T382"><text:s/>rodmenis, pateikdamas operatoriaus nustatytos formos pažymą, o operatorius ir (ar) buvęs ir būsimas tiekėjai turi teisę patikrinti elektros apskaitos prietaiso rodmenis, juos užfiksuodami rodmenų fiksavimo akte, kurį pasirašo abu tiekėjai ir (ar) operator</text:span><text:span text:style-name="T383">ius ir vartotojas. Naujas tiekėjas tiekia elektros energiją nuo vartotojo deklaruotų rodmenų (jeigu yra tiekėjų ir (ar) operatoriaus pasirašytas rodmenų fiksavimo aktas – nuo akte nurodytų rodmenų). Suvartotos elektros energijos kiekio sumažėjimą ar padidė</text:span><text:span text:style-name="T384">jimą, tiekėjų pasikeitimo momentu arba paskutinę sutarties galiojimo dieną, buvęs tiekėjas nurodo mokėjimo dokumentuose tą ataskaitinį laikotarpį, kurį užfiksuoti faktiniai elektros apskaitos prietaiso rodmenys. Jei pagal užfiksuotus vartotojo elektros aps</text:span><text:span text:style-name="T385">kaitos prietaiso rodmenis, paaiškėja, kad faktiškai suvartotos elektros energijos kiekis yra kitoks nei buvo nurodytas mokėjimo dokumentuose, arba rodmenys pateikti kitą ataskaitinį laikotarpį, tokiu atveju buvęs tiekėjas ne vėliau kaip per 6 savaites, jei</text:span><text:span text:style-name="T386">gu sutartyje nenustatytas trumpesnis laikotarpis, nuo sutarties nutraukimo ar tiekėjo pasikeitimo dienos išrašo ir vartotojui pateikia kreditinį dokumentą.</text:span></text:p>
      <text:p text:style-name="P387"><text:span text:style-name="T388">33</text:span><text:span text:style-name="T389">. Vartotojui keičiant tiekėją, elektros apskaitos prietaiso rodmenis nuskaito vartotojas arba<text:s/></text:span><text:span text:style-name="T390">tiekėjai, rodmenų fiksavimo duomenys (pažyma arba aktas) turi būti pateikiami operatoriui ne vėliau kaip per 2 darbo dienas nuo rodmenų užfiksavimo datos. Operatorius pateikia elektros energijos suvartojimo duomenis tiekėjams Prekybos elektros energija tai</text:span><text:span text:style-name="T391">syklėse, patvirtintose Lietuvos Respublikos energetikos ministro 2009 m. gruodžio 9 d. įsakymu Nr. 1-244 (Žin., 2009, Nr. </text:span><text:a xlink:href="https://www.e-tar.lt/portal/lt/legalAct/TAR.AEB0FBCC0DB4" office:target-frame-name="_blank" xlink:show="new"><text:span text:style-name="T392">149-6677</text:span></text:a><text:span text:style-name="T393">; 2012, Nr. 65-3304) nustatyta tvarka ir<text:s/></text:span><text:span text:style-name="T394">terminais.</text:span></text:p>
      <text:p text:style-name="P395"><text:span text:style-name="T396">34</text:span><text:span text:style-name="T397">. Kai vartotojas nutraukia sutartį su vienu tiekėju ir nesudaro naujos sutarties su kitu tiekėju, jis privalo sutarties nutraukimo dieną nurašyti elektros apskaitos prietaiso rodmenis ir juos pateikti operatoriui. Operatorius turi teisę pa</text:span><text:span text:style-name="T398">tikrinti vartotojo pateiktus elektros apskaitos prietaiso rodmenis ir privalo perduoti juos visuomeniniam tiekėjui, kuris užtikrina vartotojui tolesnį elektros energijos tiekimą teisės aktų nustatyta tvarka. Operatorius privalo pateikti buvusiam tiekėjui p</text:span><text:span text:style-name="T399">askutinę sutarties galiojimo dieną užfiksuotus vartotojo elektros apskaitos prietaiso rodmenis ne vėliau kaip per 10 darbo dienų nuo sutarties galiojimo pabaigos.</text:span></text:p>
      <text:p text:style-name="P400"><text:span text:style-name="T401">35</text:span><text:span text:style-name="T402">. Tuo atveju, kai skirstomųjų tinklų operatorius elektros apskaitos prietaisų rodmenis<text:s/></text:span><text:span text:style-name="T403">nuskaito nuotoliniu būdu, jis pats nuskaito rodmenis paskutinę dieną prieš tiekėjų pasikeitimą, jeigu šalys nesusitaria kitaip.</text:span></text:p>
      <text:p text:style-name="P404"><text:span text:style-name="T405">36</text:span><text:span text:style-name="T406">. Operatorius ir (ar) tiekėjas turi teisę atsisakyti sudaryti sutartį su vartotoju jeigu:</text:span></text:p>
      <text:p text:style-name="P407"><text:span text:style-name="T408">36.1</text:span><text:span text:style-name="T409">. yra skola už elektros en</text:span><text:span text:style-name="T410">ergiją ar už elektros energijos persiuntimo ir kitas su tuo susijusias paslaugas, ar yra pažeistos su operatoriumi ar tiekėju sudarytos sutarties esminės sąlygos, taip pat jei pradėtos bankroto, restruktūrizavimo ar likvidavimo procedūros, ir operatoriui a</text:span><text:span text:style-name="T411">r tiekėjui pareikalavus, nepateikiamas visų būsimų prievolių pagal sutartį tinkamo įvykdymo užtikrinimas ar nesuteikiamos kitos nurodytų atsiskaitymo garantijos;</text:span></text:p>
      <text:p text:style-name="P412"><text:span text:style-name="T413">36.2</text:span><text:span text:style-name="T414">. kitais Lietuvos Respublikos civilinio kodekso (Žin., 2000, Nr. </text:span><text:a xlink:href="https://www.e-tar.lt/portal/lt/legalAct/TAR.8A39C83848CB" office:target-frame-name="_blank" xlink:show="new"><text:span text:style-name="T415">74-2262</text:span></text:a><text:span text:style-name="T416">) (toliau – Civilinis kodeksas) ir Elektros energetikos įstatymo nustatytais atvejais.</text:span></text:p>
      <text:p text:style-name="P417"><text:span text:style-name="T418">37</text:span><text:span text:style-name="T419">. Tiekėjas ir operatorius turi teisę vienašališkai, apie tai ne vėliau kaip prieš 30 kalen</text:span><text:span text:style-name="T420">dorinių dienų raštu<text:s/></text:span><text:span text:style-name="T421">arba elektroninių ryšių priemonėmis</text:span><text:span text:style-name="T422"><text:s/>(tuo atveju, jei vartotojo buvimo vieta nežinoma, turi būti paskelbiama viešai tiekėjo ar operatoriaus interneto svetainėje), įspėjęs vartotoją, paskutiniu tiekėjui ar operatoriui žinomu adresu, nutra</text:span><text:span text:style-name="T423">ukti su vartotoju sudarytą elektros energijos pirkimo–pardavimo sutartį ir (ar) elektros energijos persiuntimo sutartį, jeigu elektros energijos tiekimas ir (ar) elektros energijos persiuntimas buvo nutrauktas dėl šio vartotojo kaltės ir neatstatytas ilgia</text:span><text:span text:style-name="T424">u nei 6</text:span><text:span text:style-name="T425"> </text:span><text:span text:style-name="T426">mėnesius arba jei vartotojas padaro kitokį esminį sutarties pažeidimą.</text:span></text:p>
      <text:p text:style-name="P427"><text:span text:style-name="T428">38</text:span><text:span text:style-name="T429">. Jei vartotojas tiekėjui ar operatoriui pateikia raštu arba elektroninių ryšių priemonėmis, jei jomis galima tinkamai identifikuoti asmenį, pranešimą, kuriame nurodo, kad</text:span><text:span text:style-name="T430"><text:s/>per ateinančius 6 mėnesius pašalins priežastį, dėl kurios jam buvo nutrauktas elektros energijos tiekimas ir (ar) persiuntimas, bei pradės vartoti elektros energiją, tokiu atveju tiekėjas ir (ar) operatorius turi teisę vienašališkai nutraukti su vartotoju</text:span><text:span text:style-name="T431"><text:s/>sudarytas sutartis, jeigu elektros energijos tiekimas ir (ar) elektros energijos persiuntimas buvo nutrauktas dėl vartotojo kaltės ir neatkurtas ilgiau nei 12 mėnesių.</text:span></text:p>
      <text:p text:style-name="P432"><text:span text:style-name="T433">39</text:span><text:span text:style-name="T434">. Nutraukus su vartotoju sudarytas sutartis Taisyklių 37, 38 ir 40 punktuose nust</text:span><text:span text:style-name="T435">atytais atvejais, operatorius turi teisę atjungti vartotojo elektros įrenginius nuo operatoriaus elektros tinklų ir demontuoti elektros apskaitos prietaisus ir elektros atvadą.</text:span></text:p>
      <text:p text:style-name="P436"><text:span text:style-name="T437">40</text:span><text:span text:style-name="T438">. Tiekėjas ir operatorius turi teisę vienašališkai, apie tai ne vėliau ka</text:span><text:span text:style-name="T439">ip prieš 3 mėnesius raštu arba elektroninių ryšių priemonėmis įspėjęs vartotoją paskutiniu tiekėjui ar operatoriui žinomu adresu (tuo atveju, jei vartotojo buvimo vieta nežinoma, turi būti paskelbiama viešai tiekėjo ar operatoriaus interneto svetainėje), n</text:span><text:span text:style-name="T440">utraukti su vartotoju sudarytą elektros energijos pirkimo–pardavimo sutartį ir (ar) elektros energijos persiuntimo sutartį, jeigu vartotojas 36 mėnesius iš eilės nenaudoja elektros energijos.</text:span></text:p>
      <text:p text:style-name="P441"><text:span text:style-name="T442">41</text:span><text:span text:style-name="T443">. Taisyklių 39 punkte nustatytais atvejais atjungti vartot</text:span><text:span text:style-name="T444">ojo elektros įrenginiai prie operatoriaus elektros tinklų prijungiami vadovaujantis Elektros energijos gamintojų ir vartotojų elektros įrenginių prijungimo prie elektros tinklų tvarkos aprašo, patvirtinto Lietuvos Respublikos energetikos ministro 2012 m. l</text:span><text:span text:style-name="T445">iepos 4 d. įsakymu Nr. 1-127 (Žin., 2012, Nr. </text:span><text:a xlink:href="https://www.e-tar.lt/portal/lt/legalAct/TAR.F60E958E511C" office:target-frame-name="_blank" xlink:show="new"><text:span text:style-name="T446">82-4279</text:span></text:a><text:span text:style-name="T447">) (toliau – Prijungimo tvarkos aprašas) nustatyta tvarka ir sąlygomis.</text:span></text:p>
      <text:p text:style-name="P448"><text:span text:style-name="T449">42</text:span><text:span text:style-name="T450">. Kiekvienas vartotojas (išskyrus buitinį</text:span><text:span text:style-name="T451"><text:s/>vartotoją) sutartyje nustatyta tvarka ir laiku turi nurodyti tiekėjui, su kuriuo vartotojas yra sudaręs elektros energijos pirkimo–pardavimo sutartį, numatomos pirkti elektros energijos kiekius pagal tiekėjo pateiktus laikotarpius.</text:span></text:p>
      <text:p text:style-name="P452"><text:span text:style-name="T453">43</text:span><text:span text:style-name="T454">. Tuo atveju, kai</text:span><text:span text:style-name="T455"><text:s/>visuomeniniam tiekėjui Elektros energetikos įstatyme nustatytomis sąlygomis atsiranda pareiga užtikrinti elektros energijos tiekimą vartotojams, nepasirinkusiems nustatytais terminais nepriklausomo elektros energijos tiekėjo arba kurių pasirinktas neprikl</text:span><text:span text:style-name="T456">ausomas tiekėjas nevykdo savo įsipareigojimo tiekti elektros energiją, visuomeninis tiekėjas garantinį elektros energijos tiekimą užtikrina ir sutartis su tokiais vartotojais sudaro ne ilgesniam kaip 6 mėnesių terminui, kuris pradedamas skaičiuoti nuo visu</text:span><text:span text:style-name="T457">omeninio tiekėjo tiekiamos elektros energijos tiekimo pradžios datos.</text:span></text:p>
      <text:p text:style-name="P458"><text:span text:style-name="T459">Jei skirstomųjų tinklų operatorius vykdo ir visuomeninio elektros energijos tiekimo veiklą, šiame punkte nurodytais atvejais operatoriaus ir vartotojo sudaryta elektros energijos persiun</text:span><text:span text:style-name="T460">timo paslaugos sutartis yra laikoma ir elektros energijos pirkimo–pardavimo sutartimi.</text:span></text:p>
      <text:p text:style-name="P461"><text:span text:style-name="T462">44</text:span><text:span text:style-name="T463">. Nepriklausomas tiekėjas, sudarydamas sutartis su vartotojais, taip pat turi laikytis ir šių reikalavimų:</text:span></text:p>
      <text:p text:style-name="P464"><text:span text:style-name="T465">44.1</text:span><text:span text:style-name="T466">. pateikdamas pasiūlymą konkrečiam vartotojui dėl<text:s/></text:span><text:span text:style-name="T467">elektros energijos pirkimo–pardavimo sutarties sudarymo, privalo pateikti vartotojui informaciją apie siūlomas elektros energijos tiekimo sąlygas, įskaitant ir informaciją apie būsimas vartotojo pareigas operatoriui, prie kurio tinklų prijungti vartotojo į</text:span><text:span text:style-name="T468">renginiai; išsamiai supažindinti vartotoją su siūlomos elektros energijos pirkimo–pardavimo sutarties sąlygomis, elektros energijos tiekimo patikimumo garantijomis, elektros energijos kainos nustatymo ir apskaičiavimo principais bei suteikti visą kitą būti</text:span><text:span text:style-name="T469">ną informaciją, kuri padėtų vartotojui priimti sprendimą dėl nepriklausomo tiekėjo pasirinkimo;</text:span></text:p>
      <text:p text:style-name="P470"><text:span text:style-name="T471">44.2</text:span><text:span text:style-name="T472">. vartotojui teikiamame pasiūlyme dėl sutarties sudarymo privalo nurodyti tokio pasiūlymo galiojimo terminą;</text:span></text:p>
      <text:p text:style-name="P473"><text:span text:style-name="T474">44.3</text:span><text:span text:style-name="T475">. nepriklausomo tiekėjo ir vartotoj</text:span><text:span text:style-name="T476">o sudaromoje sutartyje turi būti nurodyta sutarties įsigaliojimo data, sutarties galiojimo terminas, išankstinio sutarties nutraukimo tvarka, elektros energijos vartojimo grafikų sudarymo tvarka ir periodiškumas, elektros energijos kaina arba jos apskaičia</text:span><text:span text:style-name="T477">vimo formulė, taip pat atsiskaitymo tvarka ir terminai bei kitos esminės sutarties sąlygos.</text:span></text:p>
      <text:p text:style-name="P478"><text:span text:style-name="T479">45</text:span><text:span text:style-name="T480">. Nepriklausomas tiekėjas yra atsakingas už pateikiamą vartotojui informaciją ir jos teisingumą apie siūlomas paslaugas, paslaugų kokybę, kainą ir kt.</text:span></text:p>
      <text:p text:style-name="P481"><text:span text:style-name="T482">46</text:span><text:span text:style-name="T483">. Nepriklausomas tiekėjas, kuris numato vykdyti elektros energijos tiekimo vartotojams veiklą atitinkamam operatoriui išduotoje licencijoje nurodytoje teritorijoje, prie kurio elektros tinklų yra prijungti vartotojų įrenginiai, privalo su operatoriumi sud</text:span><text:span text:style-name="T484">aryti sutartį, kurioje turi būti susitarta dėl informacijos teikimo, operatoriaus paslaugų apmokėjimo, nepriklausomo tiekėjo prievolių papildomo užtikrinimo pateikimo ir kitos su tuo susijusios sąlygos.</text:span></text:p>
      <text:p text:style-name="P485"><text:span text:style-name="T486">47</text:span><text:span text:style-name="T487">. Tuo atveju kai nepriklausomas tiekėjas inform</text:span><text:span text:style-name="T488">uoja vartotoją, kad negali užtikrinti savo įsipareigojimų tiekti elektros energiją, vartotojas privalo tą pačią dieną nurašyti elektros energijos apskaitos prietaiso rodmenis ir juos pateikti operatoriui. Operatorius turi teisę patikrinti vartotojo pateikt</text:span><text:span text:style-name="T489">us elektros apskaitos prietaiso rodmenis ir privalo perduoti juos visuomeniniam tiekėjui, kuris užtikrina vartotojui elektros energijos tiekimą teisės aktų nustatyta tvarka. Operatorius privalo pateikti buvusiam tiekėjui paskutinę sutarties galiojimo dieną</text:span><text:span text:style-name="T490"><text:s/>užfiksuotus vartotojo elektros apskaitos prietaiso rodmenis ne vėliau kaip per 5 darbo dienas nuo ataskaitinio mėnesio pabaigos.</text:span></text:p>
      <text:p text:style-name="P491"><text:span text:style-name="T492">48</text:span><text:span text:style-name="T493">. Savininkas, perleidęs objektą, kuriame vartojama elektros energija, kito asmens nuosavybėn per 5 kalendorines dienas<text:s/></text:span><text:span text:style-name="T494">nuo objekto nuosavybės teisės perleidimo privalo nutraukti sudarytą sutartį ir iki sutarties nutraukimo dienos pranešti elektros apskaitos prietaisų rodmenis ir kitą galutiniam atsiskaitymui būtiną informaciją ir visiškai atsiskaityti su operatoriumi ir (a</text:span><text:span text:style-name="T495">r) tiekėju už elektros energiją, jos persiuntimo, kitas su tuo susijusias paslaugas ir reaktyviąją elektros energiją ir informuoti apie sutarties nutraukimą naująjį objekto savininką. Naujasis objekto savininkas privalo per 5 kalendorines dienas nuo buvusi</text:span><text:span text:style-name="T496">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497"/>
      <text:p text:style-name="P498"><text:span text:style-name="T499">IV</text:span><text:span text:style-name="T500">.<text:s/></text:span><text:span text:style-name="T501">OPERATORIAUS PAREIGOS</text:span></text:p>
      <text:p text:style-name="P502"/>
      <text:p text:style-name="P503"><text:span text:style-name="T504">49</text:span><text:span text:style-name="T505">. Operatorius privalo:</text:span></text:p>
      <text:p text:style-name="P506"><text:span text:style-name="T507">49.1</text:span><text:span text:style-name="T508">. užtikrinti tinklų naudotojams vienodas ir nediskriminacines naudojimosi tinklais sąlygas;</text:span></text:p>
      <text:p text:style-name="P509"><text:span text:style-name="T510">49.2</text:span><text:span text:style-name="T511">. sudaryti sąlygas naudotis elektros tinklais visiems tinklų naudotojams, išskyrus<text:s/></text:span><text:span text:style-name="T512">atvejus, kai tai neįmanoma dėl techninių priežasčių;</text:span></text:p>
      <text:p text:style-name="P513"><text:span text:style-name="T514">49.3</text:span><text:span text:style-name="T515">. pats arba per įgaliotus trečiuosius asmenis organizuoti, diegti, naudoti ir prižiūrėti jam priklausančiais elektros tinklais persiunčiamos elektros energijos apskaitą bei eksploatuoti ir prižiū</text:span><text:span text:style-name="T516">rėti jos įrenginius.<text:s/></text:span><text:span text:style-name="T517">Įgyvendindamas šias prievoles, operatorius, vadovaudamasis elektros įrenginių įrengimą reglamentuojančiais teisės aktais, įdiegia (esant neatitikimams – keičia) galios ribojimo priemones, kurios neleistų viršyti vartotojui suteiktos su</text:span><text:span text:style-name="T518">tartyje nurodytos leistinosios naudoti galios</text:span><text:span text:style-name="T519">;</text:span></text:p>
      <text:p text:style-name="P520"><text:span text:style-name="T521">49.4</text:span><text:span text:style-name="T522">. sudaryti sutartis ir teikti vartotojams elektros energijos persiuntimo paslaugos teikimo vietoje kokybišką elektros energijos persiuntimo paslaugą, persiųsti kokybišką elektros energiją. Elektros ene</text:span><text:span text:style-name="T523">rgijos persiuntimo paslaugos ir elektros energijos kokybė turi atitikti sutarties, Lietuvos standarto LST EN 50160:2010 „Viešųjų elektros tinklų įtampos charakteristikos“ (toliau – Lietuvos standartas LST EN 50160:2010) ir kitų kokybę reglamentuojančių nor</text:span><text:span text:style-name="T524">minių teisės aktų nustatytus reikalavimus;</text:span></text:p>
      <text:p text:style-name="P525"><text:span text:style-name="T526">49.5</text:span><text:span text:style-name="T527">. persiuntimo paslaugą vartotojams teikti už pagrįstas, lengvai ir aiškiai palyginamas kainas;</text:span></text:p>
      <text:p text:style-name="P528"><text:span text:style-name="T529">49.6</text:span><text:span text:style-name="T530">. Taisyklėse ir kituose teisės aktuose nustatyta tvarka pranešti vartotojams apie numatomus elektros e</text:span><text:span text:style-name="T531">nergijos galios apribojimus ir nurodyti jų trukmę ir dydį, taip pat ir apie planuojamus elektros energijos persiuntimo nutraukimus, jų laiką ir trukmę;</text:span></text:p>
      <text:p text:style-name="P532"><text:span text:style-name="T533">49.7</text:span><text:span text:style-name="T534">. vadovaudamasis teisės aktais, prijungti prie savo elektros tinklų naujų vartotojų elektros įre</text:span><text:span text:style-name="T535">nginius, esančius veiklos licencijoje nurodytoje teritorijoje;</text:span></text:p>
      <text:p text:style-name="P536"><text:span text:style-name="T537">49.8</text:span><text:span text:style-name="T538">. Taisyklių ir kitų teisės aktų nustatyta tvarka atjungti nuo elektros tinklų vartotojo, nesilaikančio sutartyje nurodytų reikalavimų, elektros įrenginius;</text:span></text:p>
      <text:p text:style-name="P539"><text:span text:style-name="T540">49.9</text:span><text:span text:style-name="T541">. nedelsiant po to, k</text:span><text:span text:style-name="T542">ai Valstybinė kainų ir energetikos kontrolės komisija (toliau – Komisija) viešai paskelbia naujas kainas ir tarifus, tačiau ne vėliau kaip prieš 1 mėnesį iki kainų ir tarifų pasikeitimo, apie kainų ir tarifų pasikeitimą pranešti vartotojui raštu, elektroni</text:span><text:span text:style-name="T543">niu paštu, paskelbti interneto savitarnos svetainėje ar kitu sutartyje nustatytu informacijos teikimo būdu. Šią informaciją viešai savo nustatyta tvarka operatorius taip pat skelbia savo interneto svetainėje;</text:span></text:p>
      <text:p text:style-name="P544"><text:span text:style-name="T545">49.10</text:span><text:span text:style-name="T546">. informuoti vartotoją apie pastebėtus</text:span><text:span text:style-name="T547"><text:s/>gedimus, nelaimingus atsitikimus, įvykusius vartotojo elektros įrenginiuose;</text:span></text:p>
      <text:p text:style-name="P548"><text:span text:style-name="T549">49.11</text:span><text:span text:style-name="T550">. užtikrinti, kad vartotojui ar tiekėjui sutartyje nustatytu laiku ir būdu būtų pateikti persiuntimo paslaugos mokėjimo dokumentai;</text:span></text:p>
      <text:p text:style-name="P551"><text:span text:style-name="T552">49.12</text:span><text:span text:style-name="T553">. atlyginti vartotojui ar ti</text:span><text:span text:style-name="T554">ekėjui tiesioginius nuostolius, kai operatorius nevykdo sutartyje, Taisyklėse ir kituose teisės aktuose nustatytų įsipareigojimų;</text:span></text:p>
      <text:p text:style-name="P555"><text:span text:style-name="T556">49.13</text:span><text:span text:style-name="T557">. teisės aktų nustatyta tvarka atsakyti už savo darbuotojų ir įgaliotų trečiųjų asmenų kompetenciją ir atliekamų darb</text:span><text:span text:style-name="T558">ų kokybę;</text:span></text:p>
      <text:p text:style-name="P559"><text:span text:style-name="T560">49.14</text:span><text:span text:style-name="T561">. raštu arba elektroninių ryšių priemonėmis informuoti vartotoją apie ketinimą pakeisti sutarties sąlygas. Tokiu atveju vartotojas kartu informuojamas ir apie teisę per 30 kalendorinių dienų nuo informacijos apie ketinimą pakeisti<text:s/></text:span><text:span text:style-name="T562">sutarties sąlygas gavimo dienos nepritarti sutarties sąlygų pakeitimui ir (ar) nutraukti sutartį;</text:span></text:p>
      <text:p text:style-name="P563"><text:span text:style-name="T564">49.15</text:span><text:span text:style-name="T565">. kai vartotojas pageidauja pakeisti tiekėją, operatorius imasi priemonių, kad būtų sudarytos sąlygos pakeitimui atlikti per ne ilgesnį kaip 3 savaič</text:span><text:span text:style-name="T566">ių laikotarpį;</text:span></text:p>
      <text:p text:style-name="P567"><text:span text:style-name="T568">49.16</text:span><text:span text:style-name="T569">. vykdyti kitas teisės aktuose nustatytas pareigas.</text:span></text:p>
      <text:p text:style-name="P570"><text:span text:style-name="T571">50</text:span><text:span text:style-name="T572">. Jei skirstomųjų tinklų operatorius nėra sudaręs su nepriklausomą tiekėją pasirinkusiu vartotoju atskiros sutarties dėl elektros energijos persiuntimo paslaugų teikimo, ta</text:span><text:span text:style-name="T573">i iki tokios sutarties sudarymo skirstomųjų tinklų operatoriaus ir vartotojo sudaryta elektros energijos pirkimo–pardavimo sutartis yra laikoma ir elektros energijos persiuntimo paslaugų konkrečiam vartotojui sutartimi, o vartotojas privalo atsiskaityti už</text:span><text:span text:style-name="T574"><text:s/>suteiktas persiuntimo paslaugas pagal persiuntimo paslaugos tarifus.</text:span></text:p>
      <text:p text:style-name="P575"/>
      <text:p text:style-name="P576"><text:span text:style-name="T577">V</text:span><text:span text:style-name="T578">.<text:s/></text:span><text:span text:style-name="T579">TIEKĖJO PAREIGOS</text:span></text:p>
      <text:p text:style-name="P580"/>
      <text:p text:style-name="P581"><text:span text:style-name="T582">51</text:span><text:span text:style-name="T583">. Tiekėjas privalo:</text:span></text:p>
      <text:p text:style-name="P584"><text:span text:style-name="T585">51.1</text:span><text:span text:style-name="T586">. tiekti elektros energiją vartotojams pagal elektros energijos pirkimo–pardavimo sutartis;</text:span></text:p>
      <text:p text:style-name="P587"><text:span text:style-name="T588">51.2</text:span><text:span text:style-name="T589">.<text:s/></text:span><text:span text:style-name="T590">nemokamai teikti<text:s/></text:span><text:span text:style-name="T591">vartotojui informaciją apie efektyvų elektros energijos vartojimą, teikiamas paslaugas, paslaugų teikimo sąlygas, paslaugų ir elektros energijos kainas bei tarifus, numatomus sutarties pakeitimus ir kitą Elektros energetikos įstatyme, kituose teisės aktuos</text:span><text:span text:style-name="T592">e bei sutartyje nustatyta tvarka reikalaujamą pateikti informaciją, vartotojo prašymu – informaciją apie faktinį elektros energijos suvartojimą, palyginamąją informaciją apie elektros energijos suvartojimą. Vartotojai apie tiekėjo ketinimą pakeisti sutarti</text:span><text:span text:style-name="T593">es sąlygas turi būti informuojami raštu ir (ar) elektroninių ryšių priemonėmis. Teikiant informaciją apie šį ketinimą, turi būti pranešama apie vartotojų teisę nepritarti sutarties sąlygų pakeitimui ir (ar) nutraukti sutartį</text:span><text:span text:style-name="T594">;</text:span></text:p>
      <text:p text:style-name="P595"><text:span text:style-name="T596">51.3</text:span><text:span text:style-name="T597">. pirkti elektros ener</text:span><text:span text:style-name="T598">giją teisės aktų nustatyta tvarka;</text:span></text:p>
      <text:p text:style-name="P599"><text:span text:style-name="T600">51.4</text:span><text:span text:style-name="T601">. užtikrinti, kad vartotojui sutartyje nustatytu laiku ir būdu būtų pateikti elektros energijos mokėjimo dokumentai;</text:span></text:p>
      <text:p text:style-name="P602"><text:span text:style-name="T603">51.5</text:span><text:span text:style-name="T604">. vykdyti kitas teisės aktuose nustatytas pareigas.</text:span></text:p>
      <text:p text:style-name="P605"><text:span text:style-name="T606">52</text:span><text:span text:style-name="T607">. Visuomeninis tiekėjas be T</text:span><text:span text:style-name="T608">aisyklių 51 punkte nustatytų pareigų privalo:</text:span></text:p>
      <text:p text:style-name="P609"><text:span text:style-name="T610">52.1</text:span><text:span text:style-name="T611">. Elektros energetikos įstatymo tvarka nustatytomis ir viešai paskelbtomis visuomeninėmis elektros energijos kainomis ir tarifais bei nediskriminuojančiomis sąlygomis sudaryti sutartis ir tiekti elektros<text:s/></text:span><text:span text:style-name="T612">energiją visiems visuomeniniam tiekėjui išduotoje licencijoje nurodytoje teritorijoje esantiems ir to pareikalavusiems buitiniams vartotojams, taip pat tiems vartotojams, kurių atžvilgiu Elektros energetikos įstatymas nustato visuomeninio tiekėjo pareigą t</text:span><text:span text:style-name="T613">iekti elektros energiją;</text:span></text:p>
      <text:p text:style-name="P614"><text:span text:style-name="T615">52.2</text:span><text:span text:style-name="T616">. nedelsiant po to, kai Komisija viešai paskelbia naujas kainas ir tarifus, tačiau ne vėliau kaip prieš vieną mėnesį iki kainų ir tarifų pasikeitimo, apie kainų ir tarifų pasikeitimą pranešti vartotojui raštu, elektroniniu<text:s/></text:span><text:span text:style-name="T617">paštu, interneto savitarnos svetainėje ar kitu sutartyje nustatytu informacijos teikimo būdu. Šią informaciją visuomeninis tiekėjas taip pat viešai savo nustatyta tvarka skelbia interneto svetainėje;</text:span></text:p>
      <text:p text:style-name="P618"><text:span text:style-name="T619">52.3</text:span><text:span text:style-name="T620">. užtikrinti garantinį elektros energijos tiekim</text:span><text:span text:style-name="T621">ą jam išduotoje licencijoje nustatytoje teritorijoje esantiems vartotojams, nustatytais terminais nepasirinkusiems nepriklausomo elektros energijos tiekėjo arba tuo atveju, kai jų pasirinktas nepriklausomas tiekėjas nevykdo savo įsipareigojimo tiekti elekt</text:span><text:span text:style-name="T622">ros energiją. Garantinis elektros energijos tiekimas:</text:span></text:p>
      <text:p text:style-name="P623"><text:span text:style-name="T624">52.3.1</text:span><text:span text:style-name="T625">. pradedamas vykdyti, jei vartotojas, Elektros energetikos įstatymo 43 straipsnio nustatyta tvarka ir terminais nepasirinko nepriklausomo tiekėjo;</text:span></text:p>
      <text:p text:style-name="P626"><text:span text:style-name="T627">52.3.2</text:span><text:span text:style-name="T628">. tuo atveju, kai nepriklausomas<text:s/></text:span><text:span text:style-name="T629">tiekėjas Taisyklių 53.6 punkto nustatyta tvarka įspėjo vartotoją, kad jis nebevykdys elektros energijos tiekimo, ir vartotojas nepasirinko kito nepriklausomo tiekėjo, garantinis elektros energijos tiekimas pradedamas vykdyti nuo pranešime nurodytos garanti</text:span><text:span text:style-name="T630">nio elektros energijos tiekimo pradžios dienos, kuri negali būti ankstesnė kaip po 3 savaičių nuo nepriklausomo tiekėjo pranešimo vartotojui, visuomeniniam tiekėjui ir operatoriui pateikimo dienos;</text:span></text:p>
      <text:p text:style-name="P631"><text:span text:style-name="T632">52.3.3</text:span><text:span text:style-name="T633">. vartotojams užtikrinamas ne ilgiau kaip 6 mėne</text:span><text:span text:style-name="T634">sius, o jiems taikoma elektros energijos kaina nustatoma vadovaujantis Elektros energetikos įstatymo nuostatomis;</text:span></text:p>
      <text:p text:style-name="P635"><text:span text:style-name="T636">52.4</text:span><text:span text:style-name="T637">. vykdyti kitas teisės aktuose nustatytas pareigas.</text:span></text:p>
      <text:p text:style-name="P638"><text:span text:style-name="T639">53</text:span><text:span text:style-name="T640">. Nepriklausomas tiekėjas be Taisyklių 51 punkte nustatytų pareigų priva</text:span><text:span text:style-name="T641">lo:</text:span></text:p>
      <text:p text:style-name="P642"><text:span text:style-name="T643">53.1</text:span><text:span text:style-name="T644">. užtikrinti informacijos apie vartotojus, su kuriais jis yra sudaręs sutartis, konfidencialumą. Visa informacija apie vartotoją yra konfidenciali, išskyrus teisės aktų numatytus atvejus, kada tokia informacija privalo būti atskleista;</text:span></text:p>
      <text:p text:style-name="P645"><text:span text:style-name="T646">53.2</text:span><text:span text:style-name="T647">.<text:s/></text:span><text:span text:style-name="T648">vartotojo prašymu pateikti vartotojui informaciją apie duomenis, kuriuos Taisyklių 53.1 punkte nustatytais atvejais nepriklausomas tiekėjas atskleidžia tretiesiems asmenims;</text:span></text:p>
      <text:p text:style-name="P649"><text:span text:style-name="T650">53.3</text:span><text:span text:style-name="T651">. skirstomųjų tinklų operatoriaus prašymu ne vėliau kaip viena savaitė iki</text:span><text:span text:style-name="T652"><text:s/>elektros tiekimo vartotojui pradžios, pateikti operatoriui vartotojams planuojamo patiekti elektros energijos kiekio tiekimo grafiką ir (ar) kitą informaciją operatoriaus nurodyta apimtimi ir dažnumu;</text:span></text:p>
      <text:p text:style-name="P653"><text:span text:style-name="T654">53.4</text:span><text:span text:style-name="T655">. sudaryti su perdavimo sistemos operatoriumi<text:s/></text:span><text:span text:style-name="T656">balansavimo, elektros energijos pirkimo–pardavimo, o su skirstomųjų tinklų operatoriais – informacijos mainų sutartį ir kitų paslaugų sutartį, tarp jų apmokėjimo už elektros energijos persiuntimą, jeigu šią paslaugą nepriklausomam tiekėjui teikia operatori</text:span><text:span text:style-name="T657">us;</text:span></text:p>
      <text:p text:style-name="P658"><text:span text:style-name="T659">53.5</text:span><text:span text:style-name="T660">. apie numatomą kainos pasikeitimą vartotoją informuoti raštu, elektroniniu paštu, ar kitu sutartyje nustatytu informacijos teikimo būdu ne vėliau kaip prieš vieną mėnesį iki numatomo kainų ar kainos nustatymo metodikos pakeitimo;</text:span></text:p>
      <text:p text:style-name="P661"><text:span text:style-name="T662">53.6</text:span><text:span text:style-name="T663">. tuo</text:span><text:span text:style-name="T664"><text:s/>atveju, kai nepriklausomas tiekėjas sužino aplinkybes, dėl kurių nebegalės vykdyti savo įsipareigojimų tiekti elektros energiją vartotojams, nedelsiant pranešimu informuoti apie tai Komisiją, visuomeninį tiekėją, operatorių, o savo vartotojams pranešti ap</text:span><text:span text:style-name="T665">ie:</text:span></text:p>
      <text:p text:style-name="P666"><text:span text:style-name="T667">53.6.1</text:span><text:span text:style-name="T668">. konkrečią garantinio elektros energijos tiekimo pradžią;</text:span></text:p>
      <text:p text:style-name="P669"><text:span text:style-name="T670">53.6.2</text:span><text:span text:style-name="T671">. vartotojo teisę pasirinkti kitą nepriklausomą tiekėją ir tokio nepasirinkimo pasekmes, kuomet nepasirinkus kito nepriklausomo tiekėjo po 3 savaičių būtų pradėtas vykdyti gar</text:span><text:span text:style-name="T672">antinis tiekimas;</text:span></text:p>
      <text:p text:style-name="P673"><text:span text:style-name="T674">53.6.3</text:span><text:span text:style-name="T675">. vartotojo teisę gauti iš nepriklausomo tiekėjo išlaidų atlyginimą dėl nepriklausomo tiekėjo negalėjimo įvykdyti savo įsipareigojimų;</text:span></text:p>
      <text:p text:style-name="P676"><text:span text:style-name="T677">53.6.4</text:span><text:span text:style-name="T678">. informaciją apie faktinį patiektą ir neapmokėtą elektros energijos kiekį iki gara</text:span><text:span text:style-name="T679">ntinio tiekimo pradžios ir kitą informaciją, reikalingą atsiskaityti už suvartotą elektros energiją;</text:span></text:p>
      <text:p text:style-name="P680"><text:span text:style-name="T681">53.6.5</text:span><text:span text:style-name="T682">. informaciją apie tai, kad ne vėliau, kaip per 6 savaites nuo tiekėjo pasikeitimo ar garantinio tiekimo pradžios bus pateikta paskutinė sąskaita</text:span><text:span text:style-name="T683">.</text:span></text:p>
      <text:p text:style-name="P684"><text:span text:style-name="T685">54</text:span><text:span text:style-name="T686">. Tuo atveju, kai toje pačioje teritorijoje visuomeninio tiekimo veiklą vykdo ne skirstomųjų tinklų operatorius, o kitas asmuo, kuriam išduota visuomeninio tiekimo licencija, visuomeninio tiekėjo ir skirstomųjų tinklų operatoriaus tarpusavio te</text:span><text:span text:style-name="T687">isės ir pareigos, teikiant paslaugas vartotojams, nustatomos teisės aktais ir tarpusavio sutartimis.</text:span></text:p>
      <text:p text:style-name="P688"><text:span text:style-name="T689">55</text:span><text:span text:style-name="T690">. Su vartotojais sudaromų elektros energijos pirkimo–pardavimo sutarčių sąlygos turi būti sąžiningos ir skaidrios, aiškiai ir suprantamai apibrėžtos,</text:span><text:span text:style-name="T691"><text:s/>jose neturi būti kliūčių, trukdančių vartotojams naudotis savo teisėmis. Tiekėjams draudžiama vartotojų atžvilgiu taikyti nesąžiningus ar klaidinančius pardavimo metodus. Siekiant įvertinti, ar standartinė sutarties sąlyga, pagal kurią tiekėjas pasilieka<text:s/></text:span><text:span text:style-name="T692">teisę vienašališkai pakeisti su elektros energijos tiekimu susijusias kainas ir tarifus, atitinka sąžiningumo, pusiausvyros ir skaidrumo reikalavimus, sutartyje turi būti:</text:span></text:p>
      <text:p text:style-name="P693"><text:span text:style-name="T694">55.1</text:span><text:span text:style-name="T695">. skaidriai pateikta šių kainų ir tarifų keitimo priežastis ir būdas, kad vart</text:span><text:span text:style-name="T696">otojas, remdamasis aiškiais ir suprantamais kriterijais, galėtų numatyti galimus šių kainų ir tarifų pasikeitimus. Informacijos šiuo klausimu nebuvimo prieš sudarant sutartį iš principo neturėtų kompensuoti vien tai, kad jau vykdant sutartį vartotojams iš<text:s/></text:span><text:span text:style-name="T697">anksto pranešama apie kainų ir tarifų pakeitimą ir apie jų teisę nutraukti sutartį, jeigu jie nesutinka su šiuo pakeitimu;</text:span></text:p>
      <text:p text:style-name="P698"><text:span text:style-name="T699">55.2</text:span><text:span text:style-name="T700">. numatytos sąlygos vartotojui ne tik formaliai nutraukti sutartį, bet ir konkrečiomis aplinkybėmis galimybė faktiškai ja pas</text:span><text:span text:style-name="T701">inaudoti.</text:span></text:p>
      <text:p text:style-name="P702"/>
      <text:p text:style-name="P703"><text:span text:style-name="T704">VI</text:span><text:span text:style-name="T705">.<text:s/></text:span><text:span text:style-name="T706">VARTOTOJO PAREIGOS</text:span></text:p>
      <text:p text:style-name="P707"/>
      <text:p text:style-name="P708"><text:span text:style-name="T709">56</text:span><text:span text:style-name="T710">. Vartotojas privalo:</text:span></text:p>
      <text:p text:style-name="P711"><text:span text:style-name="T712">56.1</text:span><text:span text:style-name="T713">. prieš pradėdamas vartoti elektros energiją, sudaryti Taisyklių 17 punkte nurodytas sutartis;</text:span></text:p>
      <text:p text:style-name="P714"><text:span text:style-name="T715">56.2</text:span><text:span text:style-name="T716">. užtikrinti tinkamą jam priklausančių elektros įrenginių ir prietaisų būklę</text:span><text:span text:style-name="T717"><text:s/>ir saugų šių įrenginių eksploatavimą pagal sutarties ir teisės aktų reikalavimus;</text:span></text:p>
      <text:p text:style-name="P718"><text:span text:style-name="T719">56.3</text:span><text:span text:style-name="T720">. laikytis sutartyse nustatytų elektros energijos vartojimo režimų;</text:span></text:p>
      <text:p text:style-name="P721"><text:span text:style-name="T722">56.4</text:span><text:span text:style-name="T723">. jei sutartyje nenustatyta kitaip, ne vėliau kaip kiekvieno ataskaitinio laikotarpio pas</text:span><text:span text:style-name="T724">kutinę dieną, taip pat prieš pasikeičiant elektros energijos kainoms ir (ar) tarifams, užrašyti elektros apskaitos prietaisų rodmenis ir pateikti operatoriui ar tiekėjui. Rodmenų pateikimo formą ir būdą (-us) (paštu, per kurjerį, elektroninių ryšių priemon</text:span><text:span text:style-name="T725">ėmis, mokėjimo dokumente ar pan.) pasirenka vartotojas ir jie nustatomi sutartyje;</text:span></text:p>
      <text:p text:style-name="P726"><text:span text:style-name="T727">56.5</text:span><text:span text:style-name="T728">. sutartyje nustatytais terminais ir tvarka, pagal galiojančias kainas bei tarifus atsiskaityti su operatoriumi ir (ar) tiekėju už elektros energiją, elektros energi</text:span><text:span text:style-name="T729">jos persiuntimą ir kitas su tuo susijusias paslaugas ir (ar) galią;</text:span></text:p>
      <text:p text:style-name="P730"><text:span text:style-name="T731">56.6</text:span><text:span text:style-name="T732">. įrengti, naudoti ir eksploatuoti savo elektros įrenginius taip, kad jie nekeltų grėsmės operatoriaus elektros tinklų, kitų asmenų elektros įrenginių ar prietaisų normaliam veikim</text:span><text:span text:style-name="T733">ui, nesudarytų sąlygų trikdžiams, turintiems neigiamą įtaką elektros energijos kokybei. Tuo atveju, jeigu yra nustatoma, kad elektros tinklo nuosavybės riboje vartotojo elektros įrenginiai blogina elektros energijos kokybę, vartotojas turi imtis atitinkamų</text:span><text:span text:style-name="T734"><text:s/>priemonių;</text:span></text:p>
      <text:p text:style-name="P735"><text:span text:style-name="T736">56.7</text:span><text:span text:style-name="T737">. neviršyti suteiktos leistinosios naudoti galios;</text:span></text:p>
      <text:p text:style-name="P738"><text:span text:style-name="T739">56.8</text:span><text:span text:style-name="T740">. įrengiant elektros įrenginius ir vidaus tinklą pagal suteiktą patikimumo kategoriją, užtikrinti optimalią vartotojo elektros įrenginių schemą (kaip nustatyta Taisyklių 83, 85,</text:span><text:span text:style-name="T741"><text:s/>86 punktuose), numatant ir įgyvendinant priemones galimiems nuostoliams dėl elektros energijos persiuntimo ir tiekimo nutraukimo sumažinti ar jų išvengti, įskaitant ir priemones dėl Lietuvos standarte LST EN 50160:2010 nurodytų staigiųjų trumpųjų, ilgųjų<text:s/></text:span><text:span text:style-name="T742">įtampos kryčių ir pertrūkių;</text:span></text:p>
      <text:p text:style-name="P743"><text:span text:style-name="T744">56.9</text:span><text:span text:style-name="T745">. leisti operatoriui ir (ar) jo įgaliotiems tretiesiems asmenims, pateikusiems atstovavimo teisę patvirtinančius dokumentus, eksploatuoti vartotojo teritorijoje ar pastatuose esančius ir operatoriui priklausančius elekt</text:span><text:span text:style-name="T746">ros tinklus ir elektros įrenginius;</text:span></text:p>
      <text:p text:style-name="P747"><text:span text:style-name="T748">56.10</text:span><text:span text:style-name="T749">. teikti operatoriui visą pagrįstai reikalaujamą informaciją, susijusią su vartotojo elektros tinklų ir įrenginių prijungimo schema, būkle ir veikimu;</text:span></text:p>
      <text:p text:style-name="P750"><text:span text:style-name="T751">56.11</text:span><text:span text:style-name="T752">. operatoriaus nurodymu atjungti savo elektros ener</text:span><text:span text:style-name="T753">gijos įrenginius nuo operatoriaus tinklų Taisyklėse, sutartyje ir kituose teisės aktuose nurodytais atvejais ir tvarka;</text:span></text:p>
      <text:p text:style-name="P754"><text:span text:style-name="T755">56.12</text:span><text:span text:style-name="T756">. vykdyti operatoriaus ir (ar) Valstybinės energetikos inspekcijos įpareigojimus pertvarkyti, rekonstruoti ar suremontuoti vart</text:span><text:span text:style-name="T757">otojui priklausančius elektros apskaitai naudojamus elektros apskaitos schemos elementus, atvadus, įvadines elektros apskaitos spintas (skydelius), kai atvado elementai (kabelis, laidas, izoliatoriai ar pan.) arba įvadinė elektros apskaitos spinta (skydeli</text:span><text:span text:style-name="T758">s) susidėvi arba jų būklė kelia tiesioginį pavojų žmonių gyvybei ar sveikatai;</text:span></text:p>
      <text:p text:style-name="P759"><text:span text:style-name="T760">56.13</text:span><text:span text:style-name="T761">. kai tik paaiškėja, nedelsiant informuoti operatorių apie:</text:span></text:p>
      <text:p text:style-name="P762"><text:span text:style-name="T763">56.13.1</text:span><text:span text:style-name="T764">. visus elektros apskaitos prietaisų ar elektros apskaitos schemos elementų gedimus, elektros apska</text:span><text:span text:style-name="T765">itos prietaisų, elektros apskaitos schemos elementų, kitų su elektros apskaita susijusių plombuojamųjų vietų plombų pažeidimus ar nutraukimus, taip pat apie nepagrįstą esminį pagal elektros apskaitos prietaisų rodmenis elektros energijos suvartojimo sumažė</text:span><text:span text:style-name="T766">jimą arba padidėjimą;</text:span></text:p>
      <text:p text:style-name="P767"><text:span text:style-name="T768">56.13.2</text:span><text:span text:style-name="T769">. elektros energijos persiuntimo sutrikimus;</text:span></text:p>
      <text:p text:style-name="P770"><text:span text:style-name="T771">56.13.3</text:span><text:span text:style-name="T772">. operatoriaus elektros įrenginių, esančių vartotojo patalpose ar teritorijoje, gedimus;</text:span></text:p>
      <text:p text:style-name="P773"><text:span text:style-name="T774">56.13.4</text:span><text:span text:style-name="T775">. visus jam žinomus nelaimingus atsitikimus, įvykusius operatoriaus</text:span><text:span text:style-name="T776"><text:s/>elektros įrenginiuose;</text:span></text:p>
      <text:p text:style-name="P777"><text:span text:style-name="T778">56.14</text:span><text:span text:style-name="T779">. nedelsiant informuoti Valstybinę energetikos inspekciją apie nelaimingus atsitikimus, įvykusius vartotojo elektros įrenginiuose;</text:span></text:p>
      <text:p text:style-name="P780"><text:span text:style-name="T781">56.15</text:span><text:span text:style-name="T782">. atlyginti operatoriui ar tiekėjui tiesioginius nuostolius, kai vartotojas nevyk</text:span><text:span text:style-name="T783">do sutartyje, Taisyklėse ir kituose teisės aktuose nustatytų reikalavimų;</text:span></text:p>
      <text:p text:style-name="P784"><text:span text:style-name="T785">56.16</text:span><text:span text:style-name="T786">. vykdyti kitas teisės aktuose nustatytas pareigas.</text:span></text:p>
      <text:p text:style-name="P787"><text:span text:style-name="T788">57</text:span><text:span text:style-name="T789">. Vartotojas, išskyrus buitinį vartotoją, privalo:</text:span></text:p>
      <text:p text:style-name="P790"><text:span text:style-name="T791">57.1</text:span><text:span text:style-name="T792">. Elektros energetikos įstatymo 43 straipsnio nustatyta<text:s/></text:span><text:span text:style-name="T793">tvarka pasirinkti nepriklausomą tiekėją;</text:span></text:p>
      <text:p text:style-name="P794"><text:span text:style-name="T795">57.2</text:span><text:span text:style-name="T796">. tuo atveju, kai nepriklausomas tiekėjas Taisyklių 53.6 punkte nustatyta tvarka įspėjo vartotoją, kad jis nebevykdys elektros energijos tiekimo, ne vėliau kaip per 3 savaites turi pasirinkti kitą nepriklaus</text:span><text:span text:style-name="T797">omą tiekėją;</text:span></text:p>
      <text:p text:style-name="P798"><text:span text:style-name="T799">57.3</text:span><text:span text:style-name="T800">. elektros įrenginiams eksploatuoti skirti arba samdyti darbuotojus, turinčius reikiamą kvalifikaciją ir teisę atlikti darbus veikiančiuose elektros įrenginiuose;</text:span></text:p>
      <text:p text:style-name="P801"><text:span text:style-name="T802">57.4</text:span><text:span text:style-name="T803">. laiku pateikti operatoriui nustatytų žiemos ir vasaros<text:s/></text:span><text:span text:style-name="T804">kontrolinių dienų vartotojo naudojamos aktyviosios ir reaktyviosios galios grafikus, jeigu tai yra numatyta sutartyje arba to pareikalauja operatorius;</text:span></text:p>
      <text:p text:style-name="P805"><text:span text:style-name="T806">57.5</text:span><text:span text:style-name="T807">. sutartyje nustatytu laiku nurodyti numatomos pirkti elektros energijos kiekius pagal tiekėjo i</text:span><text:span text:style-name="T808">r (ar) operatoriaus pateiktus laikotarpius;</text:span></text:p>
      <text:p text:style-name="P809"><text:span text:style-name="T810">57.6</text:span><text:span text:style-name="T811">. laikytis operatoriaus nustatyto optimalaus reaktyviosios elektros energijos (galios), naudojamos iš elektros tinklo, dydžio ir kompensavimo įrenginių veikimo režimo;</text:span></text:p>
      <text:p text:style-name="P812"><text:span text:style-name="T813">57.7</text:span><text:span text:style-name="T814">. vykdyti nurodyto apribojim</text:span><text:span text:style-name="T815">o ir atjungimo reikalavimus pagal operatoriaus sudarytus ir vartotojui praneštus apribojimo ir atjungimo grafikus;</text:span></text:p>
      <text:p text:style-name="P816"><text:span text:style-name="T817">57.8</text:span><text:span text:style-name="T818">. leisti operatoriaus darbuotojams, pateikusiems tarnybinius pažymėjimus, ir (ar) operatoriaus įgaliotiems tretiesiems asmenims, pate</text:span><text:span text:style-name="T819">ikusiems atstovavimo teisę patvirtinančius dokumentus, matuoti naudojamą elektros galią, įtampos dydį, kontroliuoti kitus elektros energijos parametrus ir, elektros energijos vartojimo režimą, įrengti, keisti, eksploatuoti elektros apskaitos prietaisus bei</text:span><text:span text:style-name="T820"><text:s/>elektros energijos apskaitos schemų elementus, esančius vartotojo patalpose ar teritorijoje, apžiūrėti jų plombas, nustatyti elektros apskaitos prietaisų rodmenis;</text:span></text:p>
      <text:p text:style-name="P821"><text:span text:style-name="T822">57.9</text:span><text:span text:style-name="T823">. patikrinimo metu nustačius elektros apskaitos prietaiso, elektros apskaitos schem</text:span><text:span text:style-name="T824">os, elementų pažeidimų, galinčių turėti įtakos tinkamai elektros energijos apskaitai, arba nustačius elektros energijos naudojimo be elektros apskaitos prietaiso faktą ar pastebėjus tokio fakto požymių, leisti operatoriaus darbuotojams, pateikusiems tarnyb</text:span><text:span text:style-name="T825">inius pažymėjimus, ir (ar) operatoriaus įgaliotiems tretiesiems asmenims, pateikusiems atstovavimo teisę patvirtinančius dokumentus, apžiūrėti vartotojo eksploatuojamus elektros įrenginius ir (ar) lokalų elektros tinklą. Taisyklių 56.9, 57.8 bei šiame punk</text:span><text:span text:style-name="T826">te nurodyti operatoriaus veiksmai turi būti atliekami vartotojo darbo laiku, išskyrus atvejus, kai, siekiant užtikrinti tinkamą Taisyklių 133 punkto nuostatų įgyvendinimą, saugų ir efektyvų elektros energijos persiuntimą ir (ar) tiekimą, ir (ar) tinkamą ti</text:span><text:span text:style-name="T827">ekiamos elektros energijos apskaitą, nurodytus veiksmus būtina atlikti kitu laiku;</text:span></text:p>
      <text:p text:style-name="P828"><text:span text:style-name="T829">57.10</text:span><text:span text:style-name="T830">. vykdyti kitas teisės aktuose nustatytas pareigas.</text:span></text:p>
      <text:p text:style-name="P831"><text:span text:style-name="T832">58</text:span><text:span text:style-name="T833">. Vartotojas, valdantis lokalųjį elektros tinklą, privalo:</text:span></text:p>
      <text:p text:style-name="P834"><text:span text:style-name="T835">58.1</text:span><text:span text:style-name="T836">. užtikrinti, kad jo lokalųjį elektros<text:s/></text:span><text:span text:style-name="T837">tinklą eksploatuojantys darbuotojai turėtų reikiamą kvalifikaciją ir teisę atlikti darbus veikiančiuose elektros įrenginiuose;</text:span></text:p>
      <text:p text:style-name="P838"><text:span text:style-name="T839">58.2</text:span><text:span text:style-name="T840">. naudoti savo lokalųjį elektros tinklą, laikydamasis teisės aktuose nustatytų reikalavimų ir nepažeisdamas operatoriaus<text:s/></text:span><text:span text:style-name="T841">bei kitų asmenų teisių ir teisėtų interesų. Vartotojas neturi teisės prie savo lokaliojo (vidaus) elektros tinklo jungti kitų vartotojų ar asmenų elektros įrenginius ir (ar) tiesti bei rekonstruoti elektros tinklus, esančius už jam nuosavybės teise ar vals</text:span><text:span text:style-name="T842">tybinės (savivaldybės) žemės sklypo nuomos teise priklausančio žemės sklypo ribų, išskyrus atvejus, kai kitų asmenų elektros įrenginiai prie vartotojo lokalaus elektros tinklo yra teisėtai prijungti iki 2002 m. sausio 1 d. arba toks elektros įrenginių ir (</text:span><text:span text:style-name="T843">ar) imtuvų prijungimas arba tinklų tiesimas ar rekonstrukcija yra suderinti su operatoriumi, turinčiu licenciją toje teritorijoje verstis skirstymo veikla;</text:span></text:p>
      <text:p text:style-name="P844"><text:span text:style-name="T845">58.3</text:span><text:span text:style-name="T846">. vadovaujantis Civilinio kodekso ir Elektros energetikos įstatymo nuostatomis sudaryti elek</text:span><text:span text:style-name="T847">tros energijos persiuntimo paslaugos sutartis ir teikti subabonentams elektros energijos persiuntimo paslaugos teikimo vietoje kokybišką elektros energijos persiuntimo paslaugą, persiųsti kokybišką elektros energiją. Elektros energijos persiuntimo paslaugo</text:span><text:span text:style-name="T848">s ir elektros energijos kokybė turi atitikti sutarties, Lietuvos standarto LST EN 50160:2010 ir kitų kokybę reglamentuojančių norminių teisės aktų nustatytus reikalavimus;</text:span></text:p>
      <text:p text:style-name="P849"><text:span text:style-name="T850">58.4</text:span><text:span text:style-name="T851">. eksploatuoti savo lokalųjį elektros tinklą taip, kad nepažeistų subabonent</text:span><text:span text:style-name="T852">ų, kurių elektros įrenginiai ar elektros imtuvai yra prijungti prie vartotojo lokaliojo elektros tinklo, teisių ir teisėtų interesų. Subabonentai privalo sutartyje nustatytomis sąlygomis ir tvarka atsiskaityti už persiųstą elektros energiją lokaliuoju elek</text:span><text:span text:style-name="T853">tros tinklu. Vartotojas turi teisę nutraukti arba apriboti subabonentų elektros įrenginių aprūpinimą elektros energija tada, kai subabonentai nevykdo savo prievolės atsiskaityti už jiems persiųstą elektros energiją, taip pat nutraukti arba apriboti elektro</text:span><text:span text:style-name="T854">s energijos persiuntimą kitais atvejais, nurodytais Taisyklių X skyriuje;</text:span></text:p>
      <text:p text:style-name="P855"><text:span text:style-name="T856">58.5</text:span><text:span text:style-name="T857">. subabonento reikalavimu atlyginti jam patirtus tiesioginius nuostolius tuo atveju, kai dėl vartotojo kaltės subabonentui yra nutraukiamas ar apribojamas elektros energijos<text:s/></text:span><text:span text:style-name="T858">persiuntimas arba pažeidžiami subabonentui persiunčiamos elektros energijos kokybės parametrai;</text:span></text:p>
      <text:p text:style-name="P859"><text:span text:style-name="T860">58.6</text:span><text:span text:style-name="T861">. kitais santykių su subabonentais atvejais vadovautis Taisyklėse nustatytomis sąlygomis bei reikalavimais, reglamentuojančiais operatoriaus ir vartotoj</text:span><text:span text:style-name="T862">o teises ir pareigas, jei su subabonentais sudarytose sutartyse nenustatyta kitaip;</text:span></text:p>
      <text:p text:style-name="P863"><text:span text:style-name="T864">58.7</text:span><text:span text:style-name="T865">. vykdyti kitas teisės aktuose nustatytas pareigas.</text:span></text:p>
      <text:p text:style-name="P866"><text:span text:style-name="T867">59</text:span><text:span text:style-name="T868">. Buitiniai vartotojai ar jų atstovai operatoriaus darbuotojams, pateikusiems tarnybinius pažymėjimus, i</text:span><text:span text:style-name="T869">r operatoriaus įgaliotiems tretiesiems asmenims, pateikusiems atstovavimo teisę patvirtinančius dokumentus, privalo leisti įrengti, keisti, eksploatuoti, patikrinti elektros apskaitos prietaisus bei elektros energijos apskaitos schemų elementus, esančius v</text:span><text:span text:style-name="T870">artotojo patalpose ar teritorijoje, apžiūrėti jų plombas, patikrinti atvadą, nustatyti elektros apskaitos prietaisų rodmenis ir dalyvauti, kai darbų atlikimo metu yra nustatomas elektros apskaitos prietaiso ar apskaitos schemos elemento gedimas ir (ar) paž</text:span><text:span text:style-name="T871">eidimas. Operatoriaus darbuotojas ir operatoriaus įgalioti tretieji asmenys aukščiau išvardintus veiksmus ne vartotojo patalpose ar teritorijoje gali atlikti nedalyvaujant vartotojui ar jo atstovui, išskyrus atvejį, kai darbų atlikimo metu yra nustatomas e</text:span><text:span text:style-name="T872">lektros apskaitos prietaiso ar apskaitos schemos elemento gedimas ir (ar) pažeidimas.</text:span></text:p>
      <text:p text:style-name="P873"><text:span text:style-name="T874">60</text:span><text:span text:style-name="T875">. Patikrinimo metu nustačius, kad elektros energija gali būti naudojama be apskaitos prietaiso, arba nustačius elektros apskaitos prietaiso pažeidimus, galinčius tu</text:span><text:span text:style-name="T876">rėti įtakos tinkamai elektros energijos apskaitai, buitinis vartotojas arba jo atstovas turi leisti operatoriaus darbuotojams, pateikusiems tarnybinius pažymėjimus ir (ar) operatoriaus įgaliotiems tretiesiems asmenims, pateikusiems atstovavimo teisę patvir</text:span><text:span text:style-name="T877">tinančius dokumentus, apžiūrėti buitinio vartotojo naudojamus elektros imtuvus, siekiant nustatyti jų naudojamą galią. Jeigu buitinis vartotojas ar jo atstovas operatoriaus darbuotojams ir (ar) operatoriaus įgaliotiems tretiesiems asmenims, pateikusiems at</text:span><text:span text:style-name="T878">stovavimo teisę patvirtinančius dokumentus, nesuteikia galimybės apžiūrėti buitinio vartotojo naudojamus elektros imtuvus, siekiant nustatyti jų naudojamą galią, tai nustačius neteisėto elektros energijos vartojimo faktą, perskaičiuojant suvartotą elektros</text:span><text:span text:style-name="T879"><text:s/>energiją taikomos Taisyklių 132.12 punkto nuostatos.</text:span></text:p>
      <text:p text:style-name="P880"><text:span text:style-name="T881">Operatorius turi organizuoti savo darbą taip, kad visi Taisyklių 56.9, 59 bei šiame punkte nurodyti operatoriaus veiksmai buitinio vartotojo patalpose ar teritorijoje būtų vykdomi nuo 8 iki 22 valandos,</text:span><text:span text:style-name="T882"><text:s/>išskyrus atvejus, kai buitinis vartotojas sutinka, kad darbai būtų atliekami ir kitu laiku.</text:span></text:p>
      <text:p text:style-name="P883"><text:span text:style-name="T884">61</text:span><text:span text:style-name="T885">. Apie operatoriaus darbuotojų ar operatoriaus įgaliotų trečiųjų asmenų atlikto buitinio vartotojo apskaitos prietaiso ir elektros apskaitos schemos elementų</text:span><text:span text:style-name="T886"><text:s/>patikrinimo rezultatus operatorius informuoja vartotoją patikrinimo vietoje palikdamas nustatytos formos pranešimą, nesant tokios galimybės – raštu arba, esant galimybėms, elektroninių ryšių priemonėmis ar kitu sutartyje numatytu būdu informuoja vartotoją</text:span><text:span text:style-name="T887"><text:s/>ne vėliau kaip per 10 darbo dienų. Operatorius pranešime apie atliktą patikrinimą nurodo patikrinimo datą, tikrinimo metu užfiksuotus elektros apskaitos prietaiso rodmenis ir kontaktinį operatoriaus telefono numerį.</text:span></text:p>
      <text:p text:style-name="P888"/>
      <text:p text:style-name="P889"><text:span text:style-name="T890">VII</text:span><text:span text:style-name="T891">.<text:s/></text:span><text:span text:style-name="T892">ELEKTROS APSKAITOS ĮRENGIMA</text:span><text:span text:style-name="T893">S IR EKSPLOATAVIMAS</text:span></text:p>
      <text:p text:style-name="P894"/>
      <text:p text:style-name="P895"><text:span text:style-name="T896">62</text:span><text:span text:style-name="T897">. Vartotojų elektros apskaita įrengiama vadovaujantis Elektros įrenginių įrengimo bendrosiose taisyklėse ir kituose teisės aktuose nurodytais techniniais įvadinių elektros apskaitos spintų (skydelių), prietaisų įrengimo vietų, el</text:span><text:span text:style-name="T898">ektros skaitiklių, matavimo transformatorių ir kitų elektros apskaitos schemos elementų reikalavimais.</text:span></text:p>
      <text:p text:style-name="P899"><text:span text:style-name="T900">63</text:span><text:span text:style-name="T901">. Įvadinė elektros apskaitos spinta (skydelis), elektros apskaitos prietaisai ir elektros apskaitos schemos elementai yra elektros tinklo neatskiri</text:span><text:span text:style-name="T902">amos dalys.</text:span></text:p>
      <text:p text:style-name="P903"><text:span text:style-name="T904">64</text:span><text:span text:style-name="T905">. Elektros apskaita įrengiama operatoriaus ir vartotojo elektros tinklo nuosavybės riboje arba kitoje (sutartyje ar naujojo vartotojo elektros įrenginių prijungimui prie elektros tinklų išduotose prijungimo sąlygose) nurodytoje elektros t</text:span><text:span text:style-name="T906">inklo vietoje.</text:span></text:p>
      <text:p text:style-name="P907"><text:span text:style-name="T908">65</text:span><text:span text:style-name="T909">. Nustatytuose elektros apskaitos prietaiso įrengimo taškuose elektros apskaitos prietaisus savo lėšomis įrengia, prižiūri ar keičia operatorius. Elektros apskaitos prietaisai keičiami nemokamai teisės aktuose nustatytais atvejais<text:s/></text:span><text:span text:style-name="T910">(pasibaigus jų metrologinės patikros terminui ar jiems sugedus ne dėl vartotojo kaltės ir kt.).</text:span></text:p>
      <text:p text:style-name="P911"><text:span text:style-name="T912">66</text:span><text:span text:style-name="T913">. Atsižvelgiant į vartotojui leistiną naudoti galią ir įtampą elektros apskaitos prietaisų įrengimo taškuose, elektros apskaitos schemose gali būti<text:s/></text:span><text:span text:style-name="T914">naudojami elektros apskaitos schemos elementai. Šie elementai pagal technines galimybes ir elektros apskaitos įrengimo tašką, nustatytą sutartyje ar prijungimo sąlygose, gali būti įrengti tiek operatoriaus, tiek vartotojo elektros tinkle. Elektros apskaito</text:span><text:span text:style-name="T915">s schemos elementus ir įvadinę elektros apskaitos spintą (skydelį) savo lėšomis įrengia ir juos prižiūri ta sutarties šalis, kurios įrenginiuose yra elektros apskaitos įrengimo taškas. Visais atvejais elektros apskaitos prietaisų ir elektros apskaitos sche</text:span><text:span text:style-name="T916">mos elementų prijungimo schema turi būti suderinta su operatoriumi. Operatoriaus įrenginiuose įrengti elektros apskaitos schemos elementai ir įvadinė elektros apskaitos spinta (skydelis) yra operatoriaus nuosavybė.</text:span></text:p>
      <text:p text:style-name="P917"><text:span text:style-name="T918">67</text:span><text:span text:style-name="T919">. Daugiabučiuose gyvenamuosiuose na</text:span><text:span text:style-name="T920">muose elektros apskaitos prietaisai, neatsižvelgiant į nustatytas nuosavybės ribas, turi būti įrengiami kiekvienam butui atskirai bendrojo naudojimo patalpose (laiptinėse, koridoriuose arba specialiai elektros apskaitos prietaisams skirtose patalpose ar pa</text:span><text:span text:style-name="T921">n.). Jei minėtuose namuose elektros apskaitos prietaisai įrengti butuose, taip pat kai kiekvienam butui nėra įrengti atskiri, teisės aktų reikalavimus atitinkantys ir operatoriui nuosavybės teise priklausantys elektros apskaitos prietaisai (įrengtas daugia</text:span><text:span text:style-name="T922">bučio gyvenamojo namo įvadinio elektros apskaitos prietaisas), tai rekonstruojant (pertvarkant) tokį namą elektros apskaitos prietaisus būtina įrengti atskirai kiekvienam butui bendrojo naudojimo patalpose (laiptinėse, koridoriuose arba specialiai elektros</text:span><text:span text:style-name="T923"><text:s/>apskaitos prietaisams skirtose patalpose ar pan.) įrengtose įvadinėse elektros apskaitos spintose (skydeliuose).</text:span></text:p>
      <text:p text:style-name="P924"><text:span text:style-name="T925">68</text:span><text:span text:style-name="T926">. Kai norima pagal teisės aktų reikalavimus įrengti elektros apskaitos prietaisus ir toks įrengimas yra įmanomas tik rekonstravus (pertv</text:span><text:span text:style-name="T927">arkius) vidaus tinklą, pastarąjį savo lėšomis rekonstruoja daugiabučio gyvenamojo namo savininkai.</text:span></text:p>
      <text:p text:style-name="P928"><text:span text:style-name="T929">69</text:span><text:span text:style-name="T930">. Daugiabučiuose gyvenamuosiuose namuose taip pat įrengiami elektros apskaitos prietaisai elektros energijai, vartojamai bendroms namo reikmėms (vestib</text:span><text:span text:style-name="T931">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932"><text:span text:style-name="T933">70</text:span><text:span text:style-name="T934">. Kai buitinio vartotojo ir operatoriaus sutarimu (Taisyklių 127 punktas) ar teismo sprendimu nustatoma, kad vartotojas neteisėtai vartojo elektros energiją, operatorius gali įrengti įvadinę elektros apskaitos spintą (skydelį) ir apskaitos prietaisą<text:s/></text:span><text:span text:style-name="T935">operatoriaus darbuotojams ir (ar) jo įgaliotiems tretiesiems asmenims ištisą parą laisvai prieinamoje vietoje.</text:span></text:p>
      <text:p text:style-name="P936"><text:span text:style-name="T937">71</text:span><text:span text:style-name="T938">. Priėjimai prie elektros apskaitos prietaisų turi būti laisvi. Draudžiama dėti bet kokius daiktus ant elektros apskaitos prietaisų, įvadin</text:span><text:span text:style-name="T939">ių elektros apskaitos spintų (skydelių) arba į jas.</text:span></text:p>
      <text:p text:style-name="P940"><text:span text:style-name="T941">72</text:span><text:span text:style-name="T942">. Neteisėto elektros energijos vartojimo prevencijai elektros apskaitose plombuojamos elektros apskaitos prietaisų ir elektros apskaitos schemų elementų išardomi korpusai, prijungimo gnybtai ir kito</text:span><text:span text:style-name="T943">s vietos, kuriose naudojant specialiuosius įtaisus galima paveikti elektros apskaitos rezultatus. Paprastai plombuojamos tokios vietos:</text:span></text:p>
      <text:p text:style-name="P944"><text:span text:style-name="T945">72.1</text:span><text:span text:style-name="T946">. ant elektros skaitiklio gaubto turi būti gamintojo ir metrologinę patikrą atlikusios organizacijos plombos arba<text:s/></text:span><text:span text:style-name="T947">žymenys, o ant gnybtų trinkelės dangtelio, daugiatarifio elektroninio elektros skaitiklio optinės sąsajos (tuo atveju, kai techniškai tai galima atlikti) ir srovės kilpų išėjimų, elektros skaitiklius valdančių laikrodžių programų nustatymo klavišų ir gnybt</text:span><text:span text:style-name="T948">ų dangtelių – operatoriaus plombos;</text:span></text:p>
      <text:p text:style-name="P949"><text:span text:style-name="T950">72.2</text:span><text:span text:style-name="T951">. ant įtampos ir srovės transformatorių korpusų turi būti metrologinę patikrą atlikusios organizacijos plombos arba žymenys;</text:span></text:p>
      <text:p text:style-name="P952"><text:span text:style-name="T953">72.3</text:span><text:span text:style-name="T954">. operatorius plombuoja įtampos transformatorių, prie kurių prijungti elektros<text:s/></text:span><text:span text:style-name="T955">apskaitos prietaisai, antrinius gnybtus arba narvelių, kuriuose transformatoriai įrengti, duris, minėtų transformatorių skyriklių pavaras, srovės transformatorių antrinius gnybtus arba narvelių, kuriuose transformatoriai įrengti, duris, visų apskaitos prie</text:span><text:span text:style-name="T956">taisų ir grandinių sujungimo ir prijungimo gnybtus, taip pat kai elektros energija tiekiama 0,4 kV elektros linijomis, atvaduose prieš elektros apskaitą įrengtų komutacinių aparatų srovines dalis ar sujungimų gnybtų dėžutes, 0,4 kV skirstyklose įvadinių na</text:span><text:span text:style-name="T957">rvelių duris.</text:span></text:p>
      <text:p text:style-name="P958"><text:span text:style-name="T959">73</text:span><text:span text:style-name="T960">. Jei vartotojui įrengta įvadinė elektros apskaitos spinta (skydelis) su joje įrengtų elektros apskaitos prietaisų, atvado atjungimo komutacinių aparatų srovės transformatoriais, bandymo bloku (gnybtynu) ar panašiai, tai plombuojamos<text:s/></text:span><text:span text:style-name="T961">minėtos spintos (skydelio) durys ir vyriai arba, jei įrengtas vidinis apsauginis dangtis, tai plombuojamas dangtis.</text:span></text:p>
      <text:p text:style-name="P962"><text:span text:style-name="T963">74</text:span><text:span text:style-name="T964">. Atsižvelgiant į elektros apskaitos schemą, gali būti plombuojamos ir kitos, nei nurodytos Taisyklių 72 punkte, elektros apskaitos pr</text:span><text:span text:style-name="T965">ietaisų ir įrenginių dalys. Operatorius apie visas plombuojamas vietas vartotojui ar jo atstovui informaciją privalo pateikti sutartyje. Jei vėliau ši informacija pasikeičia, operatorius ne vėliau kaip per 14 dienų raštu, elektroniniu paštu, interneto savi</text:span><text:span text:style-name="T966">tarnos svetainėje ar kitu sutartyje nustatytu informacijos teikimo būdu privalo vartotojui ar jo atstovui pateikti atnaujintą informaciją apie plombuojamas vietas.</text:span></text:p>
      <text:p text:style-name="P967"><text:span text:style-name="T968">75</text:span><text:span text:style-name="T969">. Visais atvejais nenuėmus plombų vartotojui turi būti suteikta galimybė iš indikatori</text:span><text:span text:style-name="T970">ų (rodmenų įtaisų) vizualiai nuskaityti elektros skaitiklio ir jį valdančio laikrodžio informaciją.</text:span></text:p>
      <text:p text:style-name="P971"><text:span text:style-name="T972">76</text:span><text:span text:style-name="T973">. Jei sutartyje su vartotoju nenustatyta kitaip, už elektros apskaitos prietaisų, elektros apskaitos schemose naudojamos įrangos ir įtaisų bei plombų,</text:span><text:span text:style-name="T974"><text:s/>uždėtų Taisyklių 72, 73 ir (ar) 74 punktuose nurodytose vietose, periodinį stebėjimą ir Taisyklėse nustatytais atvejais operatoriaus informavimą apie pastebėtus šių prietaisų, įrangos gedimus ir plombų pažeidimus atsako vartotojas ir vartotojo objekto ir<text:s/></text:span><text:span text:style-name="T975">(ar) įrenginių, kuriuose jie įrengti, savininkai arba nuomininkai panaudos gavėjai, laikinieji gyventojai ir kiti teisėti objekto naudotojai.</text:span></text:p>
      <text:p text:style-name="P976"><text:span text:style-name="T977">77</text:span><text:span text:style-name="T978">. Matavimo transformatoriai, prie kurių prijungti elektros apskaitos prietaisai, įrengiami, perkeliami ir (a</text:span><text:span text:style-name="T979">r) keičiami tik sutikus ir dalyvaujant operatoriaus įgaliotam atstovui.</text:span></text:p>
      <text:p text:style-name="P980"><text:span text:style-name="T981">78</text:span><text:span text:style-name="T982">. Vartotojo pageidavimu ir jam padengus visas su įrengimu susijusias išlaidas, operatorius vartotojui gali įdiegti pažangiąją elektros energijos apskaitos sistemą.</text:span></text:p>
      <text:p text:style-name="P983"><text:span text:style-name="T984">79</text:span><text:span text:style-name="T985">.<text:s/></text:span><text:span text:style-name="T986">Elektros apskaitos prietaisų, elektros apskaitos schemos elementų gadinimas, falsifikavimas, plombų pažeidimas ar be operatoriaus sutikimo išardymas, savavališkas elektros apskaitos schemos keitimas, siekiant sumažinti apskaitomos elektros energijos kiekį<text:s/></text:span><text:span text:style-name="T987">arba elektros skaitiklio rodmenis, kitoks elektros apskaitos prietaisų ar elektros apskaitos schemos elementų paveikimas arba savavališkas elektros įrenginių prijungimas prie operatoriaus tinklo yra Taisyklių nuostatų pažeidimas, už kurį asmuo atsako įstat</text:span><text:span text:style-name="T988">ymų nustatyta tvarka. Tokiam vartotojui taikomos ir kitos atitinkamos Taisyklių nuostatos.</text:span></text:p>
      <text:p text:style-name="P989"/>
      <text:p text:style-name="P990"><text:span text:style-name="T991">VIII</text:span><text:span text:style-name="T992">.<text:s/></text:span><text:span text:style-name="T993">VARTOTOJŲ APRŪPINIMO ELEKTROS ENERGIJA PATIKIMUMAS</text:span></text:p>
      <text:p text:style-name="P994"/>
      <text:p text:style-name="P995"><text:span text:style-name="T996">80</text:span><text:span text:style-name="T997">. Elektros energijos persiuntimo patikimumas ir aprūpinimo elektros energija atkūrimo trukmė (</text:span><text:span text:style-name="T998">toliau – patikimumo kategorija) iki operatoriaus ir vartotojo elektros tinklų nuosavybės ribos nustatomas vartotojo ir operatoriaus sudarytoje elektros energijos persiuntimo paslaugos sutartyje.</text:span></text:p>
      <text:p text:style-name="P999"><text:span text:style-name="T1000">81</text:span><text:span text:style-name="T1001">. Nustatomos šios trys patikimumo kategorijos:</text:span></text:p>
      <text:p text:style-name="P1002"><text:span text:style-name="T1003">81.1</text:span><text:span text:style-name="T1004">.<text:s/></text:span><text:span text:style-name="T1005">Trečia (III) patikimumo kategorija užtikrinama vartotojus aprūpinant elektros energija iš vieno elektros energijos šaltinio viena elektros linija. Nutrūkus elektros energijos persiuntimui, aprūpinimas elektros energija ties operatoriaus ir vartotojo elektr</text:span><text:span text:style-name="T1006">os tinklų nuosavybės riba turi būti atkurtas ne vėliau kaip per 24 valandas.</text:span></text:p>
      <text:p text:style-name="P1007"><text:span text:style-name="T1008">81.2</text:span><text:span text:style-name="T1009">. Antra (II) patikimumo kategorija užtikrinama vartotojus aprūpinant elektros energija iš dviejų elektros energijos šaltinių atskiromis elektros linijomis. Nutrūkus elektr</text:span><text:span text:style-name="T1010">os energijos persiuntimui, aprūpinimas elektros energija ties operatoriaus ir vartotojo elektros tinklų nuosavybės riba turi būti atkurtas nors iš vieno elektros energijos šaltinio ne vėliau kaip per 2,5 valandas.</text:span></text:p>
      <text:p text:style-name="P1011"><text:span text:style-name="T1012">81.3</text:span><text:span text:style-name="T1013">. Pirma (I) elektros energijos pat</text:span><text:span text:style-name="T1014">ikimumo kategorija užtikrinama vartotojus aprūpinant elektros energija iš dviejų arba daugiau nepriklausomų elektros energijos šaltinių atskiromis elektros linijomis ir aprūpinimas elektros energija gali i būti nutrauktas laikui, kiek to reikia automatinia</text:span><text:span text:style-name="T1015">m perjungimui nuo vieno nepriklausomo elektros energijos šaltinio prie kito arba pakartotiniam elektros energijos šaltinio įjungimui.</text:span></text:p>
      <text:p text:style-name="P1016"><text:span text:style-name="T1017">82</text:span><text:span text:style-name="T1018">. Tuo atveju, kai vartotojo ir operatoriaus sudarytoje sutartyje nenustatyta patikimumo kategorija, tai laikoma, k</text:span><text:span text:style-name="T1019">ad vartotojui yra suteikta Taisyklių 81.1 punkte apibrėžta trečia (III) patikimumo kategorija nepriklausomai nuo įrengtų elektros linijų ar elektros energijos šaltinių kiekio.</text:span></text:p>
      <text:p text:style-name="P1020"><text:span text:style-name="T1021">83</text:span><text:span text:style-name="T1022">. Vartotojas, kurio prašymu yra suteikiama pirma (I) patikimumo kategorija</text:span><text:span text:style-name="T1023"><text:s/>ir yra būtinas nepertraukiamas aprūpinimas elektros energija (ypač svarbioms pirmos kategorijos elektros imtuvų grupėms), privalo įsirengti elektros energijos aprūpinimą iš nuosavų autonominių elektros energijos šaltinių (akumuliatorių baterijų, elektros<text:s/></text:span><text:span text:style-name="T1024">generatoriaus ar pan.) su tinkamai veikiančia automatika, kuri prijungtų atjungtą pirmos grupės elektros imtuvą prie šio maitinimo šaltinio.</text:span></text:p>
      <text:p text:style-name="P1025"><text:span text:style-name="T1026">84</text:span><text:span text:style-name="T1027">. Tuo atveju, kai vartotojo prašymu yra suteikiama pirma (I) patikimumo kategorija skirstomųjų tinklų<text:s/></text:span><text:span text:style-name="T1028">operatorius, privalo tai raštu suderinti su perdavimo sistemos operatoriumi.</text:span></text:p>
      <text:p text:style-name="P1029"><text:span text:style-name="T1030">85</text:span><text:span text:style-name="T1031">. Vartotojas, kuris yra aprūpinamas elektros energija iš dviejų ar daugiau elektros šaltinių, privalo įrengti savo vidaus elektros tinklą ir automatiką taip, kad operatoriau</text:span><text:span text:style-name="T1032">s ir vartotojo nuosavybės riboje operatoriui perjungus kitą elektros šaltinį arba jį išjungus, vartotojo vidaus tinklas sugebėtų tinkamai aprūpinti savo elektros įrenginius ar elektros imtuvus elektros energija iš veikiančio elektros energijos šaltinio ar<text:s/></text:span><text:span text:style-name="T1033">nuosavo autonominio šaltinio.</text:span></text:p>
      <text:p text:style-name="P1034"><text:span text:style-name="T1035">86</text:span><text:span text:style-name="T1036">. Vartotojas (išskyrus buitinį vartotoją), nepriklausomai nuo to, kokia patikimumo kategorija jam yra suteikiama, privalo įdiegti technines priemones, reikalingas technologiniams procesams saugiai sustabdyti ir galimiems</text:span><text:span text:style-name="T1037"><text:s/>nuostoliams išvengti ar maksimaliai juos sumažinti.</text:span></text:p>
      <text:p text:style-name="P1038"><text:span text:style-name="T1039">87</text:span><text:span text:style-name="T1040">. Operatorius turi teisę, informavęs vartotoją ne vėliau kaip prieš 10</text:span><text:span text:style-name="T1041"> </text:span><text:span text:style-name="T1042">kalendorinių dienų, pakeisti sutartyje tarp operatoriaus ir vartotojo nustatytą patikimumo kategoriją tik gavęs Valstybinės en</text:span><text:span text:style-name="T1043">ergetikos inspekcijos sutikimą, jei vartotojas nevykdo teisės aktų reikalavimų, nesilaiko sutarties reikalavimų, išduotų prijungimo sąlygų, nevykdo pagrįstų operatoriaus nurodymų, arba vartotojo vidaus elektros tinklo techniniai parametrai yra nepakankami<text:s/></text:span><text:span text:style-name="T1044">užtikrinti sutartyje nurodytoms aprūpinimo elektra patikimumo sąlygoms.</text:span></text:p>
      <text:p text:style-name="P1045"><text:span text:style-name="T1046">88</text:span><text:span text:style-name="T1047">. Dėl Taisyklėse ir kituose teisės aktuose nustatytų civilinės atsakomybės netaikymo ar atleidimo nuo jos aplinkybių (nenugalimos jėgos, valstybės veiksmų, trečiojo asmens veiksm</text:span><text:span text:style-name="T1048">ų, vartotojo veiksmų ar neveikimo, būtinojo reikalingumo ir kt.) sukeltų elektros įrenginių ir elektros šaltinių avarijų ar sutrikimų likvidavimo ir aprūpinimo elektra atkūrimo trukmė šiame Taisyklių skyriuje nereglamentuojama.</text:span></text:p>
      <text:p text:style-name="P1049"/>
      <text:p text:style-name="P1050"><text:span text:style-name="T1051">IX</text:span><text:span text:style-name="T1052">.<text:s/></text:span><text:span text:style-name="T1053">AtsiskaitymaI UŽ ELEKTROS ENERGIJĄ, REAKTYVIĄJĄ elektros ENERGIJĄ, <text:s/>ELEKTROS ENERGIJOS PERSIUNTIMO IR KITAS SU TUO SUSIJUSIAS PASLAUGAS</text:span></text:p>
      <text:p text:style-name="P1054"/>
      <text:p text:style-name="P1055"><text:span text:style-name="T1056">89</text:span><text:span text:style-name="T1057">. Vartotojas, sudaręs elektros energijos pirkimo–pardavimo sutartį su visuomeniniu tiekėju, už elektros energiją,</text:span><text:span text:style-name="T1058"><text:s/>elektros energijos persiuntimo ir kitas su tuo susijusias paslaugas atsiskaito su visuomeniniu tiekėju, jei operatorius, prie kurio tinklo yra prijungti vartotojo elektros įrenginiai, vykdo ir visuomeninio tiekėjo veiklą.</text:span></text:p>
      <text:p text:style-name="P1059"><text:span text:style-name="T1060">90</text:span><text:span text:style-name="T1061">. Vartotojas su visuomenini</text:span><text:span text:style-name="T1062">u tiekėju už elektros energiją ir su skirstomųjų tinklų operatoriumi už elektros energijos persiuntimo paslaugą sutartyse nustatytais terminais atsiskaito Elektros energetikos įstatymo nustatyta tvarka paskelbtomis ir (ar) apskaičiuotomis kainomis ir tarif</text:span><text:span text:style-name="T1063">ais.</text:span></text:p>
      <text:p text:style-name="P1064"><text:span text:style-name="T1065">91</text:span><text:span text:style-name="T1066">. Vartotojas, sudaręs elektros energijos pirkimo–pardavimo sutartį su nepriklausomu tiekėju, už elektros energiją atsiskaito su nepriklausomu tiekėju sutartinėmis kainomis, o už reaktyviąją elektros energiją ir už elektros energijos persiuntimo<text:s/></text:span><text:span text:style-name="T1067">ir kitas su tuo susijusias paslaugas – su operatoriumi, prie kurio elektros tinklų yra prijungti vartotojo elektros įrenginiai, atsiskaito elektros energijos persiuntimo sutartyje numatytais terminais ir Elektros energetikos įstatymo nustatyta tvarka opera</text:span><text:span text:style-name="T1068">torių nustatytomis kainomis bei tarifais.</text:span></text:p>
      <text:p text:style-name="P1069"><text:span text:style-name="T1070">92</text:span><text:span text:style-name="T1071">. Vartotojas, gavęs operatoriaus ir nepriklausomo tiekėjo sutikimą bei likdamas atsakingu prieš operatorių, šiame Taisyklių skyriuje nurodytas vartotojo pinigines prievoles gali pavesti vykdyti nepriklausomam</text:span><text:span text:style-name="T1072"><text:s/>tiekėjui.</text:span></text:p>
      <text:p text:style-name="P1073"><text:span text:style-name="T1074">93</text:span><text:span text:style-name="T1075">. Vartotojas už elektros energiją, elektros energijos persiuntimo ir kitas su tuo susijusias paslaugas atsiskaito vadovaudamasis teisės aktų nuostatomis, sudarytomis elektros energijos pirkimo–pardavimo ir (ar) elektros energijos persiunti</text:span><text:span text:style-name="T1076">mo paslaugos sutartimis.</text:span></text:p>
      <text:p text:style-name="P1077"><text:span text:style-name="T1078">94</text:span><text:span text:style-name="T1079">. Tiekėjai ir (ar) operatoriai privalo vartotojams sudaryti galimybę rinktis iš įvairių atsiskaitymo būdų (planų), kuriais vartotojai nebūtų neteisingai diskriminuojami. Tiekėjui ir (ar) operatoriui leidžiama vartotojui siūly</text:span><text:span text:style-name="T1080">ti tiek išankstinio atsiskaitymo už suteiktas paslaugas sistemas, tiek ir atsiskaitymo sistemas už praėjusį ataskaitinį laikotarpį. Tuo atveju, jei vartotojo atsiskaitymams su tiekėju ir (ar) operatoriumi yra naudojamos išankstinio mokėjimo sistemos, jos p</text:span><text:span text:style-name="T1081">rivalo būti sąžiningos ir atitikti prognozuojamą suvartojimą. Bet koks sąlygų skirtumas turi atspindėti tiekėjo ir (ar) operatoriaus išlaidas, susijusias su skirtingų atsiskaitymo sistemų taikymu. Tiekėjas ir (ar) operatorius privalo užtikrinti, kad bendro</text:span><text:span text:style-name="T1082">s atsiskaitymo sąlygos būtų sąžiningos ir skaidrios, aiškiai ir suprantamai apibrėžtos, o tokiose sąlygose nebūtų nesutartinių kliūčių, trukdančių vartotojui pasinaudoti savo teisėmis.</text:span></text:p>
      <text:p text:style-name="P1083"><text:span text:style-name="T1084">95</text:span><text:span text:style-name="T1085">. Nepriklausomai nuo norminiais teisės aktais nustatyto ataskaiti</text:span><text:span text:style-name="T1086">nio laikotarpio elektros apskaitai (elektros apskaitos prietaisuose) taikomas pasaulinis laikas (angl. WorldTime arba Coordinated Universal Time) plius 2 valandos (UTC+02:00).</text:span></text:p>
      <text:p text:style-name="P1087"><text:span text:style-name="T1088">96</text:span><text:span text:style-name="T1089">. Operatorius ir nepriklausomas tiekėjas, sudarydami Taisyklių 46 punkte n</text:span><text:span text:style-name="T1090">urodytą sutartį, gali susitarti, jog nepriklausomam tiekėjui skirtų vartotojo mokėjimų už elektros energiją apskaitą ir (ar) surinkimą vykdys operatorius.</text:span></text:p>
      <text:p text:style-name="P1091"><text:span text:style-name="T1092">97</text:span><text:span text:style-name="T1093">. Už elektros energiją ir elektros energijos persiuntimo bei kitų su tuo susijusių paslaugų ir<text:s/></text:span><text:span text:style-name="T1094">reaktyviosios elektros energijos apmokėjimą yra atsakingas vartotojas.</text:span></text:p>
      <text:p text:style-name="P1095"><text:span text:style-name="T1096">98</text:span><text:span text:style-name="T1097">. T</text:span><text:span text:style-name="T1098">uo atveju, kai objektas yra perleidžiamas kito asmens nuosavybėn, tačiau objektą perleidusio asmens su tiekėju ir (ar) operatoriumi sudarytos sutartys nėra nutrauktos Taisyklių</text:span><text:span text:style-name="T1099"><text:s/>48 punkte nustatyta tvarka arba buvęs ir naujasis savininkai nėra sudarę rašytinio susitarimo, kurio pagrindu gali būti nustatyti kiekvieno iš nurodytų asmenų įsipareigojimai tiekėjui ir (ar) operatoriui, naujasis objekto savininkas atsako už perleidusio<text:s/></text:span><text:span text:style-name="T1100">objektą asmens prievolės atsiskaityti su tiekėju ir (ar) operatoriumi už patiektą elektros energiją, reaktyviąją elektros energiją ir (ar) elektros energijos persiuntimo bei kitas su tuo susijusias paslaugas įvykdymą.</text:span></text:p>
      <text:p text:style-name="P1101"><text:span text:style-name="T1102">99</text:span><text:span text:style-name="T1103">. Tuo atveju, jei perleidęs obje</text:span><text:span text:style-name="T1104">ktą asmuo vengia ar dėl kitų priežasčių nenutraukia su tiekėju ir (ar) operatoriumi sudarytų sutarčių, perleidusio objektą asmens ir tiekėjo ir (ar) operatoriaus sudarytos sutartys gali būti nutrauktos naujojo savininko prašymu.</text:span></text:p>
      <text:p text:style-name="P1105"><text:span text:style-name="T1106">100</text:span><text:span text:style-name="T1107">. Tuo atveju, jei su</text:span><text:span text:style-name="T1108"><text:s/>tiekėju ir (ar) operatoriumi nėra sudaryta sutartis arba vartotojo neįmanoma nustatyti, už patiektą elektros energiją, reaktyviąją elektros energiją ir (ar) elektros energijos persiuntimo ir kitas su tuo susijusias paslaugas privalo atsiskaityti objekto,<text:s/></text:span><text:span text:style-name="T1109">kuriame vartojama elektros energija, savininkas.</text:span></text:p>
      <text:p text:style-name="P1110"><text:span text:style-name="T1111">101</text:span><text:span text:style-name="T1112">. Tuo atveju, kai Taisyklėse nustatyta tvarka sutartį yra sudaręs nuomininkas, panaudos gavėjas, laikinasis gyventojas, kitas teisėtas objekto valdytojas ar naudotojas (kai jie yra nebuitiniai vartoto</text:span><text:span text:style-name="T1113">jai), objekto savininkas yra atsakingas tiekėjui ir (ar) operatoriui už nuomininko prievolių pagal sutartį tinkamą įvykdymą, vadovaujantis susitarimu, sudarytu tarp objekto savininko ir aukščiau nurodyto atitinkamo asmens dėl bendros nuomininko ir savinink</text:span><text:span text:style-name="T1114">o atsakomybės taikymo, pagal Civilinio kodekso nuostatas.</text:span></text:p>
      <text:p text:style-name="P1115"><text:span text:style-name="T1116">102</text:span><text:span text:style-name="T1117">. Vartotojui praleidus atsiskaitymo terminus ar pažeidus kitas esmines sutarties sąlygas, taip pat jei vartotojui pradėtos bankroto, restruktūrizavimo ar likvidavimo procedūros, tiekėjas arba</text:span><text:span text:style-name="T1118"><text:s/>operatorius turi teisę pareikalauti vartotojo pateikti visų prievolių pagal sutartį tinkamo įvykdymo užtikrinimo arba kitų atsiskaitymo garantijų (pvz., už suteikiamas paslaugas mokėti iš anksto (avansu); nustatyti trumpesnius ataskaitinius laikotarpius i</text:span><text:span text:style-name="T1119">r (ar) atsiskaitymo terminus).</text:span></text:p>
      <text:p text:style-name="P1120"><text:span text:style-name="T1121">103</text:span><text:span text:style-name="T1122">. Vartotojui patiekta elektros energija, suteiktos elektros energijos persiuntimo paslaugos ir (ar) reaktyvioji elektros energija apskaitomi pagal įrengtų elektros apskaitos prietaisų rodmenis ir (ar) kitais Taisyklėse</text:span><text:span text:style-name="T1123"><text:s/>ar sutartyje nurodytais būdais.</text:span></text:p>
      <text:p text:style-name="P1124"><text:span text:style-name="T1125">104</text:span><text:span text:style-name="T1126">. Patiekta elektros energija laikoma kaip apskaičiuota pagal apskaitos prietaiso rodmenis, jeigu:</text:span></text:p>
      <text:p text:style-name="P1127"><text:span text:style-name="T1128">104.1</text:span><text:span text:style-name="T1129">. vartotojas sutartyje nustatytu laiku tiksliai nurašo ir deklaruoja elektros apskaitos prietaisų rodmenis;</text:span></text:p>
      <text:p text:style-name="P1130"><text:span text:style-name="T1131">1</text:span><text:span text:style-name="T1132">04.2</text:span><text:span text:style-name="T1133">. operatorius nuotoliniu būdu nuskaito elektros apskaitos prietaisų rodmenis. Operatorius informuoja vartotojus, nuo kada vartotojui elektros apskaitos prietaisų rodmenų deklaruoti nebereikia ir nuotoliniu būdu nuskaito rodmenis už ataskaitinį laikot</text:span><text:span text:style-name="T1134">arpį pasirinktu dažnumu;</text:span></text:p>
      <text:p text:style-name="P1135"><text:span text:style-name="T1136">104.3</text:span><text:span text:style-name="T1137">. operatorius nurašo elektros apskaitos prietaisų rodmenis;</text:span></text:p>
      <text:p text:style-name="P1138"><text:span text:style-name="T1139">104.4</text:span><text:span text:style-name="T1140">. operatorius apskaičiuoja elektros apskaitos prietaisų rodmenis atlikdamas elektros energijos kiekio perskaičiavimą, sutrikus elektros apskaitos<text:s/></text:span><text:span text:style-name="T1141">prietaisams;</text:span></text:p>
      <text:p text:style-name="P1142"><text:span text:style-name="T1143">104.5</text:span><text:span text:style-name="T1144">. elektros apskaitos prietaisų rodmenys yra apskaičiuojami pagal vartotojo sumokėtą įmoką (pritaikius ataskaitiniu laikotarpiu galiojusį tarifų planą ir jo kainą);</text:span></text:p>
      <text:p text:style-name="P1145"><text:span text:style-name="T1146">104.6</text:span><text:span text:style-name="T1147">. sutartyje nurodytai ataskaitinio laikotarpio datai elektros</text:span><text:span text:style-name="T1148"><text:s/>apskaitos prietaisų rodmenys yra apskaičiuojami pagal vidutinį vartotojo objekto elektros energijos suvartojimą. Šio punkto nuostata taikoma vartotojui nevykdant pareigos deklaruoti operatoriui ir (ar) tiekėjui elektros apskaitos prietaisų rodmenis, nuoto</text:span><text:span text:style-name="T1149">linio duomenų nuskaitymo įrenginių gedimo atveju, kai operatorius negali nuotoliniu būdu nuskaityti elektros apskaitos prietaisų rodmenų arba tais atvejais, kai dėl tokio būdo šalys susitaria sutartyje.</text:span></text:p>
      <text:p text:style-name="P1150"><text:span text:style-name="T1151">Vidutinis elektros energijos suvartojimas yra suvarto</text:span><text:span text:style-name="T1152">tos ir (ar) objektui persiųstos elektros energijos apskaitos būdas, kuriuo per ataskaitinį laikotarpį objekte suvartotos ir (ar) objektui persiųstos elektros energijos kiekis nustatomas pagal elektros energijos vidutinį suvartojimą per paskutinius 12 mėnes</text:span><text:span text:style-name="T1153">ių. Apskaičiuotas vidutinis suvartojimas taikomas iki kito vidutinio suvartojimo apskaičiavimo, kuris gali įvykti vartotojui, jo atstovui ar administratoriui deklaravus ar operatoriui ir (ar) jo įgaliotiems asmenims patikrinus elektros apskaitos prietaiso<text:s/></text:span><text:span text:style-name="T1154">rodmenis.</text:span></text:p>
      <text:p text:style-name="P1155"><text:span text:style-name="T1156">105</text:span><text:span text:style-name="T1157">. Vartotojo deklaruotų ir operatoriaus užfiksuotų faktinių suvartotos elektros energijos kiekių skirtumą, šių kiekių sumažėjimą ar padidėjimą operatorius gali nurodyti mokėjimo dokumentuose tą ataskaitinį laikotarpį, kurį operatorius pat</text:span><text:span text:style-name="T1158">ikrino ir užfiksavo faktinius elektros apskaitos prietaiso rodmenis. Jei pagal operatoriaus užfiksuotus vartotojo elektros apskaitos prietaiso rodmenis, paaiškėja, kad faktiškai suvartotos elektros energijos kiekis yra kitoks nei buvo nurodytas mokėjimo do</text:span><text:span text:style-name="T1159">kumentuose arba rodmenys įvertinami kitą ataskaitinį laikotarpį nei buvo užfiksuoti, tokiu atveju išrašomas ir vartotojui pateikiamas kreditinis dokumentas.</text:span></text:p>
      <text:p text:style-name="P1160"><text:span text:style-name="T1161">106</text:span><text:span text:style-name="T1162">. Jeigu elektros apskaitos prietaiso įrengimo vieta nesutampa su operatoriaus ir vartotojo e</text:span><text:span text:style-name="T1163">lektros tinklo nuosavybės riba taip, kad elektros apskaitos prietaisu neapskaitomos technologinės elektros energijos sąnaudos vartotojo tinklo dalyje arba apskaitomos sąnaudos operatoriaus tinklo dalyje, tai nesutampančios elektros tinklo dalies technologi</text:span><text:span text:style-name="T1164">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1165"><text:span text:style-name="T1166">107</text:span><text:span text:style-name="T1167">. Sutar</text:span><text:span text:style-name="T1168">tyje nustatytais terminais ir būdu, bet ne vėliau kaip iki paskutinės ataskaitinio laikotarpio kalendorinės dienos įskaitytinai, vartotojas (daugiabučio gyvenamojo namo savininkų bendrija, daugiabučio gyvenamojo namo butų ir kitų objektų (garažų, sodų ir k</text:span><text:span text:style-name="T1169">t.) savininkų sudaryta jungtinės veiklos sutartimi įgaliotas asmuo ar teisės aktų nustatyta tvarka paskirtas administratorius) privalo pateikti operatoriui tikslius duomenis apie elektros apskaitos prietaisų rodmenis ir kitą atsiskaitymui būtiną informacij</text:span><text:span text:style-name="T1170">ą. Duomenys pateikiami operatoriaus nustatyta forma ir būdais. Jei vartotojas (ar jo atstovas) laiku nepateikė duomenų, tai operatorius turi teisę išrašyti mokėjimo dokumentą su vidutiniu vartotojo suvartojamu elektros energijos kiekiu.</text:span></text:p>
      <text:p text:style-name="P1171"><text:span text:style-name="T1172">108</text:span><text:span text:style-name="T1173">. Patiekto e</text:span><text:span text:style-name="T1174">lektros energijos kiekio ir (ar) rodmenų tikslinimai ir perskaičiavimai pasibaigusiame ataskaitiniame laikotarpyje negalimi. Jei perskaičiavimo laikotarpis neviršija einamojo ataskaitinio laikotarpio ribų, perskaičiuotas patiektos elektros energijos kiekis</text:span><text:span text:style-name="T1175"><text:s/>yra įtraukiamas į einamojo mėnesio priskaitymą. Perskaičiavimo laikotarpio už tiekimo paslaugą pradžios data negali būti ankstesnė nei vartotojo ir tiekėjo sutarties įsigaliojimo data, išskyrus Taisyklių 125 punkte numatytus atvejus.</text:span></text:p>
      <text:p text:style-name="P1176"><text:span text:style-name="T1177">109</text:span><text:span text:style-name="T1178">. Elektros ene</text:span><text:span text:style-name="T1179">rgijos kiekio perskaičiavimus pagal Taisyklių nuostatas atlieka operatorius.</text:span></text:p>
      <text:p text:style-name="P1180"><text:span text:style-name="T1181">110</text:span><text:span text:style-name="T1182">. Pasibaigus ataskaitiniam laikotarpiui, operatorius pateikia vartotojų suvartotos elektros energijos duomenis tiekėjams ir kitiems elektros energijos rinkos dalyviams Prek</text:span><text:span text:style-name="T1183">ybos elektros energija taisyklėse numatytomis sąlygomis, apimtimis ir terminais.</text:span></text:p>
      <text:p text:style-name="P1184"><text:span text:style-name="T1185">111</text:span><text:span text:style-name="T1186">. Už patiektą elektros energiją, suteiktą elektros energijos persiuntimo, kitas su tuo susijusias paslaugas ir už reaktyviąją elektros energiją atsiskaitoma pagal tiekė</text:span><text:span text:style-name="T1187">jo, operatoriaus arba paties vartotojo išrašomus mokėjimo dokumentus.</text:span></text:p>
      <text:p text:style-name="P1188"><text:span text:style-name="T1189">112</text:span><text:span text:style-name="T1190">. Atsiskaitymo terminai, atsiskaitymo tvarka ir mokėjimo dokumentų pateikimo būdai ir terminai, kai juos išrašo tiekėjas arba operatorius, nustatomi sutartyje ar vienu iš operator</text:span><text:span text:style-name="T1191">iaus ir (ar) tiekėjo pasiūlytu būdu. Buitinis vartotojas už per ataskaitinį laikotarpį patiektą elektros energiją, elektros energijos persiuntimo ir kitas su tuo susijusias paslaugas ir (ar) galią su operatoriumi ar tiekėju privalo atsiskaityti per 20 kale</text:span><text:span text:style-name="T1192">ndorinių dienų nuo ataskaitinio laikotarpio pabaigos, kiti vartotojai – per 15 kalendorinių dienų nuo ataskaitinio laikotarpio pabaigos.</text:span></text:p>
      <text:p text:style-name="P1193"><text:span text:style-name="T1194">113</text:span><text:span text:style-name="T1195">. Vartotojas už elektros energiją, reaktyviąją elektros energiją, elektros energijos persiuntimo ar kitas su tuo</text:span><text:span text:style-name="T1196"><text:s/>susijusias paslaugas atsiskaito operatoriaus pasiūlytais būdais, – įmokas priimančiose įstaigose pagal atsiskaitymo dokumentus (atsiskaitymo knygelę, gautą sąskaitą ar kitą tiekėjo ar operatoriaus pasiūlytą dokumentą), nurodydamas elektros energijos kiekį</text:span><text:span text:style-name="T1197">, kainą ir (ar) suteiktą paslaugą. Patogiausią mokėjimo būdą pasirenka pats vartotojas.</text:span></text:p>
      <text:p text:style-name="P1198"><text:span text:style-name="T1199">114</text:span><text:span text:style-name="T1200">. Apmokėjimo ir kiti dokumentai vartotojui gali būti pateikiami savitarnos svetainėje, elektroniniu paštu ar paštu. Kai vartotojams yra sudarytos sąlygos apmokėj</text:span><text:span text:style-name="T1201">imo dokumentus gauti savitarnos svetainėje ar elektroniniu paštu, vartotojui pageidaujant gauti popierinį apmokėjimo dokumentą, operatorius ir (ar) tiekėjas gali pareikalauti kompensuoti popierinio apmokėjimo dokumento pateikimo vartotojui išlaidas, jas įt</text:span><text:span text:style-name="T1202">raukdamas į apmokėjimo dokumentus. Šių išlaidų atlyginimas neprivalomas Elektros energetikos įstatymo nustatyta tvarka socialiai pažeidžiamų elektros energijos vartotojų ir jų grupių sąraše nurodytiems vartotojams ar jų grupėms.</text:span></text:p>
      <text:p text:style-name="P1203"><text:span text:style-name="T1204">115</text:span><text:span text:style-name="T1205">. Vartotojas, laiku<text:s/></text:span><text:span text:style-name="T1206">nesumokėjęs tiekėjui už elektros energiją arba operatoriui už elektros energijos persiuntimo, kitas su tuo susijusias paslaugas ir (ar) už reaktyviąją elektros energiją, privalo atlyginti tiekėjo arba operatoriaus patirtus nuostolius, susijusius su reikala</text:span><text:span text:style-name="T1207">vimo įvykdyti prievolę pareiškimu.</text:span></text:p>
      <text:p text:style-name="P1208"><text:span text:style-name="T1209">116</text:span><text:span text:style-name="T1210">. Vartotojas, laiku neatsiskaitęs, už kiekvieną uždelstą kalendorinę dieną moka sutartyje arba teisės aktuose nustatyto dydžio netesybas (delspinigius).</text:span></text:p>
      <text:p text:style-name="P1211"><text:span text:style-name="T1212">117</text:span><text:span text:style-name="T1213">. Vartotojai, viršiję leistinąją naudoti galią, už<text:s/></text:span><text:span text:style-name="T1214">viršytą galios dalį privalo sumokėti operatoriui suderintą su Komisija papildomą galios dedamosios kainą.</text:span></text:p>
      <text:p text:style-name="P1215"><text:span text:style-name="T1216">118</text:span><text:span text:style-name="T1217">. Viršijus leistinąją naudoti galią, viršyta galia nustatoma ir mokestis apskaičiuojamas pasibaigus ataskaitiniam laikotarpiui ir įtraukiamas į</text:span><text:span text:style-name="T1218"><text:s/>mokėjimo dokumentus.</text:span></text:p>
      <text:p text:style-name="P1219"><text:span text:style-name="T1220">119</text:span><text:span text:style-name="T1221">. Vartotojui viršijus galią, nustatytą taikant apribojimo grafiką, viršyta galia nustatoma ir mokestis apskaičiuojamas nuo apribojimo ar atjungimo grafiko pradžios.</text:span></text:p>
      <text:p text:style-name="P1222"><text:span text:style-name="T1223">120</text:span><text:span text:style-name="T1224">. Nustačius vartotojo elektros apskaitos prietaiso, ele</text:span><text:span text:style-name="T1225">ktros apskaitos schemos elementų pažeidimus ir (ar) Taisyklių 79, 131.18, 131.20, 131.21 ir (ar) 132.11, 132.13, 132.14 punktuose nurodytus pažeidimus, operatoriaus darbuotojas ar operatoriaus įgaliotas trečiasis asmuo, dalyvaujant vartotojui ar jo atstovu</text:span><text:span text:style-name="T1226">i, surašo Elektros energijos vartojimo vietos apžiūros aktą (Taisyklių 2 priedas), kuriame nurodomas Taisyklių pažeidimas, jo vieta ir aplinkybės. Šis aktas surašomas ne mažiau kaip dviem egzemplioriais, iš kurių vienas įteikiamas vartotojui ar jo atstovui</text:span><text:span text:style-name="T1227">, kitas lieka operatoriui. Vartotojui ar jo atstovui atsisakius dalyvauti surašant aktą arba atsisakius jį pasirašyti, aktas galioja, tačiau operatoriaus darbuotojas ar operatoriaus įgaliotas trečiasis asmuo apie nedalyvavimą ar nepasirašymą turi pažymėti<text:s/></text:span><text:span text:style-name="T1228">visuose akto egzemplioriuose.</text:span></text:p>
      <text:p text:style-name="P1229"><text:span text:style-name="T1230">121</text:span><text:span text:style-name="T1231">. Vartotojui ar jo atstovui nesutinkant su pažeidimais, elektros apskaitos prietaisas gali būti teikiamas akredituotos laboratorijos ekspertizei atlikti ar nepriklausomiems ekspertams ištirti. Pasitvirtinus akte užfiksu</text:span><text:span text:style-name="T1232">otiems pažeidimams ir neteisėto elektros energijos vartojimo faktui, vartotojas privalo atlyginti operatoriui ekspertizės atlikimo išlaidas.</text:span></text:p>
      <text:p text:style-name="P1233"><text:span text:style-name="T1234">122</text:span><text:span text:style-name="T1235">. Operatorius privalo tinkamai, visapusiškai ir objektyviai įvertinti kiekvieną surašytą Elektros energijos<text:s/></text:span><text:span text:style-name="T1236">vartojimo vietos apžiūros aktą, jame išdėstytas aplinkybes bei su tuo susijusius kitus duomenis. Šiam tikslui gali būti sudaroma speciali kompetentingų operatoriaus ir tiekėjo darbuotojų komisija. Elektros energijos vartojimo vietos apžiūros akto nagrinėji</text:span><text:span text:style-name="T1237">me vartotojo ar jo atstovo prašymu gali dalyvauti Valstybinės vartotojų teisių apsaugos tarnybos atstovas. Elektros energijos vartojimo vietos apžiūros akto nagrinėjime dalyvaujantis vartotojas ar jo atstovas turi teisę, prieš tai informavęs komisijos nari</text:span><text:span text:style-name="T1238">us, daryti susitikimo garso įrašą. Operatoriaus sudaryta komisija:</text:span></text:p>
      <text:p text:style-name="P1239"><text:span text:style-name="T1240">122.1</text:span><text:span text:style-name="T1241">. analizuoja surašytą Elektros energijos vartojimo vietos apžiūros aktą, kitus su aktu susijusius aiškinamuosius dokumentus ir įrodymus, vertina vartotojo ar jo atstovo papildomai pa</text:span><text:span text:style-name="T1242">teiktus paaiškinimus ir (ar) papildomus dokumentus (jei jie pateikiami), kitą nagrinėjamam klausimui svarbią informaciją ir patvirtina arba paneigia akte nurodytą Taisyklių ar kitą pažeidimą;</text:span></text:p>
      <text:p text:style-name="P1243"><text:span text:style-name="T1244">122.2</text:span><text:span text:style-name="T1245">. nustato elektros energijos kiekio apskaičiavimo (pers</text:span><text:span text:style-name="T1246">kaičiavimo) laikotarpį ir skaičiuojamąjį elektros energijos kiekį (jei akte nurodytas pažeidimas patvirtinamas);</text:span></text:p>
      <text:p text:style-name="P1247"><text:span text:style-name="T1248">122.3</text:span><text:span text:style-name="T1249">. įvertinusi gautus duomenis, vartotojo ar jo atstovo pateiktus paaiškinimus, nustato operatoriaus patirtą žalą, kurią turi atlyginti<text:s/></text:span><text:span text:style-name="T1250">vartotojas.</text:span></text:p>
      <text:p text:style-name="P1251"><text:span text:style-name="T1252">123</text:span><text:span text:style-name="T1253">. Operatoriaus patirtos žalos dydis nustatomas, atsižvelgiant į apskaičiuotos (perskaičiuotos) persiųstos elektros energijos vertę, persiuntimo paslaugos vertę, žalą (jei tokia buvo padaryta), susijusią su sugadintais elektros apskaito</text:span><text:span text:style-name="T1254">s prietaisais, apskaitos schemos elementais, jų remontu, keitimu, metrologine patikra, plombavimu ar pan. Nustatant žalos dydį, taip pat yra įvertinamas ir vartotojo mokėjimas už elektros energiją per skaičiuojamąjį laikotarpį.</text:span></text:p>
      <text:p text:style-name="P1255"><text:span text:style-name="T1256">124</text:span><text:span text:style-name="T1257">. Persiųstos elektros</text:span><text:span text:style-name="T1258"><text:s/>energijos kiekis apskaičiuojamas Taisyklių 131.18–131.21 ir 132.11–132.14 punktuose nurodyta tvarka.</text:span></text:p>
      <text:p text:style-name="P1259"><text:span text:style-name="T1260">125</text:span><text:span text:style-name="T1261">. Apskaičiuojant (perskaičiuojant) elektros energijos ir elektros energijos persiuntimo paslaugos vertes taikomos paslaugos teikimo laikotarpiu gal</text:span><text:span text:style-name="T1262">iojusios kainos ir tarifai be nuolaidų, taip pat yra įvertinamos balansavimo elektros energijos pirkimo (pardavimo) sąnaudos, kurias patyrė operatorius. Tais atvejais, kai vartotojas pakeičia tiekėją ir neturi sutartinių santykių su ankstesniu tiekėju, per</text:span><text:span text:style-name="T1263">skaičiuoti elektros energijos kiekiai (įvertinant ir balansavimo elektros energijos pirkimo (pardavimo) sąnaudas) už praėjusius ataskaitinius laikotarpius įvertinami naujai pasirinktam vartotojo tiekėjui.</text:span></text:p>
      <text:p text:style-name="P1264"><text:span text:style-name="T1265">126</text:span><text:span text:style-name="T1266">. Sugadintų elektros apskaitos prietaisų,<text:s/></text:span><text:span text:style-name="T1267">elektros apskaitos schemos elementų, jų remonto, keitimo, metrologinės patikros, plombavimo ar panašiai vertė nustatoma pagal įrengiamų elektros apskaitos prietaisų, elektros apskaitos schemos elementų vertes, operatoriaus nustatytas minėtų prietaisų keiti</text:span><text:span text:style-name="T1268">mo ir plombavimo sąnaudas, serviso įmonės remonto, metrologinės patikros, ekspertinės įstaigos arba akredituotos laboratorijos ekspertizės įkainius.</text:span></text:p>
      <text:p text:style-name="P1269"><text:span text:style-name="T1270">127</text:span><text:span text:style-name="T1271">. Jeigu Elektros energijos vartojimo vietos apžiūros akto nagrinėjimo metu, dalyvaujant vartotojui a</text:span><text:span text:style-name="T1272">r jo atstovui, įvertinus elektros energijos vartojimo vietos apžiūros aktą, abi šalys neturi prieštaravimų, vartotojas ar jo atstovas pasirašytinai sutinka su išvadomis bei vartotojas visiškai atlygina operatoriui jo patirtą žalą, operatoriaus ir vartotojo</text:span><text:span text:style-name="T1273"><text:s/>ginčas dėl neteisėto elektros energijos vartojimo ir juo padarytos žalos bei jos dydžio laikomas išspręstu.</text:span></text:p>
      <text:p text:style-name="P1274"><text:span text:style-name="T1275">128</text:span><text:span text:style-name="T1276">. Po Elektros energijos vartojimo vietos apžiūros akto nagrinėjimo operatorius turi teisę raštu arba elektroninių ryšių priemonėmis pateikti</text:span><text:span text:style-name="T1277"><text:s/>vartotojui ar jo atstovui pranešimą, kuriame nurodoma operatoriaus patirta žala ir terminas (nebuitiniam vartotojui per 20 kalendorinių dienų, buitiniam vartotojui per 30 kalendorinių dienų nuo pranešimo pateikimo), per kurį ji turi būti apmokėta. Operato</text:span><text:span text:style-name="T1278">rius turi teisę teisės aktų nustatyta tvarka kreiptis dėl patirtos žalos išieškojimo, jeigu vartotojas per nurodytą terminą neapmoka žalos.</text:span></text:p>
      <text:p text:style-name="P1279"><text:span text:style-name="T1280">129</text:span><text:span text:style-name="T1281">. Jeigu buitinis vartotojas per paskutinius 24 mėnesius kas mėnesį atsiskaitė už suvartotą elektros energiją<text:s/></text:span><text:span text:style-name="T1282">ir mėnesiniai mokėjimai nesvyravo daugiau kaip 30 procentų, ši aplinkybė vertinant Elektros energijos vartojimo vietos apžiūros aktą ir nustatant neteisėtu elektros energijos vartojimu padarytą žalą vertinama vartotojo naudai.</text:span></text:p>
      <text:p text:style-name="P1283"><text:span text:style-name="T1284">130</text:span><text:span text:style-name="T1285">. Operatoriui padaryto</text:span><text:span text:style-name="T1286">s žalos atlyginimas gali būti paskirstytas ne ilgiau kaip per 12 mėnesių, jei nesusitariama kitaip.</text:span></text:p>
      <text:p text:style-name="P1287"><text:span text:style-name="T1288">131</text:span><text:span text:style-name="T1289">. Atsiskaitant su nebuitiniais vartotojais taip pat taikomos šios taisyklės:</text:span></text:p>
      <text:p text:style-name="P1290"><text:span text:style-name="T1291">131.1</text:span><text:span text:style-name="T1292">. už reaktyviąją elektros energiją atsiskaito vartotojai, kurių<text:s/></text:span><text:span text:style-name="T1293">leistinoji naudoti galia sudaro 30 kW ir daugiau. Operatorius, įvertindamas vartotojo įrenginių įtaką savo elektros tinklams, turi teisę nustatyti kitokią (ne mažesnę kaip 30 kW) leistinosios naudoti galios ribą, nuo kurios privaloma atsiskaityti už reakty</text:span><text:span text:style-name="T1294">viąją elektros energiją;</text:span></text:p>
      <text:p text:style-name="P1295"><text:span text:style-name="T1296">131.2</text:span><text:span text:style-name="T1297">. atsižvelgdamas į savo tinklo reaktyviosios galios poreikį vartotojo prijunginyje, operatorius turi teisę vartotojams nustatyti, o vartotojas privalo užtikrinti ir kitus prijunginių optimalius reaktyviosios galios ir reak</text:span><text:span text:style-name="T1298">tyviosios elektros energijos balansų dydžius. Šiuo atveju generuojamos ir vartojamos reaktyviosios elektros energijos dydžiai skaičiuojami nuo operatoriaus nustatytos optimalios reaktyviosios galios ir reaktyviosios elektros energijos balanso valandinio dy</text:span><text:span text:style-name="T1299">džio reikšmės;</text:span></text:p>
      <text:p text:style-name="P1300"><text:span text:style-name="T1301">131.3</text:span><text:span text:style-name="T1302">. per valandą bet kurį momentą reaktyviosios galios ir reaktyviosios elektros energijos balansas elektros energijos persiuntimo paslaugos pirkimo–pardavimo vietoje kiekviename vartotojo prijunginyje turi būti lygus 0 (nuliui). Kai v</text:span><text:span text:style-name="T1303">artotojas nesilaiko šio optimalaus reaktyviosios galios, naudojamos iš elektros tinklo, dydžio ir kompensavimo įrenginių balanso, jis privalo sumokėti už jam patiektą ir (ar) į operatoriaus tinklą perduotą reaktyviąją elektros energiją;</text:span></text:p>
      <text:p text:style-name="P1304"><text:span text:style-name="T1305">131.4</text:span><text:span text:style-name="T1306">. jei vart</text:span><text:span text:style-name="T1307">otojui nėra įrengti elektros apskaitos prietaisai, fiksuojantys patiektos ir į operatoriaus tinklą perduotos reaktyviosios elektros energijos kiekį, tai minėtoji reaktyvioji elektros energija apskaičiuojama pagal vartotojo pateiktą ir su operatoriumi ar ti</text:span><text:span text:style-name="T1308">ekėju suderintą objekto elektros įrenginių sąrašą ir šią formulę:</text:span></text:p>
      <text:p text:style-name="P1309"/>
      <text:p text:style-name="P1310"><text:span text:style-name="T1311"><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2">(formulė),</text:span></text:p>
      <text:p text:style-name="P1313"/>
      <text:p text:style-name="P1314"/>
      <text:p text:style-name="P1315"><text:span text:style-name="T1316">čia:<text:s/></text:span><text:span text:style-name="T1317">SUMA(i)(P</text:span><text:span text:style-name="T1318">AVi</text:span><text:span text:style-name="T1319">)<text:s/></text:span><draw:frame draw:z-index="0" draw:id="id1" draw:style-name="a1" draw:name="Object 2" text:anchor-type="as-char" svg:x="0in" svg:y="0in" svg:width="0.5in" svg:height="0.3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320"><text:s/>ir<text:s/></text:span><text:span text:style-name="T1321">SUMA(j)(S</text:span><text:span text:style-name="T1322">STj</text:span><text:span text:style-name="T1323">)<text:s/></text:span><draw:frame draw:z-index="0" draw:id="id2" draw:style-name="a2" draw:name="Object 3" text:anchor-type="as-char" svg:x="0in" svg:y="0in" svg:width="0.5in" svg:height="0.3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324"><text:s/>– asinchroninių variklių ir suvirinimo transformatorių suminė galia (kW<text:s/></text:span><text:span text:style-name="T1325">ir kVA);</text:span></text:p>
      <text:p text:style-name="P1326"/>
      <text:p text:style-name="P1327"><text:span text:style-name="T1328">P</text:span><text:span text:style-name="T1329">SUMA</text:span><draw:frame draw:z-index="0" draw:id="id3" draw:style-name="a3" draw:name="Object 4" text:anchor-type="as-char" svg:x="0in" svg:y="0in" svg:width="0.22222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330"><text:s/>– visų vartotojo įrengtų imtuvų galia;</text:span></text:p>
      <text:p text:style-name="P1331"><text:span text:style-name="T1332">W</text:span><text:span text:style-name="T1333">a</text:span><text:span text:style-name="T1334"> – per ataskaitinį laikotarpį suvartota aktyvioji energija (kWh);</text:span></text:p>
      <text:p text:style-name="P1335"><text:span text:style-name="T1336">Q</text:span><text:span text:style-name="T1337">k</text:span><text:span text:style-name="T1338"> – vartotojo prijungtų kompensavimo įrenginių galia (kvar);</text:span></text:p>
      <text:p text:style-name="P1339"><text:span text:style-name="T1340">T</text:span><text:span text:style-name="T1341"> – vartotojo įrenginių darbo valandų skaičius<text:s/></text:span><text:span text:style-name="T1342">per ataskaitinį laikotarpį (val.).</text:span></text:p>
      <text:p text:style-name="P1343"/>
      <text:p text:style-name="P1344">_____________________</text:p>
      <text:p text:style-name="P1345">** TIC pastaba. Formulę žr.</text:p>
      <text:p text:style-name="P1346"><text:span text:style-name="T1347">Žin., 2013, Nr.<text:s/></text:span><text:a xlink:href="https://www.e-tar.lt/portal/lt/legalAct/TAR.457DC9148C85" office:target-frame-name="_blank" xlink:show="new"><text:span text:style-name="T1348">125-6396</text:span></text:a><text:span text:style-name="T1349">, 91 psl. **</text:span></text:p>
      <text:p text:style-name="P1350"/>
      <text:p text:style-name="P1351"><text:span text:style-name="T1352">131.5</text:span><text:span text:style-name="T1353">. už operatoriaus nustatyto optimalaus</text:span><text:span text:style-name="T1354"><text:s/>reaktyviosios galios ir reaktyviosios elektros energijos naudojamos iš elektros tinklo, dydžio ir kompensavimo įrenginių darbo tvarkos nesilaikymą vartotojas nepriklausomai nuo to, prie kokios įtampos elektros tinklų yra prijungti jo elektros įrenginiai,<text:s/></text:span><text:span text:style-name="T1355">sumoka operatoriui už patiektą reaktyviąją elektros energiją ir už į operatoriaus tinklą perduotą reaktyviąją elektros energiją. Konkrečias reaktyviosios elektros energijos kainas nustato operatorius, suderinęs jas su Komisija;</text:span></text:p>
      <text:p text:style-name="P1356"><text:span text:style-name="T1357">131.6</text:span><text:span text:style-name="T1358">. jei vartotojas<text:s/></text:span><text:span text:style-name="T1359">laiku nepateikė duomenų apie elektros apskaitos prietaisų rodmenis ir kitą būtiną atsiskaitymams informaciją, tai kitą (po sutartyje nustatyto laiko) dieną ar vėliau operatorius turi teisę pats nuskaityti elektros skaitiklio rodmenis. Už šią paslaugą varto</text:span><text:span text:style-name="T1360">tojas operatoriui sumoka operatoriaus nustatytą ir su Komisija suderintą mokestį. Operatorius gali pats apskaičiuoti laiku nedeklaruotos elektros energijos kiekį pagal vidutinį suvartojimą objekte ir įtraukti jį į mokėjimo dokumentus;</text:span></text:p>
      <text:p text:style-name="P1361"><text:span text:style-name="T1362">131.7</text:span><text:span text:style-name="T1363">. operatoriu</text:span><text:span text:style-name="T1364">s, nurašęs elektros apskaitos prietaisų rodmenis ir užfiksavęs įsiskolinimą vienoje iš apskaitos prietaiso skalių, o kitoje skalėje – permoką, siekdamas tikslios suvartotos elektros energijos apskaitos, turi teisę, informavęs vartotoją, perkelti permoką įs</text:span><text:span text:style-name="T1365">iskolinimui, užfiksuotam kitoje skalėje, padengti;</text:span></text:p>
      <text:p text:style-name="P1366"><text:span text:style-name="T1367">131.8</text:span><text:span text:style-name="T1368">. vartotojas apie pastebėtus elektros apskaitos prietaiso ar elektros apskaitos schemos elemento gedimus, elektros apskaitos prietaiso rodmenų netikslumus privalo nedelsdamas, o radęs klaidų mokėj</text:span><text:span text:style-name="T1369">imo dokumentuose – per 5 darbo dienas nuo minėtų dokumentų gavimo apie tai pranešti tiekėjui ir (ar) operatoriui;</text:span></text:p>
      <text:p text:style-name="P1370"><text:span text:style-name="T1371">131.9</text:span><text:span text:style-name="T1372">. tiekėjas ir (ar) operatorius ne vėliau kaip per 5 darbo dienas nuo vartotojo pareiškimo įteikimo turi patikrinti mokėjimo dokumentu</text:span><text:span text:style-name="T1373">s, o prireikus (ne vėliau kaip per 10 kalendorinių dienų) operatorius turi patikrinti apskaitos prietaisus ar elektros apskaitos schemos elementus;</text:span></text:p>
      <text:p text:style-name="P1374"><text:span text:style-name="T1375">131.10</text:span><text:span text:style-name="T1376">. tiekėjas ir (ar) operatorius, patikrinęs mokėjimo dokumentus ir juose radęs klaidų, taip pat nus</text:span><text:span text:style-name="T1377">tatęs, kad apskaitos prietaisas veikė netiksliai, perskaičiuoja vartotojo elektros energijos bei Taisyklių 131.1–131.5 punktuose nustatytais atvejais reaktyviosios elektros energijos kiekį per laikotarpį, kai buvo netiksliai atsiskaitoma, ir apie tai infor</text:span><text:span text:style-name="T1378">muoja vartotoją;</text:span></text:p>
      <text:p text:style-name="P1379"><text:span text:style-name="T1380">131.11</text:span><text:span text:style-name="T1381">. perskaičiuojant išrašomas kreditinis dokumentas už elektros energiją ir, Taisyklių 131.1–131.5 punktuose nustatytais atvejais, mokėjimo už reaktyviąją elektros energiją arba šiuos netikslumus tiekėjas ir (ar) operatorius įverti</text:span><text:span text:style-name="T1382">na išrašydamas kito ataskaitinio laikotarpio mokėjimo dokumentus;</text:span></text:p>
      <text:p text:style-name="P1383"><text:span text:style-name="T1384">131.12</text:span><text:span text:style-name="T1385">. netinkamai veikiant elektros apskaitos prietaisui arba elektros apskaitos schemos elementui ne dėl vartotojo kaltės (ne dėl vartotojo kaltės įstrigo elektros skaitiklio diskas, s</text:span><text:span text:style-name="T1386">ugedo elektros skaitiklio skaičiavimo mechanizmas, elektroninio elektros skaitiklio modulis, indikatorius, sudegė matavimo transformatorius, atsilaisvino laidininko prijungimo gnybtas ir nutrūko schema ar kita), elektros apskaitos prietaisų ar elektros aps</text:span><text:span text:style-name="T1387">kaitos schemos elementų dingimo atvejais už elektros energiją, elektros energijos persiuntimo ir kitas su tuo susijusias paslaugas ir už reaktyviąją elektros energiją per tą laikotarpį, kai apskaita neveikė ar veikė netiksliai, atsiskaitoma pagal atitinkam</text:span><text:span text:style-name="T1388">o laikotarpio elektros energijos suvartojimą iki gedimo (dingimo) arba po gedimo (naujojo įrengimo) pašalinimo arba pagal kitus operatoriaus turimus duomenis;</text:span></text:p>
      <text:p text:style-name="P1389"><text:span text:style-name="T1390">131.13</text:span><text:span text:style-name="T1391">. laikotarpis, per kurį elektros apskaita neveikė ar veikė netiksliai, nustatomas pagal</text:span><text:span text:style-name="T1392"><text:s/>vartotojo pateiktų ir operatoriaus turimų duomenų apie vartotojo elektros įrenginius ir elektros energijos suvartojimą (valandos, paros, savaitės, mėnesio ir t. t.) analizę;</text:span></text:p>
      <text:p text:style-name="P1393"><text:span text:style-name="T1394">131.14</text:span><text:span text:style-name="T1395">. perskaičiuojant elektros energijos kiekius, elektros energijos persiu</text:span><text:span text:style-name="T1396">ntimo ir kitų su tuo susijusių paslaugų vertes bei reaktyviosios elektros energijos kiekius atsiskaitoma atitinkamos kategorijos vartotojui nustatytomis kainomis ir tarifais. Perskaičiuojant elektros energijos ir elektros energijos persiuntimo paslaugos ve</text:span><text:span text:style-name="T1397">rtes taip pat gali būti įvertinamos ir operatoriaus bei tiekėjo patirtos balansavimo elektros energijos pirkimo (pardavimo) sąnaudos;</text:span></text:p>
      <text:p text:style-name="P1398"><text:span text:style-name="T1399">131.15</text:span><text:span text:style-name="T1400">. nustačius elektros apskaitos prietaiso ar elektros apskaitos schemos elemento gedimą, operatorius ir, jei elek</text:span><text:span text:style-name="T1401">tros apskaitos schemos elementai – vartotojo nuosavybė, vartotojas pažeidimus turi pašalinti ne vėliau kaip per 5 darbo dienas, jei nesutarta kitaip;</text:span></text:p>
      <text:p text:style-name="P1402"><text:span text:style-name="T1403">131.16</text:span><text:span text:style-name="T1404">. kiekvieną ne dėl vartotojo kaltės elektros apskaitos prietaiso ar elektros apskaitos schemos<text:s/></text:span><text:span text:style-name="T1405">elemento dingimo, gedimo ar pažeidimo atvejį operatorius ir vartotojas įformina dvišaliu Atsiskaitymo už suvartotą elektros energiją (sutrikus apskaitos prietaisų veikimui) aktu (Taisyklių 3 priedas);</text:span></text:p>
      <text:p text:style-name="P1406"><text:span text:style-name="T1407">131.17</text:span><text:span text:style-name="T1408">. vartotojui ar jo atstovui atsisakius dalyva</text:span><text:span text:style-name="T1409">uti surašant aktą ir (ar) pasirašyti aktą, jis galioja, tačiau operatoriaus atstovas nedalyvavimą ir (ar) nepasirašymą turi pažymėti visuose akto egzemplioriuose;</text:span></text:p>
      <text:p text:style-name="P1410"><text:span text:style-name="T1411">131.18</text:span><text:span text:style-name="T1412">. radus vartotojui persiunčiamai (tiekiamai) elektros energijai apskaityti įrengtą<text:s/></text:span><text:span text:style-name="T1413">elektros apskaitos prietaisą ar elektros apskaitos schemos elementą sugadintą taip, kad elektros apskaitos prietaiso ar elektros apskaitos schemos elemento gedimas matomas (pažeistas elektros skaitiklio stiklas arba korpusas; sugadintas elektroninio elektr</text:span><text:span text:style-name="T1414">os skaitiklio modulis, kad neįmanoma nuskaityti rodmenų ir sukauptos informacijos, pažeistos, nutrauktos ar suklastotos elektros skaitiklio ar įvadinės elektros apskaitos spintos (skydelio) ir kitų su elektros apskaita susijusių plombuojamųjų vietų, nurody</text:span><text:span text:style-name="T1415">tų Taisyklių 72–74 punktuose, plombos; taip pat siekiant sumažinti elektros skaitiklio rodmenis naudojamos mechaninės ar kitos priemonės, skirtos fiksuojamos elektros energijos kiekiui keisti) arba pakeitus elektros apskaitos prietaiso prijungimo schemą, a</text:span><text:span text:style-name="T1416">rba nustačius kitų Taisyklių 8 punkto sąvokos „neteisėtas elektros energijos vartojimas“ 2 punkte nurodytų pažeidimų, operatorius turi teisę perskaičiuoti vartotojui patiektos elektros energijos kiekį ir (ar) persiųstos elektros energijos persiuntimo pasla</text:span><text:span text:style-name="T1417">ugos vertę pagal vartotojui leistiną naudoti galią ir vartotojo darbo valandų, o tuo atveju, jei vartotojo elektros imtuvų veikimo laikas ilgesnis nei vartotojo darbo laikas – vartotojo elektros imtuvų veikimo valandų skaičių;</text:span></text:p>
      <text:p text:style-name="P1418"><text:span text:style-name="T1419">131.19</text:span><text:span text:style-name="T1420">. perskaičiuojamas<text:s/></text:span><text:span text:style-name="T1421">laikotarpis nuo operatoriaus darbuotojo ar operatoriaus įgalioto trečiojo asmens paskutinės apskaitos prietaisų patikrinimo dienos, bet ne ilgesnis kaip 1 (vieneri) metai. Galutinis perskaičiuojamo laikotarpio terminas nustatomas tinkamai, visapusiškai ir<text:s/></text:span><text:span text:style-name="T1422">objektyviai įvertinus surašytą Elektros energijos vartojimo vietos apžiūros aktą, jame išdėstytas aplinkybes bei su tuo susijusius kitus duomenis ir įrodymus, vartotojo ar jo atstovo papildomai pateiktus paaiškinimus (jei jie pateikiami);</text:span></text:p>
      <text:p text:style-name="P1423"><text:span text:style-name="T1424">131.20</text:span><text:span text:style-name="T1425">. kai n</text:span><text:span text:style-name="T1426">ustatoma, kad siekiant sumažinti apskaitomos elektros energijos kiekį arba elektros skaitiklio rodmenis, elektros apskaitos prietaisas ar elektros apskaitos schemos elementai yra paveikti kitaip, o operatoriaus darbuotojas ar operatoriaus įgaliotas trečias</text:span><text:span text:style-name="T1427">is asmuo per paskutinį elektros apskaitos prietaisų ar elektros apskaitos schemos elementų patikrinimą šios veikos dėl jos slapto pobūdžio negalėjo pastebėti (išorinio magnetinio lauko poveikis, elektros apskaitos prietaisų rodmenys atsukami atgal ar stabd</text:span><text:span text:style-name="T1428">omi specialiaisiais prietaisais, elektros apskaitos prietaisų, matavimo transformatorių falsifikavimas ar pan.),<text:s/></text:span><text:span text:style-name="T1429">elektros imtuvai prijungti prieš elektros apskaitos sistemos įrengimo vietą<text:s/></text:span><text:span text:style-name="T1430">arba be jos, arba padaryta kitų Taisyklių 8 punkto sąvokos „neteisė</text:span><text:span text:style-name="T1431">tas elektros energijos vartojimas“ 3 punkte nurodytų pažeidimų, operatorius turi teisę perskaičiuoti vartotojui patiektos elektros energijos kiekį ir (ar) persiųstos elektros energijos persiuntimo paslaugos vertę Taisyklių 131.18 punkte nustatyta tvarka pe</text:span><text:span text:style-name="T1432">r laikotarpį nuo vartotojo elektros įrenginių prijungimo prie elektros tinklų dienos, bet ne ilgesnį kaip 3 (treji) metai. Galutinis perskaičiuojamo laikotarpio terminas nustatomas tinkamai, visapusiškai ir objektyviai įvertinus surašytą Elektros energijos</text:span><text:span text:style-name="T1433"><text:s/>vartojimo vietos apžiūros aktą, jame išdėstytas aplinkybes bei su tuo susijusius kitus duomenis ir įrodymus, vartotojo ar jo atstovo papildomai pateiktus paaiškinimus (jei jie pateikiami);</text:span></text:p>
      <text:p text:style-name="P1434"><text:span text:style-name="T1435">131.21</text:span><text:span text:style-name="T1436">. kai nustatoma, kad asmens elektros įrenginiai prie ope</text:span><text:span text:style-name="T1437">ratoriaus elektros tinklo prijungti savavališkai, operatorius turi teisę apskaičiuoti patiektos elektros energijos kiekį ir persiųstos elektros energijos persiuntimo paslaugos vertę pagal suminę prijungtų elektros įrenginių įrengtąją galią ir 24 valandų pe</text:span><text:span text:style-name="T1438">r parą vartojimo trukmę. Apskaičiuotas laikotarpis negali viršyti 1 (vienerių) metų. Galutinis perskaičiuojamo laikotarpio terminas nustatomas tinkamai, visapusiškai ir objektyviai įvertinus surašytą Elektros energijos vartojimo vietos apžiūros aktą, jame<text:s/></text:span><text:span text:style-name="T1439">išdėstytas aplinkybes bei su tuo susijusius kitus duomenis ir įrodymus, vartotojo ar jo atstovo papildomai pateiktus paaiškinimus (jei jie pateikiami);</text:span></text:p>
      <text:p text:style-name="P1440"><text:span text:style-name="T1441">131.22</text:span><text:span text:style-name="T1442">. vartotojai, pageidaujantys laikinai vartoti elektros energiją be elektros apskaitos prietais</text:span><text:span text:style-name="T1443">ų, turi nustatyta tvarka gauti operatoriaus leidimą. Vartotojui Prijungimo tvarkos apraše nustatyta tvarka sumokėjus operatoriui už laikiną elektros įrenginių prijungimą ir atjungimą, jo elektros įrenginius prie elektros tinklo prijungia ir atjungia operat</text:span><text:span text:style-name="T1444">orius. Šiuo atveju pagal sutartį, sudarytą Taisyklių 17 punkte nustatyta tvarka, už patiektą elektros energiją, persiųstos elektros energijos persiuntimo paslaugą ir (ar) reaktyviąją elektros energiją su operatoriumi ir tiekėju atsiskaitoma pagal prijungia</text:span><text:span text:style-name="T1445">mų elektros imtuvų įrengtąją galią, vartotojo pateiktą ir su operatoriumi ar tiekėju suderintą objekto reaktyviąją elektros energiją vartojančių ir generuojančių elektros įrenginių sąrašą bei pageidaujamą vartojimo laiką. Apmokama iš anksto (avansu) nustat</text:span><text:span text:style-name="T1446">ytomis kainomis ir tarifais, išskyrus atvejus, kai šalys susitarė kitaip.</text:span></text:p>
      <text:p text:style-name="P1447"><text:span text:style-name="T1448">132</text:span><text:span text:style-name="T1449">. Atsiskaitant su buitiniais vartotojais taip pat taikomos šios taisyklės:</text:span></text:p>
      <text:p text:style-name="P1450"><text:span text:style-name="T1451">132.1</text:span><text:span text:style-name="T1452">. tiekėjo ir (ar) operatoriaus atstovo prašymu buitinis vartotojas privalo pateikti tiekėjo</text:span><text:span text:style-name="T1453"><text:s/>ir (ar) operatoriaus atstovui mokėjimo už elektros energiją ar už elektros energijos persiuntimo ir kitas su tuo susijusias paslaugas dokumentus, išskyrus atvejus, kai buitinis vartotojas atsiskaito elektroniniu būdu;</text:span></text:p>
      <text:p text:style-name="P1454"><text:span text:style-name="T1455">132.2</text:span><text:span text:style-name="T1456">. jei randama klaidų mokėjim</text:span><text:span text:style-name="T1457">o dokumentuose, tiekėjas ar operatorius jas įvertina ir tą ataskaitinį laikotarpį, per kurį nustatytos klaidos, už elektros energiją ar elektros energijos persiuntimą ir kitas su tuo susijusias paslaugas išrašo kreditinį dokumentą;</text:span></text:p>
      <text:p text:style-name="P1458"><text:span text:style-name="T1459">132.3</text:span><text:span text:style-name="T1460">. buitiniam var</text:span><text:span text:style-name="T1461">totojui už paslaugas mokant pagal vidutinį suvartojimą, tiekėjas ir (ar) operatorius atlieka buitinio vartotojo mokėjimų sutikrinimą su elektros apskaitos prietaisų rodmenimis ne rečiau kaip vieną kartą per metus nuo sutarties pasirašymo datos. Buitinis va</text:span><text:span text:style-name="T1462">rtotojas, už paslaugas mokantis pagal vidutinį suvartojimą, privalo kiekvienų metų gruodžio mėnesį, taip pat prieš pasikeičiant elektros energijos kainoms ir (ar) tarifams, deklaruoti operatoriui ir (ar) tiekėjui elektros apskaitos prietaisų rodmenis. Oper</text:span><text:span text:style-name="T1463">atorius, įvertinęs šiuos duomenis, už elektros energiją ar elektros energijos persiuntimą ir kitas su tuo susijusias paslaugas išrašo kreditinį dokumentą. Dėl galimų skirtumų, apskaičiuotų pagal vidutinį suvartojimą ir faktinių suvartotos elektros energijo</text:span><text:span text:style-name="T1464">s kiekių sumažėjimą ar padidėjimą, operatorius gali nurodyti mokėjimo dokumentuose tą ataskaitinį laikotarpį, kurį vartotojas deklaravo faktinius elektros apskaitos prietaiso rodmenis arba pats operatorius užfiksavo faktinius elektros apskaitos prietaiso r</text:span><text:span text:style-name="T1465">odmenis. Tais atvejais, kai per ataskaitinį laikotarpį suvartotos elektros energijos kiekis skaičiuojamas pagal vidutinį suvartojimą, o vartotojai faktinius elektros apskaitos prietaiso rodmenis deklaruoja gruodžio mėnesį, susidariusį kiekių sumažėjimą ar<text:s/></text:span><text:span text:style-name="T1466">padidėjimą operatorius gali patikslinti gruodžio mėnesio mokėjimo dokumente. Jei pagal vartotojo deklaruotus ar operatoriaus užfiksuotus elektros apskaitos prietaiso rodmenis paaiškėja, kad faktiškai suvartotos elektros energijos kiekis yra mažesnis, nei b</text:span><text:span text:style-name="T1467">uvo nurodytas mokėjimo dokumentuose, išrašytuose skaičiuojant vidutinį suvartojimą, išrašomas kreditinis dokumentas;</text:span></text:p>
      <text:p text:style-name="P1468"><text:span text:style-name="T1469">132.4</text:span><text:span text:style-name="T1470">. operatorius ne vėliau kaip per 5 darbo dienas nuo buitinio vartotojo pranešimo turi patikrinti mokėjimo dokumentus. Prireikus (n</text:span><text:span text:style-name="T1471">e vėliau kaip per 10 darbo dienų) Taisyklių 59–61 punktuose nustatyta tvarka patikrinami ir elektros apskaitos prietaisai bei elektros apskaitos schemos elementai. Nustatęs elektros apskaitos prietaiso gedimus, operatorius privalo juos pašalinti ne vėliau<text:s/></text:span><text:span text:style-name="T1472">kaip per 5 darbo dienas;</text:span></text:p>
      <text:p text:style-name="P1473"><text:span text:style-name="T1474">132.5</text:span><text:span text:style-name="T1475">. operatorius, patikrinęs mokėjimo dokumentus ir elektros apskaitos prietaisų veikimą ir nustatęs, kad už elektros energiją ar jos persiuntimo bei kitas su tuo susijusias paslaugas buvo apmokama netiksliai, perskaičiuoja b</text:span><text:span text:style-name="T1476">uitiniam vartotojui persiųstos (patiektos) elektros energijos kiekį per laikotarpį, kai buvo netiksliai atsiskaitoma, ir apie tai informuoja buitinį vartotoją. Už perskaičiuotą elektros energiją ar jos persiuntimo bei kitas su tuo susijusias paslaugas apmo</text:span><text:span text:style-name="T1477">kama pagal išrašytą kreditinį dokumentą arba kito ataskaitinio laikotarpio mokėjimo dokumentą, kuriuose turi būti įvertinti nustatyti netikslumai;</text:span></text:p>
      <text:p text:style-name="P1478"><text:span text:style-name="T1479">132.6</text:span><text:span text:style-name="T1480">. elektros apskaitos prietaisui arba elektros apskaitos schemos elementui sugedus ne dėl buitinio va</text:span><text:span text:style-name="T1481">rtotojo kaltės (ne dėl buitinio vartotojo kaltės įstrigo elektros skaitiklio diskas, sugedo skaičiavimo mechanizmas, elektroninio elektros skaitiklio modulis, indikatorius, sudegė matavimo transformatorius, atsileido laidininko prijungimo gnybtas ir nutrūk</text:span><text:span text:style-name="T1482">o schema ar pan.), elektros apskaitos prietaisų ar elektros apskaitos schemos elementų dingimo atvejais už patiektą elektros energiją, suteiktas elektros energijos persiuntimo ir kitas su tuo susijusias paslaugas per tą laikotarpį, kai elektros apskaita ne</text:span><text:span text:style-name="T1483">veikė ar veikė netiksliai, atsiskaitoma pagal atitinkamo laikotarpio suvartojimą iki gedimo (dingimo) arba pašalinus gedimą (naujojo įrengimo), arba pagal dokumentais pagrįstus kitus operatoriaus turimus duomenis;</text:span></text:p>
      <text:p text:style-name="P1484"><text:span text:style-name="T1485">132.7</text:span><text:span text:style-name="T1486">. operatorius, nurašęs apskaitos<text:s/></text:span><text:span text:style-name="T1487">prietaisų rodmenis ir užfiksavęs įsiskolinimą vienoje iš apskaitos prietaiso skalių, o kitoje skalėje permoką, siekdamas tikslios suvartotos elektros energijos apskaitos, turi teisę, informavęs vartotoją, perkelti permoką įsiskolinimui, užfiksuotam kitoje<text:s/></text:span><text:span text:style-name="T1488">skalėje, padengti;</text:span></text:p>
      <text:p text:style-name="P1489"><text:span text:style-name="T1490">132.8</text:span><text:span text:style-name="T1491">. laikotarpis, per kurį apskaita neveikė ar veikė netiksliai, nustatomas pagal buitinio vartotojo pateiktus ir operatoriaus turimus duomenis apie buitinio vartotojo įrenginius ir iš atitinkamo suvartojimo (paros, savaitės, mėnes</text:span><text:span text:style-name="T1492">io ir t. t.) analizės;</text:span></text:p>
      <text:p text:style-name="P1493"><text:span text:style-name="T1494">132.9</text:span><text:span text:style-name="T1495">. kiekvieną ne dėl buitinio vartotojo kaltės elektros apskaitos prietaiso gedimo, pažeidimo ar dingimo atvejį operatorius ir buitinis vartotojas įformina dvišaliu Atsiskaitymo už suvartotą elektros energiją (sutrikus<text:s/></text:span><text:span text:style-name="T1496">apskaitos prietaisų veikimui) aktu (Taisyklių 3 priedas). Buitiniam vartotojui ar jo atstovui atsisakius dalyvauti surašant aktą ir (ar) pasirašyti aktą, jis galioja, tačiau operatoriaus atstovas atsisakymą dalyvauti ir (ar) pasirašyti turi pažymėti visuos</text:span><text:span text:style-name="T1497">e akto egzemplioriuose;</text:span></text:p>
      <text:p text:style-name="P1498"><text:span text:style-name="T1499">132.10</text:span><text:span text:style-name="T1500">. perskaičiuojant patiektos elektros energijos kiekius, suteiktos elektros energijos persiuntimo ir kitų su tuo susijusias paslaugų vertes atsiskaitoma tam buitiniam vartotojui nustatytomis kainomis ir tarifais. Už perskai</text:span><text:span text:style-name="T1501">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502"><text:span text:style-name="T1503">132.11</text:span><text:span text:style-name="T1504">. kai įrodymais nustatoma, kad buitiniam vartotojui įrengtas elektros apskaitos prietaisas ar elektros apskaitos schemos elementas sugadintas taip, kad elektros apskaitos prietaiso ar elektros apskaitos schemos elemento gedimas matomas (pažeistas<text:s/></text:span><text:span text:style-name="T1505">elektros skaitiklio stiklas arba korpusas, sugadintas elektroninio elektros skaitiklio modulis, kad neįmanoma nuskaityti rodmenų ir sukauptos informacijos, pažeistos, nutrauktos ar suklastotos plombos nuo elektros skaitiklio ar įvadinės elektros apskaitos<text:s/></text:span><text:span text:style-name="T1506">spintos (skydelio) ir kitų su elektros apskaita susijusių plombuojamųjų vietų, nurodytų Taisyklių 72–74 punktuose; taip pat siekiant sumažinti elektros skaitiklio rodmenis naudotos mechaninės ar kitos priemonės, skirtos fiksuojamos elektros energijos kieki</text:span><text:span text:style-name="T1507">ui keisti) arba pakeista elektros apskaitos prietaiso prijungimo schema, arba nustatyta kitų Taisyklių 8 punkto sąvokos „neteisėtas elektros energijos vartojimas“ 2 punkte nurodytų pažeidimų, operatorius turi teisę perskaičiuoti buitiniam vartotojui patiek</text:span><text:span text:style-name="T1508">tos elektros energijos kiekį per laikotarpį nuo operatoriaus darbuotojo ar operatoriaus įgalioto trečiojo asmens dokumentuose užfiksuotos paskutinės elektros apskaitos prietaisų ar elektros apskaitos schemos elementų patikrinimo dienos, bet ne ilgesnį kaip</text:span><text:span text:style-name="T1509"><text:s/>1 (vieneri) metai. Galutinis perskaičiuojamo laikotarpio terminas nustatomas tinkamai, visapusiškai ir objektyviai įvertinus surašytą Elektros energijos vartojimo vietos apžiūros aktą, jame išdėstytas aplinkybes bei su tuo susijusius kitus duomenis ir įro</text:span><text:span text:style-name="T1510">dymus, vartotojo ar jo atstovo papildomai pateiktus paaiškinimus (jei jie pateikiami);</text:span></text:p>
      <text:p text:style-name="P1511"><text:span text:style-name="T1512">132.12</text:span><text:span text:style-name="T1513">. perskaičiuojama tokia tvarka: jei buitinis vartotojas suteikia galimybę operatoriaus darbuotojui ir (ar) operatoriaus įgaliotam trečiajam asmeniui patikrinti</text:span><text:span text:style-name="T1514"><text:s/>elektros energijos vartojimo vietą ir nustatyti tuo metu esančių elektros imtuvų galią, tai patiekta elektros energija ar elektros energijos persiuntimo paslaugos vertė perskaičiuojama pagal faktinę elektros energijos imtuvų galią taikant Buitinių vartoto</text:span><text:span text:style-name="T1515">jų dažniausiai naudojamų elektros energijos imtuvų veikimo valandų skaičiaus per parą lentelę (Taisyklių 1 priedas); jei buitinis vartotojas visuomeninio tiekėjo ar operatoriaus darbuotojui ir (ar) operatoriaus įgaliotiems tretiesiems asmenims nesuteikia g</text:span><text:span text:style-name="T1516">alimybės nustatyti veikiančių elektros energijos imtuvų galią, tai persiųsta elektros energija perskaičiuojama pagal buitiniam vartotojui sutartyje nustatytą leistinąją naudoti galią, o jei sutartis nesudaryta – pagal leistinąją naudoti galią ribojančių įr</text:span><text:span text:style-name="T1517">enginių duomenis apskaičiuotą leistinąją naudoti galią ir 24 valandų per parą trukmę;</text:span></text:p>
      <text:p text:style-name="P1518"><text:span text:style-name="T1519">132.13</text:span><text:span text:style-name="T1520">. kai nustatoma, kad, siekiant sumažinti apskaitomos elektros energijos kiekį arba elektros skaitiklio rodmenis, elektros apskaitos prietaisas ar elektros apska</text:span><text:span text:style-name="T1521">itos schemos elementai yra paveikti, o operatoriaus darbuotojas ar operatoriaus įgaliotas trečiasis asmuo per paskutinį elektros apskaitos prietaisų ar elektros apskaitos schemos elementų patikrinimą šios veikos dėl jos slapto pobūdžio negalėjo pastebėti (</text:span><text:span text:style-name="T1522">išorinio magnetinio lauko poveikis, elektros apskaitos prietaisų rodmenys atsukami atgal ar stabdomi specialiaisiais prietaisais, elektros apskaitos prietaisų, matavimo transformatorių falsifikavimas ar pan.) arba<text:s/></text:span><text:span text:style-name="T1523">elektros imtuvai prijungti prieš elektros<text:s/></text:span><text:span text:style-name="T1524">apskaitos sistemos įrengimo vietą,<text:s/></text:span><text:span text:style-name="T1525">arba be jos, arba padaryta kitų Taisyklių 8 punkto sąvokos „neteisėtas elektros energijos vartojimas“ 3 punkte nurodytų pažeidimų, operatorius turi teisę perskaičiuoti tokiam buitiniam vartotojui patiektos elektros energi</text:span><text:span text:style-name="T1526">jos kiekį, elektros energijos vertę Taisyklių 132.12 punkte nustatyta tvarka per laikotarpį nuo vartotojo elektros įrenginių prijungimo prie elektros tinklų dienos, bet ne ilgesnį kaip 3 (treji) metai. Galutinis perskaičiuojamo laikotarpio terminas nustato</text:span><text:span text:style-name="T1527">mas tinkamai, visapusiškai ir objektyviai įvertinus surašytą Elektros energijos vartojimo vietos apžiūros aktą, jame išdėstytas aplinkybes bei su tuo susijusius kitus duomenis ir įrodymus, vartotojo ar jo atstovo papildomai pateiktus paaiškinimus (jei jie<text:s/></text:span><text:span text:style-name="T1528">pateikiami);</text:span></text:p>
      <text:p text:style-name="P1529"><text:span text:style-name="T1530">132.14</text:span><text:span text:style-name="T1531">. kai nustatoma, kad asmens elektros įrenginiai prie operatoriaus elektros tinklo prijungti savavališkai, operatorius turi teisę apskaičiuoti suvartotos elektros energijos kiekį: jei asmuo suteikia galimybę operatoriaus darbuotojui i</text:span><text:span text:style-name="T1532">r (ar) operatoriaus įgaliotam trečiajam asmeniui patikrinti elektros energijos vartojimo vietą ir nustatyti tuo metu esančių elektros imtuvų galią (fiksuojant ant elektros įrenginių nurodytą nominalią įrenginių galią arba, esant savadarbiams elektros įreng</text:span><text:span text:style-name="T1533">iniams, atliekant elektros srovės matavimus), tai elektros energijos ar elektros energijos persiuntimo paslaugos vertę, nustatydamas, kad šie įrenginiai veikė ištisą parą (24</text:span><text:span text:style-name="T1534"> </text:span><text:span text:style-name="T1535">valandas); jei asmuo nesuteikia galimybės operatoriaus darbuotojui ir (ar) operat</text:span><text:span text:style-name="T1536">oriaus įgaliotiems tretiesiems asmenims nustatyti veikiančių elektros energijos imtuvų galią, tai elektros energijos vertę nustatydamas, kad ištisą parą (24 valandas) esant vienfaziam įvadui naudojama 3 kW galia, o trifaziam įvadui – 6 kW galia. Jei buvo n</text:span><text:span text:style-name="T1537">ustatyta, kad prie elektros tinklo buvo prijungti elektros imtuvai, kurių bendra įrengtoji galia yra didesnė, nei nurodyta, tai perskaičiuojant taikoma bendra imtuvų galia. Laikotarpis, per kurį apskaičiuojama suvartota elektros energija, neturi būti ilges</text:span><text:span text:style-name="T1538">nis kaip 1 (vieneri) metai. Galutinis apskaičiuojamo laikotarpio terminas nustatomas tinkamai, visapusiškai ir objektyviai įvertinus surašytą Elektros energijos vartojimo vietos apžiūros aktą, jame išdėstytas aplinkybes bei su tuo susijusius kitus duomenis</text:span><text:span text:style-name="T1539"><text:s/>ir įrodymus, vartotojo ar jo atstovo papildomai pateiktus paaiškinimus (jei jie pateikiami);</text:span></text:p>
      <text:p text:style-name="P1540"><text:span text:style-name="T1541">132.15</text:span><text:span text:style-name="T1542">. jeigu daugiabučiame gyvenamajame name arba bendrabučio tipo daugiabučiame gyvenamajame name viename bute (kambaryje), kuriame yra įrengtas tik vienas<text:s/></text:span><text:span text:style-name="T1543">elektros apskaitos prietaisas ir jame gyvena keli asmenys (kelios šeimos), už elektros energiją ir elektros energijos persiuntimo bei kitas su tuo susijusias paslaugas su tiekėju ir (ar) operatoriumi atsiskaitoma pagal minėto elektros apskaitos prietaiso r</text:span><text:span text:style-name="T1544">odmenis ir vieną mokėjimo dokumentą. Kuris asmuo (šeima) įforminamas kaip buitinis vartotojas, sprendžiama šių asmenų (šeimų) tarpusavio susitarimu, tačiau šis asmuo turi būti objekto ar jo dalies savininkas. Nesutarimai dėl tarpusavio atsiskaitymų tarp to</text:span><text:span text:style-name="T1545">kių asmenų (šeimų) sprendžiami teismo tvarka;</text:span></text:p>
      <text:p text:style-name="P1546"><text:span text:style-name="T1547">132.16</text:span><text:span text:style-name="T1548">. buitiniai vartotojai, pageidaujantys laikinai vartoti elektros energiją be elektros apskaitos prietaisų, turi gauti operatoriaus leidimą. Už tai, kad prijungiami buitinio vartotojo įrenginiai atitin</text:span><text:span text:style-name="T1549">ka elektros įrenginių įrengimo ir saugų eksploatavimą reglamentuojančių teisės aktų reikalavimus, garantuoja ir atsako pats buitinis vartotojas. Buitiniam vartotojui papildomai Prijungimo tvarkos apraše nustatyta tvarka sumokėjus operatoriui už laikiną ele</text:span><text:span text:style-name="T1550">ktros įrenginių prijungimą ir atjungimą, jo elektros įrenginius prie elektros tinklo prijungia ir atjungia operatorius arba daugiabučio gyvenamojo namo ar bendrabučio tipo daugiabučio gyvenamojo namo vidaus elektros tinklus eksploatuojanti organizacija. Ši</text:span><text:span text:style-name="T1551">uo atveju už patiektą elektros energiją, elektros energijos persiuntimo ir kitas su tuo susijusias paslaugas atsiskaitoma su tiekėju ir (ar) operatoriumi pagal prijungiamų elektros imtuvų įrengtąją galią bei pageidaujamą vartojimo laiką. Apmokama iš anksto</text:span><text:span text:style-name="T1552"><text:s/>(avansu) galiojančiomis kainomis ir tarifais, jeigu šalys nesusitarė kitaip;</text:span></text:p>
      <text:p text:style-name="P1553"><text:span text:style-name="T1554">132.17</text:span><text:span text:style-name="T1555">. jeigu elektros energija tiekiama (persiunčiama) daugiabučio gyvenamojo namo bendroms reikmėms (vestibiuliams, laiptinėms ir rūsiams apšviesti, hidrauliniams siurbliam</text:span><text:span text:style-name="T1556">s, šiluminiam punktui, liftui ir kitoms bendroms reikmėms) arba daugiabučiam gyvenamajam namui (butams, kambariams, virtuvėms, dušams, sanitariniams mazgams, skalbykloms, poilsio kambariams, vestibiuliams, laiptinėms ir rūsiams apšviesti, hidrauliniams siu</text:span><text:span text:style-name="T1557">rbliams, liftui ir kitoms bendroms reikmėms), kai kiekvienam daugiabučio gyvenamojo namo butui nėra įrengti atskiri teisės aktų reikalavimus atitinkantys operatoriui priklausantys elektros apskaitos prietaisai, už atsiskaitymą su tiekėju ir (ar) operatoriu</text:span><text:span text:style-name="T1558">mi už patiektą elektros energiją, elektros energijos persiuntimo ir kitas su tuo susijusias paslaugas pagal įvadinių elektros apskaitos prietaisų rodmenis yra atsakingi daugiabučio gyvenamojo namo butų ir kitų patalpų savininkai ir (ar) teisės aktų nustaty</text:span><text:span text:style-name="T1559">tais atvejais – nuomininkai, panaudos gavėjai, laikinieji gyventojai, ir kiti teisėti objekto naudotojai;</text:span></text:p>
      <text:p text:style-name="P1560"><text:span text:style-name="T1561">132.18</text:span><text:span text:style-name="T1562">. daugiabučio gyvenamojo namo savininkų bendrija, daugiabučio gyvenamojo namo butų ir kitų objektų (garažų, sodų ir kt.) savininkų sudaryta<text:s/></text:span><text:span text:style-name="T1563">jungtinės veiklos sutartimi įgaliotas asmuo, o kai savininkai nėra įsteigę bendrijos ir nėra sudarę jungtinės veiklos sutarties – teisės aktų nustatyta tvarka paskirtas administratorius (toliau – vartotojų atstovas) privalo apskaičiuoti namui ar kitam obje</text:span><text:span text:style-name="T1564">ktui ir atskirai kiekvienam vartotojui už elektros energiją, elektros energijos persiuntimą ir kitas su tuo susijusias paslaugas paskirstytas sumas (paskaičiuotas pagal vartotojo ar vartotojų atstovo pateiktus rodmenis arba vidutinį suvartojimą), informuot</text:span><text:span text:style-name="T1565">i kiekvieną vartotoją bei tiekėją ir (ar) operatorių apie paskirstytas mokėtinas sumas bei neatlygintinai teikti kitą tiekėjo ir (ar) operatoriaus pareikalautą informaciją (daugiabučio gyvenamojo namo butų ir kitų patalpų savininkų ir (ar) nuomininkų sąraš</text:span><text:span text:style-name="T1566">us, namo, butų ir kitų patalpų plotus, mokėjimo sumų paskirstymo savininkams metodiką ir kita). Jei vartotojų atstovas su operatorium ar tiekėju atsiskaito tiesiogiai, atsiskaitymo terminas sutartyje gali būti pratęstas iki 45 (keturiasdešimt penktos) kale</text:span><text:span text:style-name="T1567">ndorinės dienos;</text:span></text:p>
      <text:p text:style-name="P1568"><text:span text:style-name="T1569">132.19</text:span><text:span text:style-name="T1570">. daugiabučio namo vartotojų atstovas gali paslaugų sutartyje susitarti su tiekėju ir (ar) operatoriumi, kad už daugiabučio gyvenamojo namo bendrom reikmėm arba daugiabučiam gyvenamajam namui, kai kiekvienam daugiabučio gyvenamoj</text:span><text:span text:style-name="T1571">o namo butui nėra įrengti atskiri teisės aktų reikalavimus atitinkantys ir operatoriui priklausantys elektros apskaitos prietaisai, patiektą elektros energiją, elektros energijos persiuntimo ir kitas su tuo susijusias paslaugas su tiekėju ir (ar) operatori</text:span><text:span text:style-name="T1572">umi atsiskaito daugiabučio namo vartotojų atstovas, vadovaudamasis visuomeninių elektros energijos kainų ir tarifų bei persiuntimo paslaugos tvarkomis;</text:span></text:p>
      <text:p text:style-name="P1573"><text:span text:style-name="T1574">132.20</text:span><text:span text:style-name="T1575">. buitiniams vartotojams garantinis elektros energijos tiekimas vykdomas Elektros energetikos<text:s/></text:span><text:span text:style-name="T1576">įstatymo 44 straipsnio 2 dalies 4 punkto nustatyta tvarka ir sąlygomis.</text:span></text:p>
      <text:p text:style-name="P1577"/>
      <text:p text:style-name="P1578"><text:span text:style-name="T1579">X</text:span><text:span text:style-name="T1580">.<text:s/></text:span><text:span text:style-name="T1581">ELEKTROS ENERGIJOS PERSIUNTIMO IR (AR) TIEKIMO NUTRAUKIMO <text:s/>AR APRIBOJIMO SĄLYGOS</text:span></text:p>
      <text:p text:style-name="P1582"/>
      <text:p text:style-name="P1583"><text:span text:style-name="T1584">133</text:span><text:span text:style-name="T1585">. Elektros energijos persiuntimą ir (ar) tiekimą vartotojui nutraukti ar apriboti l</text:span><text:span text:style-name="T1586">eidžiama tik Taisyklėse, kituose teisės aktuose ir sutartyje nustatytais atvejais ir tvarka, išskyrus atvejus, kai tai atliekama siekiant užtikrinti svarbius visuomenės interesus:</text:span></text:p>
      <text:p text:style-name="P1587"><text:span text:style-name="T1588">133.1</text:span><text:span text:style-name="T1589">. kai Valstybinė energetikos inspekcija nustatė tokius vartotojo elek</text:span><text:span text:style-name="T1590">tros įrenginių ir (ar) jų eksploatacijos trūkumus, dėl kurių gresia avarija, gedimai, sutrikimai ar kyla pavojus žmonių gyvybei ir saugumui. Šiuos įrenginius vartotojas privalo nedelsdamas išjungti. Jei vartotojas šių reikalavimų nevykdo, tai Valstybinės e</text:span><text:span text:style-name="T1591">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592"><text:span text:style-name="T1593">133.2</text:span><text:span text:style-name="T1594">. kai tai<text:s/></text:span><text:span text:style-name="T1595">būtina siekiant išvengti ar susiklosčius energetikos sistemoje ar operatoriaus elektros tinkle ekstremaliai padėčiai, kuri kelia grėsmę sistemos ar elektros tinklo funkcionavimui ir stabilumui, susidarius generavimo galios ar elektros energijos deficitui (</text:span><text:span text:style-name="T1596">avarinis elektros energijos tiekimo nutraukimas ar apribojimas). Šiais atvejais vartotojams elektros energijos persiuntimas, tiekimas nutraukiamas ar apribojamas pagal iš anksto parengtus ir vartotojams praneštus elektros energijos ir galios apribojimų, av</text:span><text:span text:style-name="T1597">arinių atjungimų grafikus bei jų įvedimo tvarką. Minėti vartotojų elektros energijos ir galios apribojimo bei avarinio atjungimo grafikai sudaromi pagal atliktus apkrovų, galios srautų ir įtampų kontrolinius matavimus, kurie atliekami du kartus per metus –</text:span><text:span text:style-name="T1598"><text:s/>vasaros minimumo ir žiemos maksimumo periodais, kaip tai numatyta teisės aktuose;</text:span></text:p>
      <text:p text:style-name="P1599"><text:span text:style-name="T1600">133.3</text:span><text:span text:style-name="T1601">. kai tai būtina atliekant elektros tinklų priežiūros darbus, taip pat vykdant naujų elektros energijos vartotojų įrenginių prijungimo prie elektros tinklų darbus.</text:span></text:p>
      <text:p text:style-name="P1602"><text:span text:style-name="T1603">134</text:span><text:span text:style-name="T1604">. Operatoriui atliekant planinius elektros tinklų remonto ar techninės priežiūros darbus:</text:span></text:p>
      <text:p text:style-name="P1605"><text:span text:style-name="T1606">134.1</text:span><text:span text:style-name="T1607">. vartotojams, turintiems trečią (III) patikimumo kategoriją, elektros energijos tiekimas gali būti nutraukiamas ne ilgiau kaip 168 valandoms per kale</text:span><text:span text:style-name="T1608">ndorinius metus;</text:span></text:p>
      <text:p text:style-name="P1609"><text:span text:style-name="T1610">134.2</text:span><text:span text:style-name="T1611">. vartotojams, turintiems antrą (II) patikimumo kategoriją, elektros tinklų planuojamų remontų ir (ar) techninės priežiūros trukmė per kalendorinius metus negali viršyti 240 valandų;</text:span></text:p>
      <text:p text:style-name="P1612"><text:span text:style-name="T1613">134.3</text:span><text:span text:style-name="T1614">. vartotojams, turintiems pirmą (I) pa</text:span><text:span text:style-name="T1615">tikimumo kategoriją, elektros tinklų planuojamų remontų ir (ar) techninės priežiūros trukmė per kalendorinius metus negali viršyti 240 valandų;</text:span></text:p>
      <text:p text:style-name="P1616"><text:span text:style-name="T1617">134.4</text:span><text:span text:style-name="T1618">. o</text:span><text:span text:style-name="T1619">peratorius ir vartotojas gali susitarti dėl objektyviai pagrįstos ir reikalingos ilgesnės nei Taisyk</text:span><text:span text:style-name="T1620">lių 134.1–134.3 punktuose nustatytos elektros energijos tiekimo nutraukimo trukmės.</text:span></text:p>
      <text:p text:style-name="P1621"><text:span text:style-name="T1622">135</text:span><text:span text:style-name="T1623">. Apie elektros energijos ar galios apribojimus operatorius privalo iš anksto, ne vėliau kaip prieš 24 valandas, pranešti tiekėjams ir vartotojams, išskyrus atveju</text:span><text:span text:style-name="T1624">s, kai operatoriui prireikia nedelsiant įvesti elektros galios apribojimus ir tai gali būti pateisinama saugumo ar svarbiais visuomenės interesais.</text:span></text:p>
      <text:p text:style-name="P1625"><text:span text:style-name="T1626">136</text:span><text:span text:style-name="T1627">. Elektros energijos persiuntimą nutraukti ar apriboti vartotojams be išankstinio įspėjimo galima tik</text:span><text:span text:style-name="T1628"><text:s/>tais atvejais, kai tuo siekiama išvengti avarijos ar gedimų energetikos sistemoje ar operatoriaus elektros tinkle arba likviduoti patirtą avariją, gedimus ar sutrikimus, taip pat esant kitoms Elektros energetikos įstatyme išvardintoms aplinkybėms. Tokiais</text:span><text:span text:style-name="T1629"><text:s/>atvejais operatorius vykdo vartotojų avarinių atjungimų grafiką.</text:span></text:p>
      <text:p text:style-name="P1630"><text:span text:style-name="T1631">137</text:span><text:span text:style-name="T1632">. Elektros energijos persiuntimo ir tiekimo nutraukimo ar apribojimo, elektros galios apribojimo priežastis operatorius turi nedelsdamas pranešti tiekėjams ir vartotojams. Jei vartoto</text:span><text:span text:style-name="T1633">jas nesilaiko elektros energijos apribojimo ir išjungimo grafikų, savavališkai įjungia išjungtus elektros įrenginius ir imtuvus, trukdo operatoriui nutraukti elektros energijos persiuntimą ar tiekimą, tai šio vartotojo elektros įrenginiai gali būti nedelsi</text:span><text:span text:style-name="T1634">ant priverstinai atjungti nuo elektros tinklo.</text:span></text:p>
      <text:p text:style-name="P1635"><text:span text:style-name="T1636">138</text:span><text:span text:style-name="T1637">. Vykdant planinius elektros tinklų priežiūros darbus, operatoriai apie numatomą elektros energijos persiuntimo, tiekimo nutraukimą ar apribojimą ne vėliau kaip prieš 10 kalendorinių dienų turi pranešti</text:span><text:span text:style-name="T1638"><text:s/>tiekėjams ir vartotojams (nurodyti planuojamą elektros energijos persiuntimo, tiekimo nutraukimo ar apribojimo laiką ir trukmę).</text:span></text:p>
      <text:p text:style-name="P1639"><text:span text:style-name="T1640">139</text:span><text:span text:style-name="T1641">. Tiekėjai ir vartotojai turi netrukdyti operatoriams atlikti planinius elektros tinklų priežiūros darbus.</text:span></text:p>
      <text:p text:style-name="P1642"><text:span text:style-name="T1643">140</text:span><text:span text:style-name="T1644">.<text:s/></text:span><text:span text:style-name="T1645">Apie planuojamą elektros energijos persiuntimo nutraukimą ar apribojimą operatorius turi pranešti raštu (paštu, elektroniniu paštu, per kurjerį, faksu), telefonu (skambučiu ar trumpąja žinute) arba viešai skelbdamas operatoriaus interneto svetainėje. Sutar</text:span><text:span text:style-name="T1646">tyje gali būti nustatyti ir kiti pranešimo būdai.</text:span></text:p>
      <text:p text:style-name="P1647"><text:span text:style-name="T1648">141</text:span><text:span text:style-name="T1649">. Operatorius ir (ar) tiekėjas, su vartotoju sudaręs elektros energijos pirkimo–pardavimo ar persiuntimo paslaugos sutartį, be Taisyklių 133 punkte nurodytų atvejų turi teisę nutraukti ir (ar) apribo</text:span><text:span text:style-name="T1650">ti elektros energijos persiuntimą ir (ar) tiekimą šiais atvejais:</text:span></text:p>
      <text:p text:style-name="P1651"><text:span text:style-name="T1652">141.1</text:span><text:span text:style-name="T1653">. kai nustatoma, kad vartotojas, pažeidęs Taisyklių nuostatas, savavališkai prijungė elektros energijos imtuvus prie operatoriaus elektros tinklo ir (arba) ją neteisėtai vartoja ar ne</text:span><text:span text:style-name="T1654">leidžia operatoriaus darbuotojams ir (ar) operatoriaus įgaliotiems tretiesiems asmenims, pateikusiems atstovavimo teisę patvirtinančius dokumentus, patikrinti atvado ir elektros apskaitos prietaisų bei elektros apskaitos schemos elementų, esančių vartotojo</text:span><text:span text:style-name="T1655"><text:s/>teritorijoje ar patalpose. Šiuo atveju operatorius turi teisę nedelsdamas atjungti vartotojo elektros energijos imtuvus nuo elektros tinklo;</text:span></text:p>
      <text:p text:style-name="P1656"><text:span text:style-name="T1657">141.2</text:span><text:span text:style-name="T1658">. kai vartotojas savo veika sukelia trikdžius, turinčius neigiamą įtaką elektros energijos kokybei, ir, g</text:span><text:span text:style-name="T1659">avęs operatoriaus rašytinį arba elektroninių ryšių priemonėmis pateiktą įspėjimą, per 5</text:span><text:span text:style-name="T1660"> </text:span><text:span text:style-name="T1661">kalendorines dienas nenutraukia šios veikos;</text:span></text:p>
      <text:p text:style-name="P1662"><text:span text:style-name="T1663">141.3</text:span><text:span text:style-name="T1664">. kai vartotojas (išskyrus buitinį vartotoją) nėra sudaręs elektros energijos persiuntimo sutarties ir (ar)<text:s/></text:span><text:span text:style-name="T1665">elektros energijos pirkimo–pardavimo sutarties arba sudaryta sutartis nebegalioja. Šiuo atveju operatorius turi teisę nutraukti elektros energijos persiuntimą vartotojui, apie tai raštu arba elektroninių ryšių priemonėmis prieš 5 kalendorines dienas įspėję</text:span><text:span text:style-name="T1666">s vartotoją;</text:span></text:p>
      <text:p text:style-name="P1667"><text:span text:style-name="T1668">141.4</text:span><text:span text:style-name="T1669">. kai tiekėjas nutraukia su vartotoju sudarytą sutartį arba sustabdo su vartotoju sudarytos sutarties vykdymą ir ne vėliau kaip prieš 30 kalendorinių dienų raštu arba elektroninių ryšių priemonėmis nurodė operatoriui nutraukti elektro</text:span><text:span text:style-name="T1670">s energijos persiuntimą vartotojui bei tinkamai informavo vartotoją apie sutarties vykdymo sustabdymo pasekmes. Su vartotoju sudarytos sutarties vykdymo sustabdymo tvarką ir atvejus nustato teisės aktai. Šia teise tiekėjas privalo naudotis protingai ir sąž</text:span><text:span text:style-name="T1671">iningai;</text:span></text:p>
      <text:p text:style-name="P1672"><text:span text:style-name="T1673">141.5</text:span><text:span text:style-name="T1674">. kai vartotojas per nustatytą terminą nevisiškai atsiskaito už patiektą elektros energiją, elektros energijos persiuntimą ar už kitas su tuo susijusias paslaugas, reaktyviąją elektros energiją ar nevykdo kitų Taisyklių reikalavimų ar sut</text:span><text:span text:style-name="T1675">artyje nustatytų esminių sąlygų. Nepriklausomas tiekėjas turi teisę prašyti operatoriaus nutraukti elektros energijos tiekimą tik tuo atveju, jei sudaryta elektros energijos pirkimo–pardavimo sutartis su vartotoju yra galiojanti;</text:span></text:p>
      <text:p text:style-name="P1676"><text:span text:style-name="T1677">141.6</text:span><text:span text:style-name="T1678">. kai vartotojas<text:s/></text:span><text:span text:style-name="T1679">per nustatytą terminą neapmoka ar iš dalies apmoka bet kurią iš sąskaitų: už sugadintus operatoriui priklausančius elektros tinklo elementus, elektros apskaitos prietaisus ar kitus elektros apskaitos schemoje įrengtus įrenginius ar įtaisus, jų remontą, kei</text:span><text:span text:style-name="T1680">timą, metrologinę patikrą; už priverstines paslaugas (išjungiant ir įjungiant elektros energiją dėl Taisyklių pažeidimų; nepagrįstus vartotojo prašymus dėl apskaitos schemos patikrinimo, apskaitos prietaiso ar kito apskaitos schemoje naudojamo įrenginio ar</text:span><text:span text:style-name="T1681"><text:s/>įtaiso patikrinimo, keitimo);</text:span></text:p>
      <text:p text:style-name="P1682"><text:span text:style-name="T1683">141.7</text:span><text:span text:style-name="T1684">. kai vartotojas neleidžia (neįsileidžia) operatoriaus įgaliotų darbuotojų ar operatoriaus įgaliotų trečiųjų asmenų tikrinti elektros energijos vartojimo režimą, įrengti, keisti, eksploatuoti elektros apskaitos priet</text:span><text:span text:style-name="T1685">aisus bei elektros energijos apskaitos schemų elementus, esančius vartotojo patalpose ar teritorijoje, apžiūrėti jų plombas, patikrinti atvadą, nustatyti elektros apskaitos prietaisų rodmenis, taip pat prižiūrėti ir eksploatuoti vartotojo patalpose ar teri</text:span><text:span text:style-name="T1686">torijoje esančius operatoriaus elektros įrenginius (transformatorines pastotes, elektros linijas, elektros skydus ar pan.);</text:span></text:p>
      <text:p text:style-name="P1687"><text:span text:style-name="T1688">141.8</text:span><text:span text:style-name="T1689">. kai vartotojas nepateikia visų prievolių pagal sutartį tinkamo įvykdymo užtikrinimo arba nesutinka suteikti kitų operator</text:span><text:span text:style-name="T1690">iaus ar tiekėjo pareikalautų atsiskaitymo garantijų (pvz., už elektros energijos persiuntimą ir (ar) tiekimą mokėti iš anksto (avansu), nustatyti trumpesnius ataskaitinius laikotarpius ir (ar) atsiskaitymo terminus).</text:span></text:p>
      <text:p text:style-name="P1691"><text:span text:style-name="T1692">142</text:span><text:span text:style-name="T1693">. Taisyklių 141.5–141.8 punktu</text:span><text:span text:style-name="T1694">ose nurodytais atvejais operatorius ir (ar) tiekėjas turi teisę nutraukti ar apriboti elektros energijos persiuntimą ir (ar) tiekimą, pasirinktinai paštu, elektroniniu paštu, per kurjerį, faksu, informuojant vartotoją telefonu (skambučiu arba trumpąja žinu</text:span><text:span text:style-name="T1695">te) arba viešai paskelbiant interneto svetainėje ar kitu sutartyje numatytu būdu įspėjęs buitinį vartotoją ne vėliau kaip prieš 15</text:span><text:span text:style-name="T1696"> </text:span><text:span text:style-name="T1697">kalendorinių dienų, kitus vartotojus – ne vėliau kaip prieš 10</text:span><text:span text:style-name="T1698"> </text:span><text:span text:style-name="T1699">kalendorinių dienų. Šiuos pranešimus operatorius ir (ar) tiekė</text:span><text:span text:style-name="T1700">jas siunčia paskutiniu vartotojo operatoriui ir (ar) tiekėjui pateiktu adresu arba objekto adresu, jeigu nežinomas (vartotojas nepateikė) kitas adresas.</text:span></text:p>
      <text:p text:style-name="P1701"><text:span text:style-name="T1702">143</text:span><text:span text:style-name="T1703">. Operatorius ir (ar) tiekėjas turi teisę nenutraukti ar neapriboti elektros energijos persiunti</text:span><text:span text:style-name="T1704">mo ir (ar) tiekimo, vartotojo ar tiekėjo prašymu, jei toks elektros energijos persiuntimo ir (ar) tiekimo nutraukimas ar apribojimas pažeistų trečiųjų asmenų, turinčių teisę naudoti objektą, interesus arba, jeigu operatoriaus ir (ar) tiekėjo turimais duome</text:span><text:span text:style-name="T1705">nimis dėl objekto, į kurį vartotojas prašo nutraukti elektros energijos persiuntimą ir (ar) tiekimą, nuosavybės, valdymo ir (ar) disponavimo vyksta ginčai.</text:span></text:p>
      <text:p text:style-name="P1706"><text:span text:style-name="T1707">144</text:span><text:span text:style-name="T1708">. Už elektros energijos persiuntimo ir (ar) tiekimo nutraukimą ir atstatymą dėl priežasčių, n</text:span><text:span text:style-name="T1709">urodytų Taisyklių 141 punkte, vartotojas ar nepriklausomas tiekėjas, jei persiuntimo nutraukimas vykdomas jo iniciatyva, apmoka operatoriui pagal su Komisija suderintus įkainius. Nepriklausomas tiekėjas, prašydamas operatoriaus nutraukti elektros energijos</text:span><text:span text:style-name="T1710"><text:s/>tiekimą vartotojui, privalo būti tinkamai informavęs vartotoją apie galimą elektros energijos nutraukimą, kaip tai įpareigoja Taisyklių 142</text:span><text:span text:style-name="T1711"> </text:span><text:span text:style-name="T1712">punktas, ir pateikti atitinkamą prašymą operatoriui ne vėliau kaip prieš 5 darbo dienas iki atjungimo. Elektros ene</text:span><text:span text:style-name="T1713">rgijos tiekimo nutraukimo prašymą tiekėjas gali atšaukti ne vėliau nei likus 1</text:span><text:span text:style-name="T1714"> </text:span><text:span text:style-name="T1715">darbo dienai iki nutraukimo įvykdymo.</text:span></text:p>
      <text:p text:style-name="P1716"><text:span text:style-name="T1717">145</text:span><text:span text:style-name="T1718">. Vartotojui pašalinus trūkumus, nurodytus Taisyklių 141 punkte, arba visiškai apmokėjus šiame punkte nurodytas skolas, netesybas (d</text:span><text:span text:style-name="T1719">elspinigius) bei apmokėjus išjungimo ir įjungimo išlaidas, elektros energijos persiuntimas ir (ar) tiekimas jam atnaujinamas ne vėliau kaip per 2 darbo dienas nuo pranešimo operatoriui gavimo.</text:span></text:p>
      <text:p text:style-name="P1720"><text:span text:style-name="T1721">146</text:span><text:span text:style-name="T1722">. Jei vartotojai (tarp jų ir buitiniai vartotojai) neapm</text:span><text:span text:style-name="T1723">oka už daugiabučio gyvenamojo namo bendrųjų reikmių ir (ar) lifto elektros energiją ar už elektros energijos persiuntimo paslaugą, operatorius ar visuomeninis tiekėjas turi teisę savo iniciatyva ar vartotojams atstovaujančio asmens (daugiabučio gyvenamojo<text:s/></text:span><text:span text:style-name="T1724">namo ar bendrabučio tipo daugiabučio gyvenamojo namo savininkų bendrijos, jungtinės veiklos sutarties įgalioto asmens arba administratoriaus) prašymu, esant sudarytai tokios paslaugos sutarčiai, vadovaudamasis Taisyklių 141.5 punktu nutraukti elektros ener</text:span><text:span text:style-name="T1725">gijos persiuntimą ir (ar) tiekimą tokio vartotojo gyvenamoms ar kitoms patalpoms tik tuo atveju, jeigu toks atjungimas nepadarys žalos kitiems to namo butų vartotojams.</text:span></text:p>
      <text:p text:style-name="P1726"><text:span text:style-name="T1727">147</text:span><text:span text:style-name="T1728">. Už paslaugas, nutraukiant ir atnaujinant elektros energijos persiuntimą ir (ar</text:span><text:span text:style-name="T1729">) tiekimą vartotojo prašymu, pagal su Komisija suderintus įkainius operatoriui apmoka vartotojas ar vartotojams atstovaujantis asmuo, kurio prašymu buvo nutrauktas elektros energijos persiuntimas ir (ar) tiekimas.</text:span></text:p>
      <text:p text:style-name="P1730"><text:span text:style-name="T1731">148</text:span><text:span text:style-name="T1732">. Kai vartotojas raštu, telefonu ar</text:span><text:span text:style-name="T1733">ba elektroninių ryšių priemonėmis, tinkamai identifikavus asmenį, informuoja operatorių ir tiekėją, kad jis tam tikrą laiką nevartos elektros energijos, tai jam Taisyklių 131.6 punkte nurodytos nuostatos netaikomos, jeigu vartotojas per nurodytą laikotarpį</text:span><text:span text:style-name="T1734"><text:s/>nevartoja elektros energijos.</text:span></text:p>
      <text:p text:style-name="P1735"/>
      <text:p text:style-name="P1736"><text:span text:style-name="T1737">XI</text:span><text:span text:style-name="T1738">.<text:s/></text:span><text:span text:style-name="T1739">ATSAKOMYBĖ</text:span></text:p>
      <text:p text:style-name="P1740"/>
      <text:p text:style-name="P1741"><text:span text:style-name="T1742">149</text:span><text:span text:style-name="T1743">. Už nepagrįstą elektros energijos persiuntimo ir (ar) tiekimo nutraukimą ar apribojimą vartotojams operatorius ir (ar) tiekėjas atsako įstatymų nustatyta tvarka.</text:span></text:p>
      <text:p text:style-name="P1744"><text:span text:style-name="T1745">150</text:span><text:span text:style-name="T1746">. Kai vartotojui<text:s/></text:span><text:span text:style-name="T1747">nutraukiamas arba apribojamas elektros energijos persiuntimas ir (ar) tiekimas arba tiekiamos elektros energijos kokybės parametrai elektros energijos persiuntimo paslaugos ir (ar) elektros energijos pirkimo–pardavimo vietoje neatitinka nustatytų norminių<text:s/></text:span><text:span text:style-name="T1748">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749"><text:span text:style-name="T1750">151</text:span><text:span text:style-name="T1751">. Operatorius neatlygina vartotojo patirtų nuostolių, kurie atsiranda dėl tiekėjo kaltės.</text:span></text:p>
      <text:p text:style-name="P1752"><text:span text:style-name="T1753">152</text:span><text:span text:style-name="T1754">. Operatorius neatlygina vartotojui patirtų nuostolių, kai jam elektros energijos persiuntimas ir (ar) tiekimas nutraukiamas ar apribojamas arba elektros ene</text:span><text:span text:style-name="T1755">rgijos kokybės parametrai neatitinka nustatytų sutartyje:</text:span></text:p>
      <text:p text:style-name="P1756"><text:span text:style-name="T1757">152.1</text:span><text:span text:style-name="T1758">. dėl gamtos reiškinių (potvynio, perkūnijos, apšalo, šlapdribos, audros, škvalo, ižo ar pan.) ir gaisro atvejais;</text:span></text:p>
      <text:p text:style-name="P1759"><text:span text:style-name="T1760">152.2</text:span><text:span text:style-name="T1761">. dėl karo, teroristinių veiksmų;</text:span></text:p>
      <text:p text:style-name="P1762"><text:span text:style-name="T1763">152.3</text:span><text:span text:style-name="T1764">. dėl nenugalimos jėgos<text:s/></text:span><text:span text:style-name="T1765">aplinkybių;</text:span></text:p>
      <text:p text:style-name="P1766"><text:span text:style-name="T1767">152.4</text:span><text:span text:style-name="T1768">. dėl valstybės veiksmų;</text:span></text:p>
      <text:p text:style-name="P1769"><text:span text:style-name="T1770">152.5</text:span><text:span text:style-name="T1771">. dėl trečiųjų asmenų veiksmų (elektros įrenginių vagystės ar gadinimo, pašalinių daiktų užmetimo ant orinių elektros linijų laidų ar pan.);</text:span></text:p>
      <text:p text:style-name="P1772"><text:span text:style-name="T1773">152.6</text:span><text:span text:style-name="T1774">. dėl vartotojo veiksmų ar neveikimo (kai<text:s/></text:span><text:span text:style-name="T1775">vartotojas nesilaiko sutartyse ar teisės aktuose nustatytų reikalavimų, neįdiegia teisės aktuose ir sutartyse nustatytų nuostolių mažinimo techninių priemonių, kai dėl netinkamos vartotojo įrenginių priežiūros ar teisės aktų reikalavimų pažeidimų automatik</text:span><text:span text:style-name="T1776">os ar apsaugos sistemos atjungė elektros energijos persiuntimą ir tiekimą vartotojui ar pan.);</text:span></text:p>
      <text:p text:style-name="P1777"><text:span text:style-name="T1778">152.7</text:span><text:span text:style-name="T1779">. dėl avarijų prevencijos automatikos poveikio (taip pat ir esant gedimui, sutrikimui ar avarijai kitose energetikos sistemose);</text:span></text:p>
      <text:p text:style-name="P1780"><text:span text:style-name="T1781">152.8</text:span><text:span text:style-name="T1782">. Taisyklių 13</text:span><text:span text:style-name="T1783">3 ir 141 punktuose nustatytais atvejais;</text:span></text:p>
      <text:p text:style-name="P1784"><text:span text:style-name="T1785">152.9</text:span><text:span text:style-name="T1786">. kai vartotojo aprūpinimo elektros energija nutraukimo laikas kiekvienu atskiru atveju neviršija sutartyje ar Taisyklėse nustatyto laiko;</text:span></text:p>
      <text:p text:style-name="P1787"><text:span text:style-name="T1788">152.10</text:span><text:span text:style-name="T1789">. dėl būtinojo reikalingumo aplinkybių;</text:span></text:p>
      <text:p text:style-name="P1790"><text:span text:style-name="T1791">152.11</text:span><text:span text:style-name="T1792">. kitai</text:span><text:span text:style-name="T1793">s teisės aktų nustatytais atvejais.</text:span></text:p>
      <text:p text:style-name="P1794"><text:span text:style-name="T1795">153</text:span><text:span text:style-name="T1796">. Jei vartotojas, eksploatuodamas elektros įrenginius, pažeidė teisės aktų reikalavimus ir dėl jo veiksmų ar neveikimo elektros energijos tiekimo tinkluose, įrenginiuose ar prietaisuose įvyko avarija, gedimas<text:s/></text:span><text:span text:style-name="T1797">arba sutrikimas ir elektros energija dėl to nebuvo persiunčiama ir (ar) tiekiama kitiems vartotojams arba buvo daroma įtaka elektros energijos kokybei, tai vartotojas privalo atlyginti visus operatoriaus, tiekėjo ir (ar) kitų vartotojų, trečiųjų asmenų pat</text:span><text:span text:style-name="T1798">irtus tiesioginius nuostolius.</text:span></text:p>
      <text:p text:style-name="P1799"><text:span text:style-name="T1800">154</text:span><text:span text:style-name="T1801">. Jei vartotojas neatlieka su juo sudarytoje elektros energijos pirkimo–pardavimo ir (ar) elektros energijos persiuntimo paslaugos sutartyje nustatytų pareigų arba jas atlieka netinkamai, nepagrįstai naudojasi (piktnau</text:span><text:span text:style-name="T1802">džiauja) jam suteiktomis teisėmis, operatorius turi teisę reikalauti vartotojo atlyginti operatoriaus dėl to patirtus tiesioginius nuostolius.</text:span></text:p>
      <text:p text:style-name="P1803"><text:span text:style-name="T1804">155</text:span><text:span text:style-name="T1805">. Nutraukus elektros energijos persiuntimą ir (ar) tiekimą, operatoriai, tiekėjai ir vartotojai privalo im</text:span><text:span text:style-name="T1806">tis visų įmanomų priemonių galimiems nuostoliams išvengti ar sumažinti.</text:span></text:p>
      <text:p text:style-name="P1807"><text:span text:style-name="T1808">156</text:span><text:span text:style-name="T1809">. Vartotojas prašymą dėl tiesioginių nuostolių atlyginimo turi teisę pateikti ne vėliau kaip per 15 kalendorinių dienų nuo nuostolių atsiradimo. Operatorius privalo vartotojo pr</text:span><text:span text:style-name="T1810">ašymą išnagrinėti ne vėliau kaip per 30 kalendorinių dienų. Prireikus vartotojo prašymui nagrinėti operatorius gali sudaryti komisiją, į kurios sudėtį turi būti įtraukti operatoriaus ir vartotojo atstovai.</text:span></text:p>
      <text:p text:style-name="P1811"><text:span text:style-name="T1812">157</text:span><text:span text:style-name="T1813">. Nustatant elektros energijos persiuntimo,</text:span><text:span text:style-name="T1814"><text:s/>tiekimo nutraukimo ar apribojimo priežastis, taip pat vartotojo nuostolius, jei dėl to vartotojui elektros energiją persiunčiantis skirstomųjų tinklų operatorius gali turėti atgręžtinių reikalavimų į perdavimo sistemos operatorių, į vartotojo prašymui nag</text:span><text:span text:style-name="T1815">rinėti sudaromos komisijos sudėtį jis privalo įtraukti perdavimo sistemos operatoriaus atstovą. Sudaryta komisija turi ištirti elektros energijos persiuntimo ir (ar) tiekimo nutraukimo ar apribojimo priežastis ir nustatyti nuostolių dydį. Komisijos išvados</text:span><text:span text:style-name="T1816"><text:s/>ir rezultatai įforminami aktu.</text:span></text:p>
      <text:p text:style-name="P1817"><text:span text:style-name="T1818">158</text:span><text:span text:style-name="T1819">. Elektros energijos persiuntimo ir (ar) tiekimo nutraukimo laikas, nepersiųstos (nepatiektos) elektros energijos kiekis ir priežastys nustatomos pagal operatoriaus bei vartotojo operatyvinius dokumentus ir registravi</text:span><text:span text:style-name="T1820">mo prietaisų rodmenis.</text:span></text:p>
      <text:p text:style-name="P1821"><text:span text:style-name="T1822">159</text:span><text:span text:style-name="T1823">. Nepersiųstos (nepatiektos) elektros energijos kiekis, nekokybiškai pagamintos arba sugadintos produkcijos kiekis, sugadintos įrangos vertė nustatomi pagal operatoriaus, tiekėjo arba vartotojo pateiktus įrodančius dokumentus.</text:span><text:span text:style-name="T1824"><text:s/>Jeigu nuostolių dydžių pagal turimą informaciją tiksliai nustatyti negalima, tai jų vertė nustatoma šalių susitarimu. Šalims nesusitarus, nuostolių dydį nustato teismas.</text:span></text:p>
      <text:p text:style-name="P1825"><text:span text:style-name="T1826">160</text:span><text:span text:style-name="T1827">. Nuostoliai, patirti dėl elektros energijos persiuntimo ir (ar) tiekimo nutra</text:span><text:span text:style-name="T1828">ukimo ar apribojimo, turi būti atlyginti per 30 kalendorinių dienų nuo jų vertės ir vartotojo prašymo pagrįstumo nustatymo dienos, jei vartotojas ir operatorius nėra susitarę kitaip.</text:span></text:p>
      <text:p text:style-name="P1829"><text:span text:style-name="T1830">161</text:span><text:span text:style-name="T1831">. Nuostolių atlyginimo klausimai tarp perdavimo sistemos operatori</text:span><text:span text:style-name="T1832">aus ir skirstomųjų tinklų operatorių ir (ar) tiekėjų ir (ar) vartotojų sprendžiami teisės aktuose bei tarpusavio sutartyse nustatytais pagrindais ir tvarka.</text:span></text:p>
      <text:p text:style-name="P1833"><text:span text:style-name="T1834">162</text:span><text:span text:style-name="T1835">. Vartotojai, savavališkai įjungę elektros įrenginius ir imtuvus, išjungtus pagal avarinių i</text:span><text:span text:style-name="T1836">šjungimų ar apribojimo grafikus, kai energetikos sistemoje arba operatoriaus tinkle yra avarinė situacija, atsako teisės aktų nustatyta tvarka.</text:span></text:p>
      <text:p text:style-name="P1837"/>
      <text:p text:style-name="P1838"><text:span text:style-name="T1839">XII</text:span><text:span text:style-name="T1840">.<text:s/></text:span><text:span text:style-name="T1841">SANTYKIAI SU VARTOTOJAIS, TURINČIAIS GENERAVIMO ŠALTINIUS</text:span></text:p>
      <text:p text:style-name="P1842"/>
      <text:p text:style-name="P1843"><text:span text:style-name="T1844">163</text:span><text:span text:style-name="T1845">. Vartotojo generavimo šaltiniai,<text:s/></text:span><text:span text:style-name="T1846">prijungti prie vartotojo vidaus tinklo ir (ar) operatoriaus elektros tinklo, turi paklusti bendrajam operatoriaus elektros tinklo operatyviajam dispečeriniam valdymui.</text:span></text:p>
      <text:p text:style-name="P1847"><text:span text:style-name="T1848">164</text:span><text:span text:style-name="T1849">. Naujus ir (ar) veikiančius generavimo šaltinius prijungti prie vartotojo elektr</text:span><text:span text:style-name="T1850">os tinklo, kurio elektros įrenginiai yra prijungti prie operatoriaus elektros tinklo, galima tik gavus ir įvykdžius operatoriaus išduotas prijungimo sąlygas, Prijungimo tvarkos aprašo, kitų teisės aktų reikalavimus bei gavus Valstybinės energetikos inspekc</text:span><text:span text:style-name="T1851">ijos išvadas dėl vartotojo elektros įrenginių atitikties projektui, elektros įrenginių įrengimo bei saugaus eksploatavimo (techninės saugos) reglamentuojančių teisės aktų reikalavimams.</text:span></text:p>
      <text:p text:style-name="P1852"><text:span text:style-name="T1853">165</text:span><text:span text:style-name="T1854">. Generavimo šaltinių veikimo sąlygos, metinis, mėnesiniai ir v</text:span><text:span text:style-name="T1855">alandiniai gamybos kiekiai ir (ar) galimybė tiekti perteklinę elektros energiją į operatoriaus elektros tinklą, elektros apskaitos prietaisų įrengimo vietos, žinių apie pagamintą ir perduotą elektros energiją pateikimo tvarka ir kitos sąlygos nustatomos su</text:span><text:span text:style-name="T1856">tartimi tarp elektros energijos gamintojo ir operatoriaus.</text:span></text:p>
      <text:p text:style-name="P1857"><text:span text:style-name="T1858">166</text:span><text:span text:style-name="T1859">. Į operatoriaus elektros tinklą perduodama elektros energija ir galia turi būti apskaitomos elektros apskaitos prietaisais, kuriuos įrengia ir prižiūri operatorius.</text:span></text:p>
      <text:p text:style-name="P1860"><text:span text:style-name="T1861">167</text:span><text:span text:style-name="T1862">. Perduodant elek</text:span><text:span text:style-name="T1863">tros energiją į operatoriaus elektros tinklą, elektros energijos technologinės sąnaudos vartotojo aukštinamuosiuose galios transformatoriuose turi būti priskiriamos vartotojui, turinčiam generavimo šaltinį.</text:span></text:p>
      <text:p text:style-name="P1864"><text:span text:style-name="T1865">168</text:span><text:span text:style-name="T1866">. Kai elektros energijos gamintojas per<text:s/></text:span><text:span text:style-name="T1867">ataskaitinį laikotarpį vartojo elektros energiją iš operatoriaus elektros tinklo, už elektros energiją ir jos persiuntimo paslaugą toks elektros energijos gamintojas atsiskaito pagal sutartyje nustatytas sąlygas kaip įprastas vartotojas.</text:span></text:p>
      <text:p text:style-name="P1868"><text:span text:style-name="T1869">169</text:span><text:span text:style-name="T1870">. Pateikus<text:s/></text:span><text:span text:style-name="T1871">kokybės neatitinkančią elektros energiją į operatoriaus tinklą, generavimo šaltinio turėtojas ar elektros energijos gamintojas atlygina operatoriui patirtus nuostolius sutartyje ir Taisyklių 156 punkte nustatyta tvarka.</text:span></text:p>
      <text:p text:style-name="P1872"><text:span text:style-name="T1873">170</text:span><text:span text:style-name="T1874">. Neperduotas į operatoriaus<text:s/></text:span><text:span text:style-name="T1875">elektros tinklą (dėl turinčio generavimo šaltinį vartotojo kaltės) elektros energijos kiekis nustatomas kaip skirtumas tarp nustatyto ir faktiško elektros energijos perdavimo į operatoriaus elektros tinklą grafiko (paros, mėnesio ar pan.).</text:span></text:p>
      <text:p text:style-name="P1876"><text:span text:style-name="T1877">171</text:span><text:span text:style-name="T1878">. Gaminan</text:span><text:span text:style-name="T1879">čių vartotojų į elektros tinklus pateiktos elektros energijos ir iš elektros tinklų suvartotos elektros energijos kiekių apskaita tvarkoma pagal elektros energijos apskaitos prietaisų, fiksuojančių iš elektros tinklų suvartotą savo reikmėms ir ūkio poreiki</text:span><text:span text:style-name="T1880">ams elektros energijos kiekį (toliau - Paimtas kiekis) <text:s/>bei pagamintą ir į elektros tinklus pateiktą elektros energijos kiekį (toliau – Pateiktas kiekis), vienos laiko zonos rodmenis nuo su Gaminančiu vartotoju sudarytos elektros energijos persiuntimo pasl</text:span><text:span text:style-name="T1881">augos ir (ar) pirkimo–pardavimo sutarties su operatoriumi ir (ar) tiekėju sudarymo datos.</text:span></text:p>
      <text:p text:style-name="P1882">Papildyta punktu:</text:p>
      <text:p text:style-name="P1883"><text:span text:style-name="T1884">Nr.<text:s/></text:span><text:a xlink:href="https://www.e-tar.lt/portal/legalAct.html?documentId=e8d7c920c95011e4bac9d73c75fc910a" office:target-frame-name="_top" xlink:show="replace"><text:span text:style-name="T1885">1-63</text:span></text:a><text:span text:style-name="T1886">, 2015-03-10, paskelbta TAR 2015-03-13, i.</text:span><text:span text:style-name="T1887"><text:s/>k. 2015-03737</text:span></text:p>
      <text:p text:style-name="Normal"/>
      <text:p text:style-name="P1888"><text:span text:style-name="T1889">172</text:span><text:span text:style-name="T1890">. Priklausomai nuo Paimto ir Pateikto kiekių santykio, kiekvieną mėnesį:</text:span></text:p>
      <text:p text:style-name="P1891"><text:span text:style-name="T1892">172.1</text:span><text:span text:style-name="T1893">. sukauptas elektros energijos kiekis (toliau – Sukauptas kiekis) apskaičiuojamas kaip Gaminančio vartotojo einamąjį mėnesį Pateikto kiekio ir einamųjų k</text:span><text:span text:style-name="T1894">alendorinių metų ankstesnio mėnesio sukaupto kiekio sumos ir einamojo mėnesio Paimto kiekio skirtumas. Elektros energijos kiekis pripažįstamas Sukauptu kiekiu, jeigu šio skirtumo reikšmė yra didesnė už nulį:</text:span></text:p>
      <text:p text:style-name="P1895"/>
      <text:p text:style-name="P1896"><text:span text:style-name="T1897">E</text:span><text:span text:style-name="T1898">s</text:span><text:span text:style-name="T1899"><text:s/>= E</text:span><text:span text:style-name="T1900">pat<text:s/></text:span><text:span text:style-name="T1901"><text:s/>+ E</text:span><text:span text:style-name="T1902">s ankst.mėn</text:span><text:span text:style-name="T1903"><text:s text:c="2"/>- E</text:span><text:span text:style-name="T1904">paimt</text:span></text:p>
      <text:p text:style-name="P1905"/>
      <text:p text:style-name="P1906">čia:</text:p>
      <text:p text:style-name="P1907"><text:span text:style-name="T1908">E</text:span><text:span text:style-name="T1909">s</text:span><text:span text:style-name="T1910"><text:s/>–<text:s/></text:span><text:span text:style-name="T1911">einamąjį mėnesį Sukauptas kiekis;</text:span></text:p>
      <text:p text:style-name="P1912"><text:span text:style-name="T1913">E</text:span><text:span text:style-name="T1914">pat <text:s/></text:span><text:span text:style-name="T1915">– einamąjį mėnesį Pateiktas kiekis;</text:span></text:p>
      <text:p text:style-name="P1916"><text:span text:style-name="T1917">E</text:span><text:span text:style-name="T1918">s ankst.mėn</text:span><text:span text:style-name="T1919"><text:s text:c="2"/>- ankstesnį mėnesį Sukauptas kiekis;</text:span></text:p>
      <text:p text:style-name="P1920"><text:span text:style-name="T1921">E</text:span><text:span text:style-name="T1922">paimt<text:s/></text:span><text:span text:style-name="T1923"><text:s text:c="2"/>- einamąjį mėnesį Paimtas kiekis.</text:span></text:p>
      <text:p text:style-name="P1924"/>
      <text:p text:style-name="P1925"><text:span text:style-name="T1926">172.2</text:span><text:span text:style-name="T1927">. trūkstamas elektros energijos kiekis (toliau – Trūkstamas kiekis)<text:s/></text:span><text:span text:style-name="T1928">apskaičiuojamas kaip skirtumas tarp Gaminančio vartotojo einamąjį mėnesį Paimto kiekio ir einamojo mėnesio Pateikto kiekio bei einamųjų kalendorinių metų ankstesnio mėnesio Sukaupto kiekio sumos. Elektros energijos kiekis pripažįstamas Trūkstamu kiekiu, je</text:span><text:span text:style-name="T1929">igu šio skirtumo reikšmė yra didesnė už nulį:</text:span></text:p>
      <text:p text:style-name="P1930"/>
      <text:p text:style-name="P1931"><text:span text:style-name="T1932">E</text:span><text:span text:style-name="T1933">tr</text:span><text:span text:style-name="T1934"><text:s/>= E</text:span><text:span text:style-name="T1935">paimt<text:s/></text:span><text:span text:style-name="T1936"><text:s/>- E</text:span><text:span text:style-name="T1937">pat<text:s/></text:span><text:span text:style-name="T1938"><text:s text:c="2"/>- E</text:span><text:span text:style-name="T1939">s ankst.mėn</text:span></text:p>
      <text:p text:style-name="P1940"/>
      <text:p text:style-name="P1941">čia:</text:p>
      <text:p text:style-name="P1942"><text:span text:style-name="T1943">E</text:span><text:span text:style-name="T1944">tr</text:span><text:span text:style-name="T1945"><text:s/>– einamąjį mėnesį Trūkstamas kiekis;</text:span></text:p>
      <text:p text:style-name="P1946"><text:span text:style-name="T1947">E</text:span><text:span text:style-name="T1948">paimt<text:s/></text:span><text:span text:style-name="T1949"><text:s text:c="2"/>– einamąjį mėnesį Paimtas kiekis;</text:span></text:p>
      <text:p text:style-name="P1950"><text:span text:style-name="T1951">E</text:span><text:span text:style-name="T1952">pat<text:s/></text:span><text:span text:style-name="T1953"><text:s/>– einamąjį mėnesį Pateiktas kiekis;</text:span></text:p>
      <text:p text:style-name="P1954"><text:span text:style-name="T1955">E</text:span><text:span text:style-name="T1956">s ankst.mėn.</text:span><text:span text:style-name="T1957"><text:s/>– ankstesnį mėnesį Sukauptas kiekis</text:span><text:span text:style-name="T1958">.</text:span></text:p>
      <text:p text:style-name="P1959"/>
      <text:p text:style-name="P1960"><text:span text:style-name="T1961">172.3</text:span><text:span text:style-name="T1962">. atgautu iš elektros tinklų elektros energijos kiekiu (toliau – Atgautas kiekis) laikomas Gaminančio vartotojo Pateiktas kiekis, kuris po to Gaminančiam vartotojui buvo patiektas iš elektros tinklų ir jo suv</text:span><text:span text:style-name="T1963">artotas savo reikmėms bei ūkio poreikiams. Einamąjį mėnesį Atgautas kiekis yra apskaičiuojamas kaip skirtumas tarp Gaminančio vartotojo einamojo mėnesio Paimto kiekio ir Trūkstamo kiekio:</text:span></text:p>
      <text:p text:style-name="P1964"/>
      <text:p text:style-name="P1965"><text:span text:style-name="T1966">E</text:span><text:span text:style-name="T1967">atg</text:span><text:span text:style-name="T1968"><text:s/>= E</text:span><text:span text:style-name="T1969">paimt</text:span><text:span text:style-name="T1970"><text:s/>– E</text:span><text:span text:style-name="T1971">tr</text:span></text:p>
      <text:p text:style-name="P1972"/>
      <text:p text:style-name="P1973">čia:</text:p>
      <text:p text:style-name="P1974"><text:span text:style-name="T1975">E</text:span><text:span text:style-name="T1976">atg</text:span><text:span text:style-name="T1977"><text:s text:c="2"/>- einamąjį mėnesį Atgautas kiekis;<text:s/></text:span></text:p>
      <text:p text:style-name="P1978"><text:span text:style-name="T1979">E</text:span><text:span text:style-name="T1980">paimt<text:s/></text:span><text:span text:style-name="T1981">– einamąjį mėnesį Paimtas kiekis;</text:span></text:p>
      <text:p text:style-name="P1982"><text:span text:style-name="T1983">E</text:span><text:span text:style-name="T1984">tr</text:span><text:span text:style-name="T1985"><text:s/>– einamąjį mėnesį Trūkstamas kiekis.</text:span></text:p>
      <text:p text:style-name="P1986"/>
      <text:p text:style-name="P1987">Papildyta punktu:</text:p>
      <text:p text:style-name="P1988"><text:span text:style-name="T1989">Nr.<text:s/></text:span><text:a xlink:href="https://www.e-tar.lt/portal/legalAct.html?documentId=e8d7c920c95011e4bac9d73c75fc910a" office:target-frame-name="_top" xlink:show="replace"><text:span text:style-name="T1990">1-63</text:span></text:a><text:span text:style-name="T1991">, 2015-03-10, paskelbta TAR 2015-03-13, i. k.<text:s/></text:span><text:span text:style-name="T1992">2015-03737</text:span></text:p>
      <text:p text:style-name="Normal"/>
      <text:p text:style-name="P1993"><text:span text:style-name="T1994">173</text:span><text:span text:style-name="T1995">. Gaminančių vartotojų į elektros tinklus pateiktos elektros energijos ir iš elektros tinklų suvartotos elektros energijos kiekių apskaita pradedama vykdyti iš naujo nuo kiekvienų kalendorinių metų pradžios ir vykdoma kiekvieną mėnesį. P</text:span><text:span text:style-name="T1996">asibaigus kalendoriniams metams Sukauptas kiekis nėra perkeliamas į kitus kalendorinius metus ir už šį kiekį Gaminančiam vartotojui nėra mokama.</text:span></text:p>
      <text:p text:style-name="P1997">Papildyta punktu:</text:p>
      <text:p text:style-name="P1998"><text:span text:style-name="T1999">Nr.<text:s/></text:span><text:a xlink:href="https://www.e-tar.lt/portal/legalAct.html?documentId=e8d7c920c95011e4bac9d73c75fc910a" office:target-frame-name="_top" xlink:show="replace"><text:span text:style-name="T2000">1-63</text:span></text:a><text:span text:style-name="T2001">, 2015-03-10, paskelbta TAR 2015-03-13, i. k. 2015-03737</text:span></text:p>
      <text:p text:style-name="Normal"/>
      <text:p text:style-name="P2002"><text:span text:style-name="T2003">174</text:span><text:span text:style-name="T2004">. Tuo atveju, kai Gaminantis vartotojas teisės aktuose nustatytais būdais perleidžia savo objektą su generavimo šaltiniu kitam asmeniui, į elektros tinklus pateiktos elektros ene</text:span><text:span text:style-name="T2005">rgijos ir iš elektros tinklų suvartotos elektros energijos kiekių apskaita pradedama vykdyti nuo naujojo asmens (savininko)<text:s/></text:span><text:span text:style-name="T2006">elektros energijos persiuntimo paslaugos ir (ar) pirkimo–pardavimo</text:span><text:span text:style-name="T2007"><text:s/>sutarties su operatoriumi ir (ar) tiekėju sudarymo datos.</text:span></text:p>
      <text:p text:style-name="P2008">Papildyta punktu:</text:p>
      <text:p text:style-name="P2009"><text:span text:style-name="T2010">Nr.<text:s/></text:span><text:a xlink:href="https://www.e-tar.lt/portal/legalAct.html?documentId=e8d7c920c95011e4bac9d73c75fc910a" office:target-frame-name="_top" xlink:show="replace"><text:span text:style-name="T2011">1-63</text:span></text:a><text:span text:style-name="T2012">, 2015-03-10, paskelbta TAR 2015-03-13, i. k. 2015-03737</text:span></text:p>
      <text:p text:style-name="Normal"/>
      <text:p text:style-name="P2013"><text:span text:style-name="T2014">175</text:span><text:span text:style-name="T2015">. Gaminantis vartotojas už Trūkstamą kiekį ir jo persiuntimo paslaugą atsiskaito pagal sutartyse su operatoriumi ir (ar) tiekėju nustatytas sąlygas kaip įprastas vartotojas. Gaminantys vartotojai už Atgautą kiekį operatoriui moka naudojimosi elektros tinkl</text:span><text:span text:style-name="T2016">ais paslaugos kainą.<text:s/></text:span></text:p>
      <text:p text:style-name="P2017">Papildyta punktu:</text:p>
      <text:p text:style-name="P2018"><text:span text:style-name="T2019">Nr.<text:s/></text:span><text:a xlink:href="https://www.e-tar.lt/portal/legalAct.html?documentId=e8d7c920c95011e4bac9d73c75fc910a" office:target-frame-name="_top" xlink:show="replace"><text:span text:style-name="T2020">1-63</text:span></text:a><text:span text:style-name="T2021">, 2015-03-10, paskelbta TAR 2015-03-13, i. k. 2015-03737</text:span></text:p>
      <text:p text:style-name="Normal"/>
      <text:p text:style-name="P2022"><text:span text:style-name="T2023">XIII</text:span><text:span text:style-name="T2024">.<text:s/></text:span><text:span text:style-name="T2025">SKUNDŲ, PRAŠYMŲ NAGRINĖJIMAS IR GINČŲ SP</text:span><text:span text:style-name="T2026">RENDIMAS</text:span></text:p>
      <text:p text:style-name="P2027"/>
      <text:p text:style-name="P2028"><text:span text:style-name="T2029">176</text:span><text:span text:style-name="T2030">. Ginčai tarp vartotojo ir tiekėjo ar operatoriaus pirmiausiai sprendžiami tarpusavyje, tiekėjui ar operatoriui vartotojo skundus registruojant, nagrinėjant ir sprendimus dėl jų priimant pagal tiekėjo ar operatoriaus nustatytą tvarką.</text:span></text:p>
      <text:p text:style-name="P2031">Punkto numeracijos pakeitimas:</text:p>
      <text:p text:style-name="P2032"><text:span text:style-name="T2033">Nr.<text:s/></text:span><text:a xlink:href="https://www.e-tar.lt/portal/legalAct.html?documentId=e8d7c920c95011e4bac9d73c75fc910a" office:target-frame-name="_top" xlink:show="replace"><text:span text:style-name="T2034">1-63</text:span></text:a><text:span text:style-name="T2035">, 2015-03-10, paskelbta TAR 2015-03-13, i. k. 2015-03737</text:span></text:p>
      <text:p text:style-name="Normal"/>
      <text:p text:style-name="P2036"><text:span text:style-name="T2037">177</text:span><text:span text:style-name="T2038">. Nepavykus ginčų išspręsti vartotojui ir tiekėjui ar<text:s/></text:span><text:span text:style-name="T2039">operatoriui tarpusavyje, vartotojo skundus teisės aktų nustatyta tvarka nagrinėja:</text:span></text:p>
      <text:p text:style-name="P2040">Punkto numeracijos pakeitimas:</text:p>
      <text:p text:style-name="P2041"><text:span text:style-name="T2042">Nr.<text:s/></text:span><text:a xlink:href="https://www.e-tar.lt/portal/legalAct.html?documentId=e8d7c920c95011e4bac9d73c75fc910a" office:target-frame-name="_top" xlink:show="replace"><text:span text:style-name="T2043">1-63</text:span></text:a><text:span text:style-name="T2044">, 2015-03-10, paskelbta TAR 2015-03-</text:span><text:span text:style-name="T2045">13, i. k. 2015-03737</text:span></text:p>
      <text:p text:style-name="Normal"/>
      <text:p text:style-name="P2046"><text:span text:style-name="T2047">177.1</text:span><text:span text:style-name="T2048">. Valstybinė energetikos inspekcija:</text:span></text:p>
      <text:p text:style-name="P2049"><text:span text:style-name="T2050">177.1.1</text:span><text:span text:style-name="T2051">. išankstine privaloma ginčų nagrinėjimo ne teisme tvarka dėl elektros įrenginių ir apskaitos prietaisų gedimų, eksploatavimo, elektros energijos kokybės reikalavimų, avarijų, elekt</text:span><text:span text:style-name="T2052">ros energijos tiekimo (persiuntimo) nutraukimo, sustabdymo ar ribojimo;</text:span></text:p>
      <text:p text:style-name="P2053"><text:span text:style-name="T2054">177.1.2</text:span><text:span text:style-name="T2055">. išankstine neprivaloma ginčų nagrinėjimo ne teisme tvarka dėl elektros energijos apskaitos ir mokėjimo už suvartotą elektros energiją pažeidimų;</text:span></text:p>
      <text:p text:style-name="P2056"><text:span text:style-name="T2057">177.2</text:span><text:span text:style-name="T2058">. Komisija – iš</text:span><text:span text:style-name="T2059">ankstine privaloma ginčų nagrinėjimo ne teisme tvarka dėl tiekėjų ar operatorių veiklos ar neveikimo, skirstant, perduodant tiekiant elektros energiją, kainų ir tarifų taikymo, taip pat skundus, susijusius su paslaugomis elektros energetikos sektoriuje ir<text:s/></text:span><text:span text:style-name="T2060">(ar) elektros energijos pirkimu–pardavimu.</text:span></text:p>
      <text:p text:style-name="P2061"><text:span text:style-name="T2062">178</text:span><text:span text:style-name="T2063">. Valstybinė vartotojų teisių apsaugos tarnyba nagrinėja buitinių vartotojų skundus dėl elektros energijos pirkimo–pardavimo ar persiuntimo paslaugos sutarčių nesąžiningų sąlygų taikymo, taip pat buitinių</text:span><text:span text:style-name="T2064"><text:s/>vartotojų skundus dėl tiekėjų nesąžiningos komercinės veiklos.</text:span></text:p>
      <text:p text:style-name="P2065">Punkto numeracijos pakeitimas:</text:p>
      <text:p text:style-name="P2066"><text:span text:style-name="T2067">Nr.<text:s/></text:span><text:a xlink:href="https://www.e-tar.lt/portal/legalAct.html?documentId=e8d7c920c95011e4bac9d73c75fc910a" office:target-frame-name="_top" xlink:show="replace"><text:span text:style-name="T2068">1-63</text:span></text:a><text:span text:style-name="T2069">, 2015-03-10, paskelbta TAR 2015-03-13, i. k. 2015-0373</text:span><text:span text:style-name="T2070">7</text:span></text:p>
      <text:p text:style-name="Normal"/>
      <text:p text:style-name="P2071"><text:span text:style-name="T2072">179</text:span><text:span text:style-name="T2073">. Ginčai, kurių nepavyko išspręsti šalių tarpusavio susitarimu ir išankstine skundų nagrinėjimo ne teisme tvarka, teisės aktų nustatyta tvarka sprendžiami teisme.</text:span></text:p>
      <text:p text:style-name="P2074">Punkto numeracijos pakeitimas:</text:p>
      <text:p text:style-name="P2075"><text:span text:style-name="T2076">Nr.<text:s/></text:span><text:a xlink:href="https://www.e-tar.lt/portal/legalAct.html?documentId=e8d7c920c95011e4bac9d73c75fc910a" office:target-frame-name="_top" xlink:show="replace"><text:span text:style-name="T2077">1-63</text:span></text:a><text:span text:style-name="T2078">, 2015-03-10, paskelbta TAR 2015-03-13, i. k. 2015-03737</text:span></text:p>
      <text:p text:style-name="Normal"/>
      <text:p text:style-name="P2079"><text:span text:style-name="T2080">_________________</text:span></text:p>
      <text:p text:style-name="P2081"/>
      <text:p text:style-name="P2082">Elektros energijos tiekimo ir naudojimo taisyklių</text:p>
      <text:p text:style-name="P2088">1 priedas</text:p>
      <text:p text:style-name="P2089"/>
      <text:p text:style-name="P2090"><text:span text:style-name="T2091">BUITINIŲ VARTOTOJŲ DAŽNIAUSIAI NAUDOJAMŲ ELEKTROS ENERGIJOS IMTUVŲ VEIKIMO VALANDŲ SKAIČIUS PER PARĄ</text:span></text:p>
      <text:p text:style-name="P2092"/>
      <text:p text:style-name="P2093">Lentelė. Buitinių vartotojų dažniausiai naudojamų elektros<text:s/>energijos imtuvų veikimo valandų skaičius per parą (kai operatorius laikinai leidžia vartoti elektros energiją be apskaitos prietaisų)</text:p>
      <text:p text:style-name="Normal"/>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rows-spanned="2">
            <text:p text:style-name="P2112">Eil.</text:p>
            <text:p text:style-name="P2113">Nr.</text:p>
          </table:table-cell>
          <table:table-cell table:style-name="TableCell2114" table:number-columns-spanned="2" table:number-rows-spanned="2">
            <text:p text:style-name="P2115">Elektros energijos imtuvų ir elektrifikuotų procesų pavadinimai</text:p>
          </table:table-cell>
          <table:covered-table-cell/>
          <table:table-cell table:style-name="TableCell2116" table:number-columns-spanned="12">
            <text:p text:style-name="P211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8">
          <table:covered-table-cell>
            <text:p text:style-name="P2119"/>
          </table:covered-table-cell>
          <table:covered-table-cell>
            <text:p text:style-name="P2120"/>
          </table:covered-table-cell>
          <table:covered-table-cell/>
          <table:table-cell table:style-name="TableCell2121">
            <text:p text:style-name="P2122">Sausis</text:p>
          </table:table-cell>
          <table:table-cell table:style-name="TableCell2123">
            <text:p text:style-name="P2124">Vasaris</text:p>
          </table:table-cell>
          <table:table-cell table:style-name="TableCell2125">
            <text:p text:style-name="P2126">Kovas</text:p>
          </table:table-cell>
          <table:table-cell table:style-name="TableCell2127">
            <text:p text:style-name="P2128">Balandis</text:p>
          </table:table-cell>
          <table:table-cell table:style-name="TableCell2129">
            <text:p text:style-name="P2130">Gegužė</text:p>
          </table:table-cell>
          <table:table-cell table:style-name="TableCell2131">
            <text:p text:style-name="P2132">Birželis</text:p>
          </table:table-cell>
          <table:table-cell table:style-name="TableCell2133">
            <text:p text:style-name="P2134">Liepa</text:p>
          </table:table-cell>
          <table:table-cell table:style-name="TableCell2135">
            <text:p text:style-name="P2136">Rugpjūtis</text:p>
          </table:table-cell>
          <table:table-cell table:style-name="TableCell2137">
            <text:p text:style-name="P2138">Rugsėjis</text:p>
          </table:table-cell>
          <table:table-cell table:style-name="TableCell2139">
            <text:p text:style-name="P2140">Spalis</text:p>
          </table:table-cell>
          <table:table-cell table:style-name="TableCell2141">
            <text:p text:style-name="P2142">Lapkritis</text:p>
          </table:table-cell>
          <table:table-cell table:style-name="TableCell2143">
            <text:p text:style-name="P2144">Gruodis</text:p>
          </table:table-cell>
        </table:table-row>
        <table:table-row table:style-name="TableRow2145">
          <table:table-cell table:style-name="TableCell2146">
            <text:p text:style-name="P2147">1</text:p>
          </table:table-cell>
          <table:table-cell table:style-name="TableCell2148" table:number-columns-spanned="2">
            <text:p text:style-name="P2149">2</text:p>
          </table:table-cell>
          <table:covered-table-cell/>
          <table:table-cell table:style-name="TableCell2150">
            <text:p text:style-name="P2151">3</text:p>
          </table:table-cell>
          <table:table-cell table:style-name="TableCell2152">
            <text:p text:style-name="P2153">4</text:p>
          </table:table-cell>
          <table:table-cell table:style-name="TableCell2154">
            <text:p text:style-name="P2155">5</text:p>
          </table:table-cell>
          <table:table-cell table:style-name="TableCell2156">
            <text:p text:style-name="P2157">6</text:p>
          </table:table-cell>
          <table:table-cell table:style-name="TableCell2158">
            <text:p text:style-name="P2159">7</text:p>
          </table:table-cell>
          <table:table-cell table:style-name="TableCell2160">
            <text:p text:style-name="P2161">8</text:p>
          </table:table-cell>
          <table:table-cell table:style-name="TableCell2162">
            <text:p text:style-name="P2163">9</text:p>
          </table:table-cell>
          <table:table-cell table:style-name="TableCell2164">
            <text:p text:style-name="P2165">10</text:p>
          </table:table-cell>
          <table:table-cell table:style-name="TableCell2166">
            <text:p text:style-name="P2167">11</text:p>
          </table:table-cell>
          <table:table-cell table:style-name="TableCell2168">
            <text:p text:style-name="P2169">12</text:p>
          </table:table-cell>
          <table:table-cell table:style-name="TableCell2170">
            <text:p text:style-name="P2171">13</text:p>
          </table:table-cell>
          <table:table-cell table:style-name="TableCell2172">
            <text:p text:style-name="P2173">14</text:p>
          </table:table-cell>
        </table:table-row>
        <table:table-row table:style-name="TableRow2174">
          <table:table-cell table:style-name="TableCell2175" table:number-rows-spanned="3">
            <text:p text:style-name="P2176">1.</text:p>
          </table:table-cell>
          <table:table-cell table:style-name="TableCell2177" table:number-rows-spanned="3">
            <text:p text:style-name="P2178">Apšvietimas</text:p>
          </table:table-cell>
          <table:table-cell table:style-name="TableCell2179">
            <text:p text:style-name="P2180">buto, kambario, namo</text:p>
          </table:table-cell>
          <table:table-cell table:style-name="TableCell2181">
            <text:p text:style-name="P2182">8</text:p>
          </table:table-cell>
          <table:table-cell table:style-name="TableCell2183">
            <text:p text:style-name="P2184">7</text:p>
          </table:table-cell>
          <table:table-cell table:style-name="TableCell2185">
            <text:p text:style-name="P2186">5</text:p>
          </table:table-cell>
          <table:table-cell table:style-name="TableCell2187">
            <text:p text:style-name="P2188">4</text:p>
          </table:table-cell>
          <table:table-cell table:style-name="TableCell2189">
            <text:p text:style-name="P2190">4</text:p>
          </table:table-cell>
          <table:table-cell table:style-name="TableCell2191">
            <text:p text:style-name="P2192">4</text:p>
          </table:table-cell>
          <table:table-cell table:style-name="TableCell2193">
            <text:p text:style-name="P2194">4</text:p>
          </table:table-cell>
          <table:table-cell table:style-name="TableCell2195">
            <text:p text:style-name="P2196">4</text:p>
          </table:table-cell>
          <table:table-cell table:style-name="TableCell2197">
            <text:p text:style-name="P2198">5</text:p>
          </table:table-cell>
          <table:table-cell table:style-name="TableCell2199">
            <text:p text:style-name="P2200">7</text:p>
          </table:table-cell>
          <table:table-cell table:style-name="TableCell2201">
            <text:p text:style-name="P2202">8</text:p>
          </table:table-cell>
          <table:table-cell table:style-name="TableCell2203">
            <text:p text:style-name="P2204">8</text:p>
          </table:table-cell>
        </table:table-row>
        <table:table-row table:style-name="TableRow2205">
          <table:covered-table-cell>
            <text:p text:style-name="P2206"/>
          </table:covered-table-cell>
          <table:covered-table-cell>
            <text:p text:style-name="P2207"/>
          </table:covered-table-cell>
          <table:table-cell table:style-name="TableCell2208">
            <text:p text:style-name="P2209">šiltnamio<text:s/></text:p>
          </table:table-cell>
          <table:table-cell table:style-name="TableCell2210">
            <text:p text:style-name="P2211">14</text:p>
          </table:table-cell>
          <table:table-cell table:style-name="TableCell2212">
            <text:p text:style-name="P2213">14</text:p>
          </table:table-cell>
          <table:table-cell table:style-name="TableCell2214">
            <text:p text:style-name="P2215">13</text:p>
          </table:table-cell>
          <table:table-cell table:style-name="TableCell2216">
            <text:p text:style-name="P2217">11</text:p>
          </table:table-cell>
          <table:table-cell table:style-name="TableCell2218">
            <text:p text:style-name="P2219">9</text:p>
          </table:table-cell>
          <table:table-cell table:style-name="TableCell2220">
            <text:p text:style-name="P2221">4</text:p>
          </table:table-cell>
          <table:table-cell table:style-name="TableCell2222">
            <text:p text:style-name="P2223">4</text:p>
          </table:table-cell>
          <table:table-cell table:style-name="TableCell2224">
            <text:p text:style-name="P2225">5</text:p>
          </table:table-cell>
          <table:table-cell table:style-name="TableCell2226">
            <text:p text:style-name="P2227">7</text:p>
          </table:table-cell>
          <table:table-cell table:style-name="TableCell2228">
            <text:p text:style-name="P2229">12</text:p>
          </table:table-cell>
          <table:table-cell table:style-name="TableCell2230">
            <text:p text:style-name="P2231">14</text:p>
          </table:table-cell>
          <table:table-cell table:style-name="TableCell2232">
            <text:p text:style-name="P2233">15</text:p>
          </table:table-cell>
        </table:table-row>
        <table:table-row table:style-name="TableRow2234">
          <table:covered-table-cell>
            <text:p text:style-name="P2235"/>
          </table:covered-table-cell>
          <table:covered-table-cell>
            <text:p text:style-name="P2236"/>
          </table:covered-table-cell>
          <table:table-cell table:style-name="TableCell2237">
            <text:p text:style-name="P2238">kiemo, garažo</text:p>
          </table:table-cell>
          <table:table-cell table:style-name="TableCell2239">
            <text:p text:style-name="P2240">2</text:p>
          </table:table-cell>
          <table:table-cell table:style-name="TableCell2241">
            <text:p text:style-name="P2242">2</text:p>
          </table:table-cell>
          <table:table-cell table:style-name="TableCell2243">
            <text:p text:style-name="P2244">2</text:p>
          </table:table-cell>
          <table:table-cell table:style-name="TableCell2245">
            <text:p text:style-name="P2246">1</text:p>
          </table:table-cell>
          <table:table-cell table:style-name="TableCell2247">
            <text:p text:style-name="P2248">1</text:p>
          </table:table-cell>
          <table:table-cell table:style-name="TableCell2249">
            <text:p text:style-name="P2250">1</text:p>
          </table:table-cell>
          <table:table-cell table:style-name="TableCell2251">
            <text:p text:style-name="P2252">1</text:p>
          </table:table-cell>
          <table:table-cell table:style-name="TableCell2253">
            <text:p text:style-name="P2254">1</text:p>
          </table:table-cell>
          <table:table-cell table:style-name="TableCell2255">
            <text:p text:style-name="P2256">2</text:p>
          </table:table-cell>
          <table:table-cell table:style-name="TableCell2257">
            <text:p text:style-name="P2258">2</text:p>
          </table:table-cell>
          <table:table-cell table:style-name="TableCell2259">
            <text:p text:style-name="P2260">2</text:p>
          </table:table-cell>
          <table:table-cell table:style-name="TableCell2261">
            <text:p text:style-name="P2262">2</text:p>
          </table:table-cell>
        </table:table-row>
        <table:table-row table:style-name="TableRow2263">
          <table:table-cell table:style-name="TableCell2264" table:number-rows-spanned="4">
            <text:p text:style-name="P2265">2.</text:p>
          </table:table-cell>
          <table:table-cell table:style-name="TableCell2266" table:number-rows-spanned="4">
            <text:p text:style-name="P2267">Patalpų šildymas</text:p>
          </table:table-cell>
          <table:table-cell table:style-name="TableCell2268">
            <text:p text:style-name="P2269">buto, kambario, namo</text:p>
          </table:table-cell>
          <table:table-cell table:style-name="TableCell2270">
            <text:p text:style-name="P2271">14</text:p>
          </table:table-cell>
          <table:table-cell table:style-name="TableCell2272">
            <text:p text:style-name="P2273">14</text:p>
          </table:table-cell>
          <table:table-cell table:style-name="TableCell2274">
            <text:p text:style-name="P2275">12</text:p>
          </table:table-cell>
          <table:table-cell table:style-name="TableCell2276">
            <text:p text:style-name="P2277">8</text:p>
          </table:table-cell>
          <table:table-cell table:style-name="TableCell2278">
            <text:p text:style-name="P2279">0</text:p>
          </table:table-cell>
          <table:table-cell table:style-name="TableCell2280">
            <text:p text:style-name="P2281">0</text:p>
          </table:table-cell>
          <table:table-cell table:style-name="TableCell2282">
            <text:p text:style-name="P2283">0</text:p>
          </table:table-cell>
          <table:table-cell table:style-name="TableCell2284">
            <text:p text:style-name="P2285">0</text:p>
          </table:table-cell>
          <table:table-cell table:style-name="TableCell2286">
            <text:p text:style-name="P2287">4</text:p>
          </table:table-cell>
          <table:table-cell table:style-name="TableCell2288">
            <text:p text:style-name="P2289">12</text:p>
          </table:table-cell>
          <table:table-cell table:style-name="TableCell2290">
            <text:p text:style-name="P2291">14</text:p>
          </table:table-cell>
          <table:table-cell table:style-name="TableCell2292">
            <text:p text:style-name="P2293">14</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šiltnamio</text:p>
          </table:table-cell>
          <table:table-cell table:style-name="TableCell2299">
            <text:p text:style-name="P2300">19</text:p>
          </table:table-cell>
          <table:table-cell table:style-name="TableCell2301">
            <text:p text:style-name="P2302">20</text:p>
          </table:table-cell>
          <table:table-cell table:style-name="TableCell2303">
            <text:p text:style-name="P2304">20</text:p>
          </table:table-cell>
          <table:table-cell table:style-name="TableCell2305">
            <text:p text:style-name="P2306">16</text:p>
          </table:table-cell>
          <table:table-cell table:style-name="TableCell2307">
            <text:p text:style-name="P2308">9</text:p>
          </table:table-cell>
          <table:table-cell table:style-name="TableCell2309">
            <text:p text:style-name="P2310">0</text:p>
          </table:table-cell>
          <table:table-cell table:style-name="TableCell2311">
            <text:p text:style-name="P2312">0</text:p>
          </table:table-cell>
          <table:table-cell table:style-name="TableCell2313">
            <text:p text:style-name="P2314">0</text:p>
          </table:table-cell>
          <table:table-cell table:style-name="TableCell2315">
            <text:p text:style-name="P2316">9</text:p>
          </table:table-cell>
          <table:table-cell table:style-name="TableCell2317">
            <text:p text:style-name="P2318">18</text:p>
          </table:table-cell>
          <table:table-cell table:style-name="TableCell2319">
            <text:p text:style-name="P2320">19</text:p>
          </table:table-cell>
          <table:table-cell table:style-name="TableCell2321">
            <text:p text:style-name="P2322">19</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viryklė (iki 1 kW)</text:p>
          </table:table-cell>
          <table:table-cell table:style-name="TableCell2328">
            <text:p text:style-name="P2329">12</text:p>
          </table:table-cell>
          <table:table-cell table:style-name="TableCell2330">
            <text:p text:style-name="P2331">12</text:p>
          </table:table-cell>
          <table:table-cell table:style-name="TableCell2332">
            <text:p text:style-name="P2333">12</text:p>
          </table:table-cell>
          <table:table-cell table:style-name="TableCell2334">
            <text:p text:style-name="P2335">6</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0</text:p>
          </table:table-cell>
          <table:table-cell table:style-name="TableCell2344">
            <text:p text:style-name="P2345">6</text:p>
          </table:table-cell>
          <table:table-cell table:style-name="TableCell2346">
            <text:p text:style-name="P2347">12</text:p>
          </table:table-cell>
          <table:table-cell table:style-name="TableCell2348">
            <text:p text:style-name="P2349">12</text:p>
          </table:table-cell>
          <table:table-cell table:style-name="TableCell2350">
            <text:p text:style-name="P2351">12</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pirties<text:s/></text:p>
          </table:table-cell>
          <table:table-cell table:style-name="TableCell2357">
            <text:p text:style-name="P2358">1</text:p>
          </table:table-cell>
          <table:table-cell table:style-name="TableCell2359">
            <text:p text:style-name="P2360">1</text:p>
          </table:table-cell>
          <table:table-cell table:style-name="TableCell2361">
            <text:p text:style-name="P2362">1</text:p>
          </table:table-cell>
          <table:table-cell table:style-name="TableCell2363">
            <text:p text:style-name="P2364">1</text:p>
          </table:table-cell>
          <table:table-cell table:style-name="TableCell2365">
            <text:p text:style-name="P2366">1</text:p>
          </table:table-cell>
          <table:table-cell table:style-name="TableCell2367">
            <text:p text:style-name="P2368">1</text:p>
          </table:table-cell>
          <table:table-cell table:style-name="TableCell2369">
            <text:p text:style-name="P2370">1</text:p>
          </table:table-cell>
          <table:table-cell table:style-name="TableCell2371">
            <text:p text:style-name="P2372">1</text:p>
          </table:table-cell>
          <table:table-cell table:style-name="TableCell2373">
            <text:p text:style-name="P2374">1</text:p>
          </table:table-cell>
          <table:table-cell table:style-name="TableCell2375">
            <text:p text:style-name="P2376">1</text:p>
          </table:table-cell>
          <table:table-cell table:style-name="TableCell2377">
            <text:p text:style-name="P2378">1</text:p>
          </table:table-cell>
          <table:table-cell table:style-name="TableCell2379">
            <text:p text:style-name="P2380">1</text:p>
          </table:table-cell>
        </table:table-row>
        <table:table-row table:style-name="TableRow2381">
          <table:table-cell table:style-name="TableCell2382">
            <text:p text:style-name="P2383">3.</text:p>
          </table:table-cell>
          <table:table-cell table:style-name="TableCell2384" table:number-columns-spanned="2">
            <text:p text:style-name="P2385">Viryklė, televizorius, kompiuteris, metalo ir medžio apdirbimo staklės, suvirinimo įrenginys</text:p>
          </table:table-cell>
          <table:covered-table-cell/>
          <table:table-cell table:style-name="TableCell2386">
            <text:p text:style-name="P2387">2</text:p>
          </table:table-cell>
          <table:table-cell table:style-name="TableCell2388">
            <text:p text:style-name="P2389">2</text:p>
          </table:table-cell>
          <table:table-cell table:style-name="TableCell2390">
            <text:p text:style-name="P2391">2</text:p>
          </table:table-cell>
          <table:table-cell table:style-name="TableCell2392">
            <text:p text:style-name="P2393">2</text:p>
          </table:table-cell>
          <table:table-cell table:style-name="TableCell2394">
            <text:p text:style-name="P2395">2</text:p>
          </table:table-cell>
          <table:table-cell table:style-name="TableCell2396">
            <text:p text:style-name="P2397">2</text:p>
          </table:table-cell>
          <table:table-cell table:style-name="TableCell2398">
            <text:p text:style-name="P2399">2</text:p>
          </table:table-cell>
          <table:table-cell table:style-name="TableCell2400">
            <text:p text:style-name="P2401">2</text:p>
          </table:table-cell>
          <table:table-cell table:style-name="TableCell2402">
            <text:p text:style-name="P2403">2</text:p>
          </table:table-cell>
          <table:table-cell table:style-name="TableCell2404">
            <text:p text:style-name="P2405">2</text:p>
          </table:table-cell>
          <table:table-cell table:style-name="TableCell2406">
            <text:p text:style-name="P2407">2</text:p>
          </table:table-cell>
          <table:table-cell table:style-name="TableCell2408">
            <text:p text:style-name="P2409">2</text:p>
          </table:table-cell>
        </table:table-row>
        <table:table-row table:style-name="TableRow2410">
          <table:table-cell table:style-name="TableCell2411">
            <text:p text:style-name="P2412">4.</text:p>
          </table:table-cell>
          <table:table-cell table:style-name="TableCell2413" table:number-columns-spanned="2">
            <text:p text:style-name="P2414">Virtuvinis kombainas, mikrobangų krosnelė, pašarų smulkintuvas, lygintuvas akumuliatoriams krauti</text:p>
          </table:table-cell>
          <table:covered-table-cell/>
          <table:table-cell table:style-name="TableCell2415">
            <text:p text:style-name="P2416">1</text:p>
          </table:table-cell>
          <table:table-cell table:style-name="TableCell2417">
            <text:p text:style-name="P2418">1</text:p>
          </table:table-cell>
          <table:table-cell table:style-name="TableCell2419">
            <text:p text:style-name="P2420">1</text:p>
          </table:table-cell>
          <table:table-cell table:style-name="TableCell2421">
            <text:p text:style-name="P2422">1</text:p>
          </table:table-cell>
          <table:table-cell table:style-name="TableCell2423">
            <text:p text:style-name="P2424">1</text:p>
          </table:table-cell>
          <table:table-cell table:style-name="TableCell2425">
            <text:p text:style-name="P2426">1</text:p>
          </table:table-cell>
          <table:table-cell table:style-name="TableCell2427">
            <text:p text:style-name="P2428">1</text:p>
          </table:table-cell>
          <table:table-cell table:style-name="TableCell2429">
            <text:p text:style-name="P2430">1</text:p>
          </table:table-cell>
          <table:table-cell table:style-name="TableCell2431">
            <text:p text:style-name="P2432">1</text:p>
          </table:table-cell>
          <table:table-cell table:style-name="TableCell2433">
            <text:p text:style-name="P2434">1</text:p>
          </table:table-cell>
          <table:table-cell table:style-name="TableCell2435">
            <text:p text:style-name="P2436">1</text:p>
          </table:table-cell>
          <table:table-cell table:style-name="TableCell2437">
            <text:p text:style-name="P2438">1</text:p>
          </table:table-cell>
        </table:table-row>
        <table:table-row table:style-name="TableRow2439">
          <table:table-cell table:style-name="TableCell2440">
            <text:p text:style-name="P2441">5.</text:p>
          </table:table-cell>
          <table:table-cell table:style-name="TableCell2442" table:number-columns-spanned="2">
            <text:p text:style-name="P2443">Virdulys, pieno separatorius, tešlos maišyklė, laidynė, grindų blizgintuvas, galąstuvas, dulkių siurblys</text:p>
          </table:table-cell>
          <table:covered-table-cell/>
          <table:table-cell table:style-name="TableCell2444">
            <text:p text:style-name="P2445">0,5</text:p>
          </table:table-cell>
          <table:table-cell table:style-name="TableCell2446">
            <text:p text:style-name="P2447">0,5</text:p>
          </table:table-cell>
          <table:table-cell table:style-name="TableCell2448">
            <text:p text:style-name="P2449">0,5</text:p>
          </table:table-cell>
          <table:table-cell table:style-name="TableCell2450">
            <text:p text:style-name="P2451">0,5</text:p>
          </table:table-cell>
          <table:table-cell table:style-name="TableCell2452">
            <text:p text:style-name="P2453">0,5</text:p>
          </table:table-cell>
          <table:table-cell table:style-name="TableCell2454">
            <text:p text:style-name="P2455">0,5</text:p>
          </table:table-cell>
          <table:table-cell table:style-name="TableCell2456">
            <text:p text:style-name="P2457">0,5</text:p>
          </table:table-cell>
          <table:table-cell table:style-name="TableCell2458">
            <text:p text:style-name="P2459">0,5</text:p>
          </table:table-cell>
          <table:table-cell table:style-name="TableCell2460">
            <text:p text:style-name="P2461">0,5</text:p>
          </table:table-cell>
          <table:table-cell table:style-name="TableCell2462">
            <text:p text:style-name="P2463">0,5</text:p>
          </table:table-cell>
          <table:table-cell table:style-name="TableCell2464">
            <text:p text:style-name="P2465">0,5</text:p>
          </table:table-cell>
          <table:table-cell table:style-name="TableCell2466">
            <text:p text:style-name="P2467">0,5</text:p>
          </table:table-cell>
        </table:table-row>
        <table:table-row table:style-name="TableRow2468">
          <table:table-cell table:style-name="TableCell2469">
            <text:p text:style-name="P2470">6.</text:p>
          </table:table-cell>
          <table:table-cell table:style-name="TableCell2471" table:number-columns-spanned="2">
            <text:p text:style-name="P2472">Orkaitė (grilis), radijas, garso ir vaizdo magnetofonas, namų kino sistema,<text:s/>muzikinis centras</text:p>
          </table:table-cell>
          <table:covered-table-cell/>
          <table:table-cell table:style-name="TableCell2473">
            <text:p text:style-name="P2474">2</text:p>
          </table:table-cell>
          <table:table-cell table:style-name="TableCell2475">
            <text:p text:style-name="P2476">2</text:p>
          </table:table-cell>
          <table:table-cell table:style-name="TableCell2477">
            <text:p text:style-name="P2478">2</text:p>
          </table:table-cell>
          <table:table-cell table:style-name="TableCell2479">
            <text:p text:style-name="P2480">2</text:p>
          </table:table-cell>
          <table:table-cell table:style-name="TableCell2481">
            <text:p text:style-name="P2482">2</text:p>
          </table:table-cell>
          <table:table-cell table:style-name="TableCell2483">
            <text:p text:style-name="P2484">2</text:p>
          </table:table-cell>
          <table:table-cell table:style-name="TableCell2485">
            <text:p text:style-name="P2486">2</text:p>
          </table:table-cell>
          <table:table-cell table:style-name="TableCell2487">
            <text:p text:style-name="P2488">2</text:p>
          </table:table-cell>
          <table:table-cell table:style-name="TableCell2489">
            <text:p text:style-name="P2490">2</text:p>
          </table:table-cell>
          <table:table-cell table:style-name="TableCell2491">
            <text:p text:style-name="P2492">2</text:p>
          </table:table-cell>
          <table:table-cell table:style-name="TableCell2493">
            <text:p text:style-name="P2494">2</text:p>
          </table:table-cell>
          <table:table-cell table:style-name="TableCell2495">
            <text:p text:style-name="P2496">2</text:p>
          </table:table-cell>
        </table:table-row>
        <table:table-row table:style-name="TableRow2497">
          <table:table-cell table:style-name="TableCell2498">
            <text:p text:style-name="P2499">7.</text:p>
          </table:table-cell>
          <table:table-cell table:style-name="TableCell2500" table:number-columns-spanned="2">
            <text:p text:style-name="P2501">Vandens šildytuvas</text:p>
          </table:table-cell>
          <table:covered-table-cell/>
          <table:table-cell table:style-name="TableCell2502">
            <text:p text:style-name="P2503">4</text:p>
          </table:table-cell>
          <table:table-cell table:style-name="TableCell2504">
            <text:p text:style-name="P2505">4</text:p>
          </table:table-cell>
          <table:table-cell table:style-name="TableCell2506">
            <text:p text:style-name="P2507">4</text:p>
          </table:table-cell>
          <table:table-cell table:style-name="TableCell2508">
            <text:p text:style-name="P2509">4</text:p>
          </table:table-cell>
          <table:table-cell table:style-name="TableCell2510">
            <text:p text:style-name="P2511">4</text:p>
          </table:table-cell>
          <table:table-cell table:style-name="TableCell2512">
            <text:p text:style-name="P2513">3</text:p>
          </table:table-cell>
          <table:table-cell table:style-name="TableCell2514">
            <text:p text:style-name="P2515">3</text:p>
          </table:table-cell>
          <table:table-cell table:style-name="TableCell2516">
            <text:p text:style-name="P2517">3</text:p>
          </table:table-cell>
          <table:table-cell table:style-name="TableCell2518">
            <text:p text:style-name="P2519">4</text:p>
          </table:table-cell>
          <table:table-cell table:style-name="TableCell2520">
            <text:p text:style-name="P2521">4</text:p>
          </table:table-cell>
          <table:table-cell table:style-name="TableCell2522">
            <text:p text:style-name="P2523">4</text:p>
          </table:table-cell>
          <table:table-cell table:style-name="TableCell2524">
            <text:p text:style-name="P2525">4</text:p>
          </table:table-cell>
        </table:table-row>
        <table:table-row table:style-name="TableRow2526">
          <table:table-cell table:style-name="TableCell2527">
            <text:p text:style-name="P2528">8.</text:p>
          </table:table-cell>
          <table:table-cell table:style-name="TableCell2529" table:number-columns-spanned="2">
            <text:p text:style-name="P2530">Sulčiaspaudė</text:p>
          </table:table-cell>
          <table:covered-table-cell/>
          <table:table-cell table:style-name="TableCell2531">
            <text:p text:style-name="P2532">1</text:p>
          </table:table-cell>
          <table:table-cell table:style-name="TableCell2533">
            <text:p text:style-name="P2534">1</text:p>
          </table:table-cell>
          <table:table-cell table:style-name="TableCell2535">
            <text:p text:style-name="P2536">1</text:p>
          </table:table-cell>
          <table:table-cell table:style-name="TableCell2537">
            <text:p text:style-name="P2538">1</text:p>
          </table:table-cell>
          <table:table-cell table:style-name="TableCell2539">
            <text:p text:style-name="P2540">1</text:p>
          </table:table-cell>
          <table:table-cell table:style-name="TableCell2541">
            <text:p text:style-name="P2542">1</text:p>
          </table:table-cell>
          <table:table-cell table:style-name="TableCell2543">
            <text:p text:style-name="P2544">1</text:p>
          </table:table-cell>
          <table:table-cell table:style-name="TableCell2545">
            <text:p text:style-name="P2546">1</text:p>
          </table:table-cell>
          <table:table-cell table:style-name="TableCell2547">
            <text:p text:style-name="P2548">1</text:p>
          </table:table-cell>
          <table:table-cell table:style-name="TableCell2549">
            <text:p text:style-name="P2550">1</text:p>
          </table:table-cell>
          <table:table-cell table:style-name="TableCell2551">
            <text:p text:style-name="P2552">1</text:p>
          </table:table-cell>
          <table:table-cell table:style-name="TableCell2553">
            <text:p text:style-name="P2554">1</text:p>
          </table:table-cell>
        </table:table-row>
        <table:table-row table:style-name="TableRow2555">
          <table:table-cell table:style-name="TableCell2556">
            <text:p text:style-name="P2557">9.</text:p>
          </table:table-cell>
          <table:table-cell table:style-name="TableCell2558" table:number-columns-spanned="2">
            <text:p text:style-name="P2559">Daržovių apdorojimo įrenginys</text:p>
          </table:table-cell>
          <table:covered-table-cell/>
          <table:table-cell table:style-name="TableCell2560">
            <text:p text:style-name="P2561">0</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4</text:p>
          </table:table-cell>
          <table:table-cell table:style-name="TableCell2572">
            <text:p text:style-name="P2573">4</text:p>
          </table:table-cell>
          <table:table-cell table:style-name="TableCell2574">
            <text:p text:style-name="P2575">4</text:p>
          </table:table-cell>
          <table:table-cell table:style-name="TableCell2576">
            <text:p text:style-name="P2577">4</text:p>
          </table:table-cell>
          <table:table-cell table:style-name="TableCell2578">
            <text:p text:style-name="P2579">4</text:p>
          </table:table-cell>
          <table:table-cell table:style-name="TableCell2580">
            <text:p text:style-name="P2581">4</text:p>
          </table:table-cell>
          <table:table-cell table:style-name="TableCell2582">
            <text:p text:style-name="P2583">0</text:p>
          </table:table-cell>
        </table:table-row>
        <table:table-row table:style-name="TableRow2584">
          <table:table-cell table:style-name="TableCell2585">
            <text:p text:style-name="P2586">10.</text:p>
          </table:table-cell>
          <table:table-cell table:style-name="TableCell2587" table:number-columns-spanned="2">
            <text:p text:style-name="P2588">Sviestamušė, skalbiamoji mašina</text:p>
          </table:table-cell>
          <table:covered-table-cell/>
          <table:table-cell table:style-name="TableCell2589">
            <text:p text:style-name="P2590">1</text:p>
          </table:table-cell>
          <table:table-cell table:style-name="TableCell2591">
            <text:p text:style-name="P2592">1</text:p>
          </table:table-cell>
          <table:table-cell table:style-name="TableCell2593">
            <text:p text:style-name="P2594">1</text:p>
          </table:table-cell>
          <table:table-cell table:style-name="TableCell2595">
            <text:p text:style-name="P2596">1</text:p>
          </table:table-cell>
          <table:table-cell table:style-name="TableCell2597">
            <text:p text:style-name="P2598">1</text:p>
          </table:table-cell>
          <table:table-cell table:style-name="TableCell2599">
            <text:p text:style-name="P2600">1</text:p>
          </table:table-cell>
          <table:table-cell table:style-name="TableCell2601">
            <text:p text:style-name="P2602">1</text:p>
          </table:table-cell>
          <table:table-cell table:style-name="TableCell2603">
            <text:p text:style-name="P2604">1</text:p>
          </table:table-cell>
          <table:table-cell table:style-name="TableCell2605">
            <text:p text:style-name="P2606">1</text:p>
          </table:table-cell>
          <table:table-cell table:style-name="TableCell2607">
            <text:p text:style-name="P2608">1</text:p>
          </table:table-cell>
          <table:table-cell table:style-name="TableCell2609">
            <text:p text:style-name="P2610">1</text:p>
          </table:table-cell>
          <table:table-cell table:style-name="TableCell2611">
            <text:p text:style-name="P2612">1</text:p>
          </table:table-cell>
        </table:table-row>
        <table:table-row table:style-name="TableRow2613">
          <table:table-cell table:style-name="TableCell2614">
            <text:p text:style-name="P2615">11.</text:p>
          </table:table-cell>
          <table:table-cell table:style-name="TableCell2616" table:number-columns-spanned="2">
            <text:p text:style-name="P2617">Malūnas</text:p>
          </table:table-cell>
          <table:covered-table-cell/>
          <table:table-cell table:style-name="TableCell2618">
            <text:p text:style-name="P2619">1</text:p>
          </table:table-cell>
          <table:table-cell table:style-name="TableCell2620">
            <text:p text:style-name="P2621">1</text:p>
          </table:table-cell>
          <table:table-cell table:style-name="TableCell2622">
            <text:p text:style-name="P2623">1</text:p>
          </table:table-cell>
          <table:table-cell table:style-name="TableCell2624">
            <text:p text:style-name="P2625">1</text:p>
          </table:table-cell>
          <table:table-cell table:style-name="TableCell2626">
            <text:p text:style-name="P2627">1</text:p>
          </table:table-cell>
          <table:table-cell table:style-name="TableCell2628">
            <text:p text:style-name="P2629">1</text:p>
          </table:table-cell>
          <table:table-cell table:style-name="TableCell2630">
            <text:p text:style-name="P2631">1</text:p>
          </table:table-cell>
          <table:table-cell table:style-name="TableCell2632">
            <text:p text:style-name="P2633">1</text:p>
          </table:table-cell>
          <table:table-cell table:style-name="TableCell2634">
            <text:p text:style-name="P2635">1</text:p>
          </table:table-cell>
          <table:table-cell table:style-name="TableCell2636">
            <text:p text:style-name="P2637">1</text:p>
          </table:table-cell>
          <table:table-cell table:style-name="TableCell2638">
            <text:p text:style-name="P2639">1</text:p>
          </table:table-cell>
          <table:table-cell table:style-name="TableCell2640">
            <text:p text:style-name="P2641">1</text:p>
          </table:table-cell>
        </table:table-row>
        <table:table-row table:style-name="TableRow2642">
          <table:table-cell table:style-name="TableCell2643">
            <text:p text:style-name="P2644">12.</text:p>
          </table:table-cell>
          <table:table-cell table:style-name="TableCell2645" table:number-columns-spanned="2">
            <text:p text:style-name="P2646">Vandens siurblys</text:p>
          </table:table-cell>
          <table:covered-table-cell/>
          <table:table-cell table:style-name="TableCell2647">
            <text:p text:style-name="P2648">2</text:p>
          </table:table-cell>
          <table:table-cell table:style-name="TableCell2649">
            <text:p text:style-name="P2650">2</text:p>
          </table:table-cell>
          <table:table-cell table:style-name="TableCell2651">
            <text:p text:style-name="P2652">2</text:p>
          </table:table-cell>
          <table:table-cell table:style-name="TableCell2653">
            <text:p text:style-name="P2654">2</text:p>
          </table:table-cell>
          <table:table-cell table:style-name="TableCell2655">
            <text:p text:style-name="P2656">2</text:p>
          </table:table-cell>
          <table:table-cell table:style-name="TableCell2657">
            <text:p text:style-name="P2658">2</text:p>
          </table:table-cell>
          <table:table-cell table:style-name="TableCell2659">
            <text:p text:style-name="P2660">2</text:p>
          </table:table-cell>
          <table:table-cell table:style-name="TableCell2661">
            <text:p text:style-name="P2662">2</text:p>
          </table:table-cell>
          <table:table-cell table:style-name="TableCell2663">
            <text:p text:style-name="P2664">2</text:p>
          </table:table-cell>
          <table:table-cell table:style-name="TableCell2665">
            <text:p text:style-name="P2666">2</text:p>
          </table:table-cell>
          <table:table-cell table:style-name="TableCell2667">
            <text:p text:style-name="P2668">2</text:p>
          </table:table-cell>
          <table:table-cell table:style-name="TableCell2669">
            <text:p text:style-name="P2670">2</text:p>
          </table:table-cell>
        </table:table-row>
        <table:table-row table:style-name="TableRow2671">
          <table:table-cell table:style-name="TableCell2672">
            <text:p text:style-name="P2673">13.</text:p>
          </table:table-cell>
          <table:table-cell table:style-name="TableCell2674" table:number-columns-spanned="2">
            <text:p text:style-name="P2675">Kuro siurblys</text:p>
          </table:table-cell>
          <table:covered-table-cell/>
          <table:table-cell table:style-name="TableCell2676">
            <text:p text:style-name="P2677">5</text:p>
          </table:table-cell>
          <table:table-cell table:style-name="TableCell2678">
            <text:p text:style-name="P2679">5</text:p>
          </table:table-cell>
          <table:table-cell table:style-name="TableCell2680">
            <text:p text:style-name="P2681">5</text:p>
          </table:table-cell>
          <table:table-cell table:style-name="TableCell2682">
            <text:p text:style-name="P2683">5</text:p>
          </table:table-cell>
          <table:table-cell table:style-name="TableCell2684">
            <text:p text:style-name="P2685">5</text:p>
          </table:table-cell>
          <table:table-cell table:style-name="TableCell2686">
            <text:p text:style-name="P2687">1</text:p>
          </table:table-cell>
          <table:table-cell table:style-name="TableCell2688">
            <text:p text:style-name="P2689">1</text:p>
          </table:table-cell>
          <table:table-cell table:style-name="TableCell2690">
            <text:p text:style-name="P2691">1</text:p>
          </table:table-cell>
          <table:table-cell table:style-name="TableCell2692">
            <text:p text:style-name="P2693">5</text:p>
          </table:table-cell>
          <table:table-cell table:style-name="TableCell2694">
            <text:p text:style-name="P2695">5</text:p>
          </table:table-cell>
          <table:table-cell table:style-name="TableCell2696">
            <text:p text:style-name="P2697">5</text:p>
          </table:table-cell>
          <table:table-cell table:style-name="TableCell2698">
            <text:p text:style-name="P2699">5</text:p>
          </table:table-cell>
        </table:table-row>
        <table:table-row table:style-name="TableRow2700">
          <table:table-cell table:style-name="TableCell2701">
            <text:p text:style-name="P2702">14.</text:p>
          </table:table-cell>
          <table:table-cell table:style-name="TableCell2703" table:number-columns-spanned="2">
            <text:p text:style-name="P2704">Šaldytuvas (kompresorinis)</text:p>
          </table:table-cell>
          <table:covered-table-cell/>
          <table:table-cell table:style-name="TableCell2705">
            <text:p text:style-name="P2706">12</text:p>
          </table:table-cell>
          <table:table-cell table:style-name="TableCell2707">
            <text:p text:style-name="P2708">12</text:p>
          </table:table-cell>
          <table:table-cell table:style-name="TableCell2709">
            <text:p text:style-name="P2710">12</text:p>
          </table:table-cell>
          <table:table-cell table:style-name="TableCell2711">
            <text:p text:style-name="P2712">12</text:p>
          </table:table-cell>
          <table:table-cell table:style-name="TableCell2713">
            <text:p text:style-name="P2714">12</text:p>
          </table:table-cell>
          <table:table-cell table:style-name="TableCell2715">
            <text:p text:style-name="P2716">12</text:p>
          </table:table-cell>
          <table:table-cell table:style-name="TableCell2717">
            <text:p text:style-name="P2718">12</text:p>
          </table:table-cell>
          <table:table-cell table:style-name="TableCell2719">
            <text:p text:style-name="P2720">12</text:p>
          </table:table-cell>
          <table:table-cell table:style-name="TableCell2721">
            <text:p text:style-name="P2722">12</text:p>
          </table:table-cell>
          <table:table-cell table:style-name="TableCell2723">
            <text:p text:style-name="P2724">12</text:p>
          </table:table-cell>
          <table:table-cell table:style-name="TableCell2725">
            <text:p text:style-name="P2726">12</text:p>
          </table:table-cell>
          <table:table-cell table:style-name="TableCell2727">
            <text:p text:style-name="P2728">12</text:p>
          </table:table-cell>
        </table:table-row>
        <table:table-row table:style-name="TableRow2729">
          <table:table-cell table:style-name="TableCell2730">
            <text:p text:style-name="P2731">15.</text:p>
          </table:table-cell>
          <table:table-cell table:style-name="TableCell2732" table:number-columns-spanned="2">
            <text:p text:style-name="P2733">Šaldytuvas (absorbcinis), medienos džiovinimo įrenginys</text:p>
          </table:table-cell>
          <table:covered-table-cell/>
          <table:table-cell table:style-name="TableCell2734">
            <text:p text:style-name="P2735">24</text:p>
          </table:table-cell>
          <table:table-cell table:style-name="TableCell2736">
            <text:p text:style-name="P2737">24</text:p>
          </table:table-cell>
          <table:table-cell table:style-name="TableCell2738">
            <text:p text:style-name="P2739">24</text:p>
          </table:table-cell>
          <table:table-cell table:style-name="TableCell2740">
            <text:p text:style-name="P2741">24</text:p>
          </table:table-cell>
          <table:table-cell table:style-name="TableCell2742">
            <text:p text:style-name="P2743">24</text:p>
          </table:table-cell>
          <table:table-cell table:style-name="TableCell2744">
            <text:p text:style-name="P2745">24</text:p>
          </table:table-cell>
          <table:table-cell table:style-name="TableCell2746">
            <text:p text:style-name="P2747">24</text:p>
          </table:table-cell>
          <table:table-cell table:style-name="TableCell2748">
            <text:p text:style-name="P2749">24</text:p>
          </table:table-cell>
          <table:table-cell table:style-name="TableCell2750">
            <text:p text:style-name="P2751">24</text:p>
          </table:table-cell>
          <table:table-cell table:style-name="TableCell2752">
            <text:p text:style-name="P2753">24</text:p>
          </table:table-cell>
          <table:table-cell table:style-name="TableCell2754">
            <text:p text:style-name="P2755">24</text:p>
          </table:table-cell>
          <table:table-cell table:style-name="TableCell2756">
            <text:p text:style-name="P2757">24</text:p>
          </table:table-cell>
        </table:table-row>
        <table:table-row table:style-name="TableRow2758">
          <table:table-cell table:style-name="TableCell2759">
            <text:p text:style-name="P2760">16.</text:p>
          </table:table-cell>
          <table:table-cell table:style-name="TableCell2761" table:number-columns-spanned="2">
            <text:p text:style-name="P2762">Betono maišyklė</text:p>
          </table:table-cell>
          <table:covered-table-cell/>
          <table:table-cell table:style-name="TableCell2763">
            <text:p text:style-name="P2764">1</text:p>
          </table:table-cell>
          <table:table-cell table:style-name="TableCell2765">
            <text:p text:style-name="P2766">1</text:p>
          </table:table-cell>
          <table:table-cell table:style-name="TableCell2767">
            <text:p text:style-name="P2768">7</text:p>
          </table:table-cell>
          <table:table-cell table:style-name="TableCell2769">
            <text:p text:style-name="P2770">7</text:p>
          </table:table-cell>
          <table:table-cell table:style-name="TableCell2771">
            <text:p text:style-name="P2772">8</text:p>
          </table:table-cell>
          <table:table-cell table:style-name="TableCell2773">
            <text:p text:style-name="P2774">8</text:p>
          </table:table-cell>
          <table:table-cell table:style-name="TableCell2775">
            <text:p text:style-name="P2776">8</text:p>
          </table:table-cell>
          <table:table-cell table:style-name="TableCell2777">
            <text:p text:style-name="P2778">8</text:p>
          </table:table-cell>
          <table:table-cell table:style-name="TableCell2779">
            <text:p text:style-name="P2780">8</text:p>
          </table:table-cell>
          <table:table-cell table:style-name="TableCell2781">
            <text:p text:style-name="P2782">8</text:p>
          </table:table-cell>
          <table:table-cell table:style-name="TableCell2783">
            <text:p text:style-name="P2784">1</text:p>
          </table:table-cell>
          <table:table-cell table:style-name="TableCell2785">
            <text:p text:style-name="P2786">1</text:p>
          </table:table-cell>
        </table:table-row>
        <table:table-row table:style-name="TableRow2787">
          <table:table-cell table:style-name="TableCell2788">
            <text:p text:style-name="P2789">17.</text:p>
          </table:table-cell>
          <table:table-cell table:style-name="TableCell2790" table:number-columns-spanned="2">
            <text:p text:style-name="P2791">Kompresorius</text:p>
          </table:table-cell>
          <table:covered-table-cell/>
          <table:table-cell table:style-name="TableCell2792">
            <text:p text:style-name="P2793">1</text:p>
          </table:table-cell>
          <table:table-cell table:style-name="TableCell2794">
            <text:p text:style-name="P2795">1</text:p>
          </table:table-cell>
          <table:table-cell table:style-name="TableCell2796">
            <text:p text:style-name="P2797">1</text:p>
          </table:table-cell>
          <table:table-cell table:style-name="TableCell2798">
            <text:p text:style-name="P2799">1</text:p>
          </table:table-cell>
          <table:table-cell table:style-name="TableCell2800">
            <text:p text:style-name="P2801">1</text:p>
          </table:table-cell>
          <table:table-cell table:style-name="TableCell2802">
            <text:p text:style-name="P2803">1</text:p>
          </table:table-cell>
          <table:table-cell table:style-name="TableCell2804">
            <text:p text:style-name="P2805">1</text:p>
          </table:table-cell>
          <table:table-cell table:style-name="TableCell2806">
            <text:p text:style-name="P2807">1</text:p>
          </table:table-cell>
          <table:table-cell table:style-name="TableCell2808">
            <text:p text:style-name="P2809">1</text:p>
          </table:table-cell>
          <table:table-cell table:style-name="TableCell2810">
            <text:p text:style-name="P2811">1</text:p>
          </table:table-cell>
          <table:table-cell table:style-name="TableCell2812">
            <text:p text:style-name="P2813">1</text:p>
          </table:table-cell>
          <table:table-cell table:style-name="TableCell2814">
            <text:p text:style-name="P2815">1</text:p>
          </table:table-cell>
        </table:table-row>
        <table:table-row table:style-name="TableRow2816">
          <table:table-cell table:style-name="TableCell2817">
            <text:p text:style-name="P2818">18.</text:p>
          </table:table-cell>
          <table:table-cell table:style-name="TableCell2819" table:number-columns-spanned="2">
            <text:p text:style-name="P2820">Statybos apdailos įrenginys</text:p>
          </table:table-cell>
          <table:covered-table-cell/>
          <table:table-cell table:style-name="TableCell2821">
            <text:p text:style-name="P2822">3</text:p>
          </table:table-cell>
          <table:table-cell table:style-name="TableCell2823">
            <text:p text:style-name="P2824">3</text:p>
          </table:table-cell>
          <table:table-cell table:style-name="TableCell2825">
            <text:p text:style-name="P2826">3</text:p>
          </table:table-cell>
          <table:table-cell table:style-name="TableCell2827">
            <text:p text:style-name="P2828">4</text:p>
          </table:table-cell>
          <table:table-cell table:style-name="TableCell2829">
            <text:p text:style-name="P2830">5</text:p>
          </table:table-cell>
          <table:table-cell table:style-name="TableCell2831">
            <text:p text:style-name="P2832">6</text:p>
          </table:table-cell>
          <table:table-cell table:style-name="TableCell2833">
            <text:p text:style-name="P2834">6</text:p>
          </table:table-cell>
          <table:table-cell table:style-name="TableCell2835">
            <text:p text:style-name="P2836">6</text:p>
          </table:table-cell>
          <table:table-cell table:style-name="TableCell2837">
            <text:p text:style-name="P2838">5</text:p>
          </table:table-cell>
          <table:table-cell table:style-name="TableCell2839">
            <text:p text:style-name="P2840">4</text:p>
          </table:table-cell>
          <table:table-cell table:style-name="TableCell2841">
            <text:p text:style-name="P2842">3</text:p>
          </table:table-cell>
          <table:table-cell table:style-name="TableCell2843">
            <text:p text:style-name="P2844">3</text:p>
          </table:table-cell>
        </table:table-row>
        <table:table-row table:style-name="TableRow2845">
          <table:table-cell table:style-name="TableCell2846">
            <text:p text:style-name="P2847">19.</text:p>
          </table:table-cell>
          <table:table-cell table:style-name="TableCell2848" table:number-columns-spanned="2">
            <text:p text:style-name="P2849">Parketo šlifavimo aparatas</text:p>
          </table:table-cell>
          <table:covered-table-cell/>
          <table:table-cell table:style-name="TableCell2850">
            <text:p text:style-name="P2851">3</text:p>
          </table:table-cell>
          <table:table-cell table:style-name="TableCell2852">
            <text:p text:style-name="P2853">3</text:p>
          </table:table-cell>
          <table:table-cell table:style-name="TableCell2854">
            <text:p text:style-name="P2855">3</text:p>
          </table:table-cell>
          <table:table-cell table:style-name="TableCell2856">
            <text:p text:style-name="P2857">3</text:p>
          </table:table-cell>
          <table:table-cell table:style-name="TableCell2858">
            <text:p text:style-name="P2859">3</text:p>
          </table:table-cell>
          <table:table-cell table:style-name="TableCell2860">
            <text:p text:style-name="P2861">3</text:p>
          </table:table-cell>
          <table:table-cell table:style-name="TableCell2862">
            <text:p text:style-name="P2863">3</text:p>
          </table:table-cell>
          <table:table-cell table:style-name="TableCell2864">
            <text:p text:style-name="P2865">3</text:p>
          </table:table-cell>
          <table:table-cell table:style-name="TableCell2866">
            <text:p text:style-name="P2867">3</text:p>
          </table:table-cell>
          <table:table-cell table:style-name="TableCell2868">
            <text:p text:style-name="P2869">3</text:p>
          </table:table-cell>
          <table:table-cell table:style-name="TableCell2870">
            <text:p text:style-name="P2871">3</text:p>
          </table:table-cell>
          <table:table-cell table:style-name="TableCell2872">
            <text:p text:style-name="P2873">3</text:p>
          </table:table-cell>
        </table:table-row>
        <table:table-row table:style-name="TableRow2874">
          <table:table-cell table:style-name="TableCell2875">
            <text:p text:style-name="P2876">20.</text:p>
          </table:table-cell>
          <table:table-cell table:style-name="TableCell2877" table:number-columns-spanned="2">
            <text:p text:style-name="P2878">Pjūklas</text:p>
          </table:table-cell>
          <table:covered-table-cell/>
          <table:table-cell table:style-name="TableCell2879">
            <text:p text:style-name="P2880">1</text:p>
          </table:table-cell>
          <table:table-cell table:style-name="TableCell2881">
            <text:p text:style-name="P2882">1</text:p>
          </table:table-cell>
          <table:table-cell table:style-name="TableCell2883">
            <text:p text:style-name="P2884">1</text:p>
          </table:table-cell>
          <table:table-cell table:style-name="TableCell2885">
            <text:p text:style-name="P2886">1</text:p>
          </table:table-cell>
          <table:table-cell table:style-name="TableCell2887">
            <text:p text:style-name="P2888">1</text:p>
          </table:table-cell>
          <table:table-cell table:style-name="TableCell2889">
            <text:p text:style-name="P2890">1</text:p>
          </table:table-cell>
          <table:table-cell table:style-name="TableCell2891">
            <text:p text:style-name="P2892">1</text:p>
          </table:table-cell>
          <table:table-cell table:style-name="TableCell2893">
            <text:p text:style-name="P2894">1</text:p>
          </table:table-cell>
          <table:table-cell table:style-name="TableCell2895">
            <text:p text:style-name="P2896">1</text:p>
          </table:table-cell>
          <table:table-cell table:style-name="TableCell2897">
            <text:p text:style-name="P2898">1</text:p>
          </table:table-cell>
          <table:table-cell table:style-name="TableCell2899">
            <text:p text:style-name="P2900">1</text:p>
          </table:table-cell>
          <table:table-cell table:style-name="TableCell2901">
            <text:p text:style-name="P2902">1</text:p>
          </table:table-cell>
        </table:table-row>
        <table:table-row table:style-name="TableRow2903">
          <table:table-cell table:style-name="TableCell2904">
            <text:p text:style-name="P2905">21.</text:p>
          </table:table-cell>
          <table:table-cell table:style-name="TableCell2906" table:number-columns-spanned="2">
            <text:p text:style-name="P2907">Mėšlo šalinimo transporteris</text:p>
          </table:table-cell>
          <table:covered-table-cell/>
          <table:table-cell table:style-name="TableCell2908">
            <text:p text:style-name="P2909">2</text:p>
          </table:table-cell>
          <table:table-cell table:style-name="TableCell2910">
            <text:p text:style-name="P2911">2</text:p>
          </table:table-cell>
          <table:table-cell table:style-name="TableCell2912">
            <text:p text:style-name="P2913">2</text:p>
          </table:table-cell>
          <table:table-cell table:style-name="TableCell2914">
            <text:p text:style-name="P2915">2</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2</text:p>
          </table:table-cell>
          <table:table-cell table:style-name="TableCell2928">
            <text:p text:style-name="P2929">2</text:p>
          </table:table-cell>
          <table:table-cell table:style-name="TableCell2930">
            <text:p text:style-name="P2931">2</text:p>
          </table:table-cell>
        </table:table-row>
        <table:table-row table:style-name="TableRow2932">
          <table:table-cell table:style-name="TableCell2933">
            <text:p text:style-name="P2934">22.</text:p>
          </table:table-cell>
          <table:table-cell table:style-name="TableCell2935" table:number-columns-spanned="2">
            <text:p text:style-name="P2936">Melžimo aparatas</text:p>
          </table:table-cell>
          <table:covered-table-cell/>
          <table:table-cell table:style-name="TableCell2937">
            <text:p text:style-name="P2938">1,5</text:p>
          </table:table-cell>
          <table:table-cell table:style-name="TableCell2939">
            <text:p text:style-name="P2940">1,5</text:p>
          </table:table-cell>
          <table:table-cell table:style-name="TableCell2941">
            <text:p text:style-name="P2942">1,5</text:p>
          </table:table-cell>
          <table:table-cell table:style-name="TableCell2943">
            <text:p text:style-name="P2944">1,5</text:p>
          </table:table-cell>
          <table:table-cell table:style-name="TableCell2945">
            <text:p text:style-name="P2946">1,5</text:p>
          </table:table-cell>
          <table:table-cell table:style-name="TableCell2947">
            <text:p text:style-name="P2948">1,5</text:p>
          </table:table-cell>
          <table:table-cell table:style-name="TableCell2949">
            <text:p text:style-name="P2950">1,5</text:p>
          </table:table-cell>
          <table:table-cell table:style-name="TableCell2951">
            <text:p text:style-name="P2952">1,5</text:p>
          </table:table-cell>
          <table:table-cell table:style-name="TableCell2953">
            <text:p text:style-name="P2954">1,5</text:p>
          </table:table-cell>
          <table:table-cell table:style-name="TableCell2955">
            <text:p text:style-name="P2956">1,5</text:p>
          </table:table-cell>
          <table:table-cell table:style-name="TableCell2957">
            <text:p text:style-name="P2958">1,5</text:p>
          </table:table-cell>
          <table:table-cell table:style-name="TableCell2959">
            <text:p text:style-name="P2960">1,5</text:p>
          </table:table-cell>
        </table:table-row>
        <table:table-row table:style-name="TableRow2961">
          <table:table-cell table:style-name="TableCell2962">
            <text:p text:style-name="P2963">23.</text:p>
          </table:table-cell>
          <table:table-cell table:style-name="TableCell2964" table:number-columns-spanned="2">
            <text:p text:style-name="P2965">Liftas</text:p>
          </table:table-cell>
          <table:covered-table-cell/>
          <table:table-cell table:style-name="TableCell2966">
            <text:p text:style-name="P2967">7</text:p>
          </table:table-cell>
          <table:table-cell table:style-name="TableCell2968">
            <text:p text:style-name="P2969">7</text:p>
          </table:table-cell>
          <table:table-cell table:style-name="TableCell2970">
            <text:p text:style-name="P2971">7</text:p>
          </table:table-cell>
          <table:table-cell table:style-name="TableCell2972">
            <text:p text:style-name="P2973">7</text:p>
          </table:table-cell>
          <table:table-cell table:style-name="TableCell2974">
            <text:p text:style-name="P2975">7</text:p>
          </table:table-cell>
          <table:table-cell table:style-name="TableCell2976">
            <text:p text:style-name="P2977">7</text:p>
          </table:table-cell>
          <table:table-cell table:style-name="TableCell2978">
            <text:p text:style-name="P2979">7</text:p>
          </table:table-cell>
          <table:table-cell table:style-name="TableCell2980">
            <text:p text:style-name="P2981">7</text:p>
          </table:table-cell>
          <table:table-cell table:style-name="TableCell2982">
            <text:p text:style-name="P2983">7</text:p>
          </table:table-cell>
          <table:table-cell table:style-name="TableCell2984">
            <text:p text:style-name="P2985">7</text:p>
          </table:table-cell>
          <table:table-cell table:style-name="TableCell2986">
            <text:p text:style-name="P2987">7</text:p>
          </table:table-cell>
          <table:table-cell table:style-name="TableCell2988">
            <text:p text:style-name="P2989">7</text:p>
          </table:table-cell>
        </table:table-row>
        <table:table-row table:style-name="TableRow2990">
          <table:table-cell table:style-name="TableCell2991">
            <text:p text:style-name="P2992">24.</text:p>
          </table:table-cell>
          <table:table-cell table:style-name="TableCell2993" table:number-columns-spanned="2">
            <text:p text:style-name="P2994">Keltas, kabamasis keltuvas</text:p>
          </table:table-cell>
          <table:covered-table-cell/>
          <table:table-cell table:style-name="TableCell2995">
            <text:p text:style-name="P2996">1</text:p>
          </table:table-cell>
          <table:table-cell table:style-name="TableCell2997">
            <text:p text:style-name="P2998">1</text:p>
          </table:table-cell>
          <table:table-cell table:style-name="TableCell2999">
            <text:p text:style-name="P3000">1</text:p>
          </table:table-cell>
          <table:table-cell table:style-name="TableCell3001">
            <text:p text:style-name="P3002">2</text:p>
          </table:table-cell>
          <table:table-cell table:style-name="TableCell3003">
            <text:p text:style-name="P3004">2</text:p>
          </table:table-cell>
          <table:table-cell table:style-name="TableCell3005">
            <text:p text:style-name="P3006">2</text:p>
          </table:table-cell>
          <table:table-cell table:style-name="TableCell3007">
            <text:p text:style-name="P3008">2</text:p>
          </table:table-cell>
          <table:table-cell table:style-name="TableCell3009">
            <text:p text:style-name="P3010">2</text:p>
          </table:table-cell>
          <table:table-cell table:style-name="TableCell3011">
            <text:p text:style-name="P3012">2</text:p>
          </table:table-cell>
          <table:table-cell table:style-name="TableCell3013">
            <text:p text:style-name="P3014">1</text:p>
          </table:table-cell>
          <table:table-cell table:style-name="TableCell3015">
            <text:p text:style-name="P3016">1</text:p>
          </table:table-cell>
          <table:table-cell table:style-name="TableCell3017">
            <text:p text:style-name="P3018">1</text:p>
          </table:table-cell>
        </table:table-row>
        <table:table-row table:style-name="TableRow3019">
          <table:table-cell table:style-name="TableCell3020">
            <text:p text:style-name="P3021">25.</text:p>
          </table:table-cell>
          <table:table-cell table:style-name="TableCell3022" table:number-columns-spanned="2">
            <text:p text:style-name="P3023">Įrenginiai<text:s/>automobilių ratams montuoti ir balansuoti</text:p>
          </table:table-cell>
          <table:covered-table-cell/>
          <table:table-cell table:style-name="TableCell3024">
            <text:p text:style-name="P3025">8</text:p>
          </table:table-cell>
          <table:table-cell table:style-name="TableCell3026">
            <text:p text:style-name="P3027">8</text:p>
          </table:table-cell>
          <table:table-cell table:style-name="TableCell3028">
            <text:p text:style-name="P3029">8</text:p>
          </table:table-cell>
          <table:table-cell table:style-name="TableCell3030">
            <text:p text:style-name="P3031">8</text:p>
          </table:table-cell>
          <table:table-cell table:style-name="TableCell3032">
            <text:p text:style-name="P3033">8</text:p>
          </table:table-cell>
          <table:table-cell table:style-name="TableCell3034">
            <text:p text:style-name="P3035">8</text:p>
          </table:table-cell>
          <table:table-cell table:style-name="TableCell3036">
            <text:p text:style-name="P3037">8</text:p>
          </table:table-cell>
          <table:table-cell table:style-name="TableCell3038">
            <text:p text:style-name="P3039">8</text:p>
          </table:table-cell>
          <table:table-cell table:style-name="TableCell3040">
            <text:p text:style-name="P3041">8</text:p>
          </table:table-cell>
          <table:table-cell table:style-name="TableCell3042">
            <text:p text:style-name="P3043">8</text:p>
          </table:table-cell>
          <table:table-cell table:style-name="TableCell3044">
            <text:p text:style-name="P3045">8</text:p>
          </table:table-cell>
          <table:table-cell table:style-name="TableCell3046">
            <text:p text:style-name="P3047">8</text:p>
          </table:table-cell>
        </table:table-row>
        <table:table-row table:style-name="TableRow3048">
          <table:table-cell table:style-name="TableCell3049">
            <text:p text:style-name="P3050">26.</text:p>
          </table:table-cell>
          <table:table-cell table:style-name="TableCell3051" table:number-columns-spanned="2">
            <text:p text:style-name="P3052">Indaplovė</text:p>
          </table:table-cell>
          <table:covered-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cell table:style-name="TableCell3059">
            <text:p text:style-name="P3060">1</text:p>
          </table:table-cell>
          <table:table-cell table:style-name="TableCell3061">
            <text:p text:style-name="P3062">1</text:p>
          </table:table-cell>
          <table:table-cell table:style-name="TableCell3063">
            <text:p text:style-name="P3064">1</text:p>
          </table:table-cell>
          <table:table-cell table:style-name="TableCell3065">
            <text:p text:style-name="P3066">1</text:p>
          </table:table-cell>
          <table:table-cell table:style-name="TableCell3067">
            <text:p text:style-name="P3068">1</text:p>
          </table:table-cell>
          <table:table-cell table:style-name="TableCell3069">
            <text:p text:style-name="P3070">1</text:p>
          </table:table-cell>
          <table:table-cell table:style-name="TableCell3071">
            <text:p text:style-name="P3072">1</text:p>
          </table:table-cell>
          <table:table-cell table:style-name="TableCell3073">
            <text:p text:style-name="P3074">1</text:p>
          </table:table-cell>
          <table:table-cell table:style-name="TableCell3075">
            <text:p text:style-name="P3076">1</text:p>
          </table:table-cell>
        </table:table-row>
        <table:table-row table:style-name="TableRow3077">
          <table:table-cell table:style-name="TableCell3078">
            <text:p text:style-name="P3079">27.</text:p>
          </table:table-cell>
          <table:table-cell table:style-name="TableCell3080" table:number-columns-spanned="2">
            <text:p text:style-name="P3081">Fontano siurblys</text:p>
          </table:table-cell>
          <table:covered-table-cell/>
          <table:table-cell table:style-name="TableCell3082">
            <text:p text:style-name="P3083">0</text:p>
          </table:table-cell>
          <table:table-cell table:style-name="TableCell3084">
            <text:p text:style-name="P3085">0</text:p>
          </table:table-cell>
          <table:table-cell table:style-name="TableCell3086">
            <text:p text:style-name="P3087">0</text:p>
          </table:table-cell>
          <table:table-cell table:style-name="TableCell3088">
            <text:p text:style-name="P3089">0</text:p>
          </table:table-cell>
          <table:table-cell table:style-name="TableCell3090">
            <text:p text:style-name="P3091">10</text:p>
          </table:table-cell>
          <table:table-cell table:style-name="TableCell3092">
            <text:p text:style-name="P3093">10</text:p>
          </table:table-cell>
          <table:table-cell table:style-name="TableCell3094">
            <text:p text:style-name="P3095">10</text:p>
          </table:table-cell>
          <table:table-cell table:style-name="TableCell3096">
            <text:p text:style-name="P3097">10</text:p>
          </table:table-cell>
          <table:table-cell table:style-name="TableCell3098">
            <text:p text:style-name="P3099">0</text:p>
          </table:table-cell>
          <table:table-cell table:style-name="TableCell3100">
            <text:p text:style-name="P3101">0</text:p>
          </table:table-cell>
          <table:table-cell table:style-name="TableCell3102">
            <text:p text:style-name="P3103">0</text:p>
          </table:table-cell>
          <table:table-cell table:style-name="TableCell3104">
            <text:p text:style-name="P3105">0</text:p>
          </table:table-cell>
        </table:table-row>
        <table:table-row table:style-name="TableRow3106">
          <table:table-cell table:style-name="TableCell3107">
            <text:p text:style-name="P3108">28.</text:p>
          </table:table-cell>
          <table:table-cell table:style-name="TableCell3109" table:number-columns-spanned="2">
            <text:p text:style-name="P3110">Oro kondicionierius</text:p>
          </table:table-cell>
          <table:covered-table-cell/>
          <table:table-cell table:style-name="TableCell3111">
            <text:p text:style-name="P3112">6</text:p>
          </table:table-cell>
          <table:table-cell table:style-name="TableCell3113">
            <text:p text:style-name="P3114">6</text:p>
          </table:table-cell>
          <table:table-cell table:style-name="TableCell3115">
            <text:p text:style-name="P3116">6</text:p>
          </table:table-cell>
          <table:table-cell table:style-name="TableCell3117">
            <text:p text:style-name="P3118">6</text:p>
          </table:table-cell>
          <table:table-cell table:style-name="TableCell3119">
            <text:p text:style-name="P3120">6</text:p>
          </table:table-cell>
          <table:table-cell table:style-name="TableCell3121">
            <text:p text:style-name="P3122">6</text:p>
          </table:table-cell>
          <table:table-cell table:style-name="TableCell3123">
            <text:p text:style-name="P3124">6</text:p>
          </table:table-cell>
          <table:table-cell table:style-name="TableCell3125">
            <text:p text:style-name="P3126">6</text:p>
          </table:table-cell>
          <table:table-cell table:style-name="TableCell3127">
            <text:p text:style-name="P3128">6</text:p>
          </table:table-cell>
          <table:table-cell table:style-name="TableCell3129">
            <text:p text:style-name="P3130">6</text:p>
          </table:table-cell>
          <table:table-cell table:style-name="TableCell3131">
            <text:p text:style-name="P3132">6</text:p>
          </table:table-cell>
          <table:table-cell table:style-name="TableCell3133">
            <text:p text:style-name="P3134">6</text:p>
          </table:table-cell>
        </table:table-row>
        <table:table-row table:style-name="TableRow3135">
          <table:table-cell table:style-name="TableCell3136">
            <text:p text:style-name="P3137">29.</text:p>
          </table:table-cell>
          <table:table-cell table:style-name="TableCell3138" table:number-columns-spanned="2">
            <text:p text:style-name="P3139">Cirkuliacinis siurblys</text:p>
          </table:table-cell>
          <table:covered-table-cell/>
          <table:table-cell table:style-name="TableCell3140">
            <text:p text:style-name="P3141">24</text:p>
          </table:table-cell>
          <table:table-cell table:style-name="TableCell3142">
            <text:p text:style-name="P3143">24</text:p>
          </table:table-cell>
          <table:table-cell table:style-name="TableCell3144">
            <text:p text:style-name="P3145">24</text:p>
          </table:table-cell>
          <table:table-cell table:style-name="TableCell3146">
            <text:p text:style-name="P3147">24</text:p>
          </table:table-cell>
          <table:table-cell table:style-name="TableCell3148">
            <text:p text:style-name="P3149">0</text:p>
          </table:table-cell>
          <table:table-cell table:style-name="TableCell3150">
            <text:p text:style-name="P3151">0</text:p>
          </table:table-cell>
          <table:table-cell table:style-name="TableCell3152">
            <text:p text:style-name="P3153">0</text:p>
          </table:table-cell>
          <table:table-cell table:style-name="TableCell3154">
            <text:p text:style-name="P3155">0</text:p>
          </table:table-cell>
          <table:table-cell table:style-name="TableCell3156">
            <text:p text:style-name="P3157">24</text:p>
          </table:table-cell>
          <table:table-cell table:style-name="TableCell3158">
            <text:p text:style-name="P3159">24</text:p>
          </table:table-cell>
          <table:table-cell table:style-name="TableCell3160">
            <text:p text:style-name="P3161">24</text:p>
          </table:table-cell>
          <table:table-cell table:style-name="TableCell3162">
            <text:p text:style-name="P3163">24</text:p>
          </table:table-cell>
        </table:table-row>
        <table:table-row table:style-name="TableRow3164">
          <table:table-cell table:style-name="TableCell3165">
            <text:p text:style-name="P3166">30.</text:p>
          </table:table-cell>
          <table:table-cell table:style-name="TableCell3167" table:number-columns-spanned="2">
            <text:p text:style-name="P3168">Šaldiklis</text:p>
          </table:table-cell>
          <table:covered-table-cell/>
          <table:table-cell table:style-name="TableCell3169">
            <text:p text:style-name="P3170">12</text:p>
          </table:table-cell>
          <table:table-cell table:style-name="TableCell3171">
            <text:p text:style-name="P3172">12</text:p>
          </table:table-cell>
          <table:table-cell table:style-name="TableCell3173">
            <text:p text:style-name="P3174">12</text:p>
          </table:table-cell>
          <table:table-cell table:style-name="TableCell3175">
            <text:p text:style-name="P3176">12</text:p>
          </table:table-cell>
          <table:table-cell table:style-name="TableCell3177">
            <text:p text:style-name="P3178">12</text:p>
          </table:table-cell>
          <table:table-cell table:style-name="TableCell3179">
            <text:p text:style-name="P3180">12</text:p>
          </table:table-cell>
          <table:table-cell table:style-name="TableCell3181">
            <text:p text:style-name="P3182">12</text:p>
          </table:table-cell>
          <table:table-cell table:style-name="TableCell3183">
            <text:p text:style-name="P3184">12</text:p>
          </table:table-cell>
          <table:table-cell table:style-name="TableCell3185">
            <text:p text:style-name="P3186">12</text:p>
          </table:table-cell>
          <table:table-cell table:style-name="TableCell3187">
            <text:p text:style-name="P3188">12</text:p>
          </table:table-cell>
          <table:table-cell table:style-name="TableCell3189">
            <text:p text:style-name="P3190">12</text:p>
          </table:table-cell>
          <table:table-cell table:style-name="TableCell3191">
            <text:p text:style-name="P3192">12</text:p>
          </table:table-cell>
        </table:table-row>
        <table:table-row table:style-name="TableRow3193">
          <table:table-cell table:style-name="TableCell3194">
            <text:p text:style-name="P3195">31.</text:p>
          </table:table-cell>
          <table:table-cell table:style-name="TableCell3196" table:number-columns-spanned="2">
            <text:p text:style-name="P3197">Skalbinių elektrinis džiovintuvas</text:p>
          </table:table-cell>
          <table:covered-table-cell/>
          <table:table-cell table:style-name="TableCell3198">
            <text:p text:style-name="P3199">1</text:p>
          </table:table-cell>
          <table:table-cell table:style-name="TableCell3200">
            <text:p text:style-name="P3201">1</text:p>
          </table:table-cell>
          <table:table-cell table:style-name="TableCell3202">
            <text:p text:style-name="P3203">1</text:p>
          </table:table-cell>
          <table:table-cell table:style-name="TableCell3204">
            <text:p text:style-name="P3205">1</text:p>
          </table:table-cell>
          <table:table-cell table:style-name="TableCell3206">
            <text:p text:style-name="P3207">1</text:p>
          </table:table-cell>
          <table:table-cell table:style-name="TableCell3208">
            <text:p text:style-name="P3209">1</text:p>
          </table:table-cell>
          <table:table-cell table:style-name="TableCell3210">
            <text:p text:style-name="P3211">1</text:p>
          </table:table-cell>
          <table:table-cell table:style-name="TableCell3212">
            <text:p text:style-name="P3213">1</text:p>
          </table:table-cell>
          <table:table-cell table:style-name="TableCell3214">
            <text:p text:style-name="P3215">1</text:p>
          </table:table-cell>
          <table:table-cell table:style-name="TableCell3216">
            <text:p text:style-name="P3217">1</text:p>
          </table:table-cell>
          <table:table-cell table:style-name="TableCell3218">
            <text:p text:style-name="P3219">1</text:p>
          </table:table-cell>
          <table:table-cell table:style-name="TableCell3220">
            <text:p text:style-name="P3221">1</text:p>
          </table:table-cell>
        </table:table-row>
        <table:table-row table:style-name="TableRow3222">
          <table:table-cell table:style-name="TableCell3223">
            <text:p text:style-name="P3224">32.</text:p>
          </table:table-cell>
          <table:table-cell table:style-name="TableCell3225" table:number-columns-spanned="2">
            <text:p text:style-name="P3226">Plaukų džiovintuvas</text:p>
          </table:table-cell>
          <table:covered-table-cell/>
          <table:table-cell table:style-name="TableCell3227">
            <text:p text:style-name="P3228">0,5</text:p>
          </table:table-cell>
          <table:table-cell table:style-name="TableCell3229">
            <text:p text:style-name="P3230">0,5</text:p>
          </table:table-cell>
          <table:table-cell table:style-name="TableCell3231">
            <text:p text:style-name="P3232">0,5</text:p>
          </table:table-cell>
          <table:table-cell table:style-name="TableCell3233">
            <text:p text:style-name="P3234">0,5</text:p>
          </table:table-cell>
          <table:table-cell table:style-name="TableCell3235">
            <text:p text:style-name="P3236">0,5</text:p>
          </table:table-cell>
          <table:table-cell table:style-name="TableCell3237">
            <text:p text:style-name="P3238">0,5</text:p>
          </table:table-cell>
          <table:table-cell table:style-name="TableCell3239">
            <text:p text:style-name="P3240">0,5</text:p>
          </table:table-cell>
          <table:table-cell table:style-name="TableCell3241">
            <text:p text:style-name="P3242">0,5</text:p>
          </table:table-cell>
          <table:table-cell table:style-name="TableCell3243">
            <text:p text:style-name="P3244">0,5</text:p>
          </table:table-cell>
          <table:table-cell table:style-name="TableCell3245">
            <text:p text:style-name="P3246">0,5</text:p>
          </table:table-cell>
          <table:table-cell table:style-name="TableCell3247">
            <text:p text:style-name="P3248">0,5</text:p>
          </table:table-cell>
          <table:table-cell table:style-name="TableCell3249">
            <text:p text:style-name="P3250">0,5</text:p>
          </table:table-cell>
        </table:table-row>
        <table:table-row table:style-name="TableRow3251">
          <table:table-cell table:style-name="TableCell3252">
            <text:p text:style-name="P3253">33.</text:p>
          </table:table-cell>
          <table:table-cell table:style-name="TableCell3254" table:number-columns-spanned="2">
            <text:p text:style-name="P3255">Elektrinis garų surinktuvas</text:p>
          </table:table-cell>
          <table:covered-table-cell/>
          <table:table-cell table:style-name="TableCell3256">
            <text:p text:style-name="P3257">2</text:p>
          </table:table-cell>
          <table:table-cell table:style-name="TableCell3258">
            <text:p text:style-name="P3259">2</text:p>
          </table:table-cell>
          <table:table-cell table:style-name="TableCell3260">
            <text:p text:style-name="P3261">2</text:p>
          </table:table-cell>
          <table:table-cell table:style-name="TableCell3262">
            <text:p text:style-name="P3263">2</text:p>
          </table:table-cell>
          <table:table-cell table:style-name="TableCell3264">
            <text:p text:style-name="P3265">2</text:p>
          </table:table-cell>
          <table:table-cell table:style-name="TableCell3266">
            <text:p text:style-name="P3267">2</text:p>
          </table:table-cell>
          <table:table-cell table:style-name="TableCell3268">
            <text:p text:style-name="P3269">2</text:p>
          </table:table-cell>
          <table:table-cell table:style-name="TableCell3270">
            <text:p text:style-name="P3271">2</text:p>
          </table:table-cell>
          <table:table-cell table:style-name="TableCell3272">
            <text:p text:style-name="P3273">2</text:p>
          </table:table-cell>
          <table:table-cell table:style-name="TableCell3274">
            <text:p text:style-name="P3275">2</text:p>
          </table:table-cell>
          <table:table-cell table:style-name="TableCell3276">
            <text:p text:style-name="P3277">2</text:p>
          </table:table-cell>
          <table:table-cell table:style-name="TableCell3278">
            <text:p text:style-name="P3279">2</text:p>
          </table:table-cell>
        </table:table-row>
        <table:table-row table:style-name="TableRow3280">
          <table:table-cell table:style-name="TableCell3281">
            <text:p text:style-name="P3282">34.</text:p>
          </table:table-cell>
          <table:table-cell table:style-name="TableCell3283" table:number-columns-spanned="2">
            <text:p text:style-name="P3284">Gruzdintuvė, skrudintuvas, kepimo krosnelė ir kiti buitiniai prietaisai<text:s/></text:p>
          </table:table-cell>
          <table:covered-table-cell/>
          <table:table-cell table:style-name="TableCell3285">
            <text:p text:style-name="P3286">1</text:p>
          </table:table-cell>
          <table:table-cell table:style-name="TableCell3287">
            <text:p text:style-name="P3288">1</text:p>
          </table:table-cell>
          <table:table-cell table:style-name="TableCell3289">
            <text:p text:style-name="P3290">1</text:p>
          </table:table-cell>
          <table:table-cell table:style-name="TableCell3291">
            <text:p text:style-name="P3292">1</text:p>
          </table:table-cell>
          <table:table-cell table:style-name="TableCell3293">
            <text:p text:style-name="P3294">1</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cell table:style-name="TableCell3301">
            <text:p text:style-name="P3302">1</text:p>
          </table:table-cell>
          <table:table-cell table:style-name="TableCell3303">
            <text:p text:style-name="P3304">1</text:p>
          </table:table-cell>
          <table:table-cell table:style-name="TableCell3305">
            <text:p text:style-name="P3306">1</text:p>
          </table:table-cell>
          <table:table-cell table:style-name="TableCell3307">
            <text:p text:style-name="P3308">1</text:p>
          </table:table-cell>
        </table:table-row>
        <table:table-row table:style-name="TableRow3309">
          <table:table-cell table:style-name="TableCell3310">
            <text:p text:style-name="P3311">35.</text:p>
          </table:table-cell>
          <table:table-cell table:style-name="TableCell3312" table:number-columns-spanned="2">
            <text:p text:style-name="P3313">Ventiliatorius</text:p>
          </table:table-cell>
          <table:covered-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4</text:p>
          </table:table-cell>
          <table:table-cell table:style-name="TableCell3324">
            <text:p text:style-name="P3325">4</text:p>
          </table:table-cell>
          <table:table-cell table:style-name="TableCell3326">
            <text:p text:style-name="P3327">4</text:p>
          </table:table-cell>
          <table:table-cell table:style-name="TableCell3328">
            <text:p text:style-name="P3329">4</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row>
        <table:table-row table:style-name="TableRow3338">
          <table:table-cell table:style-name="TableCell3339">
            <text:p text:style-name="P3340">36.</text:p>
          </table:table-cell>
          <table:table-cell table:style-name="TableCell3341" table:number-columns-spanned="2">
            <text:p text:style-name="P3342">Kavos virimo aparatas</text:p>
          </table:table-cell>
          <table:covered-table-cell/>
          <table:table-cell table:style-name="TableCell3343">
            <text:p text:style-name="P3344">1</text:p>
          </table:table-cell>
          <table:table-cell table:style-name="TableCell3345">
            <text:p text:style-name="P3346">1</text:p>
          </table:table-cell>
          <table:table-cell table:style-name="TableCell3347">
            <text:p text:style-name="P3348">1</text:p>
          </table:table-cell>
          <table:table-cell table:style-name="TableCell3349">
            <text:p text:style-name="P3350">1</text:p>
          </table:table-cell>
          <table:table-cell table:style-name="TableCell3351">
            <text:p text:style-name="P3352">1</text:p>
          </table:table-cell>
          <table:table-cell table:style-name="TableCell3353">
            <text:p text:style-name="P3354">1</text:p>
          </table:table-cell>
          <table:table-cell table:style-name="TableCell3355">
            <text:p text:style-name="P3356">1</text:p>
          </table:table-cell>
          <table:table-cell table:style-name="TableCell3357">
            <text:p text:style-name="P3358">1</text:p>
          </table:table-cell>
          <table:table-cell table:style-name="TableCell3359">
            <text:p text:style-name="P3360">1</text:p>
          </table:table-cell>
          <table:table-cell table:style-name="TableCell3361">
            <text:p text:style-name="P3362">1</text:p>
          </table:table-cell>
          <table:table-cell table:style-name="TableCell3363">
            <text:p text:style-name="P3364">1</text:p>
          </table:table-cell>
          <table:table-cell table:style-name="TableCell3365">
            <text:p text:style-name="P3366">1</text:p>
          </table:table-cell>
        </table:table-row>
        <table:table-row table:style-name="TableRow3367">
          <table:table-cell table:style-name="TableCell3368">
            <text:p text:style-name="P3369">37.</text:p>
          </table:table-cell>
          <table:table-cell table:style-name="TableCell3370" table:number-columns-spanned="2">
            <text:p text:style-name="P3371">Elektrinė siuvimo ir mezgimo mašina</text:p>
          </table:table-cell>
          <table:covered-table-cell/>
          <table:table-cell table:style-name="TableCell3372">
            <text:p text:style-name="P3373">1</text:p>
          </table:table-cell>
          <table:table-cell table:style-name="TableCell3374">
            <text:p text:style-name="P3375">1</text:p>
          </table:table-cell>
          <table:table-cell table:style-name="TableCell3376">
            <text:p text:style-name="P3377">1</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cell table:style-name="TableCell3384">
            <text:p text:style-name="P3385">1</text:p>
          </table:table-cell>
          <table:table-cell table:style-name="TableCell3386">
            <text:p text:style-name="P3387">1</text:p>
          </table:table-cell>
          <table:table-cell table:style-name="TableCell3388">
            <text:p text:style-name="P3389">1</text:p>
          </table:table-cell>
          <table:table-cell table:style-name="TableCell3390">
            <text:p text:style-name="P3391">1</text:p>
          </table:table-cell>
          <table:table-cell table:style-name="TableCell3392">
            <text:p text:style-name="P3393">1</text:p>
          </table:table-cell>
          <table:table-cell table:style-name="TableCell3394">
            <text:p text:style-name="P3395">1</text:p>
          </table:table-cell>
        </table:table-row>
        <table:table-row table:style-name="TableRow3396">
          <table:table-cell table:style-name="TableCell3397">
            <text:p text:style-name="P3398">38.</text:p>
          </table:table-cell>
          <table:table-cell table:style-name="TableCell3399" table:number-columns-spanned="2">
            <text:p text:style-name="P3400">Elektrinis vonios šildytuvas („gyvatukas“)</text:p>
          </table:table-cell>
          <table:covered-table-cell/>
          <table:table-cell table:style-name="TableCell3401">
            <text:p text:style-name="P3402">4</text:p>
          </table:table-cell>
          <table:table-cell table:style-name="TableCell3403">
            <text:p text:style-name="P3404">4</text:p>
          </table:table-cell>
          <table:table-cell table:style-name="TableCell3405">
            <text:p text:style-name="P3406">4</text:p>
          </table:table-cell>
          <table:table-cell table:style-name="TableCell3407">
            <text:p text:style-name="P3408">4</text:p>
          </table:table-cell>
          <table:table-cell table:style-name="TableCell3409">
            <text:p text:style-name="P3410">4</text:p>
          </table:table-cell>
          <table:table-cell table:style-name="TableCell3411">
            <text:p text:style-name="P3412">4</text:p>
          </table:table-cell>
          <table:table-cell table:style-name="TableCell3413">
            <text:p text:style-name="P3414">4</text:p>
          </table:table-cell>
          <table:table-cell table:style-name="TableCell3415">
            <text:p text:style-name="P3416">4</text:p>
          </table:table-cell>
          <table:table-cell table:style-name="TableCell3417">
            <text:p text:style-name="P3418">4</text:p>
          </table:table-cell>
          <table:table-cell table:style-name="TableCell3419">
            <text:p text:style-name="P3420">4</text:p>
          </table:table-cell>
          <table:table-cell table:style-name="TableCell3421">
            <text:p text:style-name="P3422">4</text:p>
          </table:table-cell>
          <table:table-cell table:style-name="TableCell3423">
            <text:p text:style-name="P3424">4</text:p>
          </table:table-cell>
        </table:table-row>
        <table:table-row table:style-name="TableRow3425">
          <table:table-cell table:style-name="TableCell3426">
            <text:p text:style-name="P3427">39.</text:p>
          </table:table-cell>
          <table:table-cell table:style-name="TableCell3428" table:number-columns-spanned="2">
            <text:p text:style-name="P3429">Baseino filtravimo įranga</text:p>
          </table:table-cell>
          <table:covered-table-cell/>
          <table:table-cell table:style-name="TableCell3430">
            <text:p text:style-name="P3431">2</text:p>
          </table:table-cell>
          <table:table-cell table:style-name="TableCell3432">
            <text:p text:style-name="P3433">2</text:p>
          </table:table-cell>
          <table:table-cell table:style-name="TableCell3434">
            <text:p text:style-name="P3435">2</text:p>
          </table:table-cell>
          <table:table-cell table:style-name="TableCell3436">
            <text:p text:style-name="P3437">2</text:p>
          </table:table-cell>
          <table:table-cell table:style-name="TableCell3438">
            <text:p text:style-name="P3439">2</text:p>
          </table:table-cell>
          <table:table-cell table:style-name="TableCell3440">
            <text:p text:style-name="P3441">2</text:p>
          </table:table-cell>
          <table:table-cell table:style-name="TableCell3442">
            <text:p text:style-name="P3443">2</text:p>
          </table:table-cell>
          <table:table-cell table:style-name="TableCell3444">
            <text:p text:style-name="P3445">2</text:p>
          </table:table-cell>
          <table:table-cell table:style-name="TableCell3446">
            <text:p text:style-name="P3447">2</text:p>
          </table:table-cell>
          <table:table-cell table:style-name="TableCell3448">
            <text:p text:style-name="P3449">2</text:p>
          </table:table-cell>
          <table:table-cell table:style-name="TableCell3450">
            <text:p text:style-name="P3451">2</text:p>
          </table:table-cell>
          <table:table-cell table:style-name="TableCell3452">
            <text:p text:style-name="P3453">2</text:p>
          </table:table-cell>
        </table:table-row>
        <table:table-row table:style-name="TableRow3454">
          <table:table-cell table:style-name="TableCell3455">
            <text:p text:style-name="P3456">40.</text:p>
          </table:table-cell>
          <table:table-cell table:style-name="TableCell3457" table:number-columns-spanned="2">
            <text:p text:style-name="P3458">Liftas (buitinis)</text:p>
          </table:table-cell>
          <table:covered-table-cell/>
          <table:table-cell table:style-name="TableCell3459">
            <text:p text:style-name="P3460">1</text:p>
          </table:table-cell>
          <table:table-cell table:style-name="TableCell3461">
            <text:p text:style-name="P3462">1</text:p>
          </table:table-cell>
          <table:table-cell table:style-name="TableCell3463">
            <text:p text:style-name="P3464">1</text:p>
          </table:table-cell>
          <table:table-cell table:style-name="TableCell3465">
            <text:p text:style-name="P3466">1</text:p>
          </table:table-cell>
          <table:table-cell table:style-name="TableCell3467">
            <text:p text:style-name="P3468">1</text:p>
          </table:table-cell>
          <table:table-cell table:style-name="TableCell3469">
            <text:p text:style-name="P3470">1</text:p>
          </table:table-cell>
          <table:table-cell table:style-name="TableCell3471">
            <text:p text:style-name="P3472">1</text:p>
          </table:table-cell>
          <table:table-cell table:style-name="TableCell3473">
            <text:p text:style-name="P3474">1</text:p>
          </table:table-cell>
          <table:table-cell table:style-name="TableCell3475">
            <text:p text:style-name="P3476">1</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row>
        <table:table-row table:style-name="TableRow3483">
          <table:table-cell table:style-name="TableCell3484">
            <text:p text:style-name="P3485">41.</text:p>
          </table:table-cell>
          <table:table-cell table:style-name="TableCell3486" table:number-columns-spanned="2">
            <text:p text:style-name="P3487">Elektrinė žoliapjovė</text:p>
          </table:table-cell>
          <table:covered-table-cell/>
          <table:table-cell table:style-name="TableCell3488">
            <text:p text:style-name="P3489">0</text:p>
          </table:table-cell>
          <table:table-cell table:style-name="TableCell3490">
            <text:p text:style-name="P3491">0</text:p>
          </table:table-cell>
          <table:table-cell table:style-name="TableCell3492">
            <text:p text:style-name="P3493">0</text:p>
          </table:table-cell>
          <table:table-cell table:style-name="TableCell3494">
            <text:p text:style-name="P3495">0</text:p>
          </table:table-cell>
          <table:table-cell table:style-name="TableCell3496">
            <text:p text:style-name="P3497">1</text:p>
          </table:table-cell>
          <table:table-cell table:style-name="TableCell3498">
            <text:p text:style-name="P3499">1</text:p>
          </table:table-cell>
          <table:table-cell table:style-name="TableCell3500">
            <text:p text:style-name="P3501">1</text:p>
          </table:table-cell>
          <table:table-cell table:style-name="TableCell3502">
            <text:p text:style-name="P3503">1</text:p>
          </table:table-cell>
          <table:table-cell table:style-name="TableCell3504">
            <text:p text:style-name="P3505">1</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row>
        <table:table-row table:style-name="TableRow3512">
          <table:table-cell table:style-name="TableCell3513">
            <text:p text:style-name="P3514">42.</text:p>
          </table:table-cell>
          <table:table-cell table:style-name="TableCell3515" table:number-columns-spanned="2">
            <text:p text:style-name="P3516">Hidroforas</text:p>
          </table:table-cell>
          <table:covered-table-cell/>
          <table:table-cell table:style-name="TableCell3517">
            <text:p text:style-name="P3518">2</text:p>
          </table:table-cell>
          <table:table-cell table:style-name="TableCell3519">
            <text:p text:style-name="P3520">2</text:p>
          </table:table-cell>
          <table:table-cell table:style-name="TableCell3521">
            <text:p text:style-name="P3522">2</text:p>
          </table:table-cell>
          <table:table-cell table:style-name="TableCell3523">
            <text:p text:style-name="P3524">2</text:p>
          </table:table-cell>
          <table:table-cell table:style-name="TableCell3525">
            <text:p text:style-name="P3526">2</text:p>
          </table:table-cell>
          <table:table-cell table:style-name="TableCell3527">
            <text:p text:style-name="P3528">2</text:p>
          </table:table-cell>
          <table:table-cell table:style-name="TableCell3529">
            <text:p text:style-name="P3530">2</text:p>
          </table:table-cell>
          <table:table-cell table:style-name="TableCell3531">
            <text:p text:style-name="P3532">2</text:p>
          </table:table-cell>
          <table:table-cell table:style-name="TableCell3533">
            <text:p text:style-name="P3534">2</text:p>
          </table:table-cell>
          <table:table-cell table:style-name="TableCell3535">
            <text:p text:style-name="P3536">2</text:p>
          </table:table-cell>
          <table:table-cell table:style-name="TableCell3537">
            <text:p text:style-name="P3538">2</text:p>
          </table:table-cell>
          <table:table-cell table:style-name="TableCell3539">
            <text:p text:style-name="P3540">2</text:p>
          </table:table-cell>
        </table:table-row>
        <table:table-row table:style-name="TableRow3541">
          <table:table-cell table:style-name="TableCell3542">
            <text:p text:style-name="P3543">43.</text:p>
          </table:table-cell>
          <table:table-cell table:style-name="TableCell3544" table:number-columns-spanned="2">
            <text:p text:style-name="P3545">Apsaugos sistema</text:p>
          </table:table-cell>
          <table:covered-table-cell/>
          <table:table-cell table:style-name="TableCell3546">
            <text:p text:style-name="P3547">24</text:p>
          </table:table-cell>
          <table:table-cell table:style-name="TableCell3548">
            <text:p text:style-name="P3549">24</text:p>
          </table:table-cell>
          <table:table-cell table:style-name="TableCell3550">
            <text:p text:style-name="P3551">24</text:p>
          </table:table-cell>
          <table:table-cell table:style-name="TableCell3552">
            <text:p text:style-name="P3553">24</text:p>
          </table:table-cell>
          <table:table-cell table:style-name="TableCell3554">
            <text:p text:style-name="P3555">24</text:p>
          </table:table-cell>
          <table:table-cell table:style-name="TableCell3556">
            <text:p text:style-name="P3557">24</text:p>
          </table:table-cell>
          <table:table-cell table:style-name="TableCell3558">
            <text:p text:style-name="P3559">24</text:p>
          </table:table-cell>
          <table:table-cell table:style-name="TableCell3560">
            <text:p text:style-name="P3561">24</text:p>
          </table:table-cell>
          <table:table-cell table:style-name="TableCell3562">
            <text:p text:style-name="P3563">24</text:p>
          </table:table-cell>
          <table:table-cell table:style-name="TableCell3564">
            <text:p text:style-name="P3565">24</text:p>
          </table:table-cell>
          <table:table-cell table:style-name="TableCell3566">
            <text:p text:style-name="P3567">24</text:p>
          </table:table-cell>
          <table:table-cell table:style-name="TableCell3568">
            <text:p text:style-name="P3569">24</text:p>
          </table:table-cell>
        </table:table-row>
      </table:table>
      <text:p text:style-name="P3570"/>
      <text:p text:style-name="P3571"><text:span text:style-name="T3572">Pastabos</text:span><text:span text:style-name="T3573">:</text:span></text:p>
      <text:p text:style-name="P3574">1. Visų kitų šioje lentelėje nepaminėtų naudojamų elektros energijos imtuvų veikimo valandų skaičius per parą nurodomas operatoriaus leidime, susitarus su vartotoju.</text:p>
      <text:p text:style-name="P3575">2.<text:s/>Lifto suvartotos elektros energijos kiekis (sutarties šalių susitarimu) gali būti apskaičiuotas ir pagal lifto keliamąją galią.</text:p>
      <text:p text:style-name="P3576"/>
      <text:p text:style-name="P3577">_________________</text:p>
      <text:p text:style-name="P3578">Elektros energijos tiekimo ir naudojimo taisyklių<text:s/></text:p>
      <text:p text:style-name="P3584">2 priedas</text:p>
      <text:p text:style-name="P3585"/>
      <text:p text:style-name="P3586">(Akto<text:s/>formos pavyzdys)</text:p>
      <text:p text:style-name="P3587"/>
      <text:p text:style-name="P3588"><text:span text:style-name="T3589">ELEKTROS ENERGIJOS<text:s/></text:span><text:span text:style-name="T3590">VARTOJIMO VIETOS</text:span><text:span text:style-name="T3591"><text:s/>APŽIŪROS</text:span></text:p>
      <text:p text:style-name="P3592">AKTAS NR._________</text:p>
      <text:p text:style-name="P3593">___________________</text:p>
      <text:p text:style-name="P3594">(data)</text:p>
      <text:p text:style-name="P3595">___________________</text:p>
      <text:p text:style-name="P3596">(vieta)</text:p>
      <text:p text:style-name="P3597">Šis aktas surašytas<text:s/><text:tab/></text:p>
      <text:p text:style-name="P3598">___________________________________________________________________________</text:p>
      <text:p text:style-name="P3599">(elektros energijos<text:s/>vartotojo (objekto) pavadinimas)</text:p>
      <text:p text:style-name="P3600">___________________________________________________________________________</text:p>
      <text:p text:style-name="P3601">(vartotojo (objekto) adresas)</text:p>
      <text:p text:style-name="P3602">dalyvaujant<text:s/><text:tab/></text:p>
      <text:p text:style-name="P3603">(savininko, nuomininko, vartotojo atstovo pareigos, vardas, pavardė, asmens kodas, įmonės kodas)</text:p>
      <text:p text:style-name="P3604">ir liudytojams:<text:tab/></text:p>
      <text:p text:style-name="P3605"><text:span text:style-name="T3606">(</text:span><text:span text:style-name="T3607">liudytojų vardai, pavardės, gyvenamoji vieta)</text:span></text:p>
      <text:p text:style-name="P3608"/>
      <text:p text:style-name="P3609">Aktą surašė:<text:span text:style-name="T3610"><text:s/></text:span><text:span text:style-name="T3611"><text:tab/></text:span></text:p>
      <text:p text:style-name="P3612">(juridinio asmens pavadinimas)</text:p>
      <text:p text:style-name="P3613"/>
      <text:p text:style-name="P3614">Apžiūros metu nustatyta, kad vartotojo<text:span text:style-name="T3615">:</text:span><text:s/>________________</text:p>
      <text:p text:style-name="P3616">(abonentinis Nr., kodas)</text:p>
      <text:p text:style-name="P3617"/>
      <text:p text:style-name="P3618">Elektros apskaitos prietaisas:</text:p>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s>
        <table:table-row table:style-name="TableRow3626">
          <table:table-cell table:style-name="TableCell3627">
            <text:p text:style-name="P3628">Nr.</text:p>
          </table:table-cell>
          <table:table-cell table:style-name="TableCell3629">
            <text:p text:style-name="P3630">Tipas</text:p>
          </table:table-cell>
          <table:table-cell table:style-name="TableCell3631">
            <text:p text:style-name="P3632">Įtampa, V</text:p>
          </table:table-cell>
          <table:table-cell table:style-name="TableCell3633">
            <text:p text:style-name="P3634">Srovė, A</text:p>
          </table:table-cell>
          <table:table-cell table:style-name="TableCell3635">
            <text:p text:style-name="P3636">Atvadas (orinis, kabelis)</text:p>
          </table:table-cell>
          <table:table-cell table:style-name="TableCell3637">
            <text:p text:style-name="P3638">EAP sumontuotas</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
      <text:p text:style-name="P3652"/>
      <text:p text:style-name="P3653">Rodmenys:<text:s/></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1</text:p>
          </table:table-cell>
          <table:table-cell table:style-name="TableCell3664">
            <text:p text:style-name="P3665">T2 arba D</text:p>
          </table:table-cell>
          <table:table-cell table:style-name="TableCell3666">
            <text:p text:style-name="P3667">T3</text:p>
          </table:table-cell>
          <table:table-cell table:style-name="TableCell3668">
            <text:p text:style-name="P3669">T4 arba N</text:p>
          </table:table-cell>
          <table:table-cell table:style-name="TableCell3670">
            <text:p text:style-name="P3671">(Q+)</text:p>
          </table:table-cell>
          <table:table-cell table:style-name="TableCell3672">
            <text:p text:style-name="P3673">(Q-)</text:p>
          </table:table-cell>
        </table:table-row>
        <table:table-row table:style-name="TableRow3674">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
      <text:p text:style-name="P3687"/>
      <text:p text:style-name="P3688">Vartotojo el. įrenginiai prijungti prie<text:s/><text:tab/></text:p>
      <text:p text:style-name="P3689">___________________________________________________________________________</text:p>
      <text:p text:style-name="P3690"><text:span text:style-name="T3691">(SP, TP, TR, atramos ar pan.;<text:s/></text:span><text:span text:style-name="T3692">nurodyti pavadinimą ir Nr.)</text:span></text:p>
      <text:p text:style-name="P3693">Plombų numeriai ir įspaudai<text:s/><text:tab/></text:p>
      <text:p text:style-name="P3694">(įvadinės elektros apskaitos spintos (skydelio), įvadinio atjungimo aparato,</text:p>
      <text:p text:style-name="P3695">___________________________________________________________________________</text:p>
      <text:p text:style-name="P3696">matavimo transformatorių, elektros skaitiklio<text:s/>gaubto ir gnybtų dangtelio, jungiamųjų gnybtų, bandymo<text:s/></text:p>
      <text:p text:style-name="P3697">___________________________________________________________________________</text:p>
      <text:p text:style-name="P3698">gnybtynų ar pan. (nurodyti plombos Nr., visus įspaudus)</text:p>
      <text:p text:style-name="P3699"/>
      <text:p text:style-name="P3700">Apžiūros metu nustatytas Taisyklių pažeidimas, jo vieta ir (ar) kitos aplinkybės:</text:p>
      <text:p text:style-name="P3701">___________________________________________________________________________</text:p>
      <text:p text:style-name="P3702">___________________________________________________________________________</text:p>
      <text:p text:style-name="P3703">Prie akto pridedama:<text:s/><text:tab/></text:p>
      <text:p text:style-name="P3704">(prijungimo schema, vokas su nuimtomis pažeistomis plombomis, el.<text:s/>apskaitos prietaiso</text:p>
      <text:p text:style-name="P3705">___________________________________________________________________________</text:p>
      <text:p text:style-name="P3706">apžiūros protokolas, maišelis su daiktiniais įrodymais, daiktinių įrodymų paėmimo protokolas, fotografijos,</text:p>
      <text:p text:style-name="P3707">___________________________________________________________________________</text:p>
      <text:p text:style-name="P3708">vaizdo ar garso juosta ar pan.)</text:p>
      <text:p text:style-name="P3709"/>
      <text:p text:style-name="P3710">Elektros persiuntimas, tiekimas ___________________, įvadinio atjungimo aparato ir<text:s/></text:p>
      <text:p text:style-name="P3711"><text:tab/><text:span text:style-name="T3712">(nutrauktas, nenutrauktas)</text:span></text:p>
      <text:p text:style-name="P3713">elektros skaitiklio gnybtų dangtelis, įvadinė el. apskaitos spinta (skydelis) užplombuota<text:s/></text:p>
      <text:p text:style-name="P3714">___________ plombomis Nr. ____________.</text:p>
      <text:p text:style-name="P3715">(skaičius)</text:p>
      <text:p text:style-name="P3716"/>
      <text:p text:style-name="P3717"><text:span text:style-name="T3718">Į šio akto svarstymą komisijoje vartotojas</text:span><text:s/>turi atvykti į<text:span text:style-name="T3719"><text:s/></text:span>__________ adresu:<text:s/><text:tab/></text:p>
      <text:p text:style-name="P3720">_____ kabinetą 20__m.______________d. nuo_________ iki_________ val., telefono Nr.<text:s/><text:tab/></text:p>
      <text:p text:style-name="P3721">Su savimi turėti asmens dokumentą.<text:s/>Vartotojas turi teisę pateikti komisijai paaiškinimus, papildomus dokumentus, kitą šio akto svarstymui svarbią informaciją. Vartotojas turi teisę į komisijos posėdį pasikviesti savo atstovą. Vartotojas turi teisę nedalyvauti komisijos posėdyje (šiuo atveju<text:s/>komisija šį aktą turi teisę apsvarstyti ir sprendimą priimti vartotojui nedalyvaujant).</text:p>
      <text:p text:style-name="P3722"/>
      <text:p text:style-name="P3723">Aktas surašytas 2 arba 3 egz., iš kurių antras egz. įteiktas elektros energijos vartotojui, trečias – tiekėjui (kai surašo operatorius)<text:span text:style-name="T3724">.</text:span></text:p>
      <text:p text:style-name="P3725"/>
      <text:p text:style-name="P3726">Surašiusiųjų aktą vardai, pavardės ir parašai:<text:s/><text:tab/></text:p>
      <text:p text:style-name="P3727">Liudytojų (jei buvo) vardai, pavardės ir parašai:<text:s/><text:tab/></text:p>
      <text:p text:style-name="P3728">Vartotojo paaiškinimas<text:tab/></text:p>
      <text:p text:style-name="P3729">___________________________________________________________________________</text:p>
      <text:p text:style-name="P3730"/>
      <text:p text:style-name="P3731">Su akto turiniu susipažinau ir vieną egzempliorių gavau<text:tab/></text:p>
      <text:p text:style-name="P3732">(vartotojo, jo atstovo<text:s/>pareigos, vardas, pavardė</text:p>
      <text:p text:style-name="P3733">___________________________________________________________________________</text:p>
      <text:p text:style-name="P3734"><text:span text:style-name="T3735">(įskaitomai), parašas)</text:span></text:p>
      <text:p text:style-name="P3736">Vartotojo kontaktinis telefono numeris<text:s/><text:tab/></text:p>
      <text:p text:style-name="P3737"/>
      <text:p text:style-name="P3738"><text:span text:style-name="T3739">Pastaba</text:span><text:span text:style-name="T3740">. Kai įrodymais nustatomas neapskaitinio elektros energijos vartojimo asmeniniams<text:s/></text:span><text:span text:style-name="T3741">ūkio poreikiams, nesusijusiems su verslu ar profesija, tenkinti faktas, suvartotas elektros energijos kiekis perskaičiuojamas tokia tvarka: jei buitinis vartotojas suteikia galimybę operatoriaus darbuotojui</text:span><text:span text:style-name="T3742"><text:s/></text:span><text:span text:style-name="T3743">ar operatoriaus įgaliotam trečiajam asmeniui pati</text:span><text:span text:style-name="T3744">krinti elektros energijos vartojimo vietą ir nustatyti tuo metu esančių elektros imtuvų galią, tai patiekta elektros energija ar elektros energijos persiuntimo paslaugos vertė perskaičiuojama pagal faktinę elektros energijos imtuvų galią taikant buitinių v</text:span><text:span text:style-name="T3745">artotojų dažniausiai vartojamų elektros energijos imtuvų darbo valandų kiekio per parą lentelę (Taisyklių 1</text:span><text:span text:style-name="T3746"> </text:span><text:span text:style-name="T3747">priedas); jei buitinis vartotojas visuomeninio tiekėjo ar operatoriaus darbuotojui nesuteikia galimybės nustatyti veikiančių elektros energijos imtu</text:span><text:span text:style-name="T3748">vų galią, tai persiųsta elektros energija perskaičiuojama pagal buitiniam vartotojui sutartyje nustatytą leistinąją naudoti galią, o jei sutartis nesudaryta – pagal leistinąją naudoti galią ribojančių įrenginių duomenis apskaičiuotą leistinąją naudoti gali</text:span><text:span text:style-name="T3749">ą ir 24 valandų per parą trukmę (Taisyklių 132.8 punktas).</text:span></text:p>
      <text:p text:style-name="P3750"/>
      <text:p text:style-name="P3751">_________________</text:p>
      <text:p text:style-name="P3752">Elektros energijos tiekimo ir naudojimo<text:s/></text:p>
      <text:p text:style-name="P3753">taisyklių<text:s/></text:p>
      <text:p text:style-name="P3754">3<text:s/>priedas</text:p>
      <text:p text:style-name="P3755"/>
      <text:p text:style-name="P3756">(Akto formos pavyzdys)</text:p>
      <text:p text:style-name="P3757"/>
      <text:p text:style-name="P3758"><text:span text:style-name="T3759">ATSISKAITYMO UŽ SUVARTOTĄ ELEKTROS</text:span><text:span text:style-name="T3760"><text:s/>ENERGIJĄ (SUTRIKUS APSKAITOS PRIETAISŲ DARBUI)</text:span></text:p>
      <text:p text:style-name="P3761">AKTAS <text:s/>Nr. ________</text:p>
      <text:p text:style-name="P3762">___________________</text:p>
      <text:p text:style-name="P3763">(data)</text:p>
      <text:p text:style-name="P3764">___________________</text:p>
      <text:p text:style-name="P3765">(vieta)</text:p>
      <text:p text:style-name="P3766">Šis aktas surašytas<text:s/><text:tab/></text:p>
      <text:p text:style-name="P3767">(elektros energijos vartotojo (objekto) pavadinimas)</text:p>
      <text:p text:style-name="P3768">___________________________________________________________________________</text:p>
      <text:p text:style-name="P3769">(vartotojo (objekto) adresas)</text:p>
      <text:p text:style-name="P3770">dalyvaujant<text:s/><text:tab/></text:p>
      <text:p text:style-name="P3771">(savininko, nuomininko, vartotojo atstovo pareigos, vardas, pavardė, asmens kodas, įmonės kodas)</text:p>
      <text:p text:style-name="P3772"/>
      <text:p text:style-name="P3773">Aktą surašė:<text:span text:style-name="T3774"><text:s/></text:span><text:span text:style-name="T3775"><text:tab/>,</text:span></text:p>
      <text:p text:style-name="P3776">(juridinio asmens pavadinimas)</text:p>
      <text:p text:style-name="P3777">atstovaujamas<text:s/><text:tab/></text:p>
      <text:p text:style-name="P3778">(juridinio asmens įgaliotų asmenų, surašiusių (dalyvavusių surašant) aktą,<text:s/>pareigos, vardai, pavardės)</text:p>
      <text:p text:style-name="P3779"/>
      <text:p text:style-name="P3780">Apžiūros metu nustatyta, kad vartotojo<text:span text:style-name="T3781">:</text:span><text:s/>________________</text:p>
      <text:p text:style-name="P3782">(abonentinis Nr., kodas)</text:p>
      <text:p text:style-name="P3783">Elektros apskaitos prietaisas:</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Nr.</text:p>
          </table:table-cell>
          <table:table-cell table:style-name="TableCell3794">
            <text:p text:style-name="P3795">Tipas</text:p>
          </table:table-cell>
          <table:table-cell table:style-name="TableCell3796">
            <text:p text:style-name="P3797">Įtampa, V</text:p>
          </table:table-cell>
          <table:table-cell table:style-name="TableCell3798">
            <text:p text:style-name="P3799">Srovė, A</text:p>
          </table:table-cell>
          <table:table-cell table:style-name="TableCell3800">
            <text:p text:style-name="P3801">Atvadas (orinis, kabelis)</text:p>
          </table:table-cell>
          <table:table-cell table:style-name="TableCell3802">
            <text:p text:style-name="P3803">EAP sumontuotas</text:p>
          </table:table-cell>
        </table:table-row>
        <table:table-row table:style-name="TableRow3804">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
      <text:p text:style-name="P3817"/>
      <text:p text:style-name="P3818">Rodmenys:<text:s/></text:p>
      <table:table table:style-name="Table3819">
        <table:table-columns>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T1</text:p>
          </table:table-cell>
          <table:table-cell table:style-name="TableCell3829">
            <text:p text:style-name="P3830">T2 arba D</text:p>
          </table:table-cell>
          <table:table-cell table:style-name="TableCell3831">
            <text:p text:style-name="P3832">T3</text:p>
          </table:table-cell>
          <table:table-cell table:style-name="TableCell3833">
            <text:p text:style-name="P3834">T4 arba<text:s/>N</text:p>
          </table:table-cell>
          <table:table-cell table:style-name="TableCell3835">
            <text:p text:style-name="P3836">(Q+)</text:p>
          </table:table-cell>
          <table:table-cell table:style-name="TableCell3837">
            <text:p text:style-name="P3838">(Q-)</text:p>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ext:p text:style-name="P3853">Vartotojo el. įrenginiai prijungti prie<text:span text:style-name="T3854"><text:s/></text:span><text:span text:style-name="T3855"><text:tab/></text:span></text:p>
      <text:p text:style-name="P3856">(SP, TP, TR, atramos ar pan.; nurodyti pavadinimą ir Nr.)</text:p>
      <text:p text:style-name="P3857">Plombų numeriai ir įspaudai<text:s/><text:tab/></text:p>
      <text:p text:style-name="P3858">(įvadinės elektros apskaitos spintos (skydelio), įvadinio atjungimo aparato,</text:p>
      <text:p text:style-name="P3859">___________________________________________________________________________</text:p>
      <text:p text:style-name="P3860">matavimo transformatorių, elektros skaitiklio gaubto ir gnybtų dangtelio, jungiamųjų gnybtų, bandymo gnybtyno</text:p>
      <text:p text:style-name="P3861">___________________________________________________________________________</text:p>
      <text:p text:style-name="P3862">ar pan. (nurodyti plombos Nr., visus įspaudus)</text:p>
      <text:p text:style-name="P3863"/>
      <text:p text:style-name="P3864">Elektros apskaitos prietaisų darbo sutrikimo priežastys ir būklė:<text:tab/></text:p>
      <text:p text:style-name="P3865">_________________________________________________________________________ “</text:p>
      <text:p text:style-name="P3866"/>
      <text:p text:style-name="P3867">_________________</text:p>
      <text:p text:style-name="P3868"/>
      <text:p text:style-name="P3869"/>
      <text:p text:style-name="P3870"><text:span text:style-name="T3871">Pakeitimai:</text:span></text:p>
      <text:p text:style-name="P3872"/>
      <text:p text:style-name="P3873"><text:span text:style-name="T3874">1.</text:span></text:p>
      <text:p text:style-name="P3875"><text:span text:style-name="T3876">Lietuvos Respublikos<text:s/></text:span><text:span text:style-name="T3877">energetikos ministerija, Įsakymas</text:span></text:p>
      <text:p text:style-name="P3878"><text:span text:style-name="T3879">Nr.<text:s/></text:span><text:a xlink:href="https://www.e-tar.lt/portal/legalAct.html?documentId=TAR.457DC9148C85" office:target-frame-name="_top" xlink:show="replace"><text:span text:style-name="T3880">1-231</text:span></text:a><text:span text:style-name="T3881">, 2013-12-04, Žin., 2013, Nr. 125-6396 (2013-12-07), i. k. 113203NISAK0001-231</text:span></text:p>
      <text:p text:style-name="P3882"><text:span text:style-name="T3883">Dėl Lietuvos Respublikos energetikos ministro<text:s/></text:span><text:span text:style-name="T3884">2010 m. vasario 11 d. įsakymo Nr. 1-38 "Dėl Elektros energijos tiekimo ir naudojimo taisyklių patvirtinimo" pakeitimo</text:span></text:p>
      <text:p text:style-name="P3885"/>
      <text:p text:style-name="P3886"><text:span text:style-name="T3887">2.</text:span></text:p>
      <text:p text:style-name="P3888"><text:span text:style-name="T3889">Lietuvos Respublikos energetikos ministerija, Įsakymas</text:span></text:p>
      <text:p text:style-name="P3890"><text:span text:style-name="T3891">Nr.<text:s/></text:span><text:a xlink:href="https://www.e-tar.lt/portal/legalAct.html?documentId=e8d7c920c95011e4bac9d73c75fc910a" office:target-frame-name="_top" xlink:show="replace"><text:span text:style-name="T3892">1-63</text:span></text:a><text:span text:style-name="T3893">, 2015-03-10, paskelbta TAR 2015-03-13, i. k. 2015-03737</text:span></text:p>
      <text:p text:style-name="P3894"><text:span text:style-name="T3895">Dėl Lietuvos Respublikos energetikos ministro 2010 m. vasario 11 d. įsakymo Nr. 1-38 „Dėl elektros energijos tiekimo ir naudojimo taisyklių patvirtinimo“ pakeitimo</text:span></text:p>
      <text:p text:style-name="P3896"/>
      <text:p text:style-name="P3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83" style:parent-style-name="Normal" style:family="paragraph">
      <style:paragraph-properties>
        <style:tab-stops>
          <style:tab-stop style:type="center" style:position="2.884in"/>
          <style:tab-stop style:type="right" style:position="5.768in"/>
        </style:tab-stops>
      </style:paragraph-properties>
    </style:style>
    <style:style style:name="P208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208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6" style:parent-style-name="DefaultParagraphFont" style:family="text">
      <style:text-properties fo:language="en" fo:country="GB"/>
    </style:style>
    <style:style style:name="P20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79" style:parent-style-name="Normal" style:family="paragraph">
      <style:paragraph-properties>
        <style:tab-stops>
          <style:tab-stop style:type="center" style:position="2.884in"/>
          <style:tab-stop style:type="right" style:position="5.768in"/>
        </style:tab-stops>
      </style:paragraph-properties>
    </style:style>
    <style:style style:name="P3580"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F358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82" style:parent-style-name="DefaultParagraphFont" style:family="text">
      <style:text-properties fo:language="en" fo:country="GB"/>
    </style:style>
    <style:style style:name="P3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84"><draw:frame draw:style-name="F2085" text:anchor-type="paragraph" svg:y="0.0006in" draw:z-index="0"><draw:text-box fo:min-height="0in" fo:min-width="0in"><text:p text:style-name="P2083"><text:span text:style-name="T2086"><text:page-number text:fixed="false">42</text:page-number></text:span></text:p></draw:text-box></draw:frame></text:p>
      </style:header>
      <style:footer>
        <text:p text:style-name="P2087"/>
      </style:footer>
    </style:master-page>
    <style:master-page style:name="MP2" style:page-layout-name="PL2">
      <style:header>
        <text:p text:style-name="P3580"><draw:frame draw:style-name="F3581" text:anchor-type="paragraph" svg:y="0.0006in" draw:z-index="0"><draw:text-box fo:min-height="0in" fo:min-width="0in"><text:p text:style-name="P3579"><text:span text:style-name="T3582"><text:page-number text:fixed="false">42</text:page-number></text:span></text:p></draw:text-box></draw:frame></text:p>
      </style:header>
      <style:footer>
        <text:p text:style-name="P3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4-08-22T12:36:00Z</meta:creation-date>
    <dc:date>2024-08-22T12:36:00Z</dc:date>
    <meta:template xlink:href="Normal.dotm" xlink:type="simple"/>
    <meta:editing-cycles>2</meta:editing-cycles>
    <meta:editing-duration>PT0S</meta:editing-duration>
    <meta:document-statistic meta:page-count="5" meta:paragraph-count="3009" meta:word-count="23285" meta:character-count="159527" meta:row-count="15472" meta:non-whitespace-character-count="139251"/>
  </office:meta>
</office:document-meta>
</file>