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letter-spacing="-0.0013in"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letter-spacing="-0.0013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fo:letter-spacing="-0.0013in" style:text-position="super 66.6%"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fo:letter-spacing="-0.0013in"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letter-spacing="-0.0013in"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letter-spacing="-0.0013in"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letter-spacing="-0.0013in" style:font-size-complex="12pt"/>
    </style:style>
    <style:style style:name="T765" style:parent-style-name="DefaultParagraphFont" style:family="text">
      <style:text-properties fo:color="#000000"/>
    </style:style>
    <style:style style:name="T766" style:parent-style-name="DefaultParagraphFont" style:family="text">
      <style:text-properties fo:letter-spacing="-0.0013in"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keep-with-next="always" fo:keep-together="alway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letter-spacing="-0.0013in"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style:text-position="-227.2% 100%" style:font-size-complex="11pt"/>
    </style:style>
    <style:style style:name="T1514" style:parent-style-name="DefaultParagraphFont" style:family="text">
      <style:text-properties text:display="none" style:font-size-complex="11pt"/>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text:display="none" fo:color="#000000"/>
    </style:style>
    <style:style style:name="T1520" style:parent-style-name="DefaultParagraphFont" style:family="text">
      <style:text-properties text:display="none" fo:color="#000000" style:text-position="sub 66.6%"/>
    </style:style>
    <style:style style:name="T1521" style:parent-style-name="DefaultParagraphFont" style:family="text">
      <style:text-properties text:display="none" fo:color="#000000"/>
    </style:style>
    <style:style style:name="T1522" style:parent-style-name="DefaultParagraphFont" style:family="text">
      <style:text-properties fo:color="#000000"/>
    </style:style>
    <style:style style:name="T1523" style:parent-style-name="DefaultParagraphFont" style:family="text">
      <style:text-properties text:display="none" fo:color="#000000"/>
    </style:style>
    <style:style style:name="T1524" style:parent-style-name="DefaultParagraphFont" style:family="text">
      <style:text-properties text:display="none" fo:color="#000000" style:text-position="sub 66.6%"/>
    </style:style>
    <style:style style:name="T1525" style:parent-style-name="DefaultParagraphFont" style:family="text">
      <style:text-properties text:display="none"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text:display="none" fo:color="#000000"/>
    </style:style>
    <style:style style:name="T1530" style:parent-style-name="DefaultParagraphFont" style:family="text">
      <style:text-properties text:display="none" fo:color="#000000" style:text-position="sub 66.6%"/>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text-position="sub 66.6%"/>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font-style="italic" style:font-style-asian="italic" style:font-style-complex="italic" fo:color="#000000"/>
    </style:style>
    <style:style style:name="T1538" style:parent-style-name="DefaultParagraphFont" style:family="text">
      <style:text-properties fo:color="#000000" style:text-position="sub 66.6%"/>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P1545" style:parent-style-name="Normal" style:family="paragraph">
      <style:paragraph-properties fo:widows="0" fo:orphans="0" fo:text-align="justify" fo:text-indent="0.3937in"/>
      <style:text-properties style:font-weight-complex="bold" text:display="none" fo:color="#000000" fo:hyphenate="false"/>
    </style:style>
    <style:style style:name="P1546" style:parent-style-name="Normal" style:family="paragraph">
      <style:paragraph-properties fo:widows="0" fo:orphans="0" fo:text-align="justify" fo:text-indent="0.3937in"/>
      <style:text-properties text:display="non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text:display="none" fo:color="#000000"/>
    </style:style>
    <style:style style:name="T1549" style:parent-style-name="DefaultParagraphFont" style:family="text">
      <style:text-properties text:display="none" fo:color="#0000FF" style:text-underline-type="single" style:text-underline-style="solid" style:text-underline-width="auto" style:text-underline-mode="continuous"/>
    </style:style>
    <style:style style:name="T1550" style:parent-style-name="DefaultParagraphFont" style:family="text">
      <style:text-properties text:display="none" fo:color="#000000"/>
    </style:style>
    <style:style style:name="P1551" style:parent-style-name="Normal" style:family="paragraph">
      <style:paragraph-properties fo:text-align="justify" fo:text-indent="0.3937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text-transform="uppercase"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keep-together="alway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color="#000000"/>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fo:letter-spacing="-0.002in"/>
    </style:style>
    <style:style style:name="T1807" style:parent-style-name="DefaultParagraphFont" style:family="text">
      <style:text-properties fo:color="#000000" fo:letter-spacing="-0.002in"/>
    </style:style>
    <style:style style:name="T1808" style:parent-style-name="DefaultParagraphFont" style:family="text">
      <style:text-properties fo:color="#000000" fo:letter-spacing="-0.002in"/>
    </style:style>
    <style:style style:name="T1809" style:parent-style-name="DefaultParagraphFont" style:family="text">
      <style:text-properties fo:color="#000000" fo:letter-spacing="-0.002in"/>
    </style:style>
    <style:style style:name="T1810" style:parent-style-name="DefaultParagraphFont" style:family="text">
      <style:text-properties fo:color="#000000" fo:letter-spacing="-0.002in"/>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fo:letter-spacing="-0.002in"/>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fo:letter-spacing="-0.002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2in"/>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2in"/>
    </style:style>
    <style:style style:name="T1937" style:parent-style-name="DefaultParagraphFont" style:family="text">
      <style:text-properties fo:color="#000000" fo:letter-spacing="-0.0013in"/>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keep-together="always" fo:widows="0" fo:orphans="0" fo:text-align="center"/>
      <style:text-properties fo:hyphenate="false"/>
    </style:style>
    <style:style style:name="P1958" style:parent-style-name="Normal" style:family="paragraph">
      <style:paragraph-properties fo:keep-together="always" fo:widows="0" fo:orphans="0" fo:text-align="center"/>
      <style:text-properties fo:hyphenate="false"/>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T2002" style:parent-style-name="DefaultParagraphFont" style:family="text">
      <style:text-properties fo:color="#000000" fo:letter-spacing="-0.0027in"/>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keep-together="alway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zh" style:country-asian="C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T2100" style:parent-style-name="DefaultParagraphFont" style:family="text">
      <style:text-properties style:font-size-complex="12pt" style:language-asian="zh" style:country-asian="C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zh" style:country-asian="CN"/>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9in"/>
      <style:text-properties style:font-size-complex="12pt"/>
    </style:style>
    <style:style style:name="P2117" style:parent-style-name="Normal" style:family="paragraph">
      <style:paragraph-properties fo:text-align="center" fo:text-indent="0.9in"/>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P2126" style:parent-style-name="Normal" style:family="paragraph">
      <style:paragraph-properties fo:text-align="justify" fo:text-indent="0.9in"/>
      <style:text-properties style:font-size-complex="12pt"/>
    </style:style>
    <style:style style:name="P2127" style:parent-style-name="Normal" style:family="paragraph">
      <style:paragraph-properties fo:text-align="justify" fo:text-indent="0.9in"/>
      <style:text-properties style:font-size-complex="12pt"/>
    </style:style>
    <style:style style:name="P2128" style:parent-style-name="Normal" style:family="paragraph">
      <style:paragraph-properties fo:text-align="justify" fo:text-indent="0.9in"/>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9in"/>
    </style:style>
    <style:style style:name="T2134" style:parent-style-name="DefaultParagraphFont" style:family="text">
      <style:text-properties style:font-size-complex="12pt"/>
    </style:style>
    <style:style style:name="T2135" style:parent-style-name="DefaultParagraphFont" style:family="text">
      <style:text-properties style:text-position="sub 66.6%"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9in"/>
    </style:style>
    <style:style style:name="T2138" style:parent-style-name="DefaultParagraphFont" style:family="text">
      <style:text-properties style:font-size-complex="12pt"/>
    </style:style>
    <style:style style:name="T2139" style:parent-style-name="DefaultParagraphFont" style:family="text">
      <style:text-properties style:text-position="sub 66.6%"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9in"/>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9in"/>
      <style:text-properties style:font-size-complex="12pt"/>
    </style:style>
    <style:style style:name="P2158" style:parent-style-name="Normal" style:family="paragraph">
      <style:paragraph-properties fo:text-align="center" fo:text-indent="0.9in"/>
    </style:style>
    <style:style style:name="T2159" style:parent-style-name="DefaultParagraphFont" style:family="text">
      <style:text-properties style:font-size-complex="12pt"/>
    </style:style>
    <style:style style:name="T2160" style:parent-style-name="DefaultParagraphFont" style:family="text">
      <style:text-properties style:text-position="sub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P2167" style:parent-style-name="Normal" style:family="paragraph">
      <style:paragraph-properties fo:text-align="center" fo:text-indent="0.9in"/>
      <style:text-properties style:font-size-complex="12pt"/>
    </style:style>
    <style:style style:name="P2168" style:parent-style-name="Normal" style:family="paragraph">
      <style:paragraph-properties fo:text-align="justify" fo:text-indent="0.9in"/>
      <style:text-properties style:font-size-complex="12pt"/>
    </style:style>
    <style:style style:name="P2169" style:parent-style-name="Normal" style:family="paragraph">
      <style:paragraph-properties fo:text-align="justify" fo:text-indent="0.9in"/>
    </style:style>
    <style:style style:name="T2170" style:parent-style-name="DefaultParagraphFont" style:family="text">
      <style:text-properties style:font-size-complex="12pt"/>
    </style:style>
    <style:style style:name="T2171" style:parent-style-name="DefaultParagraphFont" style:family="text">
      <style:text-properties style:text-position="sub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9in"/>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07%" fo:text-indent="0.9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07%" fo:text-indent="0.9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font-size-complex="12pt" style:language-asian="zh" style:country-asian="CN"/>
    </style:style>
    <style:style style:name="T2194" style:parent-style-name="DefaultParagraphFont" style:family="text">
      <style:text-properties style:font-size-complex="12pt" style:language-asian="zh" style:country-asian="CN"/>
    </style:style>
    <style:style style:name="T2195" style:parent-style-name="DefaultParagraphFont" style:family="text">
      <style:text-properties style:font-size-complex="12pt" style:language-asian="zh" style:country-asian="CN"/>
    </style:style>
    <style:style style:name="P2196" style:parent-style-name="Normal" style:family="paragraph">
      <style:paragraph-properties fo:text-align="justify" fo:text-indent="0.9in"/>
      <style:text-properties style:font-size-complex="12pt" style:language-asian="zh" style:country-asian="CN"/>
    </style:style>
    <style:style style:name="P2197" style:parent-style-name="Normal" style:family="paragraph">
      <style:paragraph-properties fo:text-align="center" fo:text-indent="0.9in"/>
    </style:style>
    <style:style style:name="T2198" style:parent-style-name="DefaultParagraphFont" style:family="text">
      <style:text-properties style:font-size-complex="12pt" style:language-asian="zh" style:country-asian="CN"/>
    </style:style>
    <style:style style:name="T2199" style:parent-style-name="DefaultParagraphFont" style:family="text">
      <style:text-properties style:text-position="sub 66.6%" style:font-size-complex="12pt" style:language-asian="zh" style:country-asian="CN"/>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text-position="sub 66.6%" style:font-size-complex="12pt" style:language-asian="zh" style:country-asian="CN"/>
    </style:style>
    <style:style style:name="T2202" style:parent-style-name="DefaultParagraphFont" style:family="text">
      <style:text-properties style:font-size-complex="12pt" style:language-asian="zh" style:country-asian="CN"/>
    </style:style>
    <style:style style:name="T2203" style:parent-style-name="DefaultParagraphFont" style:family="text">
      <style:text-properties style:text-position="sub 66.6%" style:font-size-complex="12pt" style:language-asian="zh" style:country-asian="CN"/>
    </style:style>
    <style:style style:name="P2204" style:parent-style-name="Normal" style:family="paragraph">
      <style:paragraph-properties fo:text-align="center" fo:text-indent="0.9in"/>
      <style:text-properties style:font-size-complex="12pt" style:language-asian="zh" style:country-asian="CN"/>
    </style:style>
    <style:style style:name="P2205" style:parent-style-name="Normal" style:family="paragraph">
      <style:paragraph-properties fo:text-align="justify" fo:text-indent="0.9in"/>
      <style:text-properties style:font-size-complex="12pt" style:language-asian="zh" style:country-asian="CN"/>
    </style:style>
    <style:style style:name="P2206" style:parent-style-name="Normal" style:family="paragraph">
      <style:paragraph-properties fo:text-align="justify" fo:text-indent="0.9in"/>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text-position="sub 66.6%" style:font-size-complex="12pt" style:language-asian="zh" style:country-asian="CN"/>
    </style:style>
    <style:style style:name="T2209" style:parent-style-name="DefaultParagraphFont" style:family="text">
      <style:text-properties style:font-size-complex="12pt" style:language-asian="zh" style:country-asian="CN"/>
    </style:style>
    <style:style style:name="P2210" style:parent-style-name="Normal" style:family="paragraph">
      <style:paragraph-properties fo:text-align="justify" fo:text-indent="0.9in"/>
    </style:style>
    <style:style style:name="T2211" style:parent-style-name="DefaultParagraphFont" style:family="text">
      <style:text-properties style:font-size-complex="12pt" style:language-asian="zh" style:country-asian="CN"/>
    </style:style>
    <style:style style:name="T2212" style:parent-style-name="DefaultParagraphFont" style:family="text">
      <style:text-properties style:text-position="sub 66.6%" style:font-size-complex="12pt" style:language-asian="zh" style:country-asian="CN"/>
    </style:style>
    <style:style style:name="T2213" style:parent-style-name="DefaultParagraphFont" style:family="text">
      <style:text-properties style:font-size-complex="12pt" style:language-asian="zh" style:country-asian="CN"/>
    </style:style>
    <style:style style:name="P2214" style:parent-style-name="Normal" style:family="paragraph">
      <style:paragraph-properties fo:text-align="justify" fo:text-indent="0.9in"/>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text-position="sub 66.6%" style:font-size-complex="12pt" style:language-asian="zh" style:country-asian="CN"/>
    </style:style>
    <style:style style:name="T2217" style:parent-style-name="DefaultParagraphFont" style:family="text">
      <style:text-properties style:font-size-complex="12pt" style:language-asian="zh" style:country-asian="CN"/>
    </style:style>
    <style:style style:name="P2218" style:parent-style-name="Normal" style:family="paragraph">
      <style:paragraph-properties fo:text-align="justify" fo:text-indent="0.9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zh" style:country-asian="CN"/>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fo:color="#000000" style:font-size-complex="12pt" style:language-asian="zh" style:country-asian="CN"/>
    </style:style>
    <style:style style:name="T2244" style:parent-style-name="DefaultParagraphFont" style:family="text">
      <style:text-properties fo:color="#000000" style:font-size-complex="12pt" style:language-asian="zh" style:country-asian="CN"/>
    </style:style>
    <style:style style:name="T2245" style:parent-style-name="DefaultParagraphFont" style:family="text">
      <style:text-properties style:font-size-complex="12pt" style:language-asian="zh" style:country-asian="C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zh" style:country-asian="CN"/>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master-page-name="MP1" style:family="paragraph">
      <style:paragraph-properties fo:break-before="page" fo:margin-left="6.25in">
        <style:tab-stops/>
      </style:paragraph-properties>
      <style:text-properties fo:font-size="10pt" style:font-size-asian="10pt"/>
    </style:style>
    <style:style style:name="P2327" style:parent-style-name="Normal" style:family="paragraph">
      <style:paragraph-properties fo:margin-left="6.25in">
        <style:tab-stops/>
      </style:paragraph-properties>
      <style:text-properties fo:font-size="10pt" style:font-size-asian="10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TableColumn2334" style:family="table-column">
      <style:table-column-properties style:column-width="0.4784in" style:use-optimal-column-width="false"/>
    </style:style>
    <style:style style:name="TableColumn2335" style:family="table-column">
      <style:table-column-properties style:column-width="0.7812in" style:use-optimal-column-width="false"/>
    </style:style>
    <style:style style:name="TableColumn2336" style:family="table-column">
      <style:table-column-properties style:column-width="1.7652in" style:use-optimal-column-width="false"/>
    </style:style>
    <style:style style:name="TableColumn2337" style:family="table-column">
      <style:table-column-properties style:column-width="0.6756in" style:use-optimal-column-width="false"/>
    </style:style>
    <style:style style:name="TableColumn2338" style:family="table-column">
      <style:table-column-properties style:column-width="0.5805in" style:use-optimal-column-width="false"/>
    </style:style>
    <style:style style:name="TableColumn2339" style:family="table-column">
      <style:table-column-properties style:column-width="0.5805in" style:use-optimal-column-width="false"/>
    </style:style>
    <style:style style:name="TableColumn2340" style:family="table-column">
      <style:table-column-properties style:column-width="0.602in" style:use-optimal-column-width="false"/>
    </style:style>
    <style:style style:name="TableColumn2341" style:family="table-column">
      <style:table-column-properties style:column-width="0.6791in" style:use-optimal-column-width="false"/>
    </style:style>
    <style:style style:name="TableColumn2342" style:family="table-column">
      <style:table-column-properties style:column-width="0.6041in" style:use-optimal-column-width="false"/>
    </style:style>
    <style:style style:name="TableColumn2343" style:family="table-column">
      <style:table-column-properties style:column-width="0.5138in" style:use-optimal-column-width="false"/>
    </style:style>
    <style:style style:name="TableColumn2344" style:family="table-column">
      <style:table-column-properties style:column-width="0.6493in" style:use-optimal-column-width="false"/>
    </style:style>
    <style:style style:name="TableColumn2345" style:family="table-column">
      <style:table-column-properties style:column-width="0.5819in" style:use-optimal-column-width="false"/>
    </style:style>
    <style:style style:name="TableColumn2346" style:family="table-column">
      <style:table-column-properties style:column-width="0.5805in" style:use-optimal-column-width="false"/>
    </style:style>
    <style:style style:name="TableColumn2347" style:family="table-column">
      <style:table-column-properties style:column-width="0.5812in" style:use-optimal-column-width="false"/>
    </style:style>
    <style:style style:name="TableColumn2348" style:family="table-column">
      <style:table-column-properties style:column-width="0.5819in" style:use-optimal-column-width="false"/>
    </style:style>
    <style:style style:name="Table2333" style:family="table">
      <style:table-properties style:width="10.2361in"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style:vertical-align="middle"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P2352" style:parent-style-name="Normal" style:family="paragraph">
      <style:paragraph-properties fo:text-align="center"/>
      <style:text-properties fo:font-size="9pt" style:font-size-asian="9pt"/>
    </style:style>
    <style:style style:name="TableCell2353" style:family="table-cell">
      <style:table-cell-properties fo:border="0.0069in solid #000000" style:writing-mode="lr-tb" style:vertical-align="middle" fo:padding-top="0in" fo:padding-left="0.0743in" fo:padding-bottom="0in" fo:padding-right="0.0743in"/>
    </style:style>
    <style:style style:name="P2354" style:parent-style-name="Normal" style:family="paragraph">
      <style:paragraph-properties fo:text-align="center"/>
      <style:text-properties fo:font-size="9pt" style:font-size-asian="9pt"/>
    </style:style>
    <style:style style:name="TableCell2355" style:family="table-cell">
      <style:table-cell-properties fo:border="0.0069in solid #000000" style:writing-mode="lr-tb" style:vertical-align="middle"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Row2357" style:family="table-row">
      <style:table-row-properties style:min-row-height="0.0138in" style:use-optimal-row-height="false" fo:keep-together="always"/>
    </style:style>
    <style:style style:name="P2358" style:parent-style-name="Normal" style:family="paragraph">
      <style:paragraph-properties fo:text-align="center"/>
      <style:text-properties fo:font-size="9pt" style:font-size-asian="9pt"/>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style:writing-mode="lr-tb" style:vertical-align="middle"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writing-mode="lr-tb" style:vertical-align="middle"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style:writing-mode="lr-tb" style:vertical-align="middle"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style:writing-mode="lr-tb" style:vertical-align="middle"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style:writing-mode="lr-tb" style:vertical-align="middle"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style:writing-mode="lr-tb" style:vertical-align="middle"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style:writing-mode="lr-tb" style:vertical-align="middle"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style:writing-mode="lr-tb" style:vertical-align="middle"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Cell2376" style:family="table-cell">
      <style:table-cell-properties fo:border="0.0069in solid #000000" style:writing-mode="lr-tb" style:vertical-align="middle"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style:writing-mode="lr-tb" style:vertical-align="middle" fo:padding-top="0in" fo:padding-left="0.0743in" fo:padding-bottom="0in" fo:padding-right="0.0743in"/>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style:writing-mode="lr-tb" style:vertical-align="middle" fo:padding-top="0in" fo:padding-left="0.0743in" fo:padding-bottom="0in" fo:padding-right="0.0743in"/>
    </style:style>
    <style:style style:name="P2381" style:parent-style-name="Normal" style:family="paragraph">
      <style:paragraph-properties fo:text-align="center" fo:margin-left="-0.0937in" fo:margin-right="-0.0895in">
        <style:tab-stops/>
      </style:paragraph-properties>
      <style:text-properties fo:font-size="9pt" style:font-size-asian="9pt"/>
    </style:style>
    <style:style style:name="TableCell2382" style:family="table-cell">
      <style:table-cell-properties fo:border="0.0069in solid #000000" style:writing-mode="lr-tb" style:vertical-align="middle"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style:vertical-align="middle"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writing-mode="lr-tb" style:vertical-align="middle"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writing-mode="lr-tb" style:vertical-align="middle"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writing-mode="lr-tb" style:vertical-align="middle"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writing-mode="lr-tb" style:vertical-align="middle"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writing-mode="lr-tb" style:vertical-align="middle"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writing-mode="lr-tb" style:vertical-align="middle"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writing-mode="lr-tb" style:vertical-align="middle"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style:writing-mode="lr-tb" style:vertical-align="middle"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style:writing-mode="lr-tb" style:vertical-align="middle"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style:writing-mode="lr-tb" style:vertical-align="middle"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writing-mode="lr-tb" style:vertical-align="middle"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style:writing-mode="lr-tb" style:vertical-align="middle"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writing-mode="lr-tb" style:vertical-align="middle"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style:vertical-align="middle"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writing-mode="lr-tb" style:vertical-align="middle" fo:padding-top="0in" fo:padding-left="0.0743in" fo:padding-bottom="0in" fo:padding-right="0.0743in"/>
    </style:style>
    <style:style style:name="P2417" style:parent-style-name="Normal" style:family="paragraph">
      <style:text-properties fo:font-size="9pt" style:font-size-asian="9pt"/>
    </style:style>
    <style:style style:name="TableCell2418" style:family="table-cell">
      <style:table-cell-properties fo:border="0.0069in solid #000000" style:writing-mode="lr-tb" style:vertical-align="middle" fo:padding-top="0in" fo:padding-left="0.0743in" fo:padding-bottom="0in" fo:padding-right="0.0743in"/>
    </style:style>
    <style:style style:name="P2419" style:parent-style-name="Normal" style:family="paragraph">
      <style:text-properties fo:font-size="9pt" style:font-size-asian="9pt"/>
    </style:style>
    <style:style style:name="TableCell2420" style:family="table-cell">
      <style:table-cell-properties fo:border="0.0069in solid #000000" style:writing-mode="lr-tb"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writing-mode="lr-tb"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style:writing-mode="lr-tb"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style:writing-mode="lr-tb"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style:writing-mode="lr-tb"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style:writing-mode="lr-tb"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style:writing-mode="lr-tb"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style:writing-mode="lr-tb"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Row2444" style:family="table-row">
      <style:table-row-properties style:min-row-height="0.0138in" style:use-optimal-row-height="false" fo:keep-together="always"/>
    </style:style>
    <style:style style:name="P2445" style:parent-style-name="Normal" style:family="paragraph">
      <style:paragraph-properties fo:text-align="center"/>
      <style:text-properties fo:font-size="9pt" style:font-size-asian="9pt"/>
    </style:style>
    <style:style style:name="P2446" style:parent-style-name="Normal" style:family="paragraph">
      <style:text-properties fo:font-size="9pt" style:font-size-asian="9pt"/>
    </style:style>
    <style:style style:name="TableCell2447" style:family="table-cell">
      <style:table-cell-properties fo:border="0.0069in solid #000000" style:writing-mode="lr-tb" style:vertical-align="middle" fo:padding-top="0in" fo:padding-left="0.0743in" fo:padding-bottom="0in" fo:padding-right="0.0743in"/>
    </style:style>
    <style:style style:name="P2448" style:parent-style-name="Normal" style:family="paragraph">
      <style:text-properties fo:font-size="9pt" style:font-size-asian="9pt"/>
    </style:style>
    <style:style style:name="TableCell2449" style:family="table-cell">
      <style:table-cell-properties fo:border="0.0069in solid #000000" style:writing-mode="lr-tb"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writing-mode="lr-tb"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writing-mode="lr-tb"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writing-mode="lr-tb"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style:writing-mode="lr-tb"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style:writing-mode="lr-tb"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Row2473" style:family="table-row">
      <style:table-row-properties style:min-row-height="0.0138in" style:use-optimal-row-height="false" fo:keep-together="always"/>
    </style:style>
    <style:style style:name="P2474" style:parent-style-name="Normal" style:family="paragraph">
      <style:paragraph-properties fo:text-align="center"/>
      <style:text-properties fo:font-size="9pt" style:font-size-asian="9pt"/>
    </style:style>
    <style:style style:name="P2475" style:parent-style-name="Normal" style:family="paragraph">
      <style:text-properties fo:font-size="9pt" style:font-size-asian="9pt"/>
    </style:style>
    <style:style style:name="TableCell2476" style:family="table-cell">
      <style:table-cell-properties fo:border="0.0069in solid #000000" style:writing-mode="lr-tb" style:vertical-align="middle" fo:padding-top="0in" fo:padding-left="0.0743in" fo:padding-bottom="0in" fo:padding-right="0.0743in"/>
    </style:style>
    <style:style style:name="P2477" style:parent-style-name="Normal" style:family="paragraph">
      <style:text-properties fo:font-size="9pt" style:font-size-asian="9pt"/>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style:writing-mode="lr-tb"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style:writing-mode="lr-tb"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style:writing-mode="lr-tb"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style:vertical-align="middle"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writing-mode="lr-tb" style:vertical-align="middle" fo:padding-top="0in" fo:padding-left="0.0743in" fo:padding-bottom="0in" fo:padding-right="0.0743in"/>
    </style:style>
    <style:style style:name="P2506" style:parent-style-name="Normal" style:family="paragraph">
      <style:text-properties fo:font-size="9pt" style:font-size-asian="9pt"/>
    </style:style>
    <style:style style:name="TableCell2507" style:family="table-cell">
      <style:table-cell-properties fo:border="0.0069in solid #000000" style:writing-mode="lr-tb" style:vertical-align="middle" fo:padding-top="0in" fo:padding-left="0.0743in" fo:padding-bottom="0in" fo:padding-right="0.0743in"/>
    </style:style>
    <style:style style:name="P2508" style:parent-style-name="Normal" style:family="paragraph">
      <style:text-properties fo:font-size="9pt" style:font-size-asian="9pt"/>
    </style:style>
    <style:style style:name="TableCell2509" style:family="table-cell">
      <style:table-cell-properties fo:border="0.0069in solid #000000" style:writing-mode="lr-tb"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style:writing-mode="lr-tb"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style:writing-mode="lr-tb"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Row2533" style:family="table-row">
      <style:table-row-properties style:min-row-height="0.0138in" style:use-optimal-row-height="false" fo:keep-together="always"/>
    </style:style>
    <style:style style:name="P2534" style:parent-style-name="Normal" style:family="paragraph">
      <style:paragraph-properties fo:text-align="center"/>
      <style:text-properties fo:font-size="9pt" style:font-size-asian="9pt"/>
    </style:style>
    <style:style style:name="P2535" style:parent-style-name="Normal" style:family="paragraph">
      <style:text-properties fo:font-size="9pt" style:font-size-asian="9pt"/>
    </style:style>
    <style:style style:name="TableCell2536" style:family="table-cell">
      <style:table-cell-properties fo:border="0.0069in solid #000000" style:writing-mode="lr-tb" style:vertical-align="middle" fo:padding-top="0in" fo:padding-left="0.0743in" fo:padding-bottom="0in" fo:padding-right="0.0743in"/>
    </style:style>
    <style:style style:name="P2537" style:parent-style-name="Normal" style:family="paragraph">
      <style:text-properties fo:font-size="9pt" style:font-size-asian="9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writing-mode="lr-tb"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writing-mode="lr-tb"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style:writing-mode="lr-tb"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Row2562" style:family="table-row">
      <style:table-row-properties style:min-row-height="0.0138in" style:use-optimal-row-height="false" fo:keep-together="always"/>
    </style:style>
    <style:style style:name="P2563" style:parent-style-name="Normal" style:family="paragraph">
      <style:paragraph-properties fo:text-align="center"/>
      <style:text-properties fo:font-size="9pt" style:font-size-asian="9pt"/>
    </style:style>
    <style:style style:name="P2564" style:parent-style-name="Normal" style:family="paragraph">
      <style:text-properties fo:font-size="9pt" style:font-size-asian="9pt"/>
    </style:style>
    <style:style style:name="TableCell2565" style:family="table-cell">
      <style:table-cell-properties fo:border="0.0069in solid #000000" style:writing-mode="lr-tb" style:vertical-align="middle" fo:padding-top="0in" fo:padding-left="0.0743in" fo:padding-bottom="0in" fo:padding-right="0.0743in"/>
    </style:style>
    <style:style style:name="P2566" style:parent-style-name="Normal" style:family="paragraph">
      <style:text-properties fo:font-size="9pt" style:font-size-asian="9pt"/>
    </style:style>
    <style:style style:name="TableCell2567" style:family="table-cell">
      <style:table-cell-properties fo:border="0.0069in solid #000000" style:writing-mode="lr-tb"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style:writing-mode="lr-tb"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style:writing-mode="lr-tb"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style:writing-mode="lr-tb"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style:writing-mode="lr-tb"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Row2591" style:family="table-row">
      <style:table-row-properties style:min-row-height="0.0138in" style:use-optimal-row-height="false" fo:keep-together="always"/>
    </style:style>
    <style:style style:name="P2592" style:parent-style-name="Normal" style:family="paragraph">
      <style:paragraph-properties fo:text-align="center"/>
      <style:text-properties fo:font-size="9pt" style:font-size-asian="9pt"/>
    </style:style>
    <style:style style:name="P2593" style:parent-style-name="Normal" style:family="paragraph">
      <style:text-properties fo:font-size="9pt" style:font-size-asian="9pt"/>
    </style:style>
    <style:style style:name="TableCell2594" style:family="table-cell">
      <style:table-cell-properties fo:border="0.0069in solid #000000" style:writing-mode="lr-tb" style:vertical-align="middle" fo:padding-top="0in" fo:padding-left="0.0743in" fo:padding-bottom="0in" fo:padding-right="0.0743in"/>
    </style:style>
    <style:style style:name="P2595" style:parent-style-name="Normal" style:family="paragraph">
      <style:text-properties fo:font-size="9pt" style:font-size-asian="9pt"/>
    </style:style>
    <style:style style:name="TableCell2596" style:family="table-cell">
      <style:table-cell-properties fo:border="0.0069in solid #000000" style:writing-mode="lr-tb" style:vertical-align="bottom"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writing-mode="lr-tb" style:vertical-align="bottom"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writing-mode="lr-tb" style:vertical-align="bottom"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writing-mode="lr-tb" style:vertical-align="bottom"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style:writing-mode="lr-tb" style:vertical-align="bottom"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writing-mode="lr-tb" style:vertical-align="bottom"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style:writing-mode="lr-tb" style:vertical-align="bottom"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style:writing-mode="lr-tb" style:vertical-align="bottom"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style:writing-mode="lr-tb" style:vertical-align="bottom"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style:vertical-align="bottom"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style:writing-mode="lr-tb" style:vertical-align="bottom"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style:vertical-align="bottom"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text-properties fo:font-size="9pt" style:font-size-asian="9pt"/>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writing-mode="lr-tb"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style:writing-mode="lr-tb"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writing-mode="lr-tb"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style:writing-mode="lr-tb"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style:writing-mode="lr-tb"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fo:padding-top="0in" fo:padding-left="0.0743in" fo:padding-bottom="0in" fo:padding-right="0.0743in"/>
    </style:style>
    <style:style style:name="P2653" style:parent-style-name="Normal" style:family="paragraph">
      <style:text-properties fo:font-size="9pt" style:font-size-asian="9pt"/>
    </style:style>
    <style:style style:name="TableCell2654" style:family="table-cell">
      <style:table-cell-properties fo:border="0.0069in solid #000000" style:writing-mode="lr-tb"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writing-mode="lr-tb"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style:writing-mode="lr-tb"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writing-mode="lr-tb"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text-properties fo:font-size="9pt" style:font-size-asian="9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text-properties fo:font-size="9pt" style:font-size-asian="9pt"/>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writing-mode="lr-tb"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style:writing-mode="lr-tb"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text-properties fo:font-size="9pt" style:font-size-asian="9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text-properties fo:font-size="9pt" style:font-size-asian="9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writing-mode="lr-tb"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writing-mode="lr-tb"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bottom" fo:padding-top="0in" fo:padding-left="0.0743in" fo:padding-bottom="0in" fo:padding-right="0.0743in"/>
    </style:style>
    <style:style style:name="P3291" style:parent-style-name="Normal" style:family="paragraph">
      <style:text-properties fo:font-size="9pt" style:font-size-asian="9pt"/>
    </style:style>
    <style:style style:name="TableCell3292" style:family="table-cell">
      <style:table-cell-properties fo:border="0.0069in solid #000000" style:writing-mode="lr-tb"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style:vertical-align="bottom"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style:vertical-align="bottom"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style:vertical-align="bottom"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style:vertical-align="bottom"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style:vertical-align="bottom"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style:vertical-align="bottom"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style:vertical-align="bottom" fo:padding-top="0in" fo:padding-left="0.0743in" fo:padding-bottom="0in" fo:padding-right="0.0743in"/>
    </style:style>
    <style:style style:name="P3320" style:parent-style-name="Normal" style:family="paragraph">
      <style:text-properties fo:font-size="9pt" style:font-size-asian="9pt"/>
    </style:style>
    <style:style style:name="TableCell3321" style:family="table-cell">
      <style:table-cell-properties fo:border="0.0069in solid #000000" style:writing-mode="lr-tb" style:vertical-align="bottom"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style:vertical-align="bottom"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style:vertical-align="bottom"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style:vertical-align="bottom"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style:vertical-align="bottom"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style:vertical-align="bottom"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style:vertical-align="bottom"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style:vertical-align="bottom" fo:padding-top="0in" fo:padding-left="0.0743in" fo:padding-bottom="0in" fo:padding-right="0.0743in"/>
    </style:style>
    <style:style style:name="P3349" style:parent-style-name="Normal" style:family="paragraph">
      <style:text-properties fo:font-size="9pt" style:font-size-asian="9pt"/>
    </style:style>
    <style:style style:name="TableCell3350" style:family="table-cell">
      <style:table-cell-properties fo:border="0.0069in solid #000000" style:writing-mode="lr-tb"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style:vertical-align="bottom"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style:vertical-align="bottom" fo:padding-top="0in" fo:padding-left="0.0743in" fo:padding-bottom="0in" fo:padding-right="0.0743in"/>
    </style:style>
    <style:style style:name="P3378" style:parent-style-name="Normal" style:family="paragraph">
      <style:text-properties fo:font-size="9pt" style:font-size-asian="9pt"/>
    </style:style>
    <style:style style:name="TableCell3379" style:family="table-cell">
      <style:table-cell-properties fo:border="0.0069in solid #000000" style:writing-mode="lr-tb"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bottom" fo:padding-top="0in" fo:padding-left="0.0743in" fo:padding-bottom="0in" fo:padding-right="0.0743in"/>
    </style:style>
    <style:style style:name="P3407" style:parent-style-name="Normal" style:family="paragraph">
      <style:text-properties fo:font-size="9pt" style:font-size-asian="9pt"/>
    </style:style>
    <style:style style:name="TableCell3408" style:family="table-cell">
      <style:table-cell-properties fo:border="0.0069in solid #000000" style:writing-mode="lr-tb"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bottom" fo:padding-top="0in" fo:padding-left="0.0743in" fo:padding-bottom="0in" fo:padding-right="0.0743in"/>
    </style:style>
    <style:style style:name="P3436" style:parent-style-name="Normal" style:family="paragraph">
      <style:text-properties fo:font-size="9pt" style:font-size-asian="9pt"/>
    </style:style>
    <style:style style:name="TableCell3437" style:family="table-cell">
      <style:table-cell-properties fo:border="0.0069in solid #000000" style:writing-mode="lr-tb"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style:vertical-align="bottom"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bottom" fo:padding-top="0in" fo:padding-left="0.0743in" fo:padding-bottom="0in" fo:padding-right="0.0743in"/>
    </style:style>
    <style:style style:name="P3465" style:parent-style-name="Normal" style:family="paragraph">
      <style:text-properties fo:font-size="9pt" style:font-size-asian="9pt"/>
    </style:style>
    <style:style style:name="TableCell3466" style:family="table-cell">
      <style:table-cell-properties fo:border="0.0069in solid #000000" style:writing-mode="lr-tb"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style:vertical-align="middle" fo:padding-top="0in" fo:padding-left="0.0743in" fo:padding-bottom="0in" fo:padding-right="0.0743in"/>
    </style:style>
    <style:style style:name="P3523" style:parent-style-name="Normal" style:family="paragraph">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style:vertical-align="bottom" fo:padding-top="0in" fo:padding-left="0.0743in" fo:padding-bottom="0in" fo:padding-right="0.0743in"/>
    </style:style>
    <style:style style:name="P3552" style:parent-style-name="Normal" style:family="paragraph">
      <style:text-properties fo:font-size="9pt" style:font-size-asian="9pt"/>
    </style:style>
    <style:style style:name="TableCell3553" style:family="table-cell">
      <style:table-cell-properties fo:border="0.0069in solid #000000" style:writing-mode="lr-tb" style:vertical-align="bottom"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style:vertical-align="bottom"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style:vertical-align="bottom"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style:vertical-align="bottom"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style:vertical-align="bottom"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style:vertical-align="bottom" fo:padding-top="0in" fo:padding-left="0.0743in" fo:padding-bottom="0in" fo:padding-right="0.0743in"/>
    </style:style>
    <style:style style:name="P3581" style:parent-style-name="Normal" style:family="paragraph">
      <style:text-properties fo:font-size="9pt" style:font-size-asian="9pt"/>
    </style:style>
    <style:style style:name="TableCell3582" style:family="table-cell">
      <style:table-cell-properties fo:border="0.0069in solid #000000" style:writing-mode="lr-tb"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style:vertical-align="bottom" fo:padding-top="0in" fo:padding-left="0.0743in" fo:padding-bottom="0in" fo:padding-right="0.0743in"/>
    </style:style>
    <style:style style:name="P3610" style:parent-style-name="Normal" style:family="paragraph">
      <style:text-properties fo:font-size="9pt" style:font-size-asian="9pt"/>
    </style:style>
    <style:style style:name="TableCell3611" style:family="table-cell">
      <style:table-cell-properties fo:border="0.0069in solid #000000" style:writing-mode="lr-tb"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style:vertical-align="bottom"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style:vertical-align="bottom"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style:vertical-align="bottom" fo:padding-top="0in" fo:padding-left="0.0743in" fo:padding-bottom="0in" fo:padding-right="0.0743in"/>
    </style:style>
    <style:style style:name="P3639" style:parent-style-name="Normal" style:family="paragraph">
      <style:text-properties fo:font-size="9pt" style:font-size-asian="9pt"/>
    </style:style>
    <style:style style:name="TableCell3640" style:family="table-cell">
      <style:table-cell-properties fo:border="0.0069in solid #000000" style:writing-mode="lr-tb"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text-properties fo:font-size="9pt" style:font-size-asian="9pt"/>
    </style:style>
    <style:style style:name="TableCell3698" style:family="table-cell">
      <style:table-cell-properties fo:border="0.0069in solid #000000" style:writing-mode="lr-tb"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text-properties fo:font-size="9pt" style:font-size-asian="9pt"/>
    </style:style>
    <style:style style:name="TableCell3727" style:family="table-cell">
      <style:table-cell-properties fo:border="0.0069in solid #000000" style:writing-mode="lr-tb"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style:vertical-align="bottom"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style:vertical-align="bottom"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text-properties fo:font-size="9pt" style:font-size-asian="9pt"/>
    </style:style>
    <style:style style:name="TableCell3785" style:family="table-cell">
      <style:table-cell-properties fo:border="0.0069in solid #000000" style:writing-mode="lr-tb"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style:vertical-align="bottom"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style:vertical-align="bottom"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style:vertical-align="bottom"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style:vertical-align="bottom"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style:vertical-align="bottom"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style:vertical-align="bottom"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style:vertical-align="bottom"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P3809" style:parent-style-name="Normal" style:family="paragraph">
      <style:paragraph-properties fo:text-align="justify" fo:text-indent="0.3937in"/>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font-weight="bold" style:font-weight-asian="bold" fo:font-size="8pt" style:font-size-asian="8pt"/>
    </style:style>
    <style:style style:name="T3812" style:parent-style-name="DefaultParagraphFont" style:family="text">
      <style:text-properties fo:font-size="8pt" style:font-size-asian="8pt"/>
    </style:style>
    <style:style style:name="P3813" style:parent-style-name="Normal" style:family="paragraph">
      <style:paragraph-properties fo:widows="0" fo:orphans="0" fo:text-align="justify" fo:text-indent="0.3937in"/>
      <style:text-properties fo:font-size="8pt" style:font-size-asian="8pt"/>
    </style:style>
    <style:style style:name="P3814" style:parent-style-name="Normal" style:family="paragraph">
      <style:paragraph-properties fo:widows="0" fo:orphans="0" fo:text-align="justify" fo:text-indent="0.3937in"/>
      <style:text-properties fo:font-size="8pt" style:font-size-asian="8pt"/>
    </style:style>
    <style:style style:name="P3815" style:parent-style-name="Normal" style:family="paragraph">
      <style:paragraph-properties fo:text-align="justify" fo:text-indent="0.3937in"/>
    </style:style>
    <style:style style:name="P3816" style:parent-style-name="Normal" style:family="paragraph">
      <style:paragraph-properties fo:text-align="center"/>
    </style:style>
    <style:style style:name="P3817"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823"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24" style:parent-style-name="Normal" style:family="paragraph">
      <style:paragraph-properties fo:text-align="center">
        <style:tab-stops>
          <style:tab-stop style:type="right" style:leader-style="solid" style:leader-text="_" style:position="6.3in"/>
        </style:tab-stops>
      </style:paragraph-properties>
    </style:style>
    <style:style style:name="P3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26" style:parent-style-name="Normal" style:family="paragraph">
      <style:paragraph-properties fo:text-align="center">
        <style:tab-stops>
          <style:tab-stop style:type="right" style:leader-style="solid" style:leader-text="_" style:position="6.3in"/>
        </style:tab-stops>
      </style:paragraph-properties>
    </style:style>
    <style:style style:name="P3827" style:parent-style-name="Normal" style:family="paragraph">
      <style:paragraph-properties fo:text-align="center">
        <style:tab-stops>
          <style:tab-stop style:type="right" style:leader-style="solid" style:leader-text="_" style:position="6.3in"/>
        </style:tab-stops>
      </style:paragraph-properties>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font-weight="bold" style:font-weight-asian="bold"/>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2" style:parent-style-name="Normal" style:family="paragraph">
      <style:paragraph-properties fo:text-align="center">
        <style:tab-stops>
          <style:tab-stop style:type="right" style:leader-style="solid" style:leader-text="_" style:position="6.3in"/>
        </style:tab-stops>
      </style:paragraph-properties>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34" style:parent-style-name="Normal" style:family="paragraph">
      <style:paragraph-properties fo:text-align="center">
        <style:tab-stops>
          <style:tab-stop style:type="right" style:leader-style="solid" style:leader-text="_" style:position="6.3in"/>
        </style:tab-stops>
      </style:paragraph-properties>
    </style:style>
    <style:style style:name="P3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36" style:parent-style-name="Normal" style:family="paragraph">
      <style:paragraph-properties>
        <style:tab-stops>
          <style:tab-stop style:type="right" style:leader-style="solid" style:leader-text="_" style:position="6.3in"/>
        </style:tab-stops>
      </style:paragraph-properties>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P383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P384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P384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P3844" style:parent-style-name="Normal" style:family="paragraph">
      <style:paragraph-properties fo:margin-left="1in" fo:text-indent="0.5in">
        <style:tab-stops>
          <style:tab-stop style:type="right" style:leader-style="solid" style:leader-text="_" style:position="5.3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0pt" style:font-size-asian="10pt"/>
    </style:style>
    <style:style style:name="P3847" style:parent-style-name="Normal" style:family="paragraph">
      <style:paragraph-properties>
        <style:tab-stops>
          <style:tab-stop style:type="right" style:leader-style="solid" style:leader-text="_" style:position="6.3in"/>
        </style:tab-stops>
      </style:paragraph-properties>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P385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52" style:parent-style-name="Normal" style:family="paragraph">
      <style:paragraph-properties>
        <style:tab-stops>
          <style:tab-stop style:type="right" style:leader-style="solid" style:leader-text="_" style:position="6.3in"/>
        </style:tab-stops>
      </style:paragraph-properties>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T3854" style:parent-style-name="DefaultParagraphFont" style:family="text">
      <style:text-properties fo:font-weight="bold" style:font-weight-asian="bold"/>
    </style:style>
    <style:style style:name="P385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TableColumn3859" style:family="table-column">
      <style:table-column-properties style:column-width="1.0027in"/>
    </style:style>
    <style:style style:name="TableColumn3860" style:family="table-column">
      <style:table-column-properties style:column-width="1.0284in"/>
    </style:style>
    <style:style style:name="TableColumn3861" style:family="table-column">
      <style:table-column-properties style:column-width="1.0527in"/>
    </style:style>
    <style:style style:name="TableColumn3862" style:family="table-column">
      <style:table-column-properties style:column-width="1.0395in"/>
    </style:style>
    <style:style style:name="TableColumn3863" style:family="table-column">
      <style:table-column-properties style:column-width="1.0611in"/>
    </style:style>
    <style:style style:name="TableColumn3864" style:family="table-column">
      <style:table-column-properties style:column-width="1.1138in"/>
    </style:style>
    <style:style style:name="Table3858" style:family="table">
      <style:table-properties style:width="6.2986in" fo:margin-left="0in" table:align="left"/>
    </style:style>
    <style:style style:name="TableRow3865" style:family="table-row">
      <style:table-row-properti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right" style:leader-style="solid" style:leader-text="_" style:position="6.3in"/>
        </style:tab-stops>
      </style:paragraph-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ab-stops>
          <style:tab-stop style:type="right" style:leader-style="solid" style:leader-text="_" style:position="6.3in"/>
        </style:tab-stops>
      </style:paragraph-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right" style:leader-style="solid" style:leader-text="_" style:position="6.3in"/>
        </style:tab-stops>
      </style:paragraph-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right" style:leader-style="solid" style:leader-text="_" style:position="6.3in"/>
        </style:tab-stops>
      </style:paragraph-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right" style:leader-style="solid" style:leader-text="_" style:position="6.3in"/>
        </style:tab-stops>
      </style:paragraph-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right" style:leader-style="solid" style:leader-text="_" style:position="6.3in"/>
        </style:tab-stops>
      </style:paragraph-properties>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TableColumn3894" style:family="table-column">
      <style:table-column-properties style:column-width="1.0423in"/>
    </style:style>
    <style:style style:name="TableColumn3895" style:family="table-column">
      <style:table-column-properties style:column-width="1.0541in"/>
    </style:style>
    <style:style style:name="TableColumn3896" style:family="table-column">
      <style:table-column-properties style:column-width="1.0416in"/>
    </style:style>
    <style:style style:name="TableColumn3897" style:family="table-column">
      <style:table-column-properties style:column-width="1.0534in"/>
    </style:style>
    <style:style style:name="TableColumn3898" style:family="table-column">
      <style:table-column-properties style:column-width="1.059in"/>
    </style:style>
    <style:style style:name="TableColumn3899" style:family="table-column">
      <style:table-column-properties style:column-width="1.0479in"/>
    </style:style>
    <style:style style:name="Table3893" style:family="table">
      <style:table-properties style:width="6.2986in" fo:margin-left="0in" table:align="left"/>
    </style:style>
    <style:style style:name="TableRow3900" style:family="table-row">
      <style:table-row-properties style:min-row-height="0.3937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right" style:leader-style="solid" style:leader-text="_" style:position="6.3in"/>
        </style:tab-stops>
      </style:paragraph-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right" style:leader-style="solid" style:leader-text="_" style:position="6.3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ab-stops>
          <style:tab-stop style:type="right" style:leader-style="solid" style:leader-text="_" style:position="6.3in"/>
        </style:tab-stops>
      </style:paragraph-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right" style:leader-style="solid" style:leader-text="_" style:position="6.3in"/>
        </style:tab-stops>
      </style:paragraph-properties>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fo:text-indent="1.575in">
        <style:tab-stops>
          <style:tab-stop style:type="right" style:leader-style="solid" style:leader-text="_" style:position="6.3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P3933"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keep-with-next="always">
        <style:tab-stops>
          <style:tab-stop style:type="right" style:leader-style="solid" style:leader-text="_" style:position="6.3in"/>
        </style:tab-stops>
      </style:paragraph-properties>
    </style:style>
    <style:style style:name="P3943"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44" style:parent-style-name="Normal" style:family="paragraph">
      <style:paragraph-properties>
        <style:tab-stops>
          <style:tab-stop style:type="right" style:leader-style="solid" style:leader-text="_" style:position="6.3in"/>
        </style:tab-stops>
      </style:paragraph-properties>
    </style:style>
    <style:style style:name="P3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49" style:parent-style-name="Normal" style:family="paragraph">
      <style:paragraph-properties>
        <style:tab-stops>
          <style:tab-stop style:type="right" style:position="3.6666in"/>
        </style:tab-stops>
      </style:paragraph-properties>
    </style:style>
    <style:style style:name="P3950" style:parent-style-name="Normal" style:family="paragraph">
      <style:paragraph-properties>
        <style:tab-stops>
          <style:tab-stop style:type="right" style:position="3.6666in"/>
        </style:tab-stops>
      </style:paragraph-properties>
    </style:style>
    <style:style style:name="T3951" style:parent-style-name="DefaultParagraphFont" style:family="text">
      <style:text-properties fo:font-size="10pt" style:font-size-asian="10pt"/>
    </style:style>
    <style:style style:name="P3952" style:parent-style-name="Normal" style:family="paragraph">
      <style:paragraph-properties>
        <style:tab-stops>
          <style:tab-stop style:type="right" style:position="3.6666in"/>
        </style:tab-stops>
      </style:paragraph-properties>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5" style:parent-style-name="Normal" style:family="paragraph">
      <style:paragraph-properties>
        <style:tab-stops>
          <style:tab-stop style:type="right" style:position="3.6666in"/>
        </style:tab-stops>
      </style:paragraph-properties>
    </style:style>
    <style:style style:name="P3956" style:parent-style-name="Normal" style:family="paragraph">
      <style:paragraph-properties fo:margin-right="-0.0013in">
        <style:tab-stops>
          <style:tab-stop style:type="right" style:leader-style="solid" style:leader-text="_" style:position="6.3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style:style>
    <style:style style:name="P3959" style:parent-style-name="Normal" style:family="paragraph">
      <style:paragraph-properties fo:margin-right="-0.0013in">
        <style:tab-stops>
          <style:tab-stop style:type="right" style:leader-style="solid" style:leader-text="_" style:position="6.3in"/>
        </style:tab-stops>
      </style:paragraph-properties>
    </style:style>
    <style:style style:name="P3960" style:parent-style-name="Normal" style:family="paragraph">
      <style:paragraph-properties fo:margin-right="-0.0013in">
        <style:tab-stops>
          <style:tab-stop style:type="right" style:leader-style="solid" style:leader-text="_" style:position="6.3in"/>
        </style:tab-stops>
      </style:paragraph-properties>
    </style:style>
    <style:style style:name="P3961" style:parent-style-name="Normal" style:family="paragraph">
      <style:paragraph-properties fo:margin-right="0.5263in">
        <style:tab-stops>
          <style:tab-stop style:type="right" style:leader-style="solid" style:leader-text="_" style:position="6.3in"/>
        </style:tab-stops>
      </style:paragraph-properties>
    </style:style>
    <style:style style:name="P3962" style:parent-style-name="Normal" style:family="paragraph">
      <style:paragraph-properties fo:margin-right="0.5263in">
        <style:tab-stops>
          <style:tab-stop style:type="right" style:leader-style="solid" style:leader-text="_" style:position="6.3in"/>
        </style:tab-stops>
      </style:paragraph-properties>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P3965" style:parent-style-name="Normal" style:family="paragraph">
      <style:paragraph-properties>
        <style:tab-stops>
          <style:tab-stop style:type="right" style:leader-style="solid" style:leader-text="_" style:position="6.3in"/>
        </style:tab-stops>
      </style:paragraph-properties>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P3967" style:parent-style-name="Normal" style:family="paragraph">
      <style:paragraph-properties>
        <style:tab-stops>
          <style:tab-stop style:type="right" style:leader-style="solid" style:leader-text="_" style:position="6.3in"/>
        </style:tab-stops>
      </style:paragraph-properties>
    </style:style>
    <style:style style:name="P3968" style:parent-style-name="Normal" style:family="paragraph">
      <style:paragraph-properties>
        <style:tab-stops>
          <style:tab-stop style:type="right" style:leader-style="solid" style:leader-text="_" style:position="6.3in"/>
        </style:tab-stops>
      </style:paragraph-properties>
    </style:style>
    <style:style style:name="P3969" style:parent-style-name="Normal" style:family="paragraph">
      <style:paragraph-properties fo:margin-right="0.6243in">
        <style:tab-stops>
          <style:tab-stop style:type="right" style:leader-style="solid" style:leader-text="_" style:position="6.3in"/>
        </style:tab-stops>
      </style:paragraph-properties>
    </style:style>
    <style:style style:name="P3970" style:parent-style-name="Normal" style:family="paragraph">
      <style:paragraph-properties>
        <style:tab-stops>
          <style:tab-stop style:type="right" style:leader-style="solid" style:leader-text="_" style:position="6.3in"/>
        </style:tab-stops>
      </style:paragraph-properties>
    </style:style>
    <style:style style:name="P3971"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972" style:parent-style-name="Normal" style:family="paragraph">
      <style:paragraph-properties>
        <style:tab-stops>
          <style:tab-stop style:type="right" style:leader-style="solid" style:leader-text="_" style:position="6.3in"/>
        </style:tab-stops>
      </style:paragraph-properties>
    </style:style>
    <style:style style:name="P3973" style:parent-style-name="Normal" style:family="paragraph">
      <style:paragraph-properties fo:text-indent="2.3972in">
        <style:tab-stops>
          <style:tab-stop style:type="right" style:leader-style="solid" style:leader-text="_" style:position="6.3in"/>
        </style:tab-stops>
      </style:paragraph-properties>
    </style:style>
    <style:style style:name="T3974" style:parent-style-name="DefaultParagraphFont" style:family="text">
      <style:text-properties fo:font-size="10pt" style:font-size-asian="10pt"/>
    </style:style>
    <style:style style:name="P3975" style:parent-style-name="Normal" style:family="paragraph">
      <style:paragraph-properties>
        <style:tab-stops>
          <style:tab-stop style:type="right" style:leader-style="solid" style:leader-text="_" style:position="6.3in"/>
        </style:tab-stops>
      </style:paragraph-properties>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P397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style:font-name="Arial" style:font-name-complex="Arial" fo:font-weight="bold" style:font-weight-asian="bold" fo:color="#000000" fo:font-size="10pt" style:font-size-asian="10pt"/>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fo:letter-spacing="-0.0027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margin-left="3in">
        <style:tab-stops>
          <style:tab-stop style:type="right" style:leader-style="solid" style:leader-text="_" style:position="3.3in"/>
        </style:tab-stops>
      </style:paragraph-properties>
    </style:style>
    <style:style style:name="P3990" style:parent-style-name="Normal" style:family="paragraph">
      <style:paragraph-properties fo:text-align="center">
        <style:tab-stops>
          <style:tab-stop style:type="right" style:leader-style="solid" style:leader-text="_" style:position="6.3in"/>
        </style:tab-stops>
      </style:paragraph-properties>
    </style:style>
    <style:style style:name="P399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992" style:parent-style-name="Normal" style:family="paragraph">
      <style:paragraph-properties fo:margin-left="3.1493in">
        <style:tab-stops>
          <style:tab-stop style:type="right" style:leader-style="solid" style:leader-text="_" style:position="3.1506in"/>
        </style:tab-stops>
      </style:paragraph-properties>
    </style:style>
    <style:style style:name="P3993" style:parent-style-name="Normal" style:family="paragraph">
      <style:paragraph-properties fo:margin-left="3.1493in">
        <style:tab-stops>
          <style:tab-stop style:type="right" style:leader-style="solid" style:leader-text="_" style:position="3.1506in"/>
        </style:tab-stops>
      </style:paragraph-properties>
    </style:style>
    <style:style style:name="P3994" style:parent-style-name="Normal" style:family="paragraph">
      <style:paragraph-properties fo:text-align="center">
        <style:tab-stops>
          <style:tab-stop style:type="right" style:leader-style="solid" style:leader-text="_" style:position="6.3in"/>
        </style:tab-stops>
      </style:paragraph-properties>
    </style:style>
    <style:style style:name="P39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997" style:parent-style-name="Normal" style:family="paragraph">
      <style:paragraph-properties fo:text-align="center">
        <style:tab-stops>
          <style:tab-stop style:type="right" style:leader-style="solid" style:leader-text="_" style:position="6.3in"/>
        </style:tab-stops>
      </style:paragraph-properties>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style:style>
    <style:style style:name="P40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5" style:parent-style-name="Normal" style:family="paragraph">
      <style:paragraph-properties>
        <style:tab-stops>
          <style:tab-stop style:type="right" style:leader-style="solid" style:leader-text="_" style:position="6.3in"/>
        </style:tab-stops>
      </style:paragraph-properties>
    </style:style>
    <style:style style:name="P400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07" style:parent-style-name="Normal" style:family="paragraph">
      <style:paragraph-properties>
        <style:tab-stops>
          <style:tab-stop style:type="right" style:leader-style="solid" style:leader-text="_" style:position="6.3in"/>
        </style:tab-stops>
      </style:paragraph-properties>
    </style:style>
    <style:style style:name="P4008"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09" style:parent-style-name="Normal" style:family="paragraph">
      <style:paragraph-properties>
        <style:tab-stops>
          <style:tab-stop style:type="right" style:leader-style="solid" style:leader-text="_" style:position="6.3in"/>
        </style:tab-stops>
      </style:paragraph-properties>
    </style:style>
    <style:style style:name="P401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11" style:parent-style-name="Normal" style:family="paragraph">
      <style:paragraph-properties>
        <style:tab-stops>
          <style:tab-stop style:type="right" style:leader-style="solid" style:leader-text="_" style:position="6.3in"/>
        </style:tab-stops>
      </style:paragraph-properties>
    </style:style>
    <style:style style:name="P4012" style:parent-style-name="Normal" style:family="paragraph">
      <style:paragraph-properties>
        <style:tab-stops>
          <style:tab-stop style:type="right" style:leader-style="solid" style:leader-text="_" style:position="6.3in"/>
        </style:tab-stops>
      </style:paragraph-properties>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style>
    <style:style style:name="P401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16" style:parent-style-name="Normal" style:family="paragraph">
      <style:paragraph-properties>
        <style:tab-stops>
          <style:tab-stop style:type="right" style:leader-style="solid" style:leader-text="_" style:position="6.3in"/>
        </style:tab-stops>
      </style:paragraph-properties>
    </style:style>
    <style:style style:name="P4017"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1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19" style:parent-style-name="Normal" style:family="paragraph">
      <style:paragraph-properties fo:text-align="justify">
        <style:tab-stops>
          <style:tab-stop style:type="right" style:leader-style="solid" style:leader-text="_" style:position="6.3in"/>
        </style:tab-stops>
      </style:paragraph-properties>
    </style:style>
    <style:style style:name="T4020" style:parent-style-name="DefaultParagraphFont" style:family="text">
      <style:text-properties fo:font-weight="bold" style:font-weight-asian="bold"/>
    </style:style>
    <style:style style:name="P4021"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22" style:parent-style-name="Normal" style:family="paragraph">
      <style:paragraph-properties>
        <style:tab-stops>
          <style:tab-stop style:type="right" style:leader-style="solid" style:leader-text="_" style:position="6.3in"/>
        </style:tab-stops>
      </style:paragraph-properties>
    </style:style>
    <style:style style:name="TableColumn4024" style:family="table-column">
      <style:table-column-properties style:column-width="1.0027in"/>
    </style:style>
    <style:style style:name="TableColumn4025" style:family="table-column">
      <style:table-column-properties style:column-width="1.0284in"/>
    </style:style>
    <style:style style:name="TableColumn4026" style:family="table-column">
      <style:table-column-properties style:column-width="1.0527in"/>
    </style:style>
    <style:style style:name="TableColumn4027" style:family="table-column">
      <style:table-column-properties style:column-width="1.0395in"/>
    </style:style>
    <style:style style:name="TableColumn4028" style:family="table-column">
      <style:table-column-properties style:column-width="1.0611in"/>
    </style:style>
    <style:style style:name="TableColumn4029" style:family="table-column">
      <style:table-column-properties style:column-width="1.1138in"/>
    </style:style>
    <style:style style:name="Table4023" style:family="table">
      <style:table-properties style:width="6.2986in" fo:margin-left="0in" table:align="left"/>
    </style:style>
    <style:style style:name="TableRow4030" style:family="table-row">
      <style:table-row-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right" style:leader-style="solid" style:leader-text="_" style:position="6.3in"/>
        </style:tab-stops>
      </style:paragraph-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right" style:leader-style="solid" style:leader-text="_" style:position="6.3in"/>
        </style:tab-stops>
      </style:paragraph-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right" style:leader-style="solid" style:leader-text="_" style:position="6.3in"/>
        </style:tab-stops>
      </style:paragraph-propertie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ab-stops>
          <style:tab-stop style:type="right" style:leader-style="solid" style:leader-text="_" style:position="6.3in"/>
        </style:tab-stops>
      </style:paragraph-properti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right" style:leader-style="solid" style:leader-text="_" style:position="6.3in"/>
        </style:tab-stops>
      </style:paragraph-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right" style:leader-style="solid" style:leader-text="_" style:position="6.3in"/>
        </style:tab-stops>
      </style:paragraph-properties>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right" style:leader-style="solid" style:leader-text="_" style:position="6.3in"/>
        </style:tab-stops>
      </style:paragraph-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right" style:leader-style="solid" style:leader-text="_" style:position="6.3in"/>
        </style:tab-stops>
      </style:paragraph-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right" style:leader-style="solid" style:leader-text="_" style:position="6.3in"/>
        </style:tab-stops>
      </style:paragraph-properties>
    </style:style>
    <style:style style:name="P4056" style:parent-style-name="Normal" style:family="paragraph">
      <style:paragraph-properties>
        <style:tab-stops>
          <style:tab-stop style:type="right" style:leader-style="solid" style:leader-text="_" style:position="6.3in"/>
        </style:tab-stops>
      </style:paragraph-properties>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TableColumn4059" style:family="table-column">
      <style:table-column-properties style:column-width="1.0423in"/>
    </style:style>
    <style:style style:name="TableColumn4060" style:family="table-column">
      <style:table-column-properties style:column-width="1.0541in"/>
    </style:style>
    <style:style style:name="TableColumn4061" style:family="table-column">
      <style:table-column-properties style:column-width="1.0416in"/>
    </style:style>
    <style:style style:name="TableColumn4062" style:family="table-column">
      <style:table-column-properties style:column-width="1.0534in"/>
    </style:style>
    <style:style style:name="TableColumn4063" style:family="table-column">
      <style:table-column-properties style:column-width="1.059in"/>
    </style:style>
    <style:style style:name="TableColumn4064" style:family="table-column">
      <style:table-column-properties style:column-width="1.0479in"/>
    </style:style>
    <style:style style:name="Table4058" style:family="table">
      <style:table-properties style:width="6.2986in" fo:margin-left="0in" table:align="left"/>
    </style:style>
    <style:style style:name="TableRow4065" style:family="table-row">
      <style:table-row-properties style:min-row-height="0.3937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ab-stops>
          <style:tab-stop style:type="right" style:leader-style="solid" style:leader-text="_" style:position="6.3in"/>
        </style:tab-stops>
      </style:paragraph-propertie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ab-stops>
          <style:tab-stop style:type="right" style:leader-style="solid" style:leader-text="_" style:position="6.3in"/>
        </style:tab-stops>
      </style:paragraph-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ab-stops>
          <style:tab-stop style:type="right" style:leader-style="solid" style:leader-text="_" style:position="6.3in"/>
        </style:tab-stops>
      </style:paragraph-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right" style:leader-style="solid" style:leader-text="_" style:position="6.3in"/>
        </style:tab-stops>
      </style:paragraph-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ab-stops>
          <style:tab-stop style:type="right" style:leader-style="solid" style:leader-text="_" style:position="6.3in"/>
        </style:tab-stops>
      </style:paragraph-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ab-stops>
          <style:tab-stop style:type="right" style:leader-style="solid" style:leader-text="_" style:position="6.3in"/>
        </style:tab-stops>
      </style:paragraph-properties>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right" style:leader-style="solid" style:leader-text="_" style:position="6.3in"/>
        </style:tab-stops>
      </style:paragraph-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right" style:leader-style="solid" style:leader-text="_" style:position="6.3in"/>
        </style:tab-stops>
      </style:paragraph-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right" style:leader-style="solid" style:leader-text="_" style:position="6.3in"/>
        </style:tab-stops>
      </style:paragraph-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right" style:leader-style="solid" style:leader-text="_" style:position="6.3in"/>
        </style:tab-stops>
      </style:paragraph-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right" style:leader-style="solid" style:leader-text="_" style:position="6.3in"/>
        </style:tab-stops>
      </style:paragraph-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P4091" style:parent-style-name="Normal" style:family="paragraph">
      <style:paragraph-properties fo:text-align="justify">
        <style:tab-stops>
          <style:tab-stop style:type="right" style:leader-style="solid" style:leader-text="_" style:position="6.3in"/>
        </style:tab-stops>
      </style:paragraph-properties>
    </style:style>
    <style:style style:name="P4092" style:parent-style-name="Normal" style:family="paragraph">
      <style:paragraph-properties fo:text-align="justify">
        <style:tab-stops>
          <style:tab-stop style:type="right" style:leader-style="solid" style:leader-text="_" style:position="6.3in"/>
        </style:tab-stops>
      </style:paragraph-properties>
    </style:style>
    <style:style style:name="T4093" style:parent-style-name="DefaultParagraphFont" style:family="text">
      <style:text-properties fo:font-size="9pt" style:font-size-asian="9pt"/>
    </style:style>
    <style:style style:name="T4094" style:parent-style-name="DefaultParagraphFont" style:family="text">
      <style:text-properties fo:font-size="9pt" style:font-size-asian="9pt"/>
    </style:style>
    <style:style style:name="P4095"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096" style:parent-style-name="Normal" style:family="paragraph">
      <style:paragraph-properties>
        <style:tab-stops>
          <style:tab-stop style:type="right" style:leader-style="solid" style:leader-text="_" style:position="6.3in"/>
        </style:tab-stops>
      </style:paragraph-properties>
    </style:style>
    <style:style style:name="P4097"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098" style:parent-style-name="Normal" style:family="paragraph">
      <style:paragraph-properties>
        <style:tab-stops>
          <style:tab-stop style:type="right" style:leader-style="solid" style:leader-text="_" style:position="6.3in"/>
        </style:tab-stops>
      </style:paragraph-properties>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00" style:parent-style-name="Normal" style:family="paragraph">
      <style:paragraph-properties>
        <style:tab-stops>
          <style:tab-stop style:type="right" style:leader-style="solid" style:leader-text="_" style:position="6.3in"/>
        </style:tab-stops>
      </style:paragraph-properties>
    </style:style>
    <style:style style:name="P4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0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03" style:parent-style-name="Normal" style:family="paragraph">
      <style:paragraph-properties>
        <style:tab-stops>
          <style:tab-stop style:type="right" style:leader-style="solid" style:leader-text="_" style:position="6.3in"/>
        </style:tab-stops>
      </style:paragraph-properties>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style>
    <style:style style:name="P4106" style:parent-style-name="Normal" style:family="paragraph">
      <style:paragraph-properties fo:text-align="center">
        <style:tab-stops>
          <style:tab-stop style:type="right" style:leader-style="solid" style:leader-text="_" style:position="6.3in"/>
        </style:tab-stops>
      </style:paragraph-properties>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1-07</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 visuomeniniam tiekėjui priskirtų funkcijų.</text:span></text:p>
      <text:p text:style-name="P90"><text:span text:style-name="T91">6</text:span><text:span text:style-name="T92">. Vartoti elektros energiją galima tik Taisyklių nustatyta tvarka sudarius atitinkamas sutartis. Buitinių elektros energijos vartotojų, tiekėjų ir (ar) skirstomųjų tinklų operatorių tarpusavio sant</text:span><text:span text:style-name="T93">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4"><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5">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6">niais elektros energijos vartotojais sąlygų aprašo patvirtinimo“, nuostatomis.</text:span><text:span text:style-name="T97"><text:s/></text:span></text:p>
      <text:p text:style-name="P98">Punkto pakeitimai:</text:p>
      <text:p text:style-name="P99"><text:span text:style-name="T100">Nr.<text:s/></text:span><text:a xlink:href="https://www.e-tar.lt/portal/legalAct.html?documentId=510c73d1ec4411e58deaaf0783ebf65b" office:target-frame-name="_top" xlink:show="replace"><text:span text:style-name="T101">1-94</text:span></text:a><text:span text:style-name="T102">, 2016-03-17, paskelbta TAR 2016-03-18, i. k. 2016-</text:span><text:span text:style-name="T103">05397</text:span></text:p>
      <text:p text:style-name="Normal"/>
      <text:p text:style-name="P104"><text:span text:style-name="T105">7</text:span><text:span text:style-name="T106">.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7">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8"><text:s/>ar pan.).</text:span></text:p>
      <text:p text:style-name="P109"><text:span text:style-name="T110">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1">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2">ratoriai, perkantys elektros energiją daugiab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text:span><text:span text:style-name="T116">ėžimai:</text:span></text:p>
      <text:p text:style-name="P117"><text:span text:style-name="T118">Ataskaitinis laikotarpis</text:span><text:span text:style-name="T119"> – laikas (vienas kalendorinis mėnuo), per kurį persiunčiama ir (ar) tiekiama, arba elektros energijos vartotojui atsiskaitant iš anksto (avansu) – planuojama patiekti, ir (ar) apskaičiuota elektros energija, patiekta (planu</text:span><text:span text:style-name="T120">ojama patiekti) ar perduota (planuojama perdu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text:span><text:span text:style-name="T124">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5">itas su tuo susijusias paslaugas.</text:span></text:p>
      <text:p text:style-name="P126"><text:span text:style-name="T127">Buitinio elektros energijos vartotojo atstovas</text:span><text:span text:style-name="T128"> – asmuo, teisės aktų nustatyta tvarka įgaliotas atstovauti buitiniam elektros energijos vartotojui, – buitinio elektros energijos vartotojo pilnametis šeimos narys ar kitas as</text:span><text:span text:style-name="T129">muo (nuomininkas, panaudos gavėjas, laikinasi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text:span><text:span text:style-name="T133"><text:s/>nustatomas aktyviosios elektros energijos ir 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text:span><text:span text:style-name="T139">mo vieta</text:span><text:span text:style-name="T140">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1">osavybės riba, jeigu sutartyje nenustatyta 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text:s/></text:span><text:span text:style-name="T145">tinklo eksploatavimo riba sutampa su elektr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text:span><text:span text:style-name="T151">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2">inklo nuosavybės ribos, jei sutartyje nenustatyta kitaip.</text:span></text:p>
      <text:p text:style-name="P153"><text:span text:style-name="T154">Mokėjimo dokumentas</text:span><text:span text:style-name="T155"> –<text:s/></text:span><text:span text:style-name="T156">apskaitos dokumentas, atitinkantis Lietuvos Respublikos buhalterinės apskaitos įstatyme nustatytus reikalavimus (PVM sąskaita faktūra arba sąskaita faktūra, atsiskaitomoji knyg</text:span><text:span text:style-name="T157">elė ar kitas dokumentas, jų elektroninis atitikmuo), pagal kuriuos elektros energijos vartotojas atsiskaito su kita sutarties šalimi už patiektą elektros energiją, patiektą ar perduotą į operatoriaus tinklą reaktyviąją elektros energiją, elektros energijos</text:span><text:span text:style-name="T158"><text:s/>persiuntimą ir kitas su tuo susijusias paslaugas</text:span><text:span text:style-name="T159">.</text:span></text:p>
      <text:p text:style-name="P160"><text:span text:style-name="T161">Neteisėtas elektros energijos vartojimas</text:span><text:span text:style-name="T162"> – elektros energijos vartojimas, kai įrodoma, kad:</text:span></text:p>
      <text:p text:style-name="P163"><text:span text:style-name="T164">1</text:span><text:span text:style-name="T165">) asmuo savavališkai prijungė elektros energijos įrenginius ar imtuvus prie operatoriaus elektros tinklo ar el</text:span><text:span text:style-name="T166">ektros energijos vartotojo lokaliojo elektros tinklo ir vartojo elektros energiją;</text:span></text:p>
      <text:p text:style-name="P167"><text:span text:style-name="T168">2</text:span><text:span text:style-name="T169">) elektros apskaitos prietaisai ar apskaitos schemos elementai akivaizdžiai sugadinti (pažeistas elektros skaitiklio stiklas, korpusas, gnybtų trinkelė ar pan., sugadin</text:span><text:span text:style-name="T170">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1">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2">akeista elektros apskaitos prietaiso prijungimo schema ar pan.) ir dėl to neužfiksuotas faktinis patiektas elektros energijos kiekis;</text:span></text:p>
      <text:p text:style-name="P173"><text:span text:style-name="T174">3</text:span><text:span text:style-name="T175">) elektros apskaitos prietaisas, elektros apskaitos schemos elementas paveiktas taip, kad tikrinant nebuvo įmanoma to</text:span><text:span text:style-name="T176"><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7">tros apskaitos sistemos įrengimo vietą ar pan.) ir dėl to neužfiksuotas faktinis patiektas elektros energijos kiekis.</text:span></text:p>
      <text:p text:style-name="P178"><text:span text:style-name="T179">Nuomininkas</text:span><text:span text:style-name="T180"> – asmuo, sudaręs sutartį dėl savininko objekto ar jo dalies nuomos. Nuomininkams Taisyklėse prilyginami ir kiti asmenys, naudo</text:span><text:span text:style-name="T181">jantys savininko objektą ar jo dalį kitais teisėtais pagrindais.</text:span></text:p>
      <text:p text:style-name="P182"><text:span text:style-name="T183">Savininkas</text:span><text:span text:style-name="T184"> – daikto nuosavybės teisę turintis asmuo ar teisėtas daikto valdytojas.</text:span></text:p>
      <text:p text:style-name="P185"><text:span text:style-name="T186">Subabonentas</text:span><text:span text:style-name="T187"> – asmuo, kurio elektros įrenginiai yra prijungti prie elektros energijos vartotojo lokaliojo el</text:span><text:span text:style-name="T188">ektros tinklo ir kuriam elektros energijos vartotojas, neviršydamas savo leistinosios naudoti galios, perduoda elektros energiją vartojimo tikslais.</text:span></text:p>
      <text:p text:style-name="P189"><text:span text:style-name="T190">Sutartinis elektros energijos kiekis</text:span><text:span text:style-name="T191"> – elektros energijos pirkimo–pardavimo ir (ar) elektros energijos<text:s/></text:span><text:span text:style-name="T192">persiuntimo paslaugos sutartyje nustatytas elektros energijos kiekis, kurį per nustatytą laikotarpį elektros energijos vartotojas įsipareigoja nupirkti, tiekėjas patiekti, o operatorius persiųsti.</text:span></text:p>
      <text:p text:style-name="P193"><text:span text:style-name="T194">Kitos Taisyklėse vartojamos sąvokos suprantamos taip, kaip<text:s/></text:span><text:span text:style-name="T195">nurodyta Lietuvos Respublikos elektros energetikos įstatyme</text:span><text:span text:style-name="T196"><text:s/>(toliau</text:span><text:span text:style-name="T197"> – Elektros energetikos įstatymas), Elektros įrenginių įrengimo bendrosiose taisyklėse, patvirtintose Lietuvos Respublikos energetikos ministro 2012 m. vasario 3 d. įsakymu Nr. 1-22 „Dėl El</text:span><text:span text:style-name="T198">ektros įrenginių įrengimo bendrųjų taisyklių patvirtinimo“, ir kituose teisės aktuose</text:span><text:span text:style-name="T199">.</text:span></text:p>
      <text:p text:style-name="P200">Punkto pakeitimai:</text:p>
      <text:p text:style-name="P201"><text:span text:style-name="T202">Nr.<text:s/></text:span><text:a xlink:href="https://www.e-tar.lt/portal/legalAct.html?documentId=510c73d1ec4411e58deaaf0783ebf65b" office:target-frame-name="_top" xlink:show="replace"><text:span text:style-name="T203">1-94</text:span></text:a><text:span text:style-name="T204">, 2016-03-17, paskelbta TAR 2016-03-18, i.</text:span><text:span text:style-name="T205"><text:s/>k. 2016-05397</text:span></text:p>
      <text:p text:style-name="Normal"/>
      <text:p text:style-name="P206"><text:span text:style-name="T207">II</text:span><text:span text:style-name="T208">.<text:s/></text:span><text:span text:style-name="T209">ELEKTROS TINKLŲ NUOSAVYBĖS RIBŲ NUSTATYMO PRINCIPAI</text:span></text:p>
      <text:p text:style-name="P210"/>
      <text:p text:style-name="P211"><text:span text:style-name="T212">9</text:span><text:span text:style-name="T213">. Elektros tinklo nuosavybės riba tarp operatoriaus ir elektros energijos vartotojo (toliau – vartotojo) nurodoma elektros tinklų nuosavybės ribų akte arba sudarytoje sutar</text:span><text:span text:style-name="T214">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5"><text:s/>11 ir 12 punktuose. Elektros tinklų nuosavybės riba nustatoma žemos įtampos (0,4 kV) tinklo dalyje, išskyrus atvejus, kai vartotojo turimų elektros imtuvų maitinimui būtina vidutinė (6, 10 kV) įtampa.</text:span></text:p>
      <text:p text:style-name="P216"><text:span text:style-name="T217">10</text:span><text:span text:style-name="T218">. Kiekviena iš sutarties šalių, laikydamasi apli</text:span><text:span text:style-name="T219">nkos apsaugos reikalavimų, atsako už savo tinklo elektros įrenginių priežiūrą, eksploatavimą ir atitiktį teisės aktų reikalavimams.</text:span></text:p>
      <text:p text:style-name="P220"><text:span text:style-name="T221">11</text:span><text:span text:style-name="T222">. Elektros tinklų nuosavybės ribos, jeigu išduotose prijungimo sąlygose ir (ar) sutartyje nėra nurodyta kitaip, nustat</text:span><text:span text:style-name="T223">omos laikantis šių pagrindinių principų:</text:span></text:p>
      <text:p text:style-name="P224"><text:span text:style-name="T225">11.1</text:span><text:span text:style-name="T226">. jei įvadinė elektros linija (oro ar kabelių linija) yra operatoriaus nuosavybė, o transformatorių pastotėje (transformatorinėje) esantys aukštesnės įtampos įrenginiai, galios transformatorius ir žemesnės įta</text:span><text:span text:style-name="T227">mpos įrenginiai – vartotojo nuosavybė, nuosavybės riba nustatoma ant įvadinės elektros linijos (kabelio, oro linijos) prijungimo gnybtų (izoliatorių);</text:span></text:p>
      <text:p text:style-name="P228"><text:span text:style-name="T229">11.2</text:span><text:span text:style-name="T230">. jei transformatorių pastotėje (transformatorinėje) esantys aukštesnės įtampos įrenginiai yra op</text:span><text:span text:style-name="T231">eratoriaus nuosavybė, o galios transformatorius ir žemesnės įtampos įrenginiai – vartotojo nuosavybė, nuosavybės riba nustatoma ant galios transformatoriaus aukštesnės įtampos jungčių prijungimo gnybtų;</text:span></text:p>
      <text:p text:style-name="P232"><text:span text:style-name="T233">11.3</text:span><text:span text:style-name="T234">. jei transformatorių pastotėje<text:s/></text:span><text:span text:style-name="T235">(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6">o ar kabelių linijų ar pan.) į vartotojo įrenginius prijungimo gnybtų;</text:span></text:p>
      <text:p text:style-name="P237"><text:span text:style-name="T238">11.4</text:span><text:span text:style-name="T239">. jei visa transformatorių pastotė (transformatorinė) yra operatoriaus nuosavybė, o iš jos nutiestos žemesnės įtampos elektros linijos (oro ar kabelių linijos) – vartotojo nuosa</text:span><text:span text:style-name="T240">vybė, nuosavybės riba nustatoma ant išeinančių iš transformatorių pastotės (transformatorinės) linijų prijungimo gnybtų arba ant išvadų ir oro elektros linijos laidų prijungimo gnybtų;</text:span></text:p>
      <text:p text:style-name="P241"><text:span text:style-name="T242">11.5</text:span><text:span text:style-name="T243">. jei vartotojui numatoma elektros energiją tiekti iš tranzitin</text:span><text:span text:style-name="T244">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5">kydo) ar skirstomojo punkto linijos prijungimo gnybtų arba ant išvadų ir oro elektros linijos laidų prijungimo gnybtų;</text:span></text:p>
      <text:p text:style-name="P246"><text:span text:style-name="T247">11.6</text:span><text:span text:style-name="T248">. jei įvadinė elektros apskaitos spinta (skydelis) yra operatoriaus nuosavybė, o vartotojui nutiesta elektros linija (oro ar kabe</text:span><text:span text:style-name="T249">lių linija) – vartotojo nuosavybė, nuosavybės riba nustatoma ant vartotojo elektros linijos prijungimo gnybtų įvadinėje elektros apskaitos spintoje (skydelyje);</text:span></text:p>
      <text:p text:style-name="P250"><text:span text:style-name="T251">11.7</text:span><text:span text:style-name="T252">. jei atvadas į įvadinę elektros apskaitos spintą (skydelį) yra operatoriaus nuosavybė,</text:span><text:span text:style-name="T253"><text:s/>o įvadinė elektros apskaitos spinta (skydelis), įrengta pastato išorėje, – vartotojo nuosavybė, nuosavybės riba nustatoma ant atvado prijungimo gnybtų įvadinėje elektros apskaitos spintoje (skydelyje);</text:span></text:p>
      <text:p text:style-name="P254"><text:span text:style-name="T255">11.8</text:span><text:span text:style-name="T256">. jei orinis atvadas į įvadinę elektros apska</text:span><text:span text:style-name="T257">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58">inio stovo.</text:span></text:p>
      <text:p text:style-name="P259"><text:span text:style-name="T260">12</text:span><text:span text:style-name="T261">. Daugiabučiuose gyvenamuosiuose namuose arba bendrabučio tipo daugiabučiuose gyvenamuosiuose namuose elektros tinklų nuosavybės riba tarp operatoriaus ir vartotojo (-ų) nustatoma ant atvado prijungimo gnybtų namo įvadinėje elektros ski</text:span><text:span text:style-name="T262">rstomojoje (elektros apskaitos skirstomojoje) spintoje (skydelyje), jeigu sutartyje nenurodyta kitaip.</text:span></text:p>
      <text:p text:style-name="P263"><text:span text:style-name="T264">13</text:span><text:span text:style-name="T265">. Jungiant naujųjų vartotojų elektros įrenginius prie operatoriaus tinklų arba rekonstruojant vartotojams įrengtus atvadus bei sudarant su vartotoj</text:span><text:span text:style-name="T266">ais elektros energijos persiuntimo paslaugos sutartis, elektros tinklų nuosavybės riba nustatoma vadovaujantis Taisyklių 9, 11 ir 12 punktuose nurodytais principais.</text:span></text:p>
      <text:p text:style-name="P267"><text:span text:style-name="T268">14</text:span><text:span text:style-name="T269">. Visus Taisyklių 11 ir 12 punktuose nurodytose elektros tinklų nuosavybės ribose es</text:span><text:span text:style-name="T270">ančius prijungimo gnybtus prižiūri skirstomųjų tinklų operatorius, o jei vartotojo elektros įrenginiai yra prijungti prie perdavimo tinklo – perdavimo sistemos operatorius.</text:span></text:p>
      <text:p text:style-name="P271"><text:span text:style-name="T272">15</text:span><text:span text:style-name="T273">. Vartotojas turi teisę jam priklausančius elektros įrenginius pagal sutartį<text:s/></text:span><text:span text:style-name="T274">perduoti eksploatuoti operatoriui ar kitam asmeniui, turinčiam nustatyta tvarka Valstybinės energetikos inspekcijos prie Energetikos ministerijos (toliau – Valstybinė energetikos inspekcija) išduotą atestatą verstis šia veikla.</text:span></text:p>
      <text:p text:style-name="P275"/>
      <text:p text:style-name="P276"><text:span text:style-name="T277">III</text:span><text:span text:style-name="T278">.<text:s/></text:span><text:span text:style-name="T279">SUTARČIŲ SUDARYM</text:span><text:span text:style-name="T280">AS IR NUTRAUKIMAS</text:span></text:p>
      <text:p text:style-name="P281"/>
      <text:p text:style-name="P282"><text:span text:style-name="T283">16</text:span><text:span text:style-name="T284">. Vartotojai perka elektros energiją iš tiekėjų. Vartotojai, atitinkantys Elektros energetikos įstatyme nustatytus kriterijus, gali pirkti elektros energiją iš visuomeninių tiekėjų šiame įstatyme numatytais atvejais ir tvarka.</text:span></text:p>
      <text:p text:style-name="P285"><text:span text:style-name="T286">17</text:span><text:span text:style-name="T287">. Vartotojas, prieš pradėdamas vartoti elektros energiją, privalo sudaryti šias sutartis:</text:span></text:p>
      <text:p text:style-name="P288"><text:span text:style-name="T289">17.1</text:span><text:span text:style-name="T290">. elektros energijos pirkimo–pardavimo sutartį su visuomeniniu tiekėju, jeigu vartotojas atitinka Elektros energetikos įstatyme nustatytus kriterijus ir ketin</text:span><text:span text:style-name="T291">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2">jos persiuntimo paslaugos sutartis su skirstomųjų tinklų operatoriumi gali būti nesudaroma tuo atveju, jei skirstomųjų tinklų operatorius vykdo ir elektros energijos visuomeninio tiekimo veiklą;</text:span></text:p>
      <text:p text:style-name="P293"><text:span text:style-name="T294">17.2</text:span><text:span text:style-name="T295">. elektros energijos pirkimo–pardavimo sutartį su vis</text:span><text:span text:style-name="T296">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7">omis su vartotojais sąlygomis,<text:s/></text:span><text:span text:style-name="T298">nutraukia veiklą arba elektros energijos pirkimo–pardavimo sutartį</text:span><text:span text:style-name="T299">. Šiuo atveju vartotojui užtikrinamas garantinis elektros energijos tiekimas Elektros energetikos įstatymo 44</text:span><text:span text:style-name="T300"><text:s/>straipsnyje nustatyta tvarka ir sąlygomis</text:span><text:span text:style-name="T301">. Dėl ga</text:span><text:span text:style-name="T302">rantinio elektros energijos teikimo vartotojui sudarius elektros energijos pirkimo–pardavimo sutartį su visuomeniniu tiekėju (ar persiuntimo paslaugos sutartį su skirstomųjų tinklų operatoriumi), atskira elektros energijos persiuntimo paslaugos (ar garanti</text:span><text:span text:style-name="T303">nio elektros energijos tiekimo paslaugos) sutartis su skirstomųjų tinklų operatoriumi (ar visuomeniniu tiekėju) gali būti nesudaroma;</text:span><text:s/></text:p>
      <text:p text:style-name="P304">Punkto pakeitimai:</text:p>
      <text:p text:style-name="P305"><text:span text:style-name="T306">Nr.<text:s/></text:span><text:a xlink:href="https://www.e-tar.lt/portal/legalAct.html?documentId=6384ce70be1811e79122ea2db7aeb5f0" office:target-frame-name="_top" xlink:show="replace"><text:span text:style-name="T307">1-275</text:span></text:a><text:span text:style-name="T308">, 2017-10-31, paskelbta TAR 2017-11-06, i. k. 2017-17504</text:span></text:p>
      <text:p text:style-name="Normal"/>
      <text:p text:style-name="P309"><text:span text:style-name="T310">17.3</text:span><text:span text:style-name="T311">. elektros energijos pirkimo–pardavimo sutartį su nepriklausomu tiekėju ir elektros energijos persiuntimo paslaugos sutartį su operatoriumi, prie kurio elektros tinklų yra prijungti var</text:span><text:span text:style-name="T312">totojo elektros įrenginiai, jeigu vartotojas ketina pirkti elektros energiją iš nepriklausomo tiekėjo. Vartotojas, būdamas atsakingas operatoriui, gali pavesti nepriklausomam tiekėjui atsiskaityti su operatoriumi už elektros energijos persiuntimą (įskaitan</text:span><text:span text:style-name="T313">t sistemines paslaugas) ir<text:s/></text:span><text:span text:style-name="T314">viešuosius interesus atitinkančias paslaugas</text:span><text:span text:style-name="T315">.</text:span><text:s/></text:p>
      <text:p text:style-name="P316">Punkto pakeitimai:</text:p>
      <text:p text:style-name="P317"><text:span text:style-name="T318">Nr.<text:s/></text:span><text:a xlink:href="https://www.e-tar.lt/portal/legalAct.html?documentId=6384ce70be1811e79122ea2db7aeb5f0" office:target-frame-name="_top" xlink:show="replace"><text:span text:style-name="T319">1-275</text:span></text:a><text:span text:style-name="T320">, 2017-10-31, paskelbta TAR 2017-11-06, i. k. 2017-17504</text:span></text:p>
      <text:p text:style-name="Normal"/>
      <text:p text:style-name="P321"><text:span text:style-name="T322">18</text:span><text:span text:style-name="T323">. Taisyklių 17 punkte nurodytos sutartys yra neterminuotos, išskyrus Taisyklių 17.2 punktą, jei šalys nesusitaria kitaip. Jei sudaryta terminuota sutartis ir nė viena sutarties šalis iki termino pabaigos nepareiškė apie sutarties nutraukimą, pake</text:span><text:span text:style-name="T324">itimą arba apie naujos sutarties sudarymą, ši sutartis kiekvieną kartą laikoma pratęsta tokiam pat terminui ir tomis pat sąlygomis, jeigu sutartyje nėra nustatyta kitaip. Jeigu iki sutarties galiojimo termino pabaigos viena sutarties šalis pasiūlo sudaryti</text:span><text:span text:style-name="T325"><text:s/>naują sutartį, tai šalių santykiams iki naujos sutarties sudarymo taikomos ankstesnės sutarties sąlygos.</text:span></text:p>
      <text:p text:style-name="P326"><text:span text:style-name="T327">19</text:span><text:span text:style-name="T328">. Vartotojas prašymą sudaryti sutartį tiekėjui ir operatoriui pateikia raštu, telefonu, elektroninių ryšių priemonėmis (saugaus elektroninio par</text:span><text:span text:style-name="T329">ašo, elektroninės bankininkystės sistemos ar kitų technologijų pagalba), jei galima tinkamai identifikuoti sutartį sudarantį asmenį. Vartotojas, pasirašydamas sutartį, patvirtina, kad objektas, į kurį pagal sutartį tiekiama elektros energija, priklauso jam</text:span><text:span text:style-name="T330"><text:s/>nuosavybės ar kita teisėto valdymo teise ir jis turi teisę sudaryti sutartį. Asmuo, pageidaujantis sudaryti sutartį, tiekėjo prašymu pateikia nuosavybės ar kitas teisėto valdymo teises į objektą patvirtinančius dokumentus. Tuo atveju, kai šalių susitarimu</text:span><text:span text:style-name="T331"><text:s/>elektros energijos pirkimo–pardavimo ir (ar) persiuntimo paslaugos sutartis sudaroma kartu su elektros įrenginių prijungimo paslaugos sutartimi, šalys turi teisę susitarti, jog elektros energijos pirkimo–pardavimo ir (ar) persiuntimo paslaugos sutartis įs</text:span><text:span text:style-name="T332">igalioja nuo vartotojo elektros įrenginių prijungimo ir elektros energijos apskaitos prietaiso įrengimo momento.</text:span></text:p>
      <text:p text:style-name="P333"><text:span text:style-name="T334">20</text:span><text:span text:style-name="T335">. Taisyklių 17 punkte nurodytas sutartis operatoriai ar tiekėjai gali sudaryti ne tik su savininkais, bet ir su nuomininkais (nebuitinių<text:s/></text:span><text:span text:style-name="T336">vartotojų atveju – esant rašytiniam trišaliam operatoriaus ar tiekėjo, savininko ir nuomininko susitarimui, nustatančiam, kad už tinkamą prievolių pagal sutartį vykdymą atsako nuomininkas ir savininkas). Prieš sudarant sutartis su nuomininku, operatoriui a</text:span><text:span text:style-name="T337">r tiekėjui turi būti pateikti savininko nuosavybės teisę patvirtinantys dokumentai ir teisėtą pagrindą naudotis savininko turtu patvirtinantys dokumentai. Sutartys su nuomininkais sudaromos savininko nurodytam terminui, kuriam suėjus, sutartis pasibaigia,<text:s/></text:span><text:span text:style-name="T338">išskyrus atvejus, kai esant raštiškam savininko sutikimui, operatorius ir nuomininkas susitaria pratęsti sutarties galiojimo terminą ar sudaryti naują terminuotą sutartį.</text:span></text:p>
      <text:p text:style-name="P339"><text:span text:style-name="T340">21</text:span><text:span text:style-name="T341">. Operatorius ar tiekėjas turi teisę atsisakyti sudaryti sutartį su nuomininku<text:s/></text:span><text:span text:style-name="T342">tik tuo atveju, jei yra priežasčių, nustatytų Taisyklių 36 punkte.</text:span></text:p>
      <text:p text:style-name="P343"><text:span text:style-name="T344">22</text:span><text:span text:style-name="T345">. Sutartyje, be kitų teisės aktais nustatytų sutarties sąlygų, privalo būti nurodyta sutarties šalių įsipareigojimai, jų pobūdis ir mastas, siūlomas paslaugų kokybės lygis, patikimumo</text:span><text:span text:style-name="T346"><text:s/>kategorija atitinkamos sutarties įsigaliojimo terminas bei atitinkamų paslaugų teikimo pradžios terminas, priemonės, kuriomis vartotojas gali gauti naujausią informaciją apie visas taikomas kainas, tarifus ir mokesčius, informacija apie vartotojų teises b</text:span><text:span text:style-name="T347">ei ginčų sprendimo, susijusių su sutartiniais santykiais, sprendimo būdus. Elektros energijos persiuntimo nutraukimo vartotojams ar apribojimo dėl elektros tinklų priežiūros darbų sąlygos ir trukmė, poavarinių įjungimų sąlygos ir trukmė bei nuo šių veiksmų</text:span><text:span text:style-name="T348"><text:s/>galimų nuostolių atlyginimo tvarka turi būti nurodytos elektros energijos persiuntimo paslaugų sutartyse.</text:span></text:p>
      <text:p text:style-name="P349"><text:span text:style-name="T350">23</text:span><text:span text:style-name="T351">.Vartotojas turi teisę vienašališkai neatlygintinai nutraukti sutartį su operatoriumi ir (ar) visuomeniniu tiekėju, o esant sudarytai terminuot</text:span><text:span text:style-name="T352">ai sutarčiai ar sutarčiai su nepriklausomu tiekėju – sutartyje nustatyta tvarka ir sąlygomis. Buitinis elektros energijos vartotojas (toliau – buitinis vartotojas) turi teisę vienašališkai neatlygintinai nutraukti sutartį ir su nepriklausomu tiekėju.</text:span></text:p>
      <text:p text:style-name="P353"><text:span text:style-name="T354">24</text:span><text:span text:style-name="T355">. Vartotojo (išskyrus buitinius vartotojus) objektas, esantis vienoje geografinėje vietoje ir savarankiškai prijungtas prie skirstomųjų ar perdavimo tinklų, gali gauti elektros energiją iš kelių tiekėjų, jei tiekėjai tam pačiam vartotojo objektui kooperuo</text:span><text:span text:style-name="T356">damiesi tiekia elektros energiją ir elektros energiją tiekiančių tiekėjų santykiai dėl balansavimo atsakomybės šiam vartotojo objektui yra tinkamai sureguliuoti sutartimis su perdavimo sistemos operatoriumi arba balansavimo elektros energijos tiekėju, kuri</text:span><text:span text:style-name="T357">am yra priskirtas šis vartotojo objektas. Tuo atveju, kai vienam vartotojo objektui elektros energiją tiekia keli tiekėjai, vartotojas, susitaręs su tiekėjais, privalo nurodyti operatoriui vieną tiekėją, kuris bus įforminamas kaip konkrečiam vartotojo obje</text:span><text:span text:style-name="T358">ktui elektros energiją tiekiantis tiekėjas. Nesutarimai dėl tarpusavio atsiskaitymų tarp tokių asmenų (tiekėjų) ir vartotojo sprendžiami teisės aktų nustatyta tvarka.</text:span></text:p>
      <text:p text:style-name="P359"><text:span text:style-name="T360">25</text:span><text:span text:style-name="T361">. Vartotojas, prieš sudarydamas arba nutraukdamas elektros energijos pirkimo–pardav</text:span><text:span text:style-name="T362">imo sutartį su tiekėju, taip pat keisdamas vieną tiekėją kitu tiekėju privalo prieš 3 savaites apie tai raštu arba elektroninių ryšių priemonėmis, jei jomis galima tinkamai identifikuoti asmenį, pranešti operatoriui, prie kurio elektros tinklų yra prijungt</text:span><text:span text:style-name="T363">i vartotojo elektros įrenginiai. Vartotojui pateikus operatoriui pranešimą apie sudarytą sutartį su nepriklausomu tiekėju, laikoma, kad sutartis su ankstesniuoju nepriklausomu tiekėju yra nutraukta. Vartotojas, pirmą kartą sudarantis elektros energijos pir</text:span><text:span text:style-name="T364">kimo–pardavimo sutartį, pranešimą operatoriui apie pasirinktą nepriklausomą tiekėją pateikia prieš prijungiant jo įrenginius prie operatoriaus elektros tinklų, bet ne vėliau kaip elektros apskaitos prietaiso įrengimo dieną.</text:span></text:p>
      <text:p text:style-name="P365"><text:span text:style-name="T366">26</text:span><text:span text:style-name="T367">. Nepriklausomas tiekėjas,</text:span><text:span text:style-name="T368"><text:s/>prieš sudarydamas ar nutraukdamas elektros energijos pirkimo–pardavimo sutartį su vartotoju, privalo prieš 3 savaites apie tai raštu pranešti vartotojui ir operatoriui, prie kurio tinklų yra prijungti vartotojo elektros įrenginiai.</text:span></text:p>
      <text:p text:style-name="P369"><text:span text:style-name="T370">27</text:span><text:span text:style-name="T371">. Vartotojas, num</text:span><text:span text:style-name="T372">atantis nutraukti sutartį, privalo iki sutarties nutraukimo dienos raštu arba elektroninių ryšių priemonėmis, jei jomis galima tinkamai identifikuoti asmenį, pranešti elektros komercinės apskaitos prietaisų rodmenis ir kitą galutiniam atsiskaitymui būtiną<text:s/></text:span><text:span text:style-name="T373">informaciją bei visiškai atsiskaityti su operatoriumi ir (ar) tiekėju už patiektą elektros energiją bei jos persiuntimo paslaugas, o nebuitinis vartotojas – ir už reaktyviąją elektros energiją.</text:span></text:p>
      <text:p text:style-name="P374"><text:span text:style-name="T375">28</text:span><text:span text:style-name="T376">. Įgyvendinant Taisyklių 25 ir 26 punktuose nurodytas są</text:span><text:span text:style-name="T377">lygas, vartotojas ir naujasis nepriklausomas tiekėjas gali pateikti operatoriui bendrą pranešimą arba turi pateikti atskirus pranešimus, kuriuose turi būti nurodyta tiekėjo pakeitimo ir vartotojo su tiekėju sudarytos sutarties įsigaliojimo ar pasibaigimo (</text:span><text:span text:style-name="T378">nutraukimo) data (ne ankstesnė kaip 3 savaitės nuo pranešimo pateikimo.</text:span></text:p>
      <text:p text:style-name="P379"><text:span text:style-name="T380">29</text:span><text:span text:style-name="T381">. Sutartis su vartotoju gali būti nutraukta vartotojo pageidaujama data, jei ji nėra ankstesnė nei vartotojo pranešimo apie sutarties nutraukimą pateikimo data ir jei operatoriui</text:span><text:span text:style-name="T382"><text:s/>pateiktas bendras vartotojo ir nepriklausomo tiekėjo prašymas dėl nutraukimo.</text:span></text:p>
      <text:p text:style-name="P383"><text:span text:style-name="T384">30</text:span><text:span text:style-name="T385">. Operatorius gali paprašyti vartotoją ir (ar) tiekėją pateikti papildomą informaciją, susijusią su būsimu tiekėjų pasikeitimu. Operatorius turi teisę nustatyti tipinę jam</text:span><text:span text:style-name="T386"><text:s/>teikiamų pranešimų formą, kuri būtų naudojama vartotojui keičiant tiekėjus bei kuri pridedama prie operatoriaus ir tiekėjo bei operatoriaus ir vartotojo sudaromų sutarčių.</text:span></text:p>
      <text:p text:style-name="P387"><text:span text:style-name="T388">31</text:span><text:span text:style-name="T389">. Jei pranešime nurodyta tiekėjo pakeitimo ir vartotojo bei tiekėjo sudarytos</text:span><text:span text:style-name="T390"><text:s/>sutarties įsigaliojimo data yra ankstesnė nei 3 savaitės nuo pranešimo pateikimo, skirstomųjų tinklų operatorius perskaičiuoja pranešime nurodytą terminą ir apie tai raštu arba elektroninių ryšių priemonėmis informuoja vartotoją ir tiekėją. Jeigu operator</text:span><text:span text:style-name="T391">iui pateiktuose atskiruose vartotojo ir tiekėjo pranešimuose nurodytos tiekėjo pakeitimo ir vartotojo bei tiekėjo sudarytos sutarties įsigaliojimo datos skiriasi, tuomet vartotojo bei tiekėjo sudarytos sutarties įsigaliojimo data laikoma vėliausia data, nu</text:span><text:span text:style-name="T392">rodyta vartotojo ar tiekėjo pranešime.</text:span></text:p>
      <text:p text:style-name="P393"><text:span text:style-name="T394">32</text:span><text:span text:style-name="T395">. Vartotojui keičiant esamą tiekėją ar nutraukiant elektros energijos pirkimo–pardavimo sutartį, elektros apskaitos prietaisų rodmenys fiksuojami tiekėjų pasikeitimo momentu arba paskutinę sutarties galiojimo di</text:span><text:span text:style-name="T396">eną. Vartotojas privalo deklaruoti operatoriui ir (ar) tiekėjui elektros apskaitos prietaisų rodmenis, pateikdamas operatoriaus nustatytos formos pažymą, o operatorius ir (ar) buvęs ir būsimas tiekėjai turi teisę patikrinti elektros apskaitos prietaiso rod</text:span><text:span text:style-name="T397">menis, juos užfiksuodami rodmenų fiksavimo akte, kurį pasirašo abu tiekėjai ir (ar) operatorius ir vartotojas. Naujas tiekėjas tiekia elektros energiją nuo vartotojo deklaruotų rodmenų (jeigu yra tiekėjų ir (ar) operatoriaus pasirašytas rodmenų fiksavimo a</text:span><text:span text:style-name="T398">ktas – nuo akte nurodytų rodmenų). Suvartotos elektros energijos kiekio sumažėjimą ar padidėjimą, tiekėjų pasikeitimo momentu arba paskutinę sutarties galiojimo dieną, buvęs tiekėjas nurodo mokėjimo dokumentuose tą ataskaitinį laikotarpį, kurį užfiksuoti f</text:span><text:span text:style-name="T399">aktiniai elektros apskaitos prietaiso rodmenys. Jei pagal užfiksuotus vartotojo elektros apskaitos prietaiso rodmenis, paaiškėja, kad faktiškai suvartotos elektros energijos kiekis yra kitoks nei buvo nurodytas mokėjimo dokumentuose, arba rodmenys pateikti</text:span><text:span text:style-name="T400"><text:s/>kitą ataskaitinį laikotarpį, tokiu atveju buvęs tiekėjas ne vėliau kaip per 6 savaites, jeigu sutartyje nenustatytas trumpesnis laikotarpis, nuo sutarties nutraukimo ar tiekėjo pasikeitimo dienos išrašo ir vartotojui pateikia kreditinį dokumentą.</text:span></text:p>
      <text:p text:style-name="P401"><text:span text:style-name="T402">33</text:span><text:span text:style-name="T403">.<text:s/></text:span><text:span text:style-name="T404">Vartotojui keičiant tiekėją, elektros apskaitos prietaiso rodmenis nuskaito vartotojas arba tiekėjai, rodmenų fiksavimo duomenys (pažyma arba aktas) turi būti pateikiami operatoriui ne vėliau kaip per 2 darbo dienas nuo rodmenų užfiksavimo datos. Operatori</text:span><text:span text:style-name="T405">us pateikia elektros energijos suvartojimo duomenis tiekėjams Prekybos elektros energija taisyklėse, patvirtintose Lietuvos Respublikos energetikos ministro 2009 m. gruodžio 9 d. įsakymu Nr. 1-244 „Dėl Prekybos elektros energija taisyklių patvirtinimo“, nu</text:span><text:span text:style-name="T406">statyta tvarka ir terminais.</text:span><text:s/></text:p>
      <text:p text:style-name="P407">Punkto pakeitimai:</text:p>
      <text:p text:style-name="P408"><text:span text:style-name="T409">Nr.<text:s/></text:span><text:a xlink:href="https://www.e-tar.lt/portal/legalAct.html?documentId=510c73d1ec4411e58deaaf0783ebf65b" office:target-frame-name="_top" xlink:show="replace"><text:span text:style-name="T410">1-94</text:span></text:a><text:span text:style-name="T411">, 2016-03-17, paskelbta TAR 2016-03-18, i. k. 2016-05397</text:span></text:p>
      <text:p text:style-name="Normal"/>
      <text:p text:style-name="P412"><text:span text:style-name="T413">34</text:span><text:span text:style-name="T414">. Kai vartotojas nutraukia sutartį su</text:span><text:span text:style-name="T415"><text:s/>vienu tiekėju ir nesudaro naujos sutarties su kitu tiekėju, jis privalo sutarties nutraukimo dieną nurašyti elektros apskaitos prietaiso rodmenis ir juos pateikti operatoriui. Operatorius turi teisę patikrinti vartotojo pateiktus elektros apskaitos prieta</text:span><text:span text:style-name="T416">iso rodmenis ir privalo perduoti juos visuomeniniam tiekėjui, kuris užtikrina vartotojui tolesnį elektros energijos tiekimą teisės aktų nustatyta tvarka. Operatorius privalo pateikti buvusiam tiekėjui paskutinę sutarties galiojimo dieną užfiksuotus vartoto</text:span><text:span text:style-name="T417">jo elektros apskaitos prietaiso rodmenis ne vėliau kaip per 10 darbo dienų nuo sutarties galiojimo pabaigos.</text:span></text:p>
      <text:p text:style-name="P418"><text:span text:style-name="T419">35</text:span><text:span text:style-name="T420">. Tuo atveju, kai skirstomųjų tinklų operatorius elektros apskaitos prietaisų rodmenis nuskaito nuotoliniu būdu, jis pats nuskaito rodmenis p</text:span><text:span text:style-name="T421">askutinę dieną prieš tiekėjų pasikeitimą, jeigu šalys nesusitaria kitaip.</text:span></text:p>
      <text:p text:style-name="P422"><text:span text:style-name="T423">36</text:span><text:span text:style-name="T424">. Operatorius ir (ar) tiekėjas turi teisę atsisakyti sudaryti sutartį su vartotoju jeigu:</text:span></text:p>
      <text:p text:style-name="P425"><text:span text:style-name="T426">36.1</text:span><text:span text:style-name="T427">. yra skola už elektros energiją ar už elektros energijos persiuntimo ir kitas<text:s/></text:span><text:span text:style-name="T428">su tuo susijusias paslaugas, ar yra pažeistos su operatoriumi ar tiekėju sudarytos sutarties esminės sąlygos, taip pat jei pradėtos bankroto, restruktūrizavimo ar likvidavimo procedūros, ir operatoriui ar tiekėjui pareikalavus, nepateikiamas visų būsimų pr</text:span><text:span text:style-name="T429">ievolių pagal sutartį tinkamo įvykdymo užtikrinimas ar nesuteikiamos kitos nurodytų atsiskaitymo garantijos;</text:span></text:p>
      <text:p text:style-name="P430"><text:span text:style-name="T431">36.2</text:span><text:span text:style-name="T432">. kitais Lietuvos Respublikos civilinio kodekso (toliau – Civilinis kodeksas) ir Elektros energetikos įstatymo nustatytais atvejais.</text:span><text:s/></text:p>
      <text:p text:style-name="P433">Punkto pakeitimai:</text:p>
      <text:p text:style-name="P434"><text:span text:style-name="T435">Nr.<text:s/></text:span><text:a xlink:href="https://www.e-tar.lt/portal/legalAct.html?documentId=510c73d1ec4411e58deaaf0783ebf65b" office:target-frame-name="_top" xlink:show="replace"><text:span text:style-name="T436">1-94</text:span></text:a><text:span text:style-name="T437">, 2016-03-17, paskelbta TAR 2016-03-18, i. k. 2016-05397</text:span></text:p>
      <text:p text:style-name="Normal"/>
      <text:p text:style-name="P438"><text:span text:style-name="T439">37</text:span><text:span text:style-name="T440">. Tiekėjas ir operatorius turi teisę vienašališkai, apie tai ne vėliau</text:span><text:span text:style-name="T441"><text:s/>kaip prieš 30 kalendorinių dienų raštu<text:s/></text:span><text:span text:style-name="T442">arba elektroninių ryšių priemonėmis</text:span><text:span text:style-name="T443"><text:s/>(tuo atveju, jei vartotojo buvimo vieta nežinoma, turi būti paskelbiama viešai tiekėjo ar operatoriaus interneto svetainėje), įspėjęs vartotoją, paskutiniu tiekėjui ar operatoriui<text:s/></text:span><text:span text:style-name="T444">žinomu adresu, nutraukti su vartotoju sudarytą elektros energijos pirkimo–pardavimo sutartį ir (ar) elektros energijos persiuntimo sutartį, jeigu elektros energijos tiekimas ir (ar) elektros energijos persiuntimas buvo nutrauktas dėl šio vartotojo kaltės i</text:span><text:span text:style-name="T445">r neatstatytas ilgiau nei 6</text:span><text:span text:style-name="T446"> </text:span><text:span text:style-name="T447">mėnesius arba jei vartotojas padaro kitokį esminį sutarties pažeidimą.</text:span></text:p>
      <text:p text:style-name="P448"><text:span text:style-name="T449">38</text:span><text:span text:style-name="T450">. Jei vartotojas tiekėjui ar operatoriui pateikia raštu arba elektroninių ryšių priemonėmis, jei jomis galima tinkamai identifikuoti asmenį, pranešimą,</text:span><text:span text:style-name="T451"><text:s/>kuriame nurodo, kad per ateinančius 6 mėnesius pašalins priežastį, dėl kurios jam buvo nutrauktas elektros energijos tiekimas ir (ar) persiuntimas, bei pradės vartoti elektros energiją, tokiu atveju tiekėjas ir (ar) operatorius turi teisę vienašališkai nu</text:span><text:span text:style-name="T452">traukti su vartotoju sudarytas sutartis, jeigu elektros energijos tiekimas ir (ar) elektros energijos persiuntimas buvo nutrauktas dėl vartotojo kaltės ir neatkurtas ilgiau nei 12 mėnesių.</text:span></text:p>
      <text:p text:style-name="P453"><text:span text:style-name="T454">39</text:span><text:span text:style-name="T455">. Nutraukus su vartotoju sudarytas sutartis Taisyklių 37, 38 </text:span><text:span text:style-name="T456">ir 40 punktuose nustatytais atvejais, operatorius turi teisę atjungti vartotojo elektros įrenginius nuo operatoriaus elektros tinklų ir demontuoti elektros apskaitos prietaisus ir elektros atvadą.</text:span></text:p>
      <text:p text:style-name="P457"><text:span text:style-name="T458">40</text:span><text:span text:style-name="T459">. Tiekėjas ir operatorius turi teisę vienašališkai, a</text:span><text:span text:style-name="T460">pie tai ne vėliau kaip prieš 3 mėnesius raštu arba elektroninių ryšių priemonėmis įspėjęs vartotoją paskutiniu tiekėjui ar operatoriui žinomu adresu (tuo atveju, jei vartotojo buvimo vieta nežinoma, turi būti paskelbiama viešai tiekėjo ar operatoriaus inte</text:span><text:span text:style-name="T461">rneto svetainėje), nutraukti su vartotoju sudarytą elektros energijos pirkimo–pardavimo sutartį ir (ar) elektros energijos persiuntimo sutartį, jeigu vartotojas 36 mėnesius iš eilės nenaudoja elektros energijos.</text:span></text:p>
      <text:p text:style-name="P462"><text:span text:style-name="T463">41</text:span><text:span text:style-name="T464">. Taisyklių 39 punkte nustatytais atve</text:span><text:span text:style-name="T465">jais atjungti vartotojo elektros įrenginiai prie operatoriaus elektros tinklų prijungiami vadovaujantis Elektros energijos gamintojų ir vartotojų elektros įrenginių prijungimo prie elektros tinklų tvarkos aprašo, patvirtinto Lietuvos Respublikos energetiko</text:span><text:span text:style-name="T466">s ministro 2012 m. liepos 4 d. įsakymu Nr. 1-127 „Dėl Elektros energijos gamintojų ir vartotojų elektros įrenginių prijungimo prie elektros tinklų tvarkos aprašo patvirtinimo“ (toliau – Prijungimo tvarkos aprašas), nustatyta tvarka ir sąlygomis.</text:span><text:s/></text:p>
      <text:p text:style-name="P467">Punkto pakeitimai:</text:p>
      <text:p text:style-name="P468"><text:span text:style-name="T469">Nr.<text:s/></text:span><text:a xlink:href="https://www.e-tar.lt/portal/legalAct.html?documentId=510c73d1ec4411e58deaaf0783ebf65b" office:target-frame-name="_top" xlink:show="replace"><text:span text:style-name="T470">1-94</text:span></text:a><text:span text:style-name="T471">, 2016-03-17, paskelbta TAR 2016-03-18, i. k. 2016-05397</text:span></text:p>
      <text:p text:style-name="Normal"/>
      <text:p text:style-name="P472"><text:span text:style-name="T473">42</text:span><text:span text:style-name="T474">. Kiekvienas vartotojas (išskyrus buitinį vartotoją) sutartyje nustatyta<text:s/></text:span><text:span text:style-name="T475">tvarka ir laiku turi nurodyti tiekėjui, su kuriuo vartotojas yra sudaręs elektros energijos pirkimo–pardavimo sutartį, numatomos pirkti elektros energijos kiekius pagal tiekėjo pateiktus laikotarpius.</text:span></text:p>
      <text:p text:style-name="P476"><text:span text:style-name="T477">43</text:span><text:span text:style-name="T478">. Tuo atveju, kai visuomeniniam tiekėjui Elektros</text:span><text:span text:style-name="T479"><text:s/>energetikos įstatymo 44 straipsnio nustatyta tvarka ir sąlygomis atsiranda pareiga užtikrinti<text:s/></text:span><text:span text:style-name="T480">garantinį<text:s/></text:span><text:span text:style-name="T481">elektros energijos tiekimą vartotojams</text:span><text:span text:style-name="T482">, esantiems jam išduotoje licencijoje nustatytoje teritorijoje,</text:span><text:span text:style-name="T483"><text:s/>visuomeninis tiekėjas garantinį elektros energijo</text:span><text:span text:style-name="T484">s tiekimą užtikrina ne ilgesniam kaip 6 mėnesių terminui.</text:span></text:p>
      <text:p text:style-name="P485">Jei skirstomųjų tinklų operatorius vykdo ir visuomeninio elektros energijos tiekimo veiklą, šiame punkte nurodytais atvejais operatoriaus ir vartotojo sudaryta elektros energijos persiuntimo paslaugos sutartis yra laikoma ir elektros energijos pirkimo–pardavimo sutartimi.</text:p>
      <text:p text:style-name="P486">Punkto pakeitimai:</text:p>
      <text:p text:style-name="P487"><text:span text:style-name="T488">Nr.<text:s/></text:span><text:a xlink:href="https://www.e-tar.lt/portal/legalAct.html?documentId=6384ce70be1811e79122ea2db7aeb5f0" office:target-frame-name="_top" xlink:show="replace"><text:span text:style-name="T489">1-275</text:span></text:a><text:span text:style-name="T490">, 2017-10-31, paskelbta TAR 2017-11-06, i. k. 2017-1750</text:span><text:span text:style-name="T491">4</text:span></text:p>
      <text:p text:style-name="Normal"/>
      <text:p text:style-name="P492"><text:span text:style-name="T493">44</text:span><text:span text:style-name="T494">. Nepriklausomas tiekėjas, sudarydamas sutartis su vartotojais, taip pat turi laikytis ir šių reikalavimų:</text:span></text:p>
      <text:p text:style-name="P495"><text:span text:style-name="T496">44.1</text:span><text:span text:style-name="T497">. pateikdamas pasiūlymą konkrečiam vartotojui dėl elektros energijos pirkimo–pardavimo sutarties sudarymo, privalo pateikti vartotojui</text:span><text:span text:style-name="T498"><text:s/>informaciją apie siūlomas elektros energijos tiekimo sąlygas, įskaitant ir informaciją apie būsimas vartotojo pareigas operatoriui, prie kurio tinklų prijungti vartotojo įrenginiai; išsamiai supažindinti vartotoją su siūlomos elektros energijos pirkimo–pa</text:span><text:span text:style-name="T499">rdavimo sutarties sąlygomis, elektros energijos tiekimo patikimumo garantijomis, elektros energijos kainos nustatymo ir apskaičiavimo principais bei suteikti visą kitą būtiną informaciją, kuri padėtų vartotojui priimti sprendimą dėl nepriklausomo tiekėjo p</text:span><text:span text:style-name="T500">asirinkimo;</text:span></text:p>
      <text:p text:style-name="P501"><text:span text:style-name="T502">44.2</text:span><text:span text:style-name="T503">. vartotojui teikiamame pasiūlyme dėl sutarties sudarymo privalo nurodyti tokio pasiūlymo galiojimo terminą;</text:span></text:p>
      <text:p text:style-name="P504"><text:span text:style-name="T505">44.3</text:span><text:span text:style-name="T506">. nepriklausomo tiekėjo ir vartotojo sudaromoje sutartyje turi būti nurodyta sutarties įsigaliojimo data, sutarties gal</text:span><text:span text:style-name="T507">iojimo terminas, išankstinio sutarties nutraukimo tvarka, elektros energijos vartojimo grafikų sudarymo tvarka ir periodiškumas, elektros energijos kaina arba jos apskaičiavimo formulė, taip pat atsiskaitymo tvarka ir terminai bei kitos esminės sutarties s</text:span><text:span text:style-name="T508">ąlygos.</text:span></text:p>
      <text:p text:style-name="P509"><text:span text:style-name="T510">45</text:span><text:span text:style-name="T511">. Nepriklausomas tiekėjas yra atsakingas už pateikiamą vartotojui informaciją ir jos teisingumą apie siūlomas paslaugas, paslaugų kokybę, kainą ir kt.</text:span></text:p>
      <text:p text:style-name="P512"><text:span text:style-name="T513">46</text:span><text:span text:style-name="T514">. Nepriklausomas tiekėjas, kuris numato vykdyti elektros energijos tiekimo vartotoj</text:span><text:span text:style-name="T515">ams veiklą atitinkamam operatoriui išduotoje licencijoje nurodytoje teritorijoje, prie kurio elektros tinklų yra prijungti vartotojų įrenginiai, privalo su operatoriumi sudaryti sutartį, kurioje turi būti susitarta dėl informacijos teikimo, operatoriaus pa</text:span><text:span text:style-name="T516">slaugų apmokėjimo, nepriklausomo tiekėjo prievolių papildomo užtikrinimo pateikimo ir kitos su tuo susijusios sąlygos.</text:span></text:p>
      <text:p text:style-name="P517"><text:span text:style-name="T518">47</text:span><text:span text:style-name="T519">. Tuo atveju kai nepriklausomas tiekėjas informuoja vartotoją, kad negali užtikrinti savo įsipareigojimų tiekti elektros energiją,<text:s/></text:span><text:span text:style-name="T520">vartotojas privalo tą pačią dieną nurašyti elektros energijos apskaitos prietaiso rodmenis ir juos pateikti operatoriui. Operatorius turi teisę patikrinti vartotojo pateiktus elektros apskaitos prietaiso rodmenis ir privalo perduoti juos visuomeniniam tiek</text:span><text:span text:style-name="T521">ėjui, kuris užtikrina vartotojui elektros energijos tiekimą teisės aktų nustatyta tvarka. Operatorius privalo pateikti buvusiam tiekėjui paskutinę sutarties galiojimo dieną užfiksuotus vartotojo elektros apskaitos prietaiso rodmenis ne vėliau kaip per 5 da</text:span><text:span text:style-name="T522">rbo dienas nuo ataskaitinio mėnesio pabaigos.</text:span></text:p>
      <text:p text:style-name="P523"><text:span text:style-name="T524">48</text:span><text:span text:style-name="T525">. Savininkas, perleidęs objektą, kuriame vartojama elektros energija, kito asmens nuosavybėn per 5 kalendorines dienas nuo objekto nuosavybės teisės perleidimo privalo nutraukti sudarytą sutartį ir iki<text:s/></text:span><text:span text:style-name="T526">sutarties nutraukimo dienos pranešti elektros apskaitos prietaisų rodmenis ir kitą galutiniam atsiskaitymui būtiną informaciją ir visiškai atsiskaityti su operatoriumi ir (ar) tiekėju už elektros energiją, jos persiuntimo, kitas su tuo susijusias paslaugas</text:span><text:span text:style-name="T527"><text:s/>ir reaktyviąją elektros energiją ir informuoti apie sutarties nutraukimą naująjį objekto savininką. Naujasis objekto savininkas privalo per 5 kalendorines dienas nuo buvusio savininko pranešimo gavimo, bet ne vėliau kaip per 14 kalendorinių dienų nuo obje</text:span><text:span text:style-name="T528">kto nuosavybės teisės įgijimo, kreiptis į tiekėją ir (ar) operatorių dėl naujų elektros energijos pirkimo–pardavimo ir (ar) elektros energijos persiuntimo sutarčių sudarymo.</text:span></text:p>
      <text:p text:style-name="P529"/>
      <text:p text:style-name="P530"><text:span text:style-name="T531">IV</text:span><text:span text:style-name="T532">.<text:s/></text:span><text:span text:style-name="T533">OPERATORIAUS PAREIGOS</text:span></text:p>
      <text:p text:style-name="P534"/>
      <text:p text:style-name="P535"><text:span text:style-name="T536">49</text:span><text:span text:style-name="T537">. Operatorius privalo:</text:span></text:p>
      <text:p text:style-name="P538"><text:span text:style-name="T539">49.1</text:span><text:span text:style-name="T540">. užtikrinti<text:s/></text:span><text:span text:style-name="T541">tinklų naudotojams vienodas ir nediskriminacines naudojimosi tinklais sąlygas;</text:span></text:p>
      <text:p text:style-name="P542"><text:span text:style-name="T543">49.2</text:span><text:span text:style-name="T544">. sudaryti sąlygas naudotis elektros tinklais visiems tinklų naudotojams, išskyrus atvejus, kai tai neįmanoma dėl techninių priežasčių;</text:span></text:p>
      <text:p text:style-name="P545"><text:span text:style-name="T546">49.3</text:span><text:span text:style-name="T547">. pats arba per įgaliotus</text:span><text:span text:style-name="T548"><text:s/>trečiuosius asmenis organizuoti, diegti, naudoti ir prižiūrėti jam priklausančiais elektros tinklais persiunčiamos elektros energijos apskaitą bei eksploatuoti ir prižiūrėti jos įrenginius.<text:s/></text:span><text:span text:style-name="T549">Įgyvendindamas šias prievoles, operatorius, vadovaudamasis elektr</text:span><text:span text:style-name="T550">os įrenginių įrengimą reglamentuojančiais teisės aktais, įdiegia (esant neatitikimams – keičia) galios ribojimo priemones, kurios neleistų viršyti vartotojui suteiktos sutartyje nurodytos leistinosios naudoti galios</text:span><text:span text:style-name="T551">;</text:span></text:p>
      <text:p text:style-name="P552"><text:span text:style-name="T553">49.4</text:span><text:span text:style-name="T554">. sudaryti sutartis ir teikti v</text:span><text:span text:style-name="T555">artotojams elektros energijos persiuntimo paslaugos teikimo vietoje kokybišką elektros energijos persiuntimo paslaugą, persiųsti kokybišką elektros energiją. Elektros energijos persiuntimo paslaugos ir elektros energijos kokybė turi atitikti sutarties, Lie</text:span><text:span text:style-name="T556">tuvos standarto LST EN 50160:2010 „Viešųjų elektros tinklų įtampos charakteristikos“ (toliau – Lietuvos standartas LST EN 50160:2010) ir kitų kokybę reglamentuojančių norminių teisės aktų nustatytus reikalavimus;</text:span></text:p>
      <text:p text:style-name="P557"><text:span text:style-name="T558">49.5</text:span><text:span text:style-name="T559">. persiuntimo paslaugą vartotojams<text:s/></text:span><text:span text:style-name="T560">teikti už pagrįstas, lengvai ir aiškiai palyginamas kainas;</text:span></text:p>
      <text:p text:style-name="P561"><text:span text:style-name="T562">49.6</text:span><text:span text:style-name="T563">. Taisyklėse ir kituose teisės aktuose nustatyta tvarka pranešti vartotojams apie numatomus elektros energijos galios apribojimus ir nurodyti jų trukmę ir dydį, taip pat ir apie planuojamu</text:span><text:span text:style-name="T564">s elektros energijos persiuntimo nutraukimus, jų laiką ir trukmę;</text:span></text:p>
      <text:p text:style-name="P565"><text:span text:style-name="T566">49.7</text:span><text:span text:style-name="T567">. vadovaudamasis teisės aktais, prijungti prie savo elektros tinklų naujų vartotojų elektros įrenginius, esančius veiklos licencijoje nurodytoje teritorijoje;</text:span></text:p>
      <text:p text:style-name="P568"><text:span text:style-name="T569">49.8</text:span><text:span text:style-name="T570">. Taisyklių ir<text:s/></text:span><text:span text:style-name="T571">kitų teisės aktų nustatyta tvarka atjungti nuo elektros tinklų vartotojo, nesilaikančio sutartyje nurodytų reikalavimų, elektros įrenginius;</text:span></text:p>
      <text:p text:style-name="P572"><text:span text:style-name="T573">49.9</text:span><text:span text:style-name="T574">. nedelsiant po to, kai Valstybinė kainų ir energetikos kontrolės komisija (toliau – Komisija) viešai paske</text:span><text:span text:style-name="T575">lbia naujas kainas ir tarifus, tačiau ne vėliau kaip prieš 1 mėnesį iki kainų ir tarifų pasikeitimo, apie kainų ir tarifų pasikeitimą pranešti vartotojui raštu, elektroniniu paštu, paskelbti interneto savitarnos svetainėje ar kitu sutartyje nustatytu infor</text:span><text:span text:style-name="T576">macijos teikimo būdu. Šią informaciją viešai savo nustatyta tvarka operatorius taip pat skelbia savo interneto svetainėje;</text:span></text:p>
      <text:p text:style-name="P577"><text:span text:style-name="T578">49.10</text:span><text:span text:style-name="T579">. informuoti vartotoją apie pastebėtus gedimus, nelaimingus atsitikimus, įvykusius vartotojo elektros įrenginiuose;</text:span></text:p>
      <text:p text:style-name="P580"><text:span text:style-name="T581">49.11</text:span><text:span text:style-name="T582">. užtikrinti, kad vartotojui ar tiekėjui sutartyje nustatytu laiku ir būdu būtų pateikti persiuntimo paslaugos mokėjimo dokumentai;</text:span></text:p>
      <text:p text:style-name="P583"><text:span text:style-name="T584">49.12</text:span><text:span text:style-name="T585">. atlyginti vartotojui ar tiekėjui tiesioginius nuostolius, kai operatorius nevykdo sutartyje, Taisyklėse ir kituo</text:span><text:span text:style-name="T586">se teisės aktuose nustatytų įsipareigojimų;</text:span></text:p>
      <text:p text:style-name="P587"><text:span text:style-name="T588">49.13</text:span><text:span text:style-name="T589">. teisės aktų nustatyta tvarka atsakyti už savo darbuotojų ir įgaliotų trečiųjų asmenų kompetenciją ir atliekamų darbų kokybę;</text:span></text:p>
      <text:p text:style-name="P590"><text:span text:style-name="T591">49.14</text:span><text:span text:style-name="T592">. raštu arba elektroninių ryšių priemonėmis informuoti vartotoją ap</text:span><text:span text:style-name="T593">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594">artį;</text:span></text:p>
      <text:p text:style-name="P595"><text:span text:style-name="T596">49.15</text:span><text:span text:style-name="T597">. kai vartotojas pageidauja pakeisti tiekėją, operatorius imasi priemonių, kad būtų sudarytos sąlygos pakeitimui atlikti per ne ilgesnį kaip 3 savaičių laikotarpį;</text:span></text:p>
      <text:p text:style-name="P598"><text:span text:style-name="T599">49.15</text:span><text:span text:style-name="T600">1</text:span><text:span text:style-name="T601">.<text:s/></text:span><text:span text:style-name="T602">sudaryti tinkamas ir pakankamas sąlygas vartotojų prieigai prie i</text:span><text:span text:style-name="T603">nformacijos ir duomenų apie mokėjimus už jiems suteiktas su elektros energijos persiuntimu susijusias paslaugas. Tinkamomis ir pakankamomis prieigos priemonėmis laikoma sąskaitos pateikimas vartotojui arba elektroninė prieiga prie vartotojo mokėjimo duomen</text:span><text:span text:style-name="T604">ų ar kitos pagrįstos priemonės;</text:span><text:s/></text:p>
      <text:p text:style-name="P605">Papildyta papunkčiu:</text:p>
      <text:p text:style-name="P606"><text:span text:style-name="T607">Nr.<text:s/></text:span><text:a xlink:href="https://www.e-tar.lt/portal/legalAct.html?documentId=6384ce70be1811e79122ea2db7aeb5f0" office:target-frame-name="_top" xlink:show="replace"><text:span text:style-name="T608">1-275</text:span></text:a><text:span text:style-name="T609">, 2017-10-31, paskelbta TAR 2017-11-06, i. k. 2017-17504</text:span></text:p>
      <text:p text:style-name="Normal"/>
      <text:p text:style-name="P610"><text:span text:style-name="T611">49.16</text:span><text:span text:style-name="T612">. vartotojui be papildomo<text:s/></text:span><text:span text:style-name="T613">mokesčio t</text:span><text:span text:style-name="T614">eikti mokėjimų dokumentus su informacija apie faktinį (elektros apskaitos prietaisais automatiškai nuskaitytą, vartotojo deklaruotą arba Taisyklių 104.6 papunktyje nustatyta tvarka apskaičiuotą) elektros energijos suvartojimą ir palyginamąjį praė</text:span><text:span text:style-name="T615">jusių metų to paties laikotarpio suvartojimą. Taip pat vartotojo prašymu bei atsižvelgiant į vartotojo elektros energijos suvartojimą operatorius raštu ir (ar) elektroninių ryšių priemonėmis pateikia aiškius ir suprantamus pasiūlymus dėl elektros energijos</text:span><text:span text:style-name="T616"><text:s/>kainų.</text:span><text:s/>Mokėjimų dokumentai vartotojui pateikiami ne rečiau kaip du kartus per metus, o vartotojo prašymu arba kai vartotojas pasirinko gauti mokėjimų dokumentus elektroniniu būdu - ne rečiau kaip kas ketvirtį<text:span text:style-name="T617">;</text:span><text:s/></text:p>
      <text:p text:style-name="P618">Punkto pakeitimai:</text:p>
      <text:p text:style-name="P619"><text:span text:style-name="T620">Nr.<text:s/></text:span><text:a xlink:href="https://www.e-tar.lt/portal/legalAct.html?documentId=0f06bcc0b89011e693eea1ef35f20da9" office:target-frame-name="_top" xlink:show="replace"><text:span text:style-name="T621">1-311</text:span></text:a><text:span text:style-name="T622">, 2016-11-24, paskelbta TAR 2016-12-05, i. k. 2016-28162</text:span></text:p>
      <text:p text:style-name="Normal"/>
      <text:p text:style-name="P623"><text:span text:style-name="T624">49.17</text:span><text:span text:style-name="T625">.<text:s/></text:span><text:span text:style-name="T626">vartotojui teikiamuose mokėjimų dokumentuose</text:span><text:span text:style-name="T627">, sutartyse ar jų pakeitimuose pateikti nuorodą į valstybės<text:s/></text:span><text:span text:style-name="T628">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629">amąsias galutinių energijos vartotojų charakteristikas ir energiją naudojančios įrangos technines specifikacijas;</text:span><text:s/></text:p>
      <text:p text:style-name="P630">Papildyta papunkčiu:</text:p>
      <text:p text:style-name="P631"><text:span text:style-name="T632">Nr.<text:s/></text:span><text:a xlink:href="https://www.e-tar.lt/portal/legalAct.html?documentId=0f06bcc0b89011e693eea1ef35f20da9" office:target-frame-name="_top" xlink:show="replace"><text:span text:style-name="T633">1-311</text:span></text:a><text:span text:style-name="T634">, 2016-11-24,</text:span><text:span text:style-name="T635"><text:s/>paskelbta TAR 2016-12-05, i. k. 2016-28162</text:span></text:p>
      <text:p text:style-name="Normal"/>
      <text:p text:style-name="P636"><text:span text:style-name="T637">49.18</text:span><text:span text:style-name="T638">. vykdyti kitas teisės aktuose nustatytas pareigas.</text:span><text:s/></text:p>
      <text:p text:style-name="P639">Papildyta papunkčiu:</text:p>
      <text:p text:style-name="P640"><text:span text:style-name="T641">Nr.<text:s/></text:span><text:a xlink:href="https://www.e-tar.lt/portal/legalAct.html?documentId=0f06bcc0b89011e693eea1ef35f20da9" office:target-frame-name="_top" xlink:show="replace"><text:span text:style-name="T642">1-311</text:span></text:a><text:span text:style-name="T643">, 2016-11-24, paskelb</text:span><text:span text:style-name="T644">ta TAR 2016-12-05, i. k. 2016-28162</text:span></text:p>
      <text:p text:style-name="Normal"/>
      <text:p text:style-name="P645"><text:span text:style-name="T646">50</text:span><text:span text:style-name="T647">. Jei skirstomųjų tinklų operatorius nėra sudaręs su nepriklausomą tiekėją pasirinkusiu vartotoju atskiros sutarties dėl elektros energijos persiuntimo paslaugų teikimo, tai iki tokios sutarties sudarymo skirsto</text:span><text:span text:style-name="T648">mųjų tinklų operatoriaus ir vartotojo sudaryta elektros energijos pirkimo–pardavimo sutartis yra laikoma ir elektros energijos persiuntimo paslaugų konkrečiam vartotojui sutartimi, o vartotojas privalo atsiskaityti už suteiktas persiuntimo paslaugas pagal<text:s/></text:span><text:span text:style-name="T649">persiuntimo paslaugos tarifus.</text:span></text:p>
      <text:p text:style-name="P650"><text:span text:style-name="T651">50</text:span><text:span text:style-name="T652">1</text:span><text:span text:style-name="T653">. S</text:span><text:span text:style-name="T654">kirstomųjų tinklų operatorius, pažeidęs su perdavimo sistemos operatoriumi sudarytą sutartį, privalo perdavimo sistemos operatoriaus reikalavimu užtikrinti visų savo prievolių tinkamą įvykdymą.</text:span><text:s/></text:p>
      <text:p text:style-name="P655">Papildyta punktu:</text:p>
      <text:p text:style-name="P656"><text:span text:style-name="T657">Nr</text:span><text:span text:style-name="T658">.<text:s/></text:span><text:a xlink:href="https://www.e-tar.lt/portal/legalAct.html?documentId=6384ce70be1811e79122ea2db7aeb5f0" office:target-frame-name="_top" xlink:show="replace"><text:span text:style-name="T659">1-275</text:span></text:a><text:span text:style-name="T660">, 2017-10-31, paskelbta TAR 2017-11-06, i. k. 2017-17504</text:span></text:p>
      <text:p text:style-name="Normal"/>
      <text:p text:style-name="P661"><text:span text:style-name="T662">V</text:span><text:span text:style-name="T663">.<text:s/></text:span><text:span text:style-name="T664">TIEKĖJO PAREIGOS</text:span></text:p>
      <text:p text:style-name="P665"/>
      <text:p text:style-name="P666"><text:span text:style-name="T667">51</text:span><text:span text:style-name="T668">. Tiekėjas privalo:</text:span></text:p>
      <text:p text:style-name="P669"><text:span text:style-name="T670">51.1</text:span><text:span text:style-name="T671">. tiekti elektros energiją<text:s/></text:span><text:span text:style-name="T672">vartotojams pagal elektros energijos pirkimo-pardavimo sutartis;</text:span><text:span text:style-name="T673"><text:s/></text:span></text:p>
      <text:p text:style-name="P674"><text:span text:style-name="T675">51.1</text:span><text:span text:style-name="T676">1</text:span><text:span text:style-name="T677">.<text:s/></text:span><text:span text:style-name="T678">sudaryti tinkamas ir pakankamas sąlygas vartotojų prieigai prie informacijos ir duomenų apie mokėjimus už jiems patiektą elektros energiją ir (ar) su elektros energijos tiekimu su</text:span><text:span text:style-name="T679">sijusias paslaugas. Tinkamomis ir pakankamomis prieigos priemonėmis laikoma sąskaitos pateikimas vartotojui arba elektroninė prieiga prie vartotojo mokėjimo duomenų ar kitos pagrįstos priemonės;</text:span><text:s/></text:p>
      <text:p text:style-name="P680">Papildyta papunkčiu:</text:p>
      <text:p text:style-name="P681"><text:span text:style-name="T682">Nr.<text:s/></text:span><text:a xlink:href="https://www.e-tar.lt/portal/legalAct.html?documentId=6384ce70be1811e79122ea2db7aeb5f0" office:target-frame-name="_top" xlink:show="replace"><text:span text:style-name="T683">1-275</text:span></text:a><text:span text:style-name="T684">, 2017-10-31, paskelbta TAR 2017-11-06, i. k. 2017-17504</text:span></text:p>
      <text:p text:style-name="Normal"/>
      <text:p text:style-name="P685"><text:span text:style-name="T686">51.2</text:span><text:span text:style-name="T687">.<text:s/></text:span><text:span text:style-name="T688">nemokamai teikti vartotojui informaciją apie efektyvų elektros energijos vartojimą, teikiamas paslaugas, paslaugų teikim</text:span><text:span text:style-name="T689">o sąlygas, paslaugų ir elektros energijos kainas bei tarifus, numatomus sutarties pakeitimus ir kitą Elektros energetikos įstatyme, kituose teisės aktuose bei sutartyje nustatyta tvarka reikalaujamą pateikti informaciją, taip pat vartotojui be papildomo mo</text:span><text:span text:style-name="T690">kesčio teikti mokėjimų dokumentus su informacija apie faktinį (elektros apskaitos prietaisais automatiškai nuskaitytą, vartotojo deklaruotą arba Taisyklių 104.6 papunktyje nustatyta tvarka apskaičiuotą) elektros energijos suvartojimą ir palyginamąjį praėju</text:span><text:span text:style-name="T691">sių metų to paties laikotarpio suvartojimą. Taip pat vartotojo prašymu bei atsižvelgiant į vartotojo elektros energijos suvartojimą tiekėjai raštu ir (ar) elektroninių ryšių priemonėmis pateikia aiškius ir suprantamus pasiūlymus dėl elektros energijos kain</text:span><text:span text:style-name="T692">ų. Vartotojai apie tiekėjo ketinimą pakeisti sutarties sąlygas turi būti informuojami raštu ir (ar) elektroninių ryšių priemonėmis. Teikiant informaciją apie šį ketinimą, turi būti pranešama apie vartotojų teisę nepritarti sutarties sąlygų pakeitimui ir (a</text:span><text:span text:style-name="T693">r) nutraukti sutartį</text:span><text:span text:style-name="T694">.<text:s/></text:span><text:span text:style-name="T695">Mokėjimų dokumentai vartotojui pateikiami ne rečiau kaip du kartus per metus, o vartotojo prašymu arba kai vartotojas pasirinko gauti mokėjimų dokumentus elektroniniu būdu - ne rečiau kaip kas ketvirtį;</text:span></text:p>
      <text:p text:style-name="P696"><text:span text:style-name="T697">51.3</text:span><text:span text:style-name="T698">. pirkti elektros energ</text:span><text:span text:style-name="T699">iją teisės aktų nustatyta tvarka;</text:span></text:p>
      <text:p text:style-name="P700"><text:span text:style-name="T701">51.4</text:span><text:span text:style-name="T702">. užtikrinti, kad vartotojui sutartyje nustatytu laiku ir būdu būtų pateikti elektros energijos mokėjimo dokumentai;</text:span></text:p>
      <text:p text:style-name="P703"><text:span text:style-name="T704">51</text:span><text:span text:style-name="T705">.5</text:span><text:span text:style-name="T706">.<text:s/></text:span><text:span text:style-name="T707">vartotojui teikiamuose mokėjimų dokumentuose</text:span><text:span text:style-name="T708">, sutartyse ar jų pakeitimuose pateikti<text:s/></text:span><text:span text:style-name="T709">nuorodą į valstybės institucijų skelbiamų vartotojų organizacijų, energetikos agentūrų ar panašių organizacijų kontaktinę informaciją, įskaitant interneto svetainių adresus, kuriose galima gauti informacijos apie esamas energijos vartojimo efektyvumo didin</text:span><text:span text:style-name="T710">imo priemones, lyginamąsias galutinių energijos vartotojų charakteristikas ir energiją naudojančios įrangos technines specifikacijas;</text:span></text:p>
      <text:p text:style-name="P711"><text:span text:style-name="T712">51.6</text:span><text:span text:style-name="T713">. vartotojo prašymu, vartotojo nurodytam energijos taupymo paslaugų teikėjui teikti informaciją apie vartotojo ele</text:span><text:span text:style-name="T714">ktros mokėjimų dokumentus ir palyginamąjį praėjusių metų to paties laikotarpio suvartojimą;</text:span></text:p>
      <text:p text:style-name="P715"><text:span text:style-name="T716">51.7</text:span><text:span text:style-name="T717">. vykdyti kitas teisės aktuose nustatytas pareigas.<text:s/></text:span></text:p>
      <text:p text:style-name="P718">Punkto pakeitimai:</text:p>
      <text:p text:style-name="P719"><text:span text:style-name="T720">Nr.<text:s/></text:span><text:a xlink:href="https://www.e-tar.lt/portal/legalAct.html?documentId=0f06bcc0b89011e693eea1ef35f20da9" office:target-frame-name="_top" xlink:show="replace"><text:span text:style-name="T721">1-311</text:span></text:a><text:span text:style-name="T722">, 2016-11-24, paskelbta TAR 2016-12-05, i. k. 2016-28162</text:span></text:p>
      <text:p text:style-name="Normal"/>
      <text:p text:style-name="P723"><text:span text:style-name="T724">52</text:span><text:span text:style-name="T725">. Visuomeninis tiekėjas be Taisyklių 51 punkte nustatytų pareigų privalo:</text:span></text:p>
      <text:p text:style-name="P726"><text:span text:style-name="T727">52.1</text:span><text:span text:style-name="T728">. Elektros energetikos įstatymo tvarka nustatytomis ir viešai paskelbtomis visuomeninėm</text:span><text:span text:style-name="T729">is elektros energijos kainomis ir tarifais bei nediskriminuojančiomis sąlygomis sudaryti sutartis ir tiekti elektros energiją visiems visuomeniniam tiekėjui išduotoje licencijoje nurodytoje teritorijoje esantiems buitiniams vartotojams,<text:s/></text:span><text:span text:style-name="T730">kurie nepasirinko n</text:span><text:span text:style-name="T731">epriklausomo tiekėjo</text:span><text:s/>arba kai jų pasirinktas nepriklausomas tiekėjas nevykdo prisiimtų įsipareigojimų<text:span text:style-name="T732">, taip pat pažeidžiamiems vartotojams</text:span><text:span text:style-name="T733">;</text:span></text:p>
      <text:p text:style-name="P734"><text:span text:style-name="T735">52.2</text:span><text:span text:style-name="T736">. nedelsiant po to, kai Komisija viešai paskelbia naujas kainas ir tarifus, tačiau ne vėliau kaip prieš<text:s/></text:span><text:span text:style-name="T737">vieną mėnesį iki kainų ir tarifų pasikeitimo, apie kainų ir tarifų pasikeitimą pranešti vartotojui raštu, elektroniniu paštu, interneto savitarnos svetainėje ar kitu sutartyje nustatytu informacijos teikimo būdu. Šią informaciją visuomeninis tiekėjas taip<text:s/></text:span><text:span text:style-name="T738">pat viešai savo nustatyta tvarka skelbia interneto svetainėje;</text:span></text:p>
      <text:p text:style-name="P739"><text:span text:style-name="T740">52.3</text:span><text:span text:style-name="T741">. užtikrinti garantinį elektros energijos tiekimą jam išduotoje licencijoje nustatytoje teritorijoje esantiems vartotojams. Garantinis elektros energijos tiekimas:</text:span></text:p>
      <text:p text:style-name="P742"><text:span text:style-name="T743">52.3.1</text:span><text:span text:style-name="T744">. pradedamas<text:s/></text:span><text:span text:style-name="T745">vykdyti Elektros energetikos įstatymo 44 straipsnio nustatyta tvarka;</text:span></text:p>
      <text:p text:style-name="P746"><text:span text:style-name="T747">52.3.2</text:span><text:span text:style-name="T748">. tuo atveju, kai nepriklausomas tiekėjas Taisyklių 53.6 papunkčio nustatyta tvarka įspėjo vartotoją, kad jis nebevykdys elektros energijos tiekimo, ir vartotojas nepasirinko k</text:span><text:span text:style-name="T749">ito nepriklausomo tiekėjo, garantinis elektros energijos tiekimas pradedamas vykdyti nuo pranešime nurodytos garantinio elektros energijos tiekimo pradžios dienos, kuri negali būti ankstesnė kaip po 3 savaičių nuo nepriklausomo tiekėjo pranešimo vartotojui</text:span><text:span text:style-name="T750">, visuomeniniam tiekėjui ir operatoriui pateikimo dienos;</text:span></text:p>
      <text:p text:style-name="P751"><text:span text:style-name="T752">52.3.3</text:span><text:span text:style-name="T753">. vartotojams užtikrinamas ne ilgiau kaip 6 mėnesius, o jiems taikoma elektros energijos kaina nustatoma vadovaujantis Elektros energetikos įstatymo nuostatomis.</text:span><text:span text:style-name="T754"><text:s/></text:span><text:span text:style-name="T755">Apie garantinio elektros e</text:span><text:span text:style-name="T756">nergijos tiekimo nutraukimą visuomeninis tiekėjas įspėja vartotoją ne vėliau kaip prieš 3 savaites iki elektros energijos tiekimo nutraukimo dienos</text:span><text:span text:style-name="T757">;</text:span></text:p>
      <text:p text:style-name="P758"><text:span text:style-name="T759">52.3.4</text:span><text:span text:style-name="T760">.<text:s/></text:span><text:span text:style-name="T761">nepriklausomiems tiekėjams ar vartotojams neįvykdžius, ar tinkamai neįvykdžius<text:s/></text:span><text:span text:style-name="T762">Elektros energet</text:span><text:span text:style-name="T763">ikos įstatymo 44<text:s/></text:span><text:span text:style-name="T764">straipsnio</text:span><text:span text:style-name="T765"><text:s/>4<text:s/></text:span><text:span text:style-name="T766">dalyje nustatytų pareigų, garantinio tiekimo metu tiekiamos elektros energijos kiekis apskaičiuojamas pagal vartotojo<text:s/></text:span><text:span text:style-name="T767">objekte suvartotos ir (ar) objektui persiųstos elektros energijos kiekį<text:s/></text:span><text:span text:style-name="T768">per einamąjį mėnesį</text:span><text:span text:style-name="T769">, nustatytą<text:s/></text:span><text:span text:style-name="T770">propo</text:span><text:span text:style-name="T771">rcingai mėnesio dienų, kuriomis vartotojui užtikrinamas garantinis elektros energijos tiekimas, skaičiui</text:span><text:span text:style-name="T772">;</text:span></text:p>
      <text:p text:style-name="P773"><text:span text:style-name="T774">52.4</text:span><text:span text:style-name="T775">. vykdyti kitas teisės aktuose nustatytas pareigas.</text:span><text:s/></text:p>
      <text:p text:style-name="P776">Punkto pakeitimai:</text:p>
      <text:p text:style-name="P777"><text:span text:style-name="T778">Nr.<text:s/></text:span><text:a xlink:href="https://www.e-tar.lt/portal/legalAct.html?documentId=6384ce70be1811e79122ea2db7aeb5f0" office:target-frame-name="_top" xlink:show="replace"><text:span text:style-name="T779">1-275</text:span></text:a><text:span text:style-name="T780">, 2017-10-31, paskelbta TAR 2017-11-06, i. k. 2017-17504</text:span></text:p>
      <text:p text:style-name="Normal"/>
      <text:p text:style-name="P781"><text:span text:style-name="T782">53</text:span><text:span text:style-name="T783">. Nepriklausomas tiekėjas be Taisyklių 51 punkte nustatytų pareigų privalo:</text:span></text:p>
      <text:p text:style-name="P784"><text:span text:style-name="T785">53.1</text:span><text:span text:style-name="T786">. užtikrinti informacijos apie vartotojus, su kuriais jis yra sudaręs</text:span><text:span text:style-name="T787"><text:s/>sutartis, konfidencialumą. Visa informacija apie vartotoją yra konfidenciali, išskyrus teisės aktų numatytus atvejus, kada tokia informacija privalo būti atskleista;</text:span></text:p>
      <text:p text:style-name="P788"><text:span text:style-name="T789">53.2</text:span><text:span text:style-name="T790">. vartotojo prašymu pateikti vartotojui informaciją apie duomenis, kuriuos Taisyk</text:span><text:span text:style-name="T791">lių 53.1 punkte nustatytais atvejais nepriklausomas tiekėjas atskleidžia tretiesiems asmenims;</text:span></text:p>
      <text:p text:style-name="P792"><text:span text:style-name="T793">53.3</text:span><text:span text:style-name="T794">. skirstomųjų tinklų operatoriaus prašymu ne vėliau kaip viena savaitė iki elektros tiekimo vartotojui pradžios, pateikti operatoriui vartotojams planuoj</text:span><text:span text:style-name="T795">amo patiekti elektros energijos kiekio tiekimo grafiką ir (ar) kitą informaciją operatoriaus nurodyta apimtimi ir dažnumu;</text:span></text:p>
      <text:p text:style-name="P796"><text:span text:style-name="T797">53.4</text:span><text:span text:style-name="T798">.<text:s/></text:span><text:span text:style-name="T799">sudaryti su perdavimo sistemos operatoriumi balansavimo, elektros energijos pirkimo–pardavimo, o su skirstomųjų tinklų oper</text:span><text:span text:style-name="T800">atoriais – informacijos mainų sutartį ir kitų paslaugų sutartį, tarp jų apmokėjimo už elektros energijos persiuntimą, jeigu šią paslaugą nepriklausomam tiekėjui teikia operatorius. Pažeidęs su operatoriumi sudarytą sutartį dėl atsiskaitymo už vartotojui su</text:span><text:span text:style-name="T801">teiktas persiuntimo paslaugas bei sistemines paslaugas ir viešuosius interesus atitinkančias paslaugas, nepriklausomas tiekėjas privalo operatoriaus reikalavimu užtikrinti visų savo prievolių tinkamo įvykdymo užtikrinimą;</text:span><text:s/></text:p>
      <text:p text:style-name="P802">Punkto pakeitimai:</text:p>
      <text:p text:style-name="P803"><text:span text:style-name="T804">Nr.<text:s/></text:span><text:a xlink:href="https://www.e-tar.lt/portal/legalAct.html?documentId=6384ce70be1811e79122ea2db7aeb5f0" office:target-frame-name="_top" xlink:show="replace"><text:span text:style-name="T805">1-275</text:span></text:a><text:span text:style-name="T806">, 2017-10-31, paskelbta TAR 2017-11-06, i. k. 2017-17504</text:span></text:p>
      <text:p text:style-name="Normal"/>
      <text:p text:style-name="P807"><text:span text:style-name="T808">53.5</text:span><text:span text:style-name="T809">. apie numatomą kainos pasikeitimą vartotoją informuoti raštu, elektroniniu paštu, ar kitu sutart</text:span><text:span text:style-name="T810">yje nustatytu informacijos teikimo būdu ne vėliau kaip prieš vieną mėnesį iki numatomo kainų ar kainos nustatymo metodikos pakeitimo;</text:span></text:p>
      <text:p text:style-name="P811"><text:span text:style-name="T812">53.6</text:span><text:span text:style-name="T813">. tuo atveju, kai nepriklausomas tiekėjas sužino aplinkybes, dėl kurių nebegalės vykdyti savo įsipareigojimų tiekt</text:span><text:span text:style-name="T814">i elektros energiją vartotojams, nedelsiant pranešimu informuoti apie tai Komisiją, visuomeninį tiekėją, operatorių, o savo vartotojams pranešti apie:</text:span></text:p>
      <text:p text:style-name="P815"><text:span text:style-name="T816">53.6.1</text:span><text:span text:style-name="T817">. konkrečią garantinio elektros energijos tiekimo pradžią;</text:span></text:p>
      <text:p text:style-name="P818"><text:span text:style-name="T819">53.6.2</text:span><text:span text:style-name="T820">. vartotojo teisę pasirinkti</text:span><text:span text:style-name="T821"><text:s/>kitą nepriklausomą tiekėją ir tokio nepasirinkimo pasekmes, kuomet nepasirinkus kito nepriklausomo tiekėjo po 2 savaičių būtų pradėtas vykdyti garantinis tiekimas. Esant Elektros energetikos įstatymo 44 straipsnio 3 dalyje nustatytoms aplinkybėms, garanti</text:span><text:span text:style-name="T822">nis elektros energijos tiekimas užtikrinamas nedelsiant, ne vėliau kaip per 3 darbo dienas nuo šių aplinkybių atsiradimo;</text:span><text:s/></text:p>
      <text:p text:style-name="P823">Punkto pakeitimai:</text:p>
      <text:p text:style-name="P824"><text:span text:style-name="T825">Nr.<text:s/></text:span><text:a xlink:href="https://www.e-tar.lt/portal/legalAct.html?documentId=6384ce70be1811e79122ea2db7aeb5f0" office:target-frame-name="_top" xlink:show="replace"><text:span text:style-name="T826">1-275</text:span></text:a><text:span text:style-name="T827">, 2017-</text:span><text:span text:style-name="T828">10-31, paskelbta TAR 2017-11-06, i. k. 2017-17504</text:span></text:p>
      <text:p text:style-name="Normal"/>
      <text:p text:style-name="P829"><text:span text:style-name="T830">53.6.3</text:span><text:span text:style-name="T831">. vartotojo teisę gauti iš nepriklausomo tiekėjo išlaidų atlyginimą dėl nepriklausomo tiekėjo negalėjimo įvykdyti savo įsipareigojimų;</text:span></text:p>
      <text:p text:style-name="P832"><text:span text:style-name="T833">53.6.4</text:span><text:span text:style-name="T834">. informaciją apie faktinį patiektą ir neapmokėtą<text:s/></text:span><text:span text:style-name="T835">elektros energijos kiekį iki garantinio tiekimo pradžios ir kitą informaciją, reikalingą atsiskaityti už suvartotą elektros energiją;</text:span></text:p>
      <text:p text:style-name="P836"><text:span text:style-name="T837">53.6.5</text:span><text:span text:style-name="T838">. informaciją apie tai, kad ne vėliau, kaip per 6 savaites nuo tiekėjo pasikeitimo ar garantinio tiekimo pradžio</text:span><text:span text:style-name="T839">s bus pateikta paskutinė sąskaita.</text:span></text:p>
      <text:p text:style-name="P840"><text:span text:style-name="T841">54</text:span><text:span text:style-name="T842">. Tuo atveju, kai toje pačioje teritorijoje visuomeninio tiekimo veiklą vykdo ne skirstomųjų tinklų operatorius, o kitas asmuo, kuriam išduota visuomeninio tiekimo licencija, visuomeninio tiekėjo ir skirstomųjų<text:s/></text:span><text:span text:style-name="T843">tinklų operatoriaus tarpusavio teisės ir pareigos, teikiant paslaugas vartotojams, nustatomos teisės aktais ir tarpusavio sutartimis.</text:span></text:p>
      <text:p text:style-name="P844"><text:span text:style-name="T845">55</text:span><text:span text:style-name="T846">. Su vartotojais sudaromų elektros energijos pirkimo–pardavimo sutarčių sąlygos turi būti sąžiningos ir skaidrios, a</text:span><text:span text:style-name="T847">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848">, pagal kurią tiekėjas pasilieka teisę vienašališkai pakeisti su elektros energijos tiekimu susijusias kainas ir tarifus, atitinka sąžiningumo, pusiausvyros ir skaidrumo reikalavimus, sutartyje turi būti:</text:span></text:p>
      <text:p text:style-name="P849"><text:span text:style-name="T850">55.1</text:span><text:span text:style-name="T851">. skaidriai pateikta šių kainų ir tarifų keit</text:span><text:span text:style-name="T852">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853">u vykdant sutartį vartotojams iš anksto pranešama apie kainų ir tarifų pakeitimą ir apie jų teisę nutraukti sutartį, jeigu jie nesutinka su šiuo pakeitimu;</text:span></text:p>
      <text:p text:style-name="P854"><text:span text:style-name="T855">55.2</text:span><text:span text:style-name="T856">. numatytos sąlygos vartotojui ne tik formaliai nutraukti sutartį, bet ir konkrečiomis aplin</text:span><text:span text:style-name="T857">kybėmis galimybė faktiškai ja pasinaudoti.</text:span></text:p>
      <text:p text:style-name="P858"/>
      <text:p text:style-name="P859"><text:span text:style-name="T860">VI</text:span><text:span text:style-name="T861">.<text:s/></text:span><text:span text:style-name="T862">VARTOTOJO PAREIGOS</text:span></text:p>
      <text:p text:style-name="P863"/>
      <text:p text:style-name="P864"><text:span text:style-name="T865">56</text:span><text:span text:style-name="T866">. Vartotojas privalo:</text:span></text:p>
      <text:p text:style-name="P867"><text:span text:style-name="T868">56.1</text:span><text:span text:style-name="T869">. prieš pradėdamas vartoti elektros energiją, sudaryti Taisyklių 17 punkte nurodytas sutartis;</text:span></text:p>
      <text:p text:style-name="P870"><text:span text:style-name="T871">56.2</text:span><text:span text:style-name="T872">. užtikrinti tinkamą jam priklausančių<text:s/></text:span><text:span text:style-name="T873">elektros įrenginių ir prietaisų būklę ir saugų šių įrenginių eksploatavimą pagal sutarties ir teisės aktų reikalavimus;</text:span></text:p>
      <text:p text:style-name="P874"><text:span text:style-name="T875">56.3</text:span><text:span text:style-name="T876">. laikytis sutartyse nustatytų elektros energijos vartojimo režimų;</text:span></text:p>
      <text:p text:style-name="P877"><text:span text:style-name="T878">56.4</text:span><text:span text:style-name="T879">. jei sutartyje nenustatyta kitaip, ne vėliau kaip k</text:span><text:span text:style-name="T880">iekvieno ataskaitinio laikotarpio paskutinę dieną, taip pat prieš pasikeičiant elektros energijos kainoms ir (ar) tarifams, užrašyti elektros apskaitos prietaisų rodmenis ir pateikti operatoriui ar tiekėjui. Rodmenų pateikimo formą ir būdą (-us) (paštu, pe</text:span><text:span text:style-name="T881">r kurjerį, elektroninių ryšių priemonėmis, mokėjimo dokumente ar pan.) pasirenka vartotojas ir jie nustatomi sutartyje;</text:span></text:p>
      <text:p text:style-name="P882"><text:span text:style-name="T883">56.5</text:span><text:span text:style-name="T884">. sutartyje nustatytais terminais ir tvarka, pagal galiojančias kainas bei tarifus atsiskaityti su operatoriumi ir (ar) tiekėju<text:s/></text:span><text:span text:style-name="T885">už elektros energiją, elektros energijos persiuntimą (</text:span><text:span text:style-name="T886">įskaitant sistemines paslaugas) ir<text:s/></text:span><text:span text:style-name="T887">viešuosius interesus atitinkančias paslaugas<text:s/></text:span><text:span text:style-name="T888">ir (ar) galią;</text:span><text:s/></text:p>
      <text:p text:style-name="P889">Punkto pakeitimai:</text:p>
      <text:p text:style-name="P890"><text:span text:style-name="T891">Nr.<text:s/></text:span><text:a xlink:href="https://www.e-tar.lt/portal/legalAct.html?documentId=6384ce70be1811e79122ea2db7aeb5f0" office:target-frame-name="_top" xlink:show="replace"><text:span text:style-name="T892">1-275</text:span></text:a><text:span text:style-name="T893">, 2017-10-31, paskelbta TAR 2017-11-06, i. k. 2017-17504</text:span></text:p>
      <text:p text:style-name="Normal"/>
      <text:p text:style-name="P894"><text:span text:style-name="T895">56.6</text:span><text:span text:style-name="T896">. įrengti, naudoti ir eksploatuoti savo elektros įrenginius taip, kad jie nekeltų grėsmės</text:span><text:span text:style-name="T897"><text:s/>operatoriaus elektros tinklų, kitų asmenų elektros įrenginių ar prietaisų normaliam veikimui, nesudarytų sąlygų trikdžiams, turintiems neigiamą įtaką elektros energijos kokybei. Tuo atveju, jeigu yra nustatoma, kad elektros tinklo nuosavybės riboje vartot</text:span><text:span text:style-name="T898">ojo elektros įrenginiai blogina elektros energijos kokybę, vartotojas turi imtis atitinkamų priemonių;</text:span></text:p>
      <text:p text:style-name="P899"><text:span text:style-name="T900">56.7</text:span><text:span text:style-name="T901">. neviršyti suteiktos leistinosios naudoti galios;</text:span></text:p>
      <text:p text:style-name="P902"><text:span text:style-name="T903">56.8</text:span><text:span text:style-name="T904">. įrengiant elektros įrenginius ir vidaus tinklą pagal suteiktą patikimumo kategoriją,</text:span><text:span text:style-name="T905"><text:s/>užtikrinti optimalią vartotojo elektros įrenginių schemą (kaip nustatyta Taisyklių 83, 85, 86 punktuose), numatant ir įgyvendinant priemones galimiems nuostoliams dėl elektros energijos persiuntimo ir tiekimo nutraukimo sumažinti ar jų išvengti, įskaitant</text:span><text:span text:style-name="T906"><text:s/>ir priemones dėl Lietuvos standarte LST EN 50160:2010 nurodytų staigiųjų trumpųjų, ilgųjų įtampos kryčių ir pertrūkių;</text:span></text:p>
      <text:p text:style-name="P907"><text:span text:style-name="T908">56.9</text:span><text:span text:style-name="T909">. leisti operatoriui ir (ar) jo įgaliotiems tretiesiems asmenims, pateikusiems atstovavimo teisę patvirtinančius dokumentus, eks</text:span><text:span text:style-name="T910">ploatuoti vartotojo teritorijoje ar pastatuose esančius ir operatoriui priklausančius elektros tinklus ir elektros įrenginius;</text:span></text:p>
      <text:p text:style-name="P911"><text:span text:style-name="T912">56.10</text:span><text:span text:style-name="T913">. teikti operatoriui visą pagrįstai reikalaujamą informaciją, susijusią su vartotojo elektros tinklų ir įrenginių prijun</text:span><text:span text:style-name="T914">gimo schema, būkle ir veikimu;</text:span></text:p>
      <text:p text:style-name="P915"><text:span text:style-name="T916">56.11</text:span><text:span text:style-name="T917">. operatoriaus nurodymu atjungti savo elektros energijos įrenginius nuo operatoriaus tinklų Taisyklėse, sutartyje ir kituose teisės aktuose nurodytais atvejais ir tvarka;</text:span></text:p>
      <text:p text:style-name="P918"><text:span text:style-name="T919">56.12</text:span><text:span text:style-name="T920">. vykdyti operatoriaus ir (ar) Valst</text:span><text:span text:style-name="T921">ybinės energetikos inspekcijos įpareigojimus pertvarkyti, rekonstruoti ar suremontuoti vartotojui priklausančius elektros apskaitai naudojamus elektros apskaitos schemos elementus, atvadus, įvadines elektros apskaitos spintas (skydelius), kai atvado elemen</text:span><text:span text:style-name="T922">tai (kabelis, laidas, izoliatoriai ar pan.) arba įvadinė elektros apskaitos spinta (skydelis) susidėvi arba jų būklė kelia tiesioginį pavojų žmonių gyvybei ar sveikatai;</text:span></text:p>
      <text:p text:style-name="P923"><text:span text:style-name="T924">56.13</text:span><text:span text:style-name="T925">. kai tik paaiškėja, nedelsiant informuoti operatorių apie:</text:span></text:p>
      <text:p text:style-name="P926"><text:span text:style-name="T927">56.13.1</text:span><text:span text:style-name="T928">. visus<text:s/></text:span><text:span text:style-name="T929">elektros apskaitos prietaisų ar elektros apskaitos schemos elementų gedimus, elektros apskaitos prietaisų, elektros apskaitos schemos elementų, kitų su elektros apskaita susijusių plombuojamųjų vietų plombų pažeidimus ar nutraukimus, taip pat apie nepagrįs</text:span><text:span text:style-name="T930">tą esminį pagal elektros apskaitos prietaisų rodmenis elektros energijos suvartojimo sumažėjimą arba padidėjimą;</text:span></text:p>
      <text:p text:style-name="P931"><text:span text:style-name="T932">56.13.2</text:span><text:span text:style-name="T933">. elektros energijos persiuntimo sutrikimus;</text:span></text:p>
      <text:p text:style-name="P934"><text:span text:style-name="T935">56.13.3</text:span><text:span text:style-name="T936">. operatoriaus elektros įrenginių, esančių vartotojo patalpose ar teritorijo</text:span><text:span text:style-name="T937">je, gedimus;</text:span></text:p>
      <text:p text:style-name="P938"><text:span text:style-name="T939">56.13.4</text:span><text:span text:style-name="T940">. visus jam žinomus nelaimingus atsitikimus, įvykusius operatoriaus elektros įrenginiuose;</text:span></text:p>
      <text:p text:style-name="P941"><text:span text:style-name="T942">56.14</text:span><text:span text:style-name="T943">. nedelsiant informuoti Valstybinę energetikos inspekciją apie nelaimingus atsitikimus, įvykusius vartotojo elektros įrenginiuose;</text:span></text:p>
      <text:p text:style-name="P944"><text:span text:style-name="T945">56.14</text:span><text:span text:style-name="T946">1</text:span><text:span text:style-name="T947">. vartotojas, pažeidęs su operatoriumi sudarytą sutartį dėl atsiskaitymo už vartotojui suteiktas elektros energijos persiuntimo perdavimo tinklais ir skirstomaisiais tinklais paslaugas, operatoriaus reikalavimu privalo užtikrinti visų savo priev</text:span><text:span text:style-name="T948">olių tinkamą įvykdymą</text:span><text:span text:style-name="T949">;</text:span><text:s/></text:p>
      <text:p text:style-name="P950">Papildyta papunkčiu:</text:p>
      <text:p text:style-name="P951"><text:span text:style-name="T952">Nr.<text:s/></text:span><text:a xlink:href="https://www.e-tar.lt/portal/legalAct.html?documentId=6384ce70be1811e79122ea2db7aeb5f0" office:target-frame-name="_top" xlink:show="replace"><text:span text:style-name="T953">1-275</text:span></text:a><text:span text:style-name="T954">, 2017-10-31, paskelbta TAR 2017-11-06, i. k. 2017-17504</text:span></text:p>
      <text:p text:style-name="Normal"/>
      <text:p text:style-name="P955"><text:span text:style-name="T956">56.15</text:span><text:span text:style-name="T957">. atlyginti operatoriui ar tiekėjui<text:s/></text:span><text:span text:style-name="T958">tiesioginius nuostolius, kai vartotojas nevykdo sutartyje, Taisyklėse ir kituose teisės aktuose nustatytų reikalavimų;</text:span></text:p>
      <text:p text:style-name="P959"><text:span text:style-name="T960">56.16</text:span><text:span text:style-name="T961">. vykdyti kitas teisės aktuose nustatytas pareigas.</text:span></text:p>
      <text:p text:style-name="P962"><text:span text:style-name="T963">57</text:span><text:span text:style-name="T964">. Vartotojas, išskyrus buitinį vartotoją, privalo:</text:span></text:p>
      <text:p text:style-name="P965"><text:span text:style-name="T966">57.1</text:span><text:span text:style-name="T967">. Elektros<text:s/></text:span><text:span text:style-name="T968">energetikos įstatymo 43 straipsnio nustatyta tvarka pasirinkti nepriklausomą tiekėją;</text:span></text:p>
      <text:p text:style-name="P969"><text:span text:style-name="T970">57.2</text:span><text:span text:style-name="T971">. tuo atveju, kai nepriklausomas tiekėjas Taisyklių 53.6 punkte nustatyta tvarka įspėjo vartotoją, kad jis nebevykdys elektros energijos tiekimo, ne vėliau kaip p</text:span><text:span text:style-name="T972">er 2 savaites turi pasirinkti kitą nepriklausomą tiekėją;</text:span><text:s/></text:p>
      <text:p text:style-name="P973">Punkto pakeitimai:</text:p>
      <text:p text:style-name="P974"><text:span text:style-name="T975">Nr.<text:s/></text:span><text:a xlink:href="https://www.e-tar.lt/portal/legalAct.html?documentId=6384ce70be1811e79122ea2db7aeb5f0" office:target-frame-name="_top" xlink:show="replace"><text:span text:style-name="T976">1-275</text:span></text:a><text:span text:style-name="T977">, 2017-10-31, paskelbta TAR 2017-11-06, i. k. 2017-17504</text:span></text:p>
      <text:p text:style-name="Normal"/>
      <text:p text:style-name="P978"><text:span text:style-name="T979">57.3</text:span><text:span text:style-name="T980">. ele</text:span><text:span text:style-name="T981">ktros įrenginiams eksploatuoti skirti arba samdyti darbuotojus, turinčius reikiamą kvalifikaciją ir teisę atlikti darbus veikiančiuose elektros įrenginiuose;</text:span></text:p>
      <text:p text:style-name="P982"><text:span text:style-name="T983">57.4</text:span><text:span text:style-name="T984">. laiku pateikti operatoriui nustatytų žiemos ir vasaros kontrolinių dienų vartotojo naudo</text:span><text:span text:style-name="T985">jamos aktyviosios ir reaktyviosios galios grafikus, jeigu tai yra numatyta sutartyje arba to pareikalauja operatorius;</text:span></text:p>
      <text:p text:style-name="P986"><text:span text:style-name="T987">57.5</text:span><text:span text:style-name="T988">. sutartyje nustatytu laiku nurodyti numatomos pirkti elektros energijos kiekius pagal tiekėjo ir (ar) operatoriaus pateiktus<text:s/></text:span><text:span text:style-name="T989">laikotarpius;</text:span></text:p>
      <text:p text:style-name="P990"><text:span text:style-name="T991">57.6</text:span><text:span text:style-name="T992">. laikytis operatoriaus nustatyto optimalaus reaktyviosios elektros energijos (galios), naudojamos iš elektros tinklo, dydžio ir kompensavimo įrenginių veikimo režimo;</text:span></text:p>
      <text:p text:style-name="P993"><text:span text:style-name="T994">57.7</text:span><text:span text:style-name="T995">. vykdyti nurodyto apribojimo ir atjungimo reikalavimus pa</text:span><text:span text:style-name="T996">gal operatoriaus sudarytus ir vartotojui praneštus apribojimo ir atjungimo grafikus;</text:span></text:p>
      <text:p text:style-name="P997"><text:span text:style-name="T998">57.8</text:span><text:span text:style-name="T999">. leisti operatoriaus darbuotojams, pateikusiems tarnybinius pažymėjimus, ir (ar) operatoriaus įgaliotiems tretiesiems asmenims, pateikusiems atstovavimo teisę pat</text:span><text:span text:style-name="T1000">virtinančius dokumentus, matuoti naudojamą elektros galią, įtampos dydį, kontroliuoti kitus elektros energijos parametrus ir, elektros energijos vartojimo režimą, įrengti, keisti, eksploatuoti elektros apskaitos prietaisus bei elektros energijos apskaitos<text:s/></text:span><text:span text:style-name="T1001">schemų elementus, esančius vartotojo patalpose ar teritorijoje, apžiūrėti jų plombas, nustatyti elektros apskaitos prietaisų rodmenis;</text:span></text:p>
      <text:p text:style-name="P1002"><text:span text:style-name="T1003">57.9</text:span><text:span text:style-name="T1004">. patikrinimo metu nustačius elektros apskaitos prietaiso, elektros apskaitos schemos, elementų pažeidimų, galinč</text:span><text:span text:style-name="T1005">ių turėti įtakos tinkamai elektros energijos apskaitai, arba nustačius elektros energijos naudojimo be elektros apskaitos prietaiso faktą ar pastebėjus tokio fakto požymių, leisti operatoriaus darbuotojams, pateikusiems tarnybinius pažymėjimus, ir (ar) ope</text:span><text:span text:style-name="T1006">ratoriaus įgaliotiems tretiesiems asmenims, pateikusiems atstovavimo teisę patvirtinančius dokumentus, apžiūrėti vartotojo eksploatuojamus elektros įrenginius ir (ar) lokalų elektros tinklą. Taisyklių 56.9, 57.8 bei šiame punkte nurodyti operatoriaus veiks</text:span><text:span text:style-name="T1007">mai turi būti atliekami vartotojo darbo laiku, išskyrus atvejus, kai, siekiant užtikrinti tinkamą Taisyklių 133 punkto nuostatų įgyvendinimą, saugų ir efektyvų elektros energijos persiuntimą ir (ar) tiekimą, ir (ar) tinkamą tiekiamos elektros energijos aps</text:span><text:span text:style-name="T1008">kaitą, nurodytus veiksmus būtina atlikti kitu laiku;</text:span></text:p>
      <text:p text:style-name="P1009"><text:span text:style-name="T1010">57.10</text:span><text:span text:style-name="T1011">. vykdyti kitas teisės aktuose nustatytas pareigas.</text:span></text:p>
      <text:p text:style-name="P1012"><text:span text:style-name="T1013">58</text:span><text:span text:style-name="T1014">. Vartotojas, valdantis lokalųjį elektros tinklą, privalo:</text:span></text:p>
      <text:p text:style-name="P1015"><text:span text:style-name="T1016">58.1</text:span><text:span text:style-name="T1017">. užtikrinti, kad jo lokalųjį elektros tinklą eksploatuojantys darbuo</text:span><text:span text:style-name="T1018">tojai turėtų reikiamą kvalifikaciją ir teisę atlikti darbus veikiančiuose elektros įrenginiuose;</text:span></text:p>
      <text:p text:style-name="P1019"><text:span text:style-name="T1020">58.2</text:span><text:span text:style-name="T1021">. naudoti savo lokalųjį elektros tinklą, laikydamasis teisės aktuose nustatytų reikalavimų ir nepažeisdamas operatoriaus bei kitų asmenų teisių ir teis</text:span><text:span text:style-name="T1022">ėtų interesų. Vartotojas neturi teisės prie savo lokaliojo (vidaus) elektros tinklo jungti kitų vartotojų ar asmenų elektros įrenginius ir (ar) tiesti bei rekonstruoti elektros tinklus, esančius už jam nuosavybės teise ar valstybinės (savivaldybės) žemės s</text:span><text:span text:style-name="T1023">klypo nuomos teise priklausančio žemės sklypo ribų, išskyrus atvejus, kai kitų asmenų elektros įrenginiai prie vartotojo lokalaus elektros tinklo yra teisėtai prijungti iki 2002 m. sausio 1 d. arba toks elektros įrenginių ir (ar) imtuvų prijungimas arba ti</text:span><text:span text:style-name="T1024">nklų tiesimas ar rekonstrukcija yra suderinti su operatoriumi, turinčiu licenciją toje teritorijoje verstis skirstymo veikla;</text:span></text:p>
      <text:p text:style-name="P1025"><text:span text:style-name="T1026">58.3</text:span><text:span text:style-name="T1027">. vadovaujantis Civilinio kodekso ir Elektros energetikos įstatymo nuostatomis sudaryti elektros energijos persiuntimo pas</text:span><text:span text:style-name="T1028">laugos sutartis ir teikti subabonentams elektros energijos persiuntimo paslaugos teikimo vietoje kokybišką elektros energijos persiuntimo paslaugą, persiųsti kokybišką elektros energiją. Elektros energijos persiuntimo paslaugos ir elektros energijos kokybė</text:span><text:span text:style-name="T1029"><text:s/>turi atitikti sutarties, Lietuvos standarto LST EN 50160:2010 ir kitų kokybę reglamentuojančių norminių teisės aktų nustatytus reikalavimus;</text:span></text:p>
      <text:p text:style-name="P1030"><text:span text:style-name="T1031">58.4</text:span><text:span text:style-name="T1032">. eksploatuoti savo lokalųjį elektros tinklą taip, kad nepažeistų subabonentų, kurių elektros įrenginiai a</text:span><text:span text:style-name="T1033">r elektros imtuvai yra prijungti prie vartotojo lokaliojo elektros tinklo, teisių ir teisėtų interesų. Subabonentai privalo sutartyje nustatytomis sąlygomis ir tvarka atsiskaityti už persiųstą elektros energiją lokaliuoju elektros tinklu. Vartotojas turi t</text:span><text:span text:style-name="T1034">eisę nutraukti arba apriboti subabonentų elektros įrenginių aprūpinimą elektros energija tada, kai subabonentai nevykdo savo prievolės atsiskaityti už jiems persiųstą elektros energiją, taip pat nutraukti arba apriboti elektros energijos persiuntimą kitais</text:span><text:span text:style-name="T1035"><text:s/>atvejais, nurodytais Taisyklių X skyriuje;</text:span></text:p>
      <text:p text:style-name="P1036"><text:span text:style-name="T1037">58.5</text:span><text:span text:style-name="T1038">. subabonento reikalavimu atlyginti jam patirtus tiesioginius nuostolius tuo atveju, kai dėl vartotojo kaltės subabonentui yra nutraukiamas ar apribojamas elektros energijos persiuntimas arba pažeidžiami<text:s/></text:span><text:span text:style-name="T1039">subabonentui persiunčiamos elektros energijos kokybės parametrai;</text:span></text:p>
      <text:p text:style-name="P1040"><text:span text:style-name="T1041">58.6</text:span><text:span text:style-name="T1042">. kitais santykių su subabonentais atvejais vadovautis Taisyklėse nustatytomis sąlygomis bei reikalavimais, reglamentuojančiais operatoriaus ir vartotojo teises ir pareigas, jei su s</text:span><text:span text:style-name="T1043">ubabonentais sudarytose sutartyse nenustatyta kitaip;</text:span></text:p>
      <text:p text:style-name="P1044"><text:span text:style-name="T1045">58.7</text:span><text:span text:style-name="T1046">. vykdyti kitas teisės aktuose nustatytas pareigas.</text:span></text:p>
      <text:p text:style-name="P1047"><text:span text:style-name="T1048">59</text:span><text:span text:style-name="T1049">. Buitiniai vartotojai ar jų atstovai operatoriaus darbuotojams, pateikusiems tarnybinius pažymėjimus, ir operatoriaus įgaliotiems<text:s/></text:span><text:span text:style-name="T1050">tretiesiems asmenims, pateikusiems atstovavimo teisę patvirtinančius dokumentus, privalo leisti įrengti, keisti, eksploatuoti, patikrinti elektros apskaitos prietaisus bei elektros energijos apskaitos schemų elementus, esančius vartotojo patalpose ar terit</text:span><text:span text:style-name="T1051">orijoje, apžiūrėti jų plombas, patikrinti atvadą, nustatyti elektros apskaitos prietaisų rodmenis ir dalyvauti, kai darbų atlikimo metu yra nustatomas elektros apskaitos prietaiso ar apskaitos schemos elemento gedimas ir (ar) pažeidimas. Operatoriaus darbu</text:span><text:span text:style-name="T1052">otojas ir operatoriaus įgalioti tretieji asmenys aukščiau išvardintus veiksmus ne vartotojo patalpose ar teritorijoje gali atlikti nedalyvaujant vartotojui ar jo atstovui, išskyrus atvejį, kai darbų atlikimo metu yra nustatomas elektros apskaitos prietaiso</text:span><text:span text:style-name="T1053"><text:s/>ar apskaitos schemos elemento gedimas ir (ar) pažeidimas.</text:span></text:p>
      <text:p text:style-name="P1054"><text:span text:style-name="T1055">60</text:span><text:span text:style-name="T1056">. Patikrinimo metu nustačius, kad elektros energija gali būti naudojama be apskaitos prietaiso, arba nustačius elektros apskaitos prietaiso pažeidimus, galinčius turėti įtakos tinkamai elektr</text:span><text:span text:style-name="T1057">os energijos apskaitai, buitinis vartotojas arba jo atstovas turi leisti operatoriaus darbuotojams, pateikusiems tarnybinius pažymėjimus ir (ar) operatoriaus įgaliotiems tretiesiems asmenims, pateikusiems atstovavimo teisę patvirtinančius dokumentus, apžiū</text:span><text:span text:style-name="T1058">rėti buitinio vartotojo naudojamus elektros imtuvus, siekiant nustatyti jų naudojamą galią. Jeigu buitinis vartotojas ar jo atstovas operatoriaus darbuotojams ir (ar) operatoriaus įgaliotiems tretiesiems asmenims, pateikusiems atstovavimo teisę patvirtinan</text:span><text:span text:style-name="T1059">čius dokumentus, nesuteikia galimybės apžiūrėti buitinio vartotojo naudojamus elektros imtuvus, siekiant nustatyti jų naudojamą galią, tai nustačius neteisėto elektros energijos vartojimo faktą, perskaičiuojant suvartotą elektros energiją taikomos Taisykli</text:span><text:span text:style-name="T1060">ų 132.12 punkto nuostatos.</text:span></text:p>
      <text:p text:style-name="P1061"><text:span text:style-name="T1062">Operatorius turi organizuoti savo darbą taip, kad visi Taisyklių 56.9, 59 bei šiame punkte nurodyti operatoriaus veiksmai buitinio vartotojo patalpose ar teritorijoje būtų vykdomi nuo 8 iki 22 valandos, išskyrus atvejus, kai buit</text:span><text:span text:style-name="T1063">inis vartotojas sutinka, kad darbai būtų atliekami ir kitu laiku.</text:span></text:p>
      <text:p text:style-name="P1064"><text:span text:style-name="T1065">61</text:span><text:span text:style-name="T1066">. Apie operatoriaus darbuotojų ar operatoriaus įgaliotų trečiųjų asmenų atlikto buitinio vartotojo apskaitos prietaiso ir elektros apskaitos schemos elementų patikrinimo rezultatus ope</text:span><text:span text:style-name="T1067">ratorius informuoja vartotoją patikrinimo vietoje palikdamas nustatytos formos pranešimą, nesant tokios galimybės – raštu arba, esant galimybėms, elektroninių ryšių priemonėmis ar kitu sutartyje numatytu būdu informuoja vartotoją ne vėliau kaip per 10 darb</text:span><text:span text:style-name="T1068">o dienų. Operatorius pranešime apie atliktą patikrinimą nurodo patikrinimo datą, tikrinimo metu užfiksuotus elektros apskaitos prietaiso rodmenis ir kontaktinį operatoriaus telefono numerį.</text:span></text:p>
      <text:p text:style-name="P1069"><text:span text:style-name="T1070">61</text:span><text:span text:style-name="T1071">1</text:span><text:span text:style-name="T1072">. Vartotojas turi teisę<text:s/></text:span><text:span text:style-name="T1073">susipažinti su elektros energijos<text:s/></text:span><text:span text:style-name="T1074">suvartojimo duomenimis, įskaitant suvartotos elektros energijos kiekį, taip pat, sudaręs aiškų susitarimą, nemokamai leisti bet kuriam tiekėjui naudotis savo apskaitos prietaisų duomenimis, kuriuos nemokamai turi teisę gauti pats vartotojas.</text:span><text:s/></text:p>
      <text:p text:style-name="P1075">Papildyta punktu:</text:p>
      <text:p text:style-name="P1076"><text:span text:style-name="T1077">Nr.<text:s/></text:span><text:a xlink:href="https://www.e-tar.lt/portal/legalAct.html?documentId=6384ce70be1811e79122ea2db7aeb5f0" office:target-frame-name="_top" xlink:show="replace"><text:span text:style-name="T1078">1-275</text:span></text:a><text:span text:style-name="T1079">, 2017-10-31, paskelbta TAR 2017-11-06, i. k. 2017-17504</text:span></text:p>
      <text:p text:style-name="Normal"/>
      <text:p text:style-name="P1080"><text:span text:style-name="T1081">VII</text:span><text:span text:style-name="T1082">.<text:s/></text:span><text:span text:style-name="T1083">ELEKTROS APSKAITOS ĮRENGIMAS IR EKSPLOATAVIMAS</text:span></text:p>
      <text:p text:style-name="P1084"/>
      <text:p text:style-name="P1085"><text:span text:style-name="T1086">62</text:span><text:span text:style-name="T1087">. Vartotojų elektros<text:s/></text:span><text:span text:style-name="T1088">apskaita įrengiama vadovaujantis Elektros įrenginių įrengimo bendrosiose taisyklėse ir kituose teisės aktuose nurodytais techniniais įvadinių elektros apskaitos spintų (skydelių), prietaisų įrengimo vietų, elektros skaitiklių, matavimo transformatorių ir k</text:span><text:span text:style-name="T1089">itų elektros apskaitos schemos elementų reikalavimais.</text:span></text:p>
      <text:p text:style-name="P1090"><text:span text:style-name="T1091">63</text:span><text:span text:style-name="T1092">. Įvadinė elektros apskaitos spinta (skydelis), elektros apskaitos prietaisai ir elektros apskaitos schemos elementai yra elektros tinklo neatskiriamos dalys.</text:span></text:p>
      <text:p text:style-name="P1093"><text:span text:style-name="T1094">64</text:span><text:span text:style-name="T1095">. Elektros apskaita įrengiama<text:s/></text:span><text:span text:style-name="T1096">operatoriaus ir vartotojo elektros tinklo nuosavybės riboje arba kitoje (sutartyje ar naujojo vartotojo elektros įrenginių prijungimui prie elektros tinklų išduotose prijungimo sąlygose) nurodytoje elektros tinklo vietoje.</text:span></text:p>
      <text:p text:style-name="P1097"><text:span text:style-name="T1098">65</text:span><text:span text:style-name="T1099">. Nustatytuose elektros aps</text:span><text:span text:style-name="T1100">kaitos prietaiso įrengimo taškuose elektros apskaitos prietaisus savo lėšomis įrengia, prižiūri ar keičia operatorius. Elektros apskaitos prietaisai keičiami nemokamai teisės aktuose nustatytais atvejais (pasibaigus jų metrologinės patikros terminui ar jie</text:span><text:span text:style-name="T1101">ms sugedus ne dėl vartotojo kaltės ir kt.).</text:span></text:p>
      <text:p text:style-name="P1102"><text:span text:style-name="T1103">66</text:span><text:span text:style-name="T1104">. Atsižvelgiant į vartotojui leistiną naudoti galią ir įtampą elektros apskaitos prietaisų įrengimo taškuose, elektros apskaitos schemose gali būti naudojami elektros apskaitos schemos elementai. Šie<text:s/></text:span><text:span text:style-name="T1105">elementai pagal technines galimybes ir elektros apskaitos įrengimo tašką, nustatytą sutartyje ar prijungimo sąlygose, gali būti įrengti tiek operatoriaus, tiek vartotojo elektros tinkle. Elektros apskaitos schemos elementus ir įvadinę elektros apskaitos sp</text:span><text:span text:style-name="T1106">intą (skydelį) savo lėšomis įrengia ir juos prižiūri ta sutarties šalis, kurios įrenginiuose yra elektros apskaitos įrengimo taškas. Visais atvejais elektros apskaitos prietaisų ir elektros apskaitos schemos elementų prijungimo schema turi būti suderinta s</text:span><text:span text:style-name="T1107">u operatoriumi. Operatoriaus įrenginiuose įrengti elektros apskaitos schemos elementai ir įvadinė elektros apskaitos spinta (skydelis) yra operatoriaus nuosavybė.</text:span></text:p>
      <text:p text:style-name="P1108"><text:span text:style-name="T1109">67</text:span><text:span text:style-name="T1110">. Daugiabučiuose gyvenamuosiuose namuose elektros apskaitos prietaisai, neatsižvelgiant</text:span><text:span text:style-name="T1111"><text:s/>į nustatytas nuosavybės ribas, turi būti įrengiami kiekvienam butui atskirai bendrojo naudojimo patalpose (laiptinėse, koridoriuose arba specialiai elektros apskaitos prietaisams skirtose patalpose ar pan.). Jei minėtuose namuose elektros apskaitos prieta</text:span><text:span text:style-name="T1112">isai įrengti butuose, taip pat kai kiekvienam butui nėra įrengti atskiri, teisės aktų reikalavimus atitinkantys ir operatoriui nuosavybės teise priklausantys elektros apskaitos prietaisai (įrengtas daugiabučio gyvenamojo namo įvadinio elektros apskaitos pr</text:span><text:span text:style-name="T1113">ietaisas), tai rekonstruojant (pertvarkant) tokį namą elektros apskaitos prietaisus būtina įrengti atskirai kiekvienam butui bendrojo naudojimo patalpose (laiptinėse, koridoriuose arba specialiai elektros apskaitos prietaisams skirtose patalpose ar pan.) į</text:span><text:span text:style-name="T1114">rengtose įvadinėse elektros apskaitos spintose (skydeliuose).</text:span></text:p>
      <text:p text:style-name="P1115"><text:span text:style-name="T1116">68</text:span><text:span text:style-name="T1117">. Kai norima pagal teisės aktų reikalavimus įrengti elektros apskaitos prietaisus ir toks įrengimas yra įmanomas tik rekonstravus (pertvarkius) vidaus tinklą, pastarąjį savo lėšomis rekons</text:span><text:span text:style-name="T1118">truoja daugiabučio gyvenamojo namo savininkai.</text:span></text:p>
      <text:p text:style-name="P1119"><text:span text:style-name="T1120">69</text:span><text:span text:style-name="T1121">. Daugiabučiuose gyvenamuosiuose namuose taip pat įrengiami elektros apskaitos prietaisai elektros energijai, vartojamai bendroms namo reikmėms (vestibiuliams, laiptinėms ir rūsiams apšviesti, hidraulini</text:span><text:span text:style-name="T1122">ams siurbliams, šilumos punktui, liftui ir kitoms bendroms reikmėms), apskaityti. Šiuos apskaitos prietaisus operatorius įrengia namo įvadinėje elektros skirstomojoje spintoje (skydelyje) arba greta jos.</text:span></text:p>
      <text:p text:style-name="P1123"><text:span text:style-name="T1124">70</text:span><text:span text:style-name="T1125">. Kai buitinio vartotojo ir operatoriaus sutar</text:span><text:span text:style-name="T1126">imu (Taisyklių 127 punktas) ar teismo sprendimu nustatoma, kad vartotojas neteisėtai vartojo elektros energiją, operatorius gali įrengti įvadinę elektros apskaitos spintą (skydelį) ir apskaitos prietaisą operatoriaus darbuotojams ir (ar) jo įgaliotiems tre</text:span><text:span text:style-name="T1127">tiesiems asmenims ištisą parą laisvai prieinamoje vietoje.</text:span></text:p>
      <text:p text:style-name="P1128"><text:span text:style-name="T1129">71</text:span><text:span text:style-name="T1130">. Priėjimai prie elektros apskaitos prietaisų turi būti laisvi. Draudžiama dėti bet kokius daiktus ant elektros apskaitos prietaisų, įvadinių elektros apskaitos spintų (skydelių) arba į jas.</text:span></text:p>
      <text:p text:style-name="P1131"><text:span text:style-name="T1132">72</text:span><text:span text:style-name="T1133">. Neteisėto elektros energijos vartojimo prevencijai elektros apskaitose plombuojamos elektros apskaitos prietaisų ir elektros apskaitos schemų elementų išardomi korpusai, prijungimo gnybtai ir kitos vietos, kuriose naudojant specialiuosius įtaisus g</text:span><text:span text:style-name="T1134">alima paveikti elektros apskaitos rezultatus. Paprastai plombuojamos tokios vietos:</text:span></text:p>
      <text:p text:style-name="P1135"><text:span text:style-name="T1136">72.1</text:span><text:span text:style-name="T1137">. ant elektros skaitiklio gaubto turi būti gamintojo ir metrologinę patikrą atlikusios organizacijos plombos arba žymenys, o ant gnybtų trinkelės dangtelio, daugiatar</text:span><text:span text:style-name="T1138">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1139"><text:span text:style-name="T1140">72.2</text:span><text:span text:style-name="T1141">. ant įt</text:span><text:span text:style-name="T1142">ampos ir srovės transformatorių korpusų turi būti metrologinę patikrą atlikusios organizacijos plombos arba žymenys;</text:span></text:p>
      <text:p text:style-name="P1143"><text:span text:style-name="T1144">72.3</text:span><text:span text:style-name="T1145">. operatorius plombuoja įtampos transformatorių, prie kurių prijungti elektros apskaitos prietaisai, antrinius gnybtus arba narveli</text:span><text:span text:style-name="T1146">ų, kuriuose transformatoriai įrengti, duris, minėtų transformatorių skyriklių pavaras, srovės transformatorių antrinius gnybtus arba narvelių, kuriuose transformatoriai įrengti, duris, visų apskaitos prietaisų ir grandinių sujungimo ir prijungimo gnybtus,<text:s/></text:span><text:span text:style-name="T1147">taip pat kai elektros energija tiekiama 0,4 kV elektros linijomis, atvaduose prieš elektros apskaitą įrengtų komutacinių aparatų srovines dalis ar sujungimų gnybtų dėžutes, 0,4 kV skirstyklose įvadinių narvelių duris.</text:span></text:p>
      <text:p text:style-name="P1148"><text:span text:style-name="T1149">73</text:span><text:span text:style-name="T1150">. Jei vartotojui įrengta įvadi</text:span><text:span text:style-name="T1151">nė elektros apskaitos spinta (skydelis) su joje įrengtų elektros apskaitos prietaisų, atvado atjungimo komutacinių aparatų srovės transformatoriais, bandymo bloku (gnybtynu) ar panašiai, tai plombuojamos minėtos spintos (skydelio) durys ir vyriai arba, jei</text:span><text:span text:style-name="T1152"><text:s/>įrengtas vidinis apsauginis dangtis, tai plombuojamas dangtis.</text:span></text:p>
      <text:p text:style-name="P1153"><text:span text:style-name="T1154">74</text:span><text:span text:style-name="T1155">. Atsižvelgiant į elektros apskaitos schemą, gali būti plombuojamos ir kitos, nei nurodytos Taisyklių 72 punkte, elektros apskaitos prietaisų ir įrenginių dalys. Operatorius apie visas p</text:span><text:span text:style-name="T1156">lombuojamas vietas vartotojui ar jo atstovui informaciją privalo pateikti sutartyje. Jei vėliau ši informacija pasikeičia, operatorius ne vėliau kaip per 14 dienų raštu, elektroniniu paštu, interneto savitarnos svetainėje ar kitu sutartyje nustatytu inform</text:span><text:span text:style-name="T1157">acijos teikimo būdu privalo vartotojui ar jo atstovui pateikti atnaujintą informaciją apie plombuojamas vietas.</text:span></text:p>
      <text:p text:style-name="P1158"><text:span text:style-name="T1159">75</text:span><text:span text:style-name="T1160">. Visais atvejais nenuėmus plombų vartotojui turi būti suteikta galimybė iš indikatorių (rodmenų įtaisų) vizualiai nuskaityti elektros<text:s/></text:span><text:span text:style-name="T1161">skaitiklio ir jį valdančio laikrodžio informaciją.</text:span></text:p>
      <text:p text:style-name="P1162"><text:span text:style-name="T1163">76</text:span><text:span text:style-name="T1164">. Jei sutartyje su vartotoju nenustatyta kitaip, už elektros apskaitos prietaisų, elektros apskaitos schemose naudojamos įrangos ir įtaisų bei plombų, uždėtų Taisyklių 72, 73 ir (ar) 74 punktuose nur</text:span><text:span text:style-name="T1165">odytose vietose, periodinį stebėjimą ir Taisyklėse nustatytais atvejais operatoriaus informavimą apie pastebėtus šių prietaisų, įrangos gedimus ir plombų pažeidimus atsako vartotojas ir vartotojo objekto ir (ar) įrenginių, kuriuose jie įrengti, savininkai<text:s/></text:span><text:span text:style-name="T1166">arba nuomininkai panaudos gavėjai, laikinieji gyventojai ir kiti teisėti objekto naudotojai.</text:span></text:p>
      <text:p text:style-name="P1167"><text:span text:style-name="T1168">77</text:span><text:span text:style-name="T1169">. Matavimo transformatoriai, prie kurių prijungti elektros apskaitos prietaisai, įrengiami, perkeliami ir (ar) keičiami tik sutikus ir dalyvaujant operatoria</text:span><text:span text:style-name="T1170">us įgaliotam atstovui.</text:span></text:p>
      <text:p text:style-name="P1171"><text:span text:style-name="T1172">78</text:span><text:span text:style-name="T1173">. Vartotojo pageidavimu ir jam padengus visas su įrengimu susijusias išlaidas, operatorius vartotojui gali įdiegti išmaniąją elektros energijos apskaitos sistemą.</text:span><text:s/></text:p>
      <text:p text:style-name="P1174">Punkto pakeitimai:</text:p>
      <text:p text:style-name="P1175"><text:span text:style-name="T1176">Nr.<text:s/></text:span><text:a xlink:href="https://www.e-tar.lt/portal/legalAct.html?documentId=6384ce70be1811e79122ea2db7aeb5f0" office:target-frame-name="_top" xlink:show="replace"><text:span text:style-name="T1177">1-275</text:span></text:a><text:span text:style-name="T1178">, 2017-10-31, paskelbta TAR 2017-11-06, i. k. 2017-17504</text:span></text:p>
      <text:p text:style-name="Normal"/>
      <text:p text:style-name="P1179"><text:span text:style-name="T1180">79</text:span><text:span text:style-name="T1181">. Elektros apskaitos prietaisų, elektros apskaitos schemos elementų gadinimas, falsifikavim</text:span><text:span text:style-name="T1182">as, plombų pažeidimas ar be operatoriaus sutikimo išardymas, savavališkas elektros apskaitos schemos keitimas, siekiant sumažinti apskaitomos elektros energijos kiekį arba elektros skaitiklio rodmenis, kitoks elektros apskaitos prietaisų ar elektros apskai</text:span><text:span text:style-name="T1183">tos schemos elementų paveikimas arba savavališkas elektros įrenginių prijungimas prie operatoriaus tinklo yra Taisyklių nuostatų pažeidimas, už kurį asmuo atsako įstatymų nustatyta tvarka. Tokiam vartotojui taikomos ir kitos atitinkamos Taisyklių nuostatos</text:span><text:span text:style-name="T1184">.</text:span></text:p>
      <text:p text:style-name="P1185"/>
      <text:p text:style-name="P1186"><text:span text:style-name="T1187">VIII</text:span><text:span text:style-name="T1188">.<text:s/></text:span><text:span text:style-name="T1189">VARTOTOJŲ APRŪPINIMO ELEKTROS ENERGIJA PATIKIMUMAS</text:span></text:p>
      <text:p text:style-name="P1190"/>
      <text:p text:style-name="P1191"><text:span text:style-name="T1192">80</text:span><text:span text:style-name="T1193">. Elektros energijos persiuntimo patikimumas ir aprūpinimo elektros energija atkūrimo trukmė (toliau – patikimumo kategorija) iki operatoriaus ir vartotojo elektros tinklų nuosavybės<text:s/></text:span><text:span text:style-name="T1194">ribos nustatomas vartotojo ir operatoriaus sudarytoje elektros energijos persiuntimo paslaugos sutartyje.</text:span></text:p>
      <text:p text:style-name="P1195"><text:span text:style-name="T1196">81</text:span><text:span text:style-name="T1197">. Nustatomos šios trys patikimumo kategorijos:</text:span></text:p>
      <text:p text:style-name="P1198"><text:span text:style-name="T1199">81.1</text:span><text:span text:style-name="T1200">. Trečia (III) patikimumo kategorija užtikrinama vartotojus aprūpinant elektros energija iš</text:span><text:span text:style-name="T1201"><text:s/>vieno elektros energijos šaltinio viena elektros linija. Nutrūkus elektros energijos persiuntimui, aprūpinimas elektros energija ties operatoriaus ir vartotojo elektros tinklų nuosavybės riba turi būti atkurtas ne vėliau kaip per 24 valandas.</text:span></text:p>
      <text:p text:style-name="P1202"><text:span text:style-name="T1203">81.2</text:span><text:span text:style-name="T1204">. An</text:span><text:span text:style-name="T1205">tra (II) patikimumo kategorija užtikrinama vartotojus aprūpinant elektros energija iš dviejų elektros energijos šaltinių atskiromis elektros linijomis. Nutrūkus elektros energijos persiuntimui, aprūpinimas elektros energija ties operatoriaus ir vartotojo e</text:span><text:span text:style-name="T1206">lektros tinklų nuosavybės riba turi būti atkurtas nors iš vieno elektros energijos šaltinio ne vėliau kaip per 2,5 valandas.</text:span></text:p>
      <text:p text:style-name="P1207"><text:span text:style-name="T1208">81.3</text:span><text:span text:style-name="T1209">. Pirma (I) elektros energijos patikimumo kategorija užtikrinama vartotojus aprūpinant elektros energija iš dviejų arba dau</text:span><text:span text:style-name="T1210">giau nepriklausomų elektros energijos šaltinių atskiromis elektros linijomis ir aprūpinimas elektros energija gali i būti nutrauktas laikui, kiek to reikia automatiniam perjungimui nuo vieno nepriklausomo elektros energijos šaltinio prie kito arba pakartot</text:span><text:span text:style-name="T1211">iniam elektros energijos šaltinio įjungimui.</text:span></text:p>
      <text:p text:style-name="P1212"><text:span text:style-name="T1213">82</text:span><text:span text:style-name="T1214">. Tuo atveju, kai vartotojo ir operatoriaus sudarytoje sutartyje nenustatyta patikimumo kategorija, tai laikoma, kad vartotojui yra suteikta Taisyklių 81.1 punkte apibrėžta trečia (III) patikimumo katego</text:span><text:span text:style-name="T1215">rija nepriklausomai nuo įrengtų elektros linijų ar elektros energijos šaltinių kiekio.</text:span></text:p>
      <text:p text:style-name="P1216"><text:span text:style-name="T1217">83</text:span><text:span text:style-name="T1218">. Vartotojas, kurio prašymu yra suteikiama pirma (I) patikimumo kategorija ir yra būtinas nepertraukiamas aprūpinimas elektros energija (ypač svarbioms pirmos kate</text:span><text:span text:style-name="T1219">gorijos elektros imtuvų grupėms), privalo įsirengti elektros energijos aprūpinimą iš nuosavų autonominių elektros energijos šaltinių (akumuliatorių baterijų, elektros generatoriaus ar pan.) su tinkamai veikiančia automatika, kuri prijungtų atjungtą pirmos<text:s/></text:span><text:span text:style-name="T1220">grupės elektros imtuvą prie šio maitinimo šaltinio.</text:span></text:p>
      <text:p text:style-name="P1221"><text:span text:style-name="T1222">84</text:span><text:span text:style-name="T1223">. Tuo atveju, kai vartotojo prašymu yra suteikiama pirma (I) patikimumo kategorija skirstomųjų tinklų operatorius, privalo tai raštu suderinti su perdavimo sistemos operatoriumi.</text:span></text:p>
      <text:p text:style-name="P1224"><text:span text:style-name="T1225">85</text:span><text:span text:style-name="T1226">. Vartotojas,</text:span><text:span text:style-name="T1227"><text:s/>kuris yra aprūpinamas elektros energija iš dviejų ar daugiau elektros šaltinių, privalo įrengti savo vidaus elektros tinklą ir automatiką taip, kad operatoriaus ir vartotojo nuosavybės riboje operatoriui perjungus kitą elektros šaltinį arba jį išjungus, v</text:span><text:span text:style-name="T1228">artotojo vidaus tinklas sugebėtų tinkamai aprūpinti savo elektros įrenginius ar elektros imtuvus elektros energija iš veikiančio elektros energijos šaltinio ar nuosavo autonominio šaltinio.</text:span></text:p>
      <text:p text:style-name="P1229"><text:span text:style-name="T1230">86</text:span><text:span text:style-name="T1231">. Vartotojas (išskyrus buitinį vartotoją), nepriklausomai nu</text:span><text:span text:style-name="T1232">o to, kokia patikimumo kategorija jam yra suteikiama, privalo įdiegti technines priemones, reikalingas technologiniams procesams saugiai sustabdyti ir galimiems nuostoliams išvengti ar maksimaliai juos sumažinti.</text:span></text:p>
      <text:p text:style-name="P1233"><text:span text:style-name="T1234">87</text:span><text:span text:style-name="T1235">. Operatorius turi teisę, informavęs<text:s/></text:span><text:span text:style-name="T1236">vartotoją ne vėliau kaip prieš 10</text:span><text:span text:style-name="T1237"> </text:span><text:span text:style-name="T1238">kalendorinių dienų, pakeisti sutartyje tarp operatoriaus ir vartotojo nustatytą patikimumo kategoriją tik gavęs Valstybinės energetikos inspekcijos sutikimą, jei vartotojas nevykdo teisės aktų reikalavimų, nesilaiko sutart</text:span><text:span text:style-name="T1239">ies reikalavimų, išduotų prijungimo sąlygų, nevykdo pagrįstų operatoriaus nurodymų, arba vartotojo vidaus elektros tinklo techniniai parametrai yra nepakankami užtikrinti sutartyje nurodytoms aprūpinimo elektra patikimumo sąlygoms.</text:span></text:p>
      <text:p text:style-name="P1240"><text:span text:style-name="T1241">88</text:span><text:span text:style-name="T1242">. Dėl Taisyklėse i</text:span><text:span text:style-name="T1243">r kituose teisės aktuose nustatytų civilinės atsakomybės netaikymo ar atleidimo nuo jos aplinkybių (nenugalimos jėgos, valstybės veiksmų, trečiojo asmens veiksmų, vartotojo veiksmų ar neveikimo, būtinojo reikalingumo ir kt.) sukeltų elektros įrenginių ir e</text:span><text:span text:style-name="T1244">lektros šaltinių avarijų ar sutrikimų likvidavimo ir aprūpinimo elektra atkūrimo trukmė šiame Taisyklių skyriuje nereglamentuojama.</text:span></text:p>
      <text:p text:style-name="P1245"/>
      <text:p text:style-name="P1246"><text:span text:style-name="T1247">IX</text:span><text:span text:style-name="T1248">.<text:s/></text:span><text:span text:style-name="T1249">AtsiskaitymaI UŽ ELEKTROS ENERGIJĄ, REAKTYVIĄJĄ elektros ENERGIJĄ, <text:s/>ELEKTROS ENERGIJOS PERSIUNTIMO IR KITAS SU TU</text:span><text:span text:style-name="T1250">O SUSIJUSIAS PASLAUGAS</text:span></text:p>
      <text:p text:style-name="P1251"/>
      <text:p text:style-name="P1252"><text:span text:style-name="T1253">89</text:span><text:span text:style-name="T1254">. Vartotojas, sudaręs elektros energijos pirkimo–pardavimo sutartį su visuomeniniu tiekėju, už elektros energiją, elektros energijos persiuntimo ir kitas su tuo susijusias paslaugas atsiskaito su visuomeniniu tiekėju, jei<text:s/></text:span><text:span text:style-name="T1255">operatorius, prie kurio tinklo yra prijungti vartotojo elektros įrenginiai, vykdo ir visuomeninio tiekėjo veiklą.</text:span></text:p>
      <text:p text:style-name="P1256"><text:span text:style-name="T1257">90</text:span><text:span text:style-name="T1258">. Vartotojas su visuomeniniu tiekėju už elektros energiją ir su skirstomųjų tinklų operatoriumi už elektros energijos persiuntimo paslau</text:span><text:span text:style-name="T1259">gą sutartyse nustatytais terminais atsiskaito Elektros energetikos įstatymo nustatyta tvarka paskelbtomis ir (ar) apskaičiuotomis kainomis ir tarifais.</text:span></text:p>
      <text:p text:style-name="P1260"><text:span text:style-name="T1261">91</text:span><text:span text:style-name="T1262">. Vartotojas, sudaręs elektros energijos pirkimo–pardavimo sutartį su nepriklausomu tiekėju, už el</text:span><text:span text:style-name="T1263">ektros energiją atsiskaito su nepriklausomu tiekėju sutartinėmis kainomis, o už reaktyviąją elektros energiją ir už elektros energijos persiuntimo ir kitas su tuo susijusias paslaugas – su operatoriumi, prie kurio elektros tinklų yra prijungti vartotojo el</text:span><text:span text:style-name="T1264">ektros įrenginiai, atsiskaito elektros energijos persiuntimo sutartyje numatytais terminais ir Elektros energetikos įstatymo nustatyta tvarka operatorių nustatytomis kainomis bei tarifais.</text:span></text:p>
      <text:p text:style-name="P1265"><text:span text:style-name="T1266">92</text:span><text:span text:style-name="T1267">. Vartotojas, gavęs operatoriaus ir nepriklausomo tiekėjo sut</text:span><text:span text:style-name="T1268">ikimą bei likdamas atsakingu prieš operatorių, šiame Taisyklių skyriuje nurodytas vartotojo pinigines prievoles gali pavesti vykdyti nepriklausomam tiekėjui.</text:span></text:p>
      <text:p text:style-name="P1269"><text:span text:style-name="T1270">93</text:span><text:span text:style-name="T1271">. Vartotojas už elektros energiją, elektros energijos persiuntimo ir kitas su tuo susijusias</text:span><text:span text:style-name="T1272"><text:s/>paslaugas atsiskaito vadovaudamasis teisės aktų nuostatomis, sudarytomis elektros energijos pirkimo–pardavimo ir (ar) elektros energijos persiuntimo paslaugos sutartimis.</text:span></text:p>
      <text:p text:style-name="P1273"><text:span text:style-name="T1274">94</text:span><text:span text:style-name="T1275">. Tiekėjai ir (ar) operatoriai privalo vartotojams sudaryti galimybę rinktis i</text:span><text:span text:style-name="T1276">š įvairių atsiskaitymo būdų (planų), kuriais vartotojai nebūtų neteisingai diskriminuojami. Tiekėjui ir (ar) operatoriui leidžiama vartotojui siūlyti tiek išankstinio atsiskaitymo už suteiktas paslaugas sistemas, tiek ir atsiskaitymo sistemas už praėjusį a</text:span><text:span text:style-name="T1277">taskaitinį laikotarpį. Tuo atveju, jei vartotojo atsiskaitymams su tiekėju ir (ar) operatoriumi yra naudojamos išankstinio mokėjimo sistemos, jos privalo būti sąžiningos ir atitikti prognozuojamą suvartojimą. Bet koks sąlygų skirtumas turi atspindėti tiekė</text:span><text:span text:style-name="T1278">jo ir (ar) operatoriaus išlaidas, susijusias su skirtingų atsiskaitymo sistemų taikymu. Tiekėjas ir (ar) operatorius privalo užtikrinti, kad bendros atsiskaitymo sąlygos būtų sąžiningos ir skaidrios, aiškiai ir suprantamai apibrėžtos, o tokiose sąlygose ne</text:span><text:span text:style-name="T1279">būtų nesutartinių kliūčių, trukdančių vartotojui pasinaudoti savo teisėmis.</text:span></text:p>
      <text:p text:style-name="P1280"><text:span text:style-name="T1281">95</text:span><text:span text:style-name="T1282">. Nepriklausomai nuo norminiais teisės aktais nustatyto ataskaitinio laikotarpio elektros apskaitai (elektros apskaitos prietaisuose) taikomas pasaulinis laikas (angl. WorldT</text:span><text:span text:style-name="T1283">ime arba Coordinated Universal Time) plius 2 valandos (UTC+02:00).</text:span></text:p>
      <text:p text:style-name="P1284"><text:span text:style-name="T1285">96</text:span><text:span text:style-name="T1286">. Operatorius ir nepriklausomas tiekėjas, sudarydami Taisyklių 46 punkte nurodytą sutartį, gali susitarti, jog nepriklausomam tiekėjui skirtų vartotojo mokėjimų už elektros energiją a</text:span><text:span text:style-name="T1287">pskaitą ir (ar) surinkimą vykdys operatorius.</text:span></text:p>
      <text:p text:style-name="P1288"><text:span text:style-name="T1289">97</text:span><text:span text:style-name="T1290">. Už elektros energiją ir elektros energijos persiuntimo bei kitų su tuo susijusių paslaugų ir reaktyviosios elektros energijos apmokėjimą yra atsakingas vartotojas.</text:span></text:p>
      <text:p text:style-name="P1291"><text:span text:style-name="T1292">98</text:span><text:span text:style-name="T1293">. T</text:span><text:span text:style-name="T1294">uo atveju, kai objektas yra<text:s/></text:span><text:span text:style-name="T1295">perleidžiamas kito asmens nuosavybėn, tačiau objektą perleidusio asmens su tiekėju ir (ar) operatoriumi sudarytos sutartys nėra nutrauktos Taisyklių 48 punkte nustatyta tvarka arba buvęs ir naujasis savininkai nėra sudarę rašytinio susitarimo, kurio pagrin</text:span><text:span text:style-name="T1296">du gali būti nustatyti kiekvieno iš nurodytų asmenų įsipareigojimai tiekėjui ir (ar) operatoriui, naujasis objekto savininkas atsako už perleidusio objektą asmens prievolės atsiskaityti su tiekėju ir (ar) operatoriumi už patiektą elektros energiją, reaktyv</text:span><text:span text:style-name="T1297">iąją elektros energiją ir (ar) elektros energijos persiuntimo bei kitas su tuo susijusias paslaugas įvykdymą.</text:span></text:p>
      <text:p text:style-name="P1298"><text:span text:style-name="T1299">99</text:span><text:span text:style-name="T1300">. Tuo atveju, jei perleidęs objektą asmuo vengia ar dėl kitų priežasčių nenutraukia su tiekėju ir (ar) operatoriumi sudarytų sutarčių, perle</text:span><text:span text:style-name="T1301">idusio objektą asmens ir tiekėjo ir (ar) operatoriaus sudarytos sutartys gali būti nutrauktos naujojo savininko prašymu.</text:span></text:p>
      <text:p text:style-name="P1302"><text:span text:style-name="T1303">100</text:span><text:span text:style-name="T1304">. Tuo atveju, jei su tiekėju ir (ar) operatoriumi nėra sudaryta sutartis arba vartotojo neįmanoma nustatyti, už patiektą elektro</text:span><text:span text:style-name="T1305">s energiją, reaktyviąją elektros energiją ir (ar) elektros energijos persiuntimo ir kitas su tuo susijusias paslaugas privalo atsiskaityti objekto, kuriame vartojama elektros energija, savininkas.</text:span></text:p>
      <text:p text:style-name="P1306"><text:span text:style-name="T1307">101</text:span><text:span text:style-name="T1308">. Tuo atveju, kai Taisyklėse nustatyta tvarka sutart</text:span><text:span text:style-name="T1309">į yra sudaręs nuomininkas, panaudos gavėjas, laikinasis gyventojas, kitas teisėtas objekto valdytojas ar naudotojas (kai jie yra nebuitiniai vartotojai), objekto savininkas yra atsakingas tiekėjui ir (ar) operatoriui už nuomininko prievolių pagal sutartį t</text:span><text:span text:style-name="T1310">inkamą įvykdymą, vadovaujantis susitarimu, sudarytu tarp objekto savininko ir aukščiau nurodyto atitinkamo asmens dėl bendros nuomininko ir savininko atsakomybės taikymo, pagal Civilinio kodekso nuostatas.</text:span></text:p>
      <text:p text:style-name="P1311"><text:span text:style-name="T1312">102</text:span><text:span text:style-name="T1313">. Vartotojui praleidus atsiskaitymo terminu</text:span><text:span text:style-name="T1314">s ar pažeidus kitas esmines sutarties sąlygas, taip pat jei vartotojui pradėtos bankroto, restruktūrizavimo ar likvidavimo procedūros, tiekėjas arba operatorius turi teisę pareikalauti vartotojo pateikti visų prievolių pagal sutartį tinkamo įvykdymo užtikr</text:span><text:span text:style-name="T1315">inimo arba kitų atsiskaitymo garantijų (pvz., už suteikiamas paslaugas mokėti iš anksto (avansu); nustatyti trumpesnius ataskaitinius laikotarpius ir (ar) atsiskaitymo terminus).</text:span></text:p>
      <text:p text:style-name="P1316"><text:span text:style-name="T1317">103</text:span><text:span text:style-name="T1318">. Vartotojui patiekta elektros energija, suteiktos elektros energijos<text:s/></text:span><text:span text:style-name="T1319">persiuntimo paslaugos ir (ar) reaktyvioji elektros energija apskaitomi pagal įrengtų elektros apskaitos prietaisų rodmenis ir (ar) kitais Taisyklėse ar sutartyje nurodytais būdais.</text:span></text:p>
      <text:p text:style-name="P1320"><text:span text:style-name="T1321">104</text:span><text:span text:style-name="T1322">. Patiekta elektros energija laikoma kaip apskaičiuota pagal apskait</text:span><text:span text:style-name="T1323">os prietaiso rodmenis, jeigu:</text:span></text:p>
      <text:p text:style-name="P1324"><text:span text:style-name="T1325">104.1</text:span><text:span text:style-name="T1326">. vartotojas sutartyje nustatytu laiku tiksliai nurašo ir deklaruoja elektros apskaitos prietaisų rodmenis;</text:span></text:p>
      <text:p text:style-name="P1327"><text:span text:style-name="T1328">104.2</text:span><text:span text:style-name="T1329">. operatorius nuotoliniu būdu nuskaito elektros apskaitos prietaisų rodmenis. Operatorius informuoja v</text:span><text:span text:style-name="T1330">artotojus, nuo kada vartotojui elektros apskaitos prietaisų rodmenų deklaruoti nebereikia ir nuotoliniu būdu nuskaito rodmenis už ataskaitinį laikotarpį pasirinktu dažnumu;</text:span></text:p>
      <text:p text:style-name="P1331"><text:span text:style-name="T1332">104.3</text:span><text:span text:style-name="T1333">. operatorius nurašo elektros apskaitos prietaisų rodmenis;</text:span></text:p>
      <text:p text:style-name="P1334"><text:span text:style-name="T1335">104.4</text:span><text:span text:style-name="T1336">. ope</text:span><text:span text:style-name="T1337">ratorius apskaičiuoja elektros apskaitos prietaisų rodmenis atlikdamas elektros energijos kiekio perskaičiavimą, sutrikus elektros apskaitos prietaisams;</text:span></text:p>
      <text:p text:style-name="P1338"><text:span text:style-name="T1339">104.5</text:span><text:span text:style-name="T1340">. elektros apskaitos prietaisų rodmenys yra apskaičiuojami pagal vartotojo sumokėtą įmoką (pr</text:span><text:span text:style-name="T1341">itaikius ataskaitiniu laikotarpiu galiojusį tarifų planą ir jo kainą);</text:span></text:p>
      <text:p text:style-name="P1342"><text:span text:style-name="T1343">104.6</text:span><text:span text:style-name="T1344">. sutartyje nurodytai ataskaitinio laikotarpio datai elektros apskaitos prietaisų rodmenys yra apskaičiuojami pagal vidutinį vartotojo objekto elektros energijos suvartojimą. Š</text:span><text:span text:style-name="T1345">io punkto nuostata taikoma vartotojui nevykdant pareigos deklaruoti operatoriui ir (ar) tiekėjui elektros apskaitos prietaisų rodmenis, nuotolinio duomenų nuskaitymo įrenginių gedimo atveju, kai operatorius negali nuotoliniu būdu nuskaityti elektros apskai</text:span><text:span text:style-name="T1346">tos prietaisų rodmenų arba tais atvejais, kai dėl tokio būdo šalys susitaria sutartyje.</text:span></text:p>
      <text:p text:style-name="P1347"><text:span text:style-name="T1348">Vidutinis elektros energijos suvartojimas yra suvartotos ir (ar) objektui persiųstos elektros energijos apskaitos būdas, kuriuo per ataskaitinį laikotarpį objekte suvar</text:span><text:span text:style-name="T1349">totos ir (ar) objektui persiųstos elektros energijos kiekis nustatomas pagal elektros energijos vidutinį suvartojimą per paskutinius 12 mėnesių. Apskaičiuotas vidutinis suvartojimas taikomas iki kito vidutinio suvartojimo apskaičiavimo, kuris gali įvykti v</text:span><text:span text:style-name="T1350">artotojui, jo atstovui ar administratoriui deklaravus ar operatoriui ir (ar) jo įgaliotiems asmenims patikrinus elektros apskaitos prietaiso rodmenis.</text:span></text:p>
      <text:p text:style-name="P1351"><text:span text:style-name="T1352">105</text:span><text:span text:style-name="T1353">. Vartotojo deklaruotų ir operatoriaus užfiksuotų faktinių suvartotos elektros energijos kiekių<text:s/></text:span><text:span text:style-name="T1354">skirtumą, šių kiekių sumažėjimą ar padidėjimą operatorius gali nurodyti mokėjimo dokumentuose tą ataskaitinį laikotarpį, kurį operatorius patikrino ir užfiksavo faktinius elektros apskaitos prietaiso rodmenis. Jei pagal operatoriaus užfiksuotus vartotojo e</text:span><text:span text:style-name="T1355">lektros apskaitos prietaiso rodmenis, paaiškėja, kad faktiškai suvartotos elektros energijos kiekis yra kitoks nei buvo nurodytas mokėjimo dokumentuose arba rodmenys įvertinami kitą ataskaitinį laikotarpį nei buvo užfiksuoti, tokiu atveju išrašomas ir vart</text:span><text:span text:style-name="T1356">otojui pateikiamas kreditinis dokumentas.</text:span></text:p>
      <text:p text:style-name="P1357"><text:span text:style-name="T1358">106</text:span><text:span text:style-name="T1359">. Jeigu elektros apskaitos prietaiso įrengimo vieta nesutampa su operatoriaus ir vartotojo elektros tinklo nuosavybės riba taip, kad elektros apskaitos prietaisu neapskaitomos technologinės elektros energijo</text:span><text:span text:style-name="T1360">s sąnaudos vartotojo tinklo dalyje arba apskaitomos sąnaudos operatoriaus tinklo dalyje, tai nesutampančios elektros tinklo dalies technologinės elektros energijos sąnaudos apskaičiuojamos pagal operatoriaus patvirtintą metodiką. Už šias sąnaudas ir sąnaud</text:span><text:span text:style-name="T1361">oms tenkančios elektros energijos persiuntimo paslaugą galiojančiomis kainomis apmoka nesutampančios tinklo dalies savininkas.</text:span></text:p>
      <text:p text:style-name="P1362"><text:span text:style-name="T1363">107</text:span><text:span text:style-name="T1364">. Sutartyje nustatytais terminais ir būdu, bet ne vėliau kaip iki paskutinės ataskaitinio laikotarpio kalendorinės dienos<text:s/></text:span><text:span text:style-name="T1365">įskaitytinai, vartotojas (daugiabučio gyvenamojo namo savininkų bendrija, daugiabučio gyvenamojo namo butų ir kitų objektų (garažų, sodų ir kt.) savininkų sudaryta jungtinės veiklos sutartimi įgaliotas asmuo ar teisės aktų nustatyta tvarka paskirtas admini</text:span><text:span text:style-name="T1366">stratorius) privalo pateikti operatoriui tikslius duomenis apie elektros apskaitos prietaisų rodmenis ir kitą atsiskaitymui būtiną informaciją. Duomenys pateikiami operatoriaus nustatyta forma ir būdais. Jei vartotojas (ar jo atstovas) laiku nepateikė duom</text:span><text:span text:style-name="T1367">enų, tai operatorius turi teisę išrašyti mokėjimo dokumentą su vidutiniu vartotojo suvartojamu elektros energijos kiekiu.</text:span></text:p>
      <text:p text:style-name="P1368"><text:span text:style-name="T1369">108</text:span><text:span text:style-name="T1370">. Patiekto elektros energijos kiekio ir (ar) rodmenų tikslinimai ir perskaičiavimai pasibaigusiame ataskaitiniame laikotarpyje<text:s/></text:span><text:span text:style-name="T1371">negalimi. Jei perskaičiavimo laikotarpis neviršija einamojo ataskaitinio laikotarpio ribų, perskaičiuotas patiektos elektros energijos kiekis yra įtraukiamas į einamojo mėnesio priskaitymą. Perskaičiavimo laikotarpio už tiekimo paslaugą pradžios data negal</text:span><text:span text:style-name="T1372">i būti ankstesnė nei vartotojo ir tiekėjo sutarties įsigaliojimo data, išskyrus Taisyklių 125 punkte numatytus atvejus.</text:span></text:p>
      <text:p text:style-name="P1373"><text:span text:style-name="T1374">109</text:span><text:span text:style-name="T1375">. Elektros energijos kiekio perskaičiavimus pagal Taisyklių nuostatas atlieka operatorius.</text:span></text:p>
      <text:p text:style-name="P1376"><text:span text:style-name="T1377">110</text:span><text:span text:style-name="T1378">. Pasibaigus ataskaitiniam<text:s/></text:span><text:span text:style-name="T1379">laikotarpiui, operatorius pateikia vartotojų suvartotos elektros energijos duomenis tiekėjams ir kitiems elektros energijos rinkos dalyviams Prekybos elektros energija taisyklėse numatytomis sąlygomis, apimtimis ir terminais.</text:span></text:p>
      <text:p text:style-name="P1380"><text:span text:style-name="T1381">111</text:span><text:span text:style-name="T1382">. Už patiektą elektros<text:s/></text:span><text:span text:style-name="T1383">energiją, suteiktą elektros energijos persiuntimo, kitas su tuo susijusias paslaugas ir už reaktyviąją elektros energiją atsiskaitoma pagal tiekėjo, operatoriaus arba paties vartotojo išrašomus mokėjimo dokumentus.</text:span></text:p>
      <text:p text:style-name="P1384"><text:span text:style-name="T1385">112</text:span><text:span text:style-name="T1386">. Atsiskaitymo terminai, atsiskait</text:span><text:span text:style-name="T1387">ymo tvarka ir mokėjimo dokumentų pateikimo būdai ir terminai, kai juos išrašo tiekėjas arba operatorius, nustatomi sutartyje ar vienu iš operatoriaus ir (ar) tiekėjo pasiūlytu būdu. Buitinis vartotojas už per ataskaitinį laikotarpį patiektą elektros energi</text:span><text:span text:style-name="T1388">ją, elektros energijos persiuntimo ir kitas su tuo susijusias paslaugas ir (ar) galią su operatoriumi ar tiekėju privalo atsiskaityti per 20 kalendorinių dienų nuo ataskaitinio laikotarpio pabaigos, kiti vartotojai – per 15 kalendorinių dienų nuo ataskaiti</text:span><text:span text:style-name="T1389">nio laikotarpio pabaigos.</text:span></text:p>
      <text:p text:style-name="P1390"><text:span text:style-name="T1391">113</text:span><text:span text:style-name="T1392">. Vartotojas už elektros energiją, reaktyviąją elektros energiją, elektros energijos persiuntimo ar kitas su tuo susijusias paslaugas atsiskaito operatoriaus pasiūlytais būdais, – įmokas priimančiose įstaigose pagal atsiska</text:span><text:span text:style-name="T1393">itymo dokumentus (atsiskaitymo knygelę, gautą sąskaitą ar kitą tiekėjo ar operatoriaus pasiūlytą dokumentą), nurodydamas elektros energijos kiekį, kainą ir (ar) suteiktą paslaugą. Patogiausią mokėjimo būdą pasirenka pats vartotojas.</text:span></text:p>
      <text:p text:style-name="P1394"><text:span text:style-name="T1395">114</text:span><text:span text:style-name="T1396">. Mokėjimo ir ki</text:span><text:span text:style-name="T1397">ti dokumentai vartotojui gali būti pateikiami savitarnos svetainėje, elektroniniu paštu ar paštu. Vartotojas turi teisę pasirinkti mokėjimų dokumentų ir kartu su jais pateikiamos informacijos gavimo būdą, tačiau neįgyvendinus šios teisės, mokėjimo dokument</text:span><text:span text:style-name="T1398">ai ir kartu su jais pateikiama informacija siunčiama paštu, pateikiant popierinius mokėjimų dokumentus ir kartu su jais pateikiamą informaciją. Operatoriai ir tiekėjai siunčia vartotojams popierinius mokėjimų dokumentus ir kartu su jais pateikiamą informac</text:span><text:span text:style-name="T1399">iją netaikydami papildomų mokesčių.<text:s/></text:span></text:p>
      <text:p text:style-name="P1400">Punkto pakeitimai:</text:p>
      <text:p text:style-name="P1401"><text:span text:style-name="T1402">Nr.<text:s/></text:span><text:a xlink:href="https://www.e-tar.lt/portal/legalAct.html?documentId=2a061be01b7011e79800e8266c1e5d1b" office:target-frame-name="_top" xlink:show="replace"><text:span text:style-name="T1403">1-92</text:span></text:a><text:span text:style-name="T1404">, 2017-04-06, paskelbta TAR 2017-04-11, i. k. 2017-06169</text:span></text:p>
      <text:p text:style-name="Normal"/>
      <text:p text:style-name="P1405"><text:span text:style-name="T1406">115</text:span><text:span text:style-name="T1407">. Vartotojas, laiku nesumokėj</text:span><text:span text:style-name="T1408">ęs tiekėjui už elektros energiją arba operatoriui už elektros energijos persiuntimo, kitas su tuo susijusias paslaugas ir (ar) už reaktyviąją elektros energiją, privalo atlyginti tiekėjo arba operatoriaus patirtus nuostolius, susijusius su reikalavimo įvyk</text:span><text:span text:style-name="T1409">dyti prievolę pareiškimu.</text:span></text:p>
      <text:p text:style-name="P1410"><text:span text:style-name="T1411">116</text:span><text:span text:style-name="T1412">. Vartotojas, laiku neatsiskaitęs, už kiekvieną uždelstą kalendorinę dieną moka sutartyje arba teisės aktuose nustatyto dydžio netesybas (delspinigius).</text:span></text:p>
      <text:p text:style-name="P1413"><text:span text:style-name="T1414">117</text:span><text:span text:style-name="T1415">. Vartotojai, viršiję leistinąją naudoti galią, už viršytą gali</text:span><text:span text:style-name="T1416">os dalį privalo sumokėti operatoriui suderintą su Komisija papildomą galios dedamosios kainą.</text:span></text:p>
      <text:p text:style-name="P1417"><text:span text:style-name="T1418">118</text:span><text:span text:style-name="T1419">. Viršijus leistinąją naudoti galią, viršyta galia nustatoma ir mokestis apskaičiuojamas pasibaigus ataskaitiniam laikotarpiui ir įtraukiamas į mokėjimo do</text:span><text:span text:style-name="T1420">kumentus.</text:span></text:p>
      <text:p text:style-name="P1421"><text:span text:style-name="T1422">119</text:span><text:span text:style-name="T1423">. Vartotojui viršijus galią, nustatytą taikant apribojimo grafiką, viršyta galia nustatoma ir mokestis apskaičiuojamas nuo apribojimo ar atjungimo grafiko pradžios.</text:span></text:p>
      <text:p text:style-name="P1424"><text:span text:style-name="T1425">120</text:span><text:span text:style-name="T1426">. Nustačius vartotojo elektros apskaitos prietaiso, elektros apskai</text:span><text:span text:style-name="T1427">tos schemos elementų pažeidimus ir (ar) Taisyklių 79, 131.18, 131.20, 131.21 ir (ar) 132.11, 132.13, 132.14 punktuose nurodytus pažeidimus, operatoriaus darbuotojas ar operatoriaus įgaliotas trečiasis asmuo, dalyvaujant vartotojui ar jo atstovui, surašo El</text:span><text:span text:style-name="T1428">ektros energijos vartojimo vietos apžiūros aktą (Taisyklių 2 priedas), kuriame nurodomas Taisyklių pažeidimas, jo vieta ir aplinkybės. Šis aktas surašomas ne mažiau kaip dviem egzemplioriais, iš kurių vienas įteikiamas vartotojui ar jo atstovui, kitas liek</text:span><text:span text:style-name="T1429">a operatoriui. Vartotojui ar jo atstovui atsisakius dalyvauti surašant aktą arba atsisakius jį pasirašyti, aktas galioja, tačiau operatoriaus darbuotojas ar operatoriaus įgaliotas trečiasis asmuo apie nedalyvavimą ar nepasirašymą turi pažymėti visuose akto</text:span><text:span text:style-name="T1430"><text:s/>egzemplioriuose.</text:span></text:p>
      <text:p text:style-name="P1431"><text:span text:style-name="T1432">121</text:span><text:span text:style-name="T1433">. Vartotojui ar jo atstovui nesutinkant su pažeidimais, elektros apskaitos prietaisas gali būti teikiamas akredituotos laboratorijos ekspertizei atlikti ar nepriklausomiems ekspertams ištirti. Pasitvirtinus akte užfiksuotiems<text:s/></text:span><text:span text:style-name="T1434">pažeidimams ir neteisėto elektros energijos vartojimo faktui, vartotojas privalo atlyginti operatoriui ekspertizės atlikimo išlaidas.</text:span></text:p>
      <text:p text:style-name="P1435"><text:span text:style-name="T1436">122</text:span><text:span text:style-name="T1437">. Operatorius privalo tinkamai, visapusiškai ir objektyviai įvertinti kiekvieną surašytą Elektros energijos vartoji</text:span><text:span text:style-name="T1438">mo vietos apžiūros aktą, jame išdėstytas aplinkybes bei su tuo susijusius kitus duomenis. Šiam tikslui gali būti sudaroma speciali kompetentingų operatoriaus ir tiekėjo darbuotojų komisija. Elektros energijos vartojimo vietos apžiūros akto nagrinėjime vart</text:span><text:span text:style-name="T1439">otojo ar jo atstovo prašymu gali dalyvauti Valstybinės vartotojų teisių apsaugos tarnybos atstovas. Elektros energijos vartojimo vietos apžiūros akto nagrinėjime dalyvaujantis vartotojas ar jo atstovas turi teisę, prieš tai informavęs komisijos narius, dar</text:span><text:span text:style-name="T1440">yti susitikimo garso įrašą. Operatoriaus sudaryta komisija:</text:span></text:p>
      <text:p text:style-name="P1441"><text:span text:style-name="T1442">122.1</text:span><text:span text:style-name="T1443">. analizuoja surašytą Elektros energijos vartojimo vietos apžiūros aktą, kitus su aktu susijusius aiškinamuosius dokumentus ir įrodymus, vertina vartotojo ar jo atstovo papildomai pateiktus</text:span><text:span text:style-name="T1444"><text:s/>paaiškinimus ir (ar) papildomus dokumentus (jei jie pateikiami), kitą nagrinėjamam klausimui svarbią informaciją ir patvirtina arba paneigia akte nurodytą Taisyklių ar kitą pažeidimą;</text:span></text:p>
      <text:p text:style-name="P1445"><text:span text:style-name="T1446">122.2</text:span><text:span text:style-name="T1447">. nustato elektros energijos kiekio apskaičiavimo (perskaičiav</text:span><text:span text:style-name="T1448">imo) laikotarpį ir skaičiuojamąjį elektros energijos kiekį (jei akte nurodytas pažeidimas patvirtinamas);</text:span></text:p>
      <text:p text:style-name="P1449"><text:span text:style-name="T1450">122.3</text:span><text:span text:style-name="T1451">. įvertinusi gautus duomenis, vartotojo ar jo atstovo pateiktus paaiškinimus, nustato operatoriaus patirtą žalą, kurią turi atlyginti vartoto</text:span><text:span text:style-name="T1452">jas.</text:span></text:p>
      <text:p text:style-name="P1453"><text:span text:style-name="T1454">123</text:span><text:span text:style-name="T1455">. Operatoriaus patirtos žalos dydis nustatomas, atsižvelgiant į apskaičiuotos (perskaičiuotos) persiųstos elektros energijos vertę, persiuntimo paslaugos vertę, žalą (jei tokia buvo padaryta), susijusią su sugadintais elektros apskaitos priet</text:span><text:span text:style-name="T1456">aisais, apskaitos schemos elementais, jų remontu, keitimu, metrologine patikra, plombavimu ar pan. Nustatant žalos dydį, taip pat yra įvertinamas ir vartotojo mokėjimas už elektros energiją per skaičiuojamąjį laikotarpį.</text:span></text:p>
      <text:p text:style-name="P1457"><text:span text:style-name="T1458">124</text:span><text:span text:style-name="T1459">. Persiųstos elektros energi</text:span><text:span text:style-name="T1460">jos kiekis apskaičiuojamas Taisyklių 131.18–131.21 ir 132.11–132.14 punktuose nurodyta tvarka.</text:span></text:p>
      <text:p text:style-name="P1461"><text:span text:style-name="T1462">125</text:span><text:span text:style-name="T1463">. Apskaičiuojant (perskaičiuojant) elektros energijos ir elektros energijos persiuntimo paslaugos vertes taikomos paslaugos teikimo laikotarpiu galiojusio</text:span><text:span text:style-name="T1464">s kainos ir tarifai be nuolaidų, taip pat yra įvertinamos balansavimo elektros energijos pirkimo (pardavimo) sąnaudos, kurias patyrė operatorius. Tais atvejais, kai vartotojas pakeičia tiekėją ir neturi sutartinių santykių su ankstesniu tiekėju, perskaičiu</text:span><text:span text:style-name="T1465">oti elektros energijos kiekiai (įvertinant ir balansavimo elektros energijos pirkimo (pardavimo) sąnaudas) už praėjusius ataskaitinius laikotarpius įvertinami naujai pasirinktam vartotojo tiekėjui.</text:span></text:p>
      <text:p text:style-name="P1466"><text:span text:style-name="T1467">126</text:span><text:span text:style-name="T1468">. Sugadintų elektros apskaitos prietaisų, elektros<text:s/></text:span><text:span text:style-name="T1469">apskaitos schemos elementų, jų remonto, keitimo, metrologinės patikros, plombavimo ar panašiai vertė nustatoma pagal įrengiamų elektros apskaitos prietaisų, elektros apskaitos schemos elementų vertes, operatoriaus nustatytas minėtų prietaisų keitimo ir plo</text:span><text:span text:style-name="T1470">mbavimo sąnaudas, serviso įmonės remonto, metrologinės patikros, ekspertinės įstaigos arba akredituotos laboratorijos ekspertizės įkainius.</text:span></text:p>
      <text:p text:style-name="P1471"><text:span text:style-name="T1472">127</text:span><text:span text:style-name="T1473">. Jeigu Elektros energijos vartojimo vietos apžiūros akto nagrinėjimo metu, dalyvaujant vartotojui ar jo atst</text:span><text:span text:style-name="T1474">ovui, įvertinus elektros energijos vartojimo vietos apžiūros aktą, abi šalys neturi prieštaravimų, vartotojas ar jo atstovas pasirašytinai sutinka su išvadomis bei vartotojas visiškai atlygina operatoriui jo patirtą žalą, operatoriaus ir vartotojo ginčas d</text:span><text:span text:style-name="T1475">ėl neteisėto elektros energijos vartojimo ir juo padarytos žalos bei jos dydžio laikomas išspręstu.</text:span></text:p>
      <text:p text:style-name="P1476"><text:span text:style-name="T1477">128</text:span><text:span text:style-name="T1478">. Po Elektros energijos vartojimo vietos apžiūros akto nagrinėjimo operatorius turi teisę raštu arba elektroninių ryšių priemonėmis pateikti vartotoj</text:span><text:span text:style-name="T1479">ui ar jo atstovui pranešimą, kuriame nurodoma operatoriaus patirta žala ir terminas (nebuitiniam vartotojui per 20 kalendorinių dienų, buitiniam vartotojui per 30 kalendorinių dienų nuo pranešimo pateikimo), per kurį ji turi būti apmokėta. Operatorius turi</text:span><text:span text:style-name="T1480"><text:s/>teisę teisės aktų nustatyta tvarka kreiptis dėl patirtos žalos išieškojimo, jeigu vartotojas per nurodytą terminą neapmoka žalos.</text:span></text:p>
      <text:p text:style-name="P1481"><text:span text:style-name="T1482">129</text:span><text:span text:style-name="T1483">. Jeigu buitinis vartotojas per paskutinius 24 mėnesius kas mėnesį atsiskaitė už suvartotą elektros energiją ir mėnesi</text:span><text:span text:style-name="T1484">niai mokėjimai nesvyravo daugiau kaip 30 procentų, ši aplinkybė vertinant Elektros energijos vartojimo vietos apžiūros aktą ir nustatant neteisėtu elektros energijos vartojimu padarytą žalą vertinama vartotojo naudai.</text:span></text:p>
      <text:p text:style-name="P1485"><text:span text:style-name="T1486">130</text:span><text:span text:style-name="T1487">. Operatoriui padarytos žalos<text:s/></text:span><text:span text:style-name="T1488">atlyginimas gali būti paskirstytas ne ilgiau kaip per 12 mėnesių, jei nesusitariama kitaip.</text:span></text:p>
      <text:p text:style-name="P1489"><text:span text:style-name="T1490">131</text:span><text:span text:style-name="T1491">. Atsiskaitant su nebuitiniais vartotojais taip pat taikomos šios taisyklės:</text:span></text:p>
      <text:p text:style-name="P1492"><text:span text:style-name="T1493">131.1</text:span><text:span text:style-name="T1494">. už reaktyviąją elektros energiją atsiskaito vartotojai, kurių leistinoj</text:span><text:span text:style-name="T1495">i naudoti galia sudaro 30 kW ir daugiau. Operatorius, įvertindamas vartotojo įrenginių įtaką savo elektros tinklams, turi teisę nustatyti kitokią (ne mažesnę kaip 30 kW) leistinosios naudoti galios ribą, nuo kurios privaloma atsiskaityti už reaktyviąją ele</text:span><text:span text:style-name="T1496">ktros energiją;</text:span></text:p>
      <text:p text:style-name="P1497"><text:span text:style-name="T1498">131.2</text:span><text:span text:style-name="T1499">. atsižvelgdamas į savo tinklo reaktyviosios galios poreikį vartotojo prijunginyje, operatorius turi teisę vartotojams nustatyti, o vartotojas privalo užtikrinti ir kitus prijunginių optimalius reaktyviosios galios ir reaktyviosios</text:span><text:span text:style-name="T1500"><text:s/>elektros energijos balansų dydžius. Šiuo atveju generuojamos ir vartojamos reaktyviosios elektros energijos dydžiai skaičiuojami nuo operatoriaus nustatytos optimalios reaktyviosios galios ir reaktyviosios elektros energijos balanso valandinio dydžio reik</text:span><text:span text:style-name="T1501">šmės;</text:span></text:p>
      <text:p text:style-name="P1502"><text:span text:style-name="T1503">131.3</text:span><text:span text:style-name="T1504">. per valandą bet kurį momentą reaktyviosios galios ir reaktyviosios elektros energijos balansas elektros energijos persiuntimo paslaugos pirkimo–pardavimo vietoje kiekviename vartotojo prijunginyje turi būti lygus 0 (nuliui). Kai vartotojas</text:span><text:span text:style-name="T1505"><text:s/>nesilaiko šio optimalaus reaktyviosios galios, naudojamos iš elektros tinklo, dydžio ir kompensavimo įrenginių balanso, jis privalo sumokėti už jam patiektą ir (ar) į operatoriaus tinklą perduotą reaktyviąją elektros energiją;</text:span></text:p>
      <text:p text:style-name="P1506"><text:span text:style-name="T1507">131.4</text:span><text:span text:style-name="T1508">. jei vartotojui nė</text:span><text:span text:style-name="T1509">ra įrengti elektros apskaitos prietaisai, fiksuojantys patiektos ir į operatoriaus tinklą perduotos reaktyviosios elektros energijos kiekį, tai minėtoji reaktyvioji elektros energija apskaičiuojama pagal vartotojo pateiktą ir su operatoriumi ar tiekėju sud</text:span><text:span text:style-name="T1510">erintą objekto elektros įrenginių sąrašą ir šią formulę:</text:span></text:p>
      <text:p text:style-name="P1511"/>
      <text:p text:style-name="P1512"><text:span text:style-name="T1513"><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4">(formulė),</text:span></text:p>
      <text:p text:style-name="P1515"/>
      <text:p text:style-name="P1516"/>
      <text:p text:style-name="P1517"><text:span text:style-name="T1518">čia:<text:s/></text:span><text:span text:style-name="T1519">SUMA(i)(P</text:span><text:span text:style-name="T1520">AVi</text:span><text:span text:style-name="T1521">)<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522"><text:s/>ir<text:s/></text:span><text:span text:style-name="T1523">SUMA(j)(S</text:span><text:span text:style-name="T1524">STj</text:span><text:span text:style-name="T1525">)<text:s/></text:span><draw:frame draw:z-index="0" draw:id="id2" draw:style-name="a2" draw:name="Object 3" text:anchor-type="as-char" svg:x="0in" svg:y="0in" svg:width="0.5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26"><text:s/>– asinchroninių variklių ir suvirinimo transformatorių suminė galia (kW ir kVA);</text:span></text:p>
      <text:p text:style-name="P1527"/>
      <text:p text:style-name="P1528"><text:span text:style-name="T1529">P</text:span><text:span text:style-name="T1530">SUMA</text:span><draw:frame draw:z-index="0" draw:id="id3" draw:style-name="a3" draw:name="Object 4" text:anchor-type="as-char" svg:x="0in" svg:y="0in" svg:width="0.2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531"><text:s/>– visų vartotojo įrengtų imtuvų galia;</text:span></text:p>
      <text:p text:style-name="P1532"><text:span text:style-name="T1533">W</text:span><text:span text:style-name="T1534">a</text:span><text:span text:style-name="T1535"> – per ataskaitinį laikotarpį suvartota aktyvioji energija (kWh);</text:span></text:p>
      <text:p text:style-name="P1536"><text:span text:style-name="T1537">Q</text:span><text:span text:style-name="T1538">k</text:span><text:span text:style-name="T1539"> – vartotojo prijungtų kompensavimo įrenginių galia (kvar);</text:span></text:p>
      <text:p text:style-name="P1540"><text:span text:style-name="T1541">T</text:span><text:span text:style-name="T1542"> – vartotojo įrenginių darbo valandų skaičius per ataskai</text:span><text:span text:style-name="T1543">tinį laikotarpį (val.).</text:span></text:p>
      <text:p text:style-name="P1544"/>
      <text:p text:style-name="P1545">_____________________</text:p>
      <text:p text:style-name="P1546">** TIC pastaba. Formulę žr.</text:p>
      <text:p text:style-name="P1547"><text:span text:style-name="T1548">Žin., 2013, Nr.<text:s/></text:span><text:a xlink:href="https://www.e-tar.lt/portal/lt/legalAct/TAR.457DC9148C85" office:target-frame-name="_blank" xlink:show="new"><text:span text:style-name="T1549">125-6396</text:span></text:a><text:span text:style-name="T1550">, 91 psl. **</text:span></text:p>
      <text:p text:style-name="P1551"/>
      <text:p text:style-name="P1552"><text:span text:style-name="T1553">131.5</text:span><text:span text:style-name="T1554">. už operatoriaus nustatyto optimalaus<text:s/></text:span><text:span text:style-name="T1555">reaktyviosios galios ir reaktyviosios elektros energijos naudojamos iš elektros tinklo, dydžio ir kompensavimo įrenginių darbo tvarkos nesilaikymą vartotojas nepriklausomai nuo to, prie kokios įtampos elektros tinklų yra prijungti jo elektros įrenginiai, s</text:span><text:span text:style-name="T1556">umoka operatoriui už patiektą reaktyviąją elektros energiją ir už į operatoriaus tinklą perduotą reaktyviąją elektros energiją. Konkrečias reaktyviosios elektros energijos kainas nustato operatorius, suderinęs jas su Komisija;</text:span></text:p>
      <text:p text:style-name="P1557"><text:span text:style-name="T1558">131.6</text:span><text:span text:style-name="T1559">. jei vartotojas lai</text:span><text:span text:style-name="T1560">ku nepateikė duomenų apie elektros apskaitos prietaisų rodmenis ir kitą būtiną atsiskaitymams informaciją, tai kitą (po sutartyje nustatyto laiko) dieną ar vėliau operatorius turi teisę pats nuskaityti elektros skaitiklio rodmenis. Už šią paslaugą vartotoj</text:span><text:span text:style-name="T1561">as operatoriui sumoka operatoriaus nustatytą ir su Komisija suderintą mokestį. Operatorius gali pats apskaičiuoti laiku nedeklaruotos elektros energijos kiekį pagal vidutinį suvartojimą objekte ir įtraukti jį į mokėjimo dokumentus;</text:span></text:p>
      <text:p text:style-name="P1562"><text:span text:style-name="T1563">131.7</text:span><text:span text:style-name="T1564">. operatorius,<text:s/></text:span><text:span text:style-name="T1565">nurašęs elektros apskaitos prietaisų rodmenis ir užfiksavęs įsiskolinimą vienoje iš apskaitos prietaiso skalių, o kitoje skalėje – permoką, siekdamas tikslios suvartotos elektros energijos apskaitos, turi teisę, informavęs vartotoją, perkelti permoką įsisk</text:span><text:span text:style-name="T1566">olinimui, užfiksuotam kitoje skalėje, padengti;</text:span></text:p>
      <text:p text:style-name="P1567"><text:span text:style-name="T1568">131.8</text:span><text:span text:style-name="T1569">. vartotojas apie pastebėtus elektros apskaitos prietaiso ar elektros apskaitos schemos elemento gedimus, elektros apskaitos prietaiso rodmenų netikslumus privalo nedelsdamas, o radęs klaidų mokėjimo</text:span><text:span text:style-name="T1570"><text:s/>dokumentuose – per 5 darbo dienas nuo minėtų dokumentų gavimo apie tai pranešti tiekėjui ir (ar) operatoriui;</text:span></text:p>
      <text:p text:style-name="P1571"><text:span text:style-name="T1572">131.9</text:span><text:span text:style-name="T1573">. tiekėjas ir (ar) operatorius ne vėliau kaip per 5 darbo dienas nuo vartotojo pareiškimo įteikimo turi patikrinti mokėjimo dokumentus,<text:s/></text:span><text:span text:style-name="T1574">o prireikus (ne vėliau kaip per 10 kalendorinių dienų) operatorius turi patikrinti apskaitos prietaisus ar elektros apskaitos schemos elementus;</text:span></text:p>
      <text:p text:style-name="P1575"><text:span text:style-name="T1576">131.10</text:span><text:span text:style-name="T1577">. tiekėjas ir (ar) operatorius, patikrinęs mokėjimo dokumentus ir juose radęs klaidų, taip pat<text:s/></text:span><text:span text:style-name="T1578">nustatęs, kad apskaitos prietaisas veikė netiksliai, perskaičiuoja vartotojo elektros energijos bei Taisyklių 131.1–131.5 punktuose nustatytais atvejais reaktyviosios elektros energijos kiekį per laikotarpį, kai buvo netiksliai atsiskaitoma, ir apie tai in</text:span><text:span text:style-name="T1579">formuoja vartotoją;</text:span></text:p>
      <text:p text:style-name="P1580"><text:span text:style-name="T1581">131.11</text:span><text:span text:style-name="T1582">. perskaičiuojant išrašomas kreditinis dokumentas už elektros energiją ir, Taisyklių 131.1–131.5 punktuose nustatytais atvejais, mokėjimo už reaktyviąją elektros energiją arba šiuos netikslumus tiekėjas ir (ar) operatorius įve</text:span><text:span text:style-name="T1583">rtina išrašydamas kito ataskaitinio laikotarpio mokėjimo dokumentus;</text:span></text:p>
      <text:p text:style-name="P1584"><text:span text:style-name="T1585">131.12</text:span><text:span text:style-name="T1586">. netinkamai veikiant elektros apskaitos prietaisui arba elektros apskaitos schemos elementui ne dėl vartotojo kaltės (ne dėl vartotojo kaltės įstrigo elektros skaitiklio diskas</text:span><text:span text:style-name="T1587">, sugedo elektros skaitiklio skaičiavimo mechanizmas, elektroninio elektros skaitiklio modulis, indikatorius, sudegė matavimo transformatorius, atsilaisvino laidininko prijungimo gnybtas ir nutrūko schema ar kita), elektros apskaitos prietaisų ar elektros<text:s/></text:span><text:span text:style-name="T1588">apskaitos schemos elementų dingimo atvejais už elektros energiją, elektros energijos persiuntimo ir kitas su tuo susijusias paslaugas ir už reaktyviąją elektros energiją per tą laikotarpį, kai apskaita neveikė ar veikė netiksliai, atsiskaitoma pagal atitin</text:span><text:span text:style-name="T1589">kamo laikotarpio elektros energijos suvartojimą iki gedimo (dingimo) arba po gedimo (naujojo įrengimo) pašalinimo arba pagal kitus operatoriaus turimus duomenis;</text:span></text:p>
      <text:p text:style-name="P1590"><text:span text:style-name="T1591">131.13</text:span><text:span text:style-name="T1592">. laikotarpis, per kurį elektros apskaita neveikė ar veikė netiksliai, nustatomas pa</text:span><text:span text:style-name="T1593">gal vartotojo pateiktų ir operatoriaus turimų duomenų apie vartotojo elektros įrenginius ir elektros energijos suvartojimą (valandos, paros, savaitės, mėnesio ir t. t.) analizę;</text:span></text:p>
      <text:p text:style-name="P1594"><text:span text:style-name="T1595">131.14</text:span><text:span text:style-name="T1596">. perskaičiuojant elektros energijos kiekius, elektros energijos per</text:span><text:span text:style-name="T1597">siuntimo ir kitų su tuo susijusių paslaugų vertes bei reaktyviosios elektros energijos kiekius atsiskaitoma atitinkamos kategorijos vartotojui nustatytomis kainomis ir tarifais. Perskaičiuojant elektros energijos ir elektros energijos persiuntimo paslaugos</text:span><text:span text:style-name="T1598"><text:s/>vertes taip pat gali būti įvertinamos ir operatoriaus bei tiekėjo patirtos balansavimo elektros energijos pirkimo (pardavimo) sąnaudos;</text:span></text:p>
      <text:p text:style-name="P1599"><text:span text:style-name="T1600">131.15</text:span><text:span text:style-name="T1601">. nustačius elektros apskaitos prietaiso ar elektros apskaitos schemos elemento gedimą, operatorius ir, jei e</text:span><text:span text:style-name="T1602">lektros apskaitos schemos elementai – vartotojo nuosavybė, vartotojas pažeidimus turi pašalinti ne vėliau kaip per 5 darbo dienas, jei nesutarta kitaip;</text:span></text:p>
      <text:p text:style-name="P1603"><text:span text:style-name="T1604">131.16</text:span><text:span text:style-name="T1605">. kiekvieną ne dėl vartotojo kaltės elektros apskaitos prietaiso ar elektros apskaitos schemo</text:span><text:span text:style-name="T1606">s elemento dingimo, gedimo ar pažeidimo atvejį operatorius ir vartotojas įformina dvišaliu Atsiskaitymo už suvartotą elektros energiją (sutrikus apskaitos prietaisų veikimui) aktu (Taisyklių 3 priedas);</text:span></text:p>
      <text:p text:style-name="P1607"><text:span text:style-name="T1608">131.17</text:span><text:span text:style-name="T1609">. vartotojui ar jo atstovui atsisakius daly</text:span><text:span text:style-name="T1610">vauti surašant aktą ir (ar) pasirašyti aktą, jis galioja, tačiau operatoriaus atstovas nedalyvavimą ir (ar) nepasirašymą turi pažymėti visuose akto egzemplioriuose;</text:span></text:p>
      <text:p text:style-name="P1611"><text:span text:style-name="T1612">131.18</text:span><text:span text:style-name="T1613">. radus vartotojui persiunčiamai (tiekiamai) elektros energijai apskaityti įrengt</text:span><text:span text:style-name="T1614">ą elektros apskaitos prietaisą ar elektros apskaitos schemos elementą sugadintą taip, kad elektros apskaitos prietaiso ar elektros apskaitos schemos elemento gedimas matomas (pažeistas elektros skaitiklio stiklas arba korpusas; sugadintas elektroninio elek</text:span><text:span text:style-name="T1615">tros skaitiklio modulis, kad neįmanoma nuskaityti rodmenų ir sukauptos informacijos, pažeistos, nutrauktos ar suklastotos elektros skaitiklio ar įvadinės elektros apskaitos spintos (skydelio) ir kitų su elektros apskaita susijusių plombuojamųjų vietų, nuro</text:span><text:span text:style-name="T1616">dytų Taisyklių 72–74 punktuose, plombos; taip pat siekiant sumažinti elektros skaitiklio rodmenis naudojamos mechaninės ar kitos priemonės, skirtos fiksuojamos elektros energijos kiekiui keisti) arba pakeitus elektros apskaitos prietaiso prijungimo schemą,</text:span><text:span text:style-name="T1617"><text:s/>arba nustačius kitų Taisyklių 8 punkto sąvokos „neteisėtas elektros energijos vartojimas“ 2 punkte nurodytų pažeidimų, operatorius turi teisę perskaičiuoti vartotojui patiektos elektros energijos kiekį ir (ar) persiųstos elektros energijos persiuntimo pas</text:span><text:span text:style-name="T1618">laugos vertę pagal vartotojui leistiną naudoti galią ir vartotojo darbo valandų, o tuo atveju, jei vartotojo elektros imtuvų veikimo laikas ilgesnis nei vartotojo darbo laikas – vartotojo elektros imtuvų veikimo valandų skaičių;</text:span></text:p>
      <text:p text:style-name="P1619"><text:span text:style-name="T1620">131.19</text:span><text:span text:style-name="T1621">. perskaičiuojama</text:span><text:span text:style-name="T1622">s laikotarpis nuo operatoriaus darbuotojo ar operatoriaus įgalioto trečiojo asmens paskutinės apskaitos prietaisų patikrinimo dienos, bet ne ilgesnis kaip 1 (vieneri) metai. Galutinis perskaičiuojamo laikotarpio terminas nustatomas tinkamai, visapusiškai i</text:span><text:span text:style-name="T1623">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624"><text:span text:style-name="T1625">131.20</text:span><text:span text:style-name="T1626">. kai</text:span><text:span text:style-name="T1627"><text:s/>nustatoma, kad siekiant sumažinti apskaitomos elektros energijos kiekį arba elektros skaitiklio rodmenis, elektros apskaitos prietaisas ar elektros apskaitos schemos elementai yra paveikti kitaip, o operatoriaus darbuotojas ar operatoriaus įgaliotas treči</text:span><text:span text:style-name="T1628">asis asmuo per paskutinį elektros apskaitos prietaisų ar elektros apskaitos schemos elementų patikrinimą šios veikos dėl jos slapto pobūdžio negalėjo pastebėti (išorinio magnetinio lauko poveikis, elektros apskaitos prietaisų rodmenys atsukami atgal ar sta</text:span><text:span text:style-name="T1629">bdomi specialiaisiais prietaisais, elektros apskaitos prietaisų, matavimo transformatorių falsifikavimas ar pan.),<text:s/></text:span><text:span text:style-name="T1630">elektros imtuvai prijungti prieš elektros apskaitos sistemos įrengimo vietą<text:s/></text:span><text:span text:style-name="T1631">arba be jos, arba padaryta kitų Taisyklių 8 punkto sąvokos<text:s/></text:span><text:span text:style-name="T1632">„neteisėtas elektros energijos vartojimas“ 3 punkte nurodytų pažeidimų, operatorius turi teisę perskaičiuoti vartotojui patiektos elektros energijos kiekį ir (ar) persiųstos elektros energijos persiuntimo paslaugos vertę Taisyklių 131.18 punkte nustatyta t</text:span><text:span text:style-name="T1633">varka per laikotarpį nuo vartotojo elektros įrenginių prijungimo prie elektros tinklų dienos, bet ne ilgesnį kaip 3 (treji) metai. Galutinis perskaičiuojamo laikotarpio terminas nustatomas tinkamai, visapusiškai ir objektyviai įvertinus surašytą Elektros e</text:span><text:span text:style-name="T1634">nergijos vartojimo vietos apžiūros aktą, jame išdėstytas aplinkybes bei su tuo susijusius kitus duomenis ir įrodymus, vartotojo ar jo atstovo papildomai pateiktus paaiškinimus (jei jie pateikiami);</text:span></text:p>
      <text:p text:style-name="P1635"><text:span text:style-name="T1636">131.21</text:span><text:span text:style-name="T1637">. kai nustatoma, kad asmens elektros įrenginiai<text:s/></text:span><text:span text:style-name="T1638">prie operatoriaus elektros tinklo prijungti savavališkai, operatorius turi teisę apskaičiuoti patiektos elektros energijos kiekį ir persiųstos elektros energijos persiuntimo paslaugos vertę pagal suminę prijungtų elektros įrenginių įrengtąją galią ir 24 va</text:span><text:span text:style-name="T1639">landų per parą vartojimo trukmę. Apskaičiuotas laikotarpis negali viršyti 1 (vienerių) metų. Galutinis perskaičiuojamo laikotarpio terminas nustatomas tinkamai, visapusiškai ir objektyviai įvertinus surašytą Elektros energijos vartojimo vietos apžiūros akt</text:span><text:span text:style-name="T1640">ą, jame išdėstytas aplinkybes bei su tuo susijusius kitus duomenis ir įrodymus, vartotojo ar jo atstovo papildomai pateiktus paaiškinimus (jei jie pateikiami);</text:span></text:p>
      <text:p text:style-name="P1641"><text:span text:style-name="T1642">131.22</text:span><text:span text:style-name="T1643">. vartotojai, pageidaujantys laikinai vartoti elektros energiją be elektros apskaitos<text:s/></text:span><text:span text:style-name="T1644">prietaisų, turi nustatyta tvarka gauti operatoriaus leidimą. Vartotojui Prijungimo tvarkos apraše nustatyta tvarka sumokėjus operatoriui už laikiną elektros įrenginių prijungimą ir atjungimą, jo elektros įrenginius prie elektros tinklo prijungia ir atjungi</text:span><text:span text:style-name="T1645">a operatorius. Šiuo atveju pagal sutartį, sudarytą Taisyklių 17 punkte nustatyta tvarka, už patiektą elektros energiją, persiųstos elektros energijos persiuntimo paslaugą ir (ar) reaktyviąją elektros energiją su operatoriumi ir tiekėju atsiskaitoma pagal p</text:span><text:span text:style-name="T1646">rijungiamų elektros imtuvų įrengtąją galią, vartotojo pateiktą ir su operatoriumi ar tiekėju suderintą objekto reaktyviąją elektros energiją vartojančių ir generuojančių elektros įrenginių sąrašą bei pageidaujamą vartojimo laiką. Apmokama iš anksto (avansu</text:span><text:span text:style-name="T1647">) nustatytomis kainomis ir tarifais, išskyrus atvejus, kai šalys susitarė kitaip.</text:span></text:p>
      <text:p text:style-name="P1648"><text:span text:style-name="T1649">132</text:span><text:span text:style-name="T1650">. Atsiskaitant su buitiniais vartotojais taip pat taikomos šios taisyklės:</text:span></text:p>
      <text:p text:style-name="P1651"><text:span text:style-name="T1652">132.1</text:span><text:span text:style-name="T1653">. tiekėjo ir (ar) operatoriaus atstovo prašymu buitinis vartotojas privalo pateikti</text:span><text:span text:style-name="T1654"><text:s/>tiekėjo ir (ar) operatoriaus atstovui mokėjimo už elektros energiją ar už elektros energijos persiuntimo ir kitas su tuo susijusias paslaugas dokumentus, išskyrus atvejus, kai buitinis vartotojas atsiskaito elektroniniu būdu;</text:span></text:p>
      <text:p text:style-name="P1655"><text:span text:style-name="T1656">132.2</text:span><text:span text:style-name="T1657">. jei randama klaidų</text:span><text:span text:style-name="T1658"><text:s/>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659"><text:span text:style-name="T1660">132.3</text:span><text:span text:style-name="T1661">. buiti</text:span><text:span text:style-name="T1662">niam vartotojui už paslaugas mokant pagal vidutinį suvartojimą, tiekėjas ir (ar) operatorius atlieka buitinio vartotojo mokėjimų sutikrinimą su elektros apskaitos prietaisų rodmenimis ne rečiau kaip vieną kartą per metus nuo sutarties pasirašymo datos. Bui</text:span><text:span text:style-name="T1663">tinis vartotojas, už paslaugas mokantis pagal vidutinį suvartojimą, privalo kiekvienų metų gruodžio mėnesį, taip pat prieš pasikeičiant elektros energijos kainoms ir (ar) tarifams, deklaruoti operatoriui ir (ar) tiekėjui elektros apskaitos prietaisų rodmen</text:span><text:span text:style-name="T1664">is. Operatorius, įvertinęs šiuos duomenis, už elektros energiją ar elektros energijos persiuntimą ir kitas su tuo susijusias paslaugas išrašo kreditinį dokumentą. Dėl galimų skirtumų, apskaičiuotų pagal vidutinį suvartojimą ir faktinių suvartotos elektros<text:s/></text:span><text:span text:style-name="T1665">energijos kiekių sumažėjimą ar padidėjimą, operatorius gali nurodyti mokėjimo dokumentuose tą ataskaitinį laikotarpį, kurį vartotojas deklaravo faktinius elektros apskaitos prietaiso rodmenis arba pats operatorius užfiksavo faktinius elektros apskaitos pri</text:span><text:span text:style-name="T1666">etaiso rodmenis. Tais atvejais, kai per ataskaitinį laikotarpį suvartotos elektros energijos kiekis skaičiuojamas pagal vidutinį suvartojimą, o vartotojai faktinius elektros apskaitos prietaiso rodmenis deklaruoja gruodžio mėnesį, susidariusį kiekių sumažė</text:span><text:span text:style-name="T1667">jimą ar padidėjimą operatorius gali patikslinti gruodžio mėnesio mokėjimo dokumente. Jei pagal vartotojo deklaruotus ar operatoriaus užfiksuotus elektros apskaitos prietaiso rodmenis paaiškėja, kad faktiškai suvartotos elektros energijos kiekis yra mažesni</text:span><text:span text:style-name="T1668">s, nei buvo nurodytas mokėjimo dokumentuose, išrašytuose skaičiuojant vidutinį suvartojimą, išrašomas kreditinis dokumentas;</text:span></text:p>
      <text:p text:style-name="P1669"><text:span text:style-name="T1670">132.4</text:span><text:span text:style-name="T1671">. operatorius ne vėliau kaip per 5 darbo dienas nuo buitinio vartotojo pranešimo turi patikrinti mokėjimo dokumentus. Prir</text:span><text:span text:style-name="T1672">eikus (ne vėliau kaip per 10 darbo dienų) Taisyklių 59–61 punktuose nustatyta tvarka patikrinami ir elektros apskaitos prietaisai bei elektros apskaitos schemos elementai. Nustatęs elektros apskaitos prietaiso gedimus, operatorius privalo juos pašalinti ne</text:span><text:span text:style-name="T1673"><text:s/>vėliau kaip per 5 darbo dienas;</text:span></text:p>
      <text:p text:style-name="P1674"><text:span text:style-name="T1675">132.5</text:span><text:span text:style-name="T1676">. operatorius, patikrinęs mokėjimo dokumentus ir elektros apskaitos prietaisų veikimą ir nustatęs, kad už elektros energiją ar jos persiuntimo bei kitas su tuo susijusias paslaugas buvo apmokama netiksliai, perskai</text:span><text:span text:style-name="T1677">čiuoja buitiniam vartotojui persiųstos (patiektos) elektros energijos kiekį per laikotarpį, kai buvo netiksliai atsiskaitoma, ir apie tai informuoja buitinį vartotoją. Už perskaičiuotą elektros energiją ar jos persiuntimo bei kitas su tuo susijusias paslau</text:span><text:span text:style-name="T1678">gas apmokama pagal išrašytą kreditinį dokumentą arba kito ataskaitinio laikotarpio mokėjimo dokumentą, kuriuose turi būti įvertinti nustatyti netikslumai;</text:span></text:p>
      <text:p text:style-name="P1679"><text:span text:style-name="T1680">132.6</text:span><text:span text:style-name="T1681">. elektros apskaitos prietaisui arba elektros apskaitos schemos elementui sugedus ne dėl bui</text:span><text:span text:style-name="T1682">tinio vartotojo kaltės (ne dėl buitinio vartotojo kaltės įstrigo elektros skaitiklio diskas, sugedo skaičiavimo mechanizmas, elektroninio elektros skaitiklio modulis, indikatorius, sudegė matavimo transformatorius, atsileido laidininko prijungimo gnybtas i</text:span><text:span text:style-name="T1683">r nutrūko schema ar pan.), elektros apskaitos prietaisų ar elektros apskaitos schemos elementų dingimo atvejais už patiektą elektros energiją, suteiktas elektros energijos persiuntimo ir kitas su tuo susijusias paslaugas per tą laikotarpį, kai elektros aps</text:span><text:span text:style-name="T1684">kaita neveikė ar veikė netiksliai, atsiskaitoma pagal atitinkamo laikotarpio suvartojimą iki gedimo (dingimo) arba pašalinus gedimą (naujojo įrengimo), arba pagal dokumentais pagrįstus kitus operatoriaus turimus duomenis;</text:span></text:p>
      <text:p text:style-name="P1685"><text:span text:style-name="T1686">132.7</text:span><text:span text:style-name="T1687">. operatorius, nurašęs ap</text:span><text:span text:style-name="T1688">skaitos prietaisų rodmenis ir užfiksavęs įsiskolinimą vienoje iš apskaitos prietaiso skalių, o kitoje skalėje permoką, siekdamas tikslios suvartotos elektros energijos apskaitos, turi teisę, informavęs vartotoją, perkelti permoką įsiskolinimui, užfiksuotam</text:span><text:span text:style-name="T1689"><text:s/>kitoje skalėje, padengti;</text:span></text:p>
      <text:p text:style-name="P1690"><text:span text:style-name="T1691">132.8</text:span><text:span text:style-name="T1692">. laikotarpis, per kurį apskaita neveikė ar veikė netiksliai, nustatomas pagal buitinio vartotojo pateiktus ir operatoriaus turimus duomenis apie buitinio vartotojo įrenginius ir iš atitinkamo suvartojimo (paros, savaitė</text:span><text:span text:style-name="T1693">s, mėnesio ir t. t.) analizės;</text:span></text:p>
      <text:p text:style-name="P1694"><text:span text:style-name="T1695">132.9</text:span><text:span text:style-name="T1696">. kiekvieną ne dėl buitinio vartotojo kaltės elektros apskaitos prietaiso gedimo, pažeidimo ar dingimo atvejį operatorius ir buitinis vartotojas įformina dvišaliu Atsiskaitymo už suvartotą elektros energiją (sutrikus</text:span><text:span text:style-name="T1697"><text:s/>apskaitos prietaisų veikimui) aktu (Taisyklių 3 priedas). Buitiniam vartotojui ar jo atstovui atsisakius dalyvauti surašant aktą ir (ar) pasirašyti aktą, jis galioja, tačiau operatoriaus atstovas atsisakymą dalyvauti ir (ar) pasirašyti turi pažymėti visuo</text:span><text:span text:style-name="T1698">se akto egzemplioriuose;</text:span></text:p>
      <text:p text:style-name="P1699"><text:span text:style-name="T1700">132.10</text:span><text:span text:style-name="T1701">. perskaičiuojant patiektos elektros energijos kiekius, suteiktos elektros energijos persiuntimo ir kitų su tuo susijusias paslaugų vertes atsiskaitoma tam buitiniam vartotojui nustatytomis kainomis ir tarifais. Už perska</text:span><text:span text:style-name="T1702">i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703"><text:span text:style-name="T1704">132.11</text:span><text:span text:style-name="T1705">. kai įrodymais nustatoma, kad buitiniam vartotojui įrengtas elektros apskaitos prietaisas ar elektros apskaitos schemos elementas sugadintas taip, kad elektros apskaitos prietaiso ar elektros apskaitos schemos elemento gedimas matomas (pažeistas</text:span><text:span text:style-name="T1706"><text:s/>elektros skaitiklio stiklas arba korpusas, sugadintas elektroninio elektros skaitiklio modulis, kad neįmanoma nuskaityti rodmenų ir sukauptos informacijos, pažeistos, nutrauktos ar suklastotos plombos nuo elektros skaitiklio ar įvadinės elektros apskaitos</text:span><text:span text:style-name="T1707"><text:s/>spintos (skydelio) ir kitų su elektros apskaita susijusių plombuojamųjų vietų, nurodytų Taisyklių 72–74 punktuose; taip pat siekiant sumažinti elektros skaitiklio rodmenis naudotos mechaninės ar kitos priemonės, skirtos fiksuojamos elektros energijos kiek</text:span><text:span text:style-name="T1708">iui keisti) arba pakeista elektros apskaitos prietaiso prijungimo schema, arba nustatyta kitų Taisyklių 8 punkto sąvokos „neteisėtas elektros energijos vartojimas“ 2 punkte nurodytų pažeidimų, operatorius turi teisę perskaičiuoti buitiniam vartotojui patie</text:span><text:span text:style-name="T1709">ktos elektros energijos kiekį per laikotarpį nuo operatoriaus darbuotojo ar operatoriaus įgalioto trečiojo asmens dokumentuose užfiksuotos paskutinės elektros apskaitos prietaisų ar elektros apskaitos schemos elementų patikrinimo dienos, bet ne ilgesnį kai</text:span><text:span text:style-name="T1710">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711">odymus, vartotojo ar jo atstovo papildomai pateiktus paaiškinimus (jei jie pateikiami);</text:span></text:p>
      <text:p text:style-name="P1712"><text:span text:style-name="T1713">132.12</text:span><text:span text:style-name="T1714">. perskaičiuojama tokia tvarka: jei buitinis vartotojas suteikia galimybę operatoriaus darbuotojui ir (ar) operatoriaus įgaliotam trečiajam asmeniui patikrint</text:span><text:span text:style-name="T1715">i elektros energijos vartojimo vietą ir nustatyti tuo metu esančių elektros imtuvų galią, tai patiekta elektros energija ar elektros energijos persiuntimo paslaugos vertė perskaičiuojama pagal faktinę elektros energijos imtuvų galią taikant Buitinių vartot</text:span><text:span text:style-name="T1716">ojų dažniausiai naudojamų elektros energijos imtuvų veikimo valandų skaičiaus per parą lentelę (Taisyklių 1 priedas); jei buitinis vartotojas visuomeninio tiekėjo ar operatoriaus darbuotojui ir (ar) operatoriaus įgaliotiems tretiesiems asmenims nesuteikia<text:s/></text:span><text:span text:style-name="T1717">galimybės nustatyti veikiančių elektros energijos imtuvų galią, tai persiųsta elektros energija perskaičiuojama pagal buitiniam vartotojui sutartyje nustatytą leistinąją naudoti galią, o jei sutartis nesudaryta – pagal leistinąją naudoti galią ribojančių į</text:span><text:span text:style-name="T1718">renginių duomenis apskaičiuotą leistinąją naudoti galią ir 24 valandų per parą trukmę;</text:span></text:p>
      <text:p text:style-name="P1719"><text:span text:style-name="T1720">132.13</text:span><text:span text:style-name="T1721">. kai nustatoma, kad, siekiant sumažinti apskaitomos elektros energijos kiekį arba elektros skaitiklio rodmenis, elektros apskaitos prietaisas ar elektros apsk</text:span><text:span text:style-name="T1722">aitos schemos elementai yra paveikti, o operatoriaus darbuotojas ar operatoriaus įgaliotas trečiasis asmuo per paskutinį elektros apskaitos prietaisų ar elektros apskaitos schemos elementų patikrinimą šios veikos dėl jos slapto pobūdžio negalėjo pastebėti<text:s/></text:span><text:span text:style-name="T1723">(išorinio magnetinio lauko poveikis, elektros apskaitos prietaisų rodmenys atsukami atgal ar stabdomi specialiaisiais prietaisais, elektros apskaitos prietaisų, matavimo transformatorių falsifikavimas ar pan.) arba<text:s/></text:span><text:span text:style-name="T1724">elektros imtuvai prijungti prieš elektros</text:span><text:span text:style-name="T1725"><text:s/>apskaitos sistemos įrengimo vietą,<text:s/></text:span><text:span text:style-name="T1726">arba be jos, arba padaryta kitų Taisyklių 8 punkto sąvokos „neteisėtas elektros energijos vartojimas“ 3 punkte nurodytų pažeidimų, operatorius turi teisę perskaičiuoti tokiam buitiniam vartotojui patiektos elektros energ</text:span><text:span text:style-name="T1727">ijos kiekį, elektros energijos vertę Taisyklių 132.12 punkte nustatyta tvarka per laikotarpį nuo vartotojo elektros įrenginių prijungimo prie elektros tinklų dienos, bet ne ilgesnį kaip 3 (treji) metai. Galutinis perskaičiuojamo laikotarpio terminas nustat</text:span><text:span text:style-name="T1728">omas tinkamai, visapusiškai ir objektyviai įvertinus surašytą Elektros energijos vartojimo vietos apžiūros aktą, jame išdėstytas aplinkybes bei su tuo susijusius kitus duomenis ir įrodymus, vartotojo ar jo atstovo papildomai pateiktus paaiškinimus (jei jie</text:span><text:span text:style-name="T1729"><text:s/>pateikiami);</text:span></text:p>
      <text:p text:style-name="P1730"><text:span text:style-name="T1731">132.14</text:span><text:span text:style-name="T1732">. kai nustatoma, kad asmens elektros įrenginiai prie operatoriaus elektros tinklo prijungti savavališkai, operatorius turi teisę apskaičiuoti suvartotos elektros energijos kiekį: jei asmuo suteikia galimybę operatoriaus darbuotojui<text:s/></text:span><text:span text:style-name="T1733">ir (ar) operatoriaus įgaliotam trečiajam asmeniui patikrinti elektros energijos vartojimo vietą ir nustatyti tuo metu esančių elektros imtuvų galią (fiksuojant ant elektros įrenginių nurodytą nominalią įrenginių galią arba, esant savadarbiams elektros įren</text:span><text:span text:style-name="T1734">giniams, atliekant elektros srovės matavimus), tai elektros energijos ar elektros energijos persiuntimo paslaugos vertę, nustatydamas, kad šie įrenginiai veikė ištisą parą (24</text:span><text:span text:style-name="T1735"> </text:span><text:span text:style-name="T1736">valandas); jei asmuo nesuteikia galimybės operatoriaus darbuotojui ir (ar) opera</text:span><text:span text:style-name="T1737">toriaus įgaliotiems tretiesiems asmenims nustatyti veikiančių elektros energijos imtuvų galią, tai elektros energijos vertę nustatydamas, kad ištisą parą (24 valandas) esant vienfaziam įvadui naudojama 3 kW galia, o trifaziam įvadui – 6 kW galia. Jei buvo<text:s/></text:span><text:span text:style-name="T1738">nustatyta, kad prie elektros tinklo buvo prijungti elektros imtuvai, kurių bendra įrengtoji galia yra didesnė, nei nurodyta, tai perskaičiuojant taikoma bendra imtuvų galia. Laikotarpis, per kurį apskaičiuojama suvartota elektros energija, neturi būti ilge</text:span><text:span text:style-name="T1739">snis kaip 1 (vieneri) metai. Galutinis apskaičiuojamo laikotarpio terminas nustatomas tinkamai, visapusiškai ir objektyviai įvertinus surašytą Elektros energijos vartojimo vietos apžiūros aktą, jame išdėstytas aplinkybes bei su tuo susijusius kitus duomeni</text:span><text:span text:style-name="T1740">s ir įrodymus, vartotojo ar jo atstovo papildomai pateiktus paaiškinimus (jei jie pateikiami);</text:span></text:p>
      <text:p text:style-name="P1741"><text:span text:style-name="T1742">132.15</text:span><text:span text:style-name="T1743">. jeigu daugiabučiame gyvenamajame name arba bendrabučio tipo daugiabučiame gyvenamajame name viename bute (kambaryje), kuriame yra įrengtas tik vienas</text:span><text:span text:style-name="T1744"><text:s/>elektros apskaitos prietaisas ir jame gyvena keli asmenys (kelios šeimos), už elektros energiją ir elektros energijos persiuntimo bei kitas su tuo susijusias paslaugas su tiekėju ir (ar) operatoriumi atsiskaitoma pagal minėto elektros apskaitos prietaiso<text:s/></text:span><text:span text:style-name="T1745">rodmenis ir vieną mokėjimo dokumentą. Kuris asmuo (šeima) įforminamas kaip buitinis vartotojas, sprendžiama šių asmenų (šeimų) tarpusavio susitarimu, tačiau šis asmuo turi būti objekto ar jo dalies savininkas. Nesutarimai dėl tarpusavio atsiskaitymų tarp t</text:span><text:span text:style-name="T1746">okių asmenų (šeimų) sprendžiami teismo tvarka;</text:span></text:p>
      <text:p text:style-name="P1747"><text:span text:style-name="T1748">132.16</text:span><text:span text:style-name="T1749">. buitiniai vartotojai, pageidaujantys laikinai vartoti elektros energiją be elektros apskaitos prietaisų, turi gauti operatoriaus leidimą. Už tai, kad prijungiami buitinio vartotojo įrenginiai atiti</text:span><text:span text:style-name="T1750">nka elektros įrenginių įrengimo ir saugų eksploatavimą reglamentuojančių teisės aktų reikalavimus, garantuoja ir atsako pats buitinis vartotojas. Buitiniam vartotojui papildomai Prijungimo tvarkos apraše nustatyta tvarka sumokėjus operatoriui už laikiną el</text:span><text:span text:style-name="T1751">ektros įrenginių prijungimą ir atjungimą, jo elektros įrenginius prie elektros tinklo prijungia ir atjungia operatorius arba daugiabučio gyvenamojo namo ar bendrabučio tipo daugiabučio gyvenamojo namo vidaus elektros tinklus eksploatuojanti organizacija. Š</text:span><text:span text:style-name="T1752">iuo atveju už patiektą elektros energiją, elektros energijos persiuntimo ir kitas su tuo susijusias paslaugas atsiskaitoma su tiekėju ir (ar) operatoriumi pagal prijungiamų elektros imtuvų įrengtąją galią bei pageidaujamą vartojimo laiką. Apmokama iš ankst</text:span><text:span text:style-name="T1753">o (avansu) galiojančiomis kainomis ir tarifais, jeigu šalys nesusitarė kitaip;</text:span></text:p>
      <text:p text:style-name="P1754"><text:span text:style-name="T1755">132.17</text:span><text:span text:style-name="T1756">. jeigu elektros energija tiekiama (persiunčiama) daugiabučio gyvenamojo namo bendroms reikmėms (vestibiuliams, laiptinėms ir rūsiams apšviesti, hidrauliniams siurblia</text:span><text:span text:style-name="T1757">ms, šiluminiam punktui, liftui ir kitoms bendroms reikmėms) arba daugiabučiam gyvenamajam namui (butams, kambariams, virtuvėms, dušams, sanitariniams mazgams, skalbykloms, poilsio kambariams, vestibiuliams, laiptinėms ir rūsiams apšviesti, hidrauliniams si</text:span><text:span text:style-name="T1758">urbliams, liftui ir kitoms bendroms reikmėms), kai kiekvienam daugiabučio gyvenamojo namo butui nėra įrengti atskiri teisės aktų reikalavimus atitinkantys operatoriui priklausantys elektros apskaitos prietaisai, už atsiskaitymą su tiekėju ir (ar) operatori</text:span><text:span text:style-name="T1759">umi už patiektą elektros energiją, elektros energijos persiuntimo ir kitas su tuo susijusias paslaugas pagal įvadinių elektros apskaitos prietaisų rodmenis yra atsakingi daugiabučio gyvenamojo namo butų ir kitų patalpų savininkai ir (ar) teisės aktų nustat</text:span><text:span text:style-name="T1760">ytais atvejais – nuomininkai, panaudos gavėjai, laikinieji gyventojai, ir kiti teisėti objekto naudotojai;</text:span></text:p>
      <text:p text:style-name="P1761"><text:span text:style-name="T1762">132.18</text:span><text:span text:style-name="T1763">. daugiabučio gyvenamojo namo savininkų bendrija, daugiabučio gyvenamojo namo butų ir kitų objektų (garažų, sodų ir kt.) savininkų sudaryta</text:span><text:span text:style-name="T1764"><text:s/>jungtinės veiklos sutartimi įgaliotas asmuo, o kai savininkai nėra įsteigę bendrijos ir nėra sudarę jungtinės veiklos sutarties – teisės aktų nustatyta tvarka paskirtas administratorius (toliau – vartotojų atstovas) privalo apskaičiuoti namui ar kitam obj</text:span><text:span text:style-name="T1765">ektui ir atskirai kiekvienam vartotojui už elektros energiją, elektros energijos persiuntimą ir kitas su tuo susijusias paslaugas paskirstytas sumas (paskaičiuotas pagal vartotojo ar vartotojų atstovo pateiktus rodmenis arba vidutinį suvartojimą), informuo</text:span><text:span text:style-name="T1766">ti kiekvieną vartotoją bei tiekėją ir (ar) operatorių apie paskirstytas mokėtinas sumas bei neatlygintinai teikti kitą tiekėjo ir (ar) operatoriaus pareikalautą informaciją (daugiabučio gyvenamojo namo butų ir kitų patalpų savininkų ir (ar) nuomininkų sąra</text:span><text:span text:style-name="T1767">šus, namo, butų ir kitų patalpų plotus, mokėjimo sumų paskirstymo savininkams metodiką ir kita). Jei vartotojų atstovas su operatorium ar tiekėju atsiskaito tiesiogiai, atsiskaitymo terminas sutartyje gali būti pratęstas iki 45 (keturiasdešimt penktos) kal</text:span><text:span text:style-name="T1768">endorinės dienos;</text:span></text:p>
      <text:p text:style-name="P1769"><text:span text:style-name="T1770">132.19</text:span><text:span text:style-name="T1771">. daugiabučio namo vartotojų atstovas gali paslaugų sutartyje susitarti su tiekėju ir (ar) operatoriumi, kad už daugiabučio gyvenamojo namo bendrom reikmėm arba daugiabučiam gyvenamajam namui, kai kiekvienam daugiabučio gyvenamo</text:span><text:span text:style-name="T1772">jo namo butui nėra įrengti atskiri teisės aktų reikalavimus atitinkantys ir operatoriui priklausantys elektros apskaitos prietaisai, patiektą elektros energiją, elektros energijos persiuntimo ir kitas su tuo susijusias paslaugas su tiekėju ir (ar) operator</text:span><text:span text:style-name="T1773">iumi atsiskaito daugiabučio namo vartotojų atstovas, vadovaudamasis visuomeninių elektros energijos kainų ir tarifų bei persiuntimo paslaugos tvarkomis;</text:span></text:p>
      <text:p text:style-name="P1774"><text:span text:style-name="T1775">132.20</text:span><text:span text:style-name="T1776">. buitiniams vartotojams garantinis elektros energijos tiekimas vykdomas Elektros energetikos</text:span><text:span text:style-name="T1777"><text:s/>įstatymo 44 straipsnio 2 dalies 4 punkto nustatyta tvarka ir sąlygomis.</text:span></text:p>
      <text:p text:style-name="P1778"/>
      <text:p text:style-name="P1779"><text:span text:style-name="T1780">X</text:span><text:span text:style-name="T1781">.<text:s/></text:span><text:span text:style-name="T1782">ELEKTROS ENERGIJOS PERSIUNTIMO IR (AR) TIEKIMO NUTRAUKIMO <text:s/>AR APRIBOJIMO SĄLYGOS</text:span></text:p>
      <text:p text:style-name="P1783"/>
      <text:p text:style-name="P1784"><text:span text:style-name="T1785">133</text:span><text:span text:style-name="T1786">. Elektros energijos persiuntimą ir (ar) tiekimą vartotojui nutraukti ar apriboti<text:s/></text:span><text:span text:style-name="T1787">leidžiama tik Taisyklėse, Papildomų garantijų socialiai pažeidžiamiems elektros energijos vartotojams taikymo tvarkos aprašo, patvirtinto Lietuvos Respublikos Vyriausybės 2015 m. gegužės 27 d. nutarimu Nr.   527 „Dėl Papildomų garantijų socialiai pažeidžia</text:span><text:span text:style-name="T1788">miems elektros energijos vartotojams taikymo tvarkos aprašo patvirtinimo“, Laikino elektros energijos persiuntimo nutraukimo siekiant užtikrinti visuomenės interesus sąlygas ir su tuo susijusių nuostolių apskaičiavimo ir atlyginimo tvarkos aprašo</text:span><text:span text:style-name="T1789">, patvirti</text:span><text:span text:style-name="T1790">nto<text:s/></text:span><text:span text:style-name="T1791">Lietuvos Respublikos energetikos ministro 2010 m. balandžio 19 d. įsakymu Nr. 1-121 „Dėl<text:s/></text:span><text:span text:style-name="T1792">Laikino elektros energijos persiuntimo nutraukimo siekiant užtikrinti visuomenės interesus ir su tuo tiesiogiai susijusių pagrįstų nuostolių apskaičiavimo ir atlyg</text:span><text:span text:style-name="T1793">inimo tvarkos aprašo patvirtinimo“<text:s/></text:span><text:span text:style-name="T1794">ir sutartyje nustatytais atvejais ir tvarka, išskyrus atvejus, kai tai atliekama siekiant užtikrinti svarbius visuomenės interesus:</text:span><text:s/></text:p>
      <text:p text:style-name="P1795">Punkto pakeitimai:</text:p>
      <text:p text:style-name="P1796"><text:span text:style-name="T1797">Nr.<text:s/></text:span><text:a xlink:href="https://www.e-tar.lt/portal/legalAct.html?documentId=6384ce70be1811e79122ea2db7aeb5f0" office:target-frame-name="_top" xlink:show="replace"><text:span text:style-name="T1798">1-275</text:span></text:a><text:span text:style-name="T1799">, 2017-10-31, paskelbta TAR 2017-11-06, i. k. 2017-17504</text:span></text:p>
      <text:p text:style-name="P1800"><text:span text:style-name="T1801">133.1</text:span><text:span text:style-name="T1802">. kai Valstybinė energetikos inspekcija nustatė tokius vartotojo elektros įrenginių ir (ar) jų eksploatacijos trūkumus, dėl kurių gresia avarija, gedimai,</text:span><text:span text:style-name="T1803"><text:s/>sutrikimai ar kyla pavojus žmonių gyvybei ir saugumui. Šiuos įrenginius vartotojas privalo nedelsdamas išjungti. Jei vartotojas šių reikalavimų nevykdo, tai Valstybinės energetikos inspekcijos raštišku reikalavimu aprūpinimą elektros energija be išankstin</text:span><text:span text:style-name="T1804">io įspėjimo nutraukia operatorius, o vartotojas privalo operatoriui atlyginti visus dėl šių reikalavimų nevykdymo atsiradusius tiesioginius nuostolius;</text:span></text:p>
      <text:p text:style-name="P1805"><text:span text:style-name="T1806">133.2</text:span><text:span text:style-name="T1807">. kai tai būtina siekiant išvengti ar susiklosčius energetikos sistemoje ar operatoriaus elektr</text:span><text:span text:style-name="T1808">os tinkle ekstremaliai padėčiai, kuri kelia grėsmę sistemos ar elektros tinklo funkcionavimui ir stabilumui, susidarius generavimo galios ar elektros energijos deficitui (avarinis elektros energijos tiekimo nutraukimas ar apribojimas). Šiais atvejais varto</text:span><text:span text:style-name="T1809">tojams elektros energijos persiuntimas, tiekimas nutraukiamas ar apribojamas pagal iš anksto parengtus ir vartotojams praneštus elektros energijos ir galios apribojimų, avarinių atjungimų grafikus bei jų įvedimo tvarką. Minėti vartotojų elektros energijos<text:s/></text:span><text:span text:style-name="T1810">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811"><text:span text:style-name="T1812">133.3</text:span><text:span text:style-name="T1813">. kai tai būtina atliekant elektros tinklų priežiūros darbus, taip pat vykdant naujų elektros energijos vartotojų įrenginių prijungimo prie elektros tinklų darbus.</text:span></text:p>
      <text:p text:style-name="P1814"><text:span text:style-name="T1815">134</text:span><text:span text:style-name="T1816">. Operatoriui atliekant planinius elektros tinklų remonto ar techninės priež</text:span><text:span text:style-name="T1817">iūros darbus:</text:span></text:p>
      <text:p text:style-name="P1818"><text:span text:style-name="T1819">134.1</text:span><text:span text:style-name="T1820">. vartotojams, turintiems trečią (III) patikimumo kategoriją, elektros energijos tiekimas gali būti nutraukiamas ne ilgiau kaip 168 valandoms per kalendorinius metus;</text:span></text:p>
      <text:p text:style-name="P1821"><text:span text:style-name="T1822">134.2</text:span><text:span text:style-name="T1823">. vartotojams, turintiems antrą (II) patikimumo kategoriją,</text:span><text:span text:style-name="T1824"><text:s/>elektros tinklų planuojamų remontų ir (ar) techninės priežiūros trukmė per kalendorinius metus negali viršyti 240 valandų;</text:span></text:p>
      <text:p text:style-name="P1825"><text:span text:style-name="T1826">134.3</text:span><text:span text:style-name="T1827">. vartotojams, turintiems pirmą (I) patikimumo kategoriją, elektros tinklų planuojamų remontų ir (ar) techninės priežiūros<text:s/></text:span><text:span text:style-name="T1828">trukmė per kalendorinius metus negali viršyti 240 valandų;</text:span></text:p>
      <text:p text:style-name="P1829"><text:span text:style-name="T1830">134.4</text:span><text:span text:style-name="T1831">. o</text:span><text:span text:style-name="T1832">peratorius ir vartotojas gali susitarti dėl objektyviai pagrįstos ir reikalingos ilgesnės nei Taisyklių 134.1–134.3 punktuose nustatytos elektros energijos tiekimo nutraukimo trukmės.</text:span></text:p>
      <text:p text:style-name="P1833"><text:span text:style-name="T1834">135</text:span><text:span text:style-name="T1835">. Apie elektros energijos ar galios apribojimus operatorius privalo iš anksto, ne vėliau kaip prieš 24 valandas, pranešti tiekėjams ir vartotojams, išskyrus atvejus, kai operatoriui prireikia nedelsiant įvesti elektros galios apribojimus ir tai gal</text:span><text:span text:style-name="T1836">i būti pateisinama saugumo ar svarbiais visuomenės interesais.</text:span></text:p>
      <text:p text:style-name="P1837"><text:span text:style-name="T1838">136</text:span><text:span text:style-name="T1839">. Elektros energijos persiuntimą nutraukti ar apriboti vartotojams be išankstinio įspėjimo galima tik tais atvejais, kai tuo siekiama išvengti avarijos ar gedimų energetikos sistemoje ar</text:span><text:span text:style-name="T1840"><text:s/>operatoriaus elektros tinkle arba likviduoti patirtą avariją, gedimus ar sutrikimus, taip pat esant kitoms Elektros energetikos įstatyme išvardintoms aplinkybėms. Tokiais atvejais operatorius vykdo vartotojų avarinių atjungimų grafiką.</text:span></text:p>
      <text:p text:style-name="P1841"><text:span text:style-name="T1842">137</text:span><text:span text:style-name="T1843">. Elektros e</text:span><text:span text:style-name="T1844">nergijos persiuntimo ir tiekimo nutraukimo ar apribojimo, elektros galios apribojimo priežastis operatorius turi nedelsdamas pranešti tiekėjams ir vartotojams. Jei vartotojas nesilaiko elektros energijos apribojimo ir išjungimo grafikų, savavališkai įjungi</text:span><text:span text:style-name="T1845">a išjungtus elektros įrenginius ir imtuvus, trukdo operatoriui nutraukti elektros energijos persiuntimą ar tiekimą, tai šio vartotojo elektros įrenginiai gali būti nedelsiant priverstinai atjungti nuo elektros tinklo.</text:span></text:p>
      <text:p text:style-name="P1846"><text:span text:style-name="T1847">138</text:span><text:span text:style-name="T1848">. Atliekant naujų vartotojų ele</text:span><text:span text:style-name="T1849">ktros įrenginių prijungimo ar elektros tinklų priežiūros darbus, operatoriai apie numatomą elektros energijos persiuntimo, tiekimo nutraukimą ar apribojimą ne vėliau kaip prieš 5 kalendorines dienas turi pranešti vartotojams (nurodyti planuojamą elektros e</text:span><text:span text:style-name="T1850">nergijos persiuntimo, tiekimo nutraukimo ar apribojimo laiką ir trukmę).</text:span><text:s/></text:p>
      <text:p text:style-name="P1851">Punkto pakeitimai:</text:p>
      <text:p text:style-name="P1852"><text:span text:style-name="T1853">Nr.<text:s/></text:span><text:a xlink:href="https://www.e-tar.lt/portal/legalAct.html?documentId=6384ce70be1811e79122ea2db7aeb5f0" office:target-frame-name="_top" xlink:show="replace"><text:span text:style-name="T1854">1-275</text:span></text:a><text:span text:style-name="T1855">, 2017-10-31, paskelbta TAR 2017-11-06, i. k. 2017-17504</text:span></text:p>
      <text:p text:style-name="Normal"/>
      <text:p text:style-name="P1856"><text:span text:style-name="T1857">139</text:span><text:span text:style-name="T1858">. Tiekėjai ir vartotojai turi netrukdyti operatoriams atlikti planinius elektros tinklų priežiūros darbus.</text:span></text:p>
      <text:p text:style-name="P1859"><text:span text:style-name="T1860">140</text:span><text:span text:style-name="T1861">. Apie planuojamą elektros energijos persiuntimo nutraukimą ar apribojimą operatorius turi pranešti raštu (paštu, elektroniniu paštu,</text:span><text:span text:style-name="T1862"><text:s/>per kurjerį, faksu), telefonu (skambučiu ar trumpąja žinute) arba viešai skelbdamas operatoriaus interneto svetainėje. Sutartyje gali būti nustatyti ir kiti pranešimo būdai.</text:span></text:p>
      <text:p text:style-name="P1863"><text:span text:style-name="T1864">141</text:span><text:span text:style-name="T1865">. Operatorius ir (ar) tiekėjas, su vartotoju sudaręs elektros energijos pi</text:span><text:span text:style-name="T1866">rkimo–pardavimo ar persiuntimo paslaugos sutartį, be Taisyklių 133 punkte nurodytų atvejų turi teisę nutraukti ir (ar) apriboti elektros energijos persiuntimą ir (ar) tiekimą šiais atvejais:</text:span></text:p>
      <text:p text:style-name="P1867"><text:span text:style-name="T1868">141.1</text:span><text:span text:style-name="T1869">. kai nustatoma, kad vartotojas, pažeidęs Taisyklių nuosta</text:span><text:span text:style-name="T1870">tas, savavališkai prijungė elektros energijos imtuvus prie operatoriaus elektros tinklo ir (arba) ją neteisėtai vartoja ar neleidžia operatoriaus darbuotojams ir (ar) operatoriaus įgaliotiems tretiesiems asmenims, pateikusiems atstovavimo teisę patvirtinan</text:span><text:span text:style-name="T1871">čius dokumentus, patikrinti atvado ir elektros apskaitos prietaisų bei elektros apskaitos schemos elementų, esančių vartotojo teritorijoje ar patalpose. Šiuo atveju operatorius turi teisę nedelsdamas atjungti vartotojo elektros energijos imtuvus nuo elektr</text:span><text:span text:style-name="T1872">os tinklo;</text:span></text:p>
      <text:p text:style-name="P1873"><text:span text:style-name="T1874">141.2</text:span><text:span text:style-name="T1875">. kai vartotojas savo veika sukelia trikdžius, turinčius neigiamą įtaką elektros energijos kokybei, ir, gavęs operatoriaus rašytinį arba elektroninių ryšių priemonėmis pateiktą įspėjimą, per 5</text:span><text:span text:style-name="T1876"> </text:span><text:span text:style-name="T1877">kalendorines dienas nenutraukia šios veikos</text:span><text:span text:style-name="T1878">;</text:span></text:p>
      <text:p text:style-name="P1879"><text:span text:style-name="T1880">141.3</text:span><text:span text:style-name="T1881">. kai vartotojas (išskyrus buitinį vartotoją) nėra sudaręs elektros energijos persiuntimo sutarties ir (ar) elektros energijos pirkimo–pardavimo sutarties arba sudaryta sutartis nebegalioja. Šiuo atveju operatorius turi teisę nutraukti elektros<text:s/></text:span><text:span text:style-name="T1882">energijos persiuntimą vartotojui, apie tai raštu arba elektroninių ryšių priemonėmis prieš 5 kalendorines dienas įspėjęs vartotoją;</text:span></text:p>
      <text:p text:style-name="P1883"><text:span text:style-name="T1884">141.4</text:span><text:span text:style-name="T1885">. kai tiekėjas nutraukia su vartotoju sudarytą sutartį arba sustabdo su vartotoju sudarytos sutarties vykdymą ir ne</text:span><text:span text:style-name="T1886"><text:s/>vėliau kaip prieš 30 kalendorinių dienų raštu arba elektroninių ryšių priemonėmis nurodė operatoriui nutraukti elektros energijos persiuntimą vartotojui bei tinkamai informavo vartotoją apie sutarties vykdymo sustabdymo pasekmes. Su vartotoju sudarytos su</text:span><text:span text:style-name="T1887">tarties vykdymo sustabdymo tvarką ir atvejus nustato teisės aktai. Šia teise tiekėjas privalo naudotis protingai ir sąžiningai;</text:span></text:p>
      <text:p text:style-name="P1888"><text:span text:style-name="T1889">141.5</text:span><text:span text:style-name="T1890">. kai vartotojas per nustatytą terminą nevisiškai atsiskaito už patiektą elektros energiją, elektros energijos persiunt</text:span><text:span text:style-name="T1891">imą ar už kitas su tuo susijusias paslaugas, reaktyviąją elektros energiją ar nevykdo kitų Taisyklių reikalavimų ar sutartyje nustatytų esminių sąlygų. Nepriklausomas tiekėjas turi teisę prašyti operatoriaus nutraukti elektros energijos tiekimą tik tuo atv</text:span><text:span text:style-name="T1892">eju, jei sudaryta elektros energijos pirkimo–pardavimo sutartis su vartotoju yra galiojanti;</text:span></text:p>
      <text:p text:style-name="P1893"><text:span text:style-name="T1894">141.6</text:span><text:span text:style-name="T1895">. kai vartotojas per nustatytą terminą neapmoka ar iš dalies apmoka bet kurią iš sąskaitų: už sugadintus operatoriui priklausančius elektros tinklo elemen</text:span><text:span text:style-name="T1896">tus, elektros apskaitos prietaisus ar kitus elektros apskaitos schemoje įrengtus įrenginius ar įtaisus, jų remontą, keitimą, metrologinę patikrą; už priverstines paslaugas (išjungiant ir įjungiant elektros energiją dėl Taisyklių pažeidimų; nepagrįstus vart</text:span><text:span text:style-name="T1897">otojo prašymus dėl apskaitos schemos patikrinimo, apskaitos prietaiso ar kito apskaitos schemoje naudojamo įrenginio ar įtaiso patikrinimo, keitimo);</text:span></text:p>
      <text:p text:style-name="P1898"><text:span text:style-name="T1899">141.7</text:span><text:span text:style-name="T1900">. kai vartotojas neleidžia (neįsileidžia) operatoriaus įgaliotų darbuotojų ar operatoriaus įgalio</text:span><text:span text:style-name="T1901">tų trečiųjų asmenų tikrinti elektros energijos vartojimo režimą, įrengti, keisti, eksploatuoti elektros apskaitos prietaisus bei elektros energijos apskaitos schemų elementus, esančius vartotojo patalpose ar teritorijoje, apžiūrėti jų plombas, patikrinti a</text:span><text:span text:style-name="T1902">tvadą, nustatyti elektros apskaitos prietaisų rodmenis, taip pat prižiūrėti ir eksploatuoti vartotojo patalpose ar teritorijoje esančius operatoriaus elektros įrenginius (transformatorines pastotes, elektros linijas, elektros skydus ar pan.);</text:span></text:p>
      <text:p text:style-name="P1903"><text:span text:style-name="T1904">141.8</text:span><text:span text:style-name="T1905">. ka</text:span><text:span text:style-name="T1906">i vartotojas nepateikia visų prievolių pagal sutartį tinkamo įvykdymo užtikrinimo arba nesutinka suteikti kitų operatoriaus ar tiekėjo pareikalautų atsiskaitymo garantijų (pvz., už elektros energijos persiuntimą ir (ar) tiekimą mokėti iš anksto (avansu), n</text:span><text:span text:style-name="T1907">ustatyti trumpesnius ataskaitinius laikotarpius ir (ar) atsiskaitymo terminus).</text:span></text:p>
      <text:p text:style-name="P1908"><text:span text:style-name="T1909">142</text:span><text:span text:style-name="T1910">. Taisyklių 141.5–141.8  papunkčiuose nurodytais atvejais operatorius ir (ar) tiekėjas turi teisę nutraukti ar apriboti elektros energijos persiuntimą ir (ar) tiekimą,</text:span><text:span text:style-name="T1911"><text:s/>pasirinktinai paštu, elektroniniu paštu, per kurjerį, faksu, informuojant vartotoją telefonu (skambučiu arba trumpąja žinute) arba viešai paskelbiant interneto svetainėje ar kitu sutartyje numatytu būdu įspėjęs buitinį vartotoją ir pažeidžiamą vartotoją n</text:span><text:span text:style-name="T1912">e vėliau kaip prieš 15</text:span><text:span text:style-name="T1913"> </text:span><text:span text:style-name="T1914">kalendorinių dienų, kitus vartotojus – ne vėliau kaip prieš 10</text:span><text:span text:style-name="T1915"> </text:span><text:span text:style-name="T1916">kalendorinių dienų. Šiuos pranešimus operatorius ir (ar) tiekėjas siunčia paskutiniu vartotojo operatoriui ir (ar) tiekėjui pateiktu adresu arba objekto adresu, jeigu než</text:span><text:span text:style-name="T1917">inomas (vartotojas nepateikė) kitas adresas.</text:span><text:s/></text:p>
      <text:p text:style-name="P1918">Punkto pakeitimai:</text:p>
      <text:p text:style-name="P1919"><text:span text:style-name="T1920">Nr.<text:s/></text:span><text:a xlink:href="https://www.e-tar.lt/portal/legalAct.html?documentId=6384ce70be1811e79122ea2db7aeb5f0" office:target-frame-name="_top" xlink:show="replace"><text:span text:style-name="T1921">1-275</text:span></text:a><text:span text:style-name="T1922">, 2017-10-31, paskelbta TAR 2017-11-06, i. k. 2017-17504</text:span></text:p>
      <text:p text:style-name="Normal"/>
      <text:p text:style-name="P1923"><text:span text:style-name="T1924">143</text:span><text:span text:style-name="T1925">. Operatorius ir (a</text:span><text:span text:style-name="T1926">r) tiekėjas turi teisę nenutraukti ar neapriboti elektros energijos persiuntimo ir (ar) tiekimo, vartotojo ar tiekėjo prašymu, jei toks elektros energijos persiuntimo ir (ar) tiekimo nutraukimas ar apribojimas pažeistų trečiųjų asmenų, turinčių teisę naudo</text:span><text:span text:style-name="T1927">ti objektą, interesus arba, jeigu operatoriaus ir (ar) tiekėjo turimais duomenimis dėl objekto, į kurį vartotojas prašo nutraukti elektros energijos persiuntimą ir (ar) tiekimą, nuosavybės, valdymo ir (ar) disponavimo vyksta ginčai.</text:span></text:p>
      <text:p text:style-name="P1928"><text:span text:style-name="T1929">144</text:span><text:span text:style-name="T1930">. Už elektros en</text:span><text:span text:style-name="T1931">ergijos persiuntimo ir (ar) tiekimo nutraukimą ir atstatymą dėl priežasčių, nurodytų Taisyklių 141 punkte, vartotojas ar nepriklausomas tiekėjas, jei persiuntimo nutraukimas vykdomas jo iniciatyva, apmoka operatoriui pagal su Komisija suderintus įkainius.<text:s/></text:span><text:span text:style-name="T1932">Nepriklausomas tiekėjas, prašydamas operatoriaus nutraukti elektros energijos tiekimą vartotojui, privalo būti tinkamai informavęs vartotoją apie galimą elektros energijos nutraukimą, kaip tai įpareigoja Taisyklių 142</text:span><text:span text:style-name="T1933"> </text:span><text:span text:style-name="T1934">punktas, ir pateikti atitinkamą prašym</text:span><text:span text:style-name="T1935">ą operatoriui ne vėliau kaip prieš 5 darbo dienas iki atjungimo. Elektros energijos tiekimo nutraukimo prašymą tiekėjas gali atšaukti ne vėliau nei likus 1</text:span><text:span text:style-name="T1936"> </text:span><text:span text:style-name="T1937">darbo dienai iki nutraukimo įvykdymo.</text:span></text:p>
      <text:p text:style-name="P1938"><text:span text:style-name="T1939">145</text:span><text:span text:style-name="T1940">. Vartotojui pašalinus trūkumus, nurodytus Taisyklių 14</text:span><text:span text:style-name="T1941">1 punkte, arba visiškai apmokėjus šiame punkte nurodytas skolas, netesybas (delspinigius) bei apmokėjus išjungimo ir įjungimo išlaidas, elektros energijos persiuntimas ir (ar) tiekimas jam atnaujinamas ne vėliau kaip per 2 darbo dienas nuo pranešimo operat</text:span><text:span text:style-name="T1942">oriui gavimo.</text:span></text:p>
      <text:p text:style-name="P1943"><text:span text:style-name="T1944">146</text:span><text:span text:style-name="T1945">. Jei vartotojai (tarp jų ir buitiniai vartotojai) neapmoka už daugiabučio gyvenamojo namo bendrųjų reikmių ir (ar) lifto elektros energiją ar už elektros energijos persiuntimo paslaugą, operatorius ar visuomeninis tiekėjas turi teisę<text:s/></text:span><text:span text:style-name="T1946">savo iniciatyva ar vartotojams atstovaujančio asmens (daugiabučio gyvenamojo namo ar bendrabučio tipo daugiabučio gyvenamojo namo savininkų bendrijos, jungtinės veiklos sutarties įgalioto asmens arba administratoriaus) prašymu, esant sudarytai tokios pasla</text:span><text:span text:style-name="T1947">ugos sutarčiai, vadovaudamasis Taisyklių 141.5 punktu nutraukti elektros energijos persiuntimą ir (ar) tiekimą tokio vartotojo gyvenamoms ar kitoms patalpoms tik tuo atveju, jeigu toks atjungimas nepadarys žalos kitiems to namo butų vartotojams.</text:span></text:p>
      <text:p text:style-name="P1948"><text:span text:style-name="T1949">147</text:span><text:span text:style-name="T1950">. U</text:span><text:span text:style-name="T1951">ž paslaugas, nutraukiant ir atnaujinant elektros energijos persiuntimą ir (ar) tiekimą vartotojo prašymu, pagal su Komisija suderintus įkainius operatoriui apmoka vartotojas ar vartotojams atstovaujantis asmuo, kurio prašymu buvo nutrauktas elektros energi</text:span><text:span text:style-name="T1952">jos persiuntimas ir (ar) tiekimas.</text:span></text:p>
      <text:p text:style-name="P1953"><text:span text:style-name="T1954">148</text:span><text:span text:style-name="T1955">. Kai vartotojas raštu, telefonu arba elektroninių ryšių priemonėmis, tinkamai identifikavus asmenį, informuoja operatorių ir tiekėją, kad jis tam tikrą laiką nevartos elektros energijos, tai jam Taisyklių 131.6 pu</text:span><text:span text:style-name="T1956">nkte nurodytos nuostatos netaikomos, jeigu vartotojas per nurodytą laikotarpį nevartoja elektros energijos.</text:span></text:p>
      <text:p text:style-name="P1957"/>
      <text:p text:style-name="P1958"><text:span text:style-name="T1959">XI</text:span><text:span text:style-name="T1960">.<text:s/></text:span><text:span text:style-name="T1961">ATSAKOMYBĖ</text:span></text:p>
      <text:p text:style-name="P1962"/>
      <text:p text:style-name="P1963"><text:span text:style-name="T1964">149</text:span><text:span text:style-name="T1965">. Už nepagrįstą elektros energijos persiuntimo ir (ar) tiekimo nutraukimą ar apribojimą vartotojams operatorius ir<text:s/></text:span><text:span text:style-name="T1966">(ar) tiekėjas atsako įstatymų nustatyta tvarka.</text:span></text:p>
      <text:p text:style-name="P1967"><text:span text:style-name="T1968">150</text:span><text:span text:style-name="T1969">. Kai vartotojui nutraukiamas arba apribojamas elektros energijos persiuntimas ir (ar) tiekimas arba tiekiamos elektros energijos kokybės parametrai elektros energijos persiuntimo paslaugos ir (ar)<text:s/></text:span><text:span text:style-name="T1970">elektros energijos pirkimo–pardavimo vietoje neatitinka nustatytų norminių teisės aktų ir Lietuvos standarto LST EN 50160:2010 nustatytų reikalavimų (išskyrus atvejus, nurodytus Taisyklių 133, 141, 146 ir 152 punktuose), operatorius vartotojo reikalavimu a</text:span><text:span text:style-name="T1971">tlygina jam dėl operatoriaus kaltės patirtus tiesioginius nuostolius.</text:span></text:p>
      <text:p text:style-name="P1972"><text:span text:style-name="T1973">151</text:span><text:span text:style-name="T1974">. Operatorius neatlygina vartotojo patirtų nuostolių, kurie atsiranda dėl tiekėjo kaltės.</text:span></text:p>
      <text:p text:style-name="P1975"><text:span text:style-name="T1976">152</text:span><text:span text:style-name="T1977">. Operatorius neatlygina vartotojui patirtų nuostolių, kai jam elektros energijos<text:s/></text:span><text:span text:style-name="T1978">persiuntimas ir (ar) tiekimas nutraukiamas ar apribojamas arba elektros energijos kokybės parametrai neatitinka nustatytų sutartyje:</text:span></text:p>
      <text:p text:style-name="P1979"><text:span text:style-name="T1980">152.1</text:span><text:span text:style-name="T1981">. dėl gamtos reiškinių (potvynio, perkūnijos, apšalo, šlapdribos, audros, škvalo, ižo ar pan.) ir gaisro atvejais;</text:span></text:p>
      <text:p text:style-name="P1982"><text:span text:style-name="T1983">152.2</text:span><text:span text:style-name="T1984">. dėl karo, teroristinių veiksmų;</text:span></text:p>
      <text:p text:style-name="P1985"><text:span text:style-name="T1986">152.3</text:span><text:span text:style-name="T1987">. dėl nenugalimos jėgos aplinkybių;</text:span></text:p>
      <text:p text:style-name="P1988"><text:span text:style-name="T1989">152.4</text:span><text:span text:style-name="T1990">. dėl valstybės veiksmų;</text:span></text:p>
      <text:p text:style-name="P1991"><text:span text:style-name="T1992">152.5</text:span><text:span text:style-name="T1993">. dėl trečiųjų asmenų veiksmų (elektros įrenginių vagystės ar gadinimo, pašalinių daiktų užmetimo ant orinių elektros linijų l</text:span><text:span text:style-name="T1994">aidų ar pan.);</text:span></text:p>
      <text:p text:style-name="P1995"><text:span text:style-name="T1996">152.6</text:span><text:span text:style-name="T1997">. dėl vartotojo veiksmų ar neveikimo (kai vartotojas nesilaiko sutartyse ar teisės aktuose nustatytų reikalavimų, neįdiegia teisės aktuose ir sutartyse nustatytų nuostolių mažinimo techninių priemonių, kai dėl netinkamos vartotojo į</text:span><text:span text:style-name="T1998">renginių priežiūros ar teisės aktų reikalavimų pažeidimų automatikos ar apsaugos sistemos atjungė elektros energijos persiuntimą ir tiekimą vartotojui ar pan.);</text:span></text:p>
      <text:p text:style-name="P1999"><text:span text:style-name="T2000">152.7</text:span><text:span text:style-name="T2001">. dėl avarijų prevencijos automatikos poveikio (taip pat ir esant gedimui, sutrikimui<text:s/></text:span><text:span text:style-name="T2002">ar avarijai kitose energetikos sistemose);</text:span></text:p>
      <text:p text:style-name="P2003"><text:span text:style-name="T2004">152.8</text:span><text:span text:style-name="T2005">. Taisyklių 133 ir 141 punktuose nustatytais atvejais;</text:span></text:p>
      <text:p text:style-name="P2006"><text:span text:style-name="T2007">152.9</text:span><text:span text:style-name="T2008">. kai vartotojo aprūpinimo elektros energija nutraukimo laikas kiekvienu atskiru atveju neviršija sutartyje ar Taisyklėse nustatyto laiko;</text:span></text:p>
      <text:p text:style-name="P2009"><text:span text:style-name="T2010">152.10</text:span><text:span text:style-name="T2011">. dėl būtinojo reikalingumo aplinkybių;</text:span></text:p>
      <text:p text:style-name="P2012"><text:span text:style-name="T2013">152.11</text:span><text:span text:style-name="T2014">. kitais teisės aktų nustatytais atvejais.</text:span></text:p>
      <text:p text:style-name="P2015"><text:span text:style-name="T2016">153</text:span><text:span text:style-name="T2017">. Jei vartotojas, eksploatuodamas elektros įrenginius, pažeidė teisės aktų reikalavimus ir dėl jo veiksmų ar neveikimo elektros energijos tiekimo</text:span><text:span text:style-name="T2018"><text:s/>tinkluose, įrenginiuose ar prietaisuose įvyko avarija, gedimas arba sutrikimas ir elektros energija dėl to nebuvo persiunčiama ir (ar) tiekiama kitiems vartotojams arba buvo daroma įtaka elektros energijos kokybei, tai vartotojas privalo atlyginti visus o</text:span><text:span text:style-name="T2019">peratoriaus, tiekėjo ir (ar) kitų vartotojų, trečiųjų asmenų patirtus tiesioginius nuostolius.</text:span></text:p>
      <text:p text:style-name="P2020"><text:span text:style-name="T2021">154</text:span><text:span text:style-name="T2022">. Jei vartotojas neatlieka su juo sudarytoje elektros energijos pirkimo–pardavimo ir (ar) elektros energijos persiuntimo paslaugos sutartyje nustatytų<text:s/></text:span><text:span text:style-name="T2023">pareigų arba jas atlieka netinkamai, nepagrįstai naudojasi (piktnaudžiauja) jam suteiktomis teisėmis, operatorius turi teisę reikalauti vartotojo atlyginti operatoriaus dėl to patirtus tiesioginius nuostolius.</text:span></text:p>
      <text:p text:style-name="P2024"><text:span text:style-name="T2025">155</text:span><text:span text:style-name="T2026">. Nutraukus elektros energijos persiunt</text:span><text:span text:style-name="T2027">imą ir (ar) tiekimą, operatoriai, tiekėjai ir vartotojai privalo imtis visų įmanomų priemonių galimiems nuostoliams išvengti ar sumažinti.</text:span></text:p>
      <text:p text:style-name="P2028"><text:span text:style-name="T2029">156</text:span><text:span text:style-name="T2030">. Vartotojas prašymą dėl tiesioginių nuostolių atlyginimo turi teisę pateikti ne vėliau kaip per 15 kalendorin</text:span><text:span text:style-name="T2031">ių dienų nuo nuostolių atsiradimo. Operatorius privalo vartotojo prašymą išnagrinėti ne vėliau kaip per 30 kalendorinių dienų. Prireikus vartotojo prašymui nagrinėti operatorius gali sudaryti komisiją, į kurios sudėtį turi būti įtraukti operatoriaus ir var</text:span><text:span text:style-name="T2032">totojo atstovai.</text:span></text:p>
      <text:p text:style-name="P2033"><text:span text:style-name="T2034">157</text:span><text:span text:style-name="T2035">. Nustatant elektros energijos persiuntimo, tiekimo nutraukimo ar apribojimo priežastis, taip pat vartotojo nuostolius, jei dėl to vartotojui elektros energiją persiunčiantis skirstomųjų tinklų operatorius gali turėti atgręžtinių re</text:span><text:span text:style-name="T2036">ikalavimų į perdavimo sistemos operatorių, į vartotojo prašymui nagrinėti sudaromos komisijos sudėtį jis privalo įtraukti perdavimo sistemos operatoriaus atstovą. Sudaryta komisija turi ištirti elektros energijos persiuntimo ir (ar) tiekimo nutraukimo ar a</text:span><text:span text:style-name="T2037">pribojimo priežastis ir nustatyti nuostolių dydį. Komisijos išvados ir rezultatai įforminami aktu.</text:span></text:p>
      <text:p text:style-name="P2038"><text:span text:style-name="T2039">158</text:span><text:span text:style-name="T2040">. Elektros energijos persiuntimo ir (ar) tiekimo nutraukimo laikas, nepersiųstos (nepatiektos) elektros energijos kiekis ir priežastys nustatomos paga</text:span><text:span text:style-name="T2041">l operatoriaus bei vartotojo operatyvinius dokumentus ir registravimo prietaisų rodmenis.</text:span></text:p>
      <text:p text:style-name="P2042"><text:span text:style-name="T2043">159</text:span><text:span text:style-name="T2044">. Nepersiųstos (nepatiektos) elektros energijos kiekis, nekokybiškai pagamintos arba sugadintos produkcijos kiekis, sugadintos įrangos vertė nustatomi pagal op</text:span><text:span text:style-name="T2045">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046"><text:span text:style-name="T2047">160</text:span><text:span text:style-name="T2048">. Nuostolia</text:span><text:span text:style-name="T2049">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2050"><text:span text:style-name="T2051">161</text:span><text:span text:style-name="T2052">. Nuostolių atlyginimo klausimai tarp perdavimo sistemos operatoriaus ir skirstomųjų tinklų operatorių ir (ar) tiekėjų ir (ar) vartotojų sprendžiami teisės aktuose bei tarpusavio sutartyse nustatytais pagrindais ir tvarka.</text:span></text:p>
      <text:p text:style-name="P2053"><text:span text:style-name="T2054">162</text:span><text:span text:style-name="T2055">. Vartotojai, savavališka</text:span><text:span text:style-name="T2056">i įjungę elektros įrenginius ir imtuvus, išjungtus pagal avarinių išjungimų ar apribojimo grafikus, kai energetikos sistemoje arba operatoriaus tinkle yra avarinė situacija, atsako teisės aktų nustatyta tvarka.</text:span></text:p>
      <text:p text:style-name="P2057"/>
      <text:p text:style-name="P2058"><text:span text:style-name="T2059">XII</text:span><text:span text:style-name="T2060">.<text:s/></text:span><text:span text:style-name="T2061">SANTYKIAI SU VARTOTOJAIS, TURINČI</text:span><text:span text:style-name="T2062">AIS GENERAVIMO ŠALTINIUS</text:span></text:p>
      <text:p text:style-name="P2063"/>
      <text:p text:style-name="P2064"><text:span text:style-name="T2065">163</text:span><text:span text:style-name="T2066">. Vartotojo generavimo šaltiniai, prijungti prie vartotojo vidaus tinklo ir (ar) operatoriaus elektros tinklo, turi paklusti bendrajam operatoriaus elektros tinklo operatyviajam dispečeriniam valdymui.</text:span></text:p>
      <text:p text:style-name="P2067"><text:span text:style-name="T2068">164</text:span><text:span text:style-name="T2069">. Naujus ir<text:s/></text:span><text:span text:style-name="T2070">(ar) veikiančius generavimo šaltinius prijungti prie vartotojo elektros tinklo, kurio elektros įrenginiai yra prijungti prie operatoriaus elektros tinklo, galima tik gavus ir įvykdžius operatoriaus išduotas prijungimo sąlygas, Prijungimo tvarkos aprašo, ki</text:span><text:span text:style-name="T2071">tų teisės aktų reikalavimus bei gavus Valstybinės energetikos inspekcijos išvadas dėl vartotojo elektros įrenginių atitikties projektui, elektros įrenginių įrengimo bei saugaus eksploatavimo (techninės saugos) reglamentuojančių teisės aktų reikalavimams.</text:span></text:p>
      <text:p text:style-name="P2072"><text:span text:style-name="T2073">165</text:span><text:span text:style-name="T2074">. Generavimo šaltinių veikimo sąlygos, metinis, mėnesiniai ir valandiniai gamybos kiekiai ir (ar) galimybė tiekti perteklinę elektros energiją į operatoriaus elektros tinklą, elektros apskaitos prietaisų įrengimo vietos, žinių apie pagamintą ir perdu</text:span><text:span text:style-name="T2075">otą elektros energiją pateikimo tvarka ir kitos sąlygos nustatomos sutartimi tarp elektros energijos gamintojo ir operatoriaus.</text:span></text:p>
      <text:p text:style-name="P2076"><text:span text:style-name="T2077">166</text:span><text:span text:style-name="T2078">. Į operatoriaus elektros tinklą perduodama elektros energija ir galia turi būti apskaitomos elektros apskaitos prietaisa</text:span><text:span text:style-name="T2079">is, kuriuos įrengia ir prižiūri operatorius.</text:span></text:p>
      <text:p text:style-name="P2080"><text:span text:style-name="T2081">167</text:span><text:span text:style-name="T2082">. Perduodant elektros energiją į operatoriaus elektros tinklą, elektros energijos technologinės sąnaudos vartotojo aukštinamuosiuose galios transformatoriuose turi būti priskiriamos vartotojui, turinčiam<text:s/></text:span><text:span text:style-name="T2083">generavimo šaltinį.</text:span></text:p>
      <text:p text:style-name="P2084"><text:span text:style-name="T2085">168</text:span><text:span text:style-name="T2086">. Kai elektros energijos gamintojas per ataskaitinį laikotarpį vartojo elektros energiją iš operatoriaus elektros tinklo, už elektros energiją ir jos persiuntimo paslaugą toks elektros energijos gamintojas atsiskaito pagal sutart</text:span><text:span text:style-name="T2087">yje nustatytas sąlygas kaip įprastas vartotojas.</text:span></text:p>
      <text:p text:style-name="P2088"><text:span text:style-name="T2089">169</text:span><text:span text:style-name="T2090">. Pateikus kokybės neatitinkančią elektros energiją į operatoriaus tinklą, generavimo šaltinio turėtojas ar elektros energijos gamintojas atlygina operatoriui patirtus nuostolius sutartyje ir<text:s/></text:span><text:span text:style-name="T2091">Taisyklių 156 punkte nustatyta tvarka.</text:span></text:p>
      <text:p text:style-name="P2092"><text:span text:style-name="T2093">170</text:span><text:span text:style-name="T2094">. Neperduotas į operatoriaus elektros tinklą (dėl turinčio generavimo šaltinį vartotojo kaltės) elektros energijos kiekis nustatomas kaip skirtumas tarp nustatyto ir faktiško elektros energijos perdavimo į oper</text:span><text:span text:style-name="T2095">atoriaus elektros tinklą grafiko (paros, mėnesio ar pan.).</text:span></text:p>
      <text:p text:style-name="P2096"><text:span text:style-name="T2097">171</text:span><text:span text:style-name="T2098">. Gaminančių vartotojų į elektros tinklus pateiktos elektros energijos ir iš elektros tinklų suvartotos elektros energijos kiekių apskaita tvarkoma pagal elektros energijos apskaitos prietai</text:span><text:span text:style-name="T2099">sų, fiksuojančių iš elektros tinklų suvartotą savo reikmėms ir ūkio poreikiams elektros energijos kiekį (toliau - Paimtas kiekis) <text:s/>bei pagamintą ir į elektros tinklus pateiktą elektros energijos kiekį (toliau – Pateiktas kiekis), vienos laiko zonos rodmeni</text:span><text:span text:style-name="T2100">s nuo su Gaminančiu vartotoju sudarytos elektros energijos persiuntimo paslaugos ir (ar) pirkimo–pardavimo sutarties su operatoriumi ir (ar) tiekėju sudarymo datos.</text:span></text:p>
      <text:p text:style-name="P2101">Papildyta punktu:</text:p>
      <text:p text:style-name="P2102"><text:span text:style-name="T2103">Nr.<text:s/></text:span><text:a xlink:href="https://www.e-tar.lt/portal/legalAct.html?documentId=e8d7c920c95011e4bac9d73c75fc910a" office:target-frame-name="_top" xlink:show="replace"><text:span text:style-name="T2104">1-63</text:span></text:a><text:span text:style-name="T2105">, 2015-03-10, paskelbta TAR 2015-03-13, i. k. 2015-03737</text:span></text:p>
      <text:p text:style-name="Normal"/>
      <text:p text:style-name="P2106"><text:span text:style-name="T2107">172</text:span><text:span text:style-name="T2108">. Priklausomai nuo Paimto ir Pateikto kiekių santykio, kiekvieną mėnesį:</text:span></text:p>
      <text:p text:style-name="P2109"><text:span text:style-name="T2110">172.1</text:span><text:span text:style-name="T2111">. sukauptas elektros energijos kiekis (toliau – Sukauptas kiekis) apskaičiuoja</text:span><text:span text:style-name="T2112">mas kaip Gaminančio vartotojo einamąjį mėnesį Pateikto kiekio ir einamojo kaupimo laikotarpio, kaip jis yra apibrėžtas Lietuvos Respublikos atsinaujinančių išteklių energetikos įstatymo 20 straipsnio 12 dalies 2 punkte (toliau – kaupimo laikotarpis),</text:span><text:span text:style-name="T2113"><text:s/></text:span><text:span text:style-name="T2114">ankst</text:span><text:span text:style-name="T2115">esnio mėnesio sukaupto kiekio sumos ir einamojo mėnesio Paimto kiekio skirtumas. Elektros energijos kiekis pripažįstamas Sukauptu kiekiu, jeigu šio skirtumo reikšmė yra didesnė už nulį:</text:span></text:p>
      <text:p text:style-name="P2116"/>
      <text:p text:style-name="P2117"><text:span text:style-name="T2118">E</text:span><text:span text:style-name="T2119">s</text:span><text:span text:style-name="T2120"><text:s/>= E</text:span><text:span text:style-name="T2121">pat<text:s/></text:span><text:span text:style-name="T2122"><text:s/>+ E</text:span><text:span text:style-name="T2123">s ankst.mėn</text:span><text:span text:style-name="T2124"><text:s text:c="2"/>- E</text:span><text:span text:style-name="T2125">paimt</text:span></text:p>
      <text:p text:style-name="P2126"/>
      <text:p text:style-name="P2127">čia:</text:p>
      <text:p text:style-name="P2128"><text:span text:style-name="T2129">E</text:span><text:span text:style-name="T2130">s</text:span><text:span text:style-name="T2131"><text:s/>– einamąjį mėnesį Sukaup</text:span><text:span text:style-name="T2132">tas kiekis;</text:span></text:p>
      <text:p text:style-name="P2133"><text:span text:style-name="T2134">E</text:span><text:span text:style-name="T2135">pat <text:s/></text:span><text:span text:style-name="T2136">– einamąjį mėnesį Pateiktas kiekis;</text:span></text:p>
      <text:p text:style-name="P2137"><text:span text:style-name="T2138">E</text:span><text:span text:style-name="T2139">s ankst.mėn</text:span><text:span text:style-name="T2140"><text:s text:c="2"/>- ankstesnį mėnesį Sukauptas kiekis;</text:span></text:p>
      <text:p text:style-name="P2141"><text:span text:style-name="T2142">E</text:span><text:span text:style-name="T2143">paimt<text:s/></text:span><text:span text:style-name="T2144"><text:s text:c="2"/>- einamąjį mėnesį Paimtas kiekis.</text:span></text:p>
      <text:p text:style-name="P2145">Punkto pakeitimai:</text:p>
      <text:p text:style-name="P2146"><text:span text:style-name="T2147">Nr.<text:s/></text:span><text:a xlink:href="https://www.e-tar.lt/portal/legalAct.html?documentId=510c73d1ec4411e58deaaf0783ebf65b" office:target-frame-name="_top" xlink:show="replace"><text:span text:style-name="T2148">1-94</text:span></text:a><text:span text:style-name="T2149">, 2016-03-17, paskelbta TAR 2016-03-18, i. k. 2016-05397</text:span></text:p>
      <text:p text:style-name="Normal"/>
      <text:p text:style-name="P2150"><text:span text:style-name="T2151">172.2</text:span><text:span text:style-name="T2152">. trūkstamas elektros energijos kiekis (toliau – Trūkstamas kiekis) apskaičiuojamas kaip<text:s/></text:span><text:span text:style-name="T2153">skirtumas tarp Gaminančio vartotojo einamąjį mėnesį Paimto kiekio ir einamojo mėnesio Pateikto kiekio bei einamojo kaupimo laikotarpio</text:span><text:span text:style-name="T2154"><text:s/></text:span><text:span text:style-name="T2155">ankstesnio mėnesio Sukaupto kiekio sumos. Elektros energijos kiekis pripažįstamas Trūkstamu kiekiu, jeigu šio skirtumo re</text:span><text:span text:style-name="T2156">ikšmė yra didesnė už nulį:</text:span></text:p>
      <text:p text:style-name="P2157"/>
      <text:p text:style-name="P2158"><text:span text:style-name="T2159">E</text:span><text:span text:style-name="T2160">tr</text:span><text:span text:style-name="T2161"><text:s/>= E</text:span><text:span text:style-name="T2162">paimt<text:s/></text:span><text:span text:style-name="T2163"><text:s/>- E</text:span><text:span text:style-name="T2164">pat<text:s/></text:span><text:span text:style-name="T2165"><text:s text:c="2"/>- E</text:span><text:span text:style-name="T2166">s ankst.mėn</text:span></text:p>
      <text:p text:style-name="P2167"/>
      <text:p text:style-name="P2168">čia:</text:p>
      <text:p text:style-name="P2169"><text:span text:style-name="T2170">E</text:span><text:span text:style-name="T2171">tr</text:span><text:span text:style-name="T2172"><text:s/>– einamąjį mėnesį Trūkstamas kiekis;</text:span></text:p>
      <text:p text:style-name="P2173"><text:span text:style-name="T2174">E</text:span><text:span text:style-name="T2175">paimt<text:s/></text:span><text:span text:style-name="T2176"><text:s text:c="2"/>– einamąjį mėnesį Paimtas kiekis;</text:span></text:p>
      <text:p text:style-name="P2177"><text:span text:style-name="T2178">E</text:span><text:span text:style-name="T2179">pat<text:s/></text:span><text:span text:style-name="T2180"><text:s/>– einamąjį mėnesį Pateiktas kiekis;</text:span></text:p>
      <text:p text:style-name="P2181"><text:span text:style-name="T2182">E</text:span><text:span text:style-name="T2183">s ankst.mėn.</text:span><text:span text:style-name="T2184"><text:s/>– ankstesnį mėnesį Sukauptas kiekis</text:span><text:span text:style-name="T2185">.</text:span></text:p>
      <text:p text:style-name="P2186">Punkto<text:s/>pakeitimai:</text:p>
      <text:p text:style-name="P2187"><text:span text:style-name="T2188">Nr.<text:s/></text:span><text:a xlink:href="https://www.e-tar.lt/portal/legalAct.html?documentId=510c73d1ec4411e58deaaf0783ebf65b" office:target-frame-name="_top" xlink:show="replace"><text:span text:style-name="T2189">1-94</text:span></text:a><text:span text:style-name="T2190">, 2016-03-17, paskelbta TAR 2016-03-18, i. k. 2016-05397</text:span></text:p>
      <text:p text:style-name="Normal"/>
      <text:p text:style-name="P2191"><text:span text:style-name="T2192">172.3</text:span><text:span text:style-name="T2193">. atgautu iš elektros tinklų elektros energijos kiekiu (toliau – Atgaut</text:span><text:span text:style-name="T2194">as kiekis) laikomas Gaminančio vartotojo Pateiktas kiekis, kuris po to Gaminančiam vartotojui buvo patiektas iš elektros tinklų ir jo suvartotas savo reikmėms bei ūkio poreikiams. Einamąjį mėnesį Atgautas kiekis yra apskaičiuojamas kaip skirtumas tarp Gami</text:span><text:span text:style-name="T2195">nančio vartotojo einamojo mėnesio Paimto kiekio ir Trūkstamo kiekio:</text:span></text:p>
      <text:p text:style-name="P2196"/>
      <text:p text:style-name="P2197"><text:span text:style-name="T2198">E</text:span><text:span text:style-name="T2199">atg</text:span><text:span text:style-name="T2200"><text:s/>= E</text:span><text:span text:style-name="T2201">paimt</text:span><text:span text:style-name="T2202"><text:s/>– E</text:span><text:span text:style-name="T2203">tr</text:span></text:p>
      <text:p text:style-name="P2204"/>
      <text:p text:style-name="P2205">čia:</text:p>
      <text:p text:style-name="P2206"><text:span text:style-name="T2207">E</text:span><text:span text:style-name="T2208">atg</text:span><text:span text:style-name="T2209"><text:s text:c="2"/>- einamąjį mėnesį Atgautas kiekis;<text:s/></text:span></text:p>
      <text:p text:style-name="P2210"><text:span text:style-name="T2211">E</text:span><text:span text:style-name="T2212">paimt<text:s/></text:span><text:span text:style-name="T2213">– einamąjį mėnesį Paimtas kiekis;</text:span></text:p>
      <text:p text:style-name="P2214"><text:span text:style-name="T2215">E</text:span><text:span text:style-name="T2216">tr</text:span><text:span text:style-name="T2217"><text:s/>– einamąjį mėnesį Trūkstamas kiekis.</text:span></text:p>
      <text:p text:style-name="P2218"/>
      <text:p text:style-name="P2219">Papildyta punktu:</text:p>
      <text:p text:style-name="P2220"><text:span text:style-name="T2221">Nr.<text:s/></text:span><text:a xlink:href="https://www.e-tar.lt/portal/legalAct.html?documentId=e8d7c920c95011e4bac9d73c75fc910a" office:target-frame-name="_top" xlink:show="replace"><text:span text:style-name="T2222">1-63</text:span></text:a><text:span text:style-name="T2223">, 2015-03-10, paskelbta TAR 2015-03-13, i. k. 2015-03737</text:span></text:p>
      <text:p text:style-name="Normal"/>
      <text:p text:style-name="P2224"><text:span text:style-name="T2225">173</text:span><text:span text:style-name="T2226">. Gaminančių vartotojų į elektros tinklus pateiktos elektros energijos ir iš elektros<text:s/></text:span><text:span text:style-name="T2227">tinklų suvartotos elektros energijos kiekių apskaita pradedama vykdyti iš naujo nuo einamųjų metų balandžio 1 dienos ir vykdoma kiekvieną mėnesį. Pasibaigus kaupimo laikotarpiui Sukauptas kiekis nėra perkeliamas į kitą kaupimo laikotarpį ir už šį kiekį Gam</text:span><text:span text:style-name="T2228">inančiam vartotojui nėra mokama.</text:span><text:s/></text:p>
      <text:p text:style-name="P2229">Papildyta punktu:</text:p>
      <text:p text:style-name="P2230"><text:span text:style-name="T2231">Nr.<text:s/></text:span><text:a xlink:href="https://www.e-tar.lt/portal/legalAct.html?documentId=e8d7c920c95011e4bac9d73c75fc910a" office:target-frame-name="_top" xlink:show="replace"><text:span text:style-name="T2232">1-63</text:span></text:a><text:span text:style-name="T2233">, 2015-03-10, paskelbta TAR 2015-03-13, i. k. 2015-03737</text:span></text:p>
      <text:p text:style-name="P2234">Punkto pakeitimai:</text:p>
      <text:p text:style-name="P2235"><text:span text:style-name="T2236">Nr.<text:s/></text:span><text:a xlink:href="https://www.e-tar.lt/portal/legalAct.html?documentId=510c73d1ec4411e58deaaf0783ebf65b" office:target-frame-name="_top" xlink:show="replace"><text:span text:style-name="T2237">1-94</text:span></text:a><text:span text:style-name="T2238">, 2016-03-17, paskelbta TAR 2016-03-18, i. k. 2016-05397</text:span></text:p>
      <text:p text:style-name="Normal"/>
      <text:p text:style-name="P2239"><text:span text:style-name="T2240">174</text:span><text:span text:style-name="T2241">. Tuo atveju, kai Gaminantis vartotojas teisės aktuose nustatytais būdais perleidžia savo objektą su genera</text:span><text:span text:style-name="T2242">vimo šaltiniu kitam asmeniui, į elektros tinklus pateiktos elektros energijos ir iš elektros tinklų suvartotos elektros energijos kiekių apskaita pradedama vykdyti nuo naujojo asmens (savininko)<text:s/></text:span><text:span text:style-name="T2243">elektros energijos persiuntimo paslaugos ir (ar) pirkimo–pard</text:span><text:span text:style-name="T2244">avimo</text:span><text:span text:style-name="T2245"><text:s/>sutarties su operatoriumi ir (ar) tiekėju sudarymo datos.</text:span></text:p>
      <text:p text:style-name="P2246">Papildyta punktu:</text:p>
      <text:p text:style-name="P2247"><text:span text:style-name="T2248">Nr.<text:s/></text:span><text:a xlink:href="https://www.e-tar.lt/portal/legalAct.html?documentId=e8d7c920c95011e4bac9d73c75fc910a" office:target-frame-name="_top" xlink:show="replace"><text:span text:style-name="T2249">1-63</text:span></text:a><text:span text:style-name="T2250">, 2015-03-10, paskelbta TAR 2015-03-13, i. k. 2015-03737</text:span></text:p>
      <text:p text:style-name="Normal"/>
      <text:p text:style-name="P2251"><text:span text:style-name="T2252">175</text:span><text:span text:style-name="T2253">.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254">ais paslaugos kainą.<text:s/></text:span></text:p>
      <text:p text:style-name="P2255">Papildyta punktu:</text:p>
      <text:p text:style-name="P2256"><text:span text:style-name="T2257">Nr.<text:s/></text:span><text:a xlink:href="https://www.e-tar.lt/portal/legalAct.html?documentId=e8d7c920c95011e4bac9d73c75fc910a" office:target-frame-name="_top" xlink:show="replace"><text:span text:style-name="T2258">1-63</text:span></text:a><text:span text:style-name="T2259">, 2015-03-10, paskelbta TAR 2015-03-13, i. k. 2015-03737</text:span></text:p>
      <text:p text:style-name="Normal"/>
      <text:p text:style-name="P2260"><text:span text:style-name="T2261">XIII</text:span><text:span text:style-name="T2262">.<text:s/></text:span><text:span text:style-name="T2263">SKUNDŲ, PRAŠYMŲ NAGRINĖJIMAS IR GINČŲ SP</text:span><text:span text:style-name="T2264">RENDIMAS</text:span></text:p>
      <text:p text:style-name="P2265"/>
      <text:p text:style-name="P2266"><text:span text:style-name="T2267">176</text:span><text:span text:style-name="T2268">.<text:s/></text:span><text:span text:style-name="T2269">Vartotojo ir <text:s/>tiekėjo ar operatoriaus ginčai nagrinėjami Energetikos įstatymo 34 straipsnyje nustatyta tvarka.</text:span><text:s/></text:p>
      <text:p text:style-name="P2270">Punkto pakeitimai:</text:p>
      <text:p text:style-name="P2271"><text:span text:style-name="T2272">Nr.<text:s/></text:span><text:a xlink:href="https://www.e-tar.lt/portal/legalAct.html?documentId=6483e980e04511e59cc8b27b54efaf6e" office:target-frame-name="_top" xlink:show="replace"><text:span text:style-name="T2273">1-69</text:span></text:a><text:span text:style-name="T2274">, 2016-03-01, paskelbta TAR 2016-03-07, i. k. 2016-04332</text:span></text:p>
      <text:p text:style-name="P2275">Punkto numeracijos pakeitimas:</text:p>
      <text:p text:style-name="P2276"><text:span text:style-name="T2277">Nr.<text:s/></text:span><text:a xlink:href="https://www.e-tar.lt/portal/legalAct.html?documentId=e8d7c920c95011e4bac9d73c75fc910a" office:target-frame-name="_top" xlink:show="replace"><text:span text:style-name="T2278">1-63</text:span></text:a><text:span text:style-name="T2279">, 2015-03-10, paskelbta TAR 2015-03-13, i. k. 2015-03737</text:span></text:p>
      <text:p text:style-name="Normal"/>
      <text:p text:style-name="P2280"><text:span text:style-name="T2281">177</text:span><text:span text:style-name="T2282">.<text:s/></text:span><text:span text:style-name="T2283">Vartotojų skundai nagrinėjami Energetikos įstatymo 34</text:span><text:span text:style-name="T2284">1<text:s/></text:span><text:span text:style-name="T2285">straipsnyje nustatyta tvarka.</text:span><text:s/></text:p>
      <text:p text:style-name="P2286">Punkto pakeitimai:</text:p>
      <text:p text:style-name="P2287"><text:span text:style-name="T2288">Nr.<text:s/></text:span><text:a xlink:href="https://www.e-tar.lt/portal/legalAct.html?documentId=6483e980e04511e59cc8b27b54efaf6e" office:target-frame-name="_top" xlink:show="replace"><text:span text:style-name="T2289">1-69</text:span></text:a><text:span text:style-name="T2290">, 2016-03-01, paskelbta TAR<text:s/></text:span><text:span text:style-name="T2291">2016-03-07, i. k. 2016-04332</text:span></text:p>
      <text:p text:style-name="Normal"/>
      <text:p text:style-name="P2292"><text:span text:style-name="T2293">178.</text:span><text:span text:style-name="T2294"><text:s/>Neteko galios nuo 2016-03-08</text:span></text:p>
      <text:p text:style-name="P2295">Punkto naikinimas:</text:p>
      <text:p text:style-name="P2296"><text:span text:style-name="T2297">Nr.<text:s/></text:span><text:a xlink:href="https://www.e-tar.lt/portal/legalAct.html?documentId=6483e980e04511e59cc8b27b54efaf6e" office:target-frame-name="_top" xlink:show="replace"><text:span text:style-name="T2298">1-69</text:span></text:a><text:span text:style-name="T2299">, 2016-03-01, paskelbta TAR 2016-03-07, i. k. 2016-04332</text:span></text:p>
      <text:p text:style-name="P2300">Punkto numeracijos pakeitimas:</text:p>
      <text:p text:style-name="P2301"><text:span text:style-name="T2302">Nr.<text:s/></text:span><text:a xlink:href="https://www.e-tar.lt/portal/legalAct.html?documentId=e8d7c920c95011e4bac9d73c75fc910a" office:target-frame-name="_top" xlink:show="replace"><text:span text:style-name="T2303">1-63</text:span></text:a><text:span text:style-name="T2304">, 2015-03-10, paskelbta TAR 2015-03-13, i. k. 2015-03737</text:span></text:p>
      <text:p text:style-name="Normal"/>
      <text:p text:style-name="P2305"><text:span text:style-name="T2306">179.</text:span><text:span text:style-name="T2307"><text:s/>Neteko galios nuo 2016-03-08</text:span></text:p>
      <text:p text:style-name="P2308">Punkto naikinimas:</text:p>
      <text:p text:style-name="P2309"><text:span text:style-name="T2310">Nr.<text:s/></text:span><text:a xlink:href="https://www.e-tar.lt/portal/legalAct.html?documentId=6483e980e04511e59cc8b27b54efaf6e" office:target-frame-name="_top" xlink:show="replace"><text:span text:style-name="T2311">1-69</text:span></text:a><text:span text:style-name="T2312">, 2016-03-01, paskelbta TAR 2016-03-07, i. k. 2016-04332</text:span></text:p>
      <text:p text:style-name="P2313">Punkto numeracijos pakeitimas:</text:p>
      <text:p text:style-name="P2314"><text:span text:style-name="T2315">Nr.<text:s/></text:span><text:a xlink:href="https://www.e-tar.lt/portal/legalAct.html?documentId=e8d7c920c95011e4bac9d73c75fc910a" office:target-frame-name="_top" xlink:show="replace"><text:span text:style-name="T2316">1-63</text:span></text:a><text:span text:style-name="T2317">, 2015-03-10, paskelbta TAR 2015-03-13, i. k. 2015-03737</text:span></text:p>
      <text:p text:style-name="Normal"/>
      <text:p text:style-name="P2318"><text:span text:style-name="T2319">_________________</text:span></text:p>
      <text:p text:style-name="P2320"/>
      <text:p text:style-name="P2321">Elektros energijos tiekimo ir naudojimo taisyklių</text:p>
      <text:p text:style-name="P2327">1 priedas</text:p>
      <text:p text:style-name="P2328"/>
      <text:p text:style-name="P2329"><text:span text:style-name="T2330">BUITINIŲ VARTOTOJŲ DAŽNIAUSIAI NAUDOJAMŲ ELEKTROS ENERGIJOS IMTUVŲ VEIKIMO VALANDŲ SKAIČIUS PER PARĄ</text:span></text:p>
      <text:p text:style-name="P2331"/>
      <text:p text:style-name="P2332">Lentelė. Buitinių vartotojų dažniausiai naudojamų elektros energijos imtuvų veikimo valandų skaičius per parą (kai operatorius laikinai leidžia vartoti elektros energiją be apskaitos prietaisų)</text:p>
      <text:p text:style-name="Normal"/>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Eil.</text:p>
            <text:p text:style-name="P2352">Nr.</text:p>
          </table:table-cell>
          <table:table-cell table:style-name="TableCell2353" table:number-columns-spanned="2" table:number-rows-spanned="2">
            <text:p text:style-name="P2354">Elektros energijos imtuvų ir elektrifikuotų procesų pavadinimai</text:p>
          </table:table-cell>
          <table:covered-table-cell/>
          <table:table-cell table:style-name="TableCell2355" table:number-columns-spanned="12">
            <text:p text:style-name="P2356">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covered-table-cell>
            <text:p text:style-name="P2358"/>
          </table:covered-table-cell>
          <table:covered-table-cell>
            <text:p text:style-name="P2359"/>
          </table:covered-table-cell>
          <table:covered-table-cell/>
          <table:table-cell table:style-name="TableCell2360">
            <text:p text:style-name="P2361">Sausis</text:p>
          </table:table-cell>
          <table:table-cell table:style-name="TableCell2362">
            <text:p text:style-name="P2363">Vasaris</text:p>
          </table:table-cell>
          <table:table-cell table:style-name="TableCell2364">
            <text:p text:style-name="P2365">Kovas</text:p>
          </table:table-cell>
          <table:table-cell table:style-name="TableCell2366">
            <text:p text:style-name="P2367">Balandis</text:p>
          </table:table-cell>
          <table:table-cell table:style-name="TableCell2368">
            <text:p text:style-name="P2369">Gegužė</text:p>
          </table:table-cell>
          <table:table-cell table:style-name="TableCell2370">
            <text:p text:style-name="P2371">Birželis</text:p>
          </table:table-cell>
          <table:table-cell table:style-name="TableCell2372">
            <text:p text:style-name="P2373">Liepa</text:p>
          </table:table-cell>
          <table:table-cell table:style-name="TableCell2374">
            <text:p text:style-name="P2375">Rugpjūtis</text:p>
          </table:table-cell>
          <table:table-cell table:style-name="TableCell2376">
            <text:p text:style-name="P2377">Rugsėjis</text:p>
          </table:table-cell>
          <table:table-cell table:style-name="TableCell2378">
            <text:p text:style-name="P2379">Spalis</text:p>
          </table:table-cell>
          <table:table-cell table:style-name="TableCell2380">
            <text:p text:style-name="P2381">Lapkritis</text:p>
          </table:table-cell>
          <table:table-cell table:style-name="TableCell2382">
            <text:p text:style-name="P2383">Gruodis</text:p>
          </table:table-cell>
        </table:table-row>
        <table:table-row table:style-name="TableRow2384">
          <table:table-cell table:style-name="TableCell2385">
            <text:p text:style-name="P2386">1</text:p>
          </table:table-cell>
          <table:table-cell table:style-name="TableCell2387" table:number-columns-spanned="2">
            <text:p text:style-name="P2388">2</text:p>
          </table:table-cell>
          <table:covered-table-cell/>
          <table:table-cell table:style-name="TableCell2389">
            <text:p text:style-name="P2390">3</text:p>
          </table:table-cell>
          <table:table-cell table:style-name="TableCell2391">
            <text:p text:style-name="P2392">4</text:p>
          </table:table-cell>
          <table:table-cell table:style-name="TableCell2393">
            <text:p text:style-name="P2394">5</text:p>
          </table:table-cell>
          <table:table-cell table:style-name="TableCell2395">
            <text:p text:style-name="P2396">6</text:p>
          </table:table-cell>
          <table:table-cell table:style-name="TableCell2397">
            <text:p text:style-name="P2398">7</text:p>
          </table:table-cell>
          <table:table-cell table:style-name="TableCell2399">
            <text:p text:style-name="P2400">8</text:p>
          </table:table-cell>
          <table:table-cell table:style-name="TableCell2401">
            <text:p text:style-name="P2402">9</text:p>
          </table:table-cell>
          <table:table-cell table:style-name="TableCell2403">
            <text:p text:style-name="P2404">10</text:p>
          </table:table-cell>
          <table:table-cell table:style-name="TableCell2405">
            <text:p text:style-name="P2406">11</text:p>
          </table:table-cell>
          <table:table-cell table:style-name="TableCell2407">
            <text:p text:style-name="P2408">12</text:p>
          </table:table-cell>
          <table:table-cell table:style-name="TableCell2409">
            <text:p text:style-name="P2410">13</text:p>
          </table:table-cell>
          <table:table-cell table:style-name="TableCell2411">
            <text:p text:style-name="P2412">14</text:p>
          </table:table-cell>
        </table:table-row>
        <table:table-row table:style-name="TableRow2413">
          <table:table-cell table:style-name="TableCell2414" table:number-rows-spanned="3">
            <text:p text:style-name="P2415">1.</text:p>
          </table:table-cell>
          <table:table-cell table:style-name="TableCell2416" table:number-rows-spanned="3">
            <text:p text:style-name="P2417">Apšvietimas</text:p>
          </table:table-cell>
          <table:table-cell table:style-name="TableCell2418">
            <text:p text:style-name="P2419">buto, kambario, namo</text:p>
          </table:table-cell>
          <table:table-cell table:style-name="TableCell2420">
            <text:p text:style-name="P2421">8</text:p>
          </table:table-cell>
          <table:table-cell table:style-name="TableCell2422">
            <text:p text:style-name="P2423">7</text:p>
          </table:table-cell>
          <table:table-cell table:style-name="TableCell2424">
            <text:p text:style-name="P2425">5</text:p>
          </table:table-cell>
          <table:table-cell table:style-name="TableCell2426">
            <text:p text:style-name="P2427">4</text:p>
          </table:table-cell>
          <table:table-cell table:style-name="TableCell2428">
            <text:p text:style-name="P2429">4</text:p>
          </table:table-cell>
          <table:table-cell table:style-name="TableCell2430">
            <text:p text:style-name="P2431">4</text:p>
          </table:table-cell>
          <table:table-cell table:style-name="TableCell2432">
            <text:p text:style-name="P2433">4</text:p>
          </table:table-cell>
          <table:table-cell table:style-name="TableCell2434">
            <text:p text:style-name="P2435">4</text:p>
          </table:table-cell>
          <table:table-cell table:style-name="TableCell2436">
            <text:p text:style-name="P2437">5</text:p>
          </table:table-cell>
          <table:table-cell table:style-name="TableCell2438">
            <text:p text:style-name="P2439">7</text:p>
          </table:table-cell>
          <table:table-cell table:style-name="TableCell2440">
            <text:p text:style-name="P2441">8</text:p>
          </table:table-cell>
          <table:table-cell table:style-name="TableCell2442">
            <text:p text:style-name="P2443">8</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šiltnamio<text:s/></text:p>
          </table:table-cell>
          <table:table-cell table:style-name="TableCell2449">
            <text:p text:style-name="P2450">14</text:p>
          </table:table-cell>
          <table:table-cell table:style-name="TableCell2451">
            <text:p text:style-name="P2452">14</text:p>
          </table:table-cell>
          <table:table-cell table:style-name="TableCell2453">
            <text:p text:style-name="P2454">13</text:p>
          </table:table-cell>
          <table:table-cell table:style-name="TableCell2455">
            <text:p text:style-name="P2456">11</text:p>
          </table:table-cell>
          <table:table-cell table:style-name="TableCell2457">
            <text:p text:style-name="P2458">9</text:p>
          </table:table-cell>
          <table:table-cell table:style-name="TableCell2459">
            <text:p text:style-name="P2460">4</text:p>
          </table:table-cell>
          <table:table-cell table:style-name="TableCell2461">
            <text:p text:style-name="P2462">4</text:p>
          </table:table-cell>
          <table:table-cell table:style-name="TableCell2463">
            <text:p text:style-name="P2464">5</text:p>
          </table:table-cell>
          <table:table-cell table:style-name="TableCell2465">
            <text:p text:style-name="P2466">7</text:p>
          </table:table-cell>
          <table:table-cell table:style-name="TableCell2467">
            <text:p text:style-name="P2468">12</text:p>
          </table:table-cell>
          <table:table-cell table:style-name="TableCell2469">
            <text:p text:style-name="P2470">14</text:p>
          </table:table-cell>
          <table:table-cell table:style-name="TableCell2471">
            <text:p text:style-name="P2472">15</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kiemo, garažo</text:p>
          </table:table-cell>
          <table:table-cell table:style-name="TableCell2478">
            <text:p text:style-name="P2479">2</text:p>
          </table:table-cell>
          <table:table-cell table:style-name="TableCell2480">
            <text:p text:style-name="P2481">2</text:p>
          </table:table-cell>
          <table:table-cell table:style-name="TableCell2482">
            <text:p text:style-name="P2483">2</text:p>
          </table:table-cell>
          <table:table-cell table:style-name="TableCell2484">
            <text:p text:style-name="P2485">1</text:p>
          </table:table-cell>
          <table:table-cell table:style-name="TableCell2486">
            <text:p text:style-name="P2487">1</text:p>
          </table:table-cell>
          <table:table-cell table:style-name="TableCell2488">
            <text:p text:style-name="P2489">1</text:p>
          </table:table-cell>
          <table:table-cell table:style-name="TableCell2490">
            <text:p text:style-name="P2491">1</text:p>
          </table:table-cell>
          <table:table-cell table:style-name="TableCell2492">
            <text:p text:style-name="P2493">1</text:p>
          </table:table-cell>
          <table:table-cell table:style-name="TableCell2494">
            <text:p text:style-name="P2495">2</text:p>
          </table:table-cell>
          <table:table-cell table:style-name="TableCell2496">
            <text:p text:style-name="P2497">2</text:p>
          </table:table-cell>
          <table:table-cell table:style-name="TableCell2498">
            <text:p text:style-name="P2499">2</text:p>
          </table:table-cell>
          <table:table-cell table:style-name="TableCell2500">
            <text:p text:style-name="P2501">2</text:p>
          </table:table-cell>
        </table:table-row>
        <table:table-row table:style-name="TableRow2502">
          <table:table-cell table:style-name="TableCell2503" table:number-rows-spanned="4">
            <text:p text:style-name="P2504">2.</text:p>
          </table:table-cell>
          <table:table-cell table:style-name="TableCell2505" table:number-rows-spanned="4">
            <text:p text:style-name="P2506">Patalpų šildymas</text:p>
          </table:table-cell>
          <table:table-cell table:style-name="TableCell2507">
            <text:p text:style-name="P2508">buto, kambario, namo</text:p>
          </table:table-cell>
          <table:table-cell table:style-name="TableCell2509">
            <text:p text:style-name="P2510">14</text:p>
          </table:table-cell>
          <table:table-cell table:style-name="TableCell2511">
            <text:p text:style-name="P2512">14</text:p>
          </table:table-cell>
          <table:table-cell table:style-name="TableCell2513">
            <text:p text:style-name="P2514">12</text:p>
          </table:table-cell>
          <table:table-cell table:style-name="TableCell2515">
            <text:p text:style-name="P2516">8</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4</text:p>
          </table:table-cell>
          <table:table-cell table:style-name="TableCell2527">
            <text:p text:style-name="P2528">12</text:p>
          </table:table-cell>
          <table:table-cell table:style-name="TableCell2529">
            <text:p text:style-name="P2530">14</text:p>
          </table:table-cell>
          <table:table-cell table:style-name="TableCell2531">
            <text:p text:style-name="P2532">14</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šiltnamio</text:p>
          </table:table-cell>
          <table:table-cell table:style-name="TableCell2538">
            <text:p text:style-name="P2539">19</text:p>
          </table:table-cell>
          <table:table-cell table:style-name="TableCell2540">
            <text:p text:style-name="P2541">20</text:p>
          </table:table-cell>
          <table:table-cell table:style-name="TableCell2542">
            <text:p text:style-name="P2543">20</text:p>
          </table:table-cell>
          <table:table-cell table:style-name="TableCell2544">
            <text:p text:style-name="P2545">16</text:p>
          </table:table-cell>
          <table:table-cell table:style-name="TableCell2546">
            <text:p text:style-name="P2547">9</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9</text:p>
          </table:table-cell>
          <table:table-cell table:style-name="TableCell2556">
            <text:p text:style-name="P2557">18</text:p>
          </table:table-cell>
          <table:table-cell table:style-name="TableCell2558">
            <text:p text:style-name="P2559">19</text:p>
          </table:table-cell>
          <table:table-cell table:style-name="TableCell2560">
            <text:p text:style-name="P2561">19</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viryklė (iki 1 kW)</text:p>
          </table:table-cell>
          <table:table-cell table:style-name="TableCell2567">
            <text:p text:style-name="P2568">12</text:p>
          </table:table-cell>
          <table:table-cell table:style-name="TableCell2569">
            <text:p text:style-name="P2570">12</text:p>
          </table:table-cell>
          <table:table-cell table:style-name="TableCell2571">
            <text:p text:style-name="P2572">12</text:p>
          </table:table-cell>
          <table:table-cell table:style-name="TableCell2573">
            <text:p text:style-name="P2574">6</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6</text:p>
          </table:table-cell>
          <table:table-cell table:style-name="TableCell2585">
            <text:p text:style-name="P2586">12</text:p>
          </table:table-cell>
          <table:table-cell table:style-name="TableCell2587">
            <text:p text:style-name="P2588">12</text:p>
          </table:table-cell>
          <table:table-cell table:style-name="TableCell2589">
            <text:p text:style-name="P2590">12</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pirties<text:s/></text:p>
          </table:table-cell>
          <table:table-cell table:style-name="TableCell2596">
            <text:p text:style-name="P2597">1</text:p>
          </table:table-cell>
          <table:table-cell table:style-name="TableCell2598">
            <text:p text:style-name="P2599">1</text:p>
          </table:table-cell>
          <table:table-cell table:style-name="TableCell2600">
            <text:p text:style-name="P2601">1</text:p>
          </table:table-cell>
          <table:table-cell table:style-name="TableCell2602">
            <text:p text:style-name="P2603">1</text:p>
          </table:table-cell>
          <table:table-cell table:style-name="TableCell2604">
            <text:p text:style-name="P2605">1</text:p>
          </table:table-cell>
          <table:table-cell table:style-name="TableCell2606">
            <text:p text:style-name="P2607">1</text:p>
          </table:table-cell>
          <table:table-cell table:style-name="TableCell2608">
            <text:p text:style-name="P2609">1</text:p>
          </table:table-cell>
          <table:table-cell table:style-name="TableCell2610">
            <text:p text:style-name="P2611">1</text:p>
          </table:table-cell>
          <table:table-cell table:style-name="TableCell2612">
            <text:p text:style-name="P2613">1</text:p>
          </table:table-cell>
          <table:table-cell table:style-name="TableCell2614">
            <text:p text:style-name="P2615">1</text:p>
          </table:table-cell>
          <table:table-cell table:style-name="TableCell2616">
            <text:p text:style-name="P2617">1</text:p>
          </table:table-cell>
          <table:table-cell table:style-name="TableCell2618">
            <text:p text:style-name="P2619">1</text:p>
          </table:table-cell>
        </table:table-row>
        <table:table-row table:style-name="TableRow2620">
          <table:table-cell table:style-name="TableCell2621">
            <text:p text:style-name="P2622">3.</text:p>
          </table:table-cell>
          <table:table-cell table:style-name="TableCell2623" table:number-columns-spanned="2">
            <text:p text:style-name="P2624">Viryklė, televizorius, kompiuteris, metalo ir medžio apdirbimo staklės, suvirinimo įrenginys</text:p>
          </table:table-cell>
          <table:covered-table-cell/>
          <table:table-cell table:style-name="TableCell2625">
            <text:p text:style-name="P2626">2</text:p>
          </table:table-cell>
          <table:table-cell table:style-name="TableCell2627">
            <text:p text:style-name="P2628">2</text:p>
          </table:table-cell>
          <table:table-cell table:style-name="TableCell2629">
            <text:p text:style-name="P2630">2</text:p>
          </table:table-cell>
          <table:table-cell table:style-name="TableCell2631">
            <text:p text:style-name="P2632">2</text:p>
          </table:table-cell>
          <table:table-cell table:style-name="TableCell2633">
            <text:p text:style-name="P2634">2</text:p>
          </table:table-cell>
          <table:table-cell table:style-name="TableCell2635">
            <text:p text:style-name="P2636">2</text:p>
          </table:table-cell>
          <table:table-cell table:style-name="TableCell2637">
            <text:p text:style-name="P2638">2</text:p>
          </table:table-cell>
          <table:table-cell table:style-name="TableCell2639">
            <text:p text:style-name="P2640">2</text:p>
          </table:table-cell>
          <table:table-cell table:style-name="TableCell2641">
            <text:p text:style-name="P2642">2</text:p>
          </table:table-cell>
          <table:table-cell table:style-name="TableCell2643">
            <text:p text:style-name="P2644">2</text:p>
          </table:table-cell>
          <table:table-cell table:style-name="TableCell2645">
            <text:p text:style-name="P2646">2</text:p>
          </table:table-cell>
          <table:table-cell table:style-name="TableCell2647">
            <text:p text:style-name="P2648">2</text:p>
          </table:table-cell>
        </table:table-row>
        <table:table-row table:style-name="TableRow2649">
          <table:table-cell table:style-name="TableCell2650">
            <text:p text:style-name="P2651">4.</text:p>
          </table:table-cell>
          <table:table-cell table:style-name="TableCell2652" table:number-columns-spanned="2">
            <text:p text:style-name="P2653">Virtuvinis kombainas, mikrobangų krosnelė, pašarų smulkintuvas, lygintuvas akumuliatoriams krauti</text:p>
          </table:table-cell>
          <table:covered-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cell table:style-name="TableCell2662">
            <text:p text:style-name="P2663">1</text:p>
          </table:table-cell>
          <table:table-cell table:style-name="TableCell2664">
            <text:p text:style-name="P2665">1</text:p>
          </table:table-cell>
          <table:table-cell table:style-name="TableCell2666">
            <text:p text:style-name="P2667">1</text:p>
          </table:table-cell>
          <table:table-cell table:style-name="TableCell2668">
            <text:p text:style-name="P2669">1</text:p>
          </table:table-cell>
          <table:table-cell table:style-name="TableCell2670">
            <text:p text:style-name="P2671">1</text:p>
          </table:table-cell>
          <table:table-cell table:style-name="TableCell2672">
            <text:p text:style-name="P2673">1</text:p>
          </table:table-cell>
          <table:table-cell table:style-name="TableCell2674">
            <text:p text:style-name="P2675">1</text:p>
          </table:table-cell>
          <table:table-cell table:style-name="TableCell2676">
            <text:p text:style-name="P2677">1</text:p>
          </table:table-cell>
        </table:table-row>
        <table:table-row table:style-name="TableRow2678">
          <table:table-cell table:style-name="TableCell2679">
            <text:p text:style-name="P2680">5.</text:p>
          </table:table-cell>
          <table:table-cell table:style-name="TableCell2681" table:number-columns-spanned="2">
            <text:p text:style-name="P2682">Virdulys, pieno separatorius, tešlos maišyklė, laidynė, grindų blizgintuvas, galąstuvas, dulkių siurblys</text:p>
          </table:table-cell>
          <table:covered-table-cell/>
          <table:table-cell table:style-name="TableCell2683">
            <text:p text:style-name="P2684">0,5</text:p>
          </table:table-cell>
          <table:table-cell table:style-name="TableCell2685">
            <text:p text:style-name="P2686">0,5</text:p>
          </table:table-cell>
          <table:table-cell table:style-name="TableCell2687">
            <text:p text:style-name="P2688">0,5</text:p>
          </table:table-cell>
          <table:table-cell table:style-name="TableCell2689">
            <text:p text:style-name="P2690">0,5</text:p>
          </table:table-cell>
          <table:table-cell table:style-name="TableCell2691">
            <text:p text:style-name="P2692">0,5</text:p>
          </table:table-cell>
          <table:table-cell table:style-name="TableCell2693">
            <text:p text:style-name="P2694">0,5</text:p>
          </table:table-cell>
          <table:table-cell table:style-name="TableCell2695">
            <text:p text:style-name="P2696">0,5</text:p>
          </table:table-cell>
          <table:table-cell table:style-name="TableCell2697">
            <text:p text:style-name="P2698">0,5</text:p>
          </table:table-cell>
          <table:table-cell table:style-name="TableCell2699">
            <text:p text:style-name="P2700">0,5</text:p>
          </table:table-cell>
          <table:table-cell table:style-name="TableCell2701">
            <text:p text:style-name="P2702">0,5</text:p>
          </table:table-cell>
          <table:table-cell table:style-name="TableCell2703">
            <text:p text:style-name="P2704">0,5</text:p>
          </table:table-cell>
          <table:table-cell table:style-name="TableCell2705">
            <text:p text:style-name="P2706">0,5</text:p>
          </table:table-cell>
        </table:table-row>
        <table:table-row table:style-name="TableRow2707">
          <table:table-cell table:style-name="TableCell2708">
            <text:p text:style-name="P2709">6.</text:p>
          </table:table-cell>
          <table:table-cell table:style-name="TableCell2710" table:number-columns-spanned="2">
            <text:p text:style-name="P2711">Orkaitė (grilis), radijas, garso ir vaizdo magnetofonas, namų kino sistema, muzikinis<text:s/>centras</text:p>
          </table:table-cell>
          <table:covered-table-cell/>
          <table:table-cell table:style-name="TableCell2712">
            <text:p text:style-name="P2713">2</text:p>
          </table:table-cell>
          <table:table-cell table:style-name="TableCell2714">
            <text:p text:style-name="P2715">2</text:p>
          </table:table-cell>
          <table:table-cell table:style-name="TableCell2716">
            <text:p text:style-name="P2717">2</text:p>
          </table:table-cell>
          <table:table-cell table:style-name="TableCell2718">
            <text:p text:style-name="P2719">2</text:p>
          </table:table-cell>
          <table:table-cell table:style-name="TableCell2720">
            <text:p text:style-name="P2721">2</text:p>
          </table:table-cell>
          <table:table-cell table:style-name="TableCell2722">
            <text:p text:style-name="P2723">2</text:p>
          </table:table-cell>
          <table:table-cell table:style-name="TableCell2724">
            <text:p text:style-name="P2725">2</text:p>
          </table:table-cell>
          <table:table-cell table:style-name="TableCell2726">
            <text:p text:style-name="P2727">2</text:p>
          </table:table-cell>
          <table:table-cell table:style-name="TableCell2728">
            <text:p text:style-name="P2729">2</text:p>
          </table:table-cell>
          <table:table-cell table:style-name="TableCell2730">
            <text:p text:style-name="P2731">2</text:p>
          </table:table-cell>
          <table:table-cell table:style-name="TableCell2732">
            <text:p text:style-name="P2733">2</text:p>
          </table:table-cell>
          <table:table-cell table:style-name="TableCell2734">
            <text:p text:style-name="P2735">2</text:p>
          </table:table-cell>
        </table:table-row>
        <table:table-row table:style-name="TableRow2736">
          <table:table-cell table:style-name="TableCell2737">
            <text:p text:style-name="P2738">7.</text:p>
          </table:table-cell>
          <table:table-cell table:style-name="TableCell2739" table:number-columns-spanned="2">
            <text:p text:style-name="P2740">Vandens šildytuvas</text:p>
          </table:table-cell>
          <table:covered-table-cell/>
          <table:table-cell table:style-name="TableCell2741">
            <text:p text:style-name="P2742">4</text:p>
          </table:table-cell>
          <table:table-cell table:style-name="TableCell2743">
            <text:p text:style-name="P2744">4</text:p>
          </table:table-cell>
          <table:table-cell table:style-name="TableCell2745">
            <text:p text:style-name="P2746">4</text:p>
          </table:table-cell>
          <table:table-cell table:style-name="TableCell2747">
            <text:p text:style-name="P2748">4</text:p>
          </table:table-cell>
          <table:table-cell table:style-name="TableCell2749">
            <text:p text:style-name="P2750">4</text:p>
          </table:table-cell>
          <table:table-cell table:style-name="TableCell2751">
            <text:p text:style-name="P2752">3</text:p>
          </table:table-cell>
          <table:table-cell table:style-name="TableCell2753">
            <text:p text:style-name="P2754">3</text:p>
          </table:table-cell>
          <table:table-cell table:style-name="TableCell2755">
            <text:p text:style-name="P2756">3</text:p>
          </table:table-cell>
          <table:table-cell table:style-name="TableCell2757">
            <text:p text:style-name="P2758">4</text:p>
          </table:table-cell>
          <table:table-cell table:style-name="TableCell2759">
            <text:p text:style-name="P2760">4</text:p>
          </table:table-cell>
          <table:table-cell table:style-name="TableCell2761">
            <text:p text:style-name="P2762">4</text:p>
          </table:table-cell>
          <table:table-cell table:style-name="TableCell2763">
            <text:p text:style-name="P2764">4</text:p>
          </table:table-cell>
        </table:table-row>
        <table:table-row table:style-name="TableRow2765">
          <table:table-cell table:style-name="TableCell2766">
            <text:p text:style-name="P2767">8.</text:p>
          </table:table-cell>
          <table:table-cell table:style-name="TableCell2768" table:number-columns-spanned="2">
            <text:p text:style-name="P2769">Sulčiaspaudė</text:p>
          </table:table-cell>
          <table:covered-table-cell/>
          <table:table-cell table:style-name="TableCell2770">
            <text:p text:style-name="P2771">1</text:p>
          </table:table-cell>
          <table:table-cell table:style-name="TableCell2772">
            <text:p text:style-name="P2773">1</text:p>
          </table:table-cell>
          <table:table-cell table:style-name="TableCell2774">
            <text:p text:style-name="P2775">1</text:p>
          </table:table-cell>
          <table:table-cell table:style-name="TableCell2776">
            <text:p text:style-name="P2777">1</text:p>
          </table:table-cell>
          <table:table-cell table:style-name="TableCell2778">
            <text:p text:style-name="P2779">1</text:p>
          </table:table-cell>
          <table:table-cell table:style-name="TableCell2780">
            <text:p text:style-name="P2781">1</text:p>
          </table:table-cell>
          <table:table-cell table:style-name="TableCell2782">
            <text:p text:style-name="P2783">1</text:p>
          </table:table-cell>
          <table:table-cell table:style-name="TableCell2784">
            <text:p text:style-name="P2785">1</text:p>
          </table:table-cell>
          <table:table-cell table:style-name="TableCell2786">
            <text:p text:style-name="P2787">1</text:p>
          </table:table-cell>
          <table:table-cell table:style-name="TableCell2788">
            <text:p text:style-name="P2789">1</text:p>
          </table:table-cell>
          <table:table-cell table:style-name="TableCell2790">
            <text:p text:style-name="P2791">1</text:p>
          </table:table-cell>
          <table:table-cell table:style-name="TableCell2792">
            <text:p text:style-name="P2793">1</text:p>
          </table:table-cell>
        </table:table-row>
        <table:table-row table:style-name="TableRow2794">
          <table:table-cell table:style-name="TableCell2795">
            <text:p text:style-name="P2796">9.</text:p>
          </table:table-cell>
          <table:table-cell table:style-name="TableCell2797" table:number-columns-spanned="2">
            <text:p text:style-name="P2798">Daržovių apdorojimo įrenginys</text:p>
          </table:table-cell>
          <table:covered-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4</text:p>
          </table:table-cell>
          <table:table-cell table:style-name="TableCell2811">
            <text:p text:style-name="P2812">4</text:p>
          </table:table-cell>
          <table:table-cell table:style-name="TableCell2813">
            <text:p text:style-name="P2814">4</text:p>
          </table:table-cell>
          <table:table-cell table:style-name="TableCell2815">
            <text:p text:style-name="P2816">4</text:p>
          </table:table-cell>
          <table:table-cell table:style-name="TableCell2817">
            <text:p text:style-name="P2818">4</text:p>
          </table:table-cell>
          <table:table-cell table:style-name="TableCell2819">
            <text:p text:style-name="P2820">4</text:p>
          </table:table-cell>
          <table:table-cell table:style-name="TableCell2821">
            <text:p text:style-name="P2822">0</text:p>
          </table:table-cell>
        </table:table-row>
        <table:table-row table:style-name="TableRow2823">
          <table:table-cell table:style-name="TableCell2824">
            <text:p text:style-name="P2825">10.</text:p>
          </table:table-cell>
          <table:table-cell table:style-name="TableCell2826" table:number-columns-spanned="2">
            <text:p text:style-name="P2827">Sviestamušė, skalbiamoji mašina</text:p>
          </table:table-cell>
          <table:covered-table-cell/>
          <table:table-cell table:style-name="TableCell2828">
            <text:p text:style-name="P2829">1</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cell table:style-name="TableCell2836">
            <text:p text:style-name="P2837">1</text:p>
          </table:table-cell>
          <table:table-cell table:style-name="TableCell2838">
            <text:p text:style-name="P2839">1</text:p>
          </table:table-cell>
          <table:table-cell table:style-name="TableCell2840">
            <text:p text:style-name="P2841">1</text:p>
          </table:table-cell>
          <table:table-cell table:style-name="TableCell2842">
            <text:p text:style-name="P2843">1</text:p>
          </table:table-cell>
          <table:table-cell table:style-name="TableCell2844">
            <text:p text:style-name="P2845">1</text:p>
          </table:table-cell>
          <table:table-cell table:style-name="TableCell2846">
            <text:p text:style-name="P2847">1</text:p>
          </table:table-cell>
          <table:table-cell table:style-name="TableCell2848">
            <text:p text:style-name="P2849">1</text:p>
          </table:table-cell>
          <table:table-cell table:style-name="TableCell2850">
            <text:p text:style-name="P2851">1</text:p>
          </table:table-cell>
        </table:table-row>
        <table:table-row table:style-name="TableRow2852">
          <table:table-cell table:style-name="TableCell2853">
            <text:p text:style-name="P2854">11.</text:p>
          </table:table-cell>
          <table:table-cell table:style-name="TableCell2855" table:number-columns-spanned="2">
            <text:p text:style-name="P2856">Malūnas</text:p>
          </table:table-cell>
          <table:covered-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1</text:p>
          </table: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row>
        <table:table-row table:style-name="TableRow2881">
          <table:table-cell table:style-name="TableCell2882">
            <text:p text:style-name="P2883">12.</text:p>
          </table:table-cell>
          <table:table-cell table:style-name="TableCell2884" table:number-columns-spanned="2">
            <text:p text:style-name="P2885">Vandens siurblys</text:p>
          </table:table-cell>
          <table:covered-table-cell/>
          <table:table-cell table:style-name="TableCell2886">
            <text:p text:style-name="P2887">2</text:p>
          </table:table-cell>
          <table:table-cell table:style-name="TableCell2888">
            <text:p text:style-name="P2889">2</text:p>
          </table:table-cell>
          <table:table-cell table:style-name="TableCell2890">
            <text:p text:style-name="P2891">2</text:p>
          </table:table-cell>
          <table:table-cell table:style-name="TableCell2892">
            <text:p text:style-name="P2893">2</text:p>
          </table:table-cell>
          <table:table-cell table:style-name="TableCell2894">
            <text:p text:style-name="P2895">2</text:p>
          </table:table-cell>
          <table:table-cell table:style-name="TableCell2896">
            <text:p text:style-name="P2897">2</text:p>
          </table:table-cell>
          <table:table-cell table:style-name="TableCell2898">
            <text:p text:style-name="P2899">2</text:p>
          </table:table-cell>
          <table:table-cell table:style-name="TableCell2900">
            <text:p text:style-name="P2901">2</text:p>
          </table:table-cell>
          <table:table-cell table:style-name="TableCell2902">
            <text:p text:style-name="P2903">2</text:p>
          </table:table-cell>
          <table:table-cell table:style-name="TableCell2904">
            <text:p text:style-name="P2905">2</text:p>
          </table:table-cell>
          <table:table-cell table:style-name="TableCell2906">
            <text:p text:style-name="P2907">2</text:p>
          </table:table-cell>
          <table:table-cell table:style-name="TableCell2908">
            <text:p text:style-name="P2909">2</text:p>
          </table:table-cell>
        </table:table-row>
        <table:table-row table:style-name="TableRow2910">
          <table:table-cell table:style-name="TableCell2911">
            <text:p text:style-name="P2912">13.</text:p>
          </table:table-cell>
          <table:table-cell table:style-name="TableCell2913" table:number-columns-spanned="2">
            <text:p text:style-name="P2914">Kuro siurblys</text:p>
          </table:table-cell>
          <table:covered-table-cell/>
          <table:table-cell table:style-name="TableCell2915">
            <text:p text:style-name="P2916">5</text:p>
          </table:table-cell>
          <table:table-cell table:style-name="TableCell2917">
            <text:p text:style-name="P2918">5</text:p>
          </table:table-cell>
          <table:table-cell table:style-name="TableCell2919">
            <text:p text:style-name="P2920">5</text:p>
          </table:table-cell>
          <table:table-cell table:style-name="TableCell2921">
            <text:p text:style-name="P2922">5</text:p>
          </table:table-cell>
          <table:table-cell table:style-name="TableCell2923">
            <text:p text:style-name="P2924">5</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5</text:p>
          </table:table-cell>
          <table:table-cell table:style-name="TableCell2933">
            <text:p text:style-name="P2934">5</text:p>
          </table:table-cell>
          <table:table-cell table:style-name="TableCell2935">
            <text:p text:style-name="P2936">5</text:p>
          </table:table-cell>
          <table:table-cell table:style-name="TableCell2937">
            <text:p text:style-name="P2938">5</text:p>
          </table:table-cell>
        </table:table-row>
        <table:table-row table:style-name="TableRow2939">
          <table:table-cell table:style-name="TableCell2940">
            <text:p text:style-name="P2941">14.</text:p>
          </table:table-cell>
          <table:table-cell table:style-name="TableCell2942" table:number-columns-spanned="2">
            <text:p text:style-name="P2943">Šaldytuvas (kompresorinis)</text:p>
          </table:table-cell>
          <table:covered-table-cell/>
          <table:table-cell table:style-name="TableCell2944">
            <text:p text:style-name="P2945">12</text:p>
          </table:table-cell>
          <table:table-cell table:style-name="TableCell2946">
            <text:p text:style-name="P2947">12</text:p>
          </table:table-cell>
          <table:table-cell table:style-name="TableCell2948">
            <text:p text:style-name="P2949">12</text:p>
          </table:table-cell>
          <table:table-cell table:style-name="TableCell2950">
            <text:p text:style-name="P2951">12</text:p>
          </table:table-cell>
          <table:table-cell table:style-name="TableCell2952">
            <text:p text:style-name="P2953">12</text:p>
          </table:table-cell>
          <table:table-cell table:style-name="TableCell2954">
            <text:p text:style-name="P2955">12</text:p>
          </table:table-cell>
          <table:table-cell table:style-name="TableCell2956">
            <text:p text:style-name="P2957">12</text:p>
          </table:table-cell>
          <table:table-cell table:style-name="TableCell2958">
            <text:p text:style-name="P2959">12</text:p>
          </table:table-cell>
          <table:table-cell table:style-name="TableCell2960">
            <text:p text:style-name="P2961">12</text:p>
          </table:table-cell>
          <table:table-cell table:style-name="TableCell2962">
            <text:p text:style-name="P2963">12</text:p>
          </table:table-cell>
          <table:table-cell table:style-name="TableCell2964">
            <text:p text:style-name="P2965">12</text:p>
          </table:table-cell>
          <table:table-cell table:style-name="TableCell2966">
            <text:p text:style-name="P2967">12</text:p>
          </table:table-cell>
        </table:table-row>
        <table:table-row table:style-name="TableRow2968">
          <table:table-cell table:style-name="TableCell2969">
            <text:p text:style-name="P2970">15.</text:p>
          </table:table-cell>
          <table:table-cell table:style-name="TableCell2971" table:number-columns-spanned="2">
            <text:p text:style-name="P2972">Šaldytuvas (absorbcinis), medienos džiovinimo įrenginys</text:p>
          </table:table-cell>
          <table:covered-table-cell/>
          <table:table-cell table:style-name="TableCell2973">
            <text:p text:style-name="P2974">24</text:p>
          </table:table-cell>
          <table:table-cell table:style-name="TableCell2975">
            <text:p text:style-name="P2976">24</text:p>
          </table:table-cell>
          <table:table-cell table:style-name="TableCell2977">
            <text:p text:style-name="P2978">24</text:p>
          </table:table-cell>
          <table:table-cell table:style-name="TableCell2979">
            <text:p text:style-name="P2980">24</text:p>
          </table:table-cell>
          <table:table-cell table:style-name="TableCell2981">
            <text:p text:style-name="P2982">24</text:p>
          </table:table-cell>
          <table:table-cell table:style-name="TableCell2983">
            <text:p text:style-name="P2984">24</text:p>
          </table:table-cell>
          <table:table-cell table:style-name="TableCell2985">
            <text:p text:style-name="P2986">24</text:p>
          </table:table-cell>
          <table:table-cell table:style-name="TableCell2987">
            <text:p text:style-name="P2988">24</text:p>
          </table:table-cell>
          <table:table-cell table:style-name="TableCell2989">
            <text:p text:style-name="P2990">24</text:p>
          </table:table-cell>
          <table:table-cell table:style-name="TableCell2991">
            <text:p text:style-name="P2992">24</text:p>
          </table:table-cell>
          <table:table-cell table:style-name="TableCell2993">
            <text:p text:style-name="P2994">24</text:p>
          </table:table-cell>
          <table:table-cell table:style-name="TableCell2995">
            <text:p text:style-name="P2996">24</text:p>
          </table:table-cell>
        </table:table-row>
        <table:table-row table:style-name="TableRow2997">
          <table:table-cell table:style-name="TableCell2998">
            <text:p text:style-name="P2999">16.</text:p>
          </table:table-cell>
          <table:table-cell table:style-name="TableCell3000" table:number-columns-spanned="2">
            <text:p text:style-name="P3001">Betono maišyklė</text:p>
          </table:table-cell>
          <table:covered-table-cell/>
          <table:table-cell table:style-name="TableCell3002">
            <text:p text:style-name="P3003">1</text:p>
          </table:table-cell>
          <table:table-cell table:style-name="TableCell3004">
            <text:p text:style-name="P3005">1</text:p>
          </table:table-cell>
          <table:table-cell table:style-name="TableCell3006">
            <text:p text:style-name="P3007">7</text:p>
          </table:table-cell>
          <table:table-cell table:style-name="TableCell3008">
            <text:p text:style-name="P3009">7</text:p>
          </table:table-cell>
          <table:table-cell table:style-name="TableCell3010">
            <text:p text:style-name="P3011">8</text:p>
          </table:table-cell>
          <table:table-cell table:style-name="TableCell3012">
            <text:p text:style-name="P3013">8</text:p>
          </table:table-cell>
          <table:table-cell table:style-name="TableCell3014">
            <text:p text:style-name="P3015">8</text:p>
          </table:table-cell>
          <table:table-cell table:style-name="TableCell3016">
            <text:p text:style-name="P3017">8</text:p>
          </table:table-cell>
          <table:table-cell table:style-name="TableCell3018">
            <text:p text:style-name="P3019">8</text:p>
          </table:table-cell>
          <table:table-cell table:style-name="TableCell3020">
            <text:p text:style-name="P3021">8</text:p>
          </table:table-cell>
          <table:table-cell table:style-name="TableCell3022">
            <text:p text:style-name="P3023">1</text:p>
          </table:table-cell>
          <table:table-cell table:style-name="TableCell3024">
            <text:p text:style-name="P3025">1</text:p>
          </table:table-cell>
        </table:table-row>
        <table:table-row table:style-name="TableRow3026">
          <table:table-cell table:style-name="TableCell3027">
            <text:p text:style-name="P3028">17.</text:p>
          </table:table-cell>
          <table:table-cell table:style-name="TableCell3029" table:number-columns-spanned="2">
            <text:p text:style-name="P3030">Kompresorius</text:p>
          </table:table-cell>
          <table:covered-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row>
        <table:table-row table:style-name="TableRow3055">
          <table:table-cell table:style-name="TableCell3056">
            <text:p text:style-name="P3057">18.</text:p>
          </table:table-cell>
          <table:table-cell table:style-name="TableCell3058" table:number-columns-spanned="2">
            <text:p text:style-name="P3059">Statybos apdailos įrenginys</text:p>
          </table:table-cell>
          <table:covered-table-cell/>
          <table:table-cell table:style-name="TableCell3060">
            <text:p text:style-name="P3061">3</text:p>
          </table:table-cell>
          <table:table-cell table:style-name="TableCell3062">
            <text:p text:style-name="P3063">3</text:p>
          </table:table-cell>
          <table:table-cell table:style-name="TableCell3064">
            <text:p text:style-name="P3065">3</text:p>
          </table:table-cell>
          <table:table-cell table:style-name="TableCell3066">
            <text:p text:style-name="P3067">4</text:p>
          </table:table-cell>
          <table:table-cell table:style-name="TableCell3068">
            <text:p text:style-name="P3069">5</text:p>
          </table:table-cell>
          <table:table-cell table:style-name="TableCell3070">
            <text:p text:style-name="P3071">6</text:p>
          </table:table-cell>
          <table:table-cell table:style-name="TableCell3072">
            <text:p text:style-name="P3073">6</text:p>
          </table:table-cell>
          <table:table-cell table:style-name="TableCell3074">
            <text:p text:style-name="P3075">6</text:p>
          </table:table-cell>
          <table:table-cell table:style-name="TableCell3076">
            <text:p text:style-name="P3077">5</text:p>
          </table:table-cell>
          <table:table-cell table:style-name="TableCell3078">
            <text:p text:style-name="P3079">4</text:p>
          </table:table-cell>
          <table:table-cell table:style-name="TableCell3080">
            <text:p text:style-name="P3081">3</text:p>
          </table:table-cell>
          <table:table-cell table:style-name="TableCell3082">
            <text:p text:style-name="P3083">3</text:p>
          </table:table-cell>
        </table:table-row>
        <table:table-row table:style-name="TableRow3084">
          <table:table-cell table:style-name="TableCell3085">
            <text:p text:style-name="P3086">19.</text:p>
          </table:table-cell>
          <table:table-cell table:style-name="TableCell3087" table:number-columns-spanned="2">
            <text:p text:style-name="P3088">Parketo šlifavimo aparatas</text:p>
          </table:table-cell>
          <table:covered-table-cell/>
          <table:table-cell table:style-name="TableCell3089">
            <text:p text:style-name="P3090">3</text:p>
          </table:table-cell>
          <table:table-cell table:style-name="TableCell3091">
            <text:p text:style-name="P3092">3</text:p>
          </table:table-cell>
          <table:table-cell table:style-name="TableCell3093">
            <text:p text:style-name="P3094">3</text:p>
          </table:table-cell>
          <table:table-cell table:style-name="TableCell3095">
            <text:p text:style-name="P3096">3</text:p>
          </table:table-cell>
          <table:table-cell table:style-name="TableCell3097">
            <text:p text:style-name="P3098">3</text:p>
          </table:table-cell>
          <table:table-cell table:style-name="TableCell3099">
            <text:p text:style-name="P3100">3</text:p>
          </table:table-cell>
          <table:table-cell table:style-name="TableCell3101">
            <text:p text:style-name="P3102">3</text:p>
          </table:table-cell>
          <table:table-cell table:style-name="TableCell3103">
            <text:p text:style-name="P3104">3</text:p>
          </table:table-cell>
          <table:table-cell table:style-name="TableCell3105">
            <text:p text:style-name="P3106">3</text:p>
          </table:table-cell>
          <table:table-cell table:style-name="TableCell3107">
            <text:p text:style-name="P3108">3</text:p>
          </table:table-cell>
          <table:table-cell table:style-name="TableCell3109">
            <text:p text:style-name="P3110">3</text:p>
          </table:table-cell>
          <table:table-cell table:style-name="TableCell3111">
            <text:p text:style-name="P3112">3</text:p>
          </table:table-cell>
        </table:table-row>
        <table:table-row table:style-name="TableRow3113">
          <table:table-cell table:style-name="TableCell3114">
            <text:p text:style-name="P3115">20.</text:p>
          </table:table-cell>
          <table:table-cell table:style-name="TableCell3116" table:number-columns-spanned="2">
            <text:p text:style-name="P3117">Pjūklas</text:p>
          </table:table-cell>
          <table:covered-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cell table:style-name="TableCell3124">
            <text:p text:style-name="P3125">1</text:p>
          </table:table-cell>
          <table:table-cell table:style-name="TableCell3126">
            <text:p text:style-name="P3127">1</text:p>
          </table: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row>
        <table:table-row table:style-name="TableRow3142">
          <table:table-cell table:style-name="TableCell3143">
            <text:p text:style-name="P3144">21.</text:p>
          </table:table-cell>
          <table:table-cell table:style-name="TableCell3145" table:number-columns-spanned="2">
            <text:p text:style-name="P3146">Mėšlo šalinimo transporteris</text:p>
          </table:table-cell>
          <table:covered-table-cell/>
          <table:table-cell table:style-name="TableCell3147">
            <text:p text:style-name="P3148">2</text:p>
          </table:table-cell>
          <table:table-cell table:style-name="TableCell3149">
            <text:p text:style-name="P3150">2</text:p>
          </table:table-cell>
          <table:table-cell table:style-name="TableCell3151">
            <text:p text:style-name="P3152">2</text:p>
          </table:table-cell>
          <table:table-cell table:style-name="TableCell3153">
            <text:p text:style-name="P3154">2</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2</text:p>
          </table:table-cell>
          <table:table-cell table:style-name="TableCell3167">
            <text:p text:style-name="P3168">2</text:p>
          </table:table-cell>
          <table:table-cell table:style-name="TableCell3169">
            <text:p text:style-name="P3170">2</text:p>
          </table:table-cell>
        </table:table-row>
        <table:table-row table:style-name="TableRow3171">
          <table:table-cell table:style-name="TableCell3172">
            <text:p text:style-name="P3173">22.</text:p>
          </table:table-cell>
          <table:table-cell table:style-name="TableCell3174" table:number-columns-spanned="2">
            <text:p text:style-name="P3175">Melžimo aparatas</text:p>
          </table:table-cell>
          <table:covered-table-cell/>
          <table:table-cell table:style-name="TableCell3176">
            <text:p text:style-name="P3177">1,5</text:p>
          </table:table-cell>
          <table:table-cell table:style-name="TableCell3178">
            <text:p text:style-name="P3179">1,5</text:p>
          </table:table-cell>
          <table:table-cell table:style-name="TableCell3180">
            <text:p text:style-name="P3181">1,5</text:p>
          </table:table-cell>
          <table:table-cell table:style-name="TableCell3182">
            <text:p text:style-name="P3183">1,5</text:p>
          </table:table-cell>
          <table:table-cell table:style-name="TableCell3184">
            <text:p text:style-name="P3185">1,5</text:p>
          </table:table-cell>
          <table:table-cell table:style-name="TableCell3186">
            <text:p text:style-name="P3187">1,5</text:p>
          </table:table-cell>
          <table:table-cell table:style-name="TableCell3188">
            <text:p text:style-name="P3189">1,5</text:p>
          </table:table-cell>
          <table:table-cell table:style-name="TableCell3190">
            <text:p text:style-name="P3191">1,5</text:p>
          </table:table-cell>
          <table:table-cell table:style-name="TableCell3192">
            <text:p text:style-name="P3193">1,5</text:p>
          </table:table-cell>
          <table:table-cell table:style-name="TableCell3194">
            <text:p text:style-name="P3195">1,5</text:p>
          </table:table-cell>
          <table:table-cell table:style-name="TableCell3196">
            <text:p text:style-name="P3197">1,5</text:p>
          </table:table-cell>
          <table:table-cell table:style-name="TableCell3198">
            <text:p text:style-name="P3199">1,5</text:p>
          </table:table-cell>
        </table:table-row>
        <table:table-row table:style-name="TableRow3200">
          <table:table-cell table:style-name="TableCell3201">
            <text:p text:style-name="P3202">23.</text:p>
          </table:table-cell>
          <table:table-cell table:style-name="TableCell3203" table:number-columns-spanned="2">
            <text:p text:style-name="P3204">Liftas</text:p>
          </table:table-cell>
          <table:covered-table-cell/>
          <table:table-cell table:style-name="TableCell3205">
            <text:p text:style-name="P3206">7</text:p>
          </table:table-cell>
          <table:table-cell table:style-name="TableCell3207">
            <text:p text:style-name="P3208">7</text:p>
          </table:table-cell>
          <table:table-cell table:style-name="TableCell3209">
            <text:p text:style-name="P3210">7</text:p>
          </table:table-cell>
          <table:table-cell table:style-name="TableCell3211">
            <text:p text:style-name="P3212">7</text:p>
          </table:table-cell>
          <table:table-cell table:style-name="TableCell3213">
            <text:p text:style-name="P3214">7</text:p>
          </table:table-cell>
          <table:table-cell table:style-name="TableCell3215">
            <text:p text:style-name="P3216">7</text:p>
          </table:table-cell>
          <table:table-cell table:style-name="TableCell3217">
            <text:p text:style-name="P3218">7</text:p>
          </table:table-cell>
          <table:table-cell table:style-name="TableCell3219">
            <text:p text:style-name="P3220">7</text:p>
          </table:table-cell>
          <table:table-cell table:style-name="TableCell3221">
            <text:p text:style-name="P3222">7</text:p>
          </table:table-cell>
          <table:table-cell table:style-name="TableCell3223">
            <text:p text:style-name="P3224">7</text:p>
          </table:table-cell>
          <table:table-cell table:style-name="TableCell3225">
            <text:p text:style-name="P3226">7</text:p>
          </table:table-cell>
          <table:table-cell table:style-name="TableCell3227">
            <text:p text:style-name="P3228">7</text:p>
          </table:table-cell>
        </table:table-row>
        <table:table-row table:style-name="TableRow3229">
          <table:table-cell table:style-name="TableCell3230">
            <text:p text:style-name="P3231">24.</text:p>
          </table:table-cell>
          <table:table-cell table:style-name="TableCell3232" table:number-columns-spanned="2">
            <text:p text:style-name="P3233">Keltas, kabamasis keltuvas</text:p>
          </table:table-cell>
          <table:covered-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2</text:p>
          </table:table-cell>
          <table:table-cell table:style-name="TableCell3242">
            <text:p text:style-name="P3243">2</text:p>
          </table:table-cell>
          <table:table-cell table:style-name="TableCell3244">
            <text:p text:style-name="P3245">2</text:p>
          </table:table-cell>
          <table:table-cell table:style-name="TableCell3246">
            <text:p text:style-name="P3247">2</text:p>
          </table:table-cell>
          <table:table-cell table:style-name="TableCell3248">
            <text:p text:style-name="P3249">2</text:p>
          </table:table-cell>
          <table:table-cell table:style-name="TableCell3250">
            <text:p text:style-name="P3251">2</text:p>
          </table:table-cell>
          <table:table-cell table:style-name="TableCell3252">
            <text:p text:style-name="P3253">1</text:p>
          </table:table-cell>
          <table:table-cell table:style-name="TableCell3254">
            <text:p text:style-name="P3255">1</text:p>
          </table:table-cell>
          <table:table-cell table:style-name="TableCell3256">
            <text:p text:style-name="P3257">1</text:p>
          </table:table-cell>
        </table:table-row>
        <table:table-row table:style-name="TableRow3258">
          <table:table-cell table:style-name="TableCell3259">
            <text:p text:style-name="P3260">25.</text:p>
          </table:table-cell>
          <table:table-cell table:style-name="TableCell3261" table:number-columns-spanned="2">
            <text:p text:style-name="P3262">Įrenginiai automobilių ratams<text:s/>montuoti ir balansuoti</text:p>
          </table:table-cell>
          <table:covered-table-cell/>
          <table:table-cell table:style-name="TableCell3263">
            <text:p text:style-name="P3264">8</text:p>
          </table:table-cell>
          <table:table-cell table:style-name="TableCell3265">
            <text:p text:style-name="P3266">8</text:p>
          </table:table-cell>
          <table:table-cell table:style-name="TableCell3267">
            <text:p text:style-name="P3268">8</text:p>
          </table:table-cell>
          <table:table-cell table:style-name="TableCell3269">
            <text:p text:style-name="P3270">8</text:p>
          </table:table-cell>
          <table:table-cell table:style-name="TableCell3271">
            <text:p text:style-name="P3272">8</text:p>
          </table:table-cell>
          <table:table-cell table:style-name="TableCell3273">
            <text:p text:style-name="P3274">8</text:p>
          </table:table-cell>
          <table:table-cell table:style-name="TableCell3275">
            <text:p text:style-name="P3276">8</text:p>
          </table:table-cell>
          <table:table-cell table:style-name="TableCell3277">
            <text:p text:style-name="P3278">8</text:p>
          </table:table-cell>
          <table:table-cell table:style-name="TableCell3279">
            <text:p text:style-name="P3280">8</text:p>
          </table:table-cell>
          <table:table-cell table:style-name="TableCell3281">
            <text:p text:style-name="P3282">8</text:p>
          </table:table-cell>
          <table:table-cell table:style-name="TableCell3283">
            <text:p text:style-name="P3284">8</text:p>
          </table:table-cell>
          <table:table-cell table:style-name="TableCell3285">
            <text:p text:style-name="P3286">8</text:p>
          </table:table-cell>
        </table:table-row>
        <table:table-row table:style-name="TableRow3287">
          <table:table-cell table:style-name="TableCell3288">
            <text:p text:style-name="P3289">26.</text:p>
          </table:table-cell>
          <table:table-cell table:style-name="TableCell3290" table:number-columns-spanned="2">
            <text:p text:style-name="P3291">Indaplovė</text:p>
          </table:table-cell>
          <table:covered-table-cell/>
          <table:table-cell table:style-name="TableCell3292">
            <text:p text:style-name="P3293">1</text:p>
          </table: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cell table:style-name="TableCell3300">
            <text:p text:style-name="P3301">1</text:p>
          </table:table-cell>
          <table:table-cell table:style-name="TableCell3302">
            <text:p text:style-name="P3303">1</text:p>
          </table:table-cell>
          <table:table-cell table:style-name="TableCell3304">
            <text:p text:style-name="P3305">1</text:p>
          </table: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row>
        <table:table-row table:style-name="TableRow3316">
          <table:table-cell table:style-name="TableCell3317">
            <text:p text:style-name="P3318">27.</text:p>
          </table:table-cell>
          <table:table-cell table:style-name="TableCell3319" table:number-columns-spanned="2">
            <text:p text:style-name="P3320">Fontano siurblys</text:p>
          </table:table-cell>
          <table:covered-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10</text:p>
          </table:table-cell>
          <table:table-cell table:style-name="TableCell3331">
            <text:p text:style-name="P3332">10</text:p>
          </table:table-cell>
          <table:table-cell table:style-name="TableCell3333">
            <text:p text:style-name="P3334">10</text:p>
          </table:table-cell>
          <table:table-cell table:style-name="TableCell3335">
            <text:p text:style-name="P3336">1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P3347">28.</text:p>
          </table:table-cell>
          <table:table-cell table:style-name="TableCell3348" table:number-columns-spanned="2">
            <text:p text:style-name="P3349">Oro kondicionierius</text:p>
          </table:table-cell>
          <table:covered-table-cell/>
          <table:table-cell table:style-name="TableCell3350">
            <text:p text:style-name="P3351">6</text:p>
          </table:table-cell>
          <table:table-cell table:style-name="TableCell3352">
            <text:p text:style-name="P3353">6</text:p>
          </table:table-cell>
          <table:table-cell table:style-name="TableCell3354">
            <text:p text:style-name="P3355">6</text:p>
          </table:table-cell>
          <table:table-cell table:style-name="TableCell3356">
            <text:p text:style-name="P3357">6</text:p>
          </table:table-cell>
          <table:table-cell table:style-name="TableCell3358">
            <text:p text:style-name="P3359">6</text:p>
          </table:table-cell>
          <table:table-cell table:style-name="TableCell3360">
            <text:p text:style-name="P3361">6</text:p>
          </table:table-cell>
          <table:table-cell table:style-name="TableCell3362">
            <text:p text:style-name="P3363">6</text:p>
          </table:table-cell>
          <table:table-cell table:style-name="TableCell3364">
            <text:p text:style-name="P3365">6</text:p>
          </table:table-cell>
          <table:table-cell table:style-name="TableCell3366">
            <text:p text:style-name="P3367">6</text:p>
          </table:table-cell>
          <table:table-cell table:style-name="TableCell3368">
            <text:p text:style-name="P3369">6</text:p>
          </table:table-cell>
          <table:table-cell table:style-name="TableCell3370">
            <text:p text:style-name="P3371">6</text:p>
          </table:table-cell>
          <table:table-cell table:style-name="TableCell3372">
            <text:p text:style-name="P3373">6</text:p>
          </table:table-cell>
        </table:table-row>
        <table:table-row table:style-name="TableRow3374">
          <table:table-cell table:style-name="TableCell3375">
            <text:p text:style-name="P3376">29.</text:p>
          </table:table-cell>
          <table:table-cell table:style-name="TableCell3377" table:number-columns-spanned="2">
            <text:p text:style-name="P3378">Cirkuliacinis siurblys</text:p>
          </table:table-cell>
          <table:covered-table-cell/>
          <table:table-cell table:style-name="TableCell3379">
            <text:p text:style-name="P3380">24</text:p>
          </table:table-cell>
          <table:table-cell table:style-name="TableCell3381">
            <text:p text:style-name="P3382">24</text:p>
          </table:table-cell>
          <table:table-cell table:style-name="TableCell3383">
            <text:p text:style-name="P3384">24</text:p>
          </table:table-cell>
          <table:table-cell table:style-name="TableCell3385">
            <text:p text:style-name="P3386">24</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24</text:p>
          </table:table-cell>
          <table:table-cell table:style-name="TableCell3397">
            <text:p text:style-name="P3398">24</text:p>
          </table:table-cell>
          <table:table-cell table:style-name="TableCell3399">
            <text:p text:style-name="P3400">24</text:p>
          </table:table-cell>
          <table:table-cell table:style-name="TableCell3401">
            <text:p text:style-name="P3402">24</text:p>
          </table:table-cell>
        </table:table-row>
        <table:table-row table:style-name="TableRow3403">
          <table:table-cell table:style-name="TableCell3404">
            <text:p text:style-name="P3405">30.</text:p>
          </table:table-cell>
          <table:table-cell table:style-name="TableCell3406" table:number-columns-spanned="2">
            <text:p text:style-name="P3407">Šaldiklis</text:p>
          </table:table-cell>
          <table:covered-table-cell/>
          <table:table-cell table:style-name="TableCell3408">
            <text:p text:style-name="P3409">12</text:p>
          </table:table-cell>
          <table:table-cell table:style-name="TableCell3410">
            <text:p text:style-name="P3411">12</text:p>
          </table:table-cell>
          <table:table-cell table:style-name="TableCell3412">
            <text:p text:style-name="P3413">12</text:p>
          </table:table-cell>
          <table:table-cell table:style-name="TableCell3414">
            <text:p text:style-name="P3415">12</text:p>
          </table:table-cell>
          <table:table-cell table:style-name="TableCell3416">
            <text:p text:style-name="P3417">12</text:p>
          </table:table-cell>
          <table:table-cell table:style-name="TableCell3418">
            <text:p text:style-name="P3419">12</text:p>
          </table:table-cell>
          <table:table-cell table:style-name="TableCell3420">
            <text:p text:style-name="P3421">12</text:p>
          </table:table-cell>
          <table:table-cell table:style-name="TableCell3422">
            <text:p text:style-name="P3423">12</text:p>
          </table:table-cell>
          <table:table-cell table:style-name="TableCell3424">
            <text:p text:style-name="P3425">12</text:p>
          </table:table-cell>
          <table:table-cell table:style-name="TableCell3426">
            <text:p text:style-name="P3427">12</text:p>
          </table:table-cell>
          <table:table-cell table:style-name="TableCell3428">
            <text:p text:style-name="P3429">12</text:p>
          </table:table-cell>
          <table:table-cell table:style-name="TableCell3430">
            <text:p text:style-name="P3431">12</text:p>
          </table:table-cell>
        </table:table-row>
        <table:table-row table:style-name="TableRow3432">
          <table:table-cell table:style-name="TableCell3433">
            <text:p text:style-name="P3434">31.</text:p>
          </table:table-cell>
          <table:table-cell table:style-name="TableCell3435" table:number-columns-spanned="2">
            <text:p text:style-name="P3436">Skalbinių elektrinis džiovintuvas</text:p>
          </table:table-cell>
          <table:covered-table-cell/>
          <table:table-cell table:style-name="TableCell3437">
            <text:p text:style-name="P3438">1</text:p>
          </table:table-cell>
          <table:table-cell table:style-name="TableCell3439">
            <text:p text:style-name="P3440">1</text:p>
          </table:table-cell>
          <table:table-cell table:style-name="TableCell3441">
            <text:p text:style-name="P3442">1</text:p>
          </table: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cell table:style-name="TableCell3449">
            <text:p text:style-name="P3450">1</text:p>
          </table:table-cell>
          <table:table-cell table:style-name="TableCell3451">
            <text:p text:style-name="P3452">1</text:p>
          </table:table-cell>
          <table:table-cell table:style-name="TableCell3453">
            <text:p text:style-name="P3454">1</text:p>
          </table:table-cell>
          <table:table-cell table:style-name="TableCell3455">
            <text:p text:style-name="P3456">1</text:p>
          </table:table-cell>
          <table:table-cell table:style-name="TableCell3457">
            <text:p text:style-name="P3458">1</text:p>
          </table:table-cell>
          <table:table-cell table:style-name="TableCell3459">
            <text:p text:style-name="P3460">1</text:p>
          </table:table-cell>
        </table:table-row>
        <table:table-row table:style-name="TableRow3461">
          <table:table-cell table:style-name="TableCell3462">
            <text:p text:style-name="P3463">32.</text:p>
          </table:table-cell>
          <table:table-cell table:style-name="TableCell3464" table:number-columns-spanned="2">
            <text:p text:style-name="P3465">Plaukų džiovintuvas</text:p>
          </table:table-cell>
          <table:covered-table-cell/>
          <table:table-cell table:style-name="TableCell3466">
            <text:p text:style-name="P3467">0,5</text:p>
          </table:table-cell>
          <table:table-cell table:style-name="TableCell3468">
            <text:p text:style-name="P3469">0,5</text:p>
          </table:table-cell>
          <table:table-cell table:style-name="TableCell3470">
            <text:p text:style-name="P3471">0,5</text:p>
          </table:table-cell>
          <table:table-cell table:style-name="TableCell3472">
            <text:p text:style-name="P3473">0,5</text:p>
          </table:table-cell>
          <table:table-cell table:style-name="TableCell3474">
            <text:p text:style-name="P3475">0,5</text:p>
          </table:table-cell>
          <table:table-cell table:style-name="TableCell3476">
            <text:p text:style-name="P3477">0,5</text:p>
          </table:table-cell>
          <table:table-cell table:style-name="TableCell3478">
            <text:p text:style-name="P3479">0,5</text:p>
          </table:table-cell>
          <table:table-cell table:style-name="TableCell3480">
            <text:p text:style-name="P3481">0,5</text:p>
          </table:table-cell>
          <table:table-cell table:style-name="TableCell3482">
            <text:p text:style-name="P3483">0,5</text:p>
          </table:table-cell>
          <table:table-cell table:style-name="TableCell3484">
            <text:p text:style-name="P3485">0,5</text:p>
          </table:table-cell>
          <table:table-cell table:style-name="TableCell3486">
            <text:p text:style-name="P3487">0,5</text:p>
          </table:table-cell>
          <table:table-cell table:style-name="TableCell3488">
            <text:p text:style-name="P3489">0,5</text:p>
          </table:table-cell>
        </table:table-row>
        <table:table-row table:style-name="TableRow3490">
          <table:table-cell table:style-name="TableCell3491">
            <text:p text:style-name="P3492">33.</text:p>
          </table:table-cell>
          <table:table-cell table:style-name="TableCell3493" table:number-columns-spanned="2">
            <text:p text:style-name="P3494">Elektrinis garų surinktuvas</text:p>
          </table:table-cell>
          <table:covered-table-cell/>
          <table:table-cell table:style-name="TableCell3495">
            <text:p text:style-name="P3496">2</text:p>
          </table:table-cell>
          <table:table-cell table:style-name="TableCell3497">
            <text:p text:style-name="P3498">2</text:p>
          </table:table-cell>
          <table:table-cell table:style-name="TableCell3499">
            <text:p text:style-name="P3500">2</text:p>
          </table:table-cell>
          <table:table-cell table:style-name="TableCell3501">
            <text:p text:style-name="P3502">2</text:p>
          </table:table-cell>
          <table:table-cell table:style-name="TableCell3503">
            <text:p text:style-name="P3504">2</text:p>
          </table:table-cell>
          <table:table-cell table:style-name="TableCell3505">
            <text:p text:style-name="P3506">2</text:p>
          </table:table-cell>
          <table:table-cell table:style-name="TableCell3507">
            <text:p text:style-name="P3508">2</text:p>
          </table:table-cell>
          <table:table-cell table:style-name="TableCell3509">
            <text:p text:style-name="P3510">2</text:p>
          </table:table-cell>
          <table:table-cell table:style-name="TableCell3511">
            <text:p text:style-name="P3512">2</text:p>
          </table:table-cell>
          <table:table-cell table:style-name="TableCell3513">
            <text:p text:style-name="P3514">2</text:p>
          </table:table-cell>
          <table:table-cell table:style-name="TableCell3515">
            <text:p text:style-name="P3516">2</text:p>
          </table:table-cell>
          <table:table-cell table:style-name="TableCell3517">
            <text:p text:style-name="P3518">2</text:p>
          </table:table-cell>
        </table:table-row>
        <table:table-row table:style-name="TableRow3519">
          <table:table-cell table:style-name="TableCell3520">
            <text:p text:style-name="P3521">34.</text:p>
          </table:table-cell>
          <table:table-cell table:style-name="TableCell3522" table:number-columns-spanned="2">
            <text:p text:style-name="P3523">Gruzdintuvė, skrudintuvas, kepimo krosnelė ir kiti buitiniai prietaisai<text:s/></text:p>
          </table:table-cell>
          <table:covered-table-cell/>
          <table:table-cell table:style-name="TableCell3524">
            <text:p text:style-name="P3525">1</text:p>
          </table:table-cell>
          <table:table-cell table:style-name="TableCell3526">
            <text:p text:style-name="P3527">1</text:p>
          </table:table-cell>
          <table:table-cell table:style-name="TableCell3528">
            <text:p text:style-name="P3529">1</text:p>
          </table:table-cell>
          <table:table-cell table:style-name="TableCell3530">
            <text:p text:style-name="P3531">1</text:p>
          </table:table-cell>
          <table:table-cell table:style-name="TableCell3532">
            <text:p text:style-name="P3533">1</text:p>
          </table:table-cell>
          <table:table-cell table:style-name="TableCell3534">
            <text:p text:style-name="P3535">1</text:p>
          </table:table-cell>
          <table:table-cell table:style-name="TableCell3536">
            <text:p text:style-name="P3537">1</text:p>
          </table:table-cell>
          <table:table-cell table:style-name="TableCell3538">
            <text:p text:style-name="P3539">1</text:p>
          </table:table-cell>
          <table:table-cell table:style-name="TableCell3540">
            <text:p text:style-name="P3541">1</text:p>
          </table:table-cell>
          <table:table-cell table:style-name="TableCell3542">
            <text:p text:style-name="P3543">1</text:p>
          </table:table-cell>
          <table:table-cell table:style-name="TableCell3544">
            <text:p text:style-name="P3545">1</text:p>
          </table:table-cell>
          <table:table-cell table:style-name="TableCell3546">
            <text:p text:style-name="P3547">1</text:p>
          </table:table-cell>
        </table:table-row>
        <table:table-row table:style-name="TableRow3548">
          <table:table-cell table:style-name="TableCell3549">
            <text:p text:style-name="P3550">35.</text:p>
          </table:table-cell>
          <table:table-cell table:style-name="TableCell3551" table:number-columns-spanned="2">
            <text:p text:style-name="P3552">Ventiliatorius</text:p>
          </table:table-cell>
          <table:covered-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4</text:p>
          </table:table-cell>
          <table:table-cell table:style-name="TableCell3563">
            <text:p text:style-name="P3564">4</text:p>
          </table:table-cell>
          <table:table-cell table:style-name="TableCell3565">
            <text:p text:style-name="P3566">4</text:p>
          </table:table-cell>
          <table:table-cell table:style-name="TableCell3567">
            <text:p text:style-name="P3568">4</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row>
        <table:table-row table:style-name="TableRow3577">
          <table:table-cell table:style-name="TableCell3578">
            <text:p text:style-name="P3579">36.</text:p>
          </table:table-cell>
          <table:table-cell table:style-name="TableCell3580" table:number-columns-spanned="2">
            <text:p text:style-name="P3581">Kavos virimo aparatas</text:p>
          </table:table-cell>
          <table:covered-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cell table:style-name="TableCell3600">
            <text:p text:style-name="P3601">1</text:p>
          </table:table-cell>
          <table:table-cell table:style-name="TableCell3602">
            <text:p text:style-name="P3603">1</text:p>
          </table:table-cell>
          <table:table-cell table:style-name="TableCell3604">
            <text:p text:style-name="P3605">1</text:p>
          </table:table-cell>
        </table:table-row>
        <table:table-row table:style-name="TableRow3606">
          <table:table-cell table:style-name="TableCell3607">
            <text:p text:style-name="P3608">37.</text:p>
          </table:table-cell>
          <table:table-cell table:style-name="TableCell3609" table:number-columns-spanned="2">
            <text:p text:style-name="P3610">Elektrinė siuvimo ir mezgimo mašina</text:p>
          </table:table-cell>
          <table:covered-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cell table:style-name="TableCell3619">
            <text:p text:style-name="P3620">1</text:p>
          </table:table-cell>
          <table:table-cell table:style-name="TableCell3621">
            <text:p text:style-name="P3622">1</text:p>
          </table:table-cell>
          <table:table-cell table:style-name="TableCell3623">
            <text:p text:style-name="P3624">1</text:p>
          </table:table-cell>
          <table:table-cell table:style-name="TableCell3625">
            <text:p text:style-name="P3626">1</text:p>
          </table:table-cell>
          <table:table-cell table:style-name="TableCell3627">
            <text:p text:style-name="P3628">1</text:p>
          </table:table-cell>
          <table:table-cell table:style-name="TableCell3629">
            <text:p text:style-name="P3630">1</text:p>
          </table:table-cell>
          <table:table-cell table:style-name="TableCell3631">
            <text:p text:style-name="P3632">1</text:p>
          </table:table-cell>
          <table:table-cell table:style-name="TableCell3633">
            <text:p text:style-name="P3634">1</text:p>
          </table:table-cell>
        </table:table-row>
        <table:table-row table:style-name="TableRow3635">
          <table:table-cell table:style-name="TableCell3636">
            <text:p text:style-name="P3637">38.</text:p>
          </table:table-cell>
          <table:table-cell table:style-name="TableCell3638" table:number-columns-spanned="2">
            <text:p text:style-name="P3639">Elektrinis vonios šildytuvas („gyvatukas“)</text:p>
          </table:table-cell>
          <table:covered-table-cell/>
          <table:table-cell table:style-name="TableCell3640">
            <text:p text:style-name="P3641">4</text:p>
          </table:table-cell>
          <table:table-cell table:style-name="TableCell3642">
            <text:p text:style-name="P3643">4</text:p>
          </table:table-cell>
          <table:table-cell table:style-name="TableCell3644">
            <text:p text:style-name="P3645">4</text:p>
          </table:table-cell>
          <table:table-cell table:style-name="TableCell3646">
            <text:p text:style-name="P3647">4</text:p>
          </table:table-cell>
          <table:table-cell table:style-name="TableCell3648">
            <text:p text:style-name="P3649">4</text:p>
          </table:table-cell>
          <table:table-cell table:style-name="TableCell3650">
            <text:p text:style-name="P3651">4</text:p>
          </table:table-cell>
          <table:table-cell table:style-name="TableCell3652">
            <text:p text:style-name="P3653">4</text:p>
          </table:table-cell>
          <table:table-cell table:style-name="TableCell3654">
            <text:p text:style-name="P3655">4</text:p>
          </table:table-cell>
          <table:table-cell table:style-name="TableCell3656">
            <text:p text:style-name="P3657">4</text:p>
          </table:table-cell>
          <table:table-cell table:style-name="TableCell3658">
            <text:p text:style-name="P3659">4</text:p>
          </table:table-cell>
          <table:table-cell table:style-name="TableCell3660">
            <text:p text:style-name="P3661">4</text:p>
          </table:table-cell>
          <table:table-cell table:style-name="TableCell3662">
            <text:p text:style-name="P3663">4</text:p>
          </table:table-cell>
        </table:table-row>
        <table:table-row table:style-name="TableRow3664">
          <table:table-cell table:style-name="TableCell3665">
            <text:p text:style-name="P3666">39.</text:p>
          </table:table-cell>
          <table:table-cell table:style-name="TableCell3667" table:number-columns-spanned="2">
            <text:p text:style-name="P3668">Baseino filtravimo įranga</text:p>
          </table:table-cell>
          <table:covered-table-cell/>
          <table:table-cell table:style-name="TableCell3669">
            <text:p text:style-name="P3670">2</text:p>
          </table:table-cell>
          <table:table-cell table:style-name="TableCell3671">
            <text:p text:style-name="P3672">2</text:p>
          </table:table-cell>
          <table:table-cell table:style-name="TableCell3673">
            <text:p text:style-name="P3674">2</text:p>
          </table:table-cell>
          <table:table-cell table:style-name="TableCell3675">
            <text:p text:style-name="P3676">2</text:p>
          </table:table-cell>
          <table:table-cell table:style-name="TableCell3677">
            <text:p text:style-name="P3678">2</text:p>
          </table:table-cell>
          <table:table-cell table:style-name="TableCell3679">
            <text:p text:style-name="P3680">2</text:p>
          </table:table-cell>
          <table:table-cell table:style-name="TableCell3681">
            <text:p text:style-name="P3682">2</text:p>
          </table:table-cell>
          <table:table-cell table:style-name="TableCell3683">
            <text:p text:style-name="P3684">2</text:p>
          </table:table-cell>
          <table:table-cell table:style-name="TableCell3685">
            <text:p text:style-name="P3686">2</text:p>
          </table:table-cell>
          <table:table-cell table:style-name="TableCell3687">
            <text:p text:style-name="P3688">2</text:p>
          </table:table-cell>
          <table:table-cell table:style-name="TableCell3689">
            <text:p text:style-name="P3690">2</text:p>
          </table:table-cell>
          <table:table-cell table:style-name="TableCell3691">
            <text:p text:style-name="P3692">2</text:p>
          </table:table-cell>
        </table:table-row>
        <table:table-row table:style-name="TableRow3693">
          <table:table-cell table:style-name="TableCell3694">
            <text:p text:style-name="P3695">40.</text:p>
          </table:table-cell>
          <table:table-cell table:style-name="TableCell3696" table:number-columns-spanned="2">
            <text:p text:style-name="P3697">Liftas (buitinis)</text:p>
          </table:table-cell>
          <table:covered-table-cell/>
          <table:table-cell table:style-name="TableCell3698">
            <text:p text:style-name="P3699">1</text:p>
          </table:table-cell>
          <table:table-cell table:style-name="TableCell3700">
            <text:p text:style-name="P3701">1</text:p>
          </table:table-cell>
          <table:table-cell table:style-name="TableCell3702">
            <text:p text:style-name="P3703">1</text:p>
          </table:table-cell>
          <table:table-cell table:style-name="TableCell3704">
            <text:p text:style-name="P3705">1</text:p>
          </table:table-cell>
          <table:table-cell table:style-name="TableCell3706">
            <text:p text:style-name="P3707">1</text:p>
          </table:table-cell>
          <table:table-cell table:style-name="TableCell3708">
            <text:p text:style-name="P3709">1</text:p>
          </table:table-cell>
          <table:table-cell table:style-name="TableCell3710">
            <text:p text:style-name="P3711">1</text:p>
          </table:table-cell>
          <table:table-cell table:style-name="TableCell3712">
            <text:p text:style-name="P3713">1</text:p>
          </table:table-cell>
          <table:table-cell table:style-name="TableCell3714">
            <text:p text:style-name="P3715">1</text:p>
          </table:table-cell>
          <table:table-cell table:style-name="TableCell3716">
            <text:p text:style-name="P3717">1</text:p>
          </table:table-cell>
          <table:table-cell table:style-name="TableCell3718">
            <text:p text:style-name="P3719">1</text:p>
          </table:table-cell>
          <table:table-cell table:style-name="TableCell3720">
            <text:p text:style-name="P3721">1</text:p>
          </table:table-cell>
        </table:table-row>
        <table:table-row table:style-name="TableRow3722">
          <table:table-cell table:style-name="TableCell3723">
            <text:p text:style-name="P3724">41.</text:p>
          </table:table-cell>
          <table:table-cell table:style-name="TableCell3725" table:number-columns-spanned="2">
            <text:p text:style-name="P3726">Elektrinė žoliapjovė</text:p>
          </table:table-cell>
          <table:covered-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1</text:p>
          </table:table-cell>
          <table:table-cell table:style-name="TableCell3743">
            <text:p text:style-name="P3744">1</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row>
        <table:table-row table:style-name="TableRow3751">
          <table:table-cell table:style-name="TableCell3752">
            <text:p text:style-name="P3753">42.</text:p>
          </table:table-cell>
          <table:table-cell table:style-name="TableCell3754" table:number-columns-spanned="2">
            <text:p text:style-name="P3755">Hidroforas</text:p>
          </table:table-cell>
          <table:covered-table-cell/>
          <table:table-cell table:style-name="TableCell3756">
            <text:p text:style-name="P3757">2</text:p>
          </table:table-cell>
          <table:table-cell table:style-name="TableCell3758">
            <text:p text:style-name="P3759">2</text:p>
          </table:table-cell>
          <table:table-cell table:style-name="TableCell3760">
            <text:p text:style-name="P3761">2</text:p>
          </table:table-cell>
          <table:table-cell table:style-name="TableCell3762">
            <text:p text:style-name="P3763">2</text:p>
          </table:table-cell>
          <table:table-cell table:style-name="TableCell3764">
            <text:p text:style-name="P3765">2</text:p>
          </table:table-cell>
          <table:table-cell table:style-name="TableCell3766">
            <text:p text:style-name="P3767">2</text:p>
          </table:table-cell>
          <table:table-cell table:style-name="TableCell3768">
            <text:p text:style-name="P3769">2</text:p>
          </table:table-cell>
          <table:table-cell table:style-name="TableCell3770">
            <text:p text:style-name="P3771">2</text:p>
          </table:table-cell>
          <table:table-cell table:style-name="TableCell3772">
            <text:p text:style-name="P3773">2</text:p>
          </table:table-cell>
          <table:table-cell table:style-name="TableCell3774">
            <text:p text:style-name="P3775">2</text:p>
          </table:table-cell>
          <table:table-cell table:style-name="TableCell3776">
            <text:p text:style-name="P3777">2</text:p>
          </table:table-cell>
          <table:table-cell table:style-name="TableCell3778">
            <text:p text:style-name="P3779">2</text:p>
          </table:table-cell>
        </table:table-row>
        <table:table-row table:style-name="TableRow3780">
          <table:table-cell table:style-name="TableCell3781">
            <text:p text:style-name="P3782">43.</text:p>
          </table:table-cell>
          <table:table-cell table:style-name="TableCell3783" table:number-columns-spanned="2">
            <text:p text:style-name="P3784">Apsaugos sistema</text:p>
          </table:table-cell>
          <table:covered-table-cell/>
          <table:table-cell table:style-name="TableCell3785">
            <text:p text:style-name="P3786">24</text:p>
          </table:table-cell>
          <table:table-cell table:style-name="TableCell3787">
            <text:p text:style-name="P3788">24</text:p>
          </table:table-cell>
          <table:table-cell table:style-name="TableCell3789">
            <text:p text:style-name="P3790">24</text:p>
          </table:table-cell>
          <table:table-cell table:style-name="TableCell3791">
            <text:p text:style-name="P3792">24</text:p>
          </table:table-cell>
          <table:table-cell table:style-name="TableCell3793">
            <text:p text:style-name="P3794">24</text:p>
          </table:table-cell>
          <table:table-cell table:style-name="TableCell3795">
            <text:p text:style-name="P3796">24</text:p>
          </table:table-cell>
          <table:table-cell table:style-name="TableCell3797">
            <text:p text:style-name="P3798">24</text:p>
          </table:table-cell>
          <table:table-cell table:style-name="TableCell3799">
            <text:p text:style-name="P3800">24</text:p>
          </table:table-cell>
          <table:table-cell table:style-name="TableCell3801">
            <text:p text:style-name="P3802">24</text:p>
          </table:table-cell>
          <table:table-cell table:style-name="TableCell3803">
            <text:p text:style-name="P3804">24</text:p>
          </table:table-cell>
          <table:table-cell table:style-name="TableCell3805">
            <text:p text:style-name="P3806">24</text:p>
          </table:table-cell>
          <table:table-cell table:style-name="TableCell3807">
            <text:p text:style-name="P3808">24</text:p>
          </table:table-cell>
        </table:table-row>
      </table:table>
      <text:p text:style-name="P3809"/>
      <text:p text:style-name="P3810"><text:span text:style-name="T3811">Pastabos</text:span><text:span text:style-name="T3812">:</text:span></text:p>
      <text:p text:style-name="P3813">1. Visų kitų šioje lentelėje nepaminėtų naudojamų elektros energijos imtuvų veikimo valandų skaičius per parą nurodomas operatoriaus leidime, susitarus su vartotoju.</text:p>
      <text:p text:style-name="P3814">2. Lifto<text:s/>suvartotos elektros energijos kiekis (sutarties šalių susitarimu) gali būti apskaičiuotas ir pagal lifto keliamąją galią.</text:p>
      <text:p text:style-name="P3815"/>
      <text:p text:style-name="P3816">_________________</text:p>
      <text:p text:style-name="P3817">Elektros energijos tiekimo ir naudojimo taisyklių<text:s/></text:p>
      <text:p text:style-name="P3823">2 priedas</text:p>
      <text:p text:style-name="P3824"/>
      <text:p text:style-name="P3825">(Akto formos pavyzdys)</text:p>
      <text:p text:style-name="P3826"/>
      <text:p text:style-name="P3827"><text:span text:style-name="T3828">ELEKTROS ENERGIJOS<text:s/></text:span><text:span text:style-name="T3829">VARTOJIMO VIETOS</text:span><text:span text:style-name="T3830"><text:s/>APŽIŪROS</text:span></text:p>
      <text:p text:style-name="P3831">AKTAS NR._________</text:p>
      <text:p text:style-name="P3832">___________________</text:p>
      <text:p text:style-name="P3833">(data)</text:p>
      <text:p text:style-name="P3834">___________________</text:p>
      <text:p text:style-name="P3835">(vieta)</text:p>
      <text:p text:style-name="P3836">Šis aktas surašytas<text:s/><text:tab/></text:p>
      <text:p text:style-name="P3837">___________________________________________________________________________</text:p>
      <text:p text:style-name="P3838">(elektros energijos<text:s/>vartotojo (objekto) pavadinimas)</text:p>
      <text:p text:style-name="P3839">___________________________________________________________________________</text:p>
      <text:p text:style-name="P3840">(vartotojo (objekto) adresas)</text:p>
      <text:p text:style-name="P3841">dalyvaujant<text:s/><text:tab/></text:p>
      <text:p text:style-name="P3842">(savininko, nuomininko, vartotojo atstovo pareigos, vardas, pavardė, asmens kodas, įmonės kodas)</text:p>
      <text:p text:style-name="P3843">ir liudytojams:<text:tab/></text:p>
      <text:p text:style-name="P3844"><text:span text:style-name="T3845">(</text:span><text:span text:style-name="T3846">liudytojų vardai, pavardės, gyvenamoji vieta)</text:span></text:p>
      <text:p text:style-name="P3847"/>
      <text:p text:style-name="P3848">Aktą surašė:<text:span text:style-name="T3849"><text:s/></text:span><text:span text:style-name="T3850"><text:tab/></text:span></text:p>
      <text:p text:style-name="P3851">(juridinio asmens pavadinimas)</text:p>
      <text:p text:style-name="P3852"/>
      <text:p text:style-name="P3853">Apžiūros metu nustatyta, kad vartotojo<text:span text:style-name="T3854">:</text:span><text:s/>________________</text:p>
      <text:p text:style-name="P3855">(abonentinis Nr., kodas)</text:p>
      <text:p text:style-name="P3856"/>
      <text:p text:style-name="P3857">Elektros apskaitos prietaisas:</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Nr.</text:p>
          </table:table-cell>
          <table:table-cell table:style-name="TableCell3868">
            <text:p text:style-name="P3869">Tipas</text:p>
          </table:table-cell>
          <table:table-cell table:style-name="TableCell3870">
            <text:p text:style-name="P3871">Įtampa, V</text:p>
          </table:table-cell>
          <table:table-cell table:style-name="TableCell3872">
            <text:p text:style-name="P3873">Srovė, A</text:p>
          </table:table-cell>
          <table:table-cell table:style-name="TableCell3874">
            <text:p text:style-name="P3875">Atvadas<text:s/>(orinis, kabelis)</text:p>
          </table:table-cell>
          <table:table-cell table:style-name="TableCell3876">
            <text:p text:style-name="P3877">EAP sumontuotas</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ext:p text:style-name="P3892">Rodmenys:<text:s/></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1</text:p>
          </table:table-cell>
          <table:table-cell table:style-name="TableCell3903">
            <text:p text:style-name="P3904">T2 arba D</text:p>
          </table:table-cell>
          <table:table-cell table:style-name="TableCell3905">
            <text:p text:style-name="P3906">T3</text:p>
          </table:table-cell>
          <table:table-cell table:style-name="TableCell3907">
            <text:p text:style-name="P3908">T4 arba N</text:p>
          </table:table-cell>
          <table:table-cell table:style-name="TableCell3909">
            <text:p text:style-name="P3910">(Q+)</text:p>
          </table:table-cell>
          <table:table-cell table:style-name="TableCell3911">
            <text:p text:style-name="P3912">(Q-)</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Vartotojo el. įrenginiai prijungti prie<text:s/><text:tab/></text:p>
      <text:p text:style-name="P3928">___________________________________________________________________________</text:p>
      <text:p text:style-name="P3929"><text:span text:style-name="T3930">(SP, TP, TR, atramos ar pan.; nurodyti</text:span><text:span text:style-name="T3931"><text:s/>pavadinimą ir Nr.)</text:span></text:p>
      <text:p text:style-name="P3932">Plombų numeriai ir įspaudai<text:s/><text:tab/></text:p>
      <text:p text:style-name="P3933">(įvadinės elektros apskaitos spintos (skydelio), įvadinio atjungimo aparato,</text:p>
      <text:p text:style-name="P3934">___________________________________________________________________________</text:p>
      <text:p text:style-name="P3935">matavimo transformatorių, elektros skaitiklio gaubto<text:s/>ir gnybtų dangtelio, jungiamųjų gnybtų, bandymo<text:s/></text:p>
      <text:p text:style-name="P3936">___________________________________________________________________________</text:p>
      <text:p text:style-name="P3937">gnybtynų ar pan. (nurodyti plombos Nr., visus įspaudus)</text:p>
      <text:p text:style-name="P3938"/>
      <text:p text:style-name="P3939">Apžiūros metu nustatytas Taisyklių pažeidimas, jo vieta ir (ar) kitos aplinkybės:</text:p>
      <text:p text:style-name="P3940">___________________________________________________________________________</text:p>
      <text:p text:style-name="P3941">___________________________________________________________________________</text:p>
      <text:p text:style-name="P3942">Prie akto pridedama:<text:s/><text:tab/></text:p>
      <text:p text:style-name="P3943">(prijungimo schema, vokas su nuimtomis pažeistomis plombomis, el.<text:s/>apskaitos prietaiso</text:p>
      <text:p text:style-name="P3944">___________________________________________________________________________</text:p>
      <text:p text:style-name="P3945">apžiūros protokolas, maišelis su daiktiniais įrodymais, daiktinių įrodymų paėmimo protokolas, fotografijos,</text:p>
      <text:p text:style-name="P3946">___________________________________________________________________________</text:p>
      <text:p text:style-name="P3947">vaizdo ar garso juosta ar pan.)</text:p>
      <text:p text:style-name="P3948"/>
      <text:p text:style-name="P3949">Elektros persiuntimas, tiekimas ___________________, įvadinio atjungimo aparato ir<text:s/></text:p>
      <text:p text:style-name="P3950"><text:tab/><text:span text:style-name="T3951">(nutrauktas, nenutrauktas)</text:span></text:p>
      <text:p text:style-name="P3952">elektros skaitiklio gnybtų dangtelis, įvadinė el. apskaitos spinta (skydelis) užplombuota<text:s/></text:p>
      <text:p text:style-name="P3953">___________ plombomis Nr. ____________.</text:p>
      <text:p text:style-name="P3954">(skaičius)</text:p>
      <text:p text:style-name="P3955"/>
      <text:p text:style-name="P3956"><text:span text:style-name="T3957">Į šio akto svarstymą komisijoje vartotojas</text:span><text:s/>turi atvykti į<text:span text:style-name="T3958"><text:s/></text:span>__________ adresu:<text:s/><text:tab/></text:p>
      <text:p text:style-name="P3959">_____ kabinetą 20__m.______________d. nuo_________ iki_________ val., telefono Nr.<text:s/><text:tab/></text:p>
      <text:p text:style-name="P3960">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text:s/>komisija šį aktą turi teisę apsvarstyti ir sprendimą priimti vartotojui nedalyvaujant).</text:p>
      <text:p text:style-name="P3961"/>
      <text:p text:style-name="P3962">Aktas surašytas 2 arba 3 egz., iš kurių antras egz. įteiktas elektros energijos vartotojui, trečias – tiekėjui (kai surašo operatorius)<text:span text:style-name="T3963">.</text:span></text:p>
      <text:p text:style-name="P3964"/>
      <text:p text:style-name="P3965">Surašiusiųjų aktą vardai, pavardės ir parašai:<text:s/><text:tab/></text:p>
      <text:p text:style-name="P3966">Liudytojų (jei buvo) vardai, pavardės ir parašai:<text:s/><text:tab/></text:p>
      <text:p text:style-name="P3967">Vartotojo paaiškinimas<text:tab/></text:p>
      <text:p text:style-name="P3968">___________________________________________________________________________</text:p>
      <text:p text:style-name="P3969"/>
      <text:p text:style-name="P3970">Su akto turiniu susipažinau ir vieną egzempliorių gavau<text:tab/></text:p>
      <text:p text:style-name="P3971">(vartotojo, jo atstovo<text:s/>pareigos, vardas, pavardė</text:p>
      <text:p text:style-name="P3972">___________________________________________________________________________</text:p>
      <text:p text:style-name="P3973"><text:span text:style-name="T3974">(įskaitomai), parašas)</text:span></text:p>
      <text:p text:style-name="P3975">Vartotojo kontaktinis telefono numeris<text:s/><text:tab/></text:p>
      <text:p text:style-name="P3976"/>
      <text:p text:style-name="P3977"><text:span text:style-name="T3978">Pastaba</text:span><text:span text:style-name="T3979">. Kai įrodymais nustatomas neapskaitinio elektros energijos vartojimo asmeniniams<text:s/></text:span><text:span text:style-name="T3980">ūkio poreikiams, nesusijusiems su verslu ar profesija, tenkinti faktas, suvartotas elektros energijos kiekis perskaičiuojamas tokia tvarka: jei buitinis vartotojas suteikia galimybę operatoriaus darbuotojui</text:span><text:span text:style-name="T3981"><text:s/></text:span><text:span text:style-name="T3982">ar operatoriaus įgaliotam trečiajam asmeniui pati</text:span><text:span text:style-name="T3983">krinti elektros energijos vartojimo vietą ir nustatyti tuo metu esančių elektros imtuvų galią, tai patiekta elektros energija ar elektros energijos persiuntimo paslaugos vertė perskaičiuojama pagal faktinę elektros energijos imtuvų galią taikant buitinių v</text:span><text:span text:style-name="T3984">artotojų dažniausiai vartojamų elektros energijos imtuvų darbo valandų kiekio per parą lentelę (Taisyklių 1</text:span><text:span text:style-name="T3985"> </text:span><text:span text:style-name="T3986">priedas); jei buitinis vartotojas visuomeninio tiekėjo ar operatoriaus darbuotojui nesuteikia galimybės nustatyti veikiančių elektros energijos imtu</text:span><text:span text:style-name="T3987">vų galią, tai persiųsta elektros energija perskaičiuojama pagal buitiniam vartotojui sutartyje nustatytą leistinąją naudoti galią, o jei sutartis nesudaryta – pagal leistinąją naudoti galią ribojančių įrenginių duomenis apskaičiuotą leistinąją naudoti gali</text:span><text:span text:style-name="T3988">ą ir 24 valandų per parą trukmę (Taisyklių 132.8 punktas).</text:span></text:p>
      <text:p text:style-name="P3989"/>
      <text:p text:style-name="P3990">_________________</text:p>
      <text:p text:style-name="P3991">Elektros energijos tiekimo ir naudojimo<text:s/></text:p>
      <text:p text:style-name="P3992">taisyklių<text:s/></text:p>
      <text:p text:style-name="P3993">3<text:s/>priedas</text:p>
      <text:p text:style-name="P3994"/>
      <text:p text:style-name="P3995">(Akto formos pavyzdys)</text:p>
      <text:p text:style-name="P3996"/>
      <text:p text:style-name="P3997"><text:span text:style-name="T3998">ATSISKAITYMO UŽ SUVARTOTĄ ELEKTROS</text:span><text:span text:style-name="T3999"><text:s/>ENERGIJĄ (SUTRIKUS APSKAITOS PRIETAISŲ DARBUI)</text:span></text:p>
      <text:p text:style-name="P4000">AKTAS <text:s/>Nr. ________</text:p>
      <text:p text:style-name="P4001">___________________</text:p>
      <text:p text:style-name="P4002">(data)</text:p>
      <text:p text:style-name="P4003">___________________</text:p>
      <text:p text:style-name="P4004">(vieta)</text:p>
      <text:p text:style-name="P4005">Šis aktas surašytas<text:s/><text:tab/></text:p>
      <text:p text:style-name="P4006">(elektros energijos vartotojo (objekto) pavadinimas)</text:p>
      <text:p text:style-name="P4007">___________________________________________________________________________</text:p>
      <text:p text:style-name="P4008">(vartotojo (objekto) adresas)</text:p>
      <text:p text:style-name="P4009">dalyvaujant<text:s/><text:tab/></text:p>
      <text:p text:style-name="P4010">(savininko, nuomininko, vartotojo atstovo pareigos, vardas, pavardė, asmens kodas, įmonės kodas)</text:p>
      <text:p text:style-name="P4011"/>
      <text:p text:style-name="P4012">Aktą surašė:<text:span text:style-name="T4013"><text:s/></text:span><text:span text:style-name="T4014"><text:tab/>,</text:span></text:p>
      <text:p text:style-name="P4015">(juridinio asmens pavadinimas)</text:p>
      <text:p text:style-name="P4016">atstovaujamas<text:s/><text:tab/></text:p>
      <text:p text:style-name="P4017">(juridinio asmens įgaliotų asmenų, surašiusių (dalyvavusių surašant) aktą, pareigos, vardai, pavardės)</text:p>
      <text:p text:style-name="P4018"/>
      <text:p text:style-name="P4019">Apžiūros metu nustatyta, kad vartotojo<text:span text:style-name="T4020">:</text:span><text:s/>________________</text:p>
      <text:p text:style-name="P4021">(abonentinis Nr., kodas)</text:p>
      <text:p text:style-name="P4022">Elektros apskaitos prietaisas:</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Nr.</text:p>
          </table:table-cell>
          <table:table-cell table:style-name="TableCell4033">
            <text:p text:style-name="P4034">Tipas</text:p>
          </table:table-cell>
          <table:table-cell table:style-name="TableCell4035">
            <text:p text:style-name="P4036">Įtampa, V</text:p>
          </table:table-cell>
          <table:table-cell table:style-name="TableCell4037">
            <text:p text:style-name="P4038">Srovė, A</text:p>
          </table:table-cell>
          <table:table-cell table:style-name="TableCell4039">
            <text:p text:style-name="P4040">Atvadas (orinis, kabelis)</text:p>
          </table:table-cell>
          <table:table-cell table:style-name="TableCell4041">
            <text:p text:style-name="P4042">EAP sumontuotas</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P4056"/>
      <text:p text:style-name="P4057">Rodmenys:<text:s/></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T1</text:p>
          </table:table-cell>
          <table:table-cell table:style-name="TableCell4068">
            <text:p text:style-name="P4069">T2 arba D</text:p>
          </table:table-cell>
          <table:table-cell table:style-name="TableCell4070">
            <text:p text:style-name="P4071">T3</text:p>
          </table:table-cell>
          <table:table-cell table:style-name="TableCell4072">
            <text:p text:style-name="P4073">T4 arba N</text:p>
          </table:table-cell>
          <table:table-cell table:style-name="TableCell4074">
            <text:p text:style-name="P4075">(Q+)</text:p>
          </table:table-cell>
          <table:table-cell table:style-name="TableCell4076">
            <text:p text:style-name="P4077">(Q-)</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Vartotojo el. įrenginiai prijungti prie<text:span text:style-name="T4093"><text:s/></text:span><text:span text:style-name="T4094"><text:tab/></text:span></text:p>
      <text:p text:style-name="P4095">(SP, TP, TR, atramos ar pan.; nurodyti pavadinimą ir Nr.)</text:p>
      <text:p text:style-name="P4096">Plombų numeriai ir įspaudai<text:s/><text:tab/></text:p>
      <text:p text:style-name="P4097">(įvadinės elektros apskaitos spintos (skydelio), įvadinio atjungimo aparato,</text:p>
      <text:p text:style-name="P4098">___________________________________________________________________________</text:p>
      <text:p text:style-name="P4099">matavimo transformatorių, elektros skaitiklio gaubto ir gnybtų dangtelio, jungiamųjų gnybtų, bandymo gnybtyno</text:p>
      <text:p text:style-name="P4100">___________________________________________________________________________</text:p>
      <text:p text:style-name="P4101">ar pan. (nurodyti plombos Nr., visus įspaudus)</text:p>
      <text:p text:style-name="P4102"/>
      <text:p text:style-name="P4103">Elektros apskaitos prietaisų darbo sutrikimo priežastys ir būklė:<text:tab/></text:p>
      <text:p text:style-name="P4104">_________________________________________________________________________ “</text:p>
      <text:p text:style-name="P4105"/>
      <text:p text:style-name="P4106">_________________</text:p>
      <text:p text:style-name="P4107"/>
      <text:p text:style-name="P4108"/>
      <text:p text:style-name="P4109"><text:span text:style-name="T4110">Pakeitimai:</text:span></text:p>
      <text:p text:style-name="P4111"/>
      <text:p text:style-name="P4112"><text:span text:style-name="T4113">1.</text:span></text:p>
      <text:p text:style-name="P4114"><text:span text:style-name="T4115">Lietuvos Respublikos<text:s/></text:span><text:span text:style-name="T4116">energetikos ministerija, Įsakymas</text:span></text:p>
      <text:p text:style-name="P4117"><text:span text:style-name="T4118">Nr.<text:s/></text:span><text:a xlink:href="https://www.e-tar.lt/portal/legalAct.html?documentId=TAR.457DC9148C85" office:target-frame-name="_top" xlink:show="replace"><text:span text:style-name="T4119">1-231</text:span></text:a><text:span text:style-name="T4120">, 2013-12-04, Žin., 2013, Nr. 125-6396 (2013-12-07), i. k. 113203NISAK0001-231</text:span></text:p>
      <text:p text:style-name="P4121"><text:span text:style-name="T4122">Dėl Lietuvos Respublikos energetikos ministro 2010 m</text:span><text:span text:style-name="T4123">. vasario 11 d. įsakymo Nr. 1-38 "Dėl Elektros energijos tiekimo ir naudojimo taisyklių patvirtinimo" pakeitimo</text:span></text:p>
      <text:p text:style-name="P4124"/>
      <text:p text:style-name="P4125"><text:span text:style-name="T4126">2.</text:span></text:p>
      <text:p text:style-name="P4127"><text:span text:style-name="T4128">Lietuvos Respublikos energetikos ministerija, Įsakymas</text:span></text:p>
      <text:p text:style-name="P4129"><text:span text:style-name="T4130">Nr.<text:s/></text:span><text:a xlink:href="https://www.e-tar.lt/portal/legalAct.html?documentId=e8d7c920c95011e4bac9d73c75fc910a" office:target-frame-name="_top" xlink:show="replace"><text:span text:style-name="T4131">1-63</text:span></text:a><text:span text:style-name="T4132">, 2015-03-10, paskelbta TAR 2015-03-13, i. k. 2015-03737</text:span></text:p>
      <text:p text:style-name="P4133"><text:span text:style-name="T4134">Dėl Lietuvos Respublikos energetikos ministro 2010 m. vasario 11 d. įsakymo Nr. 1-38 „Dėl elektros energijos tiekimo ir naudojimo taisyklių patvirtinimo“ pakeitimo</text:span></text:p>
      <text:p text:style-name="P4135"/>
      <text:p text:style-name="P4136"><text:span text:style-name="T4137">3.</text:span></text:p>
      <text:p text:style-name="P4138"><text:span text:style-name="T4139">Lietuvos R</text:span><text:span text:style-name="T4140">espublikos energetikos ministerija, Įsakymas</text:span></text:p>
      <text:p text:style-name="P4141"><text:span text:style-name="T4142">Nr.<text:s/></text:span><text:a xlink:href="https://www.e-tar.lt/portal/legalAct.html?documentId=6483e980e04511e59cc8b27b54efaf6e" office:target-frame-name="_top" xlink:show="replace"><text:span text:style-name="T4143">1-69</text:span></text:a><text:span text:style-name="T4144">, 2016-03-01, paskelbta TAR 2016-03-07, i. k. 2016-04332</text:span></text:p>
      <text:p text:style-name="P4145"><text:span text:style-name="T4146">Dėl Lietuvos Respublikos energetikos ministro 20</text:span><text:span text:style-name="T4147">10 m. vasario 11 d. įsakymo Nr. 1-38 „Dėl Elektros energijos tiekimo ir naudojimo taisyklių patvirtinimo“ pakeitimo</text:span></text:p>
      <text:p text:style-name="P4148"/>
      <text:p text:style-name="P4149"><text:span text:style-name="T4150">4.</text:span></text:p>
      <text:p text:style-name="P4151"><text:span text:style-name="T4152">Lietuvos Respublikos energetikos ministerija, Įsakymas</text:span></text:p>
      <text:p text:style-name="P4153"><text:span text:style-name="T4154">Nr.<text:s/></text:span><text:a xlink:href="https://www.e-tar.lt/portal/legalAct.html?documentId=510c73d1ec4411e58deaaf0783ebf65b" office:target-frame-name="_top" xlink:show="replace"><text:span text:style-name="T4155">1-94</text:span></text:a><text:span text:style-name="T4156">, 2016-03-17, paskelbta TAR 2016-03-18, i. k. 2016-05397</text:span></text:p>
      <text:p text:style-name="P4157"><text:span text:style-name="T4158">Dėl Lietuvos Respublikos energetikos ministro 2010 m. vasario 11 d. įsakymo Nr. 1-38 „Dėl Elektros energijos tiekimo ir naudojimo taisyklių patvirtinimo“ pakeitimo</text:span></text:p>
      <text:p text:style-name="P4159"/>
      <text:p text:style-name="P4160"><text:span text:style-name="T4161">5.</text:span></text:p>
      <text:p text:style-name="P4162"><text:span text:style-name="T4163">Lietuv</text:span><text:span text:style-name="T4164">os Respublikos energetikos ministerija, Įsakymas</text:span></text:p>
      <text:p text:style-name="P4165"><text:span text:style-name="T4166">Nr.<text:s/></text:span><text:a xlink:href="https://www.e-tar.lt/portal/legalAct.html?documentId=0f06bcc0b89011e693eea1ef35f20da9" office:target-frame-name="_top" xlink:show="replace"><text:span text:style-name="T4167">1-311</text:span></text:a><text:span text:style-name="T4168">, 2016-11-24, paskelbta TAR 2016-12-05, i. k. 2016-28162</text:span></text:p>
      <text:p text:style-name="P4169"><text:span text:style-name="T4170">Dėl Lietuvos Respublikos energetikos<text:s/></text:span><text:span text:style-name="T4171">ministro 2010 m. vasario 11 d. įsakymo Nr. 1-38 „Dėl Elektros energijos tiekimo ir naudojimo taisyklių patvirtinimo“ pakeitimo</text:span></text:p>
      <text:p text:style-name="P4172"/>
      <text:p text:style-name="P4173"><text:span text:style-name="T4174">6.</text:span></text:p>
      <text:p text:style-name="P4175"><text:span text:style-name="T4176">Lietuvos Respublikos energetikos ministerija, Įsakymas</text:span></text:p>
      <text:p text:style-name="P4177"><text:span text:style-name="T4178">Nr.<text:s/></text:span><text:a xlink:href="https://www.e-tar.lt/portal/legalAct.html?documentId=2a061be01b7011e79800e8266c1e5d1b" office:target-frame-name="_top" xlink:show="replace"><text:span text:style-name="T4179">1-92</text:span></text:a><text:span text:style-name="T4180">, 2017-04-06, paskelbta TAR 2017-04-11, i. k. 2017-06169</text:span></text:p>
      <text:p text:style-name="P4181"><text:span text:style-name="T4182">Dėl Lietuvos Respublikos energetikos ministro 2010 m. vasario 11 d. įsakymo Nr. 1-38 „Dėl Elektros energijos tiekimo ir naudojimo taisyklių patvirtinimo“ pakeitimo</text:span></text:p>
      <text:p text:style-name="P4183"/>
      <text:p text:style-name="P4184"><text:span text:style-name="T4185">7.</text:span></text:p>
      <text:p text:style-name="P4186"><text:span text:style-name="T4187">Lietuvos Respublikos energetikos ministerija, Įsakymas</text:span></text:p>
      <text:p text:style-name="P4188"><text:span text:style-name="T4189">Nr.<text:s/></text:span><text:a xlink:href="https://www.e-tar.lt/portal/legalAct.html?documentId=6384ce70be1811e79122ea2db7aeb5f0" office:target-frame-name="_top" xlink:show="replace"><text:span text:style-name="T4190">1-275</text:span></text:a><text:span text:style-name="T4191">, 2017-10-31, paskelbta TAR 2017-11-06, i. k. 2017-17504</text:span></text:p>
      <text:p text:style-name="P4192"><text:span text:style-name="T4193">Dėl Lietuvos Respublikos<text:s/></text:span><text:span text:style-name="T4194">energetikos ministro 2010 m. vasario 11 d. įsakymo Nr. 1-38 „Dėl Elektros energijos tiekimo ir naudojimo taisyklių patvirtinimo“ pakeitimo</text:span></text:p>
      <text:p text:style-name="P4195"/>
      <text:p text:style-name="P4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22" style:parent-style-name="Normal" style:family="paragraph">
      <style:paragraph-properties>
        <style:tab-stops>
          <style:tab-stop style:type="center" style:position="2.884in"/>
          <style:tab-stop style:type="right" style:position="5.768in"/>
        </style:tab-stops>
      </style:paragraph-properties>
    </style:style>
    <style:style style:name="P232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2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5" style:parent-style-name="DefaultParagraphFont" style:family="text">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style:tab-stops>
          <style:tab-stop style:type="center" style:position="2.884in"/>
          <style:tab-stop style:type="right" style:position="5.768in"/>
        </style:tab-stops>
      </style:paragraph-properties>
    </style:style>
    <style:style style:name="P381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2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1" style:parent-style-name="DefaultParagraphFont" style:family="text">
      <style:text-properties fo:language="en" fo:country="GB"/>
    </style:style>
    <style:style style:name="P3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23"><draw:frame draw:style-name="F2324" text:anchor-type="paragraph" svg:y="0.0006in" draw:z-index="0"><draw:text-box fo:min-height="0in" fo:min-width="0in"><text:p text:style-name="P2322"><text:span text:style-name="T2325"><text:page-number text:fixed="false">45</text:page-number></text:span></text:p></draw:text-box></draw:frame></text:p>
      </style:header>
      <style:footer>
        <text:p text:style-name="P2326"/>
      </style:footer>
    </style:master-page>
    <style:master-page style:name="MP2" style:page-layout-name="PL2">
      <style:header>
        <text:p text:style-name="P3819"><draw:frame draw:style-name="F3820" text:anchor-type="paragraph" svg:y="0.0006in" draw:z-index="0"><draw:text-box fo:min-height="0in" fo:min-width="0in"><text:p text:style-name="P3818"><text:span text:style-name="T3821"><text:page-number text:fixed="false">45</text:page-number></text:span></text:p></draw:text-box></draw:frame></text:p>
      </style:header>
      <style:footer>
        <text:p text:style-name="P3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8:00Z</meta:creation-date>
    <dc:date>2024-02-13T14:18:00Z</dc:date>
    <meta:template xlink:href="Normal.dotm" xlink:type="simple"/>
    <meta:editing-cycles>2</meta:editing-cycles>
    <meta:editing-duration>PT0S</meta:editing-duration>
    <meta:document-statistic meta:page-count="3" meta:paragraph-count="1429" meta:word-count="21352" meta:character-count="173018" meta:row-count="3734" meta:non-whitespace-character-count="153095"/>
  </office:meta>
</office:document-meta>
</file>