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3in"/>
        </style:tab-stops>
      </style:paragraph-properties>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FF" fo:letter-spacing="-0.002in" style:text-underline-type="single" style:text-underline-style="solid" style:text-underline-width="auto" style:text-underline-mode="continuous"/>
    </style:style>
    <style:style style:name="T188" style:parent-style-name="DefaultParagraphFont" style:family="text">
      <style:text-properties fo:color="#000000" fo:letter-spacing="-0.002in"/>
    </style:style>
    <style:style style:name="T189" style:parent-style-name="DefaultParagraphFont" style:family="text">
      <style:text-properties fo:color="#0000FF" fo:letter-spacing="-0.002in" style:text-underline-type="single" style:text-underline-style="solid" style:text-underline-width="auto" style:text-underline-mode="continuous"/>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fo:letter-spacing="-0.002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style:text-position="-227.2% 100%" style:font-size-complex="11pt"/>
    </style:style>
    <style:style style:name="T1298" style:parent-style-name="DefaultParagraphFont" style:family="text">
      <style:text-properties text:display="none" style:font-size-complex="11pt"/>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text:display="none" fo:color="#000000"/>
    </style:style>
    <style:style style:name="T1304" style:parent-style-name="DefaultParagraphFont" style:family="text">
      <style:text-properties text:display="none" fo:color="#000000" style:text-position="sub 66.6%"/>
    </style:style>
    <style:style style:name="T1305" style:parent-style-name="DefaultParagraphFont" style:family="text">
      <style:text-properties text:display="none" fo:color="#000000"/>
    </style:style>
    <style:style style:name="T1306" style:parent-style-name="DefaultParagraphFont" style:family="text">
      <style:text-properties fo:color="#000000"/>
    </style:style>
    <style:style style:name="T1307" style:parent-style-name="DefaultParagraphFont" style:family="text">
      <style:text-properties text:display="none" fo:color="#000000"/>
    </style:style>
    <style:style style:name="T1308" style:parent-style-name="DefaultParagraphFont" style:family="text">
      <style:text-properties text:display="none" fo:color="#000000" style:text-position="sub 66.6%"/>
    </style:style>
    <style:style style:name="T1309" style:parent-style-name="DefaultParagraphFont" style:family="text">
      <style:text-properties text:display="none"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text:display="none" fo:color="#000000"/>
    </style:style>
    <style:style style:name="T1314" style:parent-style-name="DefaultParagraphFont" style:family="text">
      <style:text-properties text:display="none" fo:color="#000000" style:text-position="sub 66.6%"/>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justify" fo:text-indent="0.3937in"/>
      <style:text-properties style:font-weight-complex="bold" text:display="none" fo:color="#000000" fo:hyphenate="false"/>
    </style:style>
    <style:style style:name="P1330" style:parent-style-name="Normal" style:family="paragraph">
      <style:paragraph-properties fo:widows="0" fo:orphans="0" fo:text-align="justify" fo:text-indent="0.3937in"/>
      <style:text-properties text:display="non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text:display="none" fo:color="#000000"/>
    </style:style>
    <style:style style:name="T1333" style:parent-style-name="DefaultParagraphFont" style:family="text">
      <style:text-properties text:display="none" fo:color="#0000FF" style:text-underline-type="single" style:text-underline-style="solid" style:text-underline-width="auto" style:text-underline-mode="continuous"/>
    </style:style>
    <style:style style:name="T1334" style:parent-style-name="DefaultParagraphFont" style:family="text">
      <style:text-properties text:display="none" fo:color="#000000"/>
    </style:style>
    <style:style style:name="P1335" style:parent-style-name="Normal" style:family="paragraph">
      <style:paragraph-properties fo:text-align="justify" fo:text-indent="0.3937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text-transform="uppercase"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fo:letter-spacing="-0.002in"/>
    </style:style>
    <style:style style:name="T1578" style:parent-style-name="DefaultParagraphFont" style:family="text">
      <style:text-properties fo:color="#000000" fo:letter-spacing="-0.002in"/>
    </style:style>
    <style:style style:name="T1579" style:parent-style-name="DefaultParagraphFont" style:family="text">
      <style:text-properties fo:color="#000000" fo:letter-spacing="-0.002in"/>
    </style:style>
    <style:style style:name="T1580" style:parent-style-name="DefaultParagraphFont" style:family="text">
      <style:text-properties fo:color="#000000" fo:letter-spacing="-0.002in"/>
    </style:style>
    <style:style style:name="T1581" style:parent-style-name="DefaultParagraphFont" style:family="text">
      <style:text-properties fo:color="#000000" fo:letter-spacing="-0.002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letter-spacing="-0.002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T1618" style:parent-style-name="DefaultParagraphFont" style:family="text">
      <style:text-properties fo:color="#000000" fo:letter-spacing="-0.0013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fo:letter-spacing="-0.002in"/>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2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2in"/>
    </style:style>
    <style:style style:name="T1696" style:parent-style-name="DefaultParagraphFont" style:family="text">
      <style:text-properties fo:color="#000000" fo:letter-spacing="-0.0013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keep-together="always" fo:widows="0" fo:orphans="0" fo:text-align="center"/>
      <style:text-properties fo:hyphenate="false"/>
    </style:style>
    <style:style style:name="P1717" style:parent-style-name="Normal" style:family="paragraph">
      <style:paragraph-properties fo:keep-together="alway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fo:letter-spacing="-0.0027in"/>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keep-together="alway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keep-together="alway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master-page-name="MP1" style:family="paragraph">
      <style:paragraph-properties fo:break-before="page" fo:margin-left="6.25in">
        <style:tab-stops/>
      </style:paragraph-properties>
      <style:text-properties fo:font-size="10pt" style:font-size-asian="10pt"/>
    </style:style>
    <style:style style:name="P1904" style:parent-style-name="Normal" style:family="paragraph">
      <style:paragraph-properties fo:margin-left="6.25in">
        <style:tab-stops/>
      </style:paragraph-properties>
      <style:text-properties fo:font-size="10pt" style:font-size-asian="10pt"/>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TableColumn1912" style:family="table-column">
      <style:table-column-properties style:column-width="0.4784in" style:use-optimal-column-width="false"/>
    </style:style>
    <style:style style:name="TableColumn1913" style:family="table-column">
      <style:table-column-properties style:column-width="0.7812in" style:use-optimal-column-width="false"/>
    </style:style>
    <style:style style:name="TableColumn1914" style:family="table-column">
      <style:table-column-properties style:column-width="1.7652in" style:use-optimal-column-width="false"/>
    </style:style>
    <style:style style:name="TableColumn1915" style:family="table-column">
      <style:table-column-properties style:column-width="0.6756in" style:use-optimal-column-width="false"/>
    </style:style>
    <style:style style:name="TableColumn1916" style:family="table-column">
      <style:table-column-properties style:column-width="0.5805in" style:use-optimal-column-width="false"/>
    </style:style>
    <style:style style:name="TableColumn1917" style:family="table-column">
      <style:table-column-properties style:column-width="0.5805in" style:use-optimal-column-width="false"/>
    </style:style>
    <style:style style:name="TableColumn1918" style:family="table-column">
      <style:table-column-properties style:column-width="0.602in" style:use-optimal-column-width="false"/>
    </style:style>
    <style:style style:name="TableColumn1919" style:family="table-column">
      <style:table-column-properties style:column-width="0.6791in" style:use-optimal-column-width="false"/>
    </style:style>
    <style:style style:name="TableColumn1920" style:family="table-column">
      <style:table-column-properties style:column-width="0.6041in" style:use-optimal-column-width="false"/>
    </style:style>
    <style:style style:name="TableColumn1921" style:family="table-column">
      <style:table-column-properties style:column-width="0.5138in" style:use-optimal-column-width="false"/>
    </style:style>
    <style:style style:name="TableColumn1922" style:family="table-column">
      <style:table-column-properties style:column-width="0.6493in" style:use-optimal-column-width="false"/>
    </style:style>
    <style:style style:name="TableColumn1923" style:family="table-column">
      <style:table-column-properties style:column-width="0.5819in" style:use-optimal-column-width="false"/>
    </style:style>
    <style:style style:name="TableColumn1924" style:family="table-column">
      <style:table-column-properties style:column-width="0.5805in" style:use-optimal-column-width="false"/>
    </style:style>
    <style:style style:name="TableColumn1925" style:family="table-column">
      <style:table-column-properties style:column-width="0.5812in" style:use-optimal-column-width="false"/>
    </style:style>
    <style:style style:name="TableColumn1926" style:family="table-column">
      <style:table-column-properties style:column-width="0.5819in" style:use-optimal-column-width="false"/>
    </style:style>
    <style:style style:name="Table1911" style:family="table">
      <style:table-properties style:width="10.2361in" fo:margin-left="0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style:vertical-align="middle" fo:padding-top="0in" fo:padding-left="0.0743in" fo:padding-bottom="0in" fo:padding-right="0.0743in"/>
    </style:style>
    <style:style style:name="P1929" style:parent-style-name="Normal" style:family="paragraph">
      <style:paragraph-properties fo:text-align="center"/>
      <style:text-properties fo:font-size="9pt" style:font-size-asian="9pt"/>
    </style:style>
    <style:style style:name="P1930" style:parent-style-name="Normal" style:family="paragraph">
      <style:paragraph-properties fo:text-align="center"/>
      <style:text-properties fo:font-size="9pt" style:font-size-asian="9pt"/>
    </style:style>
    <style:style style:name="TableCell1931" style:family="table-cell">
      <style:table-cell-properties fo:border="0.0069in solid #000000" style:writing-mode="lr-tb" style:vertical-align="middle" fo:padding-top="0in" fo:padding-left="0.0743in" fo:padding-bottom="0in" fo:padding-right="0.0743in"/>
    </style:style>
    <style:style style:name="P1932" style:parent-style-name="Normal" style:family="paragraph">
      <style:paragraph-properties fo:text-align="center"/>
      <style:text-properties fo:font-size="9pt" style:font-size-asian="9pt"/>
    </style:style>
    <style:style style:name="TableCell1933" style:family="table-cell">
      <style:table-cell-properties fo:border="0.0069in solid #000000" style:writing-mode="lr-tb" style:vertical-align="middle" fo:padding-top="0in" fo:padding-left="0.0743in" fo:padding-bottom="0in" fo:padding-right="0.0743in"/>
    </style:style>
    <style:style style:name="P1934" style:parent-style-name="Normal" style:family="paragraph">
      <style:paragraph-properties fo:text-align="center"/>
      <style:text-properties fo:font-size="9pt" style:font-size-asian="9pt"/>
    </style:style>
    <style:style style:name="TableRow1935" style:family="table-row">
      <style:table-row-properties style:min-row-height="0.0138in" style:use-optimal-row-height="false" fo:keep-together="always"/>
    </style:style>
    <style:style style:name="P1936" style:parent-style-name="Normal" style:family="paragraph">
      <style:paragraph-properties fo:text-align="center"/>
      <style:text-properties fo:font-size="9pt" style:font-size-asian="9pt"/>
    </style:style>
    <style:style style:name="P1937" style:parent-style-name="Normal" style:family="paragraph">
      <style:paragraph-properties fo:text-align="center"/>
      <style:text-properties fo:font-size="9pt" style:font-size-asian="9pt"/>
    </style:style>
    <style:style style:name="TableCell1938" style:family="table-cell">
      <style:table-cell-properties fo:border="0.0069in solid #000000" style:writing-mode="lr-tb" style:vertical-align="middle" fo:padding-top="0in" fo:padding-left="0.0743in" fo:padding-bottom="0in" fo:padding-right="0.0743in"/>
    </style:style>
    <style:style style:name="P1939" style:parent-style-name="Normal" style:family="paragraph">
      <style:paragraph-properties fo:text-align="center"/>
      <style:text-properties fo:font-size="9pt" style:font-size-asian="9pt"/>
    </style:style>
    <style:style style:name="TableCell1940" style:family="table-cell">
      <style:table-cell-properties fo:border="0.0069in solid #000000" style:writing-mode="lr-tb" style:vertical-align="middle" fo:padding-top="0in" fo:padding-left="0.0743in" fo:padding-bottom="0in" fo:padding-right="0.0743in"/>
    </style:style>
    <style:style style:name="P1941" style:parent-style-name="Normal" style:family="paragraph">
      <style:paragraph-properties fo:text-align="center"/>
      <style:text-properties fo:font-size="9pt" style:font-size-asian="9pt"/>
    </style:style>
    <style:style style:name="TableCell1942" style:family="table-cell">
      <style:table-cell-properties fo:border="0.0069in solid #000000" style:writing-mode="lr-tb" style:vertical-align="middle" fo:padding-top="0in" fo:padding-left="0.0743in" fo:padding-bottom="0in" fo:padding-right="0.0743in"/>
    </style:style>
    <style:style style:name="P1943" style:parent-style-name="Normal" style:family="paragraph">
      <style:paragraph-properties fo:text-align="center"/>
      <style:text-properties fo:font-size="9pt" style:font-size-asian="9pt"/>
    </style:style>
    <style:style style:name="TableCell1944" style:family="table-cell">
      <style:table-cell-properties fo:border="0.0069in solid #000000" style:writing-mode="lr-tb" style:vertical-align="middle" fo:padding-top="0in" fo:padding-left="0.0743in" fo:padding-bottom="0in" fo:padding-right="0.0743in"/>
    </style:style>
    <style:style style:name="P1945" style:parent-style-name="Normal" style:family="paragraph">
      <style:paragraph-properties fo:text-align="center"/>
      <style:text-properties fo:font-size="9pt" style:font-size-asian="9pt"/>
    </style:style>
    <style:style style:name="TableCell1946" style:family="table-cell">
      <style:table-cell-properties fo:border="0.0069in solid #000000" style:writing-mode="lr-tb" style:vertical-align="middle" fo:padding-top="0in" fo:padding-left="0.0743in" fo:padding-bottom="0in" fo:padding-right="0.0743in"/>
    </style:style>
    <style:style style:name="P1947" style:parent-style-name="Normal" style:family="paragraph">
      <style:paragraph-properties fo:text-align="center"/>
      <style:text-properties fo:font-size="9pt" style:font-size-asian="9pt"/>
    </style:style>
    <style:style style:name="TableCell1948" style:family="table-cell">
      <style:table-cell-properties fo:border="0.0069in solid #000000" style:writing-mode="lr-tb" style:vertical-align="middle" fo:padding-top="0in" fo:padding-left="0.0743in" fo:padding-bottom="0in" fo:padding-right="0.0743in"/>
    </style:style>
    <style:style style:name="P1949" style:parent-style-name="Normal" style:family="paragraph">
      <style:paragraph-properties fo:text-align="center"/>
      <style:text-properties fo:font-size="9pt" style:font-size-asian="9pt"/>
    </style:style>
    <style:style style:name="TableCell1950" style:family="table-cell">
      <style:table-cell-properties fo:border="0.0069in solid #000000" style:writing-mode="lr-tb" style:vertical-align="middle" fo:padding-top="0in" fo:padding-left="0.0743in" fo:padding-bottom="0in" fo:padding-right="0.0743in"/>
    </style:style>
    <style:style style:name="P1951" style:parent-style-name="Normal" style:family="paragraph">
      <style:paragraph-properties fo:text-align="center"/>
      <style:text-properties fo:font-size="9pt" style:font-size-asian="9pt"/>
    </style:style>
    <style:style style:name="TableCell1952" style:family="table-cell">
      <style:table-cell-properties fo:border="0.0069in solid #000000" style:writing-mode="lr-tb" style:vertical-align="middle" fo:padding-top="0in" fo:padding-left="0.0743in" fo:padding-bottom="0in" fo:padding-right="0.0743in"/>
    </style:style>
    <style:style style:name="P1953" style:parent-style-name="Normal" style:family="paragraph">
      <style:paragraph-properties fo:text-align="center"/>
      <style:text-properties fo:font-size="9pt" style:font-size-asian="9pt"/>
    </style:style>
    <style:style style:name="TableCell1954" style:family="table-cell">
      <style:table-cell-properties fo:border="0.0069in solid #000000" style:writing-mode="lr-tb" style:vertical-align="middle" fo:padding-top="0in" fo:padding-left="0.0743in" fo:padding-bottom="0in" fo:padding-right="0.0743in"/>
    </style:style>
    <style:style style:name="P1955" style:parent-style-name="Normal" style:family="paragraph">
      <style:paragraph-properties fo:text-align="center"/>
      <style:text-properties fo:font-size="9pt" style:font-size-asian="9pt"/>
    </style:style>
    <style:style style:name="TableCell1956" style:family="table-cell">
      <style:table-cell-properties fo:border="0.0069in solid #000000" style:writing-mode="lr-tb" style:vertical-align="middle" fo:padding-top="0in" fo:padding-left="0.0743in" fo:padding-bottom="0in" fo:padding-right="0.0743in"/>
    </style:style>
    <style:style style:name="P1957" style:parent-style-name="Normal" style:family="paragraph">
      <style:paragraph-properties fo:text-align="center"/>
      <style:text-properties fo:font-size="9pt" style:font-size-asian="9pt"/>
    </style:style>
    <style:style style:name="TableCell1958" style:family="table-cell">
      <style:table-cell-properties fo:border="0.0069in solid #000000" style:writing-mode="lr-tb" style:vertical-align="middle" fo:padding-top="0in" fo:padding-left="0.0743in" fo:padding-bottom="0in" fo:padding-right="0.0743in"/>
    </style:style>
    <style:style style:name="P1959" style:parent-style-name="Normal" style:family="paragraph">
      <style:paragraph-properties fo:text-align="center" fo:margin-left="-0.0937in" fo:margin-right="-0.0895in">
        <style:tab-stops/>
      </style:paragraph-properties>
      <style:text-properties fo:font-size="9pt" style:font-size-asian="9pt"/>
    </style:style>
    <style:style style:name="TableCell1960" style:family="table-cell">
      <style:table-cell-properties fo:border="0.0069in solid #000000" style:writing-mode="lr-tb" style:vertical-align="middle" fo:padding-top="0in" fo:padding-left="0.0743in" fo:padding-bottom="0in" fo:padding-right="0.0743in"/>
    </style:style>
    <style:style style:name="P1961" style:parent-style-name="Normal" style:family="paragraph">
      <style:paragraph-properties fo:text-align="center"/>
      <style:text-properties fo:font-size="9pt" style:font-size-asian="9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style:vertical-align="middle" fo:padding-top="0in" fo:padding-left="0.0743in" fo:padding-bottom="0in" fo:padding-right="0.0743in"/>
    </style:style>
    <style:style style:name="P1964" style:parent-style-name="Normal" style:family="paragraph">
      <style:paragraph-properties fo:text-align="center"/>
      <style:text-properties fo:font-size="9pt" style:font-size-asian="9pt"/>
    </style:style>
    <style:style style:name="TableCell1965" style:family="table-cell">
      <style:table-cell-properties fo:border="0.0069in solid #000000" style:writing-mode="lr-tb" style:vertical-align="middle" fo:padding-top="0in" fo:padding-left="0.0743in" fo:padding-bottom="0in" fo:padding-right="0.0743in"/>
    </style:style>
    <style:style style:name="P1966" style:parent-style-name="Normal" style:family="paragraph">
      <style:paragraph-properties fo:text-align="center"/>
      <style:text-properties fo:font-size="9pt" style:font-size-asian="9pt"/>
    </style:style>
    <style:style style:name="TableCell1967" style:family="table-cell">
      <style:table-cell-properties fo:border="0.0069in solid #000000" style:writing-mode="lr-tb" style:vertical-align="middle" fo:padding-top="0in" fo:padding-left="0.0743in" fo:padding-bottom="0in" fo:padding-right="0.0743in"/>
    </style:style>
    <style:style style:name="P1968" style:parent-style-name="Normal" style:family="paragraph">
      <style:paragraph-properties fo:text-align="center"/>
      <style:text-properties fo:font-size="9pt" style:font-size-asian="9pt"/>
    </style:style>
    <style:style style:name="TableCell1969" style:family="table-cell">
      <style:table-cell-properties fo:border="0.0069in solid #000000" style:writing-mode="lr-tb" style:vertical-align="middle" fo:padding-top="0in" fo:padding-left="0.0743in" fo:padding-bottom="0in" fo:padding-right="0.0743in"/>
    </style:style>
    <style:style style:name="P1970" style:parent-style-name="Normal" style:family="paragraph">
      <style:paragraph-properties fo:text-align="center"/>
      <style:text-properties fo:font-size="9pt" style:font-size-asian="9pt"/>
    </style:style>
    <style:style style:name="TableCell1971" style:family="table-cell">
      <style:table-cell-properties fo:border="0.0069in solid #000000" style:writing-mode="lr-tb" style:vertical-align="middle" fo:padding-top="0in" fo:padding-left="0.0743in" fo:padding-bottom="0in" fo:padding-right="0.0743in"/>
    </style:style>
    <style:style style:name="P1972" style:parent-style-name="Normal" style:family="paragraph">
      <style:paragraph-properties fo:text-align="center"/>
      <style:text-properties fo:font-size="9pt" style:font-size-asian="9pt"/>
    </style:style>
    <style:style style:name="TableCell1973" style:family="table-cell">
      <style:table-cell-properties fo:border="0.0069in solid #000000" style:writing-mode="lr-tb" style:vertical-align="middle" fo:padding-top="0in" fo:padding-left="0.0743in" fo:padding-bottom="0in" fo:padding-right="0.0743in"/>
    </style:style>
    <style:style style:name="P1974" style:parent-style-name="Normal" style:family="paragraph">
      <style:paragraph-properties fo:text-align="center"/>
      <style:text-properties fo:font-size="9pt" style:font-size-asian="9pt"/>
    </style:style>
    <style:style style:name="TableCell1975" style:family="table-cell">
      <style:table-cell-properties fo:border="0.0069in solid #000000" style:writing-mode="lr-tb" style:vertical-align="middle" fo:padding-top="0in" fo:padding-left="0.0743in" fo:padding-bottom="0in" fo:padding-right="0.0743in"/>
    </style:style>
    <style:style style:name="P1976" style:parent-style-name="Normal" style:family="paragraph">
      <style:paragraph-properties fo:text-align="center"/>
      <style:text-properties fo:font-size="9pt" style:font-size-asian="9pt"/>
    </style:style>
    <style:style style:name="TableCell1977" style:family="table-cell">
      <style:table-cell-properties fo:border="0.0069in solid #000000" style:writing-mode="lr-tb" style:vertical-align="middle" fo:padding-top="0in" fo:padding-left="0.0743in" fo:padding-bottom="0in" fo:padding-right="0.0743in"/>
    </style:style>
    <style:style style:name="P1978" style:parent-style-name="Normal" style:family="paragraph">
      <style:paragraph-properties fo:text-align="center"/>
      <style:text-properties fo:font-size="9pt" style:font-size-asian="9pt"/>
    </style:style>
    <style:style style:name="TableCell1979" style:family="table-cell">
      <style:table-cell-properties fo:border="0.0069in solid #000000" style:writing-mode="lr-tb" style:vertical-align="middle" fo:padding-top="0in" fo:padding-left="0.0743in" fo:padding-bottom="0in" fo:padding-right="0.0743in"/>
    </style:style>
    <style:style style:name="P1980" style:parent-style-name="Normal" style:family="paragraph">
      <style:paragraph-properties fo:text-align="center"/>
      <style:text-properties fo:font-size="9pt" style:font-size-asian="9pt"/>
    </style:style>
    <style:style style:name="TableCell1981" style:family="table-cell">
      <style:table-cell-properties fo:border="0.0069in solid #000000" style:writing-mode="lr-tb" style:vertical-align="middle" fo:padding-top="0in" fo:padding-left="0.0743in" fo:padding-bottom="0in" fo:padding-right="0.0743in"/>
    </style:style>
    <style:style style:name="P1982" style:parent-style-name="Normal" style:family="paragraph">
      <style:paragraph-properties fo:text-align="center"/>
      <style:text-properties fo:font-size="9pt" style:font-size-asian="9pt"/>
    </style:style>
    <style:style style:name="TableCell1983" style:family="table-cell">
      <style:table-cell-properties fo:border="0.0069in solid #000000" style:writing-mode="lr-tb" style:vertical-align="middle" fo:padding-top="0in" fo:padding-left="0.0743in" fo:padding-bottom="0in" fo:padding-right="0.0743in"/>
    </style:style>
    <style:style style:name="P1984" style:parent-style-name="Normal" style:family="paragraph">
      <style:paragraph-properties fo:text-align="center"/>
      <style:text-properties fo:font-size="9pt" style:font-size-asian="9pt"/>
    </style:style>
    <style:style style:name="TableCell1985" style:family="table-cell">
      <style:table-cell-properties fo:border="0.0069in solid #000000" style:writing-mode="lr-tb" style:vertical-align="middle" fo:padding-top="0in" fo:padding-left="0.0743in" fo:padding-bottom="0in" fo:padding-right="0.0743in"/>
    </style:style>
    <style:style style:name="P1986" style:parent-style-name="Normal" style:family="paragraph">
      <style:paragraph-properties fo:text-align="center"/>
      <style:text-properties fo:font-size="9pt" style:font-size-asian="9pt"/>
    </style:style>
    <style:style style:name="TableCell1987" style:family="table-cell">
      <style:table-cell-properties fo:border="0.0069in solid #000000" style:writing-mode="lr-tb" style:vertical-align="middle" fo:padding-top="0in" fo:padding-left="0.0743in" fo:padding-bottom="0in" fo:padding-right="0.0743in"/>
    </style:style>
    <style:style style:name="P1988" style:parent-style-name="Normal" style:family="paragraph">
      <style:paragraph-properties fo:text-align="center"/>
      <style:text-properties fo:font-size="9pt" style:font-size-asian="9pt"/>
    </style:style>
    <style:style style:name="TableCell1989" style:family="table-cell">
      <style:table-cell-properties fo:border="0.0069in solid #000000" style:writing-mode="lr-tb" style:vertical-align="middle" fo:padding-top="0in" fo:padding-left="0.0743in" fo:padding-bottom="0in" fo:padding-right="0.0743in"/>
    </style:style>
    <style:style style:name="P1990" style:parent-style-name="Normal" style:family="paragraph">
      <style:paragraph-properties fo:text-align="center"/>
      <style:text-properties fo:font-size="9pt" style:font-size-asian="9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middle" fo:padding-top="0in" fo:padding-left="0.0743in" fo:padding-bottom="0in" fo:padding-right="0.0743in"/>
    </style:style>
    <style:style style:name="P1993" style:parent-style-name="Normal" style:family="paragraph">
      <style:paragraph-properties fo:text-align="center"/>
      <style:text-properties fo:font-size="9pt" style:font-size-asian="9pt"/>
    </style:style>
    <style:style style:name="TableCell1994" style:family="table-cell">
      <style:table-cell-properties fo:border="0.0069in solid #000000" style:writing-mode="lr-tb" style:vertical-align="middle" fo:padding-top="0in" fo:padding-left="0.0743in" fo:padding-bottom="0in" fo:padding-right="0.0743in"/>
    </style:style>
    <style:style style:name="P1995" style:parent-style-name="Normal" style:family="paragraph">
      <style:text-properties fo:font-size="9pt" style:font-size-asian="9pt"/>
    </style:style>
    <style:style style:name="TableCell1996" style:family="table-cell">
      <style:table-cell-properties fo:border="0.0069in solid #000000" style:writing-mode="lr-tb" style:vertical-align="middle" fo:padding-top="0in" fo:padding-left="0.0743in" fo:padding-bottom="0in" fo:padding-right="0.0743in"/>
    </style:style>
    <style:style style:name="P1997" style:parent-style-name="Normal" style:family="paragraph">
      <style:text-properties fo:font-size="9pt" style:font-size-asian="9pt"/>
    </style:style>
    <style:style style:name="TableCell1998" style:family="table-cell">
      <style:table-cell-properties fo:border="0.0069in solid #000000" style:writing-mode="lr-tb" fo:padding-top="0in" fo:padding-left="0.0743in" fo:padding-bottom="0in" fo:padding-right="0.0743in"/>
    </style:style>
    <style:style style:name="P1999" style:parent-style-name="Normal" style:family="paragraph">
      <style:paragraph-properties fo:text-align="center"/>
      <style:text-properties fo:font-size="9pt" style:font-size-asian="9pt"/>
    </style:style>
    <style:style style:name="TableCell2000" style:family="table-cell">
      <style:table-cell-properties fo:border="0.0069in solid #000000" style:writing-mode="lr-tb" fo:padding-top="0in" fo:padding-left="0.0743in" fo:padding-bottom="0in" fo:padding-right="0.0743in"/>
    </style:style>
    <style:style style:name="P2001" style:parent-style-name="Normal" style:family="paragraph">
      <style:paragraph-properties fo:text-align="center"/>
      <style:text-properties fo:font-size="9pt" style:font-size-asian="9pt"/>
    </style:style>
    <style:style style:name="TableCell2002" style:family="table-cell">
      <style:table-cell-properties fo:border="0.0069in solid #000000" style:writing-mode="lr-tb" fo:padding-top="0in" fo:padding-left="0.0743in" fo:padding-bottom="0in" fo:padding-right="0.0743in"/>
    </style:style>
    <style:style style:name="P2003" style:parent-style-name="Normal" style:family="paragraph">
      <style:paragraph-properties fo:text-align="center"/>
      <style:text-properties fo:font-size="9pt" style:font-size-asian="9pt"/>
    </style:style>
    <style:style style:name="TableCell2004" style:family="table-cell">
      <style:table-cell-properties fo:border="0.0069in solid #000000" style:writing-mode="lr-tb" fo:padding-top="0in" fo:padding-left="0.0743in" fo:padding-bottom="0in" fo:padding-right="0.0743in"/>
    </style:style>
    <style:style style:name="P2005" style:parent-style-name="Normal" style:family="paragraph">
      <style:paragraph-properties fo:text-align="center"/>
      <style:text-properties fo:font-size="9pt" style:font-size-asian="9pt"/>
    </style:style>
    <style:style style:name="TableCell2006" style:family="table-cell">
      <style:table-cell-properties fo:border="0.0069in solid #000000" style:writing-mode="lr-tb" fo:padding-top="0in" fo:padding-left="0.0743in" fo:padding-bottom="0in" fo:padding-right="0.0743in"/>
    </style:style>
    <style:style style:name="P2007" style:parent-style-name="Normal" style:family="paragraph">
      <style:paragraph-properties fo:text-align="center"/>
      <style:text-properties fo:font-size="9pt" style:font-size-asian="9pt"/>
    </style:style>
    <style:style style:name="TableCell2008" style:family="table-cell">
      <style:table-cell-properties fo:border="0.0069in solid #000000" style:writing-mode="lr-tb" fo:padding-top="0in" fo:padding-left="0.0743in" fo:padding-bottom="0in" fo:padding-right="0.0743in"/>
    </style:style>
    <style:style style:name="P2009" style:parent-style-name="Normal" style:family="paragraph">
      <style:paragraph-properties fo:text-align="center"/>
      <style:text-properties fo:font-size="9pt" style:font-size-asian="9pt"/>
    </style:style>
    <style:style style:name="TableCell2010" style:family="table-cell">
      <style:table-cell-properties fo:border="0.0069in solid #000000" style:writing-mode="lr-tb" fo:padding-top="0in" fo:padding-left="0.0743in" fo:padding-bottom="0in" fo:padding-right="0.0743in"/>
    </style:style>
    <style:style style:name="P2011" style:parent-style-name="Normal" style:family="paragraph">
      <style:paragraph-properties fo:text-align="center"/>
      <style:text-properties fo:font-size="9pt" style:font-size-asian="9pt"/>
    </style:style>
    <style:style style:name="TableCell2012" style:family="table-cell">
      <style:table-cell-properties fo:border="0.0069in solid #000000" style:writing-mode="lr-tb" fo:padding-top="0in" fo:padding-left="0.0743in" fo:padding-bottom="0in" fo:padding-right="0.0743in"/>
    </style:style>
    <style:style style:name="P2013" style:parent-style-name="Normal" style:family="paragraph">
      <style:paragraph-properties fo:text-align="center"/>
      <style:text-properties fo:font-size="9pt" style:font-size-asian="9pt"/>
    </style:style>
    <style:style style:name="TableCell2014" style:family="table-cell">
      <style:table-cell-properties fo:border="0.0069in solid #000000" style:writing-mode="lr-tb" fo:padding-top="0in" fo:padding-left="0.0743in" fo:padding-bottom="0in" fo:padding-right="0.0743in"/>
    </style:style>
    <style:style style:name="P2015" style:parent-style-name="Normal" style:family="paragraph">
      <style:paragraph-properties fo:text-align="center"/>
      <style:text-properties fo:font-size="9pt" style:font-size-asian="9pt"/>
    </style:style>
    <style:style style:name="TableCell2016" style:family="table-cell">
      <style:table-cell-properties fo:border="0.0069in solid #000000" style:writing-mode="lr-tb" fo:padding-top="0in" fo:padding-left="0.0743in" fo:padding-bottom="0in" fo:padding-right="0.0743in"/>
    </style:style>
    <style:style style:name="P2017" style:parent-style-name="Normal" style:family="paragraph">
      <style:paragraph-properties fo:text-align="center"/>
      <style:text-properties fo:font-size="9pt" style:font-size-asian="9pt"/>
    </style:style>
    <style:style style:name="TableCell2018" style:family="table-cell">
      <style:table-cell-properties fo:border="0.0069in solid #000000" style:writing-mode="lr-tb" fo:padding-top="0in" fo:padding-left="0.0743in" fo:padding-bottom="0in" fo:padding-right="0.0743in"/>
    </style:style>
    <style:style style:name="P2019" style:parent-style-name="Normal" style:family="paragraph">
      <style:paragraph-properties fo:text-align="center"/>
      <style:text-properties fo:font-size="9pt" style:font-size-asian="9pt"/>
    </style:style>
    <style:style style:name="TableCell2020" style:family="table-cell">
      <style:table-cell-properties fo:border="0.0069in solid #000000" style:writing-mode="lr-tb" fo:padding-top="0in" fo:padding-left="0.0743in" fo:padding-bottom="0in" fo:padding-right="0.0743in"/>
    </style:style>
    <style:style style:name="P2021" style:parent-style-name="Normal" style:family="paragraph">
      <style:paragraph-properties fo:text-align="center"/>
      <style:text-properties fo:font-size="9pt" style:font-size-asian="9pt"/>
    </style:style>
    <style:style style:name="TableRow2022" style:family="table-row">
      <style:table-row-properties style:min-row-height="0.0138in" style:use-optimal-row-height="false" fo:keep-together="always"/>
    </style:style>
    <style:style style:name="P2023" style:parent-style-name="Normal" style:family="paragraph">
      <style:paragraph-properties fo:text-align="center"/>
      <style:text-properties fo:font-size="9pt" style:font-size-asian="9pt"/>
    </style:style>
    <style:style style:name="P2024" style:parent-style-name="Normal" style:family="paragraph">
      <style:text-properties fo:font-size="9pt" style:font-size-asian="9pt"/>
    </style:style>
    <style:style style:name="TableCell2025" style:family="table-cell">
      <style:table-cell-properties fo:border="0.0069in solid #000000" style:writing-mode="lr-tb" style:vertical-align="middle" fo:padding-top="0in" fo:padding-left="0.0743in" fo:padding-bottom="0in" fo:padding-right="0.0743in"/>
    </style:style>
    <style:style style:name="P2026" style:parent-style-name="Normal" style:family="paragraph">
      <style:text-properties fo:font-size="9pt" style:font-size-asian="9pt"/>
    </style:style>
    <style:style style:name="TableCell2027" style:family="table-cell">
      <style:table-cell-properties fo:border="0.0069in solid #000000" style:writing-mode="lr-tb" fo:padding-top="0in" fo:padding-left="0.0743in" fo:padding-bottom="0in" fo:padding-right="0.0743in"/>
    </style:style>
    <style:style style:name="P2028" style:parent-style-name="Normal" style:family="paragraph">
      <style:paragraph-properties fo:text-align="center"/>
      <style:text-properties fo:font-size="9pt" style:font-size-asian="9pt"/>
    </style:style>
    <style:style style:name="TableCell2029" style:family="table-cell">
      <style:table-cell-properties fo:border="0.0069in solid #000000" style:writing-mode="lr-tb" fo:padding-top="0in" fo:padding-left="0.0743in" fo:padding-bottom="0in" fo:padding-right="0.0743in"/>
    </style:style>
    <style:style style:name="P2030" style:parent-style-name="Normal" style:family="paragraph">
      <style:paragraph-properties fo:text-align="center"/>
      <style:text-properties fo:font-size="9pt" style:font-size-asian="9pt"/>
    </style:style>
    <style:style style:name="TableCell2031" style:family="table-cell">
      <style:table-cell-properties fo:border="0.0069in solid #000000" style:writing-mode="lr-tb" fo:padding-top="0in" fo:padding-left="0.0743in" fo:padding-bottom="0in" fo:padding-right="0.0743in"/>
    </style:style>
    <style:style style:name="P2032" style:parent-style-name="Normal" style:family="paragraph">
      <style:paragraph-properties fo:text-align="center"/>
      <style:text-properties fo:font-size="9pt" style:font-size-asian="9pt"/>
    </style:style>
    <style:style style:name="TableCell2033" style:family="table-cell">
      <style:table-cell-properties fo:border="0.0069in solid #000000" style:writing-mode="lr-tb" fo:padding-top="0in" fo:padding-left="0.0743in" fo:padding-bottom="0in" fo:padding-right="0.0743in"/>
    </style:style>
    <style:style style:name="P2034" style:parent-style-name="Normal" style:family="paragraph">
      <style:paragraph-properties fo:text-align="center"/>
      <style:text-properties fo:font-size="9pt" style:font-size-asian="9pt"/>
    </style:style>
    <style:style style:name="TableCell2035" style:family="table-cell">
      <style:table-cell-properties fo:border="0.0069in solid #000000" style:writing-mode="lr-tb" fo:padding-top="0in" fo:padding-left="0.0743in" fo:padding-bottom="0in" fo:padding-right="0.0743in"/>
    </style:style>
    <style:style style:name="P2036" style:parent-style-name="Normal" style:family="paragraph">
      <style:paragraph-properties fo:text-align="center"/>
      <style:text-properties fo:font-size="9pt" style:font-size-asian="9pt"/>
    </style:style>
    <style:style style:name="TableCell2037" style:family="table-cell">
      <style:table-cell-properties fo:border="0.0069in solid #000000" style:writing-mode="lr-tb" fo:padding-top="0in" fo:padding-left="0.0743in" fo:padding-bottom="0in" fo:padding-right="0.0743in"/>
    </style:style>
    <style:style style:name="P2038" style:parent-style-name="Normal" style:family="paragraph">
      <style:paragraph-properties fo:text-align="center"/>
      <style:text-properties fo:font-size="9pt" style:font-size-asian="9pt"/>
    </style:style>
    <style:style style:name="TableCell2039" style:family="table-cell">
      <style:table-cell-properties fo:border="0.0069in solid #000000" style:writing-mode="lr-tb" fo:padding-top="0in" fo:padding-left="0.0743in" fo:padding-bottom="0in" fo:padding-right="0.0743in"/>
    </style:style>
    <style:style style:name="P2040" style:parent-style-name="Normal" style:family="paragraph">
      <style:paragraph-properties fo:text-align="center"/>
      <style:text-properties fo:font-size="9pt" style:font-size-asian="9pt"/>
    </style:style>
    <style:style style:name="TableCell2041" style:family="table-cell">
      <style:table-cell-properties fo:border="0.0069in solid #000000" style:writing-mode="lr-tb" fo:padding-top="0in" fo:padding-left="0.0743in" fo:padding-bottom="0in" fo:padding-right="0.0743in"/>
    </style:style>
    <style:style style:name="P2042" style:parent-style-name="Normal" style:family="paragraph">
      <style:paragraph-properties fo:text-align="center"/>
      <style:text-properties fo:font-size="9pt" style:font-size-asian="9pt"/>
    </style:style>
    <style:style style:name="TableCell2043" style:family="table-cell">
      <style:table-cell-properties fo:border="0.0069in solid #000000" style:writing-mode="lr-tb" fo:padding-top="0in" fo:padding-left="0.0743in" fo:padding-bottom="0in" fo:padding-right="0.0743in"/>
    </style:style>
    <style:style style:name="P2044" style:parent-style-name="Normal" style:family="paragraph">
      <style:paragraph-properties fo:text-align="center"/>
      <style:text-properties fo:font-size="9pt" style:font-size-asian="9pt"/>
    </style:style>
    <style:style style:name="TableCell2045" style:family="table-cell">
      <style:table-cell-properties fo:border="0.0069in solid #000000" style:writing-mode="lr-tb" fo:padding-top="0in" fo:padding-left="0.0743in" fo:padding-bottom="0in" fo:padding-right="0.0743in"/>
    </style:style>
    <style:style style:name="P2046" style:parent-style-name="Normal" style:family="paragraph">
      <style:paragraph-properties fo:text-align="center"/>
      <style:text-properties fo:font-size="9pt" style:font-size-asian="9pt"/>
    </style:style>
    <style:style style:name="TableCell2047" style:family="table-cell">
      <style:table-cell-properties fo:border="0.0069in solid #000000" style:writing-mode="lr-tb" fo:padding-top="0in" fo:padding-left="0.0743in" fo:padding-bottom="0in" fo:padding-right="0.0743in"/>
    </style:style>
    <style:style style:name="P2048" style:parent-style-name="Normal" style:family="paragraph">
      <style:paragraph-properties fo:text-align="center"/>
      <style:text-properties fo:font-size="9pt" style:font-size-asian="9pt"/>
    </style:style>
    <style:style style:name="TableCell2049" style:family="table-cell">
      <style:table-cell-properties fo:border="0.0069in solid #000000" style:writing-mode="lr-tb" fo:padding-top="0in" fo:padding-left="0.0743in" fo:padding-bottom="0in" fo:padding-right="0.0743in"/>
    </style:style>
    <style:style style:name="P2050" style:parent-style-name="Normal" style:family="paragraph">
      <style:paragraph-properties fo:text-align="center"/>
      <style:text-properties fo:font-size="9pt" style:font-size-asian="9pt"/>
    </style:style>
    <style:style style:name="TableRow2051" style:family="table-row">
      <style:table-row-properties style:min-row-height="0.0138in" style:use-optimal-row-height="false" fo:keep-together="always"/>
    </style:style>
    <style:style style:name="P2052" style:parent-style-name="Normal" style:family="paragraph">
      <style:paragraph-properties fo:text-align="center"/>
      <style:text-properties fo:font-size="9pt" style:font-size-asian="9pt"/>
    </style:style>
    <style:style style:name="P2053" style:parent-style-name="Normal" style:family="paragraph">
      <style:text-properties fo:font-size="9pt" style:font-size-asian="9pt"/>
    </style:style>
    <style:style style:name="TableCell2054" style:family="table-cell">
      <style:table-cell-properties fo:border="0.0069in solid #000000" style:writing-mode="lr-tb" style:vertical-align="middle" fo:padding-top="0in" fo:padding-left="0.0743in" fo:padding-bottom="0in" fo:padding-right="0.0743in"/>
    </style:style>
    <style:style style:name="P2055" style:parent-style-name="Normal" style:family="paragraph">
      <style:text-properties fo:font-size="9pt" style:font-size-asian="9pt"/>
    </style:style>
    <style:style style:name="TableCell2056" style:family="table-cell">
      <style:table-cell-properties fo:border="0.0069in solid #000000" style:writing-mode="lr-tb" fo:padding-top="0in" fo:padding-left="0.0743in" fo:padding-bottom="0in" fo:padding-right="0.0743in"/>
    </style:style>
    <style:style style:name="P2057" style:parent-style-name="Normal" style:family="paragraph">
      <style:paragraph-properties fo:text-align="center"/>
      <style:text-properties fo:font-size="9pt" style:font-size-asian="9pt"/>
    </style:style>
    <style:style style:name="TableCell2058" style:family="table-cell">
      <style:table-cell-properties fo:border="0.0069in solid #000000" style:writing-mode="lr-tb" fo:padding-top="0in" fo:padding-left="0.0743in" fo:padding-bottom="0in" fo:padding-right="0.0743in"/>
    </style:style>
    <style:style style:name="P2059" style:parent-style-name="Normal" style:family="paragraph">
      <style:paragraph-properties fo:text-align="center"/>
      <style:text-properties fo:font-size="9pt" style:font-size-asian="9pt"/>
    </style:style>
    <style:style style:name="TableCell2060" style:family="table-cell">
      <style:table-cell-properties fo:border="0.0069in solid #000000" style:writing-mode="lr-tb" fo:padding-top="0in" fo:padding-left="0.0743in" fo:padding-bottom="0in" fo:padding-right="0.0743in"/>
    </style:style>
    <style:style style:name="P2061" style:parent-style-name="Normal" style:family="paragraph">
      <style:paragraph-properties fo:text-align="center"/>
      <style:text-properties fo:font-size="9pt" style:font-size-asian="9pt"/>
    </style:style>
    <style:style style:name="TableCell2062" style:family="table-cell">
      <style:table-cell-properties fo:border="0.0069in solid #000000" style:writing-mode="lr-tb" fo:padding-top="0in" fo:padding-left="0.0743in" fo:padding-bottom="0in" fo:padding-right="0.0743in"/>
    </style:style>
    <style:style style:name="P2063" style:parent-style-name="Normal" style:family="paragraph">
      <style:paragraph-properties fo:text-align="center"/>
      <style:text-properties fo:font-size="9pt" style:font-size-asian="9pt"/>
    </style:style>
    <style:style style:name="TableCell2064" style:family="table-cell">
      <style:table-cell-properties fo:border="0.0069in solid #000000" style:writing-mode="lr-tb" fo:padding-top="0in" fo:padding-left="0.0743in" fo:padding-bottom="0in" fo:padding-right="0.0743in"/>
    </style:style>
    <style:style style:name="P2065" style:parent-style-name="Normal" style:family="paragraph">
      <style:paragraph-properties fo:text-align="center"/>
      <style:text-properties fo:font-size="9pt" style:font-size-asian="9pt"/>
    </style:style>
    <style:style style:name="TableCell2066" style:family="table-cell">
      <style:table-cell-properties fo:border="0.0069in solid #000000" style:writing-mode="lr-tb" fo:padding-top="0in" fo:padding-left="0.0743in" fo:padding-bottom="0in" fo:padding-right="0.0743in"/>
    </style:style>
    <style:style style:name="P2067" style:parent-style-name="Normal" style:family="paragraph">
      <style:paragraph-properties fo:text-align="center"/>
      <style:text-properties fo:font-size="9pt" style:font-size-asian="9pt"/>
    </style:style>
    <style:style style:name="TableCell2068" style:family="table-cell">
      <style:table-cell-properties fo:border="0.0069in solid #000000" style:writing-mode="lr-tb" fo:padding-top="0in" fo:padding-left="0.0743in" fo:padding-bottom="0in" fo:padding-right="0.0743in"/>
    </style:style>
    <style:style style:name="P2069" style:parent-style-name="Normal" style:family="paragraph">
      <style:paragraph-properties fo:text-align="center"/>
      <style:text-properties fo:font-size="9pt" style:font-size-asian="9pt"/>
    </style:style>
    <style:style style:name="TableCell2070" style:family="table-cell">
      <style:table-cell-properties fo:border="0.0069in solid #000000" style:writing-mode="lr-tb" fo:padding-top="0in" fo:padding-left="0.0743in" fo:padding-bottom="0in" fo:padding-right="0.0743in"/>
    </style:style>
    <style:style style:name="P2071" style:parent-style-name="Normal" style:family="paragraph">
      <style:paragraph-properties fo:text-align="center"/>
      <style:text-properties fo:font-size="9pt" style:font-size-asian="9pt"/>
    </style:style>
    <style:style style:name="TableCell2072" style:family="table-cell">
      <style:table-cell-properties fo:border="0.0069in solid #000000" style:writing-mode="lr-tb" fo:padding-top="0in" fo:padding-left="0.0743in" fo:padding-bottom="0in" fo:padding-right="0.0743in"/>
    </style:style>
    <style:style style:name="P2073" style:parent-style-name="Normal" style:family="paragraph">
      <style:paragraph-properties fo:text-align="center"/>
      <style:text-properties fo:font-size="9pt" style:font-size-asian="9pt"/>
    </style:style>
    <style:style style:name="TableCell2074" style:family="table-cell">
      <style:table-cell-properties fo:border="0.0069in solid #000000" style:writing-mode="lr-tb" fo:padding-top="0in" fo:padding-left="0.0743in" fo:padding-bottom="0in" fo:padding-right="0.0743in"/>
    </style:style>
    <style:style style:name="P2075" style:parent-style-name="Normal" style:family="paragraph">
      <style:paragraph-properties fo:text-align="center"/>
      <style:text-properties fo:font-size="9pt" style:font-size-asian="9pt"/>
    </style:style>
    <style:style style:name="TableCell2076" style:family="table-cell">
      <style:table-cell-properties fo:border="0.0069in solid #000000" style:writing-mode="lr-tb" fo:padding-top="0in" fo:padding-left="0.0743in" fo:padding-bottom="0in" fo:padding-right="0.0743in"/>
    </style:style>
    <style:style style:name="P2077" style:parent-style-name="Normal" style:family="paragraph">
      <style:paragraph-properties fo:text-align="center"/>
      <style:text-properties fo:font-size="9pt" style:font-size-asian="9pt"/>
    </style:style>
    <style:style style:name="TableCell2078" style:family="table-cell">
      <style:table-cell-properties fo:border="0.0069in solid #000000" style:writing-mode="lr-tb" fo:padding-top="0in" fo:padding-left="0.0743in" fo:padding-bottom="0in" fo:padding-right="0.0743in"/>
    </style:style>
    <style:style style:name="P2079" style:parent-style-name="Normal" style:family="paragraph">
      <style:paragraph-properties fo:text-align="center"/>
      <style:text-properties fo:font-size="9pt" style:font-size-asian="9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style:vertical-align="middle" fo:padding-top="0in" fo:padding-left="0.0743in" fo:padding-bottom="0in" fo:padding-right="0.0743in"/>
    </style:style>
    <style:style style:name="P2082" style:parent-style-name="Normal" style:family="paragraph">
      <style:paragraph-properties fo:text-align="center"/>
      <style:text-properties fo:font-size="9pt" style:font-size-asian="9pt"/>
    </style:style>
    <style:style style:name="TableCell2083" style:family="table-cell">
      <style:table-cell-properties fo:border="0.0069in solid #000000" style:writing-mode="lr-tb" style:vertical-align="middle" fo:padding-top="0in" fo:padding-left="0.0743in" fo:padding-bottom="0in" fo:padding-right="0.0743in"/>
    </style:style>
    <style:style style:name="P2084" style:parent-style-name="Normal" style:family="paragraph">
      <style:text-properties fo:font-size="9pt" style:font-size-asian="9pt"/>
    </style:style>
    <style:style style:name="TableCell2085" style:family="table-cell">
      <style:table-cell-properties fo:border="0.0069in solid #000000" style:writing-mode="lr-tb" style:vertical-align="middle" fo:padding-top="0in" fo:padding-left="0.0743in" fo:padding-bottom="0in" fo:padding-right="0.0743in"/>
    </style:style>
    <style:style style:name="P2086" style:parent-style-name="Normal" style:family="paragraph">
      <style:text-properties fo:font-size="9pt" style:font-size-asian="9pt"/>
    </style:style>
    <style:style style:name="TableCell2087" style:family="table-cell">
      <style:table-cell-properties fo:border="0.0069in solid #000000" style:writing-mode="lr-tb" fo:padding-top="0in" fo:padding-left="0.0743in" fo:padding-bottom="0in" fo:padding-right="0.0743in"/>
    </style:style>
    <style:style style:name="P2088" style:parent-style-name="Normal" style:family="paragraph">
      <style:paragraph-properties fo:text-align="center"/>
      <style:text-properties fo:font-size="9pt" style:font-size-asian="9pt"/>
    </style:style>
    <style:style style:name="TableCell2089" style:family="table-cell">
      <style:table-cell-properties fo:border="0.0069in solid #000000" style:writing-mode="lr-tb" fo:padding-top="0in" fo:padding-left="0.0743in" fo:padding-bottom="0in" fo:padding-right="0.0743in"/>
    </style:style>
    <style:style style:name="P2090" style:parent-style-name="Normal" style:family="paragraph">
      <style:paragraph-properties fo:text-align="center"/>
      <style:text-properties fo:font-size="9pt" style:font-size-asian="9pt"/>
    </style:style>
    <style:style style:name="TableCell2091" style:family="table-cell">
      <style:table-cell-properties fo:border="0.0069in solid #000000" style:writing-mode="lr-tb" fo:padding-top="0in" fo:padding-left="0.0743in" fo:padding-bottom="0in" fo:padding-right="0.0743in"/>
    </style:style>
    <style:style style:name="P2092" style:parent-style-name="Normal" style:family="paragraph">
      <style:paragraph-properties fo:text-align="center"/>
      <style:text-properties fo:font-size="9pt" style:font-size-asian="9pt"/>
    </style:style>
    <style:style style:name="TableCell2093" style:family="table-cell">
      <style:table-cell-properties fo:border="0.0069in solid #000000" style:writing-mode="lr-tb" fo:padding-top="0in" fo:padding-left="0.0743in" fo:padding-bottom="0in" fo:padding-right="0.0743in"/>
    </style:style>
    <style:style style:name="P2094" style:parent-style-name="Normal" style:family="paragraph">
      <style:paragraph-properties fo:text-align="center"/>
      <style:text-properties fo:font-size="9pt" style:font-size-asian="9pt"/>
    </style:style>
    <style:style style:name="TableCell2095" style:family="table-cell">
      <style:table-cell-properties fo:border="0.0069in solid #000000" style:writing-mode="lr-tb" fo:padding-top="0in" fo:padding-left="0.0743in" fo:padding-bottom="0in" fo:padding-right="0.0743in"/>
    </style:style>
    <style:style style:name="P2096" style:parent-style-name="Normal" style:family="paragraph">
      <style:paragraph-properties fo:text-align="center"/>
      <style:text-properties fo:font-size="9pt" style:font-size-asian="9pt"/>
    </style:style>
    <style:style style:name="TableCell2097" style:family="table-cell">
      <style:table-cell-properties fo:border="0.0069in solid #000000" style:writing-mode="lr-tb" fo:padding-top="0in" fo:padding-left="0.0743in" fo:padding-bottom="0in" fo:padding-right="0.0743in"/>
    </style:style>
    <style:style style:name="P2098" style:parent-style-name="Normal" style:family="paragraph">
      <style:paragraph-properties fo:text-align="center"/>
      <style:text-properties fo:font-size="9pt" style:font-size-asian="9pt"/>
    </style:style>
    <style:style style:name="TableCell2099" style:family="table-cell">
      <style:table-cell-properties fo:border="0.0069in solid #000000" style:writing-mode="lr-tb" fo:padding-top="0in" fo:padding-left="0.0743in" fo:padding-bottom="0in" fo:padding-right="0.0743in"/>
    </style:style>
    <style:style style:name="P2100" style:parent-style-name="Normal" style:family="paragraph">
      <style:paragraph-properties fo:text-align="center"/>
      <style:text-properties fo:font-size="9pt" style:font-size-asian="9pt"/>
    </style:style>
    <style:style style:name="TableCell2101" style:family="table-cell">
      <style:table-cell-properties fo:border="0.0069in solid #000000" style:writing-mode="lr-tb" fo:padding-top="0in" fo:padding-left="0.0743in" fo:padding-bottom="0in" fo:padding-right="0.0743in"/>
    </style:style>
    <style:style style:name="P2102" style:parent-style-name="Normal" style:family="paragraph">
      <style:paragraph-properties fo:text-align="center"/>
      <style:text-properties fo:font-size="9pt" style:font-size-asian="9pt"/>
    </style:style>
    <style:style style:name="TableCell2103" style:family="table-cell">
      <style:table-cell-properties fo:border="0.0069in solid #000000" style:writing-mode="lr-tb" fo:padding-top="0in" fo:padding-left="0.0743in" fo:padding-bottom="0in" fo:padding-right="0.0743in"/>
    </style:style>
    <style:style style:name="P2104" style:parent-style-name="Normal" style:family="paragraph">
      <style:paragraph-properties fo:text-align="center"/>
      <style:text-properties fo:font-size="9pt" style:font-size-asian="9pt"/>
    </style:style>
    <style:style style:name="TableCell2105" style:family="table-cell">
      <style:table-cell-properties fo:border="0.0069in solid #000000" style:writing-mode="lr-tb" fo:padding-top="0in" fo:padding-left="0.0743in" fo:padding-bottom="0in" fo:padding-right="0.0743in"/>
    </style:style>
    <style:style style:name="P2106" style:parent-style-name="Normal" style:family="paragraph">
      <style:paragraph-properties fo:text-align="center"/>
      <style:text-properties fo:font-size="9pt" style:font-size-asian="9pt"/>
    </style:style>
    <style:style style:name="TableCell2107" style:family="table-cell">
      <style:table-cell-properties fo:border="0.0069in solid #000000" style:writing-mode="lr-tb" fo:padding-top="0in" fo:padding-left="0.0743in" fo:padding-bottom="0in" fo:padding-right="0.0743in"/>
    </style:style>
    <style:style style:name="P2108" style:parent-style-name="Normal" style:family="paragraph">
      <style:paragraph-properties fo:text-align="center"/>
      <style:text-properties fo:font-size="9pt" style:font-size-asian="9pt"/>
    </style:style>
    <style:style style:name="TableCell2109" style:family="table-cell">
      <style:table-cell-properties fo:border="0.0069in solid #000000" style:writing-mode="lr-tb" fo:padding-top="0in" fo:padding-left="0.0743in" fo:padding-bottom="0in" fo:padding-right="0.0743in"/>
    </style:style>
    <style:style style:name="P2110" style:parent-style-name="Normal" style:family="paragraph">
      <style:paragraph-properties fo:text-align="center"/>
      <style:text-properties fo:font-size="9pt" style:font-size-asian="9pt"/>
    </style:style>
    <style:style style:name="TableRow2111" style:family="table-row">
      <style:table-row-properties style:min-row-height="0.0138in" style:use-optimal-row-height="false" fo:keep-together="always"/>
    </style:style>
    <style:style style:name="P2112" style:parent-style-name="Normal" style:family="paragraph">
      <style:paragraph-properties fo:text-align="center"/>
      <style:text-properties fo:font-size="9pt" style:font-size-asian="9pt"/>
    </style:style>
    <style:style style:name="P2113" style:parent-style-name="Normal" style:family="paragraph">
      <style:text-properties fo:font-size="9pt" style:font-size-asian="9pt"/>
    </style:style>
    <style:style style:name="TableCell2114" style:family="table-cell">
      <style:table-cell-properties fo:border="0.0069in solid #000000" style:writing-mode="lr-tb" style:vertical-align="middle" fo:padding-top="0in" fo:padding-left="0.0743in" fo:padding-bottom="0in" fo:padding-right="0.0743in"/>
    </style:style>
    <style:style style:name="P2115" style:parent-style-name="Normal" style:family="paragraph">
      <style:text-properties fo:font-size="9pt" style:font-size-asian="9pt"/>
    </style:style>
    <style:style style:name="TableCell2116" style:family="table-cell">
      <style:table-cell-properties fo:border="0.0069in solid #000000" style:writing-mode="lr-tb" fo:padding-top="0in" fo:padding-left="0.0743in" fo:padding-bottom="0in" fo:padding-right="0.0743in"/>
    </style:style>
    <style:style style:name="P2117" style:parent-style-name="Normal" style:family="paragraph">
      <style:paragraph-properties fo:text-align="center"/>
      <style:text-properties fo:font-size="9pt" style:font-size-asian="9pt"/>
    </style:style>
    <style:style style:name="TableCell2118" style:family="table-cell">
      <style:table-cell-properties fo:border="0.0069in solid #000000" style:writing-mode="lr-tb" fo:padding-top="0in" fo:padding-left="0.0743in" fo:padding-bottom="0in" fo:padding-right="0.0743in"/>
    </style:style>
    <style:style style:name="P2119" style:parent-style-name="Normal" style:family="paragraph">
      <style:paragraph-properties fo:text-align="center"/>
      <style:text-properties fo:font-size="9pt" style:font-size-asian="9pt"/>
    </style:style>
    <style:style style:name="TableCell2120" style:family="table-cell">
      <style:table-cell-properties fo:border="0.0069in solid #000000" style:writing-mode="lr-tb" fo:padding-top="0in" fo:padding-left="0.0743in" fo:padding-bottom="0in" fo:padding-right="0.0743in"/>
    </style:style>
    <style:style style:name="P2121" style:parent-style-name="Normal" style:family="paragraph">
      <style:paragraph-properties fo:text-align="center"/>
      <style:text-properties fo:font-size="9pt" style:font-size-asian="9pt"/>
    </style:style>
    <style:style style:name="TableCell2122" style:family="table-cell">
      <style:table-cell-properties fo:border="0.0069in solid #000000" style:writing-mode="lr-tb" fo:padding-top="0in" fo:padding-left="0.0743in" fo:padding-bottom="0in" fo:padding-right="0.0743in"/>
    </style:style>
    <style:style style:name="P2123" style:parent-style-name="Normal" style:family="paragraph">
      <style:paragraph-properties fo:text-align="center"/>
      <style:text-properties fo:font-size="9pt" style:font-size-asian="9pt"/>
    </style:style>
    <style:style style:name="TableCell2124" style:family="table-cell">
      <style:table-cell-properties fo:border="0.0069in solid #000000" style:writing-mode="lr-tb" fo:padding-top="0in" fo:padding-left="0.0743in" fo:padding-bottom="0in" fo:padding-right="0.0743in"/>
    </style:style>
    <style:style style:name="P2125" style:parent-style-name="Normal" style:family="paragraph">
      <style:paragraph-properties fo:text-align="center"/>
      <style:text-properties fo:font-size="9pt" style:font-size-asian="9pt"/>
    </style:style>
    <style:style style:name="TableCell2126" style:family="table-cell">
      <style:table-cell-properties fo:border="0.0069in solid #000000" style:writing-mode="lr-tb" fo:padding-top="0in" fo:padding-left="0.0743in" fo:padding-bottom="0in" fo:padding-right="0.0743in"/>
    </style:style>
    <style:style style:name="P2127" style:parent-style-name="Normal" style:family="paragraph">
      <style:paragraph-properties fo:text-align="center"/>
      <style:text-properties fo:font-size="9pt" style:font-size-asian="9pt"/>
    </style:style>
    <style:style style:name="TableCell2128" style:family="table-cell">
      <style:table-cell-properties fo:border="0.0069in solid #000000" style:writing-mode="lr-tb" fo:padding-top="0in" fo:padding-left="0.0743in" fo:padding-bottom="0in" fo:padding-right="0.0743in"/>
    </style:style>
    <style:style style:name="P2129" style:parent-style-name="Normal" style:family="paragraph">
      <style:paragraph-properties fo:text-align="center"/>
      <style:text-properties fo:font-size="9pt" style:font-size-asian="9pt"/>
    </style:style>
    <style:style style:name="TableCell2130" style:family="table-cell">
      <style:table-cell-properties fo:border="0.0069in solid #000000" style:writing-mode="lr-tb" fo:padding-top="0in" fo:padding-left="0.0743in" fo:padding-bottom="0in" fo:padding-right="0.0743in"/>
    </style:style>
    <style:style style:name="P2131" style:parent-style-name="Normal" style:family="paragraph">
      <style:paragraph-properties fo:text-align="center"/>
      <style:text-properties fo:font-size="9pt" style:font-size-asian="9pt"/>
    </style:style>
    <style:style style:name="TableCell2132" style:family="table-cell">
      <style:table-cell-properties fo:border="0.0069in solid #000000" style:writing-mode="lr-tb" fo:padding-top="0in" fo:padding-left="0.0743in" fo:padding-bottom="0in" fo:padding-right="0.0743in"/>
    </style:style>
    <style:style style:name="P2133" style:parent-style-name="Normal" style:family="paragraph">
      <style:paragraph-properties fo:text-align="center"/>
      <style:text-properties fo:font-size="9pt" style:font-size-asian="9pt"/>
    </style:style>
    <style:style style:name="TableCell2134" style:family="table-cell">
      <style:table-cell-properties fo:border="0.0069in solid #000000" style:writing-mode="lr-tb" fo:padding-top="0in" fo:padding-left="0.0743in" fo:padding-bottom="0in" fo:padding-right="0.0743in"/>
    </style:style>
    <style:style style:name="P2135" style:parent-style-name="Normal" style:family="paragraph">
      <style:paragraph-properties fo:text-align="center"/>
      <style:text-properties fo:font-size="9pt" style:font-size-asian="9pt"/>
    </style:style>
    <style:style style:name="TableCell2136" style:family="table-cell">
      <style:table-cell-properties fo:border="0.0069in solid #000000" style:writing-mode="lr-tb" fo:padding-top="0in" fo:padding-left="0.0743in" fo:padding-bottom="0in" fo:padding-right="0.0743in"/>
    </style:style>
    <style:style style:name="P2137" style:parent-style-name="Normal" style:family="paragraph">
      <style:paragraph-properties fo:text-align="center"/>
      <style:text-properties fo:font-size="9pt" style:font-size-asian="9pt"/>
    </style:style>
    <style:style style:name="TableCell2138" style:family="table-cell">
      <style:table-cell-properties fo:border="0.0069in solid #000000" style:writing-mode="lr-tb" fo:padding-top="0in" fo:padding-left="0.0743in" fo:padding-bottom="0in" fo:padding-right="0.0743in"/>
    </style:style>
    <style:style style:name="P2139" style:parent-style-name="Normal" style:family="paragraph">
      <style:paragraph-properties fo:text-align="center"/>
      <style:text-properties fo:font-size="9pt" style:font-size-asian="9pt"/>
    </style:style>
    <style:style style:name="TableRow2140" style:family="table-row">
      <style:table-row-properties style:min-row-height="0.0138in" style:use-optimal-row-height="false" fo:keep-together="always"/>
    </style:style>
    <style:style style:name="P2141" style:parent-style-name="Normal" style:family="paragraph">
      <style:paragraph-properties fo:text-align="center"/>
      <style:text-properties fo:font-size="9pt" style:font-size-asian="9pt"/>
    </style:style>
    <style:style style:name="P2142" style:parent-style-name="Normal" style:family="paragraph">
      <style:text-properties fo:font-size="9pt" style:font-size-asian="9pt"/>
    </style:style>
    <style:style style:name="TableCell2143" style:family="table-cell">
      <style:table-cell-properties fo:border="0.0069in solid #000000" style:writing-mode="lr-tb" style:vertical-align="middle" fo:padding-top="0in" fo:padding-left="0.0743in" fo:padding-bottom="0in" fo:padding-right="0.0743in"/>
    </style:style>
    <style:style style:name="P2144" style:parent-style-name="Normal" style:family="paragraph">
      <style:text-properties fo:font-size="9pt" style:font-size-asian="9pt"/>
    </style:style>
    <style:style style:name="TableCell2145" style:family="table-cell">
      <style:table-cell-properties fo:border="0.0069in solid #000000" style:writing-mode="lr-tb" fo:padding-top="0in" fo:padding-left="0.0743in" fo:padding-bottom="0in" fo:padding-right="0.0743in"/>
    </style:style>
    <style:style style:name="P2146" style:parent-style-name="Normal" style:family="paragraph">
      <style:paragraph-properties fo:text-align="center"/>
      <style:text-properties fo:font-size="9pt" style:font-size-asian="9pt"/>
    </style:style>
    <style:style style:name="TableCell2147" style:family="table-cell">
      <style:table-cell-properties fo:border="0.0069in solid #000000" style:writing-mode="lr-tb" fo:padding-top="0in" fo:padding-left="0.0743in" fo:padding-bottom="0in" fo:padding-right="0.0743in"/>
    </style:style>
    <style:style style:name="P2148" style:parent-style-name="Normal" style:family="paragraph">
      <style:paragraph-properties fo:text-align="center"/>
      <style:text-properties fo:font-size="9pt" style:font-size-asian="9pt"/>
    </style:style>
    <style:style style:name="TableCell2149" style:family="table-cell">
      <style:table-cell-properties fo:border="0.0069in solid #000000" style:writing-mode="lr-tb" fo:padding-top="0in" fo:padding-left="0.0743in" fo:padding-bottom="0in" fo:padding-right="0.0743in"/>
    </style:style>
    <style:style style:name="P2150" style:parent-style-name="Normal" style:family="paragraph">
      <style:paragraph-properties fo:text-align="center"/>
      <style:text-properties fo:font-size="9pt" style:font-size-asian="9pt"/>
    </style:style>
    <style:style style:name="TableCell2151" style:family="table-cell">
      <style:table-cell-properties fo:border="0.0069in solid #000000" style:writing-mode="lr-tb" fo:padding-top="0in" fo:padding-left="0.0743in" fo:padding-bottom="0in" fo:padding-right="0.0743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069in solid #000000" style:writing-mode="lr-tb" fo:padding-top="0in" fo:padding-left="0.0743in" fo:padding-bottom="0in" fo:padding-right="0.0743in"/>
    </style:style>
    <style:style style:name="P2154" style:parent-style-name="Normal" style:family="paragraph">
      <style:paragraph-properties fo:text-align="center"/>
      <style:text-properties fo:font-size="9pt" style:font-size-asian="9pt"/>
    </style:style>
    <style:style style:name="TableCell2155" style:family="table-cell">
      <style:table-cell-properties fo:border="0.0069in solid #000000" style:writing-mode="lr-tb"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TableCell2157" style:family="table-cell">
      <style:table-cell-properties fo:border="0.0069in solid #000000" style:writing-mode="lr-tb" fo:padding-top="0in" fo:padding-left="0.0743in" fo:padding-bottom="0in" fo:padding-right="0.0743in"/>
    </style:style>
    <style:style style:name="P2158" style:parent-style-name="Normal" style:family="paragraph">
      <style:paragraph-properties fo:text-align="center"/>
      <style:text-properties fo:font-size="9pt" style:font-size-asian="9pt"/>
    </style:style>
    <style:style style:name="TableCell2159" style:family="table-cell">
      <style:table-cell-properties fo:border="0.0069in solid #000000" style:writing-mode="lr-tb" fo:padding-top="0in" fo:padding-left="0.0743in" fo:padding-bottom="0in" fo:padding-right="0.0743in"/>
    </style:style>
    <style:style style:name="P2160" style:parent-style-name="Normal" style:family="paragraph">
      <style:paragraph-properties fo:text-align="center"/>
      <style:text-properties fo:font-size="9pt" style:font-size-asian="9pt"/>
    </style:style>
    <style:style style:name="TableCell2161" style:family="table-cell">
      <style:table-cell-properties fo:border="0.0069in solid #000000" style:writing-mode="lr-tb" fo:padding-top="0in" fo:padding-left="0.0743in" fo:padding-bottom="0in" fo:padding-right="0.0743in"/>
    </style:style>
    <style:style style:name="P2162" style:parent-style-name="Normal" style:family="paragraph">
      <style:paragraph-properties fo:text-align="center"/>
      <style:text-properties fo:font-size="9pt" style:font-size-asian="9pt"/>
    </style:style>
    <style:style style:name="TableCell2163" style:family="table-cell">
      <style:table-cell-properties fo:border="0.0069in solid #000000" style:writing-mode="lr-tb" fo:padding-top="0in" fo:padding-left="0.0743in" fo:padding-bottom="0in" fo:padding-right="0.0743in"/>
    </style:style>
    <style:style style:name="P2164" style:parent-style-name="Normal" style:family="paragraph">
      <style:paragraph-properties fo:text-align="center"/>
      <style:text-properties fo:font-size="9pt" style:font-size-asian="9pt"/>
    </style:style>
    <style:style style:name="TableCell2165" style:family="table-cell">
      <style:table-cell-properties fo:border="0.0069in solid #000000" style:writing-mode="lr-tb" fo:padding-top="0in" fo:padding-left="0.0743in" fo:padding-bottom="0in" fo:padding-right="0.0743in"/>
    </style:style>
    <style:style style:name="P2166" style:parent-style-name="Normal" style:family="paragraph">
      <style:paragraph-properties fo:text-align="center"/>
      <style:text-properties fo:font-size="9pt" style:font-size-asian="9pt"/>
    </style:style>
    <style:style style:name="TableCell2167" style:family="table-cell">
      <style:table-cell-properties fo:border="0.0069in solid #000000" style:writing-mode="lr-tb" fo:padding-top="0in" fo:padding-left="0.0743in" fo:padding-bottom="0in" fo:padding-right="0.0743in"/>
    </style:style>
    <style:style style:name="P2168" style:parent-style-name="Normal" style:family="paragraph">
      <style:paragraph-properties fo:text-align="center"/>
      <style:text-properties fo:font-size="9pt" style:font-size-asian="9pt"/>
    </style:style>
    <style:style style:name="TableRow2169" style:family="table-row">
      <style:table-row-properties style:min-row-height="0.0138in" style:use-optimal-row-height="false" fo:keep-together="always"/>
    </style:style>
    <style:style style:name="P2170" style:parent-style-name="Normal" style:family="paragraph">
      <style:paragraph-properties fo:text-align="center"/>
      <style:text-properties fo:font-size="9pt" style:font-size-asian="9pt"/>
    </style:style>
    <style:style style:name="P2171" style:parent-style-name="Normal" style:family="paragraph">
      <style:text-properties fo:font-size="9pt" style:font-size-asian="9pt"/>
    </style:style>
    <style:style style:name="TableCell2172" style:family="table-cell">
      <style:table-cell-properties fo:border="0.0069in solid #000000" style:writing-mode="lr-tb" style:vertical-align="middle" fo:padding-top="0in" fo:padding-left="0.0743in" fo:padding-bottom="0in" fo:padding-right="0.0743in"/>
    </style:style>
    <style:style style:name="P2173" style:parent-style-name="Normal" style:family="paragraph">
      <style:text-properties fo:font-size="9pt" style:font-size-asian="9pt"/>
    </style:style>
    <style:style style:name="TableCell2174" style:family="table-cell">
      <style:table-cell-properties fo:border="0.0069in solid #000000" style:writing-mode="lr-tb" style:vertical-align="bottom" fo:padding-top="0in" fo:padding-left="0.0743in" fo:padding-bottom="0in" fo:padding-right="0.0743in"/>
    </style:style>
    <style:style style:name="P2175" style:parent-style-name="Normal" style:family="paragraph">
      <style:paragraph-properties fo:text-align="center"/>
      <style:text-properties fo:font-size="9pt" style:font-size-asian="9pt"/>
    </style:style>
    <style:style style:name="TableCell2176" style:family="table-cell">
      <style:table-cell-properties fo:border="0.0069in solid #000000" style:writing-mode="lr-tb" style:vertical-align="bottom" fo:padding-top="0in" fo:padding-left="0.0743in" fo:padding-bottom="0in" fo:padding-right="0.0743in"/>
    </style:style>
    <style:style style:name="P2177" style:parent-style-name="Normal" style:family="paragraph">
      <style:paragraph-properties fo:text-align="center"/>
      <style:text-properties fo:font-size="9pt" style:font-size-asian="9pt"/>
    </style:style>
    <style:style style:name="TableCell2178" style:family="table-cell">
      <style:table-cell-properties fo:border="0.0069in solid #000000" style:writing-mode="lr-tb" style:vertical-align="bottom" fo:padding-top="0in" fo:padding-left="0.0743in" fo:padding-bottom="0in" fo:padding-right="0.0743in"/>
    </style:style>
    <style:style style:name="P2179" style:parent-style-name="Normal" style:family="paragraph">
      <style:paragraph-properties fo:text-align="center"/>
      <style:text-properties fo:font-size="9pt" style:font-size-asian="9pt"/>
    </style:style>
    <style:style style:name="TableCell2180" style:family="table-cell">
      <style:table-cell-properties fo:border="0.0069in solid #000000" style:writing-mode="lr-tb" style:vertical-align="bottom" fo:padding-top="0in" fo:padding-left="0.0743in" fo:padding-bottom="0in" fo:padding-right="0.0743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069in solid #000000" style:writing-mode="lr-tb" style:vertical-align="bottom" fo:padding-top="0in" fo:padding-left="0.0743in" fo:padding-bottom="0in" fo:padding-right="0.0743in"/>
    </style:style>
    <style:style style:name="P2183" style:parent-style-name="Normal" style:family="paragraph">
      <style:paragraph-properties fo:text-align="center"/>
      <style:text-properties fo:font-size="9pt" style:font-size-asian="9pt"/>
    </style:style>
    <style:style style:name="TableCell2184" style:family="table-cell">
      <style:table-cell-properties fo:border="0.0069in solid #000000" style:writing-mode="lr-tb" style:vertical-align="bottom" fo:padding-top="0in" fo:padding-left="0.0743in" fo:padding-bottom="0in" fo:padding-right="0.0743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069in solid #000000" style:writing-mode="lr-tb" style:vertical-align="bottom" fo:padding-top="0in" fo:padding-left="0.0743in" fo:padding-bottom="0in" fo:padding-right="0.0743in"/>
    </style:style>
    <style:style style:name="P2187" style:parent-style-name="Normal" style:family="paragraph">
      <style:paragraph-properties fo:text-align="center"/>
      <style:text-properties fo:font-size="9pt" style:font-size-asian="9pt"/>
    </style:style>
    <style:style style:name="TableCell2188" style:family="table-cell">
      <style:table-cell-properties fo:border="0.0069in solid #000000" style:writing-mode="lr-tb" style:vertical-align="bottom"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TableCell2190" style:family="table-cell">
      <style:table-cell-properties fo:border="0.0069in solid #000000" style:writing-mode="lr-tb" style:vertical-align="bottom" fo:padding-top="0in" fo:padding-left="0.0743in" fo:padding-bottom="0in" fo:padding-right="0.0743in"/>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style:writing-mode="lr-tb" style:vertical-align="bottom"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style:writing-mode="lr-tb" style:vertical-align="bottom"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style:writing-mode="lr-tb" style:vertical-align="bottom" fo:padding-top="0in" fo:padding-left="0.0743in" fo:padding-bottom="0in" fo:padding-right="0.0743in"/>
    </style:style>
    <style:style style:name="P2197" style:parent-style-name="Normal" style:family="paragraph">
      <style:paragraph-properties fo:text-align="center"/>
      <style:text-properties fo:font-size="9pt" style:font-size-asian="9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Cell2201" style:family="table-cell">
      <style:table-cell-properties fo:border="0.0069in solid #000000" style:writing-mode="lr-tb" fo:padding-top="0in" fo:padding-left="0.0743in" fo:padding-bottom="0in" fo:padding-right="0.0743in"/>
    </style:style>
    <style:style style:name="P2202" style:parent-style-name="Normal" style:family="paragraph">
      <style:text-properties fo:font-size="9pt" style:font-size-asian="9pt"/>
    </style:style>
    <style:style style:name="TableCell2203" style:family="table-cell">
      <style:table-cell-properties fo:border="0.0069in solid #000000" style:writing-mode="lr-tb"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Cell2205" style:family="table-cell">
      <style:table-cell-properties fo:border="0.0069in solid #000000" style:writing-mode="lr-tb" fo:padding-top="0in" fo:padding-left="0.0743in" fo:padding-bottom="0in" fo:padding-right="0.0743in"/>
    </style:style>
    <style:style style:name="P2206" style:parent-style-name="Normal" style:family="paragraph">
      <style:paragraph-properties fo:text-align="center"/>
      <style:text-properties fo:font-size="9pt" style:font-size-asian="9pt"/>
    </style:style>
    <style:style style:name="TableCell2207" style:family="table-cell">
      <style:table-cell-properties fo:border="0.0069in solid #000000" style:writing-mode="lr-tb"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TableCell2209" style:family="table-cell">
      <style:table-cell-properties fo:border="0.0069in solid #000000" style:writing-mode="lr-tb"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style:writing-mode="lr-tb"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style:writing-mode="lr-tb"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style:writing-mode="lr-tb"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style:writing-mode="lr-tb"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style:writing-mode="lr-tb"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style:writing-mode="lr-tb"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style:writing-mode="lr-tb"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Cell2225" style:family="table-cell">
      <style:table-cell-properties fo:border="0.0069in solid #000000" style:writing-mode="lr-tb"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style:writing-mode="lr-tb" fo:padding-top="0in" fo:padding-left="0.0743in" fo:padding-bottom="0in" fo:padding-right="0.0743in"/>
    </style:style>
    <style:style style:name="P2231" style:parent-style-name="Normal" style:family="paragraph">
      <style:text-properties fo:font-size="9pt" style:font-size-asian="9pt"/>
    </style:style>
    <style:style style:name="TableCell2232" style:family="table-cell">
      <style:table-cell-properties fo:border="0.0069in solid #000000" style:writing-mode="lr-tb"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style:writing-mode="lr-tb" fo:padding-top="0in" fo:padding-left="0.0743in" fo:padding-bottom="0in" fo:padding-right="0.0743in"/>
    </style:style>
    <style:style style:name="P2235" style:parent-style-name="Normal" style:family="paragraph">
      <style:paragraph-properties fo:text-align="center"/>
      <style:text-properties fo:font-size="9pt" style:font-size-asian="9pt"/>
    </style:style>
    <style:style style:name="TableCell2236" style:family="table-cell">
      <style:table-cell-properties fo:border="0.0069in solid #000000" style:writing-mode="lr-tb"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style:writing-mode="lr-tb"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style:writing-mode="lr-tb"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Cell2242" style:family="table-cell">
      <style:table-cell-properties fo:border="0.0069in solid #000000" style:writing-mode="lr-tb"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style:writing-mode="lr-tb"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style:writing-mode="lr-tb"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style:writing-mode="lr-tb"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style:writing-mode="lr-tb"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Cell2252" style:family="table-cell">
      <style:table-cell-properties fo:border="0.0069in solid #000000" style:writing-mode="lr-tb"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0.0069in solid #000000" style:writing-mode="lr-tb"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paragraph-properties fo:text-align="center"/>
      <style:text-properties fo:font-size="9pt" style:font-size-asian="9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text-properties fo:font-size="9pt" style:font-size-asian="9pt"/>
    </style:style>
    <style:style style:name="TableCell2261" style:family="table-cell">
      <style:table-cell-properties fo:border="0.0069in solid #000000" style:writing-mode="lr-tb"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style:writing-mode="lr-tb" fo:padding-top="0in" fo:padding-left="0.0743in" fo:padding-bottom="0in" fo:padding-right="0.0743in"/>
    </style:style>
    <style:style style:name="P2264" style:parent-style-name="Normal" style:family="paragraph">
      <style:paragraph-properties fo:text-align="center"/>
      <style:text-properties fo:font-size="9pt" style:font-size-asian="9pt"/>
    </style:style>
    <style:style style:name="TableCell2265" style:family="table-cell">
      <style:table-cell-properties fo:border="0.0069in solid #000000" style:writing-mode="lr-tb"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style:writing-mode="lr-tb"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style:writing-mode="lr-tb"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Cell2271" style:family="table-cell">
      <style:table-cell-properties fo:border="0.0069in solid #000000" style:writing-mode="lr-tb"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style:writing-mode="lr-tb"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style:writing-mode="lr-tb"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style:writing-mode="lr-tb"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style:writing-mode="lr-tb"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style:writing-mode="lr-tb"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Cell2283" style:family="table-cell">
      <style:table-cell-properties fo:border="0.0069in solid #000000" style:writing-mode="lr-tb"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paragraph-properties fo:text-align="center"/>
      <style:text-properties fo:font-size="9pt" style:font-size-asian="9pt"/>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text-properties fo:font-size="9pt" style:font-size-asian="9pt"/>
    </style:style>
    <style:style style:name="TableCell2290" style:family="table-cell">
      <style:table-cell-properties fo:border="0.0069in solid #000000" style:writing-mode="lr-tb"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style:writing-mode="lr-tb" fo:padding-top="0in" fo:padding-left="0.0743in" fo:padding-bottom="0in" fo:padding-right="0.0743in"/>
    </style:style>
    <style:style style:name="P2293" style:parent-style-name="Normal" style:family="paragraph">
      <style:paragraph-properties fo:text-align="center"/>
      <style:text-properties fo:font-size="9pt" style:font-size-asian="9pt"/>
    </style:style>
    <style:style style:name="TableCell2294" style:family="table-cell">
      <style:table-cell-properties fo:border="0.0069in solid #000000" style:writing-mode="lr-tb"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Cell2296" style:family="table-cell">
      <style:table-cell-properties fo:border="0.0069in solid #000000" style:writing-mode="lr-tb"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style:writing-mode="lr-tb"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style:writing-mode="lr-tb"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style:writing-mode="lr-tb"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style:writing-mode="lr-tb"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style:writing-mode="lr-tb"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style:writing-mode="lr-tb"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style:writing-mode="lr-tb"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069in solid #000000" style:writing-mode="lr-tb"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43in" fo:padding-bottom="0in" fo:padding-right="0.0743in"/>
    </style:style>
    <style:style style:name="P2316" style:parent-style-name="Normal" style:family="paragraph">
      <style:paragraph-properties fo:text-align="center"/>
      <style:text-properties fo:font-size="9pt" style:font-size-asian="9pt"/>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text-properties fo:font-size="9pt" style:font-size-asian="9pt"/>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style:writing-mode="lr-tb" fo:padding-top="0in" fo:padding-left="0.0743in" fo:padding-bottom="0in" fo:padding-right="0.0743in"/>
    </style:style>
    <style:style style:name="P2322" style:parent-style-name="Normal" style:family="paragraph">
      <style:paragraph-properties fo:text-align="center"/>
      <style:text-properties fo:font-size="9pt" style:font-size-asian="9pt"/>
    </style:style>
    <style:style style:name="TableCell2323" style:family="table-cell">
      <style:table-cell-properties fo:border="0.0069in solid #000000" style:writing-mode="lr-tb"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0.0069in solid #000000" style:writing-mode="lr-tb"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style:writing-mode="lr-tb"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style:writing-mode="lr-tb"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style:writing-mode="lr-tb"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style:writing-mode="lr-tb"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style:writing-mode="lr-tb"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style:writing-mode="lr-tb"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style:writing-mode="lr-tb"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Cell2341" style:family="table-cell">
      <style:table-cell-properties fo:border="0.0069in solid #000000" style:writing-mode="lr-tb"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43in" fo:padding-bottom="0in" fo:padding-right="0.0743in"/>
    </style:style>
    <style:style style:name="P2345" style:parent-style-name="Normal" style:family="paragraph">
      <style:paragraph-properties fo:text-align="center"/>
      <style:text-properties fo:font-size="9pt" style:font-size-asian="9pt"/>
    </style:style>
    <style:style style:name="TableCell2346" style:family="table-cell">
      <style:table-cell-properties fo:border="0.0069in solid #000000" style:writing-mode="lr-tb" fo:padding-top="0in" fo:padding-left="0.0743in" fo:padding-bottom="0in" fo:padding-right="0.0743in"/>
    </style:style>
    <style:style style:name="P2347" style:parent-style-name="Normal" style:family="paragraph">
      <style:text-properties fo:font-size="9pt" style:font-size-asian="9pt"/>
    </style:style>
    <style:style style:name="TableCell2348" style:family="table-cell">
      <style:table-cell-properties fo:border="0.0069in solid #000000" style:writing-mode="lr-tb"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style:writing-mode="lr-tb"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TableCell2352" style:family="table-cell">
      <style:table-cell-properties fo:border="0.0069in solid #000000" style:writing-mode="lr-tb"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style:writing-mode="lr-tb"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style:writing-mode="lr-tb"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style:writing-mode="lr-tb"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style:writing-mode="lr-tb"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style:writing-mode="lr-tb"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style:writing-mode="lr-tb"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style:writing-mode="lr-tb"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style:writing-mode="lr-tb"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style:writing-mode="lr-tb"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style:writing-mode="lr-tb" fo:padding-top="0in" fo:padding-left="0.0743in" fo:padding-bottom="0in" fo:padding-right="0.0743in"/>
    </style:style>
    <style:style style:name="P2376" style:parent-style-name="Normal" style:family="paragraph">
      <style:text-properties fo:font-size="9pt" style:font-size-asian="9pt"/>
    </style:style>
    <style:style style:name="TableCell2377" style:family="table-cell">
      <style:table-cell-properties fo:border="0.0069in solid #000000" style:writing-mode="lr-tb"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writing-mode="lr-tb"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Cell2381" style:family="table-cell">
      <style:table-cell-properties fo:border="0.0069in solid #000000" style:writing-mode="lr-tb"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0.0069in solid #000000" style:writing-mode="lr-tb"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style:writing-mode="lr-tb"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writing-mode="lr-tb"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writing-mode="lr-tb"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writing-mode="lr-tb"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writing-mode="lr-tb"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writing-mode="lr-tb"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writing-mode="lr-tb"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writing-mode="lr-tb"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style:writing-mode="lr-tb" fo:padding-top="0in" fo:padding-left="0.0743in" fo:padding-bottom="0in" fo:padding-right="0.0743in"/>
    </style:style>
    <style:style style:name="P2405" style:parent-style-name="Normal" style:family="paragraph">
      <style:text-properties fo:font-size="9pt" style:font-size-asian="9pt"/>
    </style:style>
    <style:style style:name="TableCell2406" style:family="table-cell">
      <style:table-cell-properties fo:border="0.0069in solid #000000" style:writing-mode="lr-tb"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Cell2410" style:family="table-cell">
      <style:table-cell-properties fo:border="0.0069in solid #000000" style:writing-mode="lr-tb"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style:writing-mode="lr-tb"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writing-mode="lr-tb"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writing-mode="lr-tb"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writing-mode="lr-tb"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writing-mode="lr-tb"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writing-mode="lr-tb"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writing-mode="lr-tb"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writing-mode="lr-tb"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writing-mode="lr-tb"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text-properties fo:font-size="9pt" style:font-size-asian="9pt"/>
    </style:style>
    <style:style style:name="TableCell2435" style:family="table-cell">
      <style:table-cell-properties fo:border="0.0069in solid #000000" style:writing-mode="lr-tb"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writing-mode="lr-tb"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Cell2439" style:family="table-cell">
      <style:table-cell-properties fo:border="0.0069in solid #000000" style:writing-mode="lr-tb"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writing-mode="lr-tb"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writing-mode="lr-tb"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writing-mode="lr-tb"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style:writing-mode="lr-tb"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writing-mode="lr-tb"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writing-mode="lr-tb"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writing-mode="lr-tb"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writing-mode="lr-tb"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writing-mode="lr-tb"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Cell2468" style:family="table-cell">
      <style:table-cell-properties fo:border="0.0069in solid #000000" style:writing-mode="lr-tb"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writing-mode="lr-tb"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writing-mode="lr-tb"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style:writing-mode="lr-tb"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style:writing-mode="lr-tb"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style:writing-mode="lr-tb"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style:writing-mode="lr-tb"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style:writing-mode="lr-tb"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writing-mode="lr-tb"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writing-mode="lr-tb"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Cell2497" style:family="table-cell">
      <style:table-cell-properties fo:border="0.0069in solid #000000" style:writing-mode="lr-tb"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style:writing-mode="lr-tb"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style:writing-mode="lr-tb"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style:writing-mode="lr-tb"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style:writing-mode="lr-tb"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style:writing-mode="lr-tb"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style:writing-mode="lr-tb"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style:writing-mode="lr-tb"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writing-mode="lr-tb"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writing-mode="lr-tb"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Cell2526" style:family="table-cell">
      <style:table-cell-properties fo:border="0.0069in solid #000000" style:writing-mode="lr-tb"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style:writing-mode="lr-tb"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style:writing-mode="lr-tb"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style:writing-mode="lr-tb"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style:writing-mode="lr-tb"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style:writing-mode="lr-tb"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style:writing-mode="lr-tb"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style:writing-mode="lr-tb"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style:writing-mode="lr-tb"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writing-mode="lr-tb"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Cell2555" style:family="table-cell">
      <style:table-cell-properties fo:border="0.0069in solid #000000" style:writing-mode="lr-tb"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style:writing-mode="lr-tb"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style:writing-mode="lr-tb"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style:writing-mode="lr-tb"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style:writing-mode="lr-tb"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style:writing-mode="lr-tb"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style:writing-mode="lr-tb"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style:writing-mode="lr-tb"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style:writing-mode="lr-tb"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style:writing-mode="lr-tb"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069in solid #000000" style:writing-mode="lr-tb"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style:writing-mode="lr-tb"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style:writing-mode="lr-tb"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style:writing-mode="lr-tb"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style:writing-mode="lr-tb"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style:writing-mode="lr-tb"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style:writing-mode="lr-tb"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writing-mode="lr-tb"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writing-mode="lr-tb"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writing-mode="lr-tb"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text-properties fo:font-size="9pt" style:font-size-asian="9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Cell2613" style:family="table-cell">
      <style:table-cell-properties fo:border="0.0069in solid #000000" style:writing-mode="lr-tb"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style:writing-mode="lr-tb"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style:writing-mode="lr-tb"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writing-mode="lr-tb"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writing-mode="lr-tb"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writing-mode="lr-tb"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style:writing-mode="lr-tb"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writing-mode="lr-tb"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writing-mode="lr-tb"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writing-mode="lr-tb"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writing-mode="lr-tb"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Cell2642" style:family="table-cell">
      <style:table-cell-properties fo:border="0.0069in solid #000000" style:writing-mode="lr-tb"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writing-mode="lr-tb"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writing-mode="lr-tb"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writing-mode="lr-tb"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writing-mode="lr-tb"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writing-mode="lr-tb"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writing-mode="lr-tb"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writing-mode="lr-tb"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writing-mode="lr-tb"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writing-mode="lr-tb"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Cell2671" style:family="table-cell">
      <style:table-cell-properties fo:border="0.0069in solid #000000" style:writing-mode="lr-tb"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style:writing-mode="lr-tb"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writing-mode="lr-tb"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writing-mode="lr-tb"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style:writing-mode="lr-tb"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writing-mode="lr-tb"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style:writing-mode="lr-tb"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writing-mode="lr-tb"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writing-mode="lr-tb"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writing-mode="lr-tb"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Cell2700" style:family="table-cell">
      <style:table-cell-properties fo:border="0.0069in solid #000000" style:writing-mode="lr-tb"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writing-mode="lr-tb"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style:writing-mode="lr-tb"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style:writing-mode="lr-tb"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style:writing-mode="lr-tb"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writing-mode="lr-tb"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style:writing-mode="lr-tb"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writing-mode="lr-tb"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writing-mode="lr-tb"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writing-mode="lr-tb"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Cell2729" style:family="table-cell">
      <style:table-cell-properties fo:border="0.0069in solid #000000" style:writing-mode="lr-tb"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writing-mode="lr-tb"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writing-mode="lr-tb"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style:writing-mode="lr-tb"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Cell2816" style:family="table-cell">
      <style:table-cell-properties fo:border="0.0069in solid #000000" style:writing-mode="lr-tb"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writing-mode="lr-tb"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Cell2845" style:family="table-cell">
      <style:table-cell-properties fo:border="0.0069in solid #000000" style:writing-mode="lr-tb" fo:padding-top="0in" fo:padding-left="0.0743in" fo:padding-bottom="0in" fo:padding-right="0.0743in"/>
    </style:style>
    <style:style style:name="P2846" style:parent-style-name="Normal" style:family="paragraph">
      <style:paragraph-properties fo:text-align="center"/>
      <style:text-properties fo:font-size="9pt" style:font-size-asian="9pt"/>
    </style:style>
    <style:style style:name="TableCell2847" style:family="table-cell">
      <style:table-cell-properties fo:border="0.0069in solid #000000" style:writing-mode="lr-tb" fo:padding-top="0in" fo:padding-left="0.0743in" fo:padding-bottom="0in" fo:padding-right="0.0743in"/>
    </style:style>
    <style:style style:name="P2848" style:parent-style-name="Normal" style:family="paragraph">
      <style:paragraph-properties fo:text-align="center"/>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style:vertical-align="bottom" fo:padding-top="0in" fo:padding-left="0.0743in" fo:padding-bottom="0in" fo:padding-right="0.0743in"/>
    </style:style>
    <style:style style:name="P2869" style:parent-style-name="Normal" style:family="paragraph">
      <style:text-properties fo:font-size="9pt" style:font-size-asian="9pt"/>
    </style:style>
    <style:style style:name="TableCell2870" style:family="table-cell">
      <style:table-cell-properties fo:border="0.0069in solid #000000" style:writing-mode="lr-tb" style:vertical-align="bottom"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style:vertical-align="bottom"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Cell2874" style:family="table-cell">
      <style:table-cell-properties fo:border="0.0069in solid #000000" style:writing-mode="lr-tb" style:vertical-align="bottom"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style:vertical-align="bottom" fo:padding-top="0in" fo:padding-left="0.0743in" fo:padding-bottom="0in" fo:padding-right="0.0743in"/>
    </style:style>
    <style:style style:name="P2877" style:parent-style-name="Normal" style:family="paragraph">
      <style:paragraph-properties fo:text-align="center"/>
      <style:text-properties fo:font-size="9pt" style:font-size-asian="9pt"/>
    </style:style>
    <style:style style:name="TableCell2878" style:family="table-cell">
      <style:table-cell-properties fo:border="0.0069in solid #000000" style:writing-mode="lr-tb" style:vertical-align="bottom" fo:padding-top="0in" fo:padding-left="0.0743in" fo:padding-bottom="0in" fo:padding-right="0.0743in"/>
    </style:style>
    <style:style style:name="P2879" style:parent-style-name="Normal" style:family="paragraph">
      <style:paragraph-properties fo:text-align="center"/>
      <style:text-properties fo:font-size="9pt" style:font-size-asian="9pt"/>
    </style:style>
    <style:style style:name="TableCell2880" style:family="table-cell">
      <style:table-cell-properties fo:border="0.0069in solid #000000" style:writing-mode="lr-tb" style:vertical-align="bottom"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style:vertical-align="bottom"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style:vertical-align="bottom"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style:vertical-align="bottom"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style:vertical-align="bottom"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style:vertical-align="bottom"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style:vertical-align="bottom"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style:vertical-align="bottom" fo:padding-top="0in" fo:padding-left="0.0743in" fo:padding-bottom="0in" fo:padding-right="0.0743in"/>
    </style:style>
    <style:style style:name="P2898" style:parent-style-name="Normal" style:family="paragraph">
      <style:text-properties fo:font-size="9pt" style:font-size-asian="9pt"/>
    </style:style>
    <style:style style:name="TableCell2899" style:family="table-cell">
      <style:table-cell-properties fo:border="0.0069in solid #000000" style:writing-mode="lr-tb" style:vertical-align="bottom"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style:vertical-align="bottom"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Cell2903" style:family="table-cell">
      <style:table-cell-properties fo:border="0.0069in solid #000000" style:writing-mode="lr-tb" style:vertical-align="bottom" fo:padding-top="0in" fo:padding-left="0.0743in" fo:padding-bottom="0in" fo:padding-right="0.0743in"/>
    </style:style>
    <style:style style:name="P2904" style:parent-style-name="Normal" style:family="paragraph">
      <style:paragraph-properties fo:text-align="center"/>
      <style:text-properties fo:font-size="9pt" style:font-size-asian="9pt"/>
    </style:style>
    <style:style style:name="TableCell2905" style:family="table-cell">
      <style:table-cell-properties fo:border="0.0069in solid #000000" style:writing-mode="lr-tb" style:vertical-align="bottom" fo:padding-top="0in" fo:padding-left="0.0743in" fo:padding-bottom="0in" fo:padding-right="0.0743in"/>
    </style:style>
    <style:style style:name="P2906" style:parent-style-name="Normal" style:family="paragraph">
      <style:paragraph-properties fo:text-align="center"/>
      <style:text-properties fo:font-size="9pt" style:font-size-asian="9pt"/>
    </style:style>
    <style:style style:name="TableCell2907" style:family="table-cell">
      <style:table-cell-properties fo:border="0.0069in solid #000000" style:writing-mode="lr-tb" style:vertical-align="bottom" fo:padding-top="0in" fo:padding-left="0.0743in" fo:padding-bottom="0in" fo:padding-right="0.0743in"/>
    </style:style>
    <style:style style:name="P2908" style:parent-style-name="Normal" style:family="paragraph">
      <style:paragraph-properties fo:text-align="center"/>
      <style:text-properties fo:font-size="9pt" style:font-size-asian="9pt"/>
    </style:style>
    <style:style style:name="TableCell2909" style:family="table-cell">
      <style:table-cell-properties fo:border="0.0069in solid #000000" style:writing-mode="lr-tb" style:vertical-align="bottom"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style:vertical-align="bottom"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style:vertical-align="bottom"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style:vertical-align="bottom"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style:vertical-align="bottom"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style:vertical-align="bottom"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style:vertical-align="bottom"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style:vertical-align="bottom" fo:padding-top="0in" fo:padding-left="0.0743in" fo:padding-bottom="0in" fo:padding-right="0.0743in"/>
    </style:style>
    <style:style style:name="P2927" style:parent-style-name="Normal" style:family="paragraph">
      <style:text-properties fo:font-size="9pt" style:font-size-asian="9pt"/>
    </style:style>
    <style:style style:name="TableCell2928" style:family="table-cell">
      <style:table-cell-properties fo:border="0.0069in solid #000000" style:writing-mode="lr-tb" style:vertical-align="bottom"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style:vertical-align="bottom"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Cell2932" style:family="table-cell">
      <style:table-cell-properties fo:border="0.0069in solid #000000" style:writing-mode="lr-tb" style:vertical-align="bottom" fo:padding-top="0in" fo:padding-left="0.0743in" fo:padding-bottom="0in" fo:padding-right="0.0743in"/>
    </style:style>
    <style:style style:name="P2933" style:parent-style-name="Normal" style:family="paragraph">
      <style:paragraph-properties fo:text-align="center"/>
      <style:text-properties fo:font-size="9pt" style:font-size-asian="9pt"/>
    </style:style>
    <style:style style:name="TableCell2934" style:family="table-cell">
      <style:table-cell-properties fo:border="0.0069in solid #000000" style:writing-mode="lr-tb" style:vertical-align="bottom" fo:padding-top="0in" fo:padding-left="0.0743in" fo:padding-bottom="0in" fo:padding-right="0.0743in"/>
    </style:style>
    <style:style style:name="P2935" style:parent-style-name="Normal" style:family="paragraph">
      <style:paragraph-properties fo:text-align="center"/>
      <style:text-properties fo:font-size="9pt" style:font-size-asian="9pt"/>
    </style:style>
    <style:style style:name="TableCell2936" style:family="table-cell">
      <style:table-cell-properties fo:border="0.0069in solid #000000" style:writing-mode="lr-tb" style:vertical-align="bottom"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writing-mode="lr-tb" style:vertical-align="bottom"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style:vertical-align="bottom"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style:vertical-align="bottom"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style:vertical-align="bottom"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style:vertical-align="bottom"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style:vertical-align="bottom"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style:vertical-align="bottom"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style:vertical-align="bottom" fo:padding-top="0in" fo:padding-left="0.0743in" fo:padding-bottom="0in" fo:padding-right="0.0743in"/>
    </style:style>
    <style:style style:name="P2956" style:parent-style-name="Normal" style:family="paragraph">
      <style:text-properties fo:font-size="9pt" style:font-size-asian="9pt"/>
    </style:style>
    <style:style style:name="TableCell2957" style:family="table-cell">
      <style:table-cell-properties fo:border="0.0069in solid #000000" style:writing-mode="lr-tb" style:vertical-align="bottom"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style:vertical-align="bottom"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Cell2961" style:family="table-cell">
      <style:table-cell-properties fo:border="0.0069in solid #000000" style:writing-mode="lr-tb" style:vertical-align="bottom" fo:padding-top="0in" fo:padding-left="0.0743in" fo:padding-bottom="0in" fo:padding-right="0.0743in"/>
    </style:style>
    <style:style style:name="P2962" style:parent-style-name="Normal" style:family="paragraph">
      <style:paragraph-properties fo:text-align="center"/>
      <style:text-properties fo:font-size="9pt" style:font-size-asian="9pt"/>
    </style:style>
    <style:style style:name="TableCell2963" style:family="table-cell">
      <style:table-cell-properties fo:border="0.0069in solid #000000" style:writing-mode="lr-tb" style:vertical-align="bottom" fo:padding-top="0in" fo:padding-left="0.0743in" fo:padding-bottom="0in" fo:padding-right="0.0743in"/>
    </style:style>
    <style:style style:name="P2964" style:parent-style-name="Normal" style:family="paragraph">
      <style:paragraph-properties fo:text-align="center"/>
      <style:text-properties fo:font-size="9pt" style:font-size-asian="9pt"/>
    </style:style>
    <style:style style:name="TableCell2965" style:family="table-cell">
      <style:table-cell-properties fo:border="0.0069in solid #000000" style:writing-mode="lr-tb" style:vertical-align="bottom"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writing-mode="lr-tb" style:vertical-align="bottom"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style:vertical-align="bottom"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style:vertical-align="bottom"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style:vertical-align="bottom"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style:vertical-align="bottom"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style:vertical-align="bottom"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style:vertical-align="bottom"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style:vertical-align="bottom" fo:padding-top="0in" fo:padding-left="0.0743in" fo:padding-bottom="0in" fo:padding-right="0.0743in"/>
    </style:style>
    <style:style style:name="P2985" style:parent-style-name="Normal" style:family="paragraph">
      <style:text-properties fo:font-size="9pt" style:font-size-asian="9pt"/>
    </style:style>
    <style:style style:name="TableCell2986" style:family="table-cell">
      <style:table-cell-properties fo:border="0.0069in solid #000000" style:writing-mode="lr-tb" style:vertical-align="bottom"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style:vertical-align="bottom"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Cell2990" style:family="table-cell">
      <style:table-cell-properties fo:border="0.0069in solid #000000" style:writing-mode="lr-tb" style:vertical-align="bottom" fo:padding-top="0in" fo:padding-left="0.0743in" fo:padding-bottom="0in" fo:padding-right="0.0743in"/>
    </style:style>
    <style:style style:name="P2991" style:parent-style-name="Normal" style:family="paragraph">
      <style:paragraph-properties fo:text-align="center"/>
      <style:text-properties fo:font-size="9pt" style:font-size-asian="9pt"/>
    </style:style>
    <style:style style:name="TableCell2992" style:family="table-cell">
      <style:table-cell-properties fo:border="0.0069in solid #000000" style:writing-mode="lr-tb" style:vertical-align="bottom"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style:vertical-align="bottom" fo:padding-top="0in" fo:padding-left="0.0743in" fo:padding-bottom="0in" fo:padding-right="0.0743in"/>
    </style:style>
    <style:style style:name="P2995" style:parent-style-name="Normal" style:family="paragraph">
      <style:paragraph-properties fo:text-align="center"/>
      <style:text-properties fo:font-size="9pt" style:font-size-asian="9pt"/>
    </style:style>
    <style:style style:name="TableCell2996" style:family="table-cell">
      <style:table-cell-properties fo:border="0.0069in solid #000000" style:writing-mode="lr-tb" style:vertical-align="bottom"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style:vertical-align="bottom"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style:vertical-align="bottom"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style:vertical-align="bottom"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style:vertical-align="bottom"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style:vertical-align="bottom"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style:vertical-align="bottom"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style:vertical-align="bottom" fo:padding-top="0in" fo:padding-left="0.0743in" fo:padding-bottom="0in" fo:padding-right="0.0743in"/>
    </style:style>
    <style:style style:name="P3014" style:parent-style-name="Normal" style:family="paragraph">
      <style:text-properties fo:font-size="9pt" style:font-size-asian="9pt"/>
    </style:style>
    <style:style style:name="TableCell3015" style:family="table-cell">
      <style:table-cell-properties fo:border="0.0069in solid #000000" style:writing-mode="lr-tb" style:vertical-align="bottom"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style:vertical-align="bottom"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Cell3019" style:family="table-cell">
      <style:table-cell-properties fo:border="0.0069in solid #000000" style:writing-mode="lr-tb" style:vertical-align="bottom" fo:padding-top="0in" fo:padding-left="0.0743in" fo:padding-bottom="0in" fo:padding-right="0.0743in"/>
    </style:style>
    <style:style style:name="P3020" style:parent-style-name="Normal" style:family="paragraph">
      <style:paragraph-properties fo:text-align="center"/>
      <style:text-properties fo:font-size="9pt" style:font-size-asian="9pt"/>
    </style:style>
    <style:style style:name="TableCell3021" style:family="table-cell">
      <style:table-cell-properties fo:border="0.0069in solid #000000" style:writing-mode="lr-tb" style:vertical-align="bottom"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style:vertical-align="bottom" fo:padding-top="0in" fo:padding-left="0.0743in" fo:padding-bottom="0in" fo:padding-right="0.0743in"/>
    </style:style>
    <style:style style:name="P3024" style:parent-style-name="Normal" style:family="paragraph">
      <style:paragraph-properties fo:text-align="center"/>
      <style:text-properties fo:font-size="9pt" style:font-size-asian="9pt"/>
    </style:style>
    <style:style style:name="TableCell3025" style:family="table-cell">
      <style:table-cell-properties fo:border="0.0069in solid #000000" style:writing-mode="lr-tb" style:vertical-align="bottom"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style:vertical-align="bottom"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style:vertical-align="bottom"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style:vertical-align="bottom"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style:vertical-align="bottom"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style:vertical-align="bottom"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style:vertical-align="bottom"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style:vertical-align="bottom" fo:padding-top="0in" fo:padding-left="0.0743in" fo:padding-bottom="0in" fo:padding-right="0.0743in"/>
    </style:style>
    <style:style style:name="P3043" style:parent-style-name="Normal" style:family="paragraph">
      <style:text-properties fo:font-size="9pt" style:font-size-asian="9pt"/>
    </style:style>
    <style:style style:name="TableCell3044" style:family="table-cell">
      <style:table-cell-properties fo:border="0.0069in solid #000000" style:writing-mode="lr-tb" style:vertical-align="bottom"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style:vertical-align="bottom"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Cell3048" style:family="table-cell">
      <style:table-cell-properties fo:border="0.0069in solid #000000" style:writing-mode="lr-tb" style:vertical-align="bottom" fo:padding-top="0in" fo:padding-left="0.0743in" fo:padding-bottom="0in" fo:padding-right="0.0743in"/>
    </style:style>
    <style:style style:name="P3049" style:parent-style-name="Normal" style:family="paragraph">
      <style:paragraph-properties fo:text-align="center"/>
      <style:text-properties fo:font-size="9pt" style:font-size-asian="9pt"/>
    </style:style>
    <style:style style:name="TableCell3050" style:family="table-cell">
      <style:table-cell-properties fo:border="0.0069in solid #000000" style:writing-mode="lr-tb" style:vertical-align="bottom"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style:vertical-align="bottom" fo:padding-top="0in" fo:padding-left="0.0743in" fo:padding-bottom="0in" fo:padding-right="0.0743in"/>
    </style:style>
    <style:style style:name="P3053" style:parent-style-name="Normal" style:family="paragraph">
      <style:paragraph-properties fo:text-align="center"/>
      <style:text-properties fo:font-size="9pt" style:font-size-asian="9pt"/>
    </style:style>
    <style:style style:name="TableCell3054" style:family="table-cell">
      <style:table-cell-properties fo:border="0.0069in solid #000000" style:writing-mode="lr-tb" style:vertical-align="bottom"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style:vertical-align="bottom"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style:vertical-align="bottom"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style:vertical-align="bottom"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style:vertical-align="bottom"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style:vertical-align="bottom"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style:vertical-align="bottom"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style:vertical-align="bottom" fo:padding-top="0in" fo:padding-left="0.0743in" fo:padding-bottom="0in" fo:padding-right="0.0743in"/>
    </style:style>
    <style:style style:name="P3072" style:parent-style-name="Normal" style:family="paragraph">
      <style:text-properties fo:font-size="9pt" style:font-size-asian="9pt"/>
    </style:style>
    <style:style style:name="TableCell3073" style:family="table-cell">
      <style:table-cell-properties fo:border="0.0069in solid #000000" style:writing-mode="lr-tb" style:vertical-align="bottom"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style:vertical-align="bottom"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Cell3077" style:family="table-cell">
      <style:table-cell-properties fo:border="0.0069in solid #000000" style:writing-mode="lr-tb" style:vertical-align="bottom" fo:padding-top="0in" fo:padding-left="0.0743in" fo:padding-bottom="0in" fo:padding-right="0.0743in"/>
    </style:style>
    <style:style style:name="P3078" style:parent-style-name="Normal" style:family="paragraph">
      <style:paragraph-properties fo:text-align="center"/>
      <style:text-properties fo:font-size="9pt" style:font-size-asian="9pt"/>
    </style:style>
    <style:style style:name="TableCell3079" style:family="table-cell">
      <style:table-cell-properties fo:border="0.0069in solid #000000" style:writing-mode="lr-tb" style:vertical-align="bottom"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style:vertical-align="bottom" fo:padding-top="0in" fo:padding-left="0.0743in" fo:padding-bottom="0in" fo:padding-right="0.0743in"/>
    </style:style>
    <style:style style:name="P3082" style:parent-style-name="Normal" style:family="paragraph">
      <style:paragraph-properties fo:text-align="center"/>
      <style:text-properties fo:font-size="9pt" style:font-size-asian="9pt"/>
    </style:style>
    <style:style style:name="TableCell3083" style:family="table-cell">
      <style:table-cell-properties fo:border="0.0069in solid #000000" style:writing-mode="lr-tb" style:vertical-align="bottom"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style:vertical-align="bottom"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style:vertical-align="bottom"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style:vertical-align="bottom"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style:vertical-align="bottom"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style:vertical-align="bottom"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style:vertical-align="bottom"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style:vertical-align="middle" fo:padding-top="0in" fo:padding-left="0.0743in" fo:padding-bottom="0in" fo:padding-right="0.0743in"/>
    </style:style>
    <style:style style:name="P3101" style:parent-style-name="Normal" style:family="paragraph">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Cell3106" style:family="table-cell">
      <style:table-cell-properties fo:border="0.0069in solid #000000" style:writing-mode="lr-tb" fo:padding-top="0in" fo:padding-left="0.0743in" fo:padding-bottom="0in" fo:padding-right="0.0743in"/>
    </style:style>
    <style:style style:name="P3107" style:parent-style-name="Normal" style:family="paragraph">
      <style:paragraph-properties fo:text-align="center"/>
      <style:text-properties fo:font-size="9pt" style:font-size-asian="9pt"/>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paragraph-properties fo:text-align="center"/>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Cell3135" style:family="table-cell">
      <style:table-cell-properties fo:border="0.0069in solid #000000" style:writing-mode="lr-tb" style:vertical-align="bottom" fo:padding-top="0in" fo:padding-left="0.0743in" fo:padding-bottom="0in" fo:padding-right="0.0743in"/>
    </style:style>
    <style:style style:name="P3136" style:parent-style-name="Normal" style:family="paragraph">
      <style:paragraph-properties fo:text-align="center"/>
      <style:text-properties fo:font-size="9pt" style:font-size-asian="9pt"/>
    </style:style>
    <style:style style:name="TableCell3137" style:family="table-cell">
      <style:table-cell-properties fo:border="0.0069in solid #000000" style:writing-mode="lr-tb" style:vertical-align="bottom"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style:vertical-align="bottom" fo:padding-top="0in" fo:padding-left="0.0743in" fo:padding-bottom="0in" fo:padding-right="0.0743in"/>
    </style:style>
    <style:style style:name="P3140" style:parent-style-name="Normal" style:family="paragraph">
      <style:paragraph-properties fo:text-align="center"/>
      <style:text-properties fo:font-size="9pt" style:font-size-asian="9pt"/>
    </style:style>
    <style:style style:name="TableCell3141" style:family="table-cell">
      <style:table-cell-properties fo:border="0.0069in solid #000000" style:writing-mode="lr-tb" style:vertical-align="bottom"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style:vertical-align="bottom"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style:vertical-align="bottom"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style:vertical-align="bottom" fo:padding-top="0in" fo:padding-left="0.0743in" fo:padding-bottom="0in" fo:padding-right="0.0743in"/>
    </style:style>
    <style:style style:name="P3159" style:parent-style-name="Normal" style:family="paragraph">
      <style:text-properties fo:font-size="9pt" style:font-size-asian="9pt"/>
    </style:style>
    <style:style style:name="TableCell3160" style:family="table-cell">
      <style:table-cell-properties fo:border="0.0069in solid #000000" style:writing-mode="lr-tb"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Cell3164" style:family="table-cell">
      <style:table-cell-properties fo:border="0.0069in solid #000000" style:writing-mode="lr-tb" style:vertical-align="bottom" fo:padding-top="0in" fo:padding-left="0.0743in" fo:padding-bottom="0in" fo:padding-right="0.0743in"/>
    </style:style>
    <style:style style:name="P3165" style:parent-style-name="Normal" style:family="paragraph">
      <style:paragraph-properties fo:text-align="center"/>
      <style:text-properties fo:font-size="9pt" style:font-size-asian="9pt"/>
    </style:style>
    <style:style style:name="TableCell3166" style:family="table-cell">
      <style:table-cell-properties fo:border="0.0069in solid #000000" style:writing-mode="lr-tb" style:vertical-align="bottom"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style:vertical-align="bottom" fo:padding-top="0in" fo:padding-left="0.0743in" fo:padding-bottom="0in" fo:padding-right="0.0743in"/>
    </style:style>
    <style:style style:name="P3169" style:parent-style-name="Normal" style:family="paragraph">
      <style:paragraph-properties fo:text-align="center"/>
      <style:text-properties fo:font-size="9pt" style:font-size-asian="9pt"/>
    </style:style>
    <style:style style:name="TableCell3170" style:family="table-cell">
      <style:table-cell-properties fo:border="0.0069in solid #000000" style:writing-mode="lr-tb" style:vertical-align="bottom"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style:vertical-align="bottom"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style:vertical-align="bottom"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style:vertical-align="bottom"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style:vertical-align="bottom"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style:vertical-align="bottom"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style:vertical-align="bottom"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style:vertical-align="bottom" fo:padding-top="0in" fo:padding-left="0.0743in" fo:padding-bottom="0in" fo:padding-right="0.0743in"/>
    </style:style>
    <style:style style:name="P3188" style:parent-style-name="Normal" style:family="paragraph">
      <style:text-properties fo:font-size="9pt" style:font-size-asian="9pt"/>
    </style:style>
    <style:style style:name="TableCell3189" style:family="table-cell">
      <style:table-cell-properties fo:border="0.0069in solid #000000" style:writing-mode="lr-tb"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Cell3193" style:family="table-cell">
      <style:table-cell-properties fo:border="0.0069in solid #000000" style:writing-mode="lr-tb" style:vertical-align="bottom" fo:padding-top="0in" fo:padding-left="0.0743in" fo:padding-bottom="0in" fo:padding-right="0.0743in"/>
    </style:style>
    <style:style style:name="P3194" style:parent-style-name="Normal" style:family="paragraph">
      <style:paragraph-properties fo:text-align="center"/>
      <style:text-properties fo:font-size="9pt" style:font-size-asian="9pt"/>
    </style:style>
    <style:style style:name="TableCell3195" style:family="table-cell">
      <style:table-cell-properties fo:border="0.0069in solid #000000" style:writing-mode="lr-tb" style:vertical-align="bottom"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style:vertical-align="bottom" fo:padding-top="0in" fo:padding-left="0.0743in" fo:padding-bottom="0in" fo:padding-right="0.0743in"/>
    </style:style>
    <style:style style:name="P3198" style:parent-style-name="Normal" style:family="paragraph">
      <style:paragraph-properties fo:text-align="center"/>
      <style:text-properties fo:font-size="9pt" style:font-size-asian="9pt"/>
    </style:style>
    <style:style style:name="TableCell3199" style:family="table-cell">
      <style:table-cell-properties fo:border="0.0069in solid #000000" style:writing-mode="lr-tb" style:vertical-align="bottom"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style:vertical-align="bottom"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style:vertical-align="bottom"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style:vertical-align="bottom"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style:vertical-align="bottom"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style:vertical-align="bottom"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style:vertical-align="bottom"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style:vertical-align="bottom" fo:padding-top="0in" fo:padding-left="0.0743in" fo:padding-bottom="0in" fo:padding-right="0.0743in"/>
    </style:style>
    <style:style style:name="P3217" style:parent-style-name="Normal" style:family="paragraph">
      <style:text-properties fo:font-size="9pt" style:font-size-asian="9pt"/>
    </style:style>
    <style:style style:name="TableCell3218" style:family="table-cell">
      <style:table-cell-properties fo:border="0.0069in solid #000000" style:writing-mode="lr-tb"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Cell3222" style:family="table-cell">
      <style:table-cell-properties fo:border="0.0069in solid #000000" style:writing-mode="lr-tb" style:vertical-align="bottom" fo:padding-top="0in" fo:padding-left="0.0743in" fo:padding-bottom="0in" fo:padding-right="0.0743in"/>
    </style:style>
    <style:style style:name="P3223" style:parent-style-name="Normal" style:family="paragraph">
      <style:paragraph-properties fo:text-align="center"/>
      <style:text-properties fo:font-size="9pt" style:font-size-asian="9pt"/>
    </style:style>
    <style:style style:name="TableCell3224" style:family="table-cell">
      <style:table-cell-properties fo:border="0.0069in solid #000000" style:writing-mode="lr-tb" style:vertical-align="bottom"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style:vertical-align="bottom" fo:padding-top="0in" fo:padding-left="0.0743in" fo:padding-bottom="0in" fo:padding-right="0.0743in"/>
    </style:style>
    <style:style style:name="P3227" style:parent-style-name="Normal" style:family="paragraph">
      <style:paragraph-properties fo:text-align="center"/>
      <style:text-properties fo:font-size="9pt" style:font-size-asian="9pt"/>
    </style:style>
    <style:style style:name="TableCell3228" style:family="table-cell">
      <style:table-cell-properties fo:border="0.0069in solid #000000" style:writing-mode="lr-tb" style:vertical-align="bottom"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style:vertical-align="bottom"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style:vertical-align="bottom"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style:vertical-align="bottom"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style:vertical-align="bottom"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style:vertical-align="bottom"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style:vertical-align="bottom"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bottom" fo:padding-top="0in" fo:padding-left="0.0743in" fo:padding-bottom="0in" fo:padding-right="0.0743in"/>
    </style:style>
    <style:style style:name="P3246" style:parent-style-name="Normal" style:family="paragraph">
      <style:text-properties fo:font-size="9pt" style:font-size-asian="9pt"/>
    </style:style>
    <style:style style:name="TableCell3247" style:family="table-cell">
      <style:table-cell-properties fo:border="0.0069in solid #000000" style:writing-mode="lr-tb"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Cell3251" style:family="table-cell">
      <style:table-cell-properties fo:border="0.0069in solid #000000" style:writing-mode="lr-tb" style:vertical-align="bottom" fo:padding-top="0in" fo:padding-left="0.0743in" fo:padding-bottom="0in" fo:padding-right="0.0743in"/>
    </style:style>
    <style:style style:name="P3252" style:parent-style-name="Normal" style:family="paragraph">
      <style:paragraph-properties fo:text-align="center"/>
      <style:text-properties fo:font-size="9pt" style:font-size-asian="9pt"/>
    </style:style>
    <style:style style:name="TableCell3253" style:family="table-cell">
      <style:table-cell-properties fo:border="0.0069in solid #000000" style:writing-mode="lr-tb" style:vertical-align="bottom"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style:vertical-align="bottom" fo:padding-top="0in" fo:padding-left="0.0743in" fo:padding-bottom="0in" fo:padding-right="0.0743in"/>
    </style:style>
    <style:style style:name="P3256" style:parent-style-name="Normal" style:family="paragraph">
      <style:paragraph-properties fo:text-align="center"/>
      <style:text-properties fo:font-size="9pt" style:font-size-asian="9pt"/>
    </style:style>
    <style:style style:name="TableCell3257" style:family="table-cell">
      <style:table-cell-properties fo:border="0.0069in solid #000000" style:writing-mode="lr-tb" style:vertical-align="bottom"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style:vertical-align="bottom"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style:vertical-align="bottom"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style:vertical-align="bottom"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style:vertical-align="bottom"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style:vertical-align="bottom"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style:vertical-align="bottom"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bottom" fo:padding-top="0in" fo:padding-left="0.0743in" fo:padding-bottom="0in" fo:padding-right="0.0743in"/>
    </style:style>
    <style:style style:name="P3275" style:parent-style-name="Normal" style:family="paragraph">
      <style:text-properties fo:font-size="9pt" style:font-size-asian="9pt"/>
    </style:style>
    <style:style style:name="TableCell3276" style:family="table-cell">
      <style:table-cell-properties fo:border="0.0069in solid #000000" style:writing-mode="lr-tb"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style:vertical-align="bottom"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Cell3280" style:family="table-cell">
      <style:table-cell-properties fo:border="0.0069in solid #000000" style:writing-mode="lr-tb" style:vertical-align="bottom" fo:padding-top="0in" fo:padding-left="0.0743in" fo:padding-bottom="0in" fo:padding-right="0.0743in"/>
    </style:style>
    <style:style style:name="P3281" style:parent-style-name="Normal" style:family="paragraph">
      <style:paragraph-properties fo:text-align="center"/>
      <style:text-properties fo:font-size="9pt" style:font-size-asian="9pt"/>
    </style:style>
    <style:style style:name="TableCell3282" style:family="table-cell">
      <style:table-cell-properties fo:border="0.0069in solid #000000" style:writing-mode="lr-tb" style:vertical-align="bottom"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style:vertical-align="bottom" fo:padding-top="0in" fo:padding-left="0.0743in" fo:padding-bottom="0in" fo:padding-right="0.0743in"/>
    </style:style>
    <style:style style:name="P3285" style:parent-style-name="Normal" style:family="paragraph">
      <style:paragraph-properties fo:text-align="center"/>
      <style:text-properties fo:font-size="9pt" style:font-size-asian="9pt"/>
    </style:style>
    <style:style style:name="TableCell3286" style:family="table-cell">
      <style:table-cell-properties fo:border="0.0069in solid #000000" style:writing-mode="lr-tb" style:vertical-align="bottom"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style:vertical-align="bottom"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style:vertical-align="bottom"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style:vertical-align="bottom"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style:vertical-align="bottom"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style:vertical-align="bottom"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style:vertical-align="bottom"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style:vertical-align="bottom" fo:padding-top="0in" fo:padding-left="0.0743in" fo:padding-bottom="0in" fo:padding-right="0.0743in"/>
    </style:style>
    <style:style style:name="P3304" style:parent-style-name="Normal" style:family="paragraph">
      <style:text-properties fo:font-size="9pt" style:font-size-asian="9pt"/>
    </style:style>
    <style:style style:name="TableCell3305" style:family="table-cell">
      <style:table-cell-properties fo:border="0.0069in solid #000000" style:writing-mode="lr-tb" style:vertical-align="bottom"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style:vertical-align="bottom"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Cell3309" style:family="table-cell">
      <style:table-cell-properties fo:border="0.0069in solid #000000" style:writing-mode="lr-tb" style:vertical-align="bottom" fo:padding-top="0in" fo:padding-left="0.0743in" fo:padding-bottom="0in" fo:padding-right="0.0743in"/>
    </style:style>
    <style:style style:name="P3310" style:parent-style-name="Normal" style:family="paragraph">
      <style:paragraph-properties fo:text-align="center"/>
      <style:text-properties fo:font-size="9pt" style:font-size-asian="9pt"/>
    </style:style>
    <style:style style:name="TableCell3311" style:family="table-cell">
      <style:table-cell-properties fo:border="0.0069in solid #000000" style:writing-mode="lr-tb" style:vertical-align="bottom"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style:vertical-align="bottom" fo:padding-top="0in" fo:padding-left="0.0743in" fo:padding-bottom="0in" fo:padding-right="0.0743in"/>
    </style:style>
    <style:style style:name="P3314" style:parent-style-name="Normal" style:family="paragraph">
      <style:paragraph-properties fo:text-align="center"/>
      <style:text-properties fo:font-size="9pt" style:font-size-asian="9pt"/>
    </style:style>
    <style:style style:name="TableCell3315" style:family="table-cell">
      <style:table-cell-properties fo:border="0.0069in solid #000000" style:writing-mode="lr-tb" style:vertical-align="bottom"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style:vertical-align="bottom"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style:vertical-align="bottom"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style:vertical-align="bottom"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style:vertical-align="bottom"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style:vertical-align="bottom"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style:vertical-align="bottom"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style:vertical-align="bottom" fo:padding-top="0in" fo:padding-left="0.0743in" fo:padding-bottom="0in" fo:padding-right="0.0743in"/>
    </style:style>
    <style:style style:name="P3333" style:parent-style-name="Normal" style:family="paragraph">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Cell3338" style:family="table-cell">
      <style:table-cell-properties fo:border="0.0069in solid #000000" style:writing-mode="lr-tb" fo:padding-top="0in" fo:padding-left="0.0743in" fo:padding-bottom="0in" fo:padding-right="0.0743in"/>
    </style:style>
    <style:style style:name="P3339" style:parent-style-name="Normal" style:family="paragraph">
      <style:paragraph-properties fo:text-align="center"/>
      <style:text-properties fo:font-size="9pt" style:font-size-asian="9pt"/>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paragraph-properties fo:text-align="center"/>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bottom" fo:padding-top="0in" fo:padding-left="0.0743in" fo:padding-bottom="0in" fo:padding-right="0.0743in"/>
    </style:style>
    <style:style style:name="P3362" style:parent-style-name="Normal" style:family="paragraph">
      <style:text-properties fo:font-size="9pt" style:font-size-asian="9pt"/>
    </style:style>
    <style:style style:name="TableCell3363" style:family="table-cell">
      <style:table-cell-properties fo:border="0.0069in solid #000000" style:writing-mode="lr-tb"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Cell3367" style:family="table-cell">
      <style:table-cell-properties fo:border="0.0069in solid #000000" style:writing-mode="lr-tb" style:vertical-align="bottom" fo:padding-top="0in" fo:padding-left="0.0743in" fo:padding-bottom="0in" fo:padding-right="0.0743in"/>
    </style:style>
    <style:style style:name="P3368" style:parent-style-name="Normal" style:family="paragraph">
      <style:paragraph-properties fo:text-align="center"/>
      <style:text-properties fo:font-size="9pt" style:font-size-asian="9pt"/>
    </style:style>
    <style:style style:name="TableCell3369" style:family="table-cell">
      <style:table-cell-properties fo:border="0.0069in solid #000000" style:writing-mode="lr-tb" style:vertical-align="bottom"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style:vertical-align="bottom" fo:padding-top="0in" fo:padding-left="0.0743in" fo:padding-bottom="0in" fo:padding-right="0.0743in"/>
    </style:style>
    <style:style style:name="P3372" style:parent-style-name="Normal" style:family="paragraph">
      <style:paragraph-properties fo:text-align="center"/>
      <style:text-properties fo:font-size="9pt" style:font-size-asian="9pt"/>
    </style:style>
    <style:style style:name="TableCell3373" style:family="table-cell">
      <style:table-cell-properties fo:border="0.0069in solid #000000" style:writing-mode="lr-tb" style:vertical-align="bottom"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style:vertical-align="bottom"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style:vertical-align="bottom"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style:vertical-align="bottom"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style:vertical-align="bottom"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style:vertical-align="bottom"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style:vertical-align="bottom"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P3387" style:parent-style-name="Normal" style:family="paragraph">
      <style:paragraph-properties fo:text-align="justify" fo:text-indent="0.3937in"/>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font-weight="bold" style:font-weight-asian="bold" fo:font-size="8pt" style:font-size-asian="8pt"/>
    </style:style>
    <style:style style:name="T3390" style:parent-style-name="DefaultParagraphFont" style:family="text">
      <style:text-properties fo:font-size="8pt" style:font-size-asian="8pt"/>
    </style:style>
    <style:style style:name="P3391" style:parent-style-name="Normal" style:family="paragraph">
      <style:paragraph-properties fo:widows="0" fo:orphans="0" fo:text-align="justify" fo:text-indent="0.3937in"/>
      <style:text-properties fo:font-size="8pt" style:font-size-asian="8pt"/>
    </style:style>
    <style:style style:name="P3392" style:parent-style-name="Normal" style:family="paragraph">
      <style:paragraph-properties fo:widows="0" fo:orphans="0" fo:text-align="justify" fo:text-indent="0.3937in"/>
      <style:text-properties fo:font-size="8pt" style:font-size-asian="8pt"/>
    </style:style>
    <style:style style:name="P3393" style:parent-style-name="Normal" style:family="paragraph">
      <style:paragraph-properties fo:text-align="justify" fo:text-indent="0.3937in"/>
    </style:style>
    <style:style style:name="P3394" style:parent-style-name="Normal" style:family="paragraph">
      <style:paragraph-properties fo:text-align="center"/>
    </style:style>
    <style:style style:name="P3395"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401" style:parent-style-name="Normal" style:family="paragraph">
      <style:paragraph-properties fo:margin-left="2.5in" fo:text-indent="0.5in">
        <style:tab-stops>
          <style:tab-stop style:type="right" style:leader-style="solid" style:leader-text="_" style:position="3.8in"/>
        </style:tab-stops>
      </style:paragraph-properties>
    </style:style>
    <style:style style:name="P3402" style:parent-style-name="Normal" style:family="paragraph">
      <style:paragraph-properties fo:text-align="center">
        <style:tab-stops>
          <style:tab-stop style:type="right" style:leader-style="solid" style:leader-text="_" style:position="6.3in"/>
        </style:tab-stops>
      </style:paragraph-properties>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04" style:parent-style-name="Normal" style:family="paragraph">
      <style:paragraph-properties fo:text-align="center">
        <style:tab-stops>
          <style:tab-stop style:type="right" style:leader-style="solid" style:leader-text="_" style:position="6.3in"/>
        </style:tab-stops>
      </style:paragraph-properties>
    </style:style>
    <style:style style:name="P3405" style:parent-style-name="Normal" style:family="paragraph">
      <style:paragraph-properties fo:text-align="center">
        <style:tab-stops>
          <style:tab-stop style:type="right" style:leader-style="solid" style:leader-text="_" style:position="6.3in"/>
        </style:tab-stops>
      </style:paragraph-properties>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10" style:parent-style-name="Normal" style:family="paragraph">
      <style:paragraph-properties fo:text-align="center">
        <style:tab-stops>
          <style:tab-stop style:type="right" style:leader-style="solid" style:leader-text="_" style:position="6.3in"/>
        </style:tab-stops>
      </style:paragraph-properties>
    </style:style>
    <style:style style:name="P34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12" style:parent-style-name="Normal" style:family="paragraph">
      <style:paragraph-properties fo:text-align="center">
        <style:tab-stops>
          <style:tab-stop style:type="right" style:leader-style="solid" style:leader-text="_" style:position="6.3in"/>
        </style:tab-stops>
      </style:paragraph-properties>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14" style:parent-style-name="Normal" style:family="paragraph">
      <style:paragraph-properties>
        <style:tab-stops>
          <style:tab-stop style:type="right" style:leader-style="solid" style:leader-text="_" style:position="6.3in"/>
        </style:tab-stops>
      </style:paragraph-properties>
    </style:style>
    <style:style style:name="P3415" style:parent-style-name="Normal" style:family="paragraph">
      <style:paragraph-properties>
        <style:tab-stops>
          <style:tab-stop style:type="right" style:leader-style="solid" style:leader-text="_" style:position="6.3in"/>
        </style:tab-stops>
      </style:paragraph-properties>
    </style:style>
    <style:style style:name="P341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417" style:parent-style-name="Normal" style:family="paragraph">
      <style:paragraph-properties>
        <style:tab-stops>
          <style:tab-stop style:type="right" style:leader-style="solid" style:leader-text="_" style:position="6.3in"/>
        </style:tab-stops>
      </style:paragraph-properties>
    </style:style>
    <style:style style:name="P341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419" style:parent-style-name="Normal" style:family="paragraph">
      <style:paragraph-properties>
        <style:tab-stops>
          <style:tab-stop style:type="right" style:leader-style="solid" style:leader-text="_" style:position="6.3in"/>
        </style:tab-stops>
      </style:paragraph-properties>
    </style:style>
    <style:style style:name="P342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421" style:parent-style-name="Normal" style:family="paragraph">
      <style:paragraph-properties>
        <style:tab-stops>
          <style:tab-stop style:type="right" style:leader-style="solid" style:leader-text="_" style:position="6.3in"/>
        </style:tab-stops>
      </style:paragraph-properties>
    </style:style>
    <style:style style:name="P3422" style:parent-style-name="Normal" style:family="paragraph">
      <style:paragraph-properties fo:margin-left="1in" fo:text-indent="0.5in">
        <style:tab-stops>
          <style:tab-stop style:type="right" style:leader-style="solid" style:leader-text="_" style:position="5.3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0pt" style:font-size-asian="10pt"/>
    </style:style>
    <style:style style:name="P3425" style:parent-style-name="Normal" style:family="paragraph">
      <style:paragraph-properties>
        <style:tab-stops>
          <style:tab-stop style:type="right" style:leader-style="solid" style:leader-text="_" style:position="6.3in"/>
        </style:tab-stops>
      </style:paragraph-properties>
    </style:style>
    <style:style style:name="P3426" style:parent-style-name="Normal" style:family="paragraph">
      <style:paragraph-properties>
        <style:tab-stops>
          <style:tab-stop style:type="right" style:leader-style="solid" style:leader-text="_" style:position="6.3in"/>
        </style:tab-stops>
      </style:paragraph-properties>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P342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430" style:parent-style-name="Normal" style:family="paragraph">
      <style:paragraph-properties>
        <style:tab-stops>
          <style:tab-stop style:type="right" style:leader-style="solid" style:leader-text="_" style:position="6.3in"/>
        </style:tab-stops>
      </style:paragraph-properties>
    </style:style>
    <style:style style:name="P3431" style:parent-style-name="Normal" style:family="paragraph">
      <style:paragraph-properties>
        <style:tab-stops>
          <style:tab-stop style:type="right" style:leader-style="solid" style:leader-text="_" style:position="6.3in"/>
        </style:tab-stops>
      </style:paragraph-properties>
    </style:style>
    <style:style style:name="T3432" style:parent-style-name="DefaultParagraphFont" style:family="text">
      <style:text-properties fo:font-weight="bold" style:font-weight-asian="bold"/>
    </style:style>
    <style:style style:name="P343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434" style:parent-style-name="Normal" style:family="paragraph">
      <style:paragraph-properties>
        <style:tab-stops>
          <style:tab-stop style:type="right" style:leader-style="solid" style:leader-text="_" style:position="6.3in"/>
        </style:tab-stops>
      </style:paragraph-properties>
    </style:style>
    <style:style style:name="P3435" style:parent-style-name="Normal" style:family="paragraph">
      <style:paragraph-properties>
        <style:tab-stops>
          <style:tab-stop style:type="right" style:leader-style="solid" style:leader-text="_" style:position="6.3in"/>
        </style:tab-stops>
      </style:paragraph-properties>
    </style:style>
    <style:style style:name="TableColumn3437" style:family="table-column">
      <style:table-column-properties style:column-width="1.0027in"/>
    </style:style>
    <style:style style:name="TableColumn3438" style:family="table-column">
      <style:table-column-properties style:column-width="1.0284in"/>
    </style:style>
    <style:style style:name="TableColumn3439" style:family="table-column">
      <style:table-column-properties style:column-width="1.0527in"/>
    </style:style>
    <style:style style:name="TableColumn3440" style:family="table-column">
      <style:table-column-properties style:column-width="1.0395in"/>
    </style:style>
    <style:style style:name="TableColumn3441" style:family="table-column">
      <style:table-column-properties style:column-width="1.0611in"/>
    </style:style>
    <style:style style:name="TableColumn3442" style:family="table-column">
      <style:table-column-properties style:column-width="1.1138in"/>
    </style:style>
    <style:style style:name="Table3436" style:family="table">
      <style:table-properties style:width="6.2986in" fo:margin-left="0in" table:align="left"/>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ab-stops>
          <style:tab-stop style:type="right" style:leader-style="solid" style:leader-text="_" style:position="6.3in"/>
        </style:tab-stops>
      </style:paragraph-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right" style:leader-style="solid" style:leader-text="_" style:position="6.3in"/>
        </style:tab-stops>
      </style:paragraph-propertie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ab-stops>
          <style:tab-stop style:type="right" style:leader-style="solid" style:leader-text="_" style:position="6.3in"/>
        </style:tab-stops>
      </style:paragraph-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right" style:leader-style="solid" style:leader-text="_" style:position="6.3in"/>
        </style:tab-stops>
      </style:paragraph-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right" style:leader-style="solid" style:leader-text="_" style:position="6.3in"/>
        </style:tab-stops>
      </style:paragraph-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ab-stops>
          <style:tab-stop style:type="right" style:leader-style="solid" style:leader-text="_" style:position="6.3in"/>
        </style:tab-stops>
      </style:paragraph-properties>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ab-stops>
          <style:tab-stop style:type="right" style:leader-style="solid" style:leader-text="_" style:position="6.3in"/>
        </style:tab-stops>
      </style:paragraph-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ab-stops>
          <style:tab-stop style:type="right" style:leader-style="solid" style:leader-text="_" style:position="6.3in"/>
        </style:tab-stops>
      </style:paragraph-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ab-stops>
          <style:tab-stop style:type="right" style:leader-style="solid" style:leader-text="_" style:position="6.3in"/>
        </style:tab-stops>
      </style:paragraph-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tab-stops>
          <style:tab-stop style:type="right" style:leader-style="solid" style:leader-text="_" style:position="6.3in"/>
        </style:tab-stops>
      </style:paragraph-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tab-stops>
          <style:tab-stop style:type="right" style:leader-style="solid" style:leader-text="_" style:position="6.3in"/>
        </style:tab-stops>
      </style:paragraph-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tab-stops>
          <style:tab-stop style:type="right" style:leader-style="solid" style:leader-text="_" style:position="6.3in"/>
        </style:tab-stops>
      </style:paragraph-properties>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P3470" style:parent-style-name="Normal" style:family="paragraph">
      <style:paragraph-properties>
        <style:tab-stops>
          <style:tab-stop style:type="right" style:leader-style="solid" style:leader-text="_" style:position="6.3in"/>
        </style:tab-stops>
      </style:paragraph-properties>
    </style:style>
    <style:style style:name="TableColumn3472" style:family="table-column">
      <style:table-column-properties style:column-width="1.0423in"/>
    </style:style>
    <style:style style:name="TableColumn3473" style:family="table-column">
      <style:table-column-properties style:column-width="1.0541in"/>
    </style:style>
    <style:style style:name="TableColumn3474" style:family="table-column">
      <style:table-column-properties style:column-width="1.0416in"/>
    </style:style>
    <style:style style:name="TableColumn3475" style:family="table-column">
      <style:table-column-properties style:column-width="1.0534in"/>
    </style:style>
    <style:style style:name="TableColumn3476" style:family="table-column">
      <style:table-column-properties style:column-width="1.059in"/>
    </style:style>
    <style:style style:name="TableColumn3477" style:family="table-column">
      <style:table-column-properties style:column-width="1.0479in"/>
    </style:style>
    <style:style style:name="Table3471" style:family="table">
      <style:table-properties style:width="6.2986in" fo:margin-left="0in" table:align="left"/>
    </style:style>
    <style:style style:name="TableRow3478" style:family="table-row">
      <style:table-row-properties style:min-row-height="0.3937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right" style:leader-style="solid" style:leader-text="_" style:position="6.3in"/>
        </style:tab-stops>
      </style:paragraph-properties>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ab-stops>
          <style:tab-stop style:type="right" style:leader-style="solid" style:leader-text="_" style:position="6.3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right" style:leader-style="solid" style:leader-text="_" style:position="6.3in"/>
        </style:tab-stops>
      </style:paragraph-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right" style:leader-style="solid" style:leader-text="_" style:position="6.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right" style:leader-style="solid" style:leader-text="_" style:position="6.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right" style:leader-style="solid" style:leader-text="_" style:position="6.3in"/>
        </style:tab-stops>
      </style:paragraph-properties>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tab-stops>
          <style:tab-stop style:type="right" style:leader-style="solid" style:leader-text="_" style:position="6.3in"/>
        </style:tab-stops>
      </style:paragraph-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tab-stops>
          <style:tab-stop style:type="right" style:leader-style="solid" style:leader-text="_" style:position="6.3in"/>
        </style:tab-stops>
      </style:paragraph-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P3504" style:parent-style-name="Normal" style:family="paragraph">
      <style:paragraph-properties>
        <style:tab-stops>
          <style:tab-stop style:type="right" style:leader-style="solid" style:leader-text="_" style:position="6.3in"/>
        </style:tab-stops>
      </style:paragraph-properties>
    </style:style>
    <style:style style:name="P3505" style:parent-style-name="Normal" style:family="paragraph">
      <style:paragraph-properties>
        <style:tab-stops>
          <style:tab-stop style:type="right" style:leader-style="solid" style:leader-text="_" style:position="6.3in"/>
        </style:tab-stops>
      </style:paragraph-properties>
    </style:style>
    <style:style style:name="P3506" style:parent-style-name="Normal" style:family="paragraph">
      <style:paragraph-properties>
        <style:tab-stops>
          <style:tab-stop style:type="right" style:leader-style="solid" style:leader-text="_" style:position="6.3in"/>
        </style:tab-stops>
      </style:paragraph-properties>
    </style:style>
    <style:style style:name="P3507" style:parent-style-name="Normal" style:family="paragraph">
      <style:paragraph-properties fo:text-indent="1.575in">
        <style:tab-stops>
          <style:tab-stop style:type="right" style:leader-style="solid" style:leader-text="_" style:position="6.3in"/>
        </style:tab-stops>
      </style:paragraph-properties>
    </style:style>
    <style:style style:name="T3508" style:parent-style-name="DefaultParagraphFont" style:family="text">
      <style:text-properties fo:font-size="10pt" style:font-size-asian="10pt"/>
    </style:style>
    <style:style style:name="P3509" style:parent-style-name="Normal" style:family="paragraph">
      <style:paragraph-properties>
        <style:tab-stops>
          <style:tab-stop style:type="right" style:leader-style="solid" style:leader-text="_" style:position="6.3in"/>
        </style:tab-stops>
      </style:paragraph-properties>
    </style:style>
    <style:style style:name="P351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511" style:parent-style-name="Normal" style:family="paragraph">
      <style:paragraph-properties>
        <style:tab-stops>
          <style:tab-stop style:type="right" style:leader-style="solid" style:leader-text="_" style:position="6.3in"/>
        </style:tab-stops>
      </style:paragraph-properties>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3" style:parent-style-name="Normal" style:family="paragraph">
      <style:paragraph-properties>
        <style:tab-stops>
          <style:tab-stop style:type="right" style:leader-style="solid" style:leader-text="_" style:position="6.3in"/>
        </style:tab-stops>
      </style:paragraph-properties>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5" style:parent-style-name="Normal" style:family="paragraph">
      <style:paragraph-properties>
        <style:tab-stops>
          <style:tab-stop style:type="right" style:leader-style="solid" style:leader-text="_" style:position="6.3in"/>
        </style:tab-stops>
      </style:paragraph-properties>
    </style:style>
    <style:style style:name="P3516" style:parent-style-name="Normal" style:family="paragraph">
      <style:paragraph-properties>
        <style:tab-stops>
          <style:tab-stop style:type="right" style:leader-style="solid" style:leader-text="_" style:position="6.3in"/>
        </style:tab-stops>
      </style:paragraph-properties>
    </style:style>
    <style:style style:name="P3517" style:parent-style-name="Normal" style:family="paragraph">
      <style:paragraph-properties>
        <style:tab-stops>
          <style:tab-stop style:type="right" style:leader-style="solid" style:leader-text="_" style:position="6.3in"/>
        </style:tab-stops>
      </style:paragraph-properties>
    </style:style>
    <style:style style:name="P3518" style:parent-style-name="Normal" style:family="paragraph">
      <style:paragraph-properties>
        <style:tab-stops>
          <style:tab-stop style:type="right" style:leader-style="solid" style:leader-text="_" style:position="6.3in"/>
        </style:tab-stops>
      </style:paragraph-properties>
    </style:style>
    <style:style style:name="P3519" style:parent-style-name="Normal" style:family="paragraph">
      <style:paragraph-properties fo:keep-with-next="always">
        <style:tab-stops>
          <style:tab-stop style:type="right" style:leader-style="solid" style:leader-text="_" style:position="6.3in"/>
        </style:tab-stops>
      </style:paragraph-properties>
    </style:style>
    <style:style style:name="P352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521" style:parent-style-name="Normal" style:family="paragraph">
      <style:paragraph-properties>
        <style:tab-stops>
          <style:tab-stop style:type="right" style:leader-style="solid" style:leader-text="_" style:position="6.3in"/>
        </style:tab-stops>
      </style:paragraph-properties>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23" style:parent-style-name="Normal" style:family="paragraph">
      <style:paragraph-properties>
        <style:tab-stops>
          <style:tab-stop style:type="right" style:leader-style="solid" style:leader-text="_" style:position="6.3in"/>
        </style:tab-stops>
      </style:paragraph-properties>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26" style:parent-style-name="Normal" style:family="paragraph">
      <style:paragraph-properties>
        <style:tab-stops>
          <style:tab-stop style:type="right" style:position="3.6666in"/>
        </style:tab-stops>
      </style:paragraph-properties>
    </style:style>
    <style:style style:name="P3527" style:parent-style-name="Normal" style:family="paragraph">
      <style:paragraph-properties>
        <style:tab-stops>
          <style:tab-stop style:type="right" style:position="3.6666in"/>
        </style:tab-stops>
      </style:paragraph-properties>
    </style:style>
    <style:style style:name="T3528" style:parent-style-name="DefaultParagraphFont" style:family="text">
      <style:text-properties fo:font-size="10pt" style:font-size-asian="10pt"/>
    </style:style>
    <style:style style:name="P3529" style:parent-style-name="Normal" style:family="paragraph">
      <style:paragraph-properties>
        <style:tab-stops>
          <style:tab-stop style:type="right" style:position="3.6666in"/>
        </style:tab-stops>
      </style:paragraph-properties>
    </style:style>
    <style:style style:name="P3530" style:parent-style-name="Normal" style:family="paragraph">
      <style:paragraph-properties>
        <style:tab-stops>
          <style:tab-stop style:type="right" style:leader-style="solid" style:leader-text="_" style:position="6.3in"/>
        </style:tab-stops>
      </style:paragraph-properties>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32" style:parent-style-name="Normal" style:family="paragraph">
      <style:paragraph-properties>
        <style:tab-stops>
          <style:tab-stop style:type="right" style:position="3.6666in"/>
        </style:tab-stops>
      </style:paragraph-properties>
    </style:style>
    <style:style style:name="P3533" style:parent-style-name="Normal" style:family="paragraph">
      <style:paragraph-properties fo:margin-right="-0.0013in">
        <style:tab-stops>
          <style:tab-stop style:type="right" style:leader-style="solid" style:leader-text="_" style:position="6.3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style>
    <style:style style:name="P3536" style:parent-style-name="Normal" style:family="paragraph">
      <style:paragraph-properties fo:margin-right="-0.0013in">
        <style:tab-stops>
          <style:tab-stop style:type="right" style:leader-style="solid" style:leader-text="_" style:position="6.3in"/>
        </style:tab-stops>
      </style:paragraph-properties>
    </style:style>
    <style:style style:name="P3537" style:parent-style-name="Normal" style:family="paragraph">
      <style:paragraph-properties fo:margin-right="-0.0013in">
        <style:tab-stops>
          <style:tab-stop style:type="right" style:leader-style="solid" style:leader-text="_" style:position="6.3in"/>
        </style:tab-stops>
      </style:paragraph-properties>
    </style:style>
    <style:style style:name="P3538" style:parent-style-name="Normal" style:family="paragraph">
      <style:paragraph-properties fo:margin-right="0.5263in">
        <style:tab-stops>
          <style:tab-stop style:type="right" style:leader-style="solid" style:leader-text="_" style:position="6.3in"/>
        </style:tab-stops>
      </style:paragraph-properties>
    </style:style>
    <style:style style:name="P3539" style:parent-style-name="Normal" style:family="paragraph">
      <style:paragraph-properties fo:margin-right="0.5263in">
        <style:tab-stops>
          <style:tab-stop style:type="right" style:leader-style="solid" style:leader-text="_" style:position="6.3in"/>
        </style:tab-stops>
      </style:paragraph-properties>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style:tab-stops>
          <style:tab-stop style:type="right" style:leader-style="solid" style:leader-text="_" style:position="6.3in"/>
        </style:tab-stops>
      </style:paragraph-properties>
    </style:style>
    <style:style style:name="P3542" style:parent-style-name="Normal" style:family="paragraph">
      <style:paragraph-properties>
        <style:tab-stops>
          <style:tab-stop style:type="right" style:leader-style="solid" style:leader-text="_" style:position="6.3in"/>
        </style:tab-stops>
      </style:paragraph-properties>
    </style:style>
    <style:style style:name="P3543" style:parent-style-name="Normal" style:family="paragraph">
      <style:paragraph-properties>
        <style:tab-stops>
          <style:tab-stop style:type="right" style:leader-style="solid" style:leader-text="_" style:position="6.3in"/>
        </style:tab-stops>
      </style:paragraph-properties>
    </style:style>
    <style:style style:name="P3544" style:parent-style-name="Normal" style:family="paragraph">
      <style:paragraph-properties>
        <style:tab-stops>
          <style:tab-stop style:type="right" style:leader-style="solid" style:leader-text="_" style:position="6.3in"/>
        </style:tab-stops>
      </style:paragraph-properties>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margin-right="0.6243in">
        <style:tab-stops>
          <style:tab-stop style:type="right" style:leader-style="solid" style:leader-text="_" style:position="6.3in"/>
        </style:tab-stops>
      </style:paragraph-properties>
    </style:style>
    <style:style style:name="P3547" style:parent-style-name="Normal" style:family="paragraph">
      <style:paragraph-properties>
        <style:tab-stops>
          <style:tab-stop style:type="right" style:leader-style="solid" style:leader-text="_" style:position="6.3in"/>
        </style:tab-stops>
      </style:paragraph-properties>
    </style:style>
    <style:style style:name="P354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549" style:parent-style-name="Normal" style:family="paragraph">
      <style:paragraph-properties>
        <style:tab-stops>
          <style:tab-stop style:type="right" style:leader-style="solid" style:leader-text="_" style:position="6.3in"/>
        </style:tab-stops>
      </style:paragraph-properties>
    </style:style>
    <style:style style:name="P3550" style:parent-style-name="Normal" style:family="paragraph">
      <style:paragraph-properties fo:text-indent="2.3972in">
        <style:tab-stops>
          <style:tab-stop style:type="right" style:leader-style="solid" style:leader-text="_" style:position="6.3in"/>
        </style:tab-stops>
      </style:paragraph-properties>
    </style:style>
    <style:style style:name="T3551" style:parent-style-name="DefaultParagraphFont" style:family="text">
      <style:text-properties fo:font-size="10pt" style:font-size-asian="10pt"/>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style:font-name="Arial" style:font-name-complex="Arial" fo:font-weight="bold" style:font-weight-asian="bold" fo:color="#000000" fo:font-size="10pt" style:font-size-asian="10pt"/>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fo:letter-spacing="-0.002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margin-left="3in">
        <style:tab-stops>
          <style:tab-stop style:type="right" style:leader-style="solid" style:leader-text="_" style:position="3.3in"/>
        </style:tab-stops>
      </style:paragraph-properties>
    </style:style>
    <style:style style:name="P3566" style:parent-style-name="Normal" style:family="paragraph">
      <style:paragraph-properties fo:text-align="center">
        <style:tab-stops>
          <style:tab-stop style:type="right" style:leader-style="solid" style:leader-text="_" style:position="6.3in"/>
        </style:tab-stops>
      </style:paragraph-properties>
    </style:style>
    <style:style style:name="P356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568" style:parent-style-name="Normal" style:family="paragraph">
      <style:paragraph-properties fo:margin-left="3.1493in">
        <style:tab-stops>
          <style:tab-stop style:type="right" style:leader-style="solid" style:leader-text="_" style:position="3.1506in"/>
        </style:tab-stops>
      </style:paragraph-properties>
    </style:style>
    <style:style style:name="P3569" style:parent-style-name="Normal" style:family="paragraph">
      <style:paragraph-properties fo:margin-left="3.1493in">
        <style:tab-stops>
          <style:tab-stop style:type="right" style:leader-style="solid" style:leader-text="_" style:position="3.1506in"/>
        </style:tab-stops>
      </style:paragraph-properties>
    </style:style>
    <style:style style:name="P3570" style:parent-style-name="Normal" style:family="paragraph">
      <style:paragraph-properties fo:text-align="center">
        <style:tab-stops>
          <style:tab-stop style:type="right" style:leader-style="solid" style:leader-text="_" style:position="6.3in"/>
        </style:tab-stops>
      </style:paragraph-properties>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7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573" style:parent-style-name="Normal" style:family="paragraph">
      <style:paragraph-properties fo:text-align="center">
        <style:tab-stops>
          <style:tab-stop style:type="right" style:leader-style="solid" style:leader-text="_" style:position="6.3in"/>
        </style:tab-stops>
      </style:paragraph-properties>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style:style>
    <style:style style:name="P35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81" style:parent-style-name="Normal" style:family="paragraph">
      <style:paragraph-properties>
        <style:tab-stops>
          <style:tab-stop style:type="right" style:leader-style="solid" style:leader-text="_" style:position="6.3in"/>
        </style:tab-stops>
      </style:paragraph-properties>
    </style:style>
    <style:style style:name="P3582"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583" style:parent-style-name="Normal" style:family="paragraph">
      <style:paragraph-properties>
        <style:tab-stops>
          <style:tab-stop style:type="right" style:leader-style="solid" style:leader-text="_" style:position="6.3in"/>
        </style:tab-stops>
      </style:paragraph-properties>
    </style:style>
    <style:style style:name="P3584"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585" style:parent-style-name="Normal" style:family="paragraph">
      <style:paragraph-properties>
        <style:tab-stops>
          <style:tab-stop style:type="right" style:leader-style="solid" style:leader-text="_" style:position="6.3in"/>
        </style:tab-stops>
      </style:paragraph-properties>
    </style:style>
    <style:style style:name="P358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P3588" style:parent-style-name="Normal" style:family="paragraph">
      <style:paragraph-properties>
        <style:tab-stops>
          <style:tab-stop style:type="right" style:leader-style="solid" style:leader-text="_" style:position="6.3in"/>
        </style:tab-stops>
      </style:paragraph-properties>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P359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59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595" style:parent-style-name="Normal" style:family="paragraph">
      <style:paragraph-properties fo:text-align="justify">
        <style:tab-stops>
          <style:tab-stop style:type="right" style:leader-style="solid" style:leader-text="_" style:position="6.3in"/>
        </style:tab-stops>
      </style:paragraph-properties>
    </style:style>
    <style:style style:name="T3596" style:parent-style-name="DefaultParagraphFont" style:family="text">
      <style:text-properties fo:font-weight="bold" style:font-weight-asian="bold"/>
    </style:style>
    <style:style style:name="P3597"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TableColumn3600" style:family="table-column">
      <style:table-column-properties style:column-width="1.0027in"/>
    </style:style>
    <style:style style:name="TableColumn3601" style:family="table-column">
      <style:table-column-properties style:column-width="1.0284in"/>
    </style:style>
    <style:style style:name="TableColumn3602" style:family="table-column">
      <style:table-column-properties style:column-width="1.0527in"/>
    </style:style>
    <style:style style:name="TableColumn3603" style:family="table-column">
      <style:table-column-properties style:column-width="1.0395in"/>
    </style:style>
    <style:style style:name="TableColumn3604" style:family="table-column">
      <style:table-column-properties style:column-width="1.0611in"/>
    </style:style>
    <style:style style:name="TableColumn3605" style:family="table-column">
      <style:table-column-properties style:column-width="1.1138in"/>
    </style:style>
    <style:style style:name="Table3599" style:family="table">
      <style:table-properties style:width="6.2986in" fo:margin-left="0in" table:align="lef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right" style:leader-style="solid" style:leader-text="_" style:position="6.3in"/>
        </style:tab-stops>
      </style:paragraph-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right" style:leader-style="solid" style:leader-text="_" style:position="6.3in"/>
        </style:tab-stops>
      </style:paragraph-propertie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ab-stops>
          <style:tab-stop style:type="right" style:leader-style="solid" style:leader-text="_" style:position="6.3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right" style:leader-style="solid" style:leader-text="_" style:position="6.3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right" style:leader-style="solid" style:leader-text="_" style:position="6.3in"/>
        </style:tab-stops>
      </style:paragraph-propertie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right" style:leader-style="solid" style:leader-text="_" style:position="6.3in"/>
        </style:tab-stops>
      </style:paragraph-properties>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tab-stops>
          <style:tab-stop style:type="right" style:leader-style="solid" style:leader-text="_" style:position="6.3in"/>
        </style:tab-stops>
      </style:paragraph-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tab-stops>
          <style:tab-stop style:type="right" style:leader-style="solid" style:leader-text="_" style:position="6.3in"/>
        </style:tab-stops>
      </style:paragraph-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tab-stops>
          <style:tab-stop style:type="right" style:leader-style="solid" style:leader-text="_" style:position="6.3in"/>
        </style:tab-stops>
      </style:paragraph-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tab-stops>
          <style:tab-stop style:type="right" style:leader-style="solid" style:leader-text="_" style:position="6.3in"/>
        </style:tab-stops>
      </style:paragraph-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P3632" style:parent-style-name="Normal" style:family="paragraph">
      <style:paragraph-properties>
        <style:tab-stops>
          <style:tab-stop style:type="right" style:leader-style="solid" style:leader-text="_" style:position="6.3in"/>
        </style:tab-stops>
      </style:paragraph-properties>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TableColumn3635" style:family="table-column">
      <style:table-column-properties style:column-width="1.0423in"/>
    </style:style>
    <style:style style:name="TableColumn3636" style:family="table-column">
      <style:table-column-properties style:column-width="1.0541in"/>
    </style:style>
    <style:style style:name="TableColumn3637" style:family="table-column">
      <style:table-column-properties style:column-width="1.0416in"/>
    </style:style>
    <style:style style:name="TableColumn3638" style:family="table-column">
      <style:table-column-properties style:column-width="1.0534in"/>
    </style:style>
    <style:style style:name="TableColumn3639" style:family="table-column">
      <style:table-column-properties style:column-width="1.059in"/>
    </style:style>
    <style:style style:name="TableColumn3640" style:family="table-column">
      <style:table-column-properties style:column-width="1.0479in"/>
    </style:style>
    <style:style style:name="Table3634" style:family="table">
      <style:table-properties style:width="6.2986in" fo:margin-left="0in" table:align="left"/>
    </style:style>
    <style:style style:name="TableRow3641" style:family="table-row">
      <style:table-row-properties style:min-row-height="0.3937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right" style:leader-style="solid" style:leader-text="_" style:position="6.3in"/>
        </style:tab-stops>
      </style:paragraph-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right" style:leader-style="solid" style:leader-text="_" style:position="6.3in"/>
        </style:tab-stops>
      </style:paragraph-properties>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ab-stops>
          <style:tab-stop style:type="right" style:leader-style="solid" style:leader-text="_" style:position="6.3in"/>
        </style:tab-stops>
      </style:paragraph-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ab-stops>
          <style:tab-stop style:type="right" style:leader-style="solid" style:leader-text="_" style:position="6.3in"/>
        </style:tab-stops>
      </style:paragraph-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ab-stops>
          <style:tab-stop style:type="right" style:leader-style="solid" style:leader-text="_" style:position="6.3in"/>
        </style:tab-stops>
      </style:paragraph-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right" style:leader-style="solid" style:leader-text="_" style:position="6.3in"/>
        </style:tab-stops>
      </style:paragraph-properties>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tab-stops>
          <style:tab-stop style:type="right" style:leader-style="solid" style:leader-text="_" style:position="6.3in"/>
        </style:tab-stops>
      </style:paragraph-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tab-stops>
          <style:tab-stop style:type="right" style:leader-style="solid" style:leader-text="_" style:position="6.3in"/>
        </style:tab-stops>
      </style:paragraph-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right" style:leader-style="solid" style:leader-text="_" style:position="6.3in"/>
        </style:tab-stops>
      </style:paragraph-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right" style:leader-style="solid" style:leader-text="_" style:position="6.3in"/>
        </style:tab-stops>
      </style:paragraph-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tab-stops>
          <style:tab-stop style:type="right" style:leader-style="solid" style:leader-text="_" style:position="6.3in"/>
        </style:tab-stops>
      </style:paragraph-properties>
    </style:style>
    <style:style style:name="P3667" style:parent-style-name="Normal" style:family="paragraph">
      <style:paragraph-properties fo:text-align="justify">
        <style:tab-stops>
          <style:tab-stop style:type="right" style:leader-style="solid" style:leader-text="_" style:position="6.3in"/>
        </style:tab-stops>
      </style:paragraph-properties>
    </style:style>
    <style:style style:name="P3668" style:parent-style-name="Normal" style:family="paragraph">
      <style:paragraph-properties fo:text-align="justify">
        <style:tab-stops>
          <style:tab-stop style:type="right" style:leader-style="solid" style:leader-text="_" style:position="6.3in"/>
        </style:tab-stops>
      </style:paragraph-properties>
    </style:style>
    <style:style style:name="T3669" style:parent-style-name="DefaultParagraphFont" style:family="text">
      <style:text-properties fo:font-size="9pt" style:font-size-asian="9pt"/>
    </style:style>
    <style:style style:name="T3670" style:parent-style-name="DefaultParagraphFont" style:family="text">
      <style:text-properties fo:font-size="9pt" style:font-size-asian="9pt"/>
    </style:style>
    <style:style style:name="P3671"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672" style:parent-style-name="Normal" style:family="paragraph">
      <style:paragraph-properties>
        <style:tab-stops>
          <style:tab-stop style:type="right" style:leader-style="solid" style:leader-text="_" style:position="6.3in"/>
        </style:tab-stops>
      </style:paragraph-properties>
    </style:style>
    <style:style style:name="P3673"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P3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P36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679" style:parent-style-name="Normal" style:family="paragraph">
      <style:paragraph-properties>
        <style:tab-stops>
          <style:tab-stop style:type="right" style:leader-style="solid" style:leader-text="_" style:position="6.3in"/>
        </style:tab-stops>
      </style:paragraph-properties>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fo:text-align="center">
        <style:tab-stops>
          <style:tab-stop style:type="right" style:leader-style="solid" style:leader-text="_" style:position="6.3in"/>
        </style:tab-stops>
      </style:paragraph-properties>
    </style:style>
    <style:style style:name="P3682" style:parent-style-name="Normal" style:family="paragraph">
      <style:paragraph-properties fo:text-align="center">
        <style:tab-stops>
          <style:tab-stop style:type="right" style:leader-style="solid" style:leader-text="_" style:position="6.3in"/>
        </style:tab-stops>
      </style:paragraph-properties>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2-08 iki 2015-03-13</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text:s/></text:span><text:span text:style-name="T31">Nr. </text:span><text:a xlink:href="https://www.e-tar.lt/portal/lt/legalAct/TAR.EC08E3DADC14" office:target-frame-name="_blank" xlink:show="new"><text:span text:style-name="T32">17-752</text:span></text:a><text:span text:style-name="T33">)</text:span><text:span text:style-name="T34"><text:s/>7 straipsnio 11 punktu ir įgyvendindamas 2009 m. liepos 13 d. Europos Parlamento ir Tarybos Direktyvos 2009/72/EB dėl elektros<text:s/></text:span><text:span text:style-name="T35">energijos vidaus rinkos bendrųjų</text:span><text:span text:style-name="T36"><text:s/>taisyklių, panaikinančios Direktyvą 2003/54/EB 41 straipsnį ir 1 priedo 1 dalies d punktą,</text:span></text:p>
      <text:p text:style-name="P37"><text:span text:style-name="T38">t v i r t i n u Elektros energijos tiekimo ir naudojimo taisykles (pridedama)</text:span><text:s/></text:p>
      <text:p text:style-name="P39"/>
      <text:p text:style-name="P40"/>
      <text:p text:style-name="P41"/>
      <text:p text:style-name="P42"><text:span text:style-name="T43">ENERGETIKOS MINISTRAS</text:span><text:span text:style-name="T44"><text:tab/>ARVYDAS SEKMOKAS</text:span></text:p>
      <text:p text:style-name="Normal"/>
      <text:p text:style-name="P45"/>
      <text:soft-page-break/>
      <text:p text:style-name="P46">PATVIRTINTA</text:p>
      <text:p text:style-name="P47">Lietuvos Respublikos<text:s/>energetikos ministro</text:p>
      <text:p text:style-name="P48">2010 m. vasario 11 d.<text:s/></text:p>
      <text:p text:style-name="P49">įsakymu Nr. 1-38</text:p>
      <text:p text:style-name="P50">(Lietuvos Respublikos energetikos ministro</text:p>
      <text:p text:style-name="P51">2013 m. gruodžio 4 d.<text:s/></text:p>
      <text:p text:style-name="P52">įsakymo Nr. 1-231</text:p>
      <text:p text:style-name="P53">redakcija)</text:p>
      <text:p text:style-name="P54"/>
      <text:p text:style-name="P55"><text:span text:style-name="T56">ELEKTROS ENERGIJOS TIEKIMO IR NAUDOJ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os en</text:span><text:span text:style-name="T66">ergijos tiekimo ir naudojimo taisyklės (toliau – Taisyklės) reglamentuoja elektros energijos vartotojų santykius su elektros energijos tiekėjais (toliau – tiekėjas), tinklų operatoriais (toliau – operatorius).</text:span></text:p>
      <text:p text:style-name="P67"><text:span text:style-name="T68">2</text:span><text:span text:style-name="T69">. Taisyklės privalomos operatoriams, tiek</text:span><text:span text:style-name="T70">ėjams, elektros energijos vartotojams ir subabonentams.</text:span></text:p>
      <text:p text:style-name="P71"><text:span text:style-name="T72">3</text:span><text:span text:style-name="T73">. Taisyklės netaikomos operatorių tarpusavio santykiams reglamentuoti. Operatorių tarpusavio teisės ir pareigos, teikiant paslaugas elektros energijos vartotojams, nustatomos teisės aktuose ir ta</text:span><text:span text:style-name="T74">rpusavio sutartyse.</text:span></text:p>
      <text:p text:style-name="P75"><text:span text:style-name="T76">4</text:span><text:span text:style-name="T77">. Taisyklėmis siekiama užtikrinti sąžiningą konkurenciją, aprūpinimo elektros energija patikimumą ir saugumą, atsiskaitymą laiku už elektros energiją (prekę), elektros energijos persiuntimą ir kitas su tuo susijusias paslaugas.</text:span></text:p>
      <text:p text:style-name="P78"><text:span text:style-name="T79">5</text:span><text:span text:style-name="T80">. Operatorius ir (ar) visuomeninis tiekėjas turi teisę pagal su valstybės registrais sudarytas sutartis rinkti iš valstybės registrų, įskaitant, bet neapsiribojant VĮ Registrų centro Nekilnojamojo turto registro, Juridinių asmenų registro, Gyventojų regi</text:span><text:span text:style-name="T81">stro tarnybos, asmens duomenis Lietuvos Respublikos elektros energetikos įstatymu operatoriui ir (ar) visuomeniniam tiekėjui priskirtų elektros energijos persiuntimo ir tiekimo funkcijų vykdymo tikslu ir pagrindu (siekiant nustatyti objektų, kuriuose varto</text:span><text:span text:style-name="T82">jama elektros energija ar kuriems teikiama elektros energijos persiuntimo paslauga, savininkus ir (ar) kitus teisėtus naudotojus ir (ar) valdytojus). Tokie duomenys taip pat gali būti teikiami subjektams operatoriaus ir (ar) visuomeninio tiekėjo pavedimu v</text:span><text:span text:style-name="T83">ykdantiems dalį operatoriui ir (ar) visuomeniniam tiekėjui priskirtų funkcijų.</text:span></text:p>
      <text:p text:style-name="P84"><text:span text:style-name="T85">6</text:span><text:span text:style-name="T86">. Vartoti elektros energiją galima tik Taisyklių nustatyta tvarka sudarius atitinkamas sutartis. Buitinių elektros energijos vartotojų, tiekėjų ir (ar) skirstomųjų tinklų o</text:span><text:span text:style-name="T87">peratorių tarpusavio santykiai nustatomi jų sudaromomis elektros energijos pirkimo–pardavimo sutartimis, vadovaujantis Taisyklių, Standartinių elektros energijos pirkimo–pardavimo sutarčių su buitiniais elektros energijos vartotojais sąlygų aprašo, patvirt</text:span><text:span text:style-name="T88">into Lietuvos Respublikos energetikos ministro 2010 m. vasario 19 d. įsakymu Nr. 1-43 (Žin., 2010, Nr. </text:span><text:a xlink:href="https://www.e-tar.lt/portal/lt/legalAct/TAR.30FAA23D6DFB" office:target-frame-name="_blank" xlink:show="new"><text:span text:style-name="T89">23-1092</text:span></text:a><text:span text:style-name="T90">; 2013, Nr. 9-400) ir Standartinių elektros energijos persiun</text:span><text:span text:style-name="T91">timo paslaugos teikimo sutarčių su buitiniais elektros energijos vartotojais sąlygų aprašo, patvirtinto Lietuvos Respublikos energetikos ministro 2010 m. balandžio 16 d. įsakymu Nr. 1-120 (Žin., 2010, Nr. </text:span><text:a xlink:href="https://www.e-tar.lt/portal/lt/legalAct/TAR.722367D92268" office:target-frame-name="_blank" xlink:show="new"><text:span text:style-name="T92">47-2275</text:span></text:a><text:span text:style-name="T93">; 2013, Nr. 9-399) nuostatomis.</text:span></text:p>
      <text:p text:style-name="P94"><text:span text:style-name="T95">7</text:span><text:span text:style-name="T96">. Buitinis elektros energijos vartotojas perka elektros energiją asmeniniams, šeimos ar namų ūkio poreikiams, nesusijusiems su ūkine komercine ar profesine veikla (individualiam<text:s/></text:span><text:span text:style-name="T97">gyvenamajam namui, šio namo valdoje esančiam statiniui ar ūkiniam pastatui, daugiabučio gyvenamojo namo arba bendrabučio tipo daugiabučio gyvenamojo namo butui, vasarnamiui, sodo sklypui, garažui ir kitiems gyvenamosios ar poilsio paskirties objektams, nen</text:span><text:span text:style-name="T98">audojamiems su verslu ar profesija susijusiems poreikiams tenkinti ar pan.).</text:span></text:p>
      <text:p text:style-name="P99"><text:span text:style-name="T100">Taisyklių nustatytais reguliavimo tikslais buitiniams elektros energijos vartotojams prilyginamos sodininkų, nuosavų automobilių garažų savininkų bendrijos, perkančios elektros en</text:span><text:span text:style-name="T101">ergiją bendrijų narių sodams, garažams ir (ar) jų bendroms reikmėms, taip pat daugiabučių gyvenamųjų namų arba bendrabučio tipo daugiabučių gyvenamųjų namų savininkų bendrijos, arba minėtų namų jungtinės veiklos sutarties dalyvių įgalioti atstovai, arba mi</text:span><text:span text:style-name="T102">nėtų namų patalpų savininkų bendrosios nuosavybės objektų administratoriai, perkantys elektros energiją daugiabučių gyvenamųjų namų bendroms reikmėms ir (ar) liftams, bendrabučio tipo daugiabučiams gyvenamiesiems namams (butams, kambariams, bendroms reikmė</text:span><text:span text:style-name="T103">ms ir (ar) liftams).</text:span></text:p>
      <text:p text:style-name="P104"><text:span text:style-name="T105">8</text:span><text:span text:style-name="T106">. Taisyklėse vartojamos sąvokos ir apibrėžimai:</text:span></text:p>
      <text:p text:style-name="P107"><text:span text:style-name="T108">Ataskaitinis laikotarpis</text:span><text:span text:style-name="T109"> – laikas (vienas kalendorinis mėnuo), per kurį persiunčiama ir (ar) tiekiama, arba elektros energijos vartotojui atsiskaitant iš anksto (avansu) – planuojama</text:span><text:span text:style-name="T110"><text:s/>patiekti, ir (ar) apskaičiuota elektros energija, patiekta (planuojama patiekti) ar perduota (planuojama perduoti) į operatoriaus tinklą reaktyvioji elektros energija, suteiktos (planuojamos suteikti) elektros energijos persiuntimo ir kitos su tuo susijus</text:span><text:span text:style-name="T111">ios paslaugos.</text:span></text:p>
      <text:p text:style-name="P112"><text:span text:style-name="T113">Atsiskaitymo terminas</text:span><text:span text:style-name="T114"> – laikas, per kurį elektros energijos vartotojas turi sumokėti už elektros energiją, patiektą (planuojamą patiekti), apskaičiuotą ar perduotą (planuojamą perduoti) į operatoriaus tinklą reaktyviąją elektros energiją, su</text:span><text:span text:style-name="T115">teiktas (planuojamas suteikti) elektros energijos persiuntimo ir kitas su tuo susijusias paslaugas.</text:span></text:p>
      <text:p text:style-name="P116"><text:span text:style-name="T117">Buitinio elektros energijos vartotojo atstovas</text:span><text:span text:style-name="T118"> – asmuo, teisės aktų nustatyta tvarka įgaliotas atstovauti buitiniam elektros energijos vartotojui, –<text:s/></text:span><text:span text:style-name="T119">buitinio elektros energijos vartotojo pilnametis šeimos narys ar kitas asmuo (nuomininkas, panaudos gavėjas, laikinasis gyventojas), laikinai naudojantis objektą (butą, pastatą, statinį ar pan.), į kurį tiekiama elektros energija.</text:span></text:p>
      <text:p text:style-name="P120"><text:span text:style-name="T121">Elektros apskaitos įrengi</text:span><text:span text:style-name="T122">mo taškas</text:span><text:span text:style-name="T123"> – elektros tinklo vieta, kurioje elektros apskaitos prietaisais nustatomas aktyviosios elektros energijos ir reaktyviosios elektros energijos kiekis.</text:span></text:p>
      <text:p text:style-name="P124"><text:span text:style-name="T125">Elektros energijos persiuntimo paslaugos teikimo vieta</text:span><text:span text:style-name="T126"> – operatoriaus ir elektros energijos vart</text:span><text:span text:style-name="T127">otojo elektros tinklų nuosavybės riba.</text:span></text:p>
      <text:p text:style-name="P128"><text:span text:style-name="T129">Elektros energijos pirkimo–pardavimo vieta</text:span><text:span text:style-name="T130"> – elektros tinklo taškas, kuriame tiekiama elektros energija iš visuomeninio ar nepriklausomo tiekėjo nuosavybės pereina elektros energijos vartotojo nuosavybėn. Šis taškas s</text:span><text:span text:style-name="T131">utampa su operatoriaus ir elektros energijos vartotojo elektros tinklų nuosavybės riba, jeigu sutartyje nenustatyta kitaip.</text:span></text:p>
      <text:p text:style-name="P132"><text:span text:style-name="T133">Elektros tinklo eksploatavimo riba</text:span><text:span text:style-name="T134"> – elektros tinklo riba, iki kurios operatorius (iš savo pusės) ir elektros energijos vartotojas (</text:span><text:span text:style-name="T135">iš savo pusės) atsako už tinkamą elektros tinklo eksploatavimą. Elektros tinklo eksploatavimo riba sutampa su elektros tinklo nuosavybės riba, jeigu operatorius ir vartotojas nėra sutarę kitaip.</text:span></text:p>
      <text:p text:style-name="P136"><text:span text:style-name="T137">Elektros tinklo nuosavybės riba</text:span><text:span text:style-name="T138"> – operatoriaus ir<text:s/></text:span><text:span text:style-name="T139">elektros en</text:span><text:span text:style-name="T140">ergijos<text:s/></text:span><text:span text:style-name="T141">vartotojo elektros tinklų skiriamoji vieta, kurioje baigiasi vieno iš šių subjektų nuosavybė ir prasideda kito arba baigiasi nuomininko ar valdytojo, kuris yra sutarties šalis, teisės naudoti savininko turtą ir prasideda operatoriaus nuosavybė. Nuo</text:span><text:span text:style-name="T142">mininkas privalo laikytis operatoriaus ir savininko nustatytos elektros tinklo nuosavybės ribos, jei sutartyje nenustatyta kitaip.</text:span></text:p>
      <text:p text:style-name="P143"><text:span text:style-name="T144">Mokėjimo dokumentas</text:span><text:span text:style-name="T145"> – apskaitos dokumentas, atitinkantis Lietuvos Respublikos buhalterinės apskaitos įstatyme (Žin., 2001, Nr</text:span><text:span text:style-name="T146">. </text:span><text:a xlink:href="https://www.e-tar.lt/portal/lt/legalAct/TAR.43178AA9832E" office:target-frame-name="_blank" xlink:show="new"><text:span text:style-name="T147">99-3515</text:span></text:a><text:span text:style-name="T148">) nustatytus reikalavimus (PVM sąskaita faktūra arba sąskaita faktūra, atsiskaitomoji knygelė ar kitas dokumentas, jų elektroninis atitikmuo), pagal kuriuos elekt</text:span><text:span text:style-name="T149">ros energijos vartotojas atsiskaito su kita sutarties šalimi už patiektą elektros energiją, patiektą ar perduotą į operatoriaus tinklą reaktyviąją elektros energiją, elektros energijos persiuntimą ir kitas su tuo susijusias paslaugas.</text:span></text:p>
      <text:p text:style-name="P150"><text:span text:style-name="T151">Neteisėtas elektros e</text:span><text:span text:style-name="T152">nergijos vartojimas</text:span><text:span text:style-name="T153"> – elektros energijos vartojimas, kai įrodoma, kad:</text:span></text:p>
      <text:p text:style-name="P154"><text:span text:style-name="T155">1</text:span><text:span text:style-name="T156">) asmuo savavališkai prijungė elektros energijos įrenginius ar imtuvus prie operatoriaus elektros tinklo ar elektros energijos vartotojo lokaliojo elektros tinklo ir vartojo elektros</text:span><text:span text:style-name="T157"><text:s/>energiją;</text:span></text:p>
      <text:p text:style-name="P158"><text:span text:style-name="T159">2</text:span><text:span text:style-name="T160">) elektros apskaitos prietaisai ar apskaitos schemos elementai akivaizdžiai sugadinti (pažeistas elektros skaitiklio stiklas, korpusas, gnybtų trinkelė ar pan., sugadintas matavimo transformatorius, bandymo gnybtynas, laidininkai ar kita; p</text:span><text:span text:style-name="T161">ažeistos ar nutrauktos elektros apskaitos prietaiso, elektros apskaitos schemos elemento, įvadinės elektros apskaitos spintos (skydelio) ar kitų su elektros apskaita susijusių vietų plombos, klastotos elektros energijos apskaitos prietaiso ar elektros apsk</text:span><text:span text:style-name="T162">aitos schemos elementų gamintojo, metrologinės patikros ir (arba) operatoriaus plombos, naudotos mechaninės ar kitos priemonės, skirtos fiksuojamos elektros energijos kiekiui keisti; pakeista elektros apskaitos prietaiso prijungimo schema ar pan.) ir dėl t</text:span><text:span text:style-name="T163">o neužfiksuotas faktinis patiektas elektros energijos kiekis;</text:span></text:p>
      <text:p text:style-name="P164"><text:span text:style-name="T165">3</text:span><text:span text:style-name="T166">) elektros apskaitos prietaisas, elektros apskaitos schemos elementas paveiktas taip, kad tikrinant nebuvo įmanoma to pamatyti (paveikta sukuriant išorinį magnetinį lauką, elektros apskaito</text:span><text:span text:style-name="T167">s prietaisų rodmenys atsukti atgal ar stabdyti specialiaisiais prietaisais, falsifikuoti elektros apskaitos prietaisai, matavimo transformatoriai, elektros imtuvai prijungti prieš elektros apskaitos sistemos įrengimo vietą ar pan.) ir dėl to neužfiksuotas<text:s/></text:span><text:span text:style-name="T168">faktinis patiektas elektros energijos kiekis.</text:span></text:p>
      <text:p text:style-name="P169"><text:span text:style-name="T170">Nuomininkas</text:span><text:span text:style-name="T171"> – asmuo, sudaręs sutartį dėl savininko objekto ar jo dalies nuomos. Nuomininkams Taisyklėse prilyginami ir kiti asmenys, naudojantys savininko objektą ar jo dalį kitais teisėtais pagrindais.</text:span></text:p>
      <text:p text:style-name="P172"><text:span text:style-name="T173">Savinin</text:span><text:span text:style-name="T174">kas</text:span><text:span text:style-name="T175"> – daikto nuosavybės teisę turintis asmuo ar teisėtas daikto valdytojas.</text:span></text:p>
      <text:p text:style-name="P176"><text:span text:style-name="T177">Subabonentas</text:span><text:span text:style-name="T178"> – asmuo, kurio elektros įrenginiai yra prijungti prie elektros energijos vartotojo lokaliojo elektros tinklo ir kuriam elektros energijos vartotojas, neviršydamas savo</text:span><text:span text:style-name="T179"><text:s/>leistinosios naudoti galios, perduoda elektros energiją vartojimo tikslais.</text:span></text:p>
      <text:p text:style-name="P180"><text:span text:style-name="T181">Sutartinis elektros energijos kiekis</text:span><text:span text:style-name="T182"> – elektros energijos pirkimo–pardavimo ir (ar) elektros energijos persiuntimo paslaugos sutartyje nustatytas elektros energijos kiekis, kurį p</text:span><text:span text:style-name="T183">er nustatytą laikotarpį elektros energijos vartotojas įsipareigoja nupirkti, tiekėjas patiekti, o operatorius persiųsti.</text:span></text:p>
      <text:p text:style-name="P184"><text:span text:style-name="T185">Kitos Taisyklėse vartojamos sąvokos suprantamos taip, kaip nurodyta Elektros energetikos įstatyme<text:s/></text:span><text:span text:style-name="T186">(Žin., 2000, Nr. </text:span><text:a xlink:href="https://www.e-tar.lt/portal/lt/legalAct/TAR.F57794B7899F" office:target-frame-name="_blank" xlink:show="new"><text:span text:style-name="T187">66-1984</text:span></text:a><text:span text:style-name="T188">; 2012, Nr. </text:span><text:a xlink:href="https://www.e-tar.lt/portal/lt/legalAct/TAR.EC08E3DADC14" office:target-frame-name="_blank" xlink:show="new"><text:span text:style-name="T189">17-752</text:span></text:a><text:span text:style-name="T190">) (toliau</text:span><text:span text:style-name="T191"> – Elektros energetikos įstatymas), Elektros įrenginių įrengimo bendrosi</text:span><text:span text:style-name="T192">ose taisyklėse, patvirtintose Lietuvos Respublikos energetikos ministro 2012 m. vasario 3 d. įsakymu Nr. 1-22 (Žin., 2012, Nr. </text:span><text:a xlink:href="https://www.e-tar.lt/portal/lt/legalAct/TAR.6AF8895BD875" office:target-frame-name="_blank" xlink:show="new"><text:span text:style-name="T193">18-816</text:span></text:a><text:span text:style-name="T194">) ir kituose teisės aktuose.</text:span></text:p>
      <text:p text:style-name="P195"/>
      <text:p text:style-name="P196"><text:span text:style-name="T197">II</text:span><text:span text:style-name="T198">.<text:s/></text:span><text:span text:style-name="T199">ELEKTROS TINKLŲ NUOSAVYBĖS RIBŲ NUSTATYMO PRINCIPAI</text:span></text:p>
      <text:p text:style-name="P200"/>
      <text:p text:style-name="P201"><text:span text:style-name="T202">9</text:span><text:span text:style-name="T203">. Elektros tinklo nuosavybės riba tarp operatoriaus ir elektros energijos vartotojo (toliau – vartotojo) nurodoma elektros tinklų nuosavybės ribų akte arba sudarytoje sutartyje. Tuo atveju, kai<text:s/></text:span><text:span text:style-name="T204">elektros tinklo nuosavybės ribų aktas nesudarytas ir (ar) operatoriaus ir vartotojo sudarytoje sutartyje elektros tinklo nuosavybės riba nenustatyta, laikoma, kad elektros tinklo nuosavybės riba nustatyta taip, kaip nurodyta Taisyklių 11 ir 12 punktuose. E</text:span><text:span text:style-name="T205">lektros tinklų nuosavybės riba nustatoma žemos įtampos (0,4 kV) tinklo dalyje, išskyrus atvejus, kai vartotojo turimų elektros imtuvų maitinimui būtina vidutinė (6, 10 kV) įtampa.</text:span></text:p>
      <text:p text:style-name="P206"><text:span text:style-name="T207">10</text:span><text:span text:style-name="T208">. Kiekviena iš sutarties šalių, laikydamasi aplinkos apsaugos reikalav</text:span><text:span text:style-name="T209">imų, atsako už savo tinklo elektros įrenginių priežiūrą, eksploatavimą ir atitiktį teisės aktų reikalavimams.</text:span></text:p>
      <text:p text:style-name="P210"><text:span text:style-name="T211">11</text:span><text:span text:style-name="T212">. Elektros tinklų nuosavybės ribos, jeigu išduotose prijungimo sąlygose ir (ar) sutartyje nėra nurodyta kitaip, nustatomos laikantis šių<text:s/></text:span><text:span text:style-name="T213">pagrindinių principų:</text:span></text:p>
      <text:p text:style-name="P214"><text:span text:style-name="T215">11.1</text:span><text:span text:style-name="T216">. jei įvadinė elektros linija (oro ar kabelių linija) yra operatoriaus nuosavybė, o transformatorių pastotėje (transformatorinėje) esantys aukštesnės įtampos įrenginiai, galios transformatorius ir žemesnės įtampos įrenginiai – v</text:span><text:span text:style-name="T217">artotojo nuosavybė, nuosavybės riba nustatoma ant įvadinės elektros linijos (kabelio, oro linijos) prijungimo gnybtų (izoliatorių);</text:span></text:p>
      <text:p text:style-name="P218"><text:span text:style-name="T219">11.2</text:span><text:span text:style-name="T220">. jei transformatorių pastotėje (transformatorinėje) esantys aukštesnės įtampos įrenginiai yra operatoriaus nuosavyb</text:span><text:span text:style-name="T221">ė, o galios transformatorius ir žemesnės įtampos įrenginiai – vartotojo nuosavybė, nuosavybės riba nustatoma ant galios transformatoriaus aukštesnės įtampos jungčių prijungimo gnybtų;</text:span></text:p>
      <text:p text:style-name="P222"><text:span text:style-name="T223">11.3</text:span><text:span text:style-name="T224">. jei transformatorių pastotėje (transformatorinėje) esantys auk</text:span><text:span text:style-name="T225">štesnės įtampos įrenginiai ir galios transformatorius yra operatoriaus nuosavybė, o žemesnės įtampos įrenginiai – vartotojo nuosavybė, nuosavybės riba nustatoma ant galios transformatoriaus žemesnės įtampos jungčių (šynų, oro ar kabelių linijų ar pan.) į v</text:span><text:span text:style-name="T226">artotojo įrenginius prijungimo gnybtų;</text:span></text:p>
      <text:p text:style-name="P227"><text:span text:style-name="T228">11.4</text:span><text:span text:style-name="T229">. jei visa transformatorių pastotė (transformatorinė) yra operatoriaus nuosavybė, o iš jos nutiestos žemesnės įtampos elektros linijos (oro ar kabelių linijos) – vartotojo nuosavybė, nuosavybės riba nustatoma<text:s/></text:span><text:span text:style-name="T230">ant išeinančių iš transformatorių pastotės (transformatorinės) linijų prijungimo gnybtų arba ant išvadų ir oro elektros linijos laidų prijungimo gnybtų;</text:span></text:p>
      <text:p text:style-name="P231"><text:span text:style-name="T232">11.5</text:span><text:span text:style-name="T233">. jei vartotojui numatoma elektros energiją tiekti iš tranzitinės skirstomosios spintos (skydo)</text:span><text:span text:style-name="T234"><text:s/>ar skirstomojo punkto, kuris yra operatoriaus nuosavybė, o vartotojui nutiesta elektros linija (oro ar kabelių linija) – vartotojo nuosavybė, nuosavybės riba nustatoma ant išeinančios iš tranzitinės skirstomosios spintos (skydo) ar skirstomojo punkto lini</text:span><text:span text:style-name="T235">jos prijungimo gnybtų arba ant išvadų ir oro elektros linijos laidų prijungimo gnybtų;</text:span></text:p>
      <text:p text:style-name="P236"><text:span text:style-name="T237">11.6</text:span><text:span text:style-name="T238">. jei įvadinė elektros apskaitos spinta (skydelis) yra operatoriaus nuosavybė, o vartotojui nutiesta elektros linija (oro ar kabelių linija) – vartotojo<text:s/></text:span><text:span text:style-name="T239">nuosavybė, nuosavybės riba nustatoma ant vartotojo elektros linijos prijungimo gnybtų įvadinėje elektros apskaitos spintoje (skydelyje);</text:span></text:p>
      <text:p text:style-name="P240"><text:span text:style-name="T241">11.7</text:span><text:span text:style-name="T242">. jei atvadas į įvadinę elektros apskaitos spintą (skydelį) yra operatoriaus nuosavybė, o įvadinė elektros apsk</text:span><text:span text:style-name="T243">aitos spinta (skydelis), įrengta pastato išorėje, – vartotojo nuosavybė, nuosavybės riba nustatoma ant atvado prijungimo gnybtų įvadinėje elektros apskaitos spintoje (skydelyje);</text:span></text:p>
      <text:p text:style-name="P244"><text:span text:style-name="T245">11.8</text:span><text:span text:style-name="T246">. jei orinis atvadas į įvadinę elektros apskaitos spintą (skydelį) yr</text:span><text:span text:style-name="T247">a operatoriaus nuosavybė, o įvadinė elektros apskaitos spinta (skydelis), įrengta pastato viduje, – vartotojo nuosavybė, nuosavybės riba nustatoma ant atvado prijungimo izoliatorių, įrengtų ant pastato išorinės sienos arba ant vamzdinio stovo.</text:span></text:p>
      <text:p text:style-name="P248"><text:span text:style-name="T249">12</text:span><text:span text:style-name="T250">. Da</text:span><text:span text:style-name="T251">ugiabučiuose gyvenamuosiuose namuose arba bendrabučio tipo daugiabučiuose gyvenamuosiuose namuose elektros tinklų nuosavybės riba tarp operatoriaus ir vartotojo (-ų) nustatoma ant atvado prijungimo gnybtų namo įvadinėje elektros skirstomojoje (elektros aps</text:span><text:span text:style-name="T252">kaitos skirstomojoje) spintoje (skydelyje), jeigu sutartyje nenurodyta kitaip.</text:span></text:p>
      <text:p text:style-name="P253"><text:span text:style-name="T254">13</text:span><text:span text:style-name="T255">. Jungiant naujųjų vartotojų elektros įrenginius prie operatoriaus tinklų arba rekonstruojant vartotojams įrengtus atvadus bei sudarant su vartotojais elektros energijos p</text:span><text:span text:style-name="T256">ersiuntimo paslaugos sutartis, elektros tinklų nuosavybės riba nustatoma vadovaujantis Taisyklių 9, 11 ir 12 punktuose nurodytais principais.</text:span></text:p>
      <text:p text:style-name="P257"><text:span text:style-name="T258">14</text:span><text:span text:style-name="T259">. Visus Taisyklių 11 ir 12 punktuose nurodytose elektros tinklų nuosavybės ribose esančius prijungimo gnybtu</text:span><text:span text:style-name="T260">s prižiūri skirstomųjų tinklų operatorius, o jei vartotojo elektros įrenginiai yra prijungti prie perdavimo tinklo – perdavimo sistemos operatorius.</text:span></text:p>
      <text:p text:style-name="P261"><text:span text:style-name="T262">15</text:span><text:span text:style-name="T263">. Vartotojas turi teisę jam priklausančius elektros įrenginius pagal sutartį perduoti eksploatuoti op</text:span><text:span text:style-name="T264">eratoriui ar kitam asmeniui, turinčiam nustatyta tvarka Valstybinės energetikos inspekcijos prie Energetikos ministerijos (toliau – Valstybinė energetikos inspekcija) išduotą atestatą verstis šia veikla.</text:span></text:p>
      <text:p text:style-name="P265"/>
      <text:p text:style-name="P266"><text:span text:style-name="T267">III</text:span><text:span text:style-name="T268">.<text:s/></text:span><text:span text:style-name="T269">SUTARČIŲ SUDARYMAS IR NUTRAUKIMAS</text:span></text:p>
      <text:p text:style-name="P270"/>
      <text:p text:style-name="P271"><text:span text:style-name="T272">16</text:span><text:span text:style-name="T273">. Vartotojai perka elektros energiją iš tiekėjų. Vartotojai, atitinkantys Elektros energetikos įstatyme nustatytus kriterijus, gali pirkti elektros energiją iš visuomeninių tiekėjų šiame įstatyme numatytais atvejais ir tvarka.</text:span></text:p>
      <text:p text:style-name="P274"><text:span text:style-name="T275">17</text:span><text:span text:style-name="T276">. Vartotojas, prieš pr</text:span><text:span text:style-name="T277">adėdamas vartoti elektros energiją, privalo sudaryti šias sutartis:</text:span></text:p>
      <text:p text:style-name="P278"><text:span text:style-name="T279">17.1</text:span><text:span text:style-name="T280">. elektros energijos pirkimo–pardavimo sutartį su visuomeniniu tiekėju, jeigu vartotojas atitinka Elektros energetikos įstatyme nustatytus kriterijus ir ketina pirkti elektros energi</text:span><text:span text:style-name="T281">ją iš visuomeninio tiekėjo. Šiuo atveju elektros energija vartotojui tiekiama už visuomeninę elektros energijos kainą. Vartotojui sudarius elektros energijos pirkimo–pardavimo sutartį su visuomeniniu tiekėju, atskira elektros energijos persiuntimo paslaugo</text:span><text:span text:style-name="T282">s sutartis su skirstomųjų tinklų operatoriumi gali būti nesudaroma tuo atveju, jei skirstomųjų tinklų operatorius vykdo ir elektros energijos visuomeninio tiekimo veiklą;</text:span></text:p>
      <text:p text:style-name="P283"><text:span text:style-name="T284">17.2</text:span><text:span text:style-name="T285">. elektros energijos pirkimo–pardavimo sutartį su visuomeniniu tiekėju, jeigu</text:span><text:span text:style-name="T286"><text:s/>vartotojas pagal Elektros energetikos įstatymo nuostatas turi pasirinkti nepriklausomą tiekėją, tačiau jo nepasirenka ar vartotojo pasirinktas nepriklausomas tiekėjas nevykdo prisiimtų įsipareigojimų tiekti elektros energiją sutartomis su vartotojais sąly</text:span><text:span text:style-name="T287">gomis. Šiuo atveju vartotojui užtikrinamas garantinis elektros energijos tiekimas garantine elektros energijos tiekimo kaina, kurios dydis nustatomas vadovaujantis Elektros energetikos įstatymo nuostatomis. Dėl garantinio elektros energijos teikimo vartoto</text:span><text:span text:style-name="T288">jui sudarius elektros energijos pirkimo–pardavimo sutartį su visuomeniniu tiekėju (ar persiuntimo paslaugos sutartį su skirstomųjų tinklų operatoriumi), atskira elektros energijos persiuntimo paslaugos (ar garantinio elektros energijos tiekimo paslaugos) s</text:span><text:span text:style-name="T289">utartis su skirstomųjų tinklų operatoriumi (ar visuomeniniu tiekėju) gali būti nesudaroma;</text:span></text:p>
      <text:p text:style-name="P290"><text:span text:style-name="T291">17.3</text:span><text:span text:style-name="T292">. elektros energijos pirkimo–pardavimo sutartį su nepriklausomu tiekėju ir elektros energijos persiuntimo paslaugos sutartį su operatoriumi, prie kurio elekt</text:span><text:span text:style-name="T293">ros tinklų yra prijungti vartotojo elektros įrenginiai, jeigu vartotojas ketina pirkti elektros energiją iš nepriklausomo tiekėjo. Vartotojas, būdamas atsakingu operatoriui, savo pinigines prievoles, susijusias su elektros energijos persiuntimu, gali paves</text:span><text:span text:style-name="T294">ti vykdyti nepriklausomam tiekėjui.</text:span></text:p>
      <text:p text:style-name="P295"><text:span text:style-name="T296">18</text:span><text:span text:style-name="T297">. Taisyklių 17 punkte nurodytos sutartys yra neterminuotos, išskyrus Taisyklių 17.2 punktą, jei šalys nesusitaria kitaip. Jei sudaryta terminuota sutartis ir nė viena sutarties šalis iki termino pabaigos nepareiš</text:span><text:span text:style-name="T298">kė apie sutarties nutraukimą, pakeitimą arba apie naujos sutarties sudarymą, ši sutartis kiekvieną kartą laikoma pratęsta tokiam pat terminui ir tomis pat sąlygomis, jeigu sutartyje nėra nustatyta kitaip. Jeigu iki sutarties galiojimo termino pabaigos vien</text:span><text:span text:style-name="T299">a sutarties šalis pasiūlo sudaryti naują sutartį, tai šalių santykiams iki naujos sutarties sudarymo taikomos ankstesnės sutarties sąlygos.</text:span></text:p>
      <text:p text:style-name="P300"><text:span text:style-name="T301">19</text:span><text:span text:style-name="T302">. Vartotojas prašymą sudaryti sutartį tiekėjui ir operatoriui pateikia raštu, telefonu, elektroninių ryšių pri</text:span><text:span text:style-name="T303">emonėmis (saugaus elektroninio parašo, elektroninės bankininkystės sistemos ar kitų technologijų pagalba), jei galima tinkamai identifikuoti sutartį sudarantį asmenį. Vartotojas, pasirašydamas sutartį, patvirtina, kad objektas, į kurį pagal sutartį tiekiam</text:span><text:span text:style-name="T304">a elektros energija, priklauso jam nuosavybės ar kita teisėto valdymo teise ir jis turi teisę sudaryti sutartį. Asmuo, pageidaujantis sudaryti sutartį, tiekėjo prašymu pateikia nuosavybės ar kitas teisėto valdymo teises į objektą patvirtinančius dokumentus</text:span><text:span text:style-name="T305">. Tuo atveju, kai šalių susitarimu elektros energijos pirkimo–pardavimo ir (ar) persiuntimo paslaugos sutartis sudaroma kartu su elektros įrenginių prijungimo paslaugos sutartimi, šalys turi teisę susitarti, jog elektros energijos pirkimo–pardavimo ir (ar)</text:span><text:span text:style-name="T306"><text:s/>persiuntimo paslaugos sutartis įsigalioja nuo vartotojo elektros įrenginių prijungimo ir elektros energijos apskaitos prietaiso įrengimo momento.</text:span></text:p>
      <text:p text:style-name="P307"><text:span text:style-name="T308">20</text:span><text:span text:style-name="T309">. Taisyklių 17 punkte nurodytas sutartis operatoriai ar tiekėjai gali sudaryti ne tik su savininkais, b</text:span><text:span text:style-name="T310">et ir su nuomininkais (nebuitinių vartotojų atveju – esant rašytiniam trišaliam operatoriaus ar tiekėjo, savininko ir nuomininko susitarimui, nustatančiam, kad už tinkamą prievolių pagal sutartį vykdymą atsako nuomininkas ir savininkas). Prieš sudarant sut</text:span><text:span text:style-name="T311">artis su nuomininku, operatoriui ar tiekėjui turi būti pateikti savininko nuosavybės teisę patvirtinantys dokumentai ir teisėtą pagrindą naudotis savininko turtu patvirtinantys dokumentai. Sutartys su nuomininkais sudaromos savininko nurodytam terminui, ku</text:span><text:span text:style-name="T312">riam suėjus, sutartis pasibaigia, išskyrus atvejus, kai esant raštiškam savininko sutikimui, operatorius ir nuomininkas susitaria pratęsti sutarties galiojimo terminą ar sudaryti naują terminuotą sutartį.</text:span></text:p>
      <text:p text:style-name="P313"><text:span text:style-name="T314">21</text:span><text:span text:style-name="T315">. Operatorius ar tiekėjas turi teisę atsisaky</text:span><text:span text:style-name="T316">ti sudaryti sutartį su nuomininku tik tuo atveju, jei yra priežasčių, nustatytų Taisyklių 36 punkte.</text:span></text:p>
      <text:p text:style-name="P317"><text:span text:style-name="T318">22</text:span><text:span text:style-name="T319">. Sutartyje, be kitų teisės aktais nustatytų sutarties sąlygų, privalo būti nurodyta sutarties šalių įsipareigojimai, jų pobūdis ir mastas, siūlomas<text:s/></text:span><text:span text:style-name="T320">paslaugų kokybės lygis, patikimumo kategorija atitinkamos sutarties įsigaliojimo terminas bei atitinkamų paslaugų teikimo pradžios terminas, priemonės, kuriomis vartotojas gali gauti naujausią informaciją apie visas taikomas kainas, tarifus ir mokesčius, i</text:span><text:span text:style-name="T321">nformacija apie vartotojų teises bei ginčų sprendimo, susijusių su sutartiniais santykiais, sprendimo būdus. Elektros energijos persiuntimo nutraukimo vartotojams ar apribojimo dėl elektros tinklų priežiūros darbų sąlygos ir trukmė, poavarinių įjungimų sąl</text:span><text:span text:style-name="T322">ygos ir trukmė bei nuo šių veiksmų galimų nuostolių atlyginimo tvarka turi būti nurodytos elektros energijos persiuntimo paslaugų sutartyse.</text:span></text:p>
      <text:p text:style-name="P323"><text:span text:style-name="T324">23</text:span><text:span text:style-name="T325">.Vartotojas turi teisę vienašališkai neatlygintinai nutraukti sutartį su operatoriumi ir (ar) visuomeniniu ti</text:span><text:span text:style-name="T326">ekėju, o esant sudarytai terminuotai sutarčiai ar sutarčiai su nepriklausomu tiekėju – sutartyje nustatyta tvarka ir sąlygomis. Buitinis elektros energijos vartotojas (toliau – buitinis vartotojas) turi teisę vienašališkai neatlygintinai nutraukti sutartį<text:s/></text:span><text:span text:style-name="T327">ir su nepriklausomu tiekėju.</text:span></text:p>
      <text:p text:style-name="P328"><text:span text:style-name="T329">24</text:span><text:span text:style-name="T330">. Vartotojo (išskyrus buitinius vartotojus) objektas, esantis vienoje geografinėje vietoje ir savarankiškai prijungtas prie skirstomųjų ar perdavimo tinklų, gali gauti elektros energiją iš kelių tiekėjų, jei tiekėjai tam<text:s/></text:span><text:span text:style-name="T331">pačiam vartotojo objektui kooperuodamiesi tiekia elektros energiją ir elektros energiją tiekiančių tiekėjų santykiai dėl balansavimo atsakomybės šiam vartotojo objektui yra tinkamai sureguliuoti sutartimis su perdavimo sistemos operatoriumi arba balansavim</text:span><text:span text:style-name="T332">o elektros energijos tiekėju, kuriam yra priskirtas šis vartotojo objektas. Tuo atveju, kai vienam vartotojo objektui elektros energiją tiekia keli tiekėjai, vartotojas, susitaręs su tiekėjais, privalo nurodyti operatoriui vieną tiekėją, kuris bus įformina</text:span><text:span text:style-name="T333">mas kaip konkrečiam vartotojo objektui elektros energiją tiekiantis tiekėjas. Nesutarimai dėl tarpusavio atsiskaitymų tarp tokių asmenų (tiekėjų) ir vartotojo sprendžiami teisės aktų nustatyta tvarka.</text:span></text:p>
      <text:p text:style-name="P334"><text:span text:style-name="T335">25</text:span><text:span text:style-name="T336">. Vartotojas, prieš sudarydamas arba nutraukdamas</text:span><text:span text:style-name="T337"><text:s/>elektros energijos pirkimo–pardavimo sutartį su tiekėju, taip pat keisdamas vieną tiekėją kitu tiekėju privalo prieš 3 savaites apie tai raštu arba elektroninių ryšių priemonėmis, jei jomis galima tinkamai identifikuoti asmenį, pranešti operatoriui, prie<text:s/></text:span><text:span text:style-name="T338">kurio elektros tinklų yra prijungti vartotojo elektros įrenginiai. Vartotojui pateikus operatoriui pranešimą apie sudarytą sutartį su nepriklausomu tiekėju, laikoma, kad sutartis su ankstesniuoju nepriklausomu tiekėju yra nutraukta. Vartotojas, pirmą kartą</text:span><text:span text:style-name="T339"><text:s/>sudarantis elektros energijos pirkimo–pardavimo sutartį, pranešimą operatoriui apie pasirinktą nepriklausomą tiekėją pateikia prieš prijungiant jo įrenginius prie operatoriaus elektros tinklų, bet ne vėliau kaip elektros apskaitos prietaiso įrengimo dieną</text:span><text:span text:style-name="T340">.</text:span></text:p>
      <text:p text:style-name="P341"><text:span text:style-name="T342">26</text:span><text:span text:style-name="T343">. Nepriklausomas tiekėjas, prieš sudarydamas ar nutraukdamas elektros energijos pirkimo–pardavimo sutartį su vartotoju, privalo prieš 3 savaites apie tai raštu pranešti vartotojui ir operatoriui, prie kurio tinklų yra prijungti vartotojo elektros į</text:span><text:span text:style-name="T344">renginiai.</text:span></text:p>
      <text:p text:style-name="P345"><text:span text:style-name="T346">27</text:span><text:span text:style-name="T347">. Vartotojas, numatantis nutraukti sutartį, privalo iki sutarties nutraukimo dienos raštu arba elektroninių ryšių priemonėmis, jei jomis galima tinkamai identifikuoti asmenį, pranešti elektros komercinės apskaitos prietaisų rodmenis ir kit</text:span><text:span text:style-name="T348">ą galutiniam atsiskaitymui būtiną informaciją bei visiškai atsiskaityti su operatoriumi ir (ar) tiekėju už patiektą elektros energiją bei jos persiuntimo paslaugas, o nebuitinis vartotojas – ir už reaktyviąją elektros energiją.</text:span></text:p>
      <text:p text:style-name="P349"><text:span text:style-name="T350">28</text:span><text:span text:style-name="T351">. Įgyvendinant Taisykl</text:span><text:span text:style-name="T352">ių 25 ir 26 punktuose nurodytas sąlygas, vartotojas ir naujasis nepriklausomas tiekėjas gali pateikti operatoriui bendrą pranešimą arba turi pateikti atskirus pranešimus, kuriuose turi būti nurodyta tiekėjo pakeitimo ir vartotojo su tiekėju sudarytos sutar</text:span><text:span text:style-name="T353">ties įsigaliojimo ar pasibaigimo (nutraukimo) data (ne ankstesnė kaip 3 savaitės nuo pranešimo pateikimo.</text:span></text:p>
      <text:p text:style-name="P354"><text:span text:style-name="T355">29</text:span><text:span text:style-name="T356">. Sutartis su vartotoju gali būti nutraukta vartotojo pageidaujama data, jei ji nėra ankstesnė nei vartotojo pranešimo apie sutarties nutraukimą</text:span><text:span text:style-name="T357"><text:s/>pateikimo data ir jei operatoriui pateiktas bendras vartotojo ir nepriklausomo tiekėjo prašymas dėl nutraukimo.</text:span></text:p>
      <text:p text:style-name="P358"><text:span text:style-name="T359">30</text:span><text:span text:style-name="T360">. Operatorius gali paprašyti vartotoją ir (ar) tiekėją pateikti papildomą informaciją, susijusią su būsimu tiekėjų pasikeitimu.<text:s/></text:span><text:span text:style-name="T361">Operatorius turi teisę nustatyti tipinę jam teikiamų pranešimų formą, kuri būtų naudojama vartotojui keičiant tiekėjus bei kuri pridedama prie operatoriaus ir tiekėjo bei operatoriaus ir vartotojo sudaromų sutarčių.</text:span></text:p>
      <text:p text:style-name="P362"><text:span text:style-name="T363">31</text:span><text:span text:style-name="T364">. Jei pranešime nurodyta tiekėjo p</text:span><text:span text:style-name="T365">akeitimo ir vartotojo bei tiekėjo sudarytos sutarties įsigaliojimo data yra ankstesnė nei 3 savaitės nuo pranešimo pateikimo, skirstomųjų tinklų operatorius perskaičiuoja pranešime nurodytą terminą ir apie tai raštu arba elektroninių ryšių priemonėmis info</text:span><text:span text:style-name="T366">rmuoja vartotoją ir tiekėją. Jeigu operatoriui pateiktuose atskiruose vartotojo ir tiekėjo pranešimuose nurodytos tiekėjo pakeitimo ir vartotojo bei tiekėjo sudarytos sutarties įsigaliojimo datos skiriasi, tuomet vartotojo bei tiekėjo sudarytos sutarties į</text:span><text:span text:style-name="T367">sigaliojimo data laikoma vėliausia data, nurodyta vartotojo ar tiekėjo pranešime.</text:span></text:p>
      <text:p text:style-name="P368"><text:span text:style-name="T369">32</text:span><text:span text:style-name="T370">. Vartotojui keičiant esamą tiekėją ar nutraukiant elektros energijos pirkimo–pardavimo sutartį, elektros apskaitos prietaisų rodmenys fiksuojami tiekėjų pasikeitimo mo</text:span><text:span text:style-name="T371">mentu arba paskutinę sutarties galiojimo dieną. Vartotojas privalo deklaruoti operatoriui ir (ar) tiekėjui elektros apskaitos prietaisų rodmenis, pateikdamas operatoriaus nustatytos formos pažymą, o operatorius ir (ar) buvęs ir būsimas tiekėjai turi teisę<text:s/></text:span><text:span text:style-name="T372">patikrinti elektros apskaitos prietaiso rodmenis, juos užfiksuodami rodmenų fiksavimo akte, kurį pasirašo abu tiekėjai ir (ar) operatorius ir vartotojas. Naujas tiekėjas tiekia elektros energiją nuo vartotojo deklaruotų rodmenų (jeigu yra tiekėjų ir (ar) o</text:span><text:span text:style-name="T373">peratoriaus pasirašytas rodmenų fiksavimo aktas – nuo akte nurodytų rodmenų). Suvartotos elektros energijos kiekio sumažėjimą ar padidėjimą, tiekėjų pasikeitimo momentu arba paskutinę sutarties galiojimo dieną, buvęs tiekėjas nurodo mokėjimo dokumentuose t</text:span><text:span text:style-name="T374">ą ataskaitinį laikotarpį, kurį užfiksuoti faktiniai elektros apskaitos prietaiso rodmenys. Jei pagal užfiksuotus vartotojo elektros apskaitos prietaiso rodmenis, paaiškėja, kad faktiškai suvartotos elektros energijos kiekis yra kitoks nei buvo nurodytas mo</text:span><text:span text:style-name="T375">kėjimo dokumentuose, arba rodmenys pateikti kitą ataskaitinį laikotarpį, tokiu atveju buvęs tiekėjas ne vėliau kaip per 6 savaites, jeigu sutartyje nenustatytas trumpesnis laikotarpis, nuo sutarties nutraukimo ar tiekėjo pasikeitimo dienos išrašo ir vartot</text:span><text:span text:style-name="T376">ojui pateikia kreditinį dokumentą.</text:span></text:p>
      <text:p text:style-name="P377"><text:span text:style-name="T378">33</text:span><text:span text:style-name="T379">. Vartotojui keičiant tiekėją, elektros apskaitos prietaiso rodmenis nuskaito vartotojas arba tiekėjai, rodmenų fiksavimo duomenys (pažyma arba aktas) turi būti pateikiami operatoriui ne vėliau kaip per 2 darbo<text:s/></text:span><text:span text:style-name="T380">dienas nuo rodmenų užfiksavimo datos. Operatorius pateikia elektros energijos suvartojimo duomenis tiekėjams Prekybos elektros energija taisyklėse, patvirtintose Lietuvos Respublikos energetikos ministro 2009 m. gruodžio 9 d. įsakymu Nr. 1-244 (Žin., 2009,</text:span><text:span text:style-name="T381"><text:s/>Nr. </text:span><text:a xlink:href="https://www.e-tar.lt/portal/lt/legalAct/TAR.AEB0FBCC0DB4" office:target-frame-name="_blank" xlink:show="new"><text:span text:style-name="T382">149-6677</text:span></text:a><text:span text:style-name="T383">; 2012, Nr. 65-3304) nustatyta tvarka ir terminais.</text:span></text:p>
      <text:p text:style-name="P384"><text:span text:style-name="T385">34</text:span><text:span text:style-name="T386">. Kai vartotojas nutraukia sutartį su vienu tiekėju ir nesudaro naujos sutarties su kitu tiekėju, ji</text:span><text:span text:style-name="T387">s privalo sutarties nutraukimo dieną nurašyti elektros apskaitos prietaiso rodmenis ir juos pateikti operatoriui. Operatorius turi teisę patikrinti vartotojo pateiktus elektros apskaitos prietaiso rodmenis ir privalo perduoti juos visuomeniniam tiekėjui, k</text:span><text:span text:style-name="T388">uris užtikrina vartotojui tolesnį elektros energijos tiekimą teisės aktų nustatyta tvarka. Operatorius privalo pateikti buvusiam tiekėjui paskutinę sutarties galiojimo dieną užfiksuotus vartotojo elektros apskaitos prietaiso rodmenis ne vėliau kaip per 10 </text:span><text:span text:style-name="T389">darbo dienų nuo sutarties galiojimo pabaigos.</text:span></text:p>
      <text:p text:style-name="P390"><text:span text:style-name="T391">35</text:span><text:span text:style-name="T392">. Tuo atveju, kai skirstomųjų tinklų operatorius elektros apskaitos prietaisų rodmenis nuskaito nuotoliniu būdu, jis pats nuskaito rodmenis paskutinę dieną prieš tiekėjų pasikeitimą, jeigu šalys nesusitar</text:span><text:span text:style-name="T393">ia kitaip.</text:span></text:p>
      <text:p text:style-name="P394"><text:span text:style-name="T395">36</text:span><text:span text:style-name="T396">. Operatorius ir (ar) tiekėjas turi teisę atsisakyti sudaryti sutartį su vartotoju jeigu:</text:span></text:p>
      <text:p text:style-name="P397"><text:span text:style-name="T398">36.1</text:span><text:span text:style-name="T399">. yra skola už elektros energiją ar už elektros energijos persiuntimo ir kitas su tuo susijusias paslaugas, ar yra pažeistos su operatoriumi ar</text:span><text:span text:style-name="T400"><text:s/>tiekėju sudarytos sutarties esminės sąlygos, taip pat jei pradėtos bankroto, restruktūrizavimo ar likvidavimo procedūros, ir operatoriui ar tiekėjui pareikalavus, nepateikiamas visų būsimų prievolių pagal sutartį tinkamo įvykdymo užtikrinimas ar nesuteiki</text:span><text:span text:style-name="T401">amos kitos nurodytų atsiskaitymo garantijos;</text:span></text:p>
      <text:p text:style-name="P402"><text:span text:style-name="T403">36.2</text:span><text:span text:style-name="T404">. kitais Lietuvos Respublikos civilinio kodekso (Žin., 2000, Nr. </text:span><text:a xlink:href="https://www.e-tar.lt/portal/lt/legalAct/TAR.8A39C83848CB" office:target-frame-name="_blank" xlink:show="new"><text:span text:style-name="T405">74-2262</text:span></text:a><text:span text:style-name="T406">) (toliau – Civilinis kodeksas) ir Elektros en</text:span><text:span text:style-name="T407">ergetikos įstatymo nustatytais atvejais.</text:span></text:p>
      <text:p text:style-name="P408"><text:span text:style-name="T409">37</text:span><text:span text:style-name="T410">. Tiekėjas ir operatorius turi teisę vienašališkai, apie tai ne vėliau kaip prieš 30 kalendorinių dienų raštu<text:s/></text:span><text:span text:style-name="T411">arba elektroninių ryšių priemonėmis</text:span><text:span text:style-name="T412"><text:s/>(tuo atveju, jei vartotojo buvimo vieta nežinoma, turi būti p</text:span><text:span text:style-name="T413">askelbiama viešai tiekėjo ar operatoriaus interneto svetainėje), įspėjęs vartotoją, paskutiniu tiekėjui ar operatoriui žinomu adresu, nutraukti su vartotoju sudarytą elektros energijos pirkimo–pardavimo sutartį ir (ar) elektros energijos persiuntimo sutart</text:span><text:span text:style-name="T414">į, jeigu elektros energijos tiekimas ir (ar) elektros energijos persiuntimas buvo nutrauktas dėl šio vartotojo kaltės ir neatstatytas ilgiau nei 6</text:span><text:span text:style-name="T415"> </text:span><text:span text:style-name="T416">mėnesius arba jei vartotojas padaro kitokį esminį sutarties pažeidimą.</text:span></text:p>
      <text:p text:style-name="P417"><text:span text:style-name="T418">38</text:span><text:span text:style-name="T419">. Jei vartotojas tiekėjui ar ope</text:span><text:span text:style-name="T420">ratoriui pateikia raštu arba elektroninių ryšių priemonėmis, jei jomis galima tinkamai identifikuoti asmenį, pranešimą, kuriame nurodo, kad per ateinančius 6 mėnesius pašalins priežastį, dėl kurios jam buvo nutrauktas elektros energijos tiekimas ir (ar) pe</text:span><text:span text:style-name="T421">rsiuntimas, bei pradės vartoti elektros energiją, tokiu atveju tiekėjas ir (ar) operatorius turi teisę vienašališkai nutraukti su vartotoju sudarytas sutartis, jeigu elektros energijos tiekimas ir (ar) elektros energijos persiuntimas buvo nutrauktas dėl va</text:span><text:span text:style-name="T422">rtotojo kaltės ir neatkurtas ilgiau nei 12 mėnesių.</text:span></text:p>
      <text:p text:style-name="P423"><text:span text:style-name="T424">39</text:span><text:span text:style-name="T425">. Nutraukus su vartotoju sudarytas sutartis Taisyklių 37, 38 ir 40 punktuose nustatytais atvejais, operatorius turi teisę atjungti vartotojo elektros įrenginius nuo operatoriaus elektros tinklų ir d</text:span><text:span text:style-name="T426">emontuoti elektros apskaitos prietaisus ir elektros atvadą.</text:span></text:p>
      <text:p text:style-name="P427"><text:span text:style-name="T428">40</text:span><text:span text:style-name="T429">. Tiekėjas ir operatorius turi teisę vienašališkai, apie tai ne vėliau kaip prieš 3 mėnesius raštu arba elektroninių ryšių priemonėmis įspėjęs vartotoją paskutiniu tiekėjui ar operatoriui ži</text:span><text:span text:style-name="T430">nomu adresu (tuo atveju, jei vartotojo buvimo vieta nežinoma, turi būti paskelbiama viešai tiekėjo ar operatoriaus interneto svetainėje), nutraukti su vartotoju sudarytą elektros energijos pirkimo–pardavimo sutartį ir (ar) elektros energijos persiuntimo su</text:span><text:span text:style-name="T431">tartį, jeigu vartotojas 36 mėnesius iš eilės nenaudoja elektros energijos.</text:span></text:p>
      <text:p text:style-name="P432"><text:span text:style-name="T433">41</text:span><text:span text:style-name="T434">. Taisyklių 39 punkte nustatytais atvejais atjungti vartotojo elektros įrenginiai prie operatoriaus elektros tinklų prijungiami vadovaujantis Elektros energijos gamintojų ir v</text:span><text:span text:style-name="T435">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436">82-4279</text:span></text:a><text:span text:style-name="T437">) (toliau – Prijungimo tvarkos aprašas) nustatyta tvarka ir sąlygomis.</text:span></text:p>
      <text:p text:style-name="P438"><text:span text:style-name="T439">42</text:span><text:span text:style-name="T440">. Kiekvienas vartotojas (išskyrus buitinį vartotoją) sutartyje nustatyta tvarka ir laiku turi nurodyti tiekėjui, su kuriuo vartotojas yra sudaręs elektros ene</text:span><text:span text:style-name="T441">rgijos pirkimo–pardavimo sutartį, numatomos pirkti elektros energijos kiekius pagal tiekėjo pateiktus laikotarpius.</text:span></text:p>
      <text:p text:style-name="P442"><text:span text:style-name="T443">43</text:span><text:span text:style-name="T444">. Tuo atveju, kai visuomeniniam tiekėjui Elektros energetikos įstatyme nustatytomis sąlygomis atsiranda pareiga užtikrinti elektros<text:s/></text:span><text:span text:style-name="T445">energijos tiekimą vartotojams, nepasirinkusiems nustatytais terminais nepriklausomo elektros energijos tiekėjo arba kurių pasirinktas nepriklausomas tiekėjas nevykdo savo įsipareigojimo tiekti elektros energiją, visuomeninis tiekėjas garantinį elektros ene</text:span><text:span text:style-name="T446">rgijos tiekimą užtikrina ir sutartis su tokiais vartotojais sudaro ne ilgesniam kaip 6 mėnesių terminui, kuris pradedamas skaičiuoti nuo visuomeninio tiekėjo tiekiamos elektros energijos tiekimo pradžios datos.</text:span></text:p>
      <text:p text:style-name="P447"><text:span text:style-name="T448">Jei skirstomųjų tinklų operatorius vykdo ir v</text:span><text:span text:style-name="T449">isuomeninio elektros energijos tiekimo veiklą, šiame punkte nurodytais atvejais operatoriaus ir vartotojo sudaryta elektros energijos persiuntimo paslaugos sutartis yra laikoma ir elektros energijos pirkimo–pardavimo sutartimi.</text:span></text:p>
      <text:p text:style-name="P450"><text:span text:style-name="T451">44</text:span><text:span text:style-name="T452">. Nepriklausomas tiekė</text:span><text:span text:style-name="T453">jas, sudarydamas sutartis su vartotojais, taip pat turi laikytis ir šių reikalavimų:</text:span></text:p>
      <text:p text:style-name="P454"><text:span text:style-name="T455">44.1</text:span><text:span text:style-name="T456">. pateikdamas pasiūlymą konkrečiam vartotojui dėl elektros energijos pirkimo–pardavimo sutarties sudarymo, privalo pateikti vartotojui informaciją apie siūlomas elek</text:span><text:span text:style-name="T457">tros energijos tiekimo sąlygas, įskaitant ir informaciją apie būsimas vartotojo pareigas operatoriui, prie kurio tinklų prijungti vartotojo įrenginiai; išsamiai supažindinti vartotoją su siūlomos elektros energijos pirkimo–pardavimo sutarties sąlygomis, el</text:span><text:span text:style-name="T458">ektros energijos tiekimo patikimumo garantijomis, elektros energijos kainos nustatymo ir apskaičiavimo principais bei suteikti visą kitą būtiną informaciją, kuri padėtų vartotojui priimti sprendimą dėl nepriklausomo tiekėjo pasirinkimo;</text:span></text:p>
      <text:p text:style-name="P459"><text:span text:style-name="T460">44.2</text:span><text:span text:style-name="T461">. vartotoju</text:span><text:span text:style-name="T462">i teikiamame pasiūlyme dėl sutarties sudarymo privalo nurodyti tokio pasiūlymo galiojimo terminą;</text:span></text:p>
      <text:p text:style-name="P463"><text:span text:style-name="T464">44.3</text:span><text:span text:style-name="T465">. nepriklausomo tiekėjo ir vartotojo sudaromoje sutartyje turi būti nurodyta sutarties įsigaliojimo data, sutarties galiojimo terminas, išankstinio su</text:span><text:span text:style-name="T466">tarties nutraukimo tvarka, elektros energijos vartojimo grafikų sudarymo tvarka ir periodiškumas, elektros energijos kaina arba jos apskaičiavimo formulė, taip pat atsiskaitymo tvarka ir terminai bei kitos esminės sutarties sąlygos.</text:span></text:p>
      <text:p text:style-name="P467"><text:span text:style-name="T468">45</text:span><text:span text:style-name="T469">. Nepriklausoma</text:span><text:span text:style-name="T470">s tiekėjas yra atsakingas už pateikiamą vartotojui informaciją ir jos teisingumą apie siūlomas paslaugas, paslaugų kokybę, kainą ir kt.</text:span></text:p>
      <text:p text:style-name="P471"><text:span text:style-name="T472">46</text:span><text:span text:style-name="T473">. Nepriklausomas tiekėjas, kuris numato vykdyti elektros energijos tiekimo vartotojams veiklą atitinkamam operator</text:span><text:span text:style-name="T474">iui išduotoje licencijoje nurodytoje teritorijoje, prie kurio elektros tinklų yra prijungti vartotojų įrenginiai, privalo su operatoriumi sudaryti sutartį, kurioje turi būti susitarta dėl informacijos teikimo, operatoriaus paslaugų apmokėjimo, nepriklausom</text:span><text:span text:style-name="T475">o tiekėjo prievolių papildomo užtikrinimo pateikimo ir kitos su tuo susijusios sąlygos.</text:span></text:p>
      <text:p text:style-name="P476"><text:span text:style-name="T477">47</text:span><text:span text:style-name="T478">. Tuo atveju kai nepriklausomas tiekėjas informuoja vartotoją, kad negali užtikrinti savo įsipareigojimų tiekti elektros energiją, vartotojas privalo tą pačią die</text:span><text:span text:style-name="T479">ną nurašyti elektros energijos apskaitos prietaiso rodmenis ir juos pateikti operatoriui. Operatorius turi teisę patikrinti vartotojo pateiktus elektros apskaitos prietaiso rodmenis ir privalo perduoti juos visuomeniniam tiekėjui, kuris užtikrina vartotoju</text:span><text:span text:style-name="T480">i elektros energijos tiekimą teisės aktų nustatyta tvarka. Operatorius privalo pateikti buvusiam tiekėjui paskutinę sutarties galiojimo dieną užfiksuotus vartotojo elektros apskaitos prietaiso rodmenis ne vėliau kaip per 5 darbo dienas nuo ataskaitinio mėn</text:span><text:span text:style-name="T481">esio pabaigos.</text:span></text:p>
      <text:p text:style-name="P482"><text:span text:style-name="T483">48</text:span><text:span text:style-name="T484">. Savininkas, perleidęs objektą, kuriame vartojama elektros energija, kito asmens nuosavybėn per 5 kalendorines dienas nuo objekto nuosavybės teisės perleidimo privalo nutraukti sudarytą sutartį ir iki sutarties nutraukimo dienos prane</text:span><text:span text:style-name="T485">šti elektros apskaitos prietaisų rodmenis ir kitą galutiniam atsiskaitymui būtiną informaciją ir visiškai atsiskaityti su operatoriumi ir (ar) tiekėju už elektros energiją, jos persiuntimo, kitas su tuo susijusias paslaugas ir reaktyviąją elektros energiją</text:span><text:span text:style-name="T486"><text:s/>ir informuoti apie sutarties nutraukimą naująjį objekto savininką. Naujasis objekto savininkas privalo per 5 kalendorines dienas nuo buvusio savininko pranešimo gavimo, bet ne vėliau kaip per 14 kalendorinių dienų nuo objekto nuosavybės teisės įgijimo, kr</text:span><text:span text:style-name="T487">eiptis į tiekėją ir (ar) operatorių dėl naujų elektros energijos pirkimo–pardavimo ir (ar) elektros energijos persiuntimo sutarčių sudarymo.</text:span></text:p>
      <text:p text:style-name="P488"/>
      <text:p text:style-name="P489"><text:span text:style-name="T490">IV</text:span><text:span text:style-name="T491">.<text:s/></text:span><text:span text:style-name="T492">OPERATORIAUS PAREIGOS</text:span></text:p>
      <text:p text:style-name="P493"/>
      <text:p text:style-name="P494"><text:span text:style-name="T495">49</text:span><text:span text:style-name="T496">. Operatorius privalo:</text:span></text:p>
      <text:p text:style-name="P497"><text:span text:style-name="T498">49.1</text:span><text:span text:style-name="T499">. užtikrinti tinklų naudotojams vienodas ir<text:s/></text:span><text:span text:style-name="T500">nediskriminacines naudojimosi tinklais sąlygas;</text:span></text:p>
      <text:p text:style-name="P501"><text:span text:style-name="T502">49.2</text:span><text:span text:style-name="T503">. sudaryti sąlygas naudotis elektros tinklais visiems tinklų naudotojams, išskyrus atvejus, kai tai neįmanoma dėl techninių priežasčių;</text:span></text:p>
      <text:p text:style-name="P504"><text:span text:style-name="T505">49.3</text:span><text:span text:style-name="T506">. pats arba per įgaliotus trečiuosius asmenis organizuot</text:span><text:span text:style-name="T507">i, diegti, naudoti ir prižiūrėti jam priklausančiais elektros tinklais persiunčiamos elektros energijos apskaitą bei eksploatuoti ir prižiūrėti jos įrenginius.<text:s/></text:span><text:span text:style-name="T508">Įgyvendindamas šias prievoles, operatorius, vadovaudamasis elektros įrenginių įrengimą reglament</text:span><text:span text:style-name="T509">uojančiais teisės aktais, įdiegia (esant neatitikimams – keičia) galios ribojimo priemones, kurios neleistų viršyti vartotojui suteiktos sutartyje nurodytos leistinosios naudoti galios</text:span><text:span text:style-name="T510">;</text:span></text:p>
      <text:p text:style-name="P511"><text:span text:style-name="T512">49.4</text:span><text:span text:style-name="T513">. sudaryti sutartis ir teikti vartotojams elektros energijos p</text:span><text:span text:style-name="T514">ersiuntimo paslaugos teikimo vietoje kokybišką elektros energijos persiuntimo paslaugą, persiųsti kokybišką elektros energiją. Elektros energijos persiuntimo paslaugos ir elektros energijos kokybė turi atitikti sutarties, Lietuvos standarto LST EN 50160:20</text:span><text:span text:style-name="T515">10 „Viešųjų elektros tinklų įtampos charakteristikos“ (toliau – Lietuvos standartas LST EN 50160:2010) ir kitų kokybę reglamentuojančių norminių teisės aktų nustatytus reikalavimus;</text:span></text:p>
      <text:p text:style-name="P516"><text:span text:style-name="T517">49.5</text:span><text:span text:style-name="T518">. persiuntimo paslaugą vartotojams teikti už pagrįstas, lengvai ir</text:span><text:span text:style-name="T519"><text:s/>aiškiai palyginamas kainas;</text:span></text:p>
      <text:p text:style-name="P520"><text:span text:style-name="T521">49.6</text:span><text:span text:style-name="T522">. Taisyklėse ir kituose teisės aktuose nustatyta tvarka pranešti vartotojams apie numatomus elektros energijos galios apribojimus ir nurodyti jų trukmę ir dydį, taip pat ir apie planuojamus elektros energijos<text:s/></text:span><text:span text:style-name="T523">persiuntimo nutraukimus, jų laiką ir trukmę;</text:span></text:p>
      <text:p text:style-name="P524"><text:span text:style-name="T525">49.7</text:span><text:span text:style-name="T526">. vadovaudamasis teisės aktais, prijungti prie savo elektros tinklų naujų vartotojų elektros įrenginius, esančius veiklos licencijoje nurodytoje teritorijoje;</text:span></text:p>
      <text:p text:style-name="P527"><text:span text:style-name="T528">49.8</text:span><text:span text:style-name="T529">. Taisyklių ir kitų teisės aktų nust</text:span><text:span text:style-name="T530">atyta tvarka atjungti nuo elektros tinklų vartotojo, nesilaikančio sutartyje nurodytų reikalavimų, elektros įrenginius;</text:span></text:p>
      <text:p text:style-name="P531"><text:span text:style-name="T532">49.9</text:span><text:span text:style-name="T533">. nedelsiant po to, kai Valstybinė kainų ir energetikos kontrolės komisija (toliau – Komisija) viešai paskelbia naujas kainas ir</text:span><text:span text:style-name="T534"><text:s/>tarifus, tačiau ne vėliau kaip prieš 1 mėnesį iki kainų ir tarifų pasikeitimo, apie kainų ir tarifų pasikeitimą pranešti vartotojui raštu, elektroniniu paštu, paskelbti interneto savitarnos svetainėje ar kitu sutartyje nustatytu informacijos teikimo būdu.</text:span><text:span text:style-name="T535"><text:s/>Šią informaciją viešai savo nustatyta tvarka operatorius taip pat skelbia savo interneto svetainėje;</text:span></text:p>
      <text:p text:style-name="P536"><text:span text:style-name="T537">49.10</text:span><text:span text:style-name="T538">. informuoti vartotoją apie pastebėtus gedimus, nelaimingus atsitikimus, įvykusius vartotojo elektros įrenginiuose;</text:span></text:p>
      <text:p text:style-name="P539"><text:span text:style-name="T540">49.11</text:span><text:span text:style-name="T541">. užtikrinti, kad va</text:span><text:span text:style-name="T542">rtotojui ar tiekėjui sutartyje nustatytu laiku ir būdu būtų pateikti persiuntimo paslaugos mokėjimo dokumentai;</text:span></text:p>
      <text:p text:style-name="P543"><text:span text:style-name="T544">49.12</text:span><text:span text:style-name="T545">. atlyginti vartotojui ar tiekėjui tiesioginius nuostolius, kai operatorius nevykdo sutartyje, Taisyklėse ir kituose teisės aktuose nus</text:span><text:span text:style-name="T546">tatytų įsipareigojimų;</text:span></text:p>
      <text:p text:style-name="P547"><text:span text:style-name="T548">49.13</text:span><text:span text:style-name="T549">. teisės aktų nustatyta tvarka atsakyti už savo darbuotojų ir įgaliotų trečiųjų asmenų kompetenciją ir atliekamų darbų kokybę;</text:span></text:p>
      <text:p text:style-name="P550"><text:span text:style-name="T551">49.14</text:span><text:span text:style-name="T552">. raštu arba elektroninių ryšių priemonėmis informuoti vartotoją apie ketinimą pakeisti<text:s/></text:span><text:span text:style-name="T553">sutarties sąlygas. Tokiu atveju vartotojas kartu informuojamas ir apie teisę per 30 kalendorinių dienų nuo informacijos apie ketinimą pakeisti sutarties sąlygas gavimo dienos nepritarti sutarties sąlygų pakeitimui ir (ar) nutraukti sutartį;</text:span></text:p>
      <text:p text:style-name="P554"><text:span text:style-name="T555">49.15</text:span><text:span text:style-name="T556">. kai<text:s/></text:span><text:span text:style-name="T557">vartotojas pageidauja pakeisti tiekėją, operatorius imasi priemonių, kad būtų sudarytos sąlygos pakeitimui atlikti per ne ilgesnį kaip 3 savaičių laikotarpį;</text:span></text:p>
      <text:p text:style-name="P558"><text:span text:style-name="T559">49.16</text:span><text:span text:style-name="T560">. vykdyti kitas teisės aktuose nustatytas pareigas.</text:span></text:p>
      <text:p text:style-name="P561"><text:span text:style-name="T562">50</text:span><text:span text:style-name="T563">. Jei skirstomųjų tinklų oper</text:span><text:span text:style-name="T564">atorius nėra sudaręs su nepriklausomą tiekėją pasirinkusiu vartotoju atskiros sutarties dėl elektros energijos persiuntimo paslaugų teikimo, tai iki tokios sutarties sudarymo skirstomųjų tinklų operatoriaus ir vartotojo sudaryta elektros energijos pirkimo–</text:span><text:span text:style-name="T565">pardavimo sutartis yra laikoma ir elektros energijos persiuntimo paslaugų konkrečiam vartotojui sutartimi, o vartotojas privalo atsiskaityti už suteiktas persiuntimo paslaugas pagal persiuntimo paslaugos tarifus.</text:span></text:p>
      <text:p text:style-name="P566"/>
      <text:p text:style-name="P567"><text:span text:style-name="T568">V</text:span><text:span text:style-name="T569">.<text:s/></text:span><text:span text:style-name="T570">TIEKĖJO PAREIGOS</text:span></text:p>
      <text:p text:style-name="P571"/>
      <text:p text:style-name="P572"><text:span text:style-name="T573">51</text:span><text:span text:style-name="T574">.<text:s/></text:span><text:span text:style-name="T575">Tiekėjas privalo:</text:span></text:p>
      <text:p text:style-name="P576"><text:span text:style-name="T577">51.1</text:span><text:span text:style-name="T578">. tiekti elektros energiją vartotojams pagal elektros energijos pirkimo–pardavimo sutartis;</text:span></text:p>
      <text:p text:style-name="P579"><text:span text:style-name="T580">51.2</text:span><text:span text:style-name="T581">.<text:s/></text:span><text:span text:style-name="T582">nemokamai teikti vartotojui informaciją apie efektyvų elektros energijos vartojimą, teikiamas paslaugas, paslaugų teikimo sąlygas,</text:span><text:span text:style-name="T583"><text:s/>paslaugų ir elektros energijos kainas bei tarifus, numatomus sutarties pakeitimus ir kitą Elektros energetikos įstatyme, kituose teisės aktuose bei sutartyje nustatyta tvarka reikalaujamą pateikti informaciją, vartotojo prašymu – informaciją apie faktinį<text:s/></text:span><text:span text:style-name="T584">elektros energijos suvartojimą, palyginamąją informaciją apie elektros energijos suvartojimą. Vartotojai apie tiekėjo ketinimą pakeisti sutarties sąlygas turi būti informuojami raštu ir (ar) elektroninių ryšių priemonėmis. Teikiant informaciją apie šį keti</text:span><text:span text:style-name="T585">nimą, turi būti pranešama apie vartotojų teisę nepritarti sutarties sąlygų pakeitimui ir (ar) nutraukti sutartį</text:span><text:span text:style-name="T586">;</text:span></text:p>
      <text:p text:style-name="P587"><text:span text:style-name="T588">51.3</text:span><text:span text:style-name="T589">. pirkti elektros energiją teisės aktų nustatyta tvarka;</text:span></text:p>
      <text:p text:style-name="P590"><text:span text:style-name="T591">51.4</text:span><text:span text:style-name="T592">. užtikrinti, kad vartotojui sutartyje nustatytu laiku ir būdu būtų pa</text:span><text:span text:style-name="T593">teikti elektros energijos mokėjimo dokumentai;</text:span></text:p>
      <text:p text:style-name="P594"><text:span text:style-name="T595">51.5</text:span><text:span text:style-name="T596">. vykdyti kitas teisės aktuose nustatytas pareigas.</text:span></text:p>
      <text:p text:style-name="P597"><text:span text:style-name="T598">52</text:span><text:span text:style-name="T599">. Visuomeninis tiekėjas be Taisyklių 51 punkte nustatytų pareigų privalo:</text:span></text:p>
      <text:p text:style-name="P600"><text:span text:style-name="T601">52.1</text:span><text:span text:style-name="T602">. Elektros energetikos įstatymo tvarka nustatytomis ir viešai</text:span><text:span text:style-name="T603"><text:s/>paskelbtomis visuomeninėmis elektros energijos kainomis ir tarifais bei nediskriminuojančiomis sąlygomis sudaryti sutartis ir tiekti elektros energiją visiems visuomeniniam tiekėjui išduotoje licencijoje nurodytoje teritorijoje esantiems ir to pareikalavu</text:span><text:span text:style-name="T604">siems buitiniams vartotojams, taip pat tiems vartotojams, kurių atžvilgiu Elektros energetikos įstatymas nustato visuomeninio tiekėjo pareigą tiekti elektros energiją;</text:span></text:p>
      <text:p text:style-name="P605"><text:span text:style-name="T606">52.2</text:span><text:span text:style-name="T607">. nedelsiant po to, kai Komisija viešai paskelbia naujas kainas ir tarifus, tači</text:span><text:span text:style-name="T608">au ne vėliau kaip prieš vieną mėnesį iki kainų ir tarifų pasikeitimo, apie kainų ir tarifų pasikeitimą pranešti vartotojui raštu, elektroniniu paštu, interneto savitarnos svetainėje ar kitu sutartyje nustatytu informacijos teikimo būdu. Šią informaciją vis</text:span><text:span text:style-name="T609">uomeninis tiekėjas taip pat viešai savo nustatyta tvarka skelbia interneto svetainėje;</text:span></text:p>
      <text:p text:style-name="P610"><text:span text:style-name="T611">52.3</text:span><text:span text:style-name="T612">. užtikrinti garantinį elektros energijos tiekimą jam išduotoje licencijoje nustatytoje teritorijoje esantiems vartotojams, nustatytais terminais nepasirinkusiem</text:span><text:span text:style-name="T613">s nepriklausomo elektros energijos tiekėjo arba tuo atveju, kai jų pasirinktas nepriklausomas tiekėjas nevykdo savo įsipareigojimo tiekti elektros energiją. Garantinis elektros energijos tiekimas:</text:span></text:p>
      <text:p text:style-name="P614"><text:span text:style-name="T615">52.3.1</text:span><text:span text:style-name="T616">. pradedamas vykdyti, jei vartotojas, Elektros ener</text:span><text:span text:style-name="T617">getikos įstatymo 43 straipsnio nustatyta tvarka ir terminais nepasirinko nepriklausomo tiekėjo;</text:span></text:p>
      <text:p text:style-name="P618"><text:span text:style-name="T619">52.3.2</text:span><text:span text:style-name="T620">. tuo atveju, kai nepriklausomas tiekėjas Taisyklių 53.6 punkto nustatyta tvarka įspėjo vartotoją, kad jis nebevykdys elektros energijos tiekimo, ir v</text:span><text:span text:style-name="T621">artotojas nepasirinko kito nepriklausomo tiekėjo, garantinis elektros energijos tiekimas pradedamas vykdyti nuo pranešime nurodytos garantinio elektros energijos tiekimo pradžios dienos, kuri negali būti ankstesnė kaip po 3 savaičių nuo nepriklausomo tiekė</text:span><text:span text:style-name="T622">jo pranešimo vartotojui, visuomeniniam tiekėjui ir operatoriui pateikimo dienos;</text:span></text:p>
      <text:p text:style-name="P623"><text:span text:style-name="T624">52.3.3</text:span><text:span text:style-name="T625">. vartotojams užtikrinamas ne ilgiau kaip 6 mėnesius, o jiems taikoma elektros energijos kaina nustatoma vadovaujantis Elektros energetikos įstatymo nuostatomis;</text:span></text:p>
      <text:p text:style-name="P626"><text:span text:style-name="T627">52.4</text:span><text:span text:style-name="T628">. vykdyti kitas teisės aktuose nustatytas pareigas.</text:span></text:p>
      <text:p text:style-name="P629"><text:span text:style-name="T630">53</text:span><text:span text:style-name="T631">. Nepriklausomas tiekėjas be Taisyklių 51 punkte nustatytų pareigų privalo:</text:span></text:p>
      <text:p text:style-name="P632"><text:span text:style-name="T633">53.1</text:span><text:span text:style-name="T634">. užtikrinti informacijos apie vartotojus, su kuriais jis yra sudaręs sutartis, konfidencialumą. Visa infor</text:span><text:span text:style-name="T635">macija apie vartotoją yra konfidenciali, išskyrus teisės aktų numatytus atvejus, kada tokia informacija privalo būti atskleista;</text:span></text:p>
      <text:p text:style-name="P636"><text:span text:style-name="T637">53.2</text:span><text:span text:style-name="T638">. vartotojo prašymu pateikti vartotojui informaciją apie duomenis, kuriuos Taisyklių 53.1 punkte nustatytais atvejais n</text:span><text:span text:style-name="T639">epriklausomas tiekėjas atskleidžia tretiesiems asmenims;</text:span></text:p>
      <text:p text:style-name="P640"><text:span text:style-name="T641">53.3</text:span><text:span text:style-name="T642">. skirstomųjų tinklų operatoriaus prašymu ne vėliau kaip viena savaitė iki elektros tiekimo vartotojui pradžios, pateikti operatoriui vartotojams planuojamo patiekti elektros energijos kiekio</text:span><text:span text:style-name="T643"><text:s/>tiekimo grafiką ir (ar) kitą informaciją operatoriaus nurodyta apimtimi ir dažnumu;</text:span></text:p>
      <text:p text:style-name="P644"><text:span text:style-name="T645">53.4</text:span><text:span text:style-name="T646">. sudaryti su perdavimo sistemos operatoriumi balansavimo, elektros energijos pirkimo–pardavimo, o su skirstomųjų tinklų operatoriais – informacijos mainų sutartį<text:s/></text:span><text:span text:style-name="T647">ir kitų paslaugų sutartį, tarp jų apmokėjimo už elektros energijos persiuntimą, jeigu šią paslaugą nepriklausomam tiekėjui teikia operatorius;</text:span></text:p>
      <text:p text:style-name="P648"><text:span text:style-name="T649">53.5</text:span><text:span text:style-name="T650">. apie numatomą kainos pasikeitimą vartotoją informuoti raštu, elektroniniu paštu, ar kitu sutartyje nust</text:span><text:span text:style-name="T651">atytu informacijos teikimo būdu ne vėliau kaip prieš vieną mėnesį iki numatomo kainų ar kainos nustatymo metodikos pakeitimo;</text:span></text:p>
      <text:p text:style-name="P652"><text:span text:style-name="T653">53.6</text:span><text:span text:style-name="T654">. tuo atveju, kai nepriklausomas tiekėjas sužino aplinkybes, dėl kurių nebegalės vykdyti savo įsipareigojimų tiekti elektr</text:span><text:span text:style-name="T655">os energiją vartotojams, nedelsiant pranešimu informuoti apie tai Komisiją, visuomeninį tiekėją, operatorių, o savo vartotojams pranešti apie:</text:span></text:p>
      <text:p text:style-name="P656"><text:span text:style-name="T657">53.6.1</text:span><text:span text:style-name="T658">. konkrečią garantinio elektros energijos tiekimo pradžią;</text:span></text:p>
      <text:p text:style-name="P659"><text:span text:style-name="T660">53.6.2</text:span><text:span text:style-name="T661">. vartotojo teisę pasirinkti kitą ne</text:span><text:span text:style-name="T662">priklausomą tiekėją ir tokio nepasirinkimo pasekmes, kuomet nepasirinkus kito nepriklausomo tiekėjo po 3 savaičių būtų pradėtas vykdyti garantinis tiekimas;</text:span></text:p>
      <text:p text:style-name="P663"><text:span text:style-name="T664">53.6.3</text:span><text:span text:style-name="T665">. vartotojo teisę gauti iš nepriklausomo tiekėjo išlaidų atlyginimą dėl nepriklausomo tie</text:span><text:span text:style-name="T666">kėjo negalėjimo įvykdyti savo įsipareigojimų;</text:span></text:p>
      <text:p text:style-name="P667"><text:span text:style-name="T668">53.6.4</text:span><text:span text:style-name="T669">. informaciją apie faktinį patiektą ir neapmokėtą elektros energijos kiekį iki garantinio tiekimo pradžios ir kitą informaciją, reikalingą atsiskaityti už suvartotą elektros energiją;</text:span></text:p>
      <text:p text:style-name="P670"><text:span text:style-name="T671">53.6.5</text:span><text:span text:style-name="T672">. info</text:span><text:span text:style-name="T673">rmaciją apie tai, kad ne vėliau, kaip per 6 savaites nuo tiekėjo pasikeitimo ar garantinio tiekimo pradžios bus pateikta paskutinė sąskaita.</text:span></text:p>
      <text:p text:style-name="P674"><text:span text:style-name="T675">54</text:span><text:span text:style-name="T676">. Tuo atveju, kai toje pačioje teritorijoje visuomeninio tiekimo veiklą vykdo ne skirstomųjų tinklų opera</text:span><text:span text:style-name="T677">torius, o kitas asmuo, kuriam išduota visuomeninio tiekimo licencija, visuomeninio tiekėjo ir skirstomųjų tinklų operatoriaus tarpusavio teisės ir pareigos, teikiant paslaugas vartotojams, nustatomos teisės aktais ir tarpusavio sutartimis.</text:span></text:p>
      <text:p text:style-name="P678"><text:span text:style-name="T679">55</text:span><text:span text:style-name="T680">. Su varto</text:span><text:span text:style-name="T681">tojais sudaromų elektros energijos pirkimo–pardavimo sutarčių sąlygos turi būti sąžiningos ir skaidrios, aiškiai ir suprantamai apibrėžtos, jose neturi būti kliūčių, trukdančių vartotojams naudotis savo teisėmis. Tiekėjams draudžiama vartotojų atžvilgiu ta</text:span><text:span text:style-name="T682">ikyti nesąžiningus ar klaidinančius pardavimo metodus. Siekiant įvertinti, ar standartinė sutarties sąlyga, pagal kurią tiekėjas pasilieka teisę vienašališkai pakeisti su elektros energijos tiekimu susijusias kainas ir tarifus, atitinka sąžiningumo, pusiau</text:span><text:span text:style-name="T683">svyros ir skaidrumo reikalavimus, sutartyje turi būti:</text:span></text:p>
      <text:p text:style-name="P684"><text:span text:style-name="T685">55.1</text:span><text:span text:style-name="T686">. skaidriai pateikta šių kainų ir tarifų keitimo priežastis ir būdas, kad vartotojas, remdamasis aiškiais ir suprantamais kriterijais, galėtų numatyti galimus šių kainų ir tarifų pasikeitimus. In</text:span><text:span text:style-name="T687">formacijos šiuo klausimu nebuvimo prieš sudarant sutartį iš principo neturėtų kompensuoti vien tai, kad jau vykdant sutartį vartotojams iš anksto pranešama apie kainų ir tarifų pakeitimą ir apie jų teisę nutraukti sutartį, jeigu jie nesutinka su šiuo pakei</text:span><text:span text:style-name="T688">timu;</text:span></text:p>
      <text:p text:style-name="P689"><text:span text:style-name="T690">55.2</text:span><text:span text:style-name="T691">. numatytos sąlygos vartotojui ne tik formaliai nutraukti sutartį, bet ir konkrečiomis aplinkybėmis galimybė faktiškai ja pasinaudoti.</text:span></text:p>
      <text:p text:style-name="P692"/>
      <text:p text:style-name="P693"><text:span text:style-name="T694">VI</text:span><text:span text:style-name="T695">.<text:s/></text:span><text:span text:style-name="T696">VARTOTOJO PAREIGOS</text:span></text:p>
      <text:p text:style-name="P697"/>
      <text:p text:style-name="P698"><text:span text:style-name="T699">56</text:span><text:span text:style-name="T700">. Vartotojas privalo:</text:span></text:p>
      <text:p text:style-name="P701"><text:span text:style-name="T702">56.1</text:span><text:span text:style-name="T703">. prieš pradėdamas vartoti elektros<text:s/></text:span><text:span text:style-name="T704">energiją, sudaryti Taisyklių 17 punkte nurodytas sutartis;</text:span></text:p>
      <text:p text:style-name="P705"><text:span text:style-name="T706">56.2</text:span><text:span text:style-name="T707">. užtikrinti tinkamą jam priklausančių elektros įrenginių ir prietaisų būklę ir saugų šių įrenginių eksploatavimą pagal sutarties ir teisės aktų reikalavimus;</text:span></text:p>
      <text:p text:style-name="P708"><text:span text:style-name="T709">56.3</text:span><text:span text:style-name="T710">. laikytis sutartyse n</text:span><text:span text:style-name="T711">ustatytų elektros energijos vartojimo režimų;</text:span></text:p>
      <text:p text:style-name="P712"><text:span text:style-name="T713">56.4</text:span><text:span text:style-name="T714">. jei sutartyje nenustatyta kitaip, ne vėliau kaip kiekvieno ataskaitinio laikotarpio paskutinę dieną, taip pat prieš pasikeičiant elektros energijos kainoms ir (ar) tarifams, užrašyti elektros<text:s/></text:span><text:span text:style-name="T715">apskaitos prietaisų rodmenis ir pateikti operatoriui ar tiekėjui. Rodmenų pateikimo formą ir būdą (-us) (paštu, per kurjerį, elektroninių ryšių priemonėmis, mokėjimo dokumente ar pan.) pasirenka vartotojas ir jie nustatomi sutartyje;</text:span></text:p>
      <text:p text:style-name="P716"><text:span text:style-name="T717">56.5</text:span><text:span text:style-name="T718">. sutartyje nu</text:span><text:span text:style-name="T719">statytais terminais ir tvarka, pagal galiojančias kainas bei tarifus atsiskaityti su operatoriumi ir (ar) tiekėju už elektros energiją, elektros energijos persiuntimą ir kitas su tuo susijusias paslaugas ir (ar) galią;</text:span></text:p>
      <text:p text:style-name="P720"><text:span text:style-name="T721">56.6</text:span><text:span text:style-name="T722">. įrengti, naudoti ir eksploa</text:span><text:span text:style-name="T723">tuoti savo elektros įrenginius taip, kad jie nekeltų grėsmės operatoriaus elektros tinklų, kitų asmenų elektros įrenginių ar prietaisų normaliam veikimui, nesudarytų sąlygų trikdžiams, turintiems neigiamą įtaką elektros energijos kokybei. Tuo atveju, jeigu</text:span><text:span text:style-name="T724"><text:s/>yra nustatoma, kad elektros tinklo nuosavybės riboje vartotojo elektros įrenginiai blogina elektros energijos kokybę, vartotojas turi imtis atitinkamų priemonių;</text:span></text:p>
      <text:p text:style-name="P725"><text:span text:style-name="T726">56.7</text:span><text:span text:style-name="T727">. neviršyti suteiktos leistinosios naudoti galios;</text:span></text:p>
      <text:p text:style-name="P728"><text:span text:style-name="T729">56.8</text:span><text:span text:style-name="T730">. įrengiant elektros įreng</text:span><text:span text:style-name="T731">inius ir vidaus tinklą pagal suteiktą patikimumo kategoriją, užtikrinti optimalią vartotojo elektros įrenginių schemą (kaip nustatyta Taisyklių 83, 85, 86 punktuose), numatant ir įgyvendinant priemones galimiems nuostoliams dėl elektros energijos persiunti</text:span><text:span text:style-name="T732">mo ir tiekimo nutraukimo sumažinti ar jų išvengti, įskaitant ir priemones dėl Lietuvos standarte LST EN 50160:2010 nurodytų staigiųjų trumpųjų, ilgųjų įtampos kryčių ir pertrūkių;</text:span></text:p>
      <text:p text:style-name="P733"><text:span text:style-name="T734">56.9</text:span><text:span text:style-name="T735">. leisti operatoriui ir (ar) jo įgaliotiems tretiesiems asmenims, pa</text:span><text:span text:style-name="T736">teikusiems atstovavimo teisę patvirtinančius dokumentus, eksploatuoti vartotojo teritorijoje ar pastatuose esančius ir operatoriui priklausančius elektros tinklus ir elektros įrenginius;</text:span></text:p>
      <text:p text:style-name="P737"><text:span text:style-name="T738">56.10</text:span><text:span text:style-name="T739">. teikti operatoriui visą pagrįstai reikalaujamą informaciją</text:span><text:span text:style-name="T740">, susijusią su vartotojo elektros tinklų ir įrenginių prijungimo schema, būkle ir veikimu;</text:span></text:p>
      <text:p text:style-name="P741"><text:span text:style-name="T742">56.11</text:span><text:span text:style-name="T743">. operatoriaus nurodymu atjungti savo elektros energijos įrenginius nuo operatoriaus tinklų Taisyklėse, sutartyje ir kituose teisės aktuose nurodytais atvej</text:span><text:span text:style-name="T744">ais ir tvarka;</text:span></text:p>
      <text:p text:style-name="P745"><text:span text:style-name="T746">56.12</text:span><text:span text:style-name="T747">. vykdyti operatoriaus ir (ar) Valstybinės energetikos inspekcijos įpareigojimus pertvarkyti, rekonstruoti ar suremontuoti vartotojui priklausančius elektros apskaitai naudojamus elektros apskaitos schemos elementus, atvadus, įvadin</text:span><text:span text:style-name="T748">es elektros apskaitos spintas (skydelius), kai atvado elementai (kabelis, laidas, izoliatoriai ar pan.) arba įvadinė elektros apskaitos spinta (skydelis) susidėvi arba jų būklė kelia tiesioginį pavojų žmonių gyvybei ar sveikatai;</text:span></text:p>
      <text:p text:style-name="P749"><text:span text:style-name="T750">56.13</text:span><text:span text:style-name="T751">. kai tik paaiškė</text:span><text:span text:style-name="T752">ja, nedelsiant informuoti operatorių apie:</text:span></text:p>
      <text:p text:style-name="P753"><text:span text:style-name="T754">56.13.1</text:span><text:span text:style-name="T755">. visus elektros apskaitos prietaisų ar elektros apskaitos schemos elementų gedimus, elektros apskaitos prietaisų, elektros apskaitos schemos elementų, kitų su elektros apskaita susijusių plombuojamųjų vi</text:span><text:span text:style-name="T756">etų plombų pažeidimus ar nutraukimus, taip pat apie nepagrįstą esminį pagal elektros apskaitos prietaisų rodmenis elektros energijos suvartojimo sumažėjimą arba padidėjimą;</text:span></text:p>
      <text:p text:style-name="P757"><text:span text:style-name="T758">56.13.2</text:span><text:span text:style-name="T759">. elektros energijos persiuntimo sutrikimus;</text:span></text:p>
      <text:p text:style-name="P760"><text:span text:style-name="T761">56.13.3</text:span><text:span text:style-name="T762">. operatoriaus e</text:span><text:span text:style-name="T763">lektros įrenginių, esančių vartotojo patalpose ar teritorijoje, gedimus;</text:span></text:p>
      <text:p text:style-name="P764"><text:span text:style-name="T765">56.13.4</text:span><text:span text:style-name="T766">. visus jam žinomus nelaimingus atsitikimus, įvykusius operatoriaus elektros įrenginiuose;</text:span></text:p>
      <text:p text:style-name="P767"><text:span text:style-name="T768">56.14</text:span><text:span text:style-name="T769">. nedelsiant informuoti Valstybinę energetikos inspekciją apie nelaimi</text:span><text:span text:style-name="T770">ngus atsitikimus, įvykusius vartotojo elektros įrenginiuose;</text:span></text:p>
      <text:p text:style-name="P771"><text:span text:style-name="T772">56.15</text:span><text:span text:style-name="T773">. atlyginti operatoriui ar tiekėjui tiesioginius nuostolius, kai vartotojas nevykdo sutartyje, Taisyklėse ir kituose teisės aktuose nustatytų reikalavimų;</text:span></text:p>
      <text:p text:style-name="P774"><text:span text:style-name="T775">56.16</text:span><text:span text:style-name="T776">. vykdyti kitas teisės</text:span><text:span text:style-name="T777"><text:s/>aktuose nustatytas pareigas.</text:span></text:p>
      <text:p text:style-name="P778"><text:span text:style-name="T779">57</text:span><text:span text:style-name="T780">. Vartotojas, išskyrus buitinį vartotoją, privalo:</text:span></text:p>
      <text:p text:style-name="P781"><text:span text:style-name="T782">57.1</text:span><text:span text:style-name="T783">. Elektros energetikos įstatymo 43 straipsnio nustatyta tvarka pasirinkti nepriklausomą tiekėją;</text:span></text:p>
      <text:p text:style-name="P784"><text:span text:style-name="T785">57.2</text:span><text:span text:style-name="T786">. tuo atveju, kai nepriklausomas tiekėjas Taisyklių<text:s/></text:span><text:span text:style-name="T787">53.6 punkte nustatyta tvarka įspėjo vartotoją, kad jis nebevykdys elektros energijos tiekimo, ne vėliau kaip per 3 savaites turi pasirinkti kitą nepriklausomą tiekėją;</text:span></text:p>
      <text:p text:style-name="P788"><text:span text:style-name="T789">57.3</text:span><text:span text:style-name="T790">. elektros įrenginiams eksploatuoti skirti arba samdyti darbuotojus, turinčius r</text:span><text:span text:style-name="T791">eikiamą kvalifikaciją ir teisę atlikti darbus veikiančiuose elektros įrenginiuose;</text:span></text:p>
      <text:p text:style-name="P792"><text:span text:style-name="T793">57.4</text:span><text:span text:style-name="T794">. laiku pateikti operatoriui nustatytų žiemos ir vasaros kontrolinių dienų vartotojo naudojamos aktyviosios ir reaktyviosios galios grafikus, jeigu tai yra numatyta<text:s/></text:span><text:span text:style-name="T795">sutartyje arba to pareikalauja operatorius;</text:span></text:p>
      <text:p text:style-name="P796"><text:span text:style-name="T797">57.5</text:span><text:span text:style-name="T798">. sutartyje nustatytu laiku nurodyti numatomos pirkti elektros energijos kiekius pagal tiekėjo ir (ar) operatoriaus pateiktus laikotarpius;</text:span></text:p>
      <text:p text:style-name="P799"><text:span text:style-name="T800">57.6</text:span><text:span text:style-name="T801">. laikytis operatoriaus nustatyto optimalaus<text:s/></text:span><text:span text:style-name="T802">reaktyviosios elektros energijos (galios), naudojamos iš elektros tinklo, dydžio ir kompensavimo įrenginių veikimo režimo;</text:span></text:p>
      <text:p text:style-name="P803"><text:span text:style-name="T804">57.7</text:span><text:span text:style-name="T805">. vykdyti nurodyto apribojimo ir atjungimo reikalavimus pagal operatoriaus sudarytus ir vartotojui praneštus apribojimo ir at</text:span><text:span text:style-name="T806">jungimo grafikus;</text:span></text:p>
      <text:p text:style-name="P807"><text:span text:style-name="T808">57.8</text:span><text:span text:style-name="T809">. leisti operatoriaus darbuotojams, pateikusiems tarnybinius pažymėjimus, ir (ar) operatoriaus įgaliotiems tretiesiems asmenims, pateikusiems atstovavimo teisę patvirtinančius dokumentus, matuoti naudojamą elektros galią, įtampos<text:s/></text:span><text:span text:style-name="T810">dydį, kontroliuoti kitus elektros energijos parametrus ir, elektros energijos vartojimo režimą, įrengti, keisti, eksploatuoti elektros apskaitos prietaisus bei elektros energijos apskaitos schemų elementus, esančius vartotojo patalpose ar teritorijoje, apž</text:span><text:span text:style-name="T811">iūrėti jų plombas, nustatyti elektros apskaitos prietaisų rodmenis;</text:span></text:p>
      <text:p text:style-name="P812"><text:span text:style-name="T813">57.9</text:span><text:span text:style-name="T814">. patikrinimo metu nustačius elektros apskaitos prietaiso, elektros apskaitos schemos, elementų pažeidimų, galinčių turėti įtakos tinkamai elektros energijos apskaitai, arba nustač</text:span><text:span text:style-name="T815">ius elektros energijos naudojimo be elektros apskaitos prietaiso faktą ar pastebėjus tokio fakto požymių, leisti operatoriaus darbuotojams, pateikusiems tarnybinius pažymėjimus, ir (ar) operatoriaus įgaliotiems tretiesiems asmenims, pateikusiems atstovavim</text:span><text:span text:style-name="T816">o teisę patvirtinančius dokumentus, apžiūrėti vartotojo eksploatuojamus elektros įrenginius ir (ar) lokalų elektros tinklą. Taisyklių 56.9, 57.8 bei šiame punkte nurodyti operatoriaus veiksmai turi būti atliekami vartotojo darbo laiku, išskyrus atvejus, ka</text:span><text:span text:style-name="T817">i, siekiant užtikrinti tinkamą Taisyklių 133 punkto nuostatų įgyvendinimą, saugų ir efektyvų elektros energijos persiuntimą ir (ar) tiekimą, ir (ar) tinkamą tiekiamos elektros energijos apskaitą, nurodytus veiksmus būtina atlikti kitu laiku;</text:span></text:p>
      <text:p text:style-name="P818"><text:span text:style-name="T819">57.10</text:span><text:span text:style-name="T820">. vyk</text:span><text:span text:style-name="T821">dyti kitas teisės aktuose nustatytas pareigas.</text:span></text:p>
      <text:p text:style-name="P822"><text:span text:style-name="T823">58</text:span><text:span text:style-name="T824">. Vartotojas, valdantis lokalųjį elektros tinklą, privalo:</text:span></text:p>
      <text:p text:style-name="P825"><text:span text:style-name="T826">58.1</text:span><text:span text:style-name="T827">. užtikrinti, kad jo lokalųjį elektros tinklą eksploatuojantys darbuotojai turėtų reikiamą kvalifikaciją ir teisę atlikti darbus veikian</text:span><text:span text:style-name="T828">čiuose elektros įrenginiuose;</text:span></text:p>
      <text:p text:style-name="P829"><text:span text:style-name="T830">58.2</text:span><text:span text:style-name="T831">. naudoti savo lokalųjį elektros tinklą, laikydamasis teisės aktuose nustatytų reikalavimų ir nepažeisdamas operatoriaus bei kitų asmenų teisių ir teisėtų interesų. Vartotojas neturi teisės prie savo lokaliojo (vidaus)</text:span><text:span text:style-name="T832"><text:s/>elektros tinklo jungti kitų vartotojų ar asmenų elektros įrenginius ir (ar) tiesti bei rekonstruoti elektros tinklus, esančius už jam nuosavybės teise ar valstybinės (savivaldybės) žemės sklypo nuomos teise priklausančio žemės sklypo ribų, išskyrus atveju</text:span><text:span text:style-name="T833">s, kai kitų asmenų elektros įrenginiai prie vartotojo lokalaus elektros tinklo yra teisėtai prijungti iki 2002 m. sausio 1 d. arba toks elektros įrenginių ir (ar) imtuvų prijungimas arba tinklų tiesimas ar rekonstrukcija yra suderinti su operatoriumi, turi</text:span><text:span text:style-name="T834">nčiu licenciją toje teritorijoje verstis skirstymo veikla;</text:span></text:p>
      <text:p text:style-name="P835"><text:span text:style-name="T836">58.3</text:span><text:span text:style-name="T837">. vadovaujantis Civilinio kodekso ir Elektros energetikos įstatymo nuostatomis sudaryti elektros energijos persiuntimo paslaugos sutartis ir teikti subabonentams elektros energijos persiunt</text:span><text:span text:style-name="T838">imo paslaugos teikimo vietoje kokybišką elektros energijos persiuntimo paslaugą, persiųsti kokybišką elektros energiją. Elektros energijos persiuntimo paslaugos ir elektros energijos kokybė turi atitikti sutarties, Lietuvos standarto LST EN 50160:2010 ir k</text:span><text:span text:style-name="T839">itų kokybę reglamentuojančių norminių teisės aktų nustatytus reikalavimus;</text:span></text:p>
      <text:p text:style-name="P840"><text:span text:style-name="T841">58.4</text:span><text:span text:style-name="T842">. eksploatuoti savo lokalųjį elektros tinklą taip, kad nepažeistų subabonentų, kurių elektros įrenginiai ar elektros imtuvai yra prijungti prie vartotojo lokaliojo elektros<text:s/></text:span><text:span text:style-name="T843">tinklo, teisių ir teisėtų interesų. Subabonentai privalo sutartyje nustatytomis sąlygomis ir tvarka atsiskaityti už persiųstą elektros energiją lokaliuoju elektros tinklu. Vartotojas turi teisę nutraukti arba apriboti subabonentų elektros įrenginių aprūpin</text:span><text:span text:style-name="T844">imą elektros energija tada, kai subabonentai nevykdo savo prievolės atsiskaityti už jiems persiųstą elektros energiją, taip pat nutraukti arba apriboti elektros energijos persiuntimą kitais atvejais, nurodytais Taisyklių X skyriuje;</text:span></text:p>
      <text:p text:style-name="P845"><text:span text:style-name="T846">58.5</text:span><text:span text:style-name="T847">. subabonento r</text:span><text:span text:style-name="T848">ei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849"><text:span text:style-name="T850">58.6</text:span><text:span text:style-name="T851">. kitais santykių su subabonentais atvejais vadovautis Taisyklėse nustatytomis sąlygomis bei reikalavimais, reglamentuojančiais operatoriaus ir vartotojo teises ir pareigas, jei su subabonentais sudarytose sutartyse nenustatyta kitaip;</text:span></text:p>
      <text:p text:style-name="P852"><text:span text:style-name="T853">58.7</text:span><text:span text:style-name="T854">. vyk</text:span><text:span text:style-name="T855">dyti kitas teisės aktuose nustatytas pareigas.</text:span></text:p>
      <text:p text:style-name="P856"><text:span text:style-name="T857">59</text:span><text:span text:style-name="T858">. Buitiniai vartotojai ar jų atstovai operatoriaus darbuotojams, pateikusiems tarnybinius pažymėjimus, ir operatoriaus įgaliotiems tretiesiems asmenims, pateikusiems atstovavimo teisę patvirtinančius d</text:span><text:span text:style-name="T859">okumentus, privalo leisti įrengti, keisti, eksploatuoti, patikrinti elektros apskaitos prietaisus bei elektros energijos apskaitos schemų elementus, esančius vartotojo patalpose ar teritorijoje, apžiūrėti jų plombas, patikrinti atvadą, nustatyti elektros a</text:span><text:span text:style-name="T860">pskaitos prietaisų rodmenis ir dalyvauti, kai darbų atlikimo metu yra nustatomas elektros apskaitos prietaiso ar apskaitos schemos elemento gedimas ir (ar) pažeidimas. Operatoriaus darbuotojas ir operatoriaus įgalioti tretieji asmenys aukščiau išvardintus<text:s/></text:span><text:span text:style-name="T861">veiksmus ne vartotojo patalpose ar teritorijoje gali atlikti nedalyvaujant vartotojui ar jo atstovui, išskyrus atvejį, kai darbų atlikimo metu yra nustatomas elektros apskaitos prietaiso ar apskaitos schemos elemento gedimas ir (ar) pažeidimas.</text:span></text:p>
      <text:p text:style-name="P862"><text:span text:style-name="T863">60</text:span><text:span text:style-name="T864">.<text:s/></text:span><text:span text:style-name="T865">Patikrinimo metu nustačius, kad elektros energija gali būti naudojama be apskaitos prietaiso, arba nustačius elektros apskaitos prietaiso pažeidimus, galinčius turėti įtakos tinkamai elektros energijos apskaitai, buitinis vartotojas arba jo atstovas turi l</text:span><text:span text:style-name="T866">eisti operatoriaus darbuotojams, pateikusiems tarnybinius pažymėjimus ir (ar) operatoriaus įgaliotiems tretiesiems asmenims, pateikusiems atstovavimo teisę patvirtinančius dokumentus, apžiūrėti buitinio vartotojo naudojamus elektros imtuvus, siekiant nusta</text:span><text:span text:style-name="T867">tyti jų naudojamą galią. Jeigu buitinis vartotojas ar jo atstovas operatoriaus darbuotojams ir (ar) operatoriaus įgaliotiems tretiesiems asmenims, pateikusiems atstovavimo teisę patvirtinančius dokumentus, nesuteikia galimybės apžiūrėti buitinio vartotojo<text:s/></text:span><text:span text:style-name="T868">naudojamus elektros imtuvus, siekiant nustatyti jų naudojamą galią, tai nustačius neteisėto elektros energijos vartojimo faktą, perskaičiuojant suvartotą elektros energiją taikomos Taisyklių 132.12 punkto nuostatos.</text:span></text:p>
      <text:p text:style-name="P869"><text:span text:style-name="T870">Operatorius turi organizuoti savo darbą<text:s/></text:span><text:span text:style-name="T871">taip, kad visi Taisyklių 56.9, 59 bei šiame punkte nurodyti operatoriaus veiksmai buitinio vartotojo patalpose ar teritorijoje būtų vykdomi nuo 8 iki 22 valandos, išskyrus atvejus, kai buitinis vartotojas sutinka, kad darbai būtų atliekami ir kitu laiku.</text:span></text:p>
      <text:p text:style-name="P872"><text:span text:style-name="T873">61</text:span><text:span text:style-name="T874">. Apie operatoriaus darbuotojų ar operatoriaus įgaliotų trečiųjų asmenų atlikto buitinio vartotojo apskaitos prietaiso ir elektros apskaitos schemos elementų patikrinimo rezultatus operatorius informuoja vartotoją patikrinimo vietoje palikdamas nustat</text:span><text:span text:style-name="T875">ytos formos pranešimą, nesant tokios galimybės – raštu arba, esant galimybėms, elektroninių ryšių priemonėmis ar kitu sutartyje numatytu būdu informuoja vartotoją ne vėliau kaip per 10 darbo dienų. Operatorius pranešime apie atliktą patikrinimą nurodo pati</text:span><text:span text:style-name="T876">krinimo datą, tikrinimo metu užfiksuotus elektros apskaitos prietaiso rodmenis ir kontaktinį operatoriaus telefono numerį.</text:span></text:p>
      <text:p text:style-name="P877"/>
      <text:p text:style-name="P878"><text:span text:style-name="T879">VII</text:span><text:span text:style-name="T880">.<text:s/></text:span><text:span text:style-name="T881">ELEKTROS APSKAITOS ĮRENGIMAS IR EKSPLOATAVIMAS</text:span></text:p>
      <text:p text:style-name="P882"/>
      <text:p text:style-name="P883"><text:span text:style-name="T884">62</text:span><text:span text:style-name="T885">. Vartotojų elektros apskaita įrengiama vadovaujantis Elektros įren</text:span><text:span text:style-name="T886">ginių įrengimo bendrosiose taisyklėse ir kituose teisės aktuose nurodytais techniniais įvadinių elektros apskaitos spintų (skydelių), prietaisų įrengimo vietų, elektros skaitiklių, matavimo transformatorių ir kitų elektros apskaitos schemos elementų reikal</text:span><text:span text:style-name="T887">avimais.</text:span></text:p>
      <text:p text:style-name="P888"><text:span text:style-name="T889">63</text:span><text:span text:style-name="T890">. Įvadinė elektros apskaitos spinta (skydelis), elektros apskaitos prietaisai ir elektros apskaitos schemos elementai yra elektros tinklo neatskiriamos dalys.</text:span></text:p>
      <text:p text:style-name="P891"><text:span text:style-name="T892">64</text:span><text:span text:style-name="T893">. Elektros apskaita įrengiama operatoriaus ir vartotojo elektros tinklo nuos</text:span><text:span text:style-name="T894">avybės riboje arba kitoje (sutartyje ar naujojo vartotojo elektros įrenginių prijungimui prie elektros tinklų išduotose prijungimo sąlygose) nurodytoje elektros tinklo vietoje.</text:span></text:p>
      <text:p text:style-name="P895"><text:span text:style-name="T896">65</text:span><text:span text:style-name="T897">. Nustatytuose elektros apskaitos prietaiso įrengimo taškuose elektros ap</text:span><text:span text:style-name="T898">skaitos prietaisus savo lėšomis įrengia, prižiūri ar keičia operatorius. Elektros apskaitos prietaisai keičiami nemokamai teisės aktuose nustatytais atvejais (pasibaigus jų metrologinės patikros terminui ar jiems sugedus ne dėl vartotojo kaltės ir kt.).</text:span></text:p>
      <text:p text:style-name="P899"><text:span text:style-name="T900">66</text:span><text:span text:style-name="T901">. Atsižvelgiant į vartotojui leistiną naudoti galią ir įtampą elektros apskaitos prietaisų įrengimo taškuose, elektros apskaitos schemose gali būti naudojami elektros apskaitos schemos elementai. Šie elementai pagal technines galimybes ir elektros apsk</text:span><text:span text:style-name="T902">aitos įrengimo tašką, nustatytą sutartyje ar prijungimo sąlygose, gali būti įrengti tiek operatoriaus, tiek vartotojo elektros tinkle. Elektros apskaitos schemos elementus ir įvadinę elektros apskaitos spintą (skydelį) savo lėšomis įrengia ir juos prižiūri</text:span><text:span text:style-name="T903"><text:s/>ta sutarties šalis, kurios įrenginiuose yra elektros apskaitos įrengimo taškas. Visais atvejais elektros apskaitos prietaisų ir elektros apskaitos schemos elementų prijungimo schema turi būti suderinta su operatoriumi. Operatoriaus įrenginiuose įrengti el</text:span><text:span text:style-name="T904">ektros apskaitos schemos elementai ir įvadinė elektros apskaitos spinta (skydelis) yra operatoriaus nuosavybė.</text:span></text:p>
      <text:p text:style-name="P905"><text:span text:style-name="T906">67</text:span><text:span text:style-name="T907">. Daugiabučiuose gyvenamuosiuose namuose elektros apskaitos prietaisai, neatsižvelgiant į nustatytas nuosavybės ribas, turi būti įrengiami<text:s/></text:span><text:span text:style-name="T908">kiekvienam butui atskirai bendrojo naudojimo patalpose (laiptinėse, koridoriuose arba specialiai elektros apskaitos prietaisams skirtose patalpose ar pan.). Jei minėtuose namuose elektros apskaitos prietaisai įrengti butuose, taip pat kai kiekvienam butui<text:s/></text:span><text:span text:style-name="T909">nėra įrengti atskiri, teisės aktų reikalavimus atitinkantys ir operatoriui nuosavybės teise priklausantys elektros apskaitos prietaisai (įrengtas daugiabučio gyvenamojo namo įvadinio elektros apskaitos prietaisas), tai rekonstruojant (pertvarkant) tokį nam</text:span><text:span text:style-name="T910">ą elektros apskaitos prietaisus būtina įrengti atskirai kiekvienam butui bendrojo naudojimo patalpose (laiptinėse, koridoriuose arba specialiai elektros apskaitos prietaisams skirtose patalpose ar pan.) įrengtose įvadinėse elektros apskaitos spintose (skyd</text:span><text:span text:style-name="T911">eliuose).</text:span></text:p>
      <text:p text:style-name="P912"><text:span text:style-name="T913">68</text:span><text:span text:style-name="T914">. Kai norima pagal teisės aktų reikalavimus įrengti elektros apskaitos prietaisus ir toks įrengimas yra įmanomas tik rekonstravus (pertvarkius) vidaus tinklą, pastarąjį savo lėšomis rekonstruoja daugiabučio gyvenamojo namo savininkai.</text:span></text:p>
      <text:p text:style-name="P915"><text:span text:style-name="T916">69</text:span><text:span text:style-name="T917">. Daugiabučiuose gyvenamuosiuose namuose taip pat įrengiami elektros apskaitos prietaisai elektros energijai, vartojamai bendroms namo reikmėms (vestibiuliams, laiptinėms ir rūsiams apšviesti, hidrauliniams siurbliams, šilumos punktui, liftui ir kitoms be</text:span><text:span text:style-name="T918">ndroms reikmėms), apskaityti. Šiuos apskaitos prietaisus operatorius įrengia namo įvadinėje elektros skirstomojoje spintoje (skydelyje) arba greta jos.</text:span></text:p>
      <text:p text:style-name="P919"><text:span text:style-name="T920">70</text:span><text:span text:style-name="T921">. Kai buitinio vartotojo ir operatoriaus sutarimu (Taisyklių 127 punktas) ar teismo sprendimu nust</text:span><text:span text:style-name="T922">atoma, kad vartotojas neteisėtai vartojo elektros energiją, operatorius gali įrengti įvadinę elektros apskaitos spintą (skydelį) ir apskaitos prietaisą operatoriaus darbuotojams ir (ar) jo įgaliotiems tretiesiems asmenims ištisą parą laisvai prieinamoje vi</text:span><text:span text:style-name="T923">etoje.</text:span></text:p>
      <text:p text:style-name="P924"><text:span text:style-name="T925">71</text:span><text:span text:style-name="T926">. Priėjimai prie elektros apskaitos prietaisų turi būti laisvi. Draudžiama dėti bet kokius daiktus ant elektros apskaitos prietaisų, įvadinių elektros apskaitos spintų (skydelių) arba į jas.</text:span></text:p>
      <text:p text:style-name="P927"><text:span text:style-name="T928">72</text:span><text:span text:style-name="T929">. Neteisėto elektros energijos vartojimo<text:s/></text:span><text:span text:style-name="T930">prevencijai elektros apskaitose plombuojamos elektros apskaitos prietaisų ir elektros apskaitos schemų elementų išardomi korpusai, prijungimo gnybtai ir kitos vietos, kuriose naudojant specialiuosius įtaisus galima paveikti elektros apskaitos rezultatus. P</text:span><text:span text:style-name="T931">aprastai plombuojamos tokios vietos:</text:span></text:p>
      <text:p text:style-name="P932"><text:span text:style-name="T933">72.1</text:span><text:span text:style-name="T934">. ant elektros skaitiklio gaubto turi būti gamintojo ir metrologinę patikrą atlikusios organizacijos plombos arba žymenys, o ant gnybtų trinkelės dangtelio, daugiatarifio elektroninio elektros skaitiklio optinės s</text:span><text:span text:style-name="T935">ąsajos (tuo atveju, kai techniškai tai galima atlikti) ir srovės kilpų išėjimų, elektros skaitiklius valdančių laikrodžių programų nustatymo klavišų ir gnybtų dangtelių – operatoriaus plombos;</text:span></text:p>
      <text:p text:style-name="P936"><text:span text:style-name="T937">72.2</text:span><text:span text:style-name="T938">. ant įtampos ir srovės transformatorių korpusų turi bū</text:span><text:span text:style-name="T939">ti metrologinę patikrą atlikusios organizacijos plombos arba žymenys;</text:span></text:p>
      <text:p text:style-name="P940"><text:span text:style-name="T941">72.3</text:span><text:span text:style-name="T942">. operatorius plombuoja įtampos transformatorių, prie kurių prijungti elektros apskaitos prietaisai, antrinius gnybtus arba narvelių, kuriuose transformatoriai įrengti, duris, mi</text:span><text:span text:style-name="T943">nėtų transformatorių skyriklių pavaras, srovės transformatorių antrinius gnybtus arba narvelių, kuriuose transformatoriai įrengti, duris, visų apskaitos prietaisų ir grandinių sujungimo ir prijungimo gnybtus, taip pat kai elektros energija tiekiama 0,4 kV<text:s/></text:span><text:span text:style-name="T944">elektros linijomis, atvaduose prieš elektros apskaitą įrengtų komutacinių aparatų srovines dalis ar sujungimų gnybtų dėžutes, 0,4 kV skirstyklose įvadinių narvelių duris.</text:span></text:p>
      <text:p text:style-name="P945"><text:span text:style-name="T946">73</text:span><text:span text:style-name="T947">. Jei vartotojui įrengta įvadinė elektros apskaitos spinta (skydelis) su joje</text:span><text:span text:style-name="T948"><text:s/>įrengtų elektros apskaitos prietaisų, atvado atjungimo komutacinių aparatų srovės transformatoriais, bandymo bloku (gnybtynu) ar panašiai, tai plombuojamos minėtos spintos (skydelio) durys ir vyriai arba, jei įrengtas vidinis apsauginis dangtis, tai plomb</text:span><text:span text:style-name="T949">uojamas dangtis.</text:span></text:p>
      <text:p text:style-name="P950"><text:span text:style-name="T951">74</text:span><text:span text:style-name="T952">. Atsižvelgiant į elektros apskaitos schemą, gali būti plombuojamos ir kitos, nei nurodytos Taisyklių 72 punkte, elektros apskaitos prietaisų ir įrenginių dalys. Operatorius apie visas plombuojamas vietas vartotojui ar jo atstovui in</text:span><text:span text:style-name="T953">formaciją privalo pateikti sutartyje. Jei vėliau ši informacija pasikeičia, operatorius ne vėliau kaip per 14 dienų raštu, elektroniniu paštu, interneto savitarnos svetainėje ar kitu sutartyje nustatytu informacijos teikimo būdu privalo vartotojui ar jo at</text:span><text:span text:style-name="T954">stovui pateikti atnaujintą informaciją apie plombuojamas vietas.</text:span></text:p>
      <text:p text:style-name="P955"><text:span text:style-name="T956">75</text:span><text:span text:style-name="T957">. Visais atvejais nenuėmus plombų vartotojui turi būti suteikta galimybė iš indikatorių (rodmenų įtaisų) vizualiai nuskaityti elektros skaitiklio ir jį valdančio laikrodžio informaciją.</text:span></text:p>
      <text:p text:style-name="P958"><text:span text:style-name="T959">76</text:span><text:span text:style-name="T960">. Jei sutartyje su vartotoju nenustatyta kitaip, už elektros apskaitos prietaisų, elektros apskaitos schemose naudojamos įrangos ir įtaisų bei plombų, uždėtų Taisyklių 72, 73 ir (ar) 74 punktuose nurodytose vietose, periodinį stebėjimą ir Taisyklėse</text:span><text:span text:style-name="T961"><text:s/>nustatytais atvejais operatoriaus informavimą apie pastebėtus šių prietaisų, įrangos gedimus ir plombų pažeidimus atsako vartotojas ir vartotojo objekto ir (ar) įrenginių, kuriuose jie įrengti, savininkai arba nuomininkai panaudos gavėjai, laikinieji gyve</text:span><text:span text:style-name="T962">ntojai ir kiti teisėti objekto naudotojai.</text:span></text:p>
      <text:p text:style-name="P963"><text:span text:style-name="T964">77</text:span><text:span text:style-name="T965">. Matavimo transformatoriai, prie kurių prijungti elektros apskaitos prietaisai, įrengiami, perkeliami ir (ar) keičiami tik sutikus ir dalyvaujant operatoriaus įgaliotam atstovui.</text:span></text:p>
      <text:p text:style-name="P966"><text:span text:style-name="T967">78</text:span><text:span text:style-name="T968">. Vartotojo pageidavi</text:span><text:span text:style-name="T969">mu ir jam padengus visas su įrengimu susijusias išlaidas, operatorius vartotojui gali įdiegti pažangiąją elektros energijos apskaitos sistemą.</text:span></text:p>
      <text:p text:style-name="P970"><text:span text:style-name="T971">79</text:span><text:span text:style-name="T972">. Elektros apskaitos prietaisų, elektros apskaitos schemos elementų gadinimas, falsifikavimas, plombų pažei</text:span><text:span text:style-name="T973">dimas ar be operatoriaus sutikimo išardymas, savavališkas elektros apskaitos schemos keitimas, siekiant sumažinti apskaitomos elektros energijos kiekį arba elektros skaitiklio rodmenis, kitoks elektros apskaitos prietaisų ar elektros apskaitos schemos elem</text:span><text:span text:style-name="T974">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975"/>
      <text:p text:style-name="P976"><text:span text:style-name="T977">VIII</text:span><text:span text:style-name="T978">.<text:s/></text:span><text:span text:style-name="T979">V</text:span><text:span text:style-name="T980">ARTOTOJŲ APRŪPINIMO ELEKTROS ENERGIJA PATIKIMUMAS</text:span></text:p>
      <text:p text:style-name="P981"/>
      <text:p text:style-name="P982"><text:span text:style-name="T983">80</text:span><text:span text:style-name="T984">. Elektros energijos persiuntimo patikimumas ir aprūpinimo elektros energija atkūrimo trukmė (toliau – patikimumo kategorija) iki operatoriaus ir vartotojo elektros tinklų nuosavybės ribos nustatomas</text:span><text:span text:style-name="T985"><text:s/>vartotojo ir operatoriaus sudarytoje elektros energijos persiuntimo paslaugos sutartyje.</text:span></text:p>
      <text:p text:style-name="P986"><text:span text:style-name="T987">81</text:span><text:span text:style-name="T988">. Nustatomos šios trys patikimumo kategorijos:</text:span></text:p>
      <text:p text:style-name="P989"><text:span text:style-name="T990">81.1</text:span><text:span text:style-name="T991">. Trečia (III) patikimumo kategorija užtikrinama vartotojus aprūpinant elektros energija iš vieno elektros<text:s/></text:span><text:span text:style-name="T992">energijos šaltinio viena elektros linija. Nutrūkus elektros energijos persiuntimui, aprūpinimas elektros energija ties operatoriaus ir vartotojo elektros tinklų nuosavybės riba turi būti atkurtas ne vėliau kaip per 24 valandas.</text:span></text:p>
      <text:p text:style-name="P993"><text:span text:style-name="T994">81.2</text:span><text:span text:style-name="T995">. Antra (II) patikim</text:span><text:span text:style-name="T996">umo kategorija užtikrinama vartotojus aprūpinant elektros energija iš dviejų elektros energijos šaltinių atskiromis elektros linijomis. Nutrūkus elektros energijos persiuntimui, aprūpinimas elektros energija ties operatoriaus ir vartotojo elektros tinklų n</text:span><text:span text:style-name="T997">uosavybės riba turi būti atkurtas nors iš vieno elektros energijos šaltinio ne vėliau kaip per 2,5 valandas.</text:span></text:p>
      <text:p text:style-name="P998"><text:span text:style-name="T999">81.3</text:span><text:span text:style-name="T1000">. Pirma (I) elektros energijos patikimumo kategorija užtikrinama vartotojus aprūpinant elektros energija iš dviejų arba daugiau nepriklauso</text:span><text:span text:style-name="T1001">mų elektros energijos šaltinių atskiromis elektros linijomis ir aprūpinimas elektros energija gali i būti nutrauktas laikui, kiek to reikia automatiniam perjungimui nuo vieno nepriklausomo elektros energijos šaltinio prie kito arba pakartotiniam elektros e</text:span><text:span text:style-name="T1002">nergijos šaltinio įjungimui.</text:span></text:p>
      <text:p text:style-name="P1003"><text:span text:style-name="T1004">82</text:span><text:span text:style-name="T1005">. Tuo atveju, kai vartotojo ir operatoriaus sudarytoje sutartyje nenustatyta patikimumo kategorija, tai laikoma, kad vartotojui yra suteikta Taisyklių 81.1 punkte apibrėžta trečia (III) patikimumo kategorija<text:s/></text:span><text:span text:style-name="T1006">nepriklausomai nuo įrengtų elektros linijų ar elektros energijos šaltinių kiekio.</text:span></text:p>
      <text:p text:style-name="P1007"><text:span text:style-name="T1008">83</text:span><text:span text:style-name="T1009">. Vartotojas, kurio prašymu yra suteikiama pirma (I) patikimumo kategorija ir yra būtinas nepertraukiamas aprūpinimas elektros energija (ypač svarbioms pirmos kategorij</text:span><text:span text:style-name="T1010">os elektros imtuvų grupėms), privalo įsirengti elektros energijos aprūpinimą iš nuosavų autonominių elektros energijos šaltinių (akumuliatorių baterijų, elektros generatoriaus ar pan.) su tinkamai veikiančia automatika, kuri prijungtų atjungtą pirmos grupė</text:span><text:span text:style-name="T1011">s elektros imtuvą prie šio maitinimo šaltinio.</text:span></text:p>
      <text:p text:style-name="P1012"><text:span text:style-name="T1013">84</text:span><text:span text:style-name="T1014">. Tuo atveju, kai vartotojo prašymu yra suteikiama pirma (I) patikimumo kategorija skirstomųjų tinklų operatorius, privalo tai raštu suderinti su perdavimo sistemos operatoriumi.</text:span></text:p>
      <text:p text:style-name="P1015"><text:span text:style-name="T1016">85</text:span><text:span text:style-name="T1017">. Vartotojas, kuri</text:span><text:span text:style-name="T1018">s yra aprūpinamas elektros energija iš dviejų ar daugiau elektros šaltinių, privalo įrengti savo vidaus elektros tinklą ir automatiką taip, kad operatoriaus ir vartotojo nuosavybės riboje operatoriui perjungus kitą elektros šaltinį arba jį išjungus, vartot</text:span><text:span text:style-name="T1019">ojo vidaus tinklas sugebėtų tinkamai aprūpinti savo elektros įrenginius ar elektros imtuvus elektros energija iš veikiančio elektros energijos šaltinio ar nuosavo autonominio šaltinio.</text:span></text:p>
      <text:p text:style-name="P1020"><text:span text:style-name="T1021">86</text:span><text:span text:style-name="T1022">. Vartotojas (išskyrus buitinį vartotoją), nepriklausomai nuo to,</text:span><text:span text:style-name="T1023"><text:s/>kokia patikimumo kategorija jam yra suteikiama, privalo įdiegti technines priemones, reikalingas technologiniams procesams saugiai sustabdyti ir galimiems nuostoliams išvengti ar maksimaliai juos sumažinti.</text:span></text:p>
      <text:p text:style-name="P1024"><text:span text:style-name="T1025">87</text:span><text:span text:style-name="T1026">. Operatorius turi teisę, informavęs<text:s/></text:span><text:span text:style-name="T1027">vartotoją ne vėliau kaip prieš 10</text:span><text:span text:style-name="T1028"> </text:span><text:span text:style-name="T1029">kalendorinių dienų, pakeisti sutartyje tarp operatoriaus ir vartotojo nustatytą patikimumo kategoriją tik gavęs Valstybinės energetikos inspekcijos sutikimą, jei vartotojas nevykdo teisės aktų reikalavimų, nesilaiko sutart</text:span><text:span text:style-name="T1030">ies reikalavimų, išduotų prijungimo sąlygų, nevykdo pagrįstų operatoriaus nurodymų, arba vartotojo vidaus elektros tinklo techniniai parametrai yra nepakankami užtikrinti sutartyje nurodytoms aprūpinimo elektra patikimumo sąlygoms.</text:span></text:p>
      <text:p text:style-name="P1031"><text:span text:style-name="T1032">88</text:span><text:span text:style-name="T1033">. Dėl Taisyklėse i</text:span><text:span text:style-name="T1034">r kituose teisės aktuose nustatytų civilinės atsakomybės netaikymo ar atleidimo nuo jos aplinkybių (nenugalimos jėgos, valstybės veiksmų, trečiojo asmens veiksmų, vartotojo veiksmų ar neveikimo, būtinojo reikalingumo ir kt.) sukeltų elektros įrenginių ir e</text:span><text:span text:style-name="T1035">lektros šaltinių avarijų ar sutrikimų likvidavimo ir aprūpinimo elektra atkūrimo trukmė šiame Taisyklių skyriuje nereglamentuojama.</text:span></text:p>
      <text:p text:style-name="P1036"/>
      <text:p text:style-name="P1037"><text:span text:style-name="T1038">IX</text:span><text:span text:style-name="T1039">.<text:s/></text:span><text:span text:style-name="T1040">AtsiskaitymaI UŽ ELEKTROS ENERGIJĄ, REAKTYVIĄJĄ elektros ENERGIJĄ, <text:s/>ELEKTROS ENERGIJOS PERSIUNTIMO IR KITAS SU TU</text:span><text:span text:style-name="T1041">O SUSIJUSIAS PASLAUGAS</text:span></text:p>
      <text:p text:style-name="P1042"/>
      <text:p text:style-name="P1043"><text:span text:style-name="T1044">89</text:span><text:span text:style-name="T1045">. Vartotojas, sudaręs elektros energijos pirkimo–pardavimo sutartį su visuomeniniu tiekėju, už elektros energiją, elektros energijos persiuntimo ir kitas su tuo susijusias paslaugas atsiskaito su visuomeniniu tiekėju, jei oper</text:span><text:span text:style-name="T1046">atorius, prie kurio tinklo yra prijungti vartotojo elektros įrenginiai, vykdo ir visuomeninio tiekėjo veiklą.</text:span></text:p>
      <text:p text:style-name="P1047"><text:span text:style-name="T1048">90</text:span><text:span text:style-name="T1049">. Vartotojas su visuomeniniu tiekėju už elektros energiją ir su skirstomųjų tinklų operatoriumi už elektros energijos persiuntimo paslaugą s</text:span><text:span text:style-name="T1050">utartyse nustatytais terminais atsiskaito Elektros energetikos įstatymo nustatyta tvarka paskelbtomis ir (ar) apskaičiuotomis kainomis ir tarifais.</text:span></text:p>
      <text:p text:style-name="P1051"><text:span text:style-name="T1052">91</text:span><text:span text:style-name="T1053">. Vartotojas, sudaręs elektros energijos pirkimo–pardavimo sutartį su nepriklausomu tiekėju, už elektr</text:span><text:span text:style-name="T1054">os energiją atsiskaito su nepriklausomu tiekėju sutartinėmis kainomis, o už reaktyviąją elektros energiją ir už elektros energijos persiuntimo ir kitas su tuo susijusias paslaugas – su operatoriumi, prie kurio elektros tinklų yra prijungti vartotojo elektr</text:span><text:span text:style-name="T1055">os įrenginiai, atsiskaito elektros energijos persiuntimo sutartyje numatytais terminais ir Elektros energetikos įstatymo nustatyta tvarka operatorių nustatytomis kainomis bei tarifais.</text:span></text:p>
      <text:p text:style-name="P1056"><text:span text:style-name="T1057">92</text:span><text:span text:style-name="T1058">. Vartotojas, gavęs operatoriaus ir nepriklausomo tiekėjo sutikim</text:span><text:span text:style-name="T1059">ą bei likdamas atsakingu prieš operatorių, šiame Taisyklių skyriuje nurodytas vartotojo pinigines prievoles gali pavesti vykdyti nepriklausomam tiekėjui.</text:span></text:p>
      <text:p text:style-name="P1060"><text:span text:style-name="T1061">93</text:span><text:span text:style-name="T1062">. Vartotojas už elektros energiją, elektros energijos persiuntimo ir kitas su tuo susijusias pas</text:span><text:span text:style-name="T1063">laugas atsiskaito vadovaudamasis teisės aktų nuostatomis, sudarytomis elektros energijos pirkimo–pardavimo ir (ar) elektros energijos persiuntimo paslaugos sutartimis.</text:span></text:p>
      <text:p text:style-name="P1064"><text:span text:style-name="T1065">94</text:span><text:span text:style-name="T1066">. Tiekėjai ir (ar) operatoriai privalo vartotojams sudaryti galimybę rinktis iš įv</text:span><text:span text:style-name="T1067">airių atsiskaitymo būdų (planų), kuriais vartotojai nebūtų neteisingai diskriminuojami. Tiekėjui ir (ar) operatoriui leidžiama vartotojui siūlyti tiek išankstinio atsiskaitymo už suteiktas paslaugas sistemas, tiek ir atsiskaitymo sistemas už praėjusį atask</text:span><text:span text:style-name="T1068">aitinį laikotarpį. Tuo atveju, jei vartotojo atsiskaitymams su tiekėju ir (ar) operatoriumi yra naudojamos išankstinio mokėjimo sistemos, jos privalo būti sąžiningos ir atitikti prognozuojamą suvartojimą. Bet koks sąlygų skirtumas turi atspindėti tiekėjo i</text:span><text:span text:style-name="T1069">r (ar) operatoriaus išlaidas, susijusias su skirtingų atsiskaitymo sistemų taikymu. Tiekėjas ir (ar) operatorius privalo užtikrinti, kad bendros atsiskaitymo sąlygos būtų sąžiningos ir skaidrios, aiškiai ir suprantamai apibrėžtos, o tokiose sąlygose nebūtų</text:span><text:span text:style-name="T1070"><text:s/>nesutartinių kliūčių, trukdančių vartotojui pasinaudoti savo teisėmis.</text:span></text:p>
      <text:p text:style-name="P1071"><text:span text:style-name="T1072">95</text:span><text:span text:style-name="T1073">. Nepriklausomai nuo norminiais teisės aktais nustatyto ataskaitinio laikotarpio elektros apskaitai (elektros apskaitos prietaisuose) taikomas pasaulinis laikas (angl. WorldTime<text:s/></text:span><text:span text:style-name="T1074">arba Coordinated Universal Time) plius 2 valandos (UTC+02:00).</text:span></text:p>
      <text:p text:style-name="P1075"><text:span text:style-name="T1076">96</text:span><text:span text:style-name="T1077">. Operatorius ir nepriklausomas tiekėjas, sudarydami Taisyklių 46 punkte nurodytą sutartį, gali susitarti, jog nepriklausomam tiekėjui skirtų vartotojo mokėjimų už elektros energiją apska</text:span><text:span text:style-name="T1078">itą ir (ar) surinkimą vykdys operatorius.</text:span></text:p>
      <text:p text:style-name="P1079"><text:span text:style-name="T1080">97</text:span><text:span text:style-name="T1081">. Už elektros energiją ir elektros energijos persiuntimo bei kitų su tuo susijusių paslaugų ir reaktyviosios elektros energijos apmokėjimą yra atsakingas vartotojas.</text:span></text:p>
      <text:p text:style-name="P1082"><text:span text:style-name="T1083">98</text:span><text:span text:style-name="T1084">. T</text:span><text:span text:style-name="T1085">uo atveju, kai objektas yra perle</text:span><text:span text:style-name="T1086">idžiamas kito asmens nuosavybėn, tačiau objektą perleidusio asmens su tiekėju ir (ar) operatoriumi sudarytos sutartys nėra nutrauktos Taisyklių 48 punkte nustatyta tvarka arba buvęs ir naujasis savininkai nėra sudarę rašytinio susitarimo, kurio pagrindu ga</text:span><text:span text:style-name="T1087">li būti nustatyti kiekvieno iš nurodytų asmenų įsipareigojimai tiekėjui ir (ar) operatoriui, naujasis objekto savininkas atsako už perleidusio objektą asmens prievolės atsiskaityti su tiekėju ir (ar) operatoriumi už patiektą elektros energiją, reaktyviąją<text:s/></text:span><text:span text:style-name="T1088">elektros energiją ir (ar) elektros energijos persiuntimo bei kitas su tuo susijusias paslaugas įvykdymą.</text:span></text:p>
      <text:p text:style-name="P1089"><text:span text:style-name="T1090">99</text:span><text:span text:style-name="T1091">. Tuo atveju, jei perleidęs objektą asmuo vengia ar dėl kitų priežasčių nenutraukia su tiekėju ir (ar) operatoriumi sudarytų sutarčių, perleidusi</text:span><text:span text:style-name="T1092">o objektą asmens ir tiekėjo ir (ar) operatoriaus sudarytos sutartys gali būti nutrauktos naujojo savininko prašymu.</text:span></text:p>
      <text:p text:style-name="P1093"><text:span text:style-name="T1094">100</text:span><text:span text:style-name="T1095">. Tuo atveju, jei su tiekėju ir (ar) operatoriumi nėra sudaryta sutartis arba vartotojo neįmanoma nustatyti, už patiektą elektros ene</text:span><text:span text:style-name="T1096">rgiją, reaktyviąją elektros energiją ir (ar) elektros energijos persiuntimo ir kitas su tuo susijusias paslaugas privalo atsiskaityti objekto, kuriame vartojama elektros energija, savininkas.</text:span></text:p>
      <text:p text:style-name="P1097"><text:span text:style-name="T1098">101</text:span><text:span text:style-name="T1099">. Tuo atveju, kai Taisyklėse nustatyta tvarka sutartį yra</text:span><text:span text:style-name="T1100"><text:s/>sudaręs nuomininkas, panaudos gavėjas, laikinasis gyventojas, kitas teisėtas objekto valdytojas ar naudotojas (kai jie yra nebuitiniai vartotojai), objekto savininkas yra atsakingas tiekėjui ir (ar) operatoriui už nuomininko prievolių pagal sutartį tinkam</text:span><text:span text:style-name="T1101">ą įvykdymą, vadovaujantis susitarimu, sudarytu tarp objekto savininko ir aukščiau nurodyto atitinkamo asmens dėl bendros nuomininko ir savininko atsakomybės taikymo, pagal Civilinio kodekso nuostatas.</text:span></text:p>
      <text:p text:style-name="P1102"><text:span text:style-name="T1103">102</text:span><text:span text:style-name="T1104">. Vartotojui praleidus atsiskaitymo terminus ar<text:s/></text:span><text:span text:style-name="T1105">pažeidus kitas esmines sutarties sąlygas, taip pat jei vartotojui pradėtos bankroto, restruktūrizavimo ar likvidavimo procedūros, tiekėjas arba operatorius turi teisę pareikalauti vartotojo pateikti visų prievolių pagal sutartį tinkamo įvykdymo užtikrinimo</text:span><text:span text:style-name="T1106"><text:s/>arba kitų atsiskaitymo garantijų (pvz., už suteikiamas paslaugas mokėti iš anksto (avansu); nustatyti trumpesnius ataskaitinius laikotarpius ir (ar) atsiskaitymo terminus).</text:span></text:p>
      <text:p text:style-name="P1107"><text:span text:style-name="T1108">103</text:span><text:span text:style-name="T1109">. Vartotojui patiekta elektros energija, suteiktos elektros energijos persi</text:span><text:span text:style-name="T1110">untimo paslaugos ir (ar) reaktyvioji elektros energija apskaitomi pagal įrengtų elektros apskaitos prietaisų rodmenis ir (ar) kitais Taisyklėse ar sutartyje nurodytais būdais.</text:span></text:p>
      <text:p text:style-name="P1111"><text:span text:style-name="T1112">104</text:span><text:span text:style-name="T1113">. Patiekta elektros energija laikoma kaip apskaičiuota pagal apskaitos pr</text:span><text:span text:style-name="T1114">ietaiso rodmenis, jeigu:</text:span></text:p>
      <text:p text:style-name="P1115"><text:span text:style-name="T1116">104.1</text:span><text:span text:style-name="T1117">. vartotojas sutartyje nustatytu laiku tiksliai nurašo ir deklaruoja elektros apskaitos prietaisų rodmenis;</text:span></text:p>
      <text:p text:style-name="P1118"><text:span text:style-name="T1119">104.2</text:span><text:span text:style-name="T1120">. operatorius nuotoliniu būdu nuskaito elektros apskaitos prietaisų rodmenis. Operatorius informuoja vartot</text:span><text:span text:style-name="T1121">ojus, nuo kada vartotojui elektros apskaitos prietaisų rodmenų deklaruoti nebereikia ir nuotoliniu būdu nuskaito rodmenis už ataskaitinį laikotarpį pasirinktu dažnumu;</text:span></text:p>
      <text:p text:style-name="P1122"><text:span text:style-name="T1123">104.3</text:span><text:span text:style-name="T1124">. operatorius nurašo elektros apskaitos prietaisų rodmenis;</text:span></text:p>
      <text:p text:style-name="P1125"><text:span text:style-name="T1126">104.4</text:span><text:span text:style-name="T1127">. operator</text:span><text:span text:style-name="T1128">ius apskaičiuoja elektros apskaitos prietaisų rodmenis atlikdamas elektros energijos kiekio perskaičiavimą, sutrikus elektros apskaitos prietaisams;</text:span></text:p>
      <text:p text:style-name="P1129"><text:span text:style-name="T1130">104.5</text:span><text:span text:style-name="T1131">. elektros apskaitos prietaisų rodmenys yra apskaičiuojami pagal vartotojo sumokėtą įmoką (pritaik</text:span><text:span text:style-name="T1132">ius ataskaitiniu laikotarpiu galiojusį tarifų planą ir jo kainą);</text:span></text:p>
      <text:p text:style-name="P1133"><text:span text:style-name="T1134">104.6</text:span><text:span text:style-name="T1135">. sutartyje nurodytai ataskaitinio laikotarpio datai elektros apskaitos prietaisų rodmenys yra apskaičiuojami pagal vidutinį vartotojo objekto elektros energijos suvartojimą. Šio pu</text:span><text:span text:style-name="T1136">nkto nuostata taikoma vartotojui nevykdant pareigos deklaruoti operatoriui ir (ar) tiekėjui elektros apskaitos prietaisų rodmenis, nuotolinio duomenų nuskaitymo įrenginių gedimo atveju, kai operatorius negali nuotoliniu būdu nuskaityti elektros apskaitos p</text:span><text:span text:style-name="T1137">rietaisų rodmenų arba tais atvejais, kai dėl tokio būdo šalys susitaria sutartyje.</text:span></text:p>
      <text:p text:style-name="P1138"><text:span text:style-name="T1139">Vidutinis elektros energijos suvartojimas yra suvartotos ir (ar) objektui persiųstos elektros energijos apskaitos būdas, kuriuo per ataskaitinį laikotarpį objekte suvartotos</text:span><text:span text:style-name="T1140"><text:s/>ir (ar) objektui persiųstos elektros energijos kiekis nustatomas pagal elektros energijos vidutinį suvartojimą per paskutinius 12 mėnesių. Apskaičiuotas vidutinis suvartojimas taikomas iki kito vidutinio suvartojimo apskaičiavimo, kuris gali įvykti vartot</text:span><text:span text:style-name="T1141">ojui, jo atstovui ar administratoriui deklaravus ar operatoriui ir (ar) jo įgaliotiems asmenims patikrinus elektros apskaitos prietaiso rodmenis.</text:span></text:p>
      <text:p text:style-name="P1142"><text:span text:style-name="T1143">105</text:span><text:span text:style-name="T1144">. Vartotojo deklaruotų ir operatoriaus užfiksuotų faktinių suvartotos elektros energijos kiekių skirt</text:span><text:span text:style-name="T1145">umą, šių kiekių sumažėjimą ar padidėjimą operatorius gali nurodyti mokėjimo dokumentuose tą ataskaitinį laikotarpį, kurį operatorius patikrino ir užfiksavo faktinius elektros apskaitos prietaiso rodmenis. Jei pagal operatoriaus užfiksuotus vartotojo elektr</text:span><text:span text:style-name="T1146">os apskaitos prietaiso rodmenis, paaiškėja, kad faktiškai suvartotos elektros energijos kiekis yra kitoks nei buvo nurodytas mokėjimo dokumentuose arba rodmenys įvertinami kitą ataskaitinį laikotarpį nei buvo užfiksuoti, tokiu atveju išrašomas ir vartotoju</text:span><text:span text:style-name="T1147">i pateikiamas kreditinis dokumentas.</text:span></text:p>
      <text:p text:style-name="P1148"><text:span text:style-name="T1149">106</text:span><text:span text:style-name="T1150">. Jeigu elektros apskaitos prietaiso įrengimo vieta nesutampa su operatoriaus ir vartotojo elektros tinklo nuosavybės riba taip, kad elektros apskaitos prietaisu neapskaitomos technologinės elektros energijos<text:s/></text:span><text:span text:style-name="T1151">sąnaudos vartotojo tinklo dalyje arba apskaitomos sąnaudos operatoriaus tinklo dalyje, tai nesutampančios elektros tinklo dalies technologinės elektros energijos sąnaudos apskaičiuojamos pagal operatoriaus patvirtintą metodiką. Už šias sąnaudas ir sąnaudom</text:span><text:span text:style-name="T1152">s tenkančios elektros energijos persiuntimo paslaugą galiojančiomis kainomis apmoka nesutampančios tinklo dalies savininkas.</text:span></text:p>
      <text:p text:style-name="P1153"><text:span text:style-name="T1154">107</text:span><text:span text:style-name="T1155">. Sutartyje nustatytais terminais ir būdu, bet ne vėliau kaip iki paskutinės ataskaitinio laikotarpio kalendorinės dienos įs</text:span><text:span text:style-name="T1156">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157">ratorius) privalo pateikti operatoriui tikslius duomenis apie elektros apskaitos prietaisų rodmenis ir kitą atsiskaitymui būtiną informaciją. Duomenys pateikiami operatoriaus nustatyta forma ir būdais. Jei vartotojas (ar jo atstovas) laiku nepateikė duomen</text:span><text:span text:style-name="T1158">ų, tai operatorius turi teisę išrašyti mokėjimo dokumentą su vidutiniu vartotojo suvartojamu elektros energijos kiekiu.</text:span></text:p>
      <text:p text:style-name="P1159"><text:span text:style-name="T1160">108</text:span><text:span text:style-name="T1161">. Patiekto elektros energijos kiekio ir (ar) rodmenų tikslinimai ir perskaičiavimai pasibaigusiame ataskaitiniame laikotarpyje ne</text:span><text:span text:style-name="T1162">galimi. Jei perskaičiavimo laikotarpis neviršija einamojo ataskaitinio laikotarpio ribų, perskaičiuotas patiektos elektros energijos kiekis yra įtraukiamas į einamojo mėnesio priskaitymą. Perskaičiavimo laikotarpio už tiekimo paslaugą pradžios data negali<text:s/></text:span><text:span text:style-name="T1163">būti ankstesnė nei vartotojo ir tiekėjo sutarties įsigaliojimo data, išskyrus Taisyklių 125 punkte numatytus atvejus.</text:span></text:p>
      <text:p text:style-name="P1164"><text:span text:style-name="T1165">109</text:span><text:span text:style-name="T1166">. Elektros energijos kiekio perskaičiavimus pagal Taisyklių nuostatas atlieka operatorius.</text:span></text:p>
      <text:p text:style-name="P1167"><text:span text:style-name="T1168">110</text:span><text:span text:style-name="T1169">. Pasibaigus ataskaitiniam laikot</text:span><text:span text:style-name="T1170">arpiui, operatorius pateikia vartotojų suvartotos elektros energijos duomenis tiekėjams ir kitiems elektros energijos rinkos dalyviams Prekybos elektros energija taisyklėse numatytomis sąlygomis, apimtimis ir terminais.</text:span></text:p>
      <text:p text:style-name="P1171"><text:span text:style-name="T1172">111</text:span><text:span text:style-name="T1173">. Už patiektą elektros energi</text:span><text:span text:style-name="T1174">ją, suteiktą elektros energijos persiuntimo, kitas su tuo susijusias paslaugas ir už reaktyviąją elektros energiją atsiskaitoma pagal tiekėjo, operatoriaus arba paties vartotojo išrašomus mokėjimo dokumentus.</text:span></text:p>
      <text:p text:style-name="P1175"><text:span text:style-name="T1176">112</text:span><text:span text:style-name="T1177">. Atsiskaitymo terminai, atsiskaitymo tv</text:span><text:span text:style-name="T1178">arka ir mokėjimo dokumentų pateikimo būdai ir terminai, kai juos išrašo tiekėjas arba operatorius, nustatomi sutartyje ar vienu iš operatoriaus ir (ar) tiekėjo pasiūlytu būdu. Buitinis vartotojas už per ataskaitinį laikotarpį patiektą elektros energiją, el</text:span><text:span text:style-name="T1179">ektros energijos persiuntimo ir kitas su tuo susijusias paslaugas ir (ar) galią su operatoriumi ar tiekėju privalo atsiskaityti per 20 kalendorinių dienų nuo ataskaitinio laikotarpio pabaigos, kiti vartotojai – per 15 kalendorinių dienų nuo ataskaitinio la</text:span><text:span text:style-name="T1180">ikotarpio pabaigos.</text:span></text:p>
      <text:p text:style-name="P1181"><text:span text:style-name="T1182">113</text:span><text:span text:style-name="T1183">. Vartotojas už elektros energiją, reaktyviąją elektros energiją, elektros energijos persiuntimo ar kitas su tuo susijusias paslaugas atsiskaito operatoriaus pasiūlytais būdais, – įmokas priimančiose įstaigose pagal atsiskaitymo<text:s/></text:span><text:span text:style-name="T1184">dokumentus (atsiskaitymo knygelę, gautą sąskaitą ar kitą tiekėjo ar operatoriaus pasiūlytą dokumentą), nurodydamas elektros energijos kiekį, kainą ir (ar) suteiktą paslaugą. Patogiausią mokėjimo būdą pasirenka pats vartotojas.</text:span></text:p>
      <text:p text:style-name="P1185"><text:span text:style-name="T1186">114</text:span><text:span text:style-name="T1187">. Apmokėjimo ir kiti d</text:span><text:span text:style-name="T1188">okumentai vartotojui gali būti pateikiami savitarnos svetainėje, elektroniniu paštu ar paštu. Kai vartotojams yra sudarytos sąlygos apmokėjimo dokumentus gauti savitarnos svetainėje ar elektroniniu paštu, vartotojui pageidaujant gauti popierinį apmokėjimo<text:s/></text:span><text:span text:style-name="T1189">dokumentą, operatorius ir (ar) tiekėjas gali pareikalauti kompensuoti popierinio apmokėjimo dokumento pateikimo vartotojui išlaidas, jas įtraukdamas į apmokėjimo dokumentus. Šių išlaidų atlyginimas neprivalomas Elektros energetikos įstatymo nustatyta tvark</text:span><text:span text:style-name="T1190">a socialiai pažeidžiamų elektros energijos vartotojų ir jų grupių sąraše nurodytiems vartotojams ar jų grupėms.</text:span></text:p>
      <text:p text:style-name="P1191"><text:span text:style-name="T1192">115</text:span><text:span text:style-name="T1193">. Vartotojas, laiku nesumokėjęs tiekėjui už elektros energiją arba operatoriui už elektros energijos persiuntimo, kitas su tuo susijusias</text:span><text:span text:style-name="T1194"><text:s/>paslaugas ir (ar) už reaktyviąją elektros energiją, privalo atlyginti tiekėjo arba operatoriaus patirtus nuostolius, susijusius su reikalavimo įvykdyti prievolę pareiškimu.</text:span></text:p>
      <text:p text:style-name="P1195"><text:span text:style-name="T1196">116</text:span><text:span text:style-name="T1197">. Vartotojas, laiku neatsiskaitęs, už kiekvieną uždelstą kalendorinę dieną<text:s/></text:span><text:span text:style-name="T1198">moka sutartyje arba teisės aktuose nustatyto dydžio netesybas (delspinigius).</text:span></text:p>
      <text:p text:style-name="P1199"><text:span text:style-name="T1200">117</text:span><text:span text:style-name="T1201">. Vartotojai, viršiję leistinąją naudoti galią, už viršytą galios dalį privalo sumokėti operatoriui suderintą su Komisija papildomą galios dedamosios kainą.</text:span></text:p>
      <text:p text:style-name="P1202"><text:span text:style-name="T1203">118</text:span><text:span text:style-name="T1204">. Virši</text:span><text:span text:style-name="T1205">jus leistinąją naudoti galią, viršyta galia nustatoma ir mokestis apskaičiuojamas pasibaigus ataskaitiniam laikotarpiui ir įtraukiamas į mokėjimo dokumentus.</text:span></text:p>
      <text:p text:style-name="P1206"><text:span text:style-name="T1207">119</text:span><text:span text:style-name="T1208">. Vartotojui viršijus galią, nustatytą taikant apribojimo grafiką, viršyta galia nustatoma<text:s/></text:span><text:span text:style-name="T1209">ir mokestis apskaičiuojamas nuo apribojimo ar atjungimo grafiko pradžios.</text:span></text:p>
      <text:p text:style-name="P1210"><text:span text:style-name="T1211">120</text:span><text:span text:style-name="T1212">. Nustačius vartotojo elektros apskaitos prietaiso, elektros apskaitos schemos elementų pažeidimus ir (ar) Taisyklių 79, 131.18, 131.20, 131.21 ir (ar) 132.11, 132.13, 132.14 </text:span><text:span text:style-name="T1213">punktuose nurodytus pažeidimus, operatoriaus darbuotojas ar operatoriaus įgaliotas trečiasis asmuo, dalyvaujant vartotojui ar jo atstovui, surašo Elektros energijos vartojimo vietos apžiūros aktą (Taisyklių 2 priedas), kuriame nurodomas Taisyklių pažeidima</text:span><text:span text:style-name="T1214">s, jo vieta ir aplinkybės. Šis aktas surašomas ne mažiau kaip dviem egzemplioriais, iš kurių vienas įteikiamas vartotojui ar jo atstovui, kitas lieka operatoriui. Vartotojui ar jo atstovui atsisakius dalyvauti surašant aktą arba atsisakius jį pasirašyti, a</text:span><text:span text:style-name="T1215">ktas galioja, tačiau operatoriaus darbuotojas ar operatoriaus įgaliotas trečiasis asmuo apie nedalyvavimą ar nepasirašymą turi pažymėti visuose akto egzemplioriuose.</text:span></text:p>
      <text:p text:style-name="P1216"><text:span text:style-name="T1217">121</text:span><text:span text:style-name="T1218">. Vartotojui ar jo atstovui nesutinkant su pažeidimais, elektros apskaitos prietais</text:span><text:span text:style-name="T1219">as gali būti teikiamas akredituotos laboratorijos ekspertizei atlikti ar nepriklausomiems ekspertams ištirti. Pasitvirtinus akte užfiksuotiems pažeidimams ir neteisėto elektros energijos vartojimo faktui, vartotojas privalo atlyginti operatoriui ekspertizė</text:span><text:span text:style-name="T1220">s atlikimo išlaidas.</text:span></text:p>
      <text:p text:style-name="P1221"><text:span text:style-name="T1222">122</text:span><text:span text:style-name="T1223">. Operatorius privalo tinkamai, visapusiškai ir objektyviai įvertinti kiekvieną surašytą Elektros energijos vartojimo vietos apžiūros aktą, jame išdėstytas aplinkybes bei su tuo susijusius kitus duomenis. Šiam tikslui gali būti<text:s/></text:span><text:span text:style-name="T1224">sudaroma speciali kompetentingų operatoriaus ir tiekėjo darbuotojų komisija. Elektros energijos vartojimo vietos apžiūros akto nagrinėjime vartotojo ar jo atstovo prašymu gali dalyvauti Valstybinės vartotojų teisių apsaugos tarnybos atstovas. Elektros ener</text:span><text:span text:style-name="T1225">gijos vartojimo vietos apžiūros akto nagrinėjime dalyvaujantis vartotojas ar jo atstovas turi teisę, prieš tai informavęs komisijos narius, daryti susitikimo garso įrašą. Operatoriaus sudaryta komisija:</text:span></text:p>
      <text:p text:style-name="P1226"><text:span text:style-name="T1227">122.1</text:span><text:span text:style-name="T1228">. analizuoja surašytą Elektros energijos varto</text:span><text:span text:style-name="T1229">jimo vietos apžiūros aktą, kitus su aktu susijusius aiškinamuosius dokumentus ir įrodymus, vertina vartotojo ar jo atstovo papildomai pateiktus paaiškinimus ir (ar) papildomus dokumentus (jei jie pateikiami), kitą nagrinėjamam klausimui svarbią informaciją</text:span><text:span text:style-name="T1230"><text:s/>ir patvirtina arba paneigia akte nurodytą Taisyklių ar kitą pažeidimą;</text:span></text:p>
      <text:p text:style-name="P1231"><text:span text:style-name="T1232">122.2</text:span><text:span text:style-name="T1233">. nustato elektros energijos kiekio apskaičiavimo (perskaičiavimo) laikotarpį ir skaičiuojamąjį elektros energijos kiekį (jei akte nurodytas pažeidimas patvirtinamas);</text:span></text:p>
      <text:p text:style-name="P1234"><text:span text:style-name="T1235">122.3</text:span><text:span text:style-name="T1236">. įvertinusi gautus duomenis, vartotojo ar jo atstovo pateiktus paaiškinimus, nustato operatoriaus patirtą žalą, kurią turi atlyginti vartotojas.</text:span></text:p>
      <text:p text:style-name="P1237"><text:span text:style-name="T1238">123</text:span><text:span text:style-name="T1239">. Operatoriaus patirtos žalos dydis nustatomas, atsižvelgiant į apskaičiuotos (perskaičiuotos) pers</text:span><text:span text:style-name="T1240">iųstos elektros energijos vertę, persiuntimo paslaugos vertę, žalą (jei tokia buvo padaryta), susijusią su sugadintais elektros apskaitos prietaisais, apskaitos schemos elementais, jų remontu, keitimu, metrologine patikra, plombavimu ar pan. Nustatant žalo</text:span><text:span text:style-name="T1241">s dydį, taip pat yra įvertinamas ir vartotojo mokėjimas už elektros energiją per skaičiuojamąjį laikotarpį.</text:span></text:p>
      <text:p text:style-name="P1242"><text:span text:style-name="T1243">124</text:span><text:span text:style-name="T1244">. Persiųstos elektros energijos kiekis apskaičiuojamas Taisyklių 131.18–131.21 ir 132.11–132.14 punktuose nurodyta tvarka.</text:span></text:p>
      <text:p text:style-name="P1245"><text:span text:style-name="T1246">125</text:span><text:span text:style-name="T1247">. Apskaičiu</text:span><text:span text:style-name="T1248">ojant (perskaičiuojant) elektros energijos ir elektros energijos persiuntimo paslaugos vertes taikomos paslaugos teikimo laikotarpiu galiojusios kainos ir tarifai be nuolaidų, taip pat yra įvertinamos balansavimo elektros energijos pirkimo (pardavimo) sąna</text:span><text:span text:style-name="T1249">udos, kurias patyrė operatorius. Tais atvejais, kai vartotojas pakeičia tiekėją ir neturi sutartinių santykių su ankstesniu tiekėju, perskaičiuoti elektros energijos kiekiai (įvertinant ir balansavimo elektros energijos pirkimo (pardavimo) sąnaudas) už pra</text:span><text:span text:style-name="T1250">ėjusius ataskaitinius laikotarpius įvertinami naujai pasirinktam vartotojo tiekėjui.</text:span></text:p>
      <text:p text:style-name="P1251"><text:span text:style-name="T1252">126</text:span><text:span text:style-name="T1253">. Sugadintų elektros apskaitos prietaisų, elektros apskaitos schemos elementų, jų remonto, keitimo, metrologinės patikros, plombavimo ar panašiai vertė nustatoma pa</text:span><text:span text:style-name="T1254">gal įrengiamų elektros apskaitos prietaisų, elektros apskaitos schemos elementų vertes, operatoriaus nustatytas minėtų prietaisų keitimo ir plombavimo sąnaudas, serviso įmonės remonto, metrologinės patikros, ekspertinės įstaigos arba akredituotos laborator</text:span><text:span text:style-name="T1255">ijos ekspertizės įkainius.</text:span></text:p>
      <text:p text:style-name="P1256"><text:span text:style-name="T1257">127</text:span><text:span text:style-name="T1258">. Jeigu Elektros energijos vartojimo vietos apžiūros akto nagrinėjimo metu, dalyvaujant vartotojui ar jo atstovui, įvertinus elektros energijos vartojimo vietos apžiūros aktą, abi šalys neturi prieštaravimų, vartotojas ar<text:s/></text:span><text:span text:style-name="T1259">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1260"><text:span text:style-name="T1261">128</text:span><text:span text:style-name="T1262">. Po E</text:span><text:span text:style-name="T1263">lektros energijos vartojimo vietos apžiūros akto nagrinėjimo operatorius turi teisę raštu arba elektroninių ryšių priemonėmis pateikti vartotojui ar jo atstovui pranešimą, kuriame nurodoma operatoriaus patirta žala ir terminas (nebuitiniam vartotojui per 2</text:span><text:span text:style-name="T1264">0 kalendorinių dienų, buitiniam vartotojui per 30 kalendorinių dienų nuo pranešimo pateikimo), per kurį ji turi būti apmokėta. Operatorius turi teisę teisės aktų nustatyta tvarka kreiptis dėl patirtos žalos išieškojimo, jeigu vartotojas per nurodytą termin</text:span><text:span text:style-name="T1265">ą neapmoka žalos.</text:span></text:p>
      <text:p text:style-name="P1266"><text:span text:style-name="T1267">129</text:span><text:span text:style-name="T1268">. Jeigu buitinis vartotojas per paskutinius 24 mėnesius kas mėnesį atsiskaitė už suvartotą elektros energiją ir mėnesiniai mokėjimai nesvyravo daugiau kaip 30 procentų, ši aplinkybė vertinant Elektros energijos vartojimo vietos<text:s/></text:span><text:span text:style-name="T1269">apžiūros aktą ir nustatant neteisėtu elektros energijos vartojimu padarytą žalą vertinama vartotojo naudai.</text:span></text:p>
      <text:p text:style-name="P1270"><text:span text:style-name="T1271">130</text:span><text:span text:style-name="T1272">. Operatoriui padarytos žalos atlyginimas gali būti paskirstytas ne ilgiau kaip per 12 mėnesių, jei nesusitariama kitaip.</text:span></text:p>
      <text:p text:style-name="P1273"><text:span text:style-name="T1274">131</text:span><text:span text:style-name="T1275">. Atsiskaita</text:span><text:span text:style-name="T1276">nt su nebuitiniais vartotojais taip pat taikomos šios taisyklės:</text:span></text:p>
      <text:p text:style-name="P1277"><text:span text:style-name="T1278">131.1</text:span><text:span text:style-name="T1279">. už reaktyviąją elektros energiją atsiskaito vartotojai, kurių leistinoji naudoti galia sudaro 30 kW ir daugiau. Operatorius, įvertindamas vartotojo įrenginių įtaką savo elektros tink</text:span><text:span text:style-name="T1280">lams, turi teisę nustatyti kitokią (ne mažesnę kaip 30 kW) leistinosios naudoti galios ribą, nuo kurios privaloma atsiskaityti už reaktyviąją elektros energiją;</text:span></text:p>
      <text:p text:style-name="P1281"><text:span text:style-name="T1282">131.2</text:span><text:span text:style-name="T1283">. atsižvelgdamas į savo tinklo reaktyviosios galios poreikį vartotojo prijunginyje, op</text:span><text:span text:style-name="T1284">eratorius turi teisę vartotojams nustatyti, o vartotojas privalo užtikrinti ir kitus prijunginių optimalius reaktyviosios galios ir reaktyviosios elektros energijos balansų dydžius. Šiuo atveju generuojamos ir vartojamos reaktyviosios elektros energijos dy</text:span><text:span text:style-name="T1285">džiai skaičiuojami nuo operatoriaus nustatytos optimalios reaktyviosios galios ir reaktyviosios elektros energijos balanso valandinio dydžio reikšmės;</text:span></text:p>
      <text:p text:style-name="P1286"><text:span text:style-name="T1287">131.3</text:span><text:span text:style-name="T1288">. per valandą bet kurį momentą reaktyviosios galios ir reaktyviosios elektros energijos balansas</text:span><text:span text:style-name="T1289"><text:s/>elektros energijos persiuntimo paslaugos pirkimo–pardavimo vietoje kiekviename vartotojo prijunginyje turi būti lygus 0 (nuliui). Kai vartotojas nesilaiko šio optimalaus reaktyviosios galios, naudojamos iš elektros tinklo, dydžio ir kompensavimo įrenginių</text:span><text:span text:style-name="T1290"><text:s/>balanso, jis privalo sumokėti už jam patiektą ir (ar) į operatoriaus tinklą perduotą reaktyviąją elektros energiją;</text:span></text:p>
      <text:p text:style-name="P1291"><text:span text:style-name="T1292">131.4</text:span><text:span text:style-name="T1293">. jei vartotojui nėra įrengti elektros apskaitos prietaisai, fiksuojantys patiektos ir į operatoriaus tinklą perduotos reaktyviosi</text:span><text:span text:style-name="T1294">os elektros energijos kiekį, tai minėtoji reaktyvioji elektros energija apskaičiuojama pagal vartotojo pateiktą ir su operatoriumi ar tiekėju suderintą objekto elektros įrenginių sąrašą ir šią formulę:</text:span></text:p>
      <text:p text:style-name="P1295"/>
      <text:p text:style-name="P1296"><text:span text:style-name="T1297"><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98">(formulė),</text:span></text:p>
      <text:p text:style-name="P1299"/>
      <text:p text:style-name="P1300"/>
      <text:p text:style-name="P1301"><text:span text:style-name="T1302">čia:<text:s/></text:span><text:span text:style-name="T1303">SUMA(i)(P</text:span><text:span text:style-name="T1304">AVi</text:span><text:span text:style-name="T1305">)<text:s/></text:span><draw:frame draw:z-index="0" draw:id="id1" draw:style-name="a1" draw:name="Object 2" text:anchor-type="as-char" svg:x="0in" svg:y="0in" svg:width="0.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06"><text:s/>ir<text:s/></text:span><text:span text:style-name="T1307">SUMA(j)(S</text:span><text:span text:style-name="T1308">STj</text:span><text:span text:style-name="T1309">)<text:s/></text:span><draw:frame draw:z-index="0" draw:id="id2" draw:style-name="a2" draw:name="Object 3" text:anchor-type="as-char" svg:x="0in" svg:y="0in" svg:width="0.5in" svg:height="0.3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10"><text:s/>– asinchroninių variklių ir suvirinimo transformatorių suminė galia (kW ir kVA);</text:span></text:p>
      <text:p text:style-name="P1311"/>
      <text:p text:style-name="P1312"><text:span text:style-name="T1313">P</text:span><text:span text:style-name="T1314">SUMA</text:span><draw:frame draw:z-index="0" draw:id="id3" draw:style-name="a3" draw:name="Object 4" text:anchor-type="as-char" svg:x="0in" svg:y="0in" svg:width="0.218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15"><text:s/>– visų vartotojo įrengtų imtuvų galia;</text:span></text:p>
      <text:p text:style-name="P1316"><text:span text:style-name="T1317">W</text:span><text:span text:style-name="T1318">a</text:span><text:span text:style-name="T1319"> – per ataskaitinį laikotarpį suvartota<text:s/></text:span><text:span text:style-name="T1320">aktyvioji energija (kWh);</text:span></text:p>
      <text:p text:style-name="P1321"><text:span text:style-name="T1322">Q</text:span><text:span text:style-name="T1323">k</text:span><text:span text:style-name="T1324"> – vartotojo prijungtų kompensavimo įrenginių galia (kvar);</text:span></text:p>
      <text:p text:style-name="P1325"><text:span text:style-name="T1326">T</text:span><text:span text:style-name="T1327"> – vartotojo įrenginių darbo valandų skaičius per ataskaitinį laikotarpį (val.).</text:span></text:p>
      <text:p text:style-name="P1328"/>
      <text:p text:style-name="P1329">_____________________</text:p>
      <text:p text:style-name="P1330">** TIC pastaba. Formulę žr.</text:p>
      <text:p text:style-name="P1331"><text:span text:style-name="T1332">Žin., 2013, Nr.<text:s/></text:span><text:a xlink:href="https://www.e-tar.lt/portal/lt/legalAct/TAR.457DC9148C85" office:target-frame-name="_blank" xlink:show="new"><text:span text:style-name="T1333">125-6396</text:span></text:a><text:span text:style-name="T1334">, 91 psl. **</text:span></text:p>
      <text:p text:style-name="P1335"/>
      <text:p text:style-name="P1336"><text:span text:style-name="T1337">131.5</text:span><text:span text:style-name="T1338">. už operatoriaus nustatyto optimalaus reaktyviosios galios ir reaktyviosios elektros energijos naudojamos iš elektros tinklo, dydžio ir kompensavimo įrenginių</text:span><text:span text:style-name="T1339"><text:s/>darbo tvarkos nesilaikymą vartotojas nepriklausomai nuo to, prie kokios įtampos elektros tinklų yra prijungti jo elektros įrenginiai, sumoka operatoriui už patiektą reaktyviąją elektros energiją ir už į operatoriaus tinklą perduotą reaktyviąją elektros en</text:span><text:span text:style-name="T1340">ergiją. Konkrečias reaktyviosios elektros energijos kainas nustato operatorius, suderinęs jas su Komisija;</text:span></text:p>
      <text:p text:style-name="P1341"><text:span text:style-name="T1342">131.6</text:span><text:span text:style-name="T1343">. jei vartotojas laiku nepateikė duomenų apie elektros apskaitos prietaisų rodmenis ir kitą būtiną atsiskaitymams informaciją, tai kitą (po<text:s/></text:span><text:span text:style-name="T1344">sutartyje nustatyto laiko) dieną ar vėliau operatorius turi teisę pats nuskaityti elektros skaitiklio rodmenis. Už šią paslaugą vartotojas operatoriui sumoka operatoriaus nustatytą ir su Komisija suderintą mokestį. Operatorius gali pats apskaičiuoti laiku<text:s/></text:span><text:span text:style-name="T1345">nedeklaruotos elektros energijos kiekį pagal vidutinį suvartojimą objekte ir įtraukti jį į mokėjimo dokumentus;</text:span></text:p>
      <text:p text:style-name="P1346"><text:span text:style-name="T1347">131.7</text:span><text:span text:style-name="T1348">. operatorius, nurašęs elektros apskaitos prietaisų rodmenis ir užfiksavęs įsiskolinimą vienoje iš apskaitos prietaiso skalių, o kitoje</text:span><text:span text:style-name="T1349"><text:s/>skalėje – permoką, siekdamas tikslios suvartotos elektros energijos apskaitos, turi teisę, informavęs vartotoją, perkelti permoką įsiskolinimui, užfiksuotam kitoje skalėje, padengti;</text:span></text:p>
      <text:p text:style-name="P1350"><text:span text:style-name="T1351">131.8</text:span><text:span text:style-name="T1352">. vartotojas apie pastebėtus elektros apskaitos prietaiso ar el</text:span><text:span text:style-name="T1353">ektros apskaitos schemos elemento gedimus, elektros apskaitos prietaiso rodmenų netikslumus privalo nedelsdamas, o radęs klaidų mokėjimo dokumentuose – per 5 darbo dienas nuo minėtų dokumentų gavimo apie tai pranešti tiekėjui ir (ar) operatoriui;</text:span></text:p>
      <text:p text:style-name="P1354"><text:span text:style-name="T1355">131.9</text:span><text:span text:style-name="T1356">. tiekėjas ir (ar) operatorius ne vėliau kaip per 5 darbo dienas nuo vartotojo pareiškimo įteikimo turi patikrinti mokėjimo dokumentus, o prireikus (ne vėliau kaip per 10 kalendorinių dienų) operatorius turi patikrinti apskaitos prietaisus ar elektros apsk</text:span><text:span text:style-name="T1357">aitos schemos elementus;</text:span></text:p>
      <text:p text:style-name="P1358"><text:span text:style-name="T1359">131.10</text:span><text:span text:style-name="T1360">. tiekėjas ir (ar) operatorius, patikrinęs mokėjimo dokumentus ir juose radęs klaidų, taip pat nustatęs, kad apskaitos prietaisas veikė netiksliai, perskaičiuoja vartotojo elektros energijos bei Taisyklių 131.1–131.5 punk</text:span><text:span text:style-name="T1361">tuose nustatytais atvejais reaktyviosios elektros energijos kiekį per laikotarpį, kai buvo netiksliai atsiskaitoma, ir apie tai informuoja vartotoją;</text:span></text:p>
      <text:p text:style-name="P1362"><text:span text:style-name="T1363">131.11</text:span><text:span text:style-name="T1364">. perskaičiuojant išrašomas kreditinis dokumentas už elektros energiją ir, Taisyklių 131.1–131.5</text:span><text:span text:style-name="T1365"> punktuose nustatytais atvejais, mokėjimo už reaktyviąją elektros energiją arba šiuos netikslumus tiekėjas ir (ar) operatorius įvertina išrašydamas kito ataskaitinio laikotarpio mokėjimo dokumentus;</text:span></text:p>
      <text:p text:style-name="P1366"><text:span text:style-name="T1367">131.12</text:span><text:span text:style-name="T1368">. netinkamai veikiant elektros apskaitos prieta</text:span><text:span text:style-name="T1369">isui arba elektros apskaitos schemos elementui ne dėl vartotojo kaltės (ne dėl vartotojo kaltės įstrigo elektros skaitiklio diskas, sugedo elektros skaitiklio skaičiavimo mechanizmas, elektroninio elektros skaitiklio modulis, indikatorius, sudegė matavimo<text:s/></text:span><text:span text:style-name="T1370">transformatorius, atsilaisvino laidininko prijungimo gnybtas ir nutrūko schema ar kita), elektros apskaitos prietaisų ar elektros apskaitos schemos elementų dingimo atvejais už elektros energiją, elektros energijos persiuntimo ir kitas su tuo susijusias pa</text:span><text:span text:style-name="T1371">slaugas ir už reaktyviąją elektros energiją per tą laikotarpį, kai apskaita neveikė ar veikė netiksliai, atsiskaitoma pagal atitinkamo laikotarpio elektros energijos suvartojimą iki gedimo (dingimo) arba po gedimo (naujojo įrengimo) pašalinimo arba pagal k</text:span><text:span text:style-name="T1372">itus operatoriaus turimus duomenis;</text:span></text:p>
      <text:p text:style-name="P1373"><text:span text:style-name="T1374">131.13</text:span><text:span text:style-name="T1375">. laikotarpis, per kurį elektros apskaita neveikė ar veikė netiksliai, nustatomas pagal vartotojo pateiktų ir operatoriaus turimų duomenų apie vartotojo elektros įrenginius ir elektros energijos suvartojimą (va</text:span><text:span text:style-name="T1376">landos, paros, savaitės, mėnesio ir t. t.) analizę;</text:span></text:p>
      <text:p text:style-name="P1377"><text:span text:style-name="T1378">131.14</text:span><text:span text:style-name="T1379">. perskaičiuojant elektros energijos kiekius, elektros energijos persiuntimo ir kitų su tuo susijusių paslaugų vertes bei reaktyviosios elektros energijos kiekius atsiskaitoma atitinkamos katego</text:span><text:span text:style-name="T1380">rijos vartotojui nustatytomis kainomis ir tarifais. Perskaičiuojant elektros energijos ir elektros energijos persiuntimo paslaugos vertes taip pat gali būti įvertinamos ir operatoriaus bei tiekėjo patirtos balansavimo elektros energijos pirkimo (pardavimo)</text:span><text:span text:style-name="T1381"><text:s/>sąnaudos;</text:span></text:p>
      <text:p text:style-name="P1382"><text:span text:style-name="T1383">131.15</text:span><text:span text:style-name="T1384">. nustačius elektros apskaitos prietaiso ar elektros apskaitos schemos elemento gedimą, operatorius ir, jei elektros apskaitos schemos elementai – vartotojo nuosavybė, vartotojas pažeidimus turi pašalinti ne vėliau kaip per 5 darbo die</text:span><text:span text:style-name="T1385">nas, jei nesutarta kitaip;</text:span></text:p>
      <text:p text:style-name="P1386"><text:span text:style-name="T1387">131.16</text:span><text:span text:style-name="T1388">. kiekvieną ne dėl vartotojo kaltės elektros apskaitos prietaiso ar elektros apskaitos schemos elemento dingimo, gedimo ar pažeidimo atvejį operatorius ir vartotojas įformina dvišaliu Atsiskaitymo už suvartotą elektros<text:s/></text:span><text:span text:style-name="T1389">energiją (sutrikus apskaitos prietaisų veikimui) aktu (Taisyklių 3 priedas);</text:span></text:p>
      <text:p text:style-name="P1390"><text:span text:style-name="T1391">131.17</text:span><text:span text:style-name="T1392">. vartotojui ar jo atstovui atsisakius dalyvauti surašant aktą ir (ar) pasirašyti aktą, jis galioja, tačiau operatoriaus atstovas nedalyvavimą ir (ar) nepasirašymą turi<text:s/></text:span><text:span text:style-name="T1393">pažymėti visuose akto egzemplioriuose;</text:span></text:p>
      <text:p text:style-name="P1394"><text:span text:style-name="T1395">131.18</text:span><text:span text:style-name="T1396">. radus vartotojui persiunčiamai (tiekiamai) elektros energijai apskaityti įrengtą elektros apskaitos prietaisą ar elektros apskaitos schemos elementą sugadintą taip, kad elektros apskaitos prietaiso ar elek</text:span><text:span text:style-name="T1397">tros apskaitos schemos elemento gedimas matomas (pažeistas elektros skaitiklio stiklas arba korpusas; sugadintas elektroninio elektros skaitiklio modulis, kad neįmanoma nuskaityti rodmenų ir sukauptos informacijos, pažeistos, nutrauktos ar suklastotos elek</text:span><text:span text:style-name="T1398">tros skaitiklio ar įvadinės elektros apskaitos spintos (skydelio) ir kitų su elektros apskaita susijusių plombuojamųjų vietų, nurodytų Taisyklių 72–74 punktuose, plombos; taip pat siekiant sumažinti elektros skaitiklio rodmenis naudojamos mechaninės ar kit</text:span><text:span text:style-name="T1399">os priemonės, skirtos fiksuojamos elektros energijos kiekiui keisti) arba pakeitus elektros apskaitos prietaiso prijungimo schemą, arba nustačius kitų Taisyklių 8 punkto sąvokos „neteisėtas elektros energijos vartojimas“ 2 punkte nurodytų pažeidimų, operat</text:span><text:span text:style-name="T1400">orius turi teisę perskaičiuoti vartotojui patiektos elektros energijos kiekį ir (ar) persiųstos elektros energijos persiuntimo paslaugos vertę pagal vartotojui leistiną naudoti galią ir vartotojo darbo valandų, o tuo atveju, jei vartotojo elektros imtuvų v</text:span><text:span text:style-name="T1401">eikimo laikas ilgesnis nei vartotojo darbo laikas – vartotojo elektros imtuvų veikimo valandų skaičių;</text:span></text:p>
      <text:p text:style-name="P1402"><text:span text:style-name="T1403">131.19</text:span><text:span text:style-name="T1404">. perskaičiuojamas laikotarpis nuo operatoriaus darbuotojo ar operatoriaus įgalioto trečiojo asmens paskutinės apskaitos prietaisų patikrinimo<text:s/></text:span><text:span text:style-name="T1405">dienos, bet ne ilgesnis kaip 1 (vieneri) metai. Galutinis perskaičiuojamo laikotarpio terminas nustatomas tinkamai, visapusiškai ir objektyviai įvertinus surašytą Elektros energijos vartojimo vietos apžiūros aktą, jame išdėstytas aplinkybes bei su tuo susi</text:span><text:span text:style-name="T1406">jusius kitus duomenis ir įrodymus, vartotojo ar jo atstovo papildomai pateiktus paaiškinimus (jei jie pateikiami);</text:span></text:p>
      <text:p text:style-name="P1407"><text:span text:style-name="T1408">131.20</text:span><text:span text:style-name="T1409">. kai nustatoma, kad siekiant sumažinti apskaitomos elektros energijos kiekį arba elektros skaitiklio rodmenis, elektros apskaitos<text:s/></text:span><text:span text:style-name="T1410">prietaisas ar elektros apskaitos schemos elementai yra paveikti kitaip, o operatoriaus darbuotojas ar operatoriaus įgaliotas trečiasis asmuo per paskutinį elektros apskaitos prietaisų ar elektros apskaitos schemos elementų patikrinimą šios veikos dėl jos s</text:span><text:span text:style-name="T1411">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1412">elektros im</text:span><text:span text:style-name="T1413">tuvai prijungti prieš elektros apskaitos sistemos įrengimo vietą<text:s/></text:span><text:span text:style-name="T1414">arba be jos, arba padaryta kitų Taisyklių 8 punkto sąvokos „neteisėtas elektros energijos vartojimas“ 3 punkte nurodytų pažeidimų, operatorius turi teisę perskaičiuoti vartotojui patiektos el</text:span><text:span text:style-name="T1415">ektros energijos kiekį ir (ar) persiųstos elektros energijos persiuntimo paslaugos vertę Taisyklių 131.18 punkte nustatyta tvarka per laikotarpį nuo vartotojo elektros įrenginių prijungimo prie elektros tinklų dienos, bet ne ilgesnį kaip 3 (treji) metai. G</text:span><text:span text:style-name="T1416">alutinis perskaičiuojamo laikotarpio terminas nustatomas tinkamai, visapusiškai ir objektyviai įvertinus surašytą Elektros energijos vartojimo vietos apžiūros aktą, jame išdėstytas aplinkybes bei su tuo susijusius kitus duomenis ir įrodymus, vartotojo ar j</text:span><text:span text:style-name="T1417">o atstovo papildomai pateiktus paaiškinimus (jei jie pateikiami);</text:span></text:p>
      <text:p text:style-name="P1418"><text:span text:style-name="T1419">131.21</text:span><text:span text:style-name="T1420">. kai nustatoma, kad asmens elektros įrenginiai prie operatoriaus elektros tinklo prijungti savavališkai, operatorius turi teisę apskaičiuoti patiektos elektros energijos kiekį ir<text:s/></text:span><text:span text:style-name="T1421">persiųstos elektros energijos persiuntimo paslaugos vertę pagal suminę prijungtų elektros įrenginių įrengtąją galią ir 24 valandų per parą vartojimo trukmę. Apskaičiuotas laikotarpis negali viršyti 1 (vienerių) metų. Galutinis perskaičiuojamo laikotarpio t</text:span><text:span text:style-name="T1422">erminas nustatomas tinkamai, visapusiškai ir objektyviai įvertinus surašytą Elektros energijos vartojimo vietos apžiūros aktą, jame išdėstytas aplinkybes bei su tuo susijusius kitus duomenis ir įrodymus, vartotojo ar jo atstovo papildomai pateiktus paaiški</text:span><text:span text:style-name="T1423">nimus (jei jie pateikiami);</text:span></text:p>
      <text:p text:style-name="P1424"><text:span text:style-name="T1425">131.22</text:span><text:span text:style-name="T1426">. vartotojai, pageidaujantys laikinai vartoti elektros energiją be elektros apskaitos prietaisų, turi nustatyta tvarka gauti operatoriaus leidimą. Vartotojui Prijungimo tvarkos apraše nustatyta tvarka sumokėjus operato</text:span><text:span text:style-name="T1427">riui už laikiną elektros įrenginių prijungimą ir atjungimą, jo elektros įrenginius prie elektros tinklo prijungia ir atjungia operatorius. Šiuo atveju pagal sutartį, sudarytą Taisyklių 17 punkte nustatyta tvarka, už patiektą elektros energiją, persiųstos e</text:span><text:span text:style-name="T1428">lektros energijos persiuntimo paslaugą ir (ar) reaktyviąją elektros energiją su operatoriumi ir tiekėju atsiskaitoma pagal prijungiamų elektros imtuvų įrengtąją galią, vartotojo pateiktą ir su operatoriumi ar tiekėju suderintą objekto reaktyviąją elektros<text:s/></text:span><text:span text:style-name="T1429">energiją vartojančių ir generuojančių elektros įrenginių sąrašą bei pageidaujamą vartojimo laiką. Apmokama iš anksto (avansu) nustatytomis kainomis ir tarifais, išskyrus atvejus, kai šalys susitarė kitaip.</text:span></text:p>
      <text:p text:style-name="P1430"><text:span text:style-name="T1431">132</text:span><text:span text:style-name="T1432">. Atsiskaitant su buitiniais vartotojais<text:s/></text:span><text:span text:style-name="T1433">taip pat taikomos šios taisyklės:</text:span></text:p>
      <text:p text:style-name="P1434"><text:span text:style-name="T1435">132.1</text:span><text:span text:style-name="T1436">. tiekėjo ir (ar) operatoriaus atstovo prašymu buitinis vartotojas privalo pateikti tiekėjo ir (ar) operatoriaus atstovui mokėjimo už elektros energiją ar už elektros energijos persiuntimo ir kitas su tuo susijusias</text:span><text:span text:style-name="T1437"><text:s/>paslaugas dokumentus, išskyrus atvejus, kai buitinis vartotojas atsiskaito elektroniniu būdu;</text:span></text:p>
      <text:p text:style-name="P1438"><text:span text:style-name="T1439">132.2</text:span><text:span text:style-name="T1440">. jei randama klaidų mokėjimo dokumentuose, tiekėjas ar operatorius jas įvertina ir tą ataskaitinį laikotarpį, per kurį nustatytos klaidos, už elektros<text:s/></text:span><text:span text:style-name="T1441">energiją ar elektros energijos persiuntimą ir kitas su tuo susijusias paslaugas išrašo kreditinį dokumentą;</text:span></text:p>
      <text:p text:style-name="P1442"><text:span text:style-name="T1443">132.3</text:span><text:span text:style-name="T1444">. buitiniam vartotojui už paslaugas mokant pagal vidutinį suvartojimą, tiekėjas ir (ar) operatorius atlieka buitinio vartotojo mokėjimų sut</text:span><text:span text:style-name="T1445">ikrinimą su elektros apskaitos prietaisų rodmenimis ne rečiau kaip vieną kartą per metus nuo sutarties pasirašymo datos. Buitinis vartotojas, už paslaugas mokantis pagal vidutinį suvartojimą, privalo kiekvienų metų gruodžio mėnesį, taip pat prieš pasikeiči</text:span><text:span text:style-name="T1446">ant elektros energijos kainoms ir (ar) tarifams, deklaruoti operatoriui ir (ar) tiekėjui elektros apskaitos prietaisų rodmenis. Operatorius, įvertinęs šiuos duomenis, už elektros energiją ar elektros energijos persiuntimą ir kitas su tuo susijusias paslaug</text:span><text:span text:style-name="T1447">as išrašo kreditinį dokumentą. Dėl galimų skirtumų, apskaičiuotų pagal vidutinį suvartojimą ir faktinių suvartotos elektros energijos kiekių sumažėjimą ar padidėjimą, operatorius gali nurodyti mokėjimo dokumentuose tą ataskaitinį laikotarpį, kurį vartotoja</text:span><text:span text:style-name="T1448">s deklaravo faktinius elektros apskaitos prietaiso rodmenis arba pats operatorius užfiksavo faktinius elektros apskaitos prietaiso rodmenis. Tais atvejais, kai per ataskaitinį laikotarpį suvartotos elektros energijos kiekis skaičiuojamas pagal vidutinį suv</text:span><text:span text:style-name="T1449">artojimą, o vartotojai faktinius elektros apskaitos prietaiso rodmenis deklaruoja gruodžio mėnesį, susidariusį kiekių sumažėjimą ar padidėjimą operatorius gali patikslinti gruodžio mėnesio mokėjimo dokumente. Jei pagal vartotojo deklaruotus ar operatoriaus</text:span><text:span text:style-name="T1450"><text:s/>užfiksuotus elektros apskaitos prietaiso rodmenis paaiškėja, kad faktiškai suvartotos elektros energijos kiekis yra mažesnis, nei buvo nurodytas mokėjimo dokumentuose, išrašytuose skaičiuojant vidutinį suvartojimą, išrašomas kreditinis dokumentas;</text:span></text:p>
      <text:p text:style-name="P1451"><text:span text:style-name="T1452">132.4</text:span><text:span text:style-name="T1453">. operatorius ne vėliau kaip per 5 darbo dienas nuo buitinio vartotojo pranešimo turi patikrinti mokėjimo dokumentus. Prireikus (ne vėliau kaip per 10 darbo dienų) Taisyklių 59–61 punktuose nustatyta tvarka patikrinami ir elektros apskaitos prietaisai be</text:span><text:span text:style-name="T1454">i elektros apskaitos schemos elementai. Nustatęs elektros apskaitos prietaiso gedimus, operatorius privalo juos pašalinti ne vėliau kaip per 5 darbo dienas;</text:span></text:p>
      <text:p text:style-name="P1455"><text:span text:style-name="T1456">132.5</text:span><text:span text:style-name="T1457">. operatorius, patikrinęs mokėjimo dokumentus ir elektros apskaitos prietaisų veikimą ir n</text:span><text:span text:style-name="T1458">ustatęs, kad už elektros energiją ar jos persiuntimo bei kitas su tuo susijusias paslaugas buvo apmokama netiksliai, perskaičiuoja buitiniam vartotojui persiųstos (patiektos) elektros energijos kiekį per laikotarpį, kai buvo netiksliai atsiskaitoma, ir api</text:span><text:span text:style-name="T1459">e tai informuoja buitinį vartotoją. Už perskaičiuotą elektros energiją ar jos persiuntimo bei kitas su tuo susijusias paslaugas apmokama pagal išrašytą kreditinį dokumentą arba kito ataskaitinio laikotarpio mokėjimo dokumentą, kuriuose turi būti įvertinti<text:s/></text:span><text:span text:style-name="T1460">nustatyti netikslumai;</text:span></text:p>
      <text:p text:style-name="P1461"><text:span text:style-name="T1462">132.6</text:span><text:span text:style-name="T1463">. elektros apskaitos prietaisui arba elektros apskaitos schemos elementui sugedus ne dėl buitinio vartotojo kaltės (ne dėl buitinio vartotojo kaltės įstrigo elektros skaitiklio diskas, sugedo skaičiavimo mechanizmas, elektro</text:span><text:span text:style-name="T1464">ninio elektros skaitiklio modulis, indikatorius, sudegė matavimo transformatorius, atsileido laidininko prijungimo gnybtas ir nutrūko schema ar pan.), elektros apskaitos prietaisų ar elektros apskaitos schemos elementų dingimo atvejais už patiektą elektros</text:span><text:span text:style-name="T1465"><text:s/>energiją, suteiktas elektros energijos persiuntimo ir kitas su tuo susijusias paslaugas per tą laikotarpį, kai elektros apskaita neveikė ar veikė netiksliai, atsiskaitoma pagal atitinkamo laikotarpio suvartojimą iki gedimo (dingimo) arba pašalinus gedimą<text:s/></text:span><text:span text:style-name="T1466">(naujojo įrengimo), arba pagal dokumentais pagrįstus kitus operatoriaus turimus duomenis;</text:span></text:p>
      <text:p text:style-name="P1467"><text:span text:style-name="T1468">132.7</text:span><text:span text:style-name="T1469">. operatorius, nurašęs apskaitos prietaisų rodmenis ir užfiksavęs įsiskolinimą vienoje iš apskaitos prietaiso skalių, o kitoje skalėje permoką, siekdamas tik</text:span><text:span text:style-name="T1470">slios suvartotos elektros energijos apskaitos, turi teisę, informavęs vartotoją, perkelti permoką įsiskolinimui, užfiksuotam kitoje skalėje, padengti;</text:span></text:p>
      <text:p text:style-name="P1471"><text:span text:style-name="T1472">132.8</text:span><text:span text:style-name="T1473">. laikotarpis, per kurį apskaita neveikė ar veikė netiksliai, nustatomas pagal buitinio vartotoj</text:span><text:span text:style-name="T1474">o pateiktus ir operatoriaus turimus duomenis apie buitinio vartotojo įrenginius ir iš atitinkamo suvartojimo (paros, savaitės, mėnesio ir t. t.) analizės;</text:span></text:p>
      <text:p text:style-name="P1475"><text:span text:style-name="T1476">132.9</text:span><text:span text:style-name="T1477">. kiekvieną ne dėl buitinio vartotojo kaltės elektros apskaitos prietaiso gedimo, pažeidimo<text:s/></text:span><text:span text:style-name="T1478">ar dingimo atvejį operatorius ir buitinis vartotojas įformina dvišaliu Atsiskaitymo už suvartotą elektros energiją (sutrikus apskaitos prietaisų veikimui) aktu (Taisyklių 3 priedas). Buitiniam vartotojui ar jo atstovui atsisakius dalyvauti surašant aktą ir</text:span><text:span text:style-name="T1479"><text:s/>(ar) pasirašyti aktą, jis galioja, tačiau operatoriaus atstovas atsisakymą dalyvauti ir (ar) pasirašyti turi pažymėti visuose akto egzemplioriuose;</text:span></text:p>
      <text:p text:style-name="P1480"><text:span text:style-name="T1481">132.10</text:span><text:span text:style-name="T1482">. perskaičiuojant patiektos elektros energijos kiekius, suteiktos elektros energijos persiuntimo<text:s/></text:span><text:span text:style-name="T1483">ir kitų su tuo susijusias paslaugų vertes atsiskaitoma tam buitiniam vartotojui nustatytomis kainomis ir tarifais. Už perskaičiuotą elektros energiją ar jos persiuntimo bei kitas su tuo susijusias paslaugas buitinis vartotojas atsiskaito pagal išrašytą kre</text:span><text:span text:style-name="T1484">ditinį dokumentą arba kito ataskaitinio laikotarpio mokėjimo dokumentą, kuriuose turi būti įvertinti nustatyti netikslumai;</text:span></text:p>
      <text:p text:style-name="P1485"><text:span text:style-name="T1486">132.11</text:span><text:span text:style-name="T1487">. kai įrodymais nustatoma, kad buitiniam vartotojui įrengtas elektros apskaitos prietaisas ar elektros apskaitos schemos e</text:span><text:span text:style-name="T1488">lementas sugadintas taip, kad elektros apskaitos prietaiso ar elektros apskaitos schemos elemento gedimas matomas (pažeistas elektros skaitiklio stiklas arba korpusas, sugadintas elektroninio elektros skaitiklio modulis, kad neįmanoma nuskaityti rodmenų ir</text:span><text:span text:style-name="T1489"><text:s/>sukauptos informacijos, pažeistos, nutrauktos ar suklastotos plombos nuo elektros skaitiklio ar įvadinės elektros apskaitos spintos (skydelio) ir kitų su elektros apskaita susijusių plombuojamųjų vietų, nurodytų Taisyklių 72–74 punktuose; taip pat siekian</text:span><text:span text:style-name="T1490">t sumažinti elektros skaitiklio rodmenis naudotos mechaninės ar kitos priemonės, skirtos fiksuojamos elektros energijos kiekiui keisti) arba pakeista elektros apskaitos prietaiso prijungimo schema, arba nustatyta kitų Taisyklių 8 punkto sąvokos „neteisėtas</text:span><text:span text:style-name="T1491"><text:s/>elektros energijos vartojimas“ 2 punkte nurodytų pažeidimų, operatorius turi teisę perskaičiuoti buitiniam vartotojui patiektos elektros energijos kiekį per laikotarpį nuo operatoriaus darbuotojo ar operatoriaus įgalioto trečiojo asmens dokumentuose užfik</text:span><text:span text:style-name="T1492">suotos paskutinės elektros apskaitos prietaisų ar elektros apskaitos schemos elementų patikrinimo dienos, bet ne ilgesnį kaip 1 (vieneri) metai. Galutinis perskaičiuojamo laikotarpio terminas nustatomas tinkamai, visapusiškai ir objektyviai įvertinus suraš</text:span><text:span text:style-name="T1493">ytą Elektros energijos vartojimo vietos apžiūros aktą, jame išdėstytas aplinkybes bei su tuo susijusius kitus duomenis ir įrodymus, vartotojo ar jo atstovo papildomai pateiktus paaiškinimus (jei jie pateikiami);</text:span></text:p>
      <text:p text:style-name="P1494"><text:span text:style-name="T1495">132.12</text:span><text:span text:style-name="T1496">. perskaičiuojama tokia tvarka: je</text:span><text:span text:style-name="T1497">i buitinis vartotojas suteikia galimybę operatoriaus darbuotojui ir (ar) operatoriaus įgaliotam trečiajam asmeniui patikrinti elektros energijos vartojimo vietą ir nustatyti tuo metu esančių elektros imtuvų galią, tai patiekta elektros energija ar elektros</text:span><text:span text:style-name="T1498"><text:s/>energijos persiuntimo paslaugos vertė perskaičiuojama pagal faktinę elektros energijos imtuvų galią taikant Buitinių vartotojų dažniausiai naudojamų elektros energijos imtuvų veikimo valandų skaičiaus per parą lentelę (Taisyklių 1 priedas); jei buitinis v</text:span><text:span text:style-name="T1499">artotojas visuomeninio tiekėjo ar operatoriaus darbuotojui ir (ar) operatoriaus įgaliotiems tretiesiems asmenims nesuteikia galimybės nustatyti veikiančių elektros energijos imtuvų galią, tai persiųsta elektros energija perskaičiuojama pagal buitiniam vart</text:span><text:span text:style-name="T1500">otojui sutartyje nustatytą leistinąją naudoti galią, o jei sutartis nesudaryta – pagal leistinąją naudoti galią ribojančių įrenginių duomenis apskaičiuotą leistinąją naudoti galią ir 24 valandų per parą trukmę;</text:span></text:p>
      <text:p text:style-name="P1501"><text:span text:style-name="T1502">132.13</text:span><text:span text:style-name="T1503">. kai nustatoma, kad, siekiant suma</text:span><text:span text:style-name="T1504">žinti apskaitomos elektros energijos kiekį arba elektros skaitiklio rodmenis, elektros apskaitos prietaisas ar elektros apskaitos schemos elementai yra paveikti, o operatoriaus darbuotojas ar operatoriaus įgaliotas trečiasis asmuo per paskutinį elektros ap</text:span><text:span text:style-name="T1505">skaitos prietaisų ar elektros apskaitos schemos elementų patikrinimą šios veikos dėl jos slapto pobūdžio negalėjo pastebėti (išorinio magnetinio lauko poveikis, elektros apskaitos prietaisų rodmenys atsukami atgal ar stabdomi specialiaisiais prietaisais, e</text:span><text:span text:style-name="T1506">lektros apskaitos prietaisų, matavimo transformatorių falsifikavimas ar pan.) arba<text:s/></text:span><text:span text:style-name="T1507">elektros imtuvai prijungti prieš elektros apskaitos sistemos įrengimo vietą,<text:s/></text:span><text:span text:style-name="T1508">arba be jos, arba padaryta kitų Taisyklių 8 punkto sąvokos „neteisėtas elektros energijos vartoj</text:span><text:span text:style-name="T1509">imas“ 3 punkte nurodytų pažeidimų, operatorius turi teisę perskaičiuoti tokiam buitiniam vartotojui patiektos elektros energijos kiekį, elektros energijos vertę Taisyklių 132.12 punkte nustatyta tvarka per laikotarpį nuo vartotojo elektros įrenginių prijun</text:span><text:span text:style-name="T1510">gimo prie elektros tinklų dienos, bet ne ilgesnį kaip 3 (treji) metai. Galutinis perskaičiuojamo laikotarpio terminas nustatomas tinkamai, visapusiškai ir objektyviai įvertinus surašytą Elektros energijos vartojimo vietos apžiūros aktą, jame išdėstytas apl</text:span><text:span text:style-name="T1511">inkybes bei su tuo susijusius kitus duomenis ir įrodymus, vartotojo ar jo atstovo papildomai pateiktus paaiškinimus (jei jie pateikiami);</text:span></text:p>
      <text:p text:style-name="P1512"><text:span text:style-name="T1513">132.14</text:span><text:span text:style-name="T1514">. kai nustatoma, kad asmens elektros įrenginiai prie operatoriaus elektros tinklo prijungti savavališkai,<text:s/></text:span><text:span text:style-name="T1515">operatorius turi teisę apskaičiuoti suvartotos elektros energijos kiekį: jei asmuo suteikia galimybę operatoriaus darbuotojui ir (ar) operatoriaus įgaliotam trečiajam asmeniui patikrinti elektros energijos vartojimo vietą ir nustatyti tuo metu esančių elek</text:span><text:span text:style-name="T1516">tros imtuvų galią (fiksuojant ant elektros įrenginių nurodytą nominalią įrenginių galią arba, esant savadarbiams elektros įrenginiams, atliekant elektros srovės matavimus), tai elektros energijos ar elektros energijos persiuntimo paslaugos vertę, nustatyda</text:span><text:span text:style-name="T1517">mas, kad šie įrenginiai veikė ištisą parą (24</text:span><text:span text:style-name="T1518"> </text:span><text:span text:style-name="T1519">valandas); jei asmuo nesuteikia galimybės operatoriaus darbuotojui ir (ar) operatoriaus įgaliotiems tretiesiems asmenims nustatyti veikiančių elektros energijos imtuvų galią, tai elektros energijos vertę nustat</text:span><text:span text:style-name="T1520">ydamas, kad ištisą parą (24 valandas) esant vienfaziam įvadui naudojama 3 kW galia, o trifaziam įvadui – 6 kW galia. Jei buvo nustatyta, kad prie elektros tinklo buvo prijungti elektros imtuvai, kurių bendra įrengtoji galia yra didesnė, nei nurodyta, tai p</text:span><text:span text:style-name="T1521">erskaičiuojant taikoma bendra imtuvų galia. Laikotarpis, per kurį apskaičiuojama suvartota elektros energija, neturi būti ilgesnis kaip 1 (vieneri) metai. Galutinis apskaičiuojamo laikotarpio terminas nustatomas tinkamai, visapusiškai ir objektyviai įverti</text:span><text:span text:style-name="T1522">nus surašytą Elektros energijos vartojimo vietos apžiūros aktą, jame išdėstytas aplinkybes bei su tuo susijusius kitus duomenis ir įrodymus, vartotojo ar jo atstovo papildomai pateiktus paaiškinimus (jei jie pateikiami);</text:span></text:p>
      <text:p text:style-name="P1523"><text:span text:style-name="T1524">132.15</text:span><text:span text:style-name="T1525">. jeigu daugiabučiame gyv</text:span><text:span text:style-name="T1526">enamajame name arba bendrabučio tipo daugiabučiame gyvenamajame name viename bute (kambaryje), kuriame yra įrengtas tik vienas elektros apskaitos prietaisas ir jame gyvena keli asmenys (kelios šeimos), už elektros energiją ir elektros energijos persiuntimo</text:span><text:span text:style-name="T1527"><text:s/>bei kitas su tuo susijusias paslaugas su tiekėju ir (ar) operatoriumi atsiskaitoma pagal minėto elektros apskaitos prietaiso rodmenis ir vieną mokėjimo dokumentą. Kuris asmuo (šeima) įforminamas kaip buitinis vartotojas, sprendžiama šių asmenų (šeimų) tar</text:span><text:span text:style-name="T1528">pusavio susitarimu, tačiau šis asmuo turi būti objekto ar jo dalies savininkas. Nesutarimai dėl tarpusavio atsiskaitymų tarp tokių asmenų (šeimų) sprendžiami teismo tvarka;</text:span></text:p>
      <text:p text:style-name="P1529"><text:span text:style-name="T1530">132.16</text:span><text:span text:style-name="T1531">. buitiniai vartotojai, pageidaujantys laikinai vartoti elektros energiją</text:span><text:span text:style-name="T1532"><text:s/>be elektros apskaitos prietaisų, turi gauti operatoriaus leidimą. Už tai, kad prijungiami buitinio vartotojo įrenginiai atitinka elektros įrenginių įrengimo ir saugų eksploatavimą reglamentuojančių teisės aktų reikalavimus, garantuoja ir atsako pats buiti</text:span><text:span text:style-name="T1533">nis vartotojas. Buitiniam vartotojui papildomai Prijungimo tvarkos apraše nustatyta tvarka sumokėjus operatoriui už laikiną elektros įrenginių prijungimą ir atjungimą, jo elektros įrenginius prie elektros tinklo prijungia ir atjungia operatorius arba daugi</text:span><text:span text:style-name="T1534">abučio gyvenamojo namo ar bendrabučio tipo daugiabučio gyvenamojo namo vidaus elektros tinklus eksploatuojanti organizacija. Šiuo atveju už patiektą elektros energiją, elektros energijos persiuntimo ir kitas su tuo susijusias paslaugas atsiskaitoma su tiek</text:span><text:span text:style-name="T1535">ėju ir (ar) operatoriumi pagal prijungiamų elektros imtuvų įrengtąją galią bei pageidaujamą vartojimo laiką. Apmokama iš anksto (avansu) galiojančiomis kainomis ir tarifais, jeigu šalys nesusitarė kitaip;</text:span></text:p>
      <text:p text:style-name="P1536"><text:span text:style-name="T1537">132.17</text:span><text:span text:style-name="T1538">. jeigu elektros energija tiekiama (persi</text:span><text:span text:style-name="T1539">unčiama) daugiabučio gyvenamojo namo bendroms reikmėms (vestibiuliams, laiptinėms ir rūsiams apšviesti, hidrauliniams siurbliams, šiluminiam punktui, liftui ir kitoms bendroms reikmėms) arba daugiabučiam gyvenamajam namui (butams, kambariams, virtuvėms, du</text:span><text:span text:style-name="T1540">šams, sanitariniams mazgams, skalbykloms, poilsio kambariams, vestibiuliams, laiptinėms ir rūsiams apšviesti, hidrauliniams siurbliams, liftui ir kitoms bendroms reikmėms), kai kiekvienam daugiabučio gyvenamojo namo butui nėra įrengti atskiri teisės aktų r</text:span><text:span text:style-name="T1541">eikalavimus atitinkantys operatoriui priklausantys elektros apskaitos prietaisai, už atsiskaitymą su tiekėju ir (ar) operatoriumi už patiektą elektros energiją, elektros energijos persiuntimo ir kitas su tuo susijusias paslaugas pagal įvadinių elektros aps</text:span><text:span text:style-name="T1542">kaitos prietaisų rodmenis yra atsakingi daugiabučio gyvenamojo namo butų ir kitų patalpų savininkai ir (ar) teisės aktų nustatytais atvejais – nuomininkai, panaudos gavėjai, laikinieji gyventojai, ir kiti teisėti objekto naudotojai;</text:span></text:p>
      <text:p text:style-name="P1543"><text:span text:style-name="T1544">132.18</text:span><text:span text:style-name="T1545">. daugiabučio</text:span><text:span text:style-name="T1546"><text:s/>gyvenamojo namo savininkų bendrija, daugiabučio gyvenamojo namo butų ir kitų objektų (garažų, sodų ir kt.) savininkų sudaryta jungtinės veiklos sutartimi įgaliotas asmuo, o kai savininkai nėra įsteigę bendrijos ir nėra sudarę jungtinės veiklos sutarties –</text:span><text:span text:style-name="T1547"><text:s/>teisės aktų nustatyta tvarka paskirtas administratorius (toliau – vartotojų atstovas) privalo apskaičiuoti namui ar kitam objektui ir atskirai kiekvienam vartotojui už elektros energiją, elektros energijos persiuntimą ir kitas su tuo susijusias paslaugas<text:s/></text:span><text:span text:style-name="T1548">paskirstytas sumas (paskaičiuotas pagal vartotojo ar vartotojų atstovo pateiktus rodmenis arba vidutinį suvartojimą), informuoti kiekvieną vartotoją bei tiekėją ir (ar) operatorių apie paskirstytas mokėtinas sumas bei neatlygintinai teikti kitą tiekėjo ir<text:s/></text:span><text:span text:style-name="T1549">(ar) operatoriaus pareikalautą informaciją (daugiabučio gyvenamojo namo butų ir kitų patalpų savininkų ir (ar) nuomininkų sąrašus, namo, butų ir kitų patalpų plotus, mokėjimo sumų paskirstymo savininkams metodiką ir kita). Jei vartotojų atstovas su operato</text:span><text:span text:style-name="T1550">rium ar tiekėju atsiskaito tiesiogiai, atsiskaitymo terminas sutartyje gali būti pratęstas iki 45 (keturiasdešimt penktos) kalendorinės dienos;</text:span></text:p>
      <text:p text:style-name="P1551"><text:span text:style-name="T1552">132.19</text:span><text:span text:style-name="T1553">. daugiabučio namo vartotojų atstovas gali paslaugų sutartyje susitarti su tiekėju ir (ar) operatorium</text:span><text:span text:style-name="T1554">i, kad už daugiabučio gyvenamojo namo bendrom reikmėm arba daugiabučiam gyvenamajam namui, kai kiekvienam daugiabučio gyvenamojo namo butui nėra įrengti atskiri teisės aktų reikalavimus atitinkantys ir operatoriui priklausantys elektros apskaitos prietaisa</text:span><text:span text:style-name="T1555">i, patiektą elektros energiją, elektros energijos persiuntimo ir kitas su tuo susijusias paslaugas su tiekėju ir (ar) operatoriumi atsiskaito daugiabučio namo vartotojų atstovas, vadovaudamasis visuomeninių elektros energijos kainų ir tarifų bei persiuntim</text:span><text:span text:style-name="T1556">o paslaugos tvarkomis;</text:span></text:p>
      <text:p text:style-name="P1557"><text:span text:style-name="T1558">132.20</text:span><text:span text:style-name="T1559">. buitiniams vartotojams garantinis elektros energijos tiekimas vykdomas Elektros energetikos įstatymo 44 straipsnio 2 dalies 4 punkto nustatyta tvarka ir sąlygomis.</text:span></text:p>
      <text:p text:style-name="P1560"/>
      <text:p text:style-name="P1561"><text:span text:style-name="T1562">X</text:span><text:span text:style-name="T1563">.<text:s/></text:span><text:span text:style-name="T1564">ELEKTROS ENERGIJOS PERSIUNTIMO IR (AR) TIEKIM</text:span><text:span text:style-name="T1565">O NUTRAUKIMO <text:s/>AR APRIBOJIMO SĄLYGOS</text:span></text:p>
      <text:p text:style-name="P1566"/>
      <text:p text:style-name="P1567"><text:span text:style-name="T1568">133</text:span><text:span text:style-name="T1569">. Elektros energijos persiuntimą ir (ar) tiekimą vartotojui nutraukti ar apriboti leidžiama tik Taisyklėse, kituose teisės aktuose ir sutartyje nustatytais atvejais ir tvarka, išskyrus atvejus, kai tai atliekama<text:s/></text:span><text:span text:style-name="T1570">siekiant užtikrinti svarbius visuomenės interesus:</text:span></text:p>
      <text:p text:style-name="P1571"><text:span text:style-name="T1572">133.1</text:span><text:span text:style-name="T1573">. kai Valstybinė energetikos inspekcija nustatė tokius vartotojo elektros įrenginių ir (ar) jų eksploatacijos trūkumus, dėl kurių gresia avarija, gedimai, sutrikimai ar kyla pavojus žmonių gyvybei i</text:span><text:span text:style-name="T1574">r saugumui. Šiuos įrenginius vartotojas privalo nedelsdamas išjungti. Jei vartotojas šių reikalavimų nevykdo, tai Valstybinės energetikos inspekcijos raštišku reikalavimu aprūpinimą elektros energija be išankstinio įspėjimo nutraukia operatorius, o vartoto</text:span><text:span text:style-name="T1575">jas privalo operatoriui atlyginti visus dėl šių reikalavimų nevykdymo atsiradusius tiesioginius nuostolius;</text:span></text:p>
      <text:p text:style-name="P1576"><text:span text:style-name="T1577">133.2</text:span><text:span text:style-name="T1578">. kai tai būtina siekiant išvengti ar susiklosčius energetikos sistemoje ar operatoriaus elektros tinkle ekstremaliai padėčiai, kuri kelia<text:s/></text:span><text:span text:style-name="T1579">grėsmę sistemos ar elektros tinklo funkcionavimui ir stabilumui, susidarius generavimo galios ar elektros energijos deficitui (avarinis elektros energijos tiekimo nutraukimas ar apribojimas). Šiais atvejais vartotojams elektros energijos persiuntimas, tiek</text:span><text:span text:style-name="T1580">imas nutraukiamas ar apribojamas pagal iš anksto parengtus ir vartotojams praneštus elektros energijos ir galios apribojimų, avarinių atjungimų grafikus bei jų įvedimo tvarką. Minėti vartotojų elektros energijos ir galios apribojimo bei avarinio atjungimo<text:s/></text:span><text:span text:style-name="T1581">grafikai sudaromi pagal atliktus apkrovų, galios srautų ir įtampų kontrolinius matavimus, kurie atliekami du kartus per metus – vasaros minimumo ir žiemos maksimumo periodais, kaip tai numatyta teisės aktuose;</text:span></text:p>
      <text:p text:style-name="P1582"><text:span text:style-name="T1583">133.3</text:span><text:span text:style-name="T1584">. kai tai būtina atliekant elektros t</text:span><text:span text:style-name="T1585">inklų priežiūros darbus, taip pat vykdant naujų elektros energijos vartotojų įrenginių prijungimo prie elektros tinklų darbus.</text:span></text:p>
      <text:p text:style-name="P1586"><text:span text:style-name="T1587">134</text:span><text:span text:style-name="T1588">. Operatoriui atliekant planinius elektros tinklų remonto ar techninės priežiūros darbus:</text:span></text:p>
      <text:p text:style-name="P1589"><text:span text:style-name="T1590">134.1</text:span><text:span text:style-name="T1591">. vartotojams, turintie</text:span><text:span text:style-name="T1592">ms trečią (III) patikimumo kategoriją, elektros energijos tiekimas gali būti nutraukiamas ne ilgiau kaip 168 valandoms per kalendorinius metus;</text:span></text:p>
      <text:p text:style-name="P1593"><text:span text:style-name="T1594">134.2</text:span><text:span text:style-name="T1595">. vartotojams, turintiems antrą (II) patikimumo kategoriją, elektros tinklų planuojamų remontų ir (ar)<text:s/></text:span><text:span text:style-name="T1596">techninės priežiūros trukmė per kalendorinius metus negali viršyti 240 valandų;</text:span></text:p>
      <text:p text:style-name="P1597"><text:span text:style-name="T1598">134.3</text:span><text:span text:style-name="T1599">. vartotojams, turintiems pirmą (I) patikimumo kategoriją, elektros tinklų planuojamų remontų ir (ar) techninės priežiūros trukmė per kalendorinius metus negali viršyt</text:span><text:span text:style-name="T1600">i 240 valandų;</text:span></text:p>
      <text:p text:style-name="P1601"><text:span text:style-name="T1602">134.4</text:span><text:span text:style-name="T1603">. o</text:span><text:span text:style-name="T1604">peratorius ir vartotojas gali susitarti dėl objektyviai pagrįstos ir reikalingos ilgesnės nei Taisyklių 134.1–134.3 punktuose nustatytos elektros energijos tiekimo nutraukimo trukmės.</text:span></text:p>
      <text:p text:style-name="P1605"><text:span text:style-name="T1606">135</text:span><text:span text:style-name="T1607">. Apie elektros energijos ar galios<text:s/></text:span><text:span text:style-name="T1608">apribojimus operatorius privalo iš anksto, ne vėliau kaip prieš 24 valandas, pranešti tiekėjams ir vartotojams, išskyrus atvejus, kai operatoriui prireikia nedelsiant įvesti elektros galios apribojimus ir tai gali būti pateisinama saugumo ar svarbiais visu</text:span><text:span text:style-name="T1609">omenės interesais.</text:span></text:p>
      <text:p text:style-name="P1610"><text:span text:style-name="T1611">136</text:span><text:span text:style-name="T1612">. Elektros energijos persiuntimą nutraukti ar apriboti vartotojams be išankstinio įspėjimo galima tik tais atvejais, kai tuo siekiama išvengti avarijos ar gedimų energetikos sistemoje ar operatoriaus elektros tinkle arba likviduot</text:span><text:span text:style-name="T1613">i patirtą avariją, gedimus ar sutrikimus, taip pat esant kitoms Elektros energetikos įstatyme išvardintoms aplinkybėms. Tokiais atvejais operatorius vykdo vartotojų avarinių atjungimų grafiką.</text:span></text:p>
      <text:p text:style-name="P1614"><text:span text:style-name="T1615">137</text:span><text:span text:style-name="T1616">. Elektros energijos persiuntimo ir tiekimo nutraukimo a</text:span><text:span text:style-name="T1617">r apribojimo, elektros galios apribojimo priežastis operatorius turi nedelsdamas pranešti tiekėjams ir vartotojams. Jei vartotojas nesilaiko elektros energijos apribojimo ir išjungimo grafikų, savavališkai įjungia išjungtus elektros įrenginius ir imtuvus,<text:s/></text:span><text:span text:style-name="T1618">trukdo operatoriui nutraukti elektros energijos persiuntimą ar tiekimą, tai šio vartotojo elektros įrenginiai gali būti nedelsiant priverstinai atjungti nuo elektros tinklo.</text:span></text:p>
      <text:p text:style-name="P1619"><text:span text:style-name="T1620">138</text:span><text:span text:style-name="T1621">. Vykdant planinius elektros tinklų priežiūros darbus, operatoriai apie num</text:span><text:span text:style-name="T1622">atomą elektros energijos persiuntimo, tiekimo nutraukimą ar apribojimą ne vėliau kaip prieš 10 kalendorinių dienų turi pranešti tiekėjams ir vartotojams (nurodyti planuojamą elektros energijos persiuntimo, tiekimo nutraukimo ar apribojimo laiką ir trukmę).</text:span></text:p>
      <text:p text:style-name="P1623"><text:span text:style-name="T1624">139</text:span><text:span text:style-name="T1625">. Tiekėjai ir vartotojai turi netrukdyti operatoriams atlikti planinius elektros tinklų priežiūros darbus.</text:span></text:p>
      <text:p text:style-name="P1626"><text:span text:style-name="T1627">140</text:span><text:span text:style-name="T1628">. Apie planuojamą elektros energijos persiuntimo nutraukimą ar apribojimą operatorius turi pranešti raštu (paštu, elektroniniu paštu,<text:s/></text:span><text:span text:style-name="T1629">per kurjerį, faksu), telefonu (skambučiu ar trumpąja žinute) arba viešai skelbdamas operatoriaus interneto svetainėje. Sutartyje gali būti nustatyti ir kiti pranešimo būdai.</text:span></text:p>
      <text:p text:style-name="P1630"><text:span text:style-name="T1631">141</text:span><text:span text:style-name="T1632">. Operatorius ir (ar) tiekėjas, su vartotoju sudaręs elektros energijos pir</text:span><text:span text:style-name="T1633">kimo–pardavimo ar persiuntimo paslaugos sutartį, be Taisyklių 133 punkte nurodytų atvejų turi teisę nutraukti ir (ar) apriboti elektros energijos persiuntimą ir (ar) tiekimą šiais atvejais:</text:span></text:p>
      <text:p text:style-name="P1634"><text:span text:style-name="T1635">141.1</text:span><text:span text:style-name="T1636">. kai nustatoma, kad vartotojas, pažeidęs Taisyklių nuostat</text:span><text:span text:style-name="T1637">as, savavališkai prijungė elektros energijos imtuvus prie operatoriaus elektros tinklo ir (arba) ją neteisėtai vartoja ar neleidžia operatoriaus darbuotojams ir (ar) operatoriaus įgaliotiems tretiesiems asmenims, pateikusiems atstovavimo teisę patvirtinanč</text:span><text:span text:style-name="T1638">ius dokumentus, patikrinti atvado ir elektros apskaitos prietaisų bei elektros apskaitos schemos elementų, esančių vartotojo teritorijoje ar patalpose. Šiuo atveju operatorius turi teisę nedelsdamas atjungti vartotojo elektros energijos imtuvus nuo elektro</text:span><text:span text:style-name="T1639">s tinklo;</text:span></text:p>
      <text:p text:style-name="P1640"><text:span text:style-name="T1641">141.2</text:span><text:span text:style-name="T1642">. kai vartotojas savo veika sukelia trikdžius, turinčius neigiamą įtaką elektros energijos kokybei, ir, gavęs operatoriaus rašytinį arba elektroninių ryšių priemonėmis pateiktą įspėjimą, per 5</text:span><text:span text:style-name="T1643"> </text:span><text:span text:style-name="T1644">kalendorines dienas nenutraukia šios veikos;</text:span></text:p>
      <text:p text:style-name="P1645"><text:span text:style-name="T1646">141.3</text:span><text:span text:style-name="T1647">. kai vartotojas (išskyrus buitinį vartotoją) nėra sudaręs elektros energijos persiuntimo sutarties ir (ar) elektros energijos pirkimo–pardavimo sutarties arba sudaryta sutartis nebegalioja. Šiuo atveju operatorius turi teisę nutraukti elektros e</text:span><text:span text:style-name="T1648">nergijos persiuntimą vartotojui, apie tai raštu arba elektroninių ryšių priemonėmis prieš 5 kalendorines dienas įspėjęs vartotoją;</text:span></text:p>
      <text:p text:style-name="P1649"><text:span text:style-name="T1650">141.4</text:span><text:span text:style-name="T1651">. kai tiekėjas nutraukia su vartotoju sudarytą sutartį arba sustabdo su vartotoju sudarytos sutarties vykdymą ir ne<text:s/></text:span><text:span text:style-name="T1652">vėliau kaip prieš 30 kalendorinių dienų raštu arba elektroninių ryšių priemonėmis nurodė operatoriui nutraukti elektros energijos persiuntimą vartotojui bei tinkamai informavo vartotoją apie sutarties vykdymo sustabdymo pasekmes. Su vartotoju sudarytos sut</text:span><text:span text:style-name="T1653">arties vykdymo sustabdymo tvarką ir atvejus nustato teisės aktai. Šia teise tiekėjas privalo naudotis protingai ir sąžiningai;</text:span></text:p>
      <text:p text:style-name="P1654"><text:span text:style-name="T1655">141.5</text:span><text:span text:style-name="T1656">. kai vartotojas per nustatytą terminą nevisiškai atsiskaito už patiektą elektros energiją, elektros energijos persiunti</text:span><text:span text:style-name="T1657">mą ar už kitas su tuo susijusias paslaugas, reaktyviąją elektros energiją ar nevykdo kitų Taisyklių reikalavimų ar sutartyje nustatytų esminių sąlygų. Nepriklausomas tiekėjas turi teisę prašyti operatoriaus nutraukti elektros energijos tiekimą tik tuo atve</text:span><text:span text:style-name="T1658">ju, jei sudaryta elektros energijos pirkimo–pardavimo sutartis su vartotoju yra galiojanti;</text:span></text:p>
      <text:p text:style-name="P1659"><text:span text:style-name="T1660">141.6</text:span><text:span text:style-name="T1661">. kai vartotojas per nustatytą terminą neapmoka ar iš dalies apmoka bet kurią iš sąskaitų: už sugadintus operatoriui priklausančius elektros tinklo element</text:span><text:span text:style-name="T1662">us, elektros apskaitos prietaisus ar kitus elektros apskaitos schemoje įrengtus įrenginius ar įtaisus, jų remontą, keitimą, metrologinę patikrą; už priverstines paslaugas (išjungiant ir įjungiant elektros energiją dėl Taisyklių pažeidimų; nepagrįstus varto</text:span><text:span text:style-name="T1663">tojo prašymus dėl apskaitos schemos patikrinimo, apskaitos prietaiso ar kito apskaitos schemoje naudojamo įrenginio ar įtaiso patikrinimo, keitimo);</text:span></text:p>
      <text:p text:style-name="P1664"><text:span text:style-name="T1665">141.7</text:span><text:span text:style-name="T1666">. kai vartotojas neleidžia (neįsileidžia) operatoriaus įgaliotų darbuotojų ar operatoriaus įgaliot</text:span><text:span text:style-name="T1667">ų trečiųjų asmenų tikrinti elektros energijos vartojimo režimą, įrengti, keisti, eksploatuoti elektros apskaitos prietaisus bei elektros energijos apskaitos schemų elementus, esančius vartotojo patalpose ar teritorijoje, apžiūrėti jų plombas, patikrinti at</text:span><text:span text:style-name="T1668">vadą, nustatyti elektros apskaitos prietaisų rodmenis, taip pat prižiūrėti ir eksploatuoti vartotojo patalpose ar teritorijoje esančius operatoriaus elektros įrenginius (transformatorines pastotes, elektros linijas, elektros skydus ar pan.);</text:span></text:p>
      <text:p text:style-name="P1669"><text:span text:style-name="T1670">141.8</text:span><text:span text:style-name="T1671">. kai</text:span><text:span text:style-name="T1672"><text:s/>vartotojas nepateikia visų prievolių pagal sutartį tinkamo įvykdymo užtikrinimo arba nesutinka suteikti kitų operatoriaus ar tiekėjo pareikalautų atsiskaitymo garantijų (pvz., už elektros energijos persiuntimą ir (ar) tiekimą mokėti iš anksto (avansu), nu</text:span><text:span text:style-name="T1673">statyti trumpesnius ataskaitinius laikotarpius ir (ar) atsiskaitymo terminus).</text:span></text:p>
      <text:p text:style-name="P1674"><text:span text:style-name="T1675">142</text:span><text:span text:style-name="T1676">. Taisyklių 141.5–141.8 punktuose nurodytais atvejais operatorius ir (ar) tiekėjas turi teisę nutraukti ar apriboti elektros energijos persiuntimą ir (ar) tiekimą, pasi</text:span><text:span text:style-name="T1677">rinktinai paštu, elektroniniu paštu, per kurjerį, faksu, informuojant vartotoją telefonu (skambučiu arba trumpąja žinute) arba viešai paskelbiant interneto svetainėje ar kitu sutartyje numatytu būdu įspėjęs buitinį vartotoją ne vėliau kaip prieš 15</text:span><text:span text:style-name="T1678"> </text:span><text:span text:style-name="T1679">kalendorinių dienų, kitus vartotojus – ne vėliau kaip prieš 10</text:span><text:span text:style-name="T1680"> </text:span><text:span text:style-name="T1681">kalendorinių dienų. Šiuos pranešimus operatorius ir (ar) tiekėjas siunčia paskutiniu vartotojo operatoriui ir (ar) tiekėjui pateiktu adresu arba objekto adresu, jeigu nežinomas (vartotojas nepa</text:span><text:span text:style-name="T1682">teikė) kitas adresas.</text:span></text:p>
      <text:p text:style-name="P1683"><text:span text:style-name="T1684">143</text:span><text:span text:style-name="T1685">. Operatorius ir (ar) tiekėjas turi teisę nenutraukti ar neapriboti elektros energijos persiuntimo ir (ar) tiekimo, vartotojo ar tiekėjo prašymu, jei toks elektros energijos persiuntimo ir (ar) tiekimo nutraukimas ar apribojima</text:span><text:span text:style-name="T1686">s pažeistų trečiųjų asmenų, turinčių teisę naudoti objektą, interesus arba, jeigu operatoriaus ir (ar) tiekėjo turimais duomenimis dėl objekto, į kurį vartotojas prašo nutraukti elektros energijos persiuntimą ir (ar) tiekimą, nuosavybės, valdymo ir (ar) di</text:span><text:span text:style-name="T1687">sponavimo vyksta ginčai.</text:span></text:p>
      <text:p text:style-name="P1688"><text:span text:style-name="T1689">144</text:span><text:span text:style-name="T1690">. Už elektros energijos persiuntimo ir (ar) tiekimo nutraukimą ir atstatymą dėl priežasčių, nurodytų Taisyklių 141 punkte, vartotojas ar nepriklausomas tiekėjas, jei persiuntimo nutraukimas vykdomas jo iniciatyva, apmoka ope</text:span><text:span text:style-name="T1691">ratoriui pagal su Komisija suderintus įkainius. Nepriklausomas tiekėjas, prašydamas operatoriaus nutraukti elektros energijos tiekimą vartotojui, privalo būti tinkamai informavęs vartotoją apie galimą elektros energijos nutraukimą, kaip tai įpareigoja Tais</text:span><text:span text:style-name="T1692">yklių 142</text:span><text:span text:style-name="T1693"> </text:span><text:span text:style-name="T1694">punktas, ir pateikti atitinkamą prašymą operatoriui ne vėliau kaip prieš 5 darbo dienas iki atjungimo. Elektros energijos tiekimo nutraukimo prašymą tiekėjas gali atšaukti ne vėliau nei likus 1</text:span><text:span text:style-name="T1695"> </text:span><text:span text:style-name="T1696">darbo dienai iki nutraukimo įvykdymo.</text:span></text:p>
      <text:p text:style-name="P1697"><text:span text:style-name="T1698">145</text:span><text:span text:style-name="T1699">. Varto</text:span><text:span text:style-name="T1700">tojui pašalinus trūkumus, nurodytus Taisyklių 141 punkte, arba visiškai apmokėjus šiame punkte nurodytas skolas, netesybas (delspinigius) bei apmokėjus išjungimo ir įjungimo išlaidas, elektros energijos persiuntimas ir (ar) tiekimas jam atnaujinamas ne vėl</text:span><text:span text:style-name="T1701">iau kaip per 2 darbo dienas nuo pranešimo operatoriui gavimo.</text:span></text:p>
      <text:p text:style-name="P1702"><text:span text:style-name="T1703">146</text:span><text:span text:style-name="T1704">. Jei vartotojai (tarp jų ir buitiniai vartotojai) neapmoka už daugiabučio gyvenamojo namo bendrųjų reikmių ir (ar) lifto elektros energiją ar už elektros energijos persiuntimo paslaugą,<text:s/></text:span><text:span text:style-name="T1705">operatorius ar visuomeninis tiekėjas turi teisę savo iniciatyva ar vartotojams atstovaujančio asmens (daugiabučio gyvenamojo namo ar bendrabučio tipo daugiabučio gyvenamojo namo savininkų bendrijos, jungtinės veiklos sutarties įgalioto asmens arba administ</text:span><text:span text:style-name="T1706">ratoriaus) prašymu, esant sudarytai tokios paslaugos sutarčiai, vadovaudamasis Taisyklių 141.5 punktu nutraukti elektros energijos persiuntimą ir (ar) tiekimą tokio vartotojo gyvenamoms ar kitoms patalpoms tik tuo atveju, jeigu toks atjungimas nepadarys ža</text:span><text:span text:style-name="T1707">los kitiems to namo butų vartotojams.</text:span></text:p>
      <text:p text:style-name="P1708"><text:span text:style-name="T1709">147</text:span><text:span text:style-name="T1710">. Už paslaugas, nutraukiant ir atnaujinant elektros energijos persiuntimą ir (ar) tiekimą vartotojo prašymu, pagal su Komisija suderintus įkainius operatoriui apmoka vartotojas ar vartotojams atstovaujantis asmu</text:span><text:span text:style-name="T1711">o, kurio prašymu buvo nutrauktas elektros energijos persiuntimas ir (ar) tiekimas.</text:span></text:p>
      <text:p text:style-name="P1712"><text:span text:style-name="T1713">148</text:span><text:span text:style-name="T1714">. Kai vartotojas raštu, telefonu arba elektroninių ryšių priemonėmis, tinkamai identifikavus asmenį, informuoja operatorių ir tiekėją, kad jis tam tikrą laiką nevarto</text:span><text:span text:style-name="T1715">s elektros energijos, tai jam Taisyklių 131.6 punkte nurodytos nuostatos netaikomos, jeigu vartotojas per nurodytą laikotarpį nevartoja elektros energijos.</text:span></text:p>
      <text:p text:style-name="P1716"/>
      <text:p text:style-name="P1717"><text:span text:style-name="T1718">XI</text:span><text:span text:style-name="T1719">.<text:s/></text:span><text:span text:style-name="T1720">ATSAKOMYBĖ</text:span></text:p>
      <text:p text:style-name="P1721"/>
      <text:p text:style-name="P1722"><text:span text:style-name="T1723">149</text:span><text:span text:style-name="T1724">. Už nepagrįstą elektros energijos persiuntimo ir (ar) tiekimo nutrauk</text:span><text:span text:style-name="T1725">imą ar apribojimą vartotojams operatorius ir (ar) tiekėjas atsako įstatymų nustatyta tvarka.</text:span></text:p>
      <text:p text:style-name="P1726"><text:span text:style-name="T1727">150</text:span><text:span text:style-name="T1728">. Kai vartotojui nutraukiamas arba apribojamas elektros energijos persiuntimas ir (ar) tiekimas arba tiekiamos elektros energijos kokybės parametrai elektro</text:span><text:span text:style-name="T1729">s energijos persiuntimo paslaugos ir (ar) elektros energijos pirkimo–pardavimo vietoje neatitinka nustatytų norminių teisės aktų ir Lietuvos standarto LST EN 50160:2010 nustatytų reikalavimų (išskyrus atvejus, nurodytus Taisyklių 133, 141, 146 ir 152 punkt</text:span><text:span text:style-name="T1730">uose), operatorius vartotojo reikalavimu atlygina jam dėl operatoriaus kaltės patirtus tiesioginius nuostolius.</text:span></text:p>
      <text:p text:style-name="P1731"><text:span text:style-name="T1732">151</text:span><text:span text:style-name="T1733">. Operatorius neatlygina vartotojo patirtų nuostolių, kurie atsiranda dėl tiekėjo kaltės.</text:span></text:p>
      <text:p text:style-name="P1734"><text:span text:style-name="T1735">152</text:span><text:span text:style-name="T1736">. Operatorius neatlygina vartotojui pati</text:span><text:span text:style-name="T1737">rtų nuostolių, kai jam elektros energijos persiuntimas ir (ar) tiekimas nutraukiamas ar apribojamas arba elektros energijos kokybės parametrai neatitinka nustatytų sutartyje:</text:span></text:p>
      <text:p text:style-name="P1738"><text:span text:style-name="T1739">152.1</text:span><text:span text:style-name="T1740">. dėl gamtos reiškinių (potvynio, perkūnijos, apšalo, šlapdribos, audros,<text:s/></text:span><text:span text:style-name="T1741">škvalo, ižo ar pan.) ir gaisro atvejais;</text:span></text:p>
      <text:p text:style-name="P1742"><text:span text:style-name="T1743">152.2</text:span><text:span text:style-name="T1744">. dėl karo, teroristinių veiksmų;</text:span></text:p>
      <text:p text:style-name="P1745"><text:span text:style-name="T1746">152.3</text:span><text:span text:style-name="T1747">. dėl nenugalimos jėgos aplinkybių;</text:span></text:p>
      <text:p text:style-name="P1748"><text:span text:style-name="T1749">152.4</text:span><text:span text:style-name="T1750">. dėl valstybės veiksmų;</text:span></text:p>
      <text:p text:style-name="P1751"><text:span text:style-name="T1752">152.5</text:span><text:span text:style-name="T1753">. dėl trečiųjų asmenų veiksmų (elektros įrenginių vagystės ar gadinimo, pašalinių<text:s/></text:span><text:span text:style-name="T1754">daiktų užmetimo ant orinių elektros linijų laidų ar pan.);</text:span></text:p>
      <text:p text:style-name="P1755"><text:span text:style-name="T1756">152.6</text:span><text:span text:style-name="T1757">. dėl vartotojo veiksmų ar neveikimo (kai vartotojas nesilaiko sutartyse ar teisės aktuose nustatytų reikalavimų, neįdiegia teisės aktuose ir sutartyse nustatytų nuostolių mažinimo technin</text:span><text:span text:style-name="T1758">ių priemonių, kai dėl netinkamos vartotojo įrenginių priežiūros ar teisės aktų reikalavimų pažeidimų automatikos ar apsaugos sistemos atjungė elektros energijos persiuntimą ir tiekimą vartotojui ar pan.);</text:span></text:p>
      <text:p text:style-name="P1759"><text:span text:style-name="T1760">152.7</text:span><text:span text:style-name="T1761">. dėl avarijų prevencijos automatikos<text:s/></text:span><text:span text:style-name="T1762">poveikio (taip pat ir esant gedimui, sutrikimui ar avarijai kitose energetikos sistemose);</text:span></text:p>
      <text:p text:style-name="P1763"><text:span text:style-name="T1764">152.8</text:span><text:span text:style-name="T1765">. Taisyklių 133 ir 141 punktuose nustatytais atvejais;</text:span></text:p>
      <text:p text:style-name="P1766"><text:span text:style-name="T1767">152.9</text:span><text:span text:style-name="T1768">. kai vartotojo aprūpinimo elektros energija nutraukimo laikas kiekvienu atskiru atveju nevi</text:span><text:span text:style-name="T1769">ršija sutartyje ar Taisyklėse nustatyto laiko;</text:span></text:p>
      <text:p text:style-name="P1770"><text:span text:style-name="T1771">152.10</text:span><text:span text:style-name="T1772">. dėl būtinojo reikalingumo aplinkybių;</text:span></text:p>
      <text:p text:style-name="P1773"><text:span text:style-name="T1774">152.11</text:span><text:span text:style-name="T1775">. kitais teisės aktų nustatytais atvejais.</text:span></text:p>
      <text:p text:style-name="P1776"><text:span text:style-name="T1777">153</text:span><text:span text:style-name="T1778">. Jei vartotojas, eksploatuodamas elektros įrenginius, pažeidė teisės aktų reikalavimus ir dėl jo</text:span><text:span text:style-name="T1779"><text:s/>veiksmų ar neveikimo elektros energijos tiekimo tinkluose, įrenginiuose ar prietaisuose įvyko avarija, gedimas arba sutrikimas ir elektros energija dėl to nebuvo persiunčiama ir (ar) tiekiama kitiems vartotojams arba buvo daroma įtaka elektros energijos k</text:span><text:span text:style-name="T1780">okybei, tai vartotojas privalo atlyginti visus operatoriaus, tiekėjo ir (ar) kitų vartotojų, trečiųjų asmenų patirtus tiesioginius nuostolius.</text:span></text:p>
      <text:p text:style-name="P1781"><text:span text:style-name="T1782">154</text:span><text:span text:style-name="T1783">. Jei vartotojas neatlieka su juo sudarytoje elektros energijos pirkimo–pardavimo ir (ar) elektros energij</text:span><text:span text:style-name="T1784">os persiuntimo paslaugos sutartyje nustatytų pareigų arba jas atlieka netinkamai, nepagrįstai naudojasi (piktnaudžiauja) jam suteiktomis teisėmis, operatorius turi teisę reikalauti vartotojo atlyginti operatoriaus dėl to patirtus tiesioginius nuostolius.</text:span></text:p>
      <text:p text:style-name="P1785"><text:span text:style-name="T1786">155</text:span><text:span text:style-name="T1787">. Nutraukus elektros energijos persiuntimą ir (ar) tiekimą, operatoriai, tiekėjai ir vartotojai privalo imtis visų įmanomų priemonių galimiems nuostoliams išvengti ar sumažinti.</text:span></text:p>
      <text:p text:style-name="P1788"><text:span text:style-name="T1789">156</text:span><text:span text:style-name="T1790">. Vartotojas prašymą dėl tiesioginių nuostolių atlyginimo turi te</text:span><text:span text:style-name="T1791">isę pateikti ne vėliau kaip per 15 kalendorinių dienų nuo nuostolių atsiradimo. Operatorius privalo vartotojo prašymą išnagrinėti ne vėliau kaip per 30 kalendorinių dienų. Prireikus vartotojo prašymui nagrinėti operatorius gali sudaryti komisiją, į kurios<text:s/></text:span><text:span text:style-name="T1792">sudėtį turi būti įtraukti operatoriaus ir vartotojo atstovai.</text:span></text:p>
      <text:p text:style-name="P1793"><text:span text:style-name="T1794">157</text:span><text:span text:style-name="T1795">. Nustatant elektros energijos persiuntimo, tiekimo nutraukimo ar apribojimo priežastis, taip pat vartotojo nuostolius, jei dėl to vartotojui elektros energiją persiunčiantis skirstomųjų<text:s/></text:span><text:span text:style-name="T1796">tinklų operatorius gali turėti atgręžtinių reikalavimų į perdavimo sistemos operatorių, į vartotojo prašymui nagrinėti sudaromos komisijos sudėtį jis privalo įtraukti perdavimo sistemos operatoriaus atstovą. Sudaryta komisija turi ištirti elektros energijo</text:span><text:span text:style-name="T1797">s persiuntimo ir (ar) tiekimo nutraukimo ar apribojimo priežastis ir nustatyti nuostolių dydį. Komisijos išvados ir rezultatai įforminami aktu.</text:span></text:p>
      <text:p text:style-name="P1798"><text:span text:style-name="T1799">158</text:span><text:span text:style-name="T1800">. Elektros energijos persiuntimo ir (ar) tiekimo nutraukimo laikas, nepersiųstos (nepatiektos) elektros e</text:span><text:span text:style-name="T1801">nergijos kiekis ir priežastys nustatomos pagal operatoriaus bei vartotojo operatyvinius dokumentus ir registravimo prietaisų rodmenis.</text:span></text:p>
      <text:p text:style-name="P1802"><text:span text:style-name="T1803">159</text:span><text:span text:style-name="T1804">. Nepersiųstos (nepatiektos) elektros energijos kiekis, nekokybiškai pagamintos arba sugadintos produkcijos kiekis</text:span><text:span text:style-name="T1805">, sugadintos įrangos vertė nustatomi pagal operatoriaus, tiekėjo arba vartotojo pateiktus įrodančius dokumentus. Jeigu nuostolių dydžių pagal turimą informaciją tiksliai nustatyti negalima, tai jų vertė nustatoma šalių susitarimu. Šalims nesusitarus, nuost</text:span><text:span text:style-name="T1806">olių dydį nustato teismas.</text:span></text:p>
      <text:p text:style-name="P1807"><text:span text:style-name="T1808">160</text:span><text:span text:style-name="T1809">. Nuostoliai, patirti dėl elektros energijos persiuntimo ir (ar) tiekimo nutraukimo ar apribojimo, turi būti atlyginti per 30 kalendorinių dienų nuo jų vertės ir vartotojo prašymo pagrįstumo nustatymo dienos, jei vartotoja</text:span><text:span text:style-name="T1810">s ir operatorius nėra susitarę kitaip.</text:span></text:p>
      <text:p text:style-name="P1811"><text:span text:style-name="T1812">161</text:span><text:span text:style-name="T1813">. Nuostolių atlyginimo klausimai tarp perdavimo sistemos operatoriaus ir skirstomųjų tinklų operatorių ir (ar) tiekėjų ir (ar) vartotojų sprendžiami teisės aktuose bei tarpusavio sutartyse nustatytais<text:s/></text:span><text:span text:style-name="T1814">pagrindais ir tvarka.</text:span></text:p>
      <text:p text:style-name="P1815"><text:span text:style-name="T1816">162</text:span><text:span text:style-name="T1817">. Vartotojai, savavališkai įjungę elektros įrenginius ir imtuvus, išjungtus pagal avarinių išjungimų ar apribojimo grafikus, kai energetikos sistemoje arba operatoriaus tinkle yra avarinė situacija, atsako teisės aktų nustatyta</text:span><text:span text:style-name="T1818"><text:s/>tvarka.</text:span></text:p>
      <text:p text:style-name="P1819"/>
      <text:p text:style-name="P1820"><text:span text:style-name="T1821">XII</text:span><text:span text:style-name="T1822">.<text:s/></text:span><text:span text:style-name="T1823">SANTYKIAI SU VARTOTOJAIS, TURINČIAIS GENERAVIMO ŠALTINIUS</text:span></text:p>
      <text:p text:style-name="P1824"/>
      <text:p text:style-name="P1825"><text:span text:style-name="T1826">163</text:span><text:span text:style-name="T1827">. Vartotojo generavimo šaltiniai, prijungti prie vartotojo vidaus tinklo ir (ar) operatoriaus elektros tinklo, turi paklusti bendrajam operatoriaus elektros tinklo opera</text:span><text:span text:style-name="T1828">tyviajam dispečeriniam valdymui.</text:span></text:p>
      <text:p text:style-name="P1829"><text:span text:style-name="T1830">164</text:span><text:span text:style-name="T1831">. Naujus ir (ar) veikiančius generavimo šaltinius prijungti prie vartotojo elektros tinklo, kurio elektros įrenginiai yra prijungti prie operatoriaus elektros tinklo, galima tik gavus ir įvykdžius operatoriaus išduot</text:span><text:span text:style-name="T1832">as prijungimo sąlygas, Prijungimo tvarkos aprašo, kitų teisės aktų reikalavimus bei gavus Valstybinės energetikos inspekcijos išvadas dėl vartotojo elektros įrenginių atitikties projektui, elektros įrenginių įrengimo bei saugaus eksploatavimo (techninės sa</text:span><text:span text:style-name="T1833">ugos) reglamentuojančių teisės aktų reikalavimams.</text:span></text:p>
      <text:p text:style-name="P1834"><text:span text:style-name="T1835">165</text:span><text:span text:style-name="T1836">. Generavimo šaltinių veikimo sąlygos, metinis, mėnesiniai ir valandiniai gamybos kiekiai ir (ar) galimybė tiekti perteklinę elektros energiją į operatoriaus elektros tinklą, elektros apskaitos prie</text:span><text:span text:style-name="T1837">taisų įrengimo vietos, žinių apie pagamintą ir perduotą elektros energiją pateikimo tvarka ir kitos sąlygos nustatomos sutartimi tarp elektros energijos gamintojo ir operatoriaus.</text:span></text:p>
      <text:p text:style-name="P1838"><text:span text:style-name="T1839">166</text:span><text:span text:style-name="T1840">. Į operatoriaus elektros tinklą perduodama elektros energija ir gali</text:span><text:span text:style-name="T1841">a turi būti apskaitomos elektros apskaitos prietaisais, kuriuos įrengia ir prižiūri operatorius.</text:span></text:p>
      <text:p text:style-name="P1842"><text:span text:style-name="T1843">167</text:span><text:span text:style-name="T1844">. Perduodant elektros energiją į operatoriaus elektros tinklą, elektros energijos technologinės sąnaudos vartotojo aukštinamuosiuose galios transformato</text:span><text:span text:style-name="T1845">riuose turi būti priskiriamos vartotojui, turinčiam generavimo šaltinį.</text:span></text:p>
      <text:p text:style-name="P1846"><text:span text:style-name="T1847">168</text:span><text:span text:style-name="T1848">. Kai elektros energijos gamintojas per ataskaitinį laikotarpį vartojo elektros energiją iš operatoriaus elektros tinklo, už elektros energiją ir jos persiuntimo paslaugą toks e</text:span><text:span text:style-name="T1849">lektros energijos gamintojas atsiskaito pagal sutartyje nustatytas sąlygas kaip įprastas vartotojas.</text:span></text:p>
      <text:p text:style-name="P1850"><text:span text:style-name="T1851">169</text:span><text:span text:style-name="T1852">. Pateikus kokybės neatitinkančią elektros energiją į operatoriaus tinklą, generavimo šaltinio turėtojas ar elektros energijos gamintojas atlygina o</text:span><text:span text:style-name="T1853">peratoriui patirtus nuostolius sutartyje ir Taisyklių 156 punkte nustatyta tvarka.</text:span></text:p>
      <text:p text:style-name="P1854"><text:span text:style-name="T1855">170</text:span><text:span text:style-name="T1856">. Neperduotas į operatoriaus elektros tinklą (dėl turinčio generavimo šaltinį vartotojo kaltės) elektros energijos kiekis nustatomas kaip skirtumas tarp nustatyto ir<text:s/></text:span><text:span text:style-name="T1857">faktiško elektros energijos perdavimo į operatoriaus elektros tinklą grafiko (paros, mėnesio ar pan.).</text:span></text:p>
      <text:p text:style-name="P1858"/>
      <text:p text:style-name="P1859"><text:span text:style-name="T1860">XIII</text:span><text:span text:style-name="T1861">.<text:s/></text:span><text:span text:style-name="T1862">SKUNDŲ, PRAŠYMŲ NAGRINĖJIMAS IR GINČŲ SPRENDIMAS</text:span></text:p>
      <text:p text:style-name="P1863"/>
      <text:p text:style-name="P1864"><text:span text:style-name="T1865">171</text:span><text:span text:style-name="T1866">. Ginčai tarp vartotojo ir tiekėjo ar operatoriaus pirmiausiai sprendžiami<text:s/></text:span><text:span text:style-name="T1867">tarpusavyje, tiekėjui ar operatoriui vartotojo skundus registruojant, nagrinėjant ir sprendimus dėl jų priimant pagal tiekėjo ar operatoriaus nustatytą tvarką.</text:span></text:p>
      <text:p text:style-name="P1868"><text:span text:style-name="T1869">172</text:span><text:span text:style-name="T1870">. Nepavykus ginčų išspręsti vartotojui ir tiekėjui ar operatoriui tarpusavyje, vartotojo<text:s/></text:span><text:span text:style-name="T1871">skundus teisės aktų nustatyta tvarka nagrinėja:</text:span></text:p>
      <text:p text:style-name="P1872"><text:span text:style-name="T1873">172.1</text:span><text:span text:style-name="T1874">. Valstybinė energetikos inspekcija:</text:span></text:p>
      <text:p text:style-name="P1875"><text:span text:style-name="T1876">172.1.1</text:span><text:span text:style-name="T1877">. išankstine privaloma ginčų nagrinėjimo ne teisme tvarka dėl elektros įrenginių ir apskaitos prietaisų gedimų, eksploatavimo, elektros energijos kokybės r</text:span><text:span text:style-name="T1878">eikalavimų, avarijų, elektros energijos tiekimo (persiuntimo) nutraukimo, sustabdymo ar ribojimo;</text:span></text:p>
      <text:p text:style-name="P1879"><text:span text:style-name="T1880">172.1.2</text:span><text:span text:style-name="T1881">. išankstine neprivaloma ginčų nagrinėjimo ne teisme tvarka dėl elektros energijos apskaitos ir mokėjimo už suvartotą elektros energiją pažeidimų;</text:span></text:p>
      <text:p text:style-name="P1882"><text:span text:style-name="T1883">172.2</text:span><text:span text:style-name="T1884">. Komisija – išankstine privaloma ginčų nagrinėjimo ne teisme tvarka dėl tiekėjų ar operatorių veiklos ar neveikimo, skirstant, perduodant tiekiant elektros energiją, kainų ir tarifų taikymo, taip pat skundus, susijusius su paslaugomis elektros<text:s/></text:span><text:span text:style-name="T1885">energetikos sektoriuje ir (ar) elektros energijos pirkimu–pardavimu.</text:span></text:p>
      <text:p text:style-name="P1886"><text:span text:style-name="T1887">173</text:span><text:span text:style-name="T1888">. Valstybinė vartotojų teisių apsaugos tarnyba nagrinėja buitinių vartotojų skundus dėl elektros energijos pirkimo–pardavimo ar persiuntimo paslaugos sutarčių nesąžiningų sąlygų<text:s/></text:span><text:span text:style-name="T1889">taikymo, taip pat buitinių vartotojų skundus dėl tiekėjų nesąžiningos komercinės veiklos.</text:span></text:p>
      <text:p text:style-name="P1890"><text:span text:style-name="T1891">174</text:span><text:span text:style-name="T1892">. Ginčai, kurių nepavyko išspręsti šalių tarpusavio susitarimu ir išankstine skundų nagrinėjimo ne teisme tvarka, teisės aktų nustatyta tvarka sprendžiami teis</text:span><text:span text:style-name="T1893">me.</text:span></text:p>
      <text:p text:style-name="P1894"/>
      <text:p text:style-name="P1895"><text:span text:style-name="T1896">_________________</text:span></text:p>
      <text:p text:style-name="P1897"/>
      <text:p text:style-name="P1898">Elektros energijos tiekimo ir naudojimo taisyklių</text:p>
      <text:p text:style-name="P1904">1 priedas</text:p>
      <text:p text:style-name="P1905"/>
      <text:p text:style-name="P1906"><text:span text:style-name="T1907">BUITINIŲ VARTOTOJŲ DAŽNIAUSIAI NAUDOJAMŲ ELEKTROS ENERGIJOS IMTUVŲ<text:s/></text:span><text:span text:style-name="T1908">VEIKIMO VALANDŲ SKAIČIUS PER PARĄ</text:span></text:p>
      <text:p text:style-name="P1909"/>
      <text:p text:style-name="P1910">Lentelė. Buitinių vartotojų dažniausiai naudojamų elektros energijos imtuvų veikimo valandų skaičius per parą (kai operatorius laikinai leidžia vartoti elektros energiją be apskaitos prietaisų)</text:p>
      <text:p text:style-name="Normal"/>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Eil.</text:p>
            <text:p text:style-name="P1930">Nr.</text:p>
          </table:table-cell>
          <table:table-cell table:style-name="TableCell1931" table:number-columns-spanned="2" table:number-rows-spanned="2">
            <text:p text:style-name="P1932">Elektros energijos imtuvų ir elektrifikuotų procesų pavadinimai</text:p>
          </table:table-cell>
          <table:covered-table-cell/>
          <table:table-cell table:style-name="TableCell1933" table:number-columns-spanned="12">
            <text:p text:style-name="P1934">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covered-table-cell>
            <text:p text:style-name="P1936"/>
          </table:covered-table-cell>
          <table:covered-table-cell>
            <text:p text:style-name="P1937"/>
          </table:covered-table-cell>
          <table:covered-table-cell/>
          <table:table-cell table:style-name="TableCell1938">
            <text:p text:style-name="P1939">Sausis</text:p>
          </table:table-cell>
          <table:table-cell table:style-name="TableCell1940">
            <text:p text:style-name="P1941">Vasaris</text:p>
          </table:table-cell>
          <table:table-cell table:style-name="TableCell1942">
            <text:p text:style-name="P1943">Kovas</text:p>
          </table:table-cell>
          <table:table-cell table:style-name="TableCell1944">
            <text:p text:style-name="P1945">Balandis</text:p>
          </table:table-cell>
          <table:table-cell table:style-name="TableCell1946">
            <text:p text:style-name="P1947">Gegužė</text:p>
          </table:table-cell>
          <table:table-cell table:style-name="TableCell1948">
            <text:p text:style-name="P1949">Birželis</text:p>
          </table:table-cell>
          <table:table-cell table:style-name="TableCell1950">
            <text:p text:style-name="P1951">Liepa</text:p>
          </table:table-cell>
          <table:table-cell table:style-name="TableCell1952">
            <text:p text:style-name="P1953">Rugpjūtis</text:p>
          </table:table-cell>
          <table:table-cell table:style-name="TableCell1954">
            <text:p text:style-name="P1955">Rugsėjis</text:p>
          </table:table-cell>
          <table:table-cell table:style-name="TableCell1956">
            <text:p text:style-name="P1957">Spalis</text:p>
          </table:table-cell>
          <table:table-cell table:style-name="TableCell1958">
            <text:p text:style-name="P1959">Lapkritis</text:p>
          </table:table-cell>
          <table:table-cell table:style-name="TableCell1960">
            <text:p text:style-name="P1961">Gruodis</text:p>
          </table:table-cell>
        </table:table-row>
        <table:table-row table:style-name="TableRow1962">
          <table:table-cell table:style-name="TableCell1963">
            <text:p text:style-name="P1964">1</text:p>
          </table:table-cell>
          <table:table-cell table:style-name="TableCell1965" table:number-columns-spanned="2">
            <text:p text:style-name="P1966">2</text:p>
          </table:table-cell>
          <table:covered-table-cell/>
          <table:table-cell table:style-name="TableCell1967">
            <text:p text:style-name="P1968">3</text:p>
          </table:table-cell>
          <table:table-cell table:style-name="TableCell1969">
            <text:p text:style-name="P1970">4</text:p>
          </table:table-cell>
          <table:table-cell table:style-name="TableCell1971">
            <text:p text:style-name="P1972">5</text:p>
          </table:table-cell>
          <table:table-cell table:style-name="TableCell1973">
            <text:p text:style-name="P1974">6</text:p>
          </table:table-cell>
          <table:table-cell table:style-name="TableCell1975">
            <text:p text:style-name="P1976">7</text:p>
          </table:table-cell>
          <table:table-cell table:style-name="TableCell1977">
            <text:p text:style-name="P1978">8</text:p>
          </table:table-cell>
          <table:table-cell table:style-name="TableCell1979">
            <text:p text:style-name="P1980">9</text:p>
          </table:table-cell>
          <table:table-cell table:style-name="TableCell1981">
            <text:p text:style-name="P1982">10</text:p>
          </table:table-cell>
          <table:table-cell table:style-name="TableCell1983">
            <text:p text:style-name="P1984">11</text:p>
          </table:table-cell>
          <table:table-cell table:style-name="TableCell1985">
            <text:p text:style-name="P1986">12</text:p>
          </table:table-cell>
          <table:table-cell table:style-name="TableCell1987">
            <text:p text:style-name="P1988">13</text:p>
          </table:table-cell>
          <table:table-cell table:style-name="TableCell1989">
            <text:p text:style-name="P1990">14</text:p>
          </table:table-cell>
        </table:table-row>
        <table:table-row table:style-name="TableRow1991">
          <table:table-cell table:style-name="TableCell1992" table:number-rows-spanned="3">
            <text:p text:style-name="P1993">1.</text:p>
          </table:table-cell>
          <table:table-cell table:style-name="TableCell1994" table:number-rows-spanned="3">
            <text:p text:style-name="P1995">Apšvietimas</text:p>
          </table:table-cell>
          <table:table-cell table:style-name="TableCell1996">
            <text:p text:style-name="P1997">buto, kambario, namo</text:p>
          </table:table-cell>
          <table:table-cell table:style-name="TableCell1998">
            <text:p text:style-name="P1999">8</text:p>
          </table:table-cell>
          <table:table-cell table:style-name="TableCell2000">
            <text:p text:style-name="P2001">7</text:p>
          </table:table-cell>
          <table:table-cell table:style-name="TableCell2002">
            <text:p text:style-name="P2003">5</text:p>
          </table:table-cell>
          <table:table-cell table:style-name="TableCell2004">
            <text:p text:style-name="P2005">4</text:p>
          </table:table-cell>
          <table:table-cell table:style-name="TableCell2006">
            <text:p text:style-name="P2007">4</text:p>
          </table:table-cell>
          <table:table-cell table:style-name="TableCell2008">
            <text:p text:style-name="P2009">4</text:p>
          </table:table-cell>
          <table:table-cell table:style-name="TableCell2010">
            <text:p text:style-name="P2011">4</text:p>
          </table:table-cell>
          <table:table-cell table:style-name="TableCell2012">
            <text:p text:style-name="P2013">4</text:p>
          </table:table-cell>
          <table:table-cell table:style-name="TableCell2014">
            <text:p text:style-name="P2015">5</text:p>
          </table:table-cell>
          <table:table-cell table:style-name="TableCell2016">
            <text:p text:style-name="P2017">7</text:p>
          </table:table-cell>
          <table:table-cell table:style-name="TableCell2018">
            <text:p text:style-name="P2019">8</text:p>
          </table:table-cell>
          <table:table-cell table:style-name="TableCell2020">
            <text:p text:style-name="P2021">8</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šiltnamio<text:s/></text:p>
          </table:table-cell>
          <table:table-cell table:style-name="TableCell2027">
            <text:p text:style-name="P2028">14</text:p>
          </table:table-cell>
          <table:table-cell table:style-name="TableCell2029">
            <text:p text:style-name="P2030">14</text:p>
          </table:table-cell>
          <table:table-cell table:style-name="TableCell2031">
            <text:p text:style-name="P2032">13</text:p>
          </table:table-cell>
          <table:table-cell table:style-name="TableCell2033">
            <text:p text:style-name="P2034">11</text:p>
          </table:table-cell>
          <table:table-cell table:style-name="TableCell2035">
            <text:p text:style-name="P2036">9</text:p>
          </table:table-cell>
          <table:table-cell table:style-name="TableCell2037">
            <text:p text:style-name="P2038">4</text:p>
          </table:table-cell>
          <table:table-cell table:style-name="TableCell2039">
            <text:p text:style-name="P2040">4</text:p>
          </table:table-cell>
          <table:table-cell table:style-name="TableCell2041">
            <text:p text:style-name="P2042">5</text:p>
          </table:table-cell>
          <table:table-cell table:style-name="TableCell2043">
            <text:p text:style-name="P2044">7</text:p>
          </table:table-cell>
          <table:table-cell table:style-name="TableCell2045">
            <text:p text:style-name="P2046">12</text:p>
          </table:table-cell>
          <table:table-cell table:style-name="TableCell2047">
            <text:p text:style-name="P2048">14</text:p>
          </table:table-cell>
          <table:table-cell table:style-name="TableCell2049">
            <text:p text:style-name="P2050">15</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kiemo, garažo</text:p>
          </table:table-cell>
          <table:table-cell table:style-name="TableCell2056">
            <text:p text:style-name="P2057">2</text:p>
          </table:table-cell>
          <table:table-cell table:style-name="TableCell2058">
            <text:p text:style-name="P2059">2</text:p>
          </table:table-cell>
          <table:table-cell table:style-name="TableCell2060">
            <text:p text:style-name="P2061">2</text:p>
          </table:table-cell>
          <table:table-cell table:style-name="TableCell2062">
            <text:p text:style-name="P2063">1</text:p>
          </table:table-cell>
          <table:table-cell table:style-name="TableCell2064">
            <text:p text:style-name="P2065">1</text:p>
          </table:table-cell>
          <table:table-cell table:style-name="TableCell2066">
            <text:p text:style-name="P2067">1</text:p>
          </table:table-cell>
          <table:table-cell table:style-name="TableCell2068">
            <text:p text:style-name="P2069">1</text:p>
          </table:table-cell>
          <table:table-cell table:style-name="TableCell2070">
            <text:p text:style-name="P2071">1</text:p>
          </table:table-cell>
          <table:table-cell table:style-name="TableCell2072">
            <text:p text:style-name="P2073">2</text:p>
          </table:table-cell>
          <table:table-cell table:style-name="TableCell2074">
            <text:p text:style-name="P2075">2</text:p>
          </table:table-cell>
          <table:table-cell table:style-name="TableCell2076">
            <text:p text:style-name="P2077">2</text:p>
          </table:table-cell>
          <table:table-cell table:style-name="TableCell2078">
            <text:p text:style-name="P2079">2</text:p>
          </table:table-cell>
        </table:table-row>
        <table:table-row table:style-name="TableRow2080">
          <table:table-cell table:style-name="TableCell2081" table:number-rows-spanned="4">
            <text:p text:style-name="P2082">2.</text:p>
          </table:table-cell>
          <table:table-cell table:style-name="TableCell2083" table:number-rows-spanned="4">
            <text:p text:style-name="P2084">Patalpų šildymas</text:p>
          </table:table-cell>
          <table:table-cell table:style-name="TableCell2085">
            <text:p text:style-name="P2086">buto, kambario, namo</text:p>
          </table:table-cell>
          <table:table-cell table:style-name="TableCell2087">
            <text:p text:style-name="P2088">14</text:p>
          </table:table-cell>
          <table:table-cell table:style-name="TableCell2089">
            <text:p text:style-name="P2090">14</text:p>
          </table:table-cell>
          <table:table-cell table:style-name="TableCell2091">
            <text:p text:style-name="P2092">12</text:p>
          </table:table-cell>
          <table:table-cell table:style-name="TableCell2093">
            <text:p text:style-name="P2094">8</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4</text:p>
          </table:table-cell>
          <table:table-cell table:style-name="TableCell2105">
            <text:p text:style-name="P2106">12</text:p>
          </table:table-cell>
          <table:table-cell table:style-name="TableCell2107">
            <text:p text:style-name="P2108">14</text:p>
          </table:table-cell>
          <table:table-cell table:style-name="TableCell2109">
            <text:p text:style-name="P2110">14</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šiltnamio</text:p>
          </table:table-cell>
          <table:table-cell table:style-name="TableCell2116">
            <text:p text:style-name="P2117">19</text:p>
          </table:table-cell>
          <table:table-cell table:style-name="TableCell2118">
            <text:p text:style-name="P2119">20</text:p>
          </table:table-cell>
          <table:table-cell table:style-name="TableCell2120">
            <text:p text:style-name="P2121">20</text:p>
          </table:table-cell>
          <table:table-cell table:style-name="TableCell2122">
            <text:p text:style-name="P2123">16</text:p>
          </table:table-cell>
          <table:table-cell table:style-name="TableCell2124">
            <text:p text:style-name="P2125">9</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9</text:p>
          </table:table-cell>
          <table:table-cell table:style-name="TableCell2134">
            <text:p text:style-name="P2135">18</text:p>
          </table:table-cell>
          <table:table-cell table:style-name="TableCell2136">
            <text:p text:style-name="P2137">19</text:p>
          </table:table-cell>
          <table:table-cell table:style-name="TableCell2138">
            <text:p text:style-name="P2139">19</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viryklė (iki 1 kW)</text:p>
          </table:table-cell>
          <table:table-cell table:style-name="TableCell2145">
            <text:p text:style-name="P2146">12</text:p>
          </table:table-cell>
          <table:table-cell table:style-name="TableCell2147">
            <text:p text:style-name="P2148">12</text:p>
          </table:table-cell>
          <table:table-cell table:style-name="TableCell2149">
            <text:p text:style-name="P2150">12</text:p>
          </table:table-cell>
          <table:table-cell table:style-name="TableCell2151">
            <text:p text:style-name="P2152">6</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6</text:p>
          </table:table-cell>
          <table:table-cell table:style-name="TableCell2163">
            <text:p text:style-name="P2164">12</text:p>
          </table:table-cell>
          <table:table-cell table:style-name="TableCell2165">
            <text:p text:style-name="P2166">12</text:p>
          </table:table-cell>
          <table:table-cell table:style-name="TableCell2167">
            <text:p text:style-name="P2168">12</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pirties<text:s/></text:p>
          </table:table-cell>
          <table:table-cell table:style-name="TableCell2174">
            <text:p text:style-name="P2175">1</text:p>
          </table:table-cell>
          <table:table-cell table:style-name="TableCell2176">
            <text:p text:style-name="P2177">1</text:p>
          </table:table-cell>
          <table:table-cell table:style-name="TableCell2178">
            <text:p text:style-name="P2179">1</text:p>
          </table:table-cell>
          <table:table-cell table:style-name="TableCell2180">
            <text:p text:style-name="P2181">1</text:p>
          </table:table-cell>
          <table:table-cell table:style-name="TableCell2182">
            <text:p text:style-name="P2183">1</text:p>
          </table:table-cell>
          <table:table-cell table:style-name="TableCell2184">
            <text:p text:style-name="P2185">1</text:p>
          </table:table-cell>
          <table:table-cell table:style-name="TableCell2186">
            <text:p text:style-name="P2187">1</text:p>
          </table:table-cell>
          <table:table-cell table:style-name="TableCell2188">
            <text:p text:style-name="P2189">1</text:p>
          </table:table-cell>
          <table:table-cell table:style-name="TableCell2190">
            <text:p text:style-name="P2191">1</text:p>
          </table:table-cell>
          <table:table-cell table:style-name="TableCell2192">
            <text:p text:style-name="P2193">1</text:p>
          </table:table-cell>
          <table:table-cell table:style-name="TableCell2194">
            <text:p text:style-name="P2195">1</text:p>
          </table:table-cell>
          <table:table-cell table:style-name="TableCell2196">
            <text:p text:style-name="P2197">1</text:p>
          </table:table-cell>
        </table:table-row>
        <table:table-row table:style-name="TableRow2198">
          <table:table-cell table:style-name="TableCell2199">
            <text:p text:style-name="P2200">3.</text:p>
          </table:table-cell>
          <table:table-cell table:style-name="TableCell2201" table:number-columns-spanned="2">
            <text:p text:style-name="P2202">Viryklė, televizorius, kompiuteris, metalo ir medžio apdirbimo staklės, suvirinimo įrenginys</text:p>
          </table:table-cell>
          <table:covered-table-cell/>
          <table:table-cell table:style-name="TableCell2203">
            <text:p text:style-name="P2204">2</text:p>
          </table:table-cell>
          <table:table-cell table:style-name="TableCell2205">
            <text:p text:style-name="P2206">2</text:p>
          </table:table-cell>
          <table:table-cell table:style-name="TableCell2207">
            <text:p text:style-name="P2208">2</text:p>
          </table:table-cell>
          <table:table-cell table:style-name="TableCell2209">
            <text:p text:style-name="P2210">2</text:p>
          </table:table-cell>
          <table:table-cell table:style-name="TableCell2211">
            <text:p text:style-name="P2212">2</text:p>
          </table:table-cell>
          <table:table-cell table:style-name="TableCell2213">
            <text:p text:style-name="P2214">2</text:p>
          </table:table-cell>
          <table:table-cell table:style-name="TableCell2215">
            <text:p text:style-name="P2216">2</text:p>
          </table:table-cell>
          <table:table-cell table:style-name="TableCell2217">
            <text:p text:style-name="P2218">2</text:p>
          </table:table-cell>
          <table:table-cell table:style-name="TableCell2219">
            <text:p text:style-name="P2220">2</text:p>
          </table:table-cell>
          <table:table-cell table:style-name="TableCell2221">
            <text:p text:style-name="P2222">2</text:p>
          </table:table-cell>
          <table:table-cell table:style-name="TableCell2223">
            <text:p text:style-name="P2224">2</text:p>
          </table:table-cell>
          <table:table-cell table:style-name="TableCell2225">
            <text:p text:style-name="P2226">2</text:p>
          </table:table-cell>
        </table:table-row>
        <table:table-row table:style-name="TableRow2227">
          <table:table-cell table:style-name="TableCell2228">
            <text:p text:style-name="P2229">4.</text:p>
          </table:table-cell>
          <table:table-cell table:style-name="TableCell2230" table:number-columns-spanned="2">
            <text:p text:style-name="P2231">Virtuvinis<text:s/>kombainas, mikrobangų krosnelė, pašarų smulkintuvas, lygintuvas akumuliatoriams krauti</text:p>
          </table:table-cell>
          <table:covered-table-cell/>
          <table:table-cell table:style-name="TableCell2232">
            <text:p text:style-name="P2233">1</text:p>
          </table:table-cell>
          <table:table-cell table:style-name="TableCell2234">
            <text:p text:style-name="P2235">1</text:p>
          </table:table-cell>
          <table:table-cell table:style-name="TableCell2236">
            <text:p text:style-name="P2237">1</text:p>
          </table:table-cell>
          <table:table-cell table:style-name="TableCell2238">
            <text:p text:style-name="P2239">1</text:p>
          </table:table-cell>
          <table:table-cell table:style-name="TableCell2240">
            <text:p text:style-name="P2241">1</text:p>
          </table:table-cell>
          <table:table-cell table:style-name="TableCell2242">
            <text:p text:style-name="P2243">1</text:p>
          </table:table-cell>
          <table:table-cell table:style-name="TableCell2244">
            <text:p text:style-name="P2245">1</text:p>
          </table:table-cell>
          <table:table-cell table:style-name="TableCell2246">
            <text:p text:style-name="P2247">1</text:p>
          </table:table-cell>
          <table:table-cell table:style-name="TableCell2248">
            <text:p text:style-name="P2249">1</text:p>
          </table:table-cell>
          <table:table-cell table:style-name="TableCell2250">
            <text:p text:style-name="P2251">1</text:p>
          </table:table-cell>
          <table:table-cell table:style-name="TableCell2252">
            <text:p text:style-name="P2253">1</text:p>
          </table:table-cell>
          <table:table-cell table:style-name="TableCell2254">
            <text:p text:style-name="P2255">1</text:p>
          </table:table-cell>
        </table:table-row>
        <table:table-row table:style-name="TableRow2256">
          <table:table-cell table:style-name="TableCell2257">
            <text:p text:style-name="P2258">5.</text:p>
          </table:table-cell>
          <table:table-cell table:style-name="TableCell2259" table:number-columns-spanned="2">
            <text:p text:style-name="P2260">Virdulys, pieno separatorius, tešlos maišyklė, laidynė, grindų blizgintuvas, galąstuvas, dulkių siurblys</text:p>
          </table:table-cell>
          <table:covered-table-cell/>
          <table:table-cell table:style-name="TableCell2261">
            <text:p text:style-name="P2262">0,5</text:p>
          </table:table-cell>
          <table:table-cell table:style-name="TableCell2263">
            <text:p text:style-name="P2264">0,5</text:p>
          </table:table-cell>
          <table:table-cell table:style-name="TableCell2265">
            <text:p text:style-name="P2266">0,5</text:p>
          </table:table-cell>
          <table:table-cell table:style-name="TableCell2267">
            <text:p text:style-name="P2268">0,5</text:p>
          </table:table-cell>
          <table:table-cell table:style-name="TableCell2269">
            <text:p text:style-name="P2270">0,5</text:p>
          </table:table-cell>
          <table:table-cell table:style-name="TableCell2271">
            <text:p text:style-name="P2272">0,5</text:p>
          </table:table-cell>
          <table:table-cell table:style-name="TableCell2273">
            <text:p text:style-name="P2274">0,5</text:p>
          </table:table-cell>
          <table:table-cell table:style-name="TableCell2275">
            <text:p text:style-name="P2276">0,5</text:p>
          </table:table-cell>
          <table:table-cell table:style-name="TableCell2277">
            <text:p text:style-name="P2278">0,5</text:p>
          </table:table-cell>
          <table:table-cell table:style-name="TableCell2279">
            <text:p text:style-name="P2280">0,5</text:p>
          </table:table-cell>
          <table:table-cell table:style-name="TableCell2281">
            <text:p text:style-name="P2282">0,5</text:p>
          </table:table-cell>
          <table:table-cell table:style-name="TableCell2283">
            <text:p text:style-name="P2284">0,5</text:p>
          </table:table-cell>
        </table:table-row>
        <table:table-row table:style-name="TableRow2285">
          <table:table-cell table:style-name="TableCell2286">
            <text:p text:style-name="P2287">6.</text:p>
          </table:table-cell>
          <table:table-cell table:style-name="TableCell2288" table:number-columns-spanned="2">
            <text:p text:style-name="P2289">Orkaitė (grilis), radijas, garso ir vaizdo magnetofonas, namų kino sistema, muzikinis centras</text:p>
          </table:table-cell>
          <table:covered-table-cell/>
          <table:table-cell table:style-name="TableCell2290">
            <text:p text:style-name="P2291">2</text:p>
          </table:table-cell>
          <table:table-cell table:style-name="TableCell2292">
            <text:p text:style-name="P2293">2</text:p>
          </table:table-cell>
          <table:table-cell table:style-name="TableCell2294">
            <text:p text:style-name="P2295">2</text:p>
          </table:table-cell>
          <table:table-cell table:style-name="TableCell2296">
            <text:p text:style-name="P2297">2</text:p>
          </table:table-cell>
          <table:table-cell table:style-name="TableCell2298">
            <text:p text:style-name="P2299">2</text:p>
          </table:table-cell>
          <table:table-cell table:style-name="TableCell2300">
            <text:p text:style-name="P2301">2</text:p>
          </table:table-cell>
          <table:table-cell table:style-name="TableCell2302">
            <text:p text:style-name="P2303">2</text:p>
          </table:table-cell>
          <table:table-cell table:style-name="TableCell2304">
            <text:p text:style-name="P2305">2</text:p>
          </table:table-cell>
          <table:table-cell table:style-name="TableCell2306">
            <text:p text:style-name="P2307">2</text:p>
          </table:table-cell>
          <table:table-cell table:style-name="TableCell2308">
            <text:p text:style-name="P2309">2</text:p>
          </table:table-cell>
          <table:table-cell table:style-name="TableCell2310">
            <text:p text:style-name="P2311">2</text:p>
          </table:table-cell>
          <table:table-cell table:style-name="TableCell2312">
            <text:p text:style-name="P2313">2</text:p>
          </table:table-cell>
        </table:table-row>
        <table:table-row table:style-name="TableRow2314">
          <table:table-cell table:style-name="TableCell2315">
            <text:p text:style-name="P2316">7.</text:p>
          </table:table-cell>
          <table:table-cell table:style-name="TableCell2317" table:number-columns-spanned="2">
            <text:p text:style-name="P2318">Vandens šildytuvas</text:p>
          </table:table-cell>
          <table:covered-table-cell/>
          <table:table-cell table:style-name="TableCell2319">
            <text:p text:style-name="P2320">4</text:p>
          </table:table-cell>
          <table:table-cell table:style-name="TableCell2321">
            <text:p text:style-name="P2322">4</text:p>
          </table:table-cell>
          <table:table-cell table:style-name="TableCell2323">
            <text:p text:style-name="P2324">4</text:p>
          </table:table-cell>
          <table:table-cell table:style-name="TableCell2325">
            <text:p text:style-name="P2326">4</text:p>
          </table:table-cell>
          <table:table-cell table:style-name="TableCell2327">
            <text:p text:style-name="P2328">4</text:p>
          </table:table-cell>
          <table:table-cell table:style-name="TableCell2329">
            <text:p text:style-name="P2330">3</text:p>
          </table:table-cell>
          <table:table-cell table:style-name="TableCell2331">
            <text:p text:style-name="P2332">3</text:p>
          </table:table-cell>
          <table:table-cell table:style-name="TableCell2333">
            <text:p text:style-name="P2334">3</text:p>
          </table:table-cell>
          <table:table-cell table:style-name="TableCell2335">
            <text:p text:style-name="P2336">4</text:p>
          </table:table-cell>
          <table:table-cell table:style-name="TableCell2337">
            <text:p text:style-name="P2338">4</text:p>
          </table:table-cell>
          <table:table-cell table:style-name="TableCell2339">
            <text:p text:style-name="P2340">4</text:p>
          </table:table-cell>
          <table:table-cell table:style-name="TableCell2341">
            <text:p text:style-name="P2342">4</text:p>
          </table:table-cell>
        </table:table-row>
        <table:table-row table:style-name="TableRow2343">
          <table:table-cell table:style-name="TableCell2344">
            <text:p text:style-name="P2345">8.</text:p>
          </table:table-cell>
          <table:table-cell table:style-name="TableCell2346" table:number-columns-spanned="2">
            <text:p text:style-name="P2347">Sulčiaspaudė</text:p>
          </table:table-cell>
          <table:covered-table-cell/>
          <table:table-cell table:style-name="TableCell2348">
            <text:p text:style-name="P2349">1</text:p>
          </table:table-cell>
          <table:table-cell table:style-name="TableCell2350">
            <text:p text:style-name="P2351">1</text:p>
          </table:table-cell>
          <table:table-cell table:style-name="TableCell2352">
            <text:p text:style-name="P2353">1</text:p>
          </table:table-cell>
          <table:table-cell table:style-name="TableCell2354">
            <text:p text:style-name="P2355">1</text:p>
          </table:table-cell>
          <table:table-cell table:style-name="TableCell2356">
            <text:p text:style-name="P2357">1</text:p>
          </table:table-cell>
          <table:table-cell table:style-name="TableCell2358">
            <text:p text:style-name="P2359">1</text:p>
          </table:table-cell>
          <table:table-cell table:style-name="TableCell2360">
            <text:p text:style-name="P2361">1</text:p>
          </table:table-cell>
          <table:table-cell table:style-name="TableCell2362">
            <text:p text:style-name="P2363">1</text:p>
          </table:table-cell>
          <table:table-cell table:style-name="TableCell2364">
            <text:p text:style-name="P2365">1</text:p>
          </table:table-cell>
          <table:table-cell table:style-name="TableCell2366">
            <text:p text:style-name="P2367">1</text:p>
          </table:table-cell>
          <table:table-cell table:style-name="TableCell2368">
            <text:p text:style-name="P2369">1</text:p>
          </table:table-cell>
          <table:table-cell table:style-name="TableCell2370">
            <text:p text:style-name="P2371">1</text:p>
          </table:table-cell>
        </table:table-row>
        <table:table-row table:style-name="TableRow2372">
          <table:table-cell table:style-name="TableCell2373">
            <text:p text:style-name="P2374">9.</text:p>
          </table:table-cell>
          <table:table-cell table:style-name="TableCell2375" table:number-columns-spanned="2">
            <text:p text:style-name="P2376">Daržovių apdorojimo įrenginys</text:p>
          </table:table-cell>
          <table:covered-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4</text:p>
          </table:table-cell>
          <table:table-cell table:style-name="TableCell2389">
            <text:p text:style-name="P2390">4</text:p>
          </table:table-cell>
          <table:table-cell table:style-name="TableCell2391">
            <text:p text:style-name="P2392">4</text:p>
          </table:table-cell>
          <table:table-cell table:style-name="TableCell2393">
            <text:p text:style-name="P2394">4</text:p>
          </table:table-cell>
          <table:table-cell table:style-name="TableCell2395">
            <text:p text:style-name="P2396">4</text:p>
          </table:table-cell>
          <table:table-cell table:style-name="TableCell2397">
            <text:p text:style-name="P2398">4</text:p>
          </table:table-cell>
          <table:table-cell table:style-name="TableCell2399">
            <text:p text:style-name="P2400">0</text:p>
          </table:table-cell>
        </table:table-row>
        <table:table-row table:style-name="TableRow2401">
          <table:table-cell table:style-name="TableCell2402">
            <text:p text:style-name="P2403">10.</text:p>
          </table:table-cell>
          <table:table-cell table:style-name="TableCell2404" table:number-columns-spanned="2">
            <text:p text:style-name="P2405">Sviestamušė, skalbiamoji mašina</text:p>
          </table:table-cell>
          <table:covered-table-cell/>
          <table:table-cell table:style-name="TableCell2406">
            <text:p text:style-name="P2407">1</text:p>
          </table:table-cell>
          <table:table-cell table:style-name="TableCell2408">
            <text:p text:style-name="P2409">1</text:p>
          </table:table-cell>
          <table:table-cell table:style-name="TableCell2410">
            <text:p text:style-name="P2411">1</text:p>
          </table:table-cell>
          <table:table-cell table:style-name="TableCell2412">
            <text:p text:style-name="P2413">1</text:p>
          </table:table-cell>
          <table:table-cell table:style-name="TableCell2414">
            <text:p text:style-name="P2415">1</text:p>
          </table:table-cell>
          <table:table-cell table:style-name="TableCell2416">
            <text:p text:style-name="P2417">1</text:p>
          </table:table-cell>
          <table:table-cell table:style-name="TableCell2418">
            <text:p text:style-name="P2419">1</text:p>
          </table:table-cell>
          <table:table-cell table:style-name="TableCell2420">
            <text:p text:style-name="P2421">1</text:p>
          </table:table-cell>
          <table:table-cell table:style-name="TableCell2422">
            <text:p text:style-name="P2423">1</text:p>
          </table:table-cell>
          <table:table-cell table:style-name="TableCell2424">
            <text:p text:style-name="P2425">1</text:p>
          </table:table-cell>
          <table:table-cell table:style-name="TableCell2426">
            <text:p text:style-name="P2427">1</text:p>
          </table:table-cell>
          <table:table-cell table:style-name="TableCell2428">
            <text:p text:style-name="P2429">1</text:p>
          </table:table-cell>
        </table:table-row>
        <table:table-row table:style-name="TableRow2430">
          <table:table-cell table:style-name="TableCell2431">
            <text:p text:style-name="P2432">11.</text:p>
          </table:table-cell>
          <table:table-cell table:style-name="TableCell2433" table:number-columns-spanned="2">
            <text:p text:style-name="P2434">Malūnas</text:p>
          </table:table-cell>
          <table:covered-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cell table:style-name="TableCell2441">
            <text:p text:style-name="P2442">1</text:p>
          </table:table-cell>
          <table:table-cell table:style-name="TableCell2443">
            <text:p text:style-name="P2444">1</text:p>
          </table:table-cell>
          <table:table-cell table:style-name="TableCell2445">
            <text:p text:style-name="P2446">1</text:p>
          </table:table-cell>
          <table:table-cell table:style-name="TableCell2447">
            <text:p text:style-name="P2448">1</text:p>
          </table:table-cell>
          <table:table-cell table:style-name="TableCell2449">
            <text:p text:style-name="P2450">1</text:p>
          </table:table-cell>
          <table:table-cell table:style-name="TableCell2451">
            <text:p text:style-name="P2452">1</text:p>
          </table:table-cell>
          <table:table-cell table:style-name="TableCell2453">
            <text:p text:style-name="P2454">1</text:p>
          </table:table-cell>
          <table:table-cell table:style-name="TableCell2455">
            <text:p text:style-name="P2456">1</text:p>
          </table:table-cell>
          <table:table-cell table:style-name="TableCell2457">
            <text:p text:style-name="P2458">1</text:p>
          </table:table-cell>
        </table:table-row>
        <table:table-row table:style-name="TableRow2459">
          <table:table-cell table:style-name="TableCell2460">
            <text:p text:style-name="P2461">12.</text:p>
          </table:table-cell>
          <table:table-cell table:style-name="TableCell2462" table:number-columns-spanned="2">
            <text:p text:style-name="P2463">Vandens siurblys</text:p>
          </table:table-cell>
          <table:covered-table-cell/>
          <table:table-cell table:style-name="TableCell2464">
            <text:p text:style-name="P2465">2</text:p>
          </table:table-cell>
          <table:table-cell table:style-name="TableCell2466">
            <text:p text:style-name="P2467">2</text:p>
          </table:table-cell>
          <table:table-cell table:style-name="TableCell2468">
            <text:p text:style-name="P2469">2</text:p>
          </table:table-cell>
          <table:table-cell table:style-name="TableCell2470">
            <text:p text:style-name="P2471">2</text:p>
          </table:table-cell>
          <table:table-cell table:style-name="TableCell2472">
            <text:p text:style-name="P2473">2</text:p>
          </table:table-cell>
          <table:table-cell table:style-name="TableCell2474">
            <text:p text:style-name="P2475">2</text:p>
          </table:table-cell>
          <table:table-cell table:style-name="TableCell2476">
            <text:p text:style-name="P2477">2</text:p>
          </table:table-cell>
          <table:table-cell table:style-name="TableCell2478">
            <text:p text:style-name="P2479">2</text:p>
          </table:table-cell>
          <table:table-cell table:style-name="TableCell2480">
            <text:p text:style-name="P2481">2</text:p>
          </table:table-cell>
          <table:table-cell table:style-name="TableCell2482">
            <text:p text:style-name="P2483">2</text:p>
          </table:table-cell>
          <table:table-cell table:style-name="TableCell2484">
            <text:p text:style-name="P2485">2</text:p>
          </table:table-cell>
          <table:table-cell table:style-name="TableCell2486">
            <text:p text:style-name="P2487">2</text:p>
          </table:table-cell>
        </table:table-row>
        <table:table-row table:style-name="TableRow2488">
          <table:table-cell table:style-name="TableCell2489">
            <text:p text:style-name="P2490">13.</text:p>
          </table:table-cell>
          <table:table-cell table:style-name="TableCell2491" table:number-columns-spanned="2">
            <text:p text:style-name="P2492">Kuro siurblys</text:p>
          </table:table-cell>
          <table:covered-table-cell/>
          <table:table-cell table:style-name="TableCell2493">
            <text:p text:style-name="P2494">5</text:p>
          </table:table-cell>
          <table:table-cell table:style-name="TableCell2495">
            <text:p text:style-name="P2496">5</text:p>
          </table:table-cell>
          <table:table-cell table:style-name="TableCell2497">
            <text:p text:style-name="P2498">5</text:p>
          </table:table-cell>
          <table:table-cell table:style-name="TableCell2499">
            <text:p text:style-name="P2500">5</text:p>
          </table:table-cell>
          <table:table-cell table:style-name="TableCell2501">
            <text:p text:style-name="P2502">5</text:p>
          </table:table-cell>
          <table:table-cell table:style-name="TableCell2503">
            <text:p text:style-name="P2504">1</text:p>
          </table:table-cell>
          <table:table-cell table:style-name="TableCell2505">
            <text:p text:style-name="P2506">1</text:p>
          </table:table-cell>
          <table:table-cell table:style-name="TableCell2507">
            <text:p text:style-name="P2508">1</text:p>
          </table:table-cell>
          <table:table-cell table:style-name="TableCell2509">
            <text:p text:style-name="P2510">5</text:p>
          </table:table-cell>
          <table:table-cell table:style-name="TableCell2511">
            <text:p text:style-name="P2512">5</text:p>
          </table:table-cell>
          <table:table-cell table:style-name="TableCell2513">
            <text:p text:style-name="P2514">5</text:p>
          </table:table-cell>
          <table:table-cell table:style-name="TableCell2515">
            <text:p text:style-name="P2516">5</text:p>
          </table:table-cell>
        </table:table-row>
        <table:table-row table:style-name="TableRow2517">
          <table:table-cell table:style-name="TableCell2518">
            <text:p text:style-name="P2519">14.</text:p>
          </table:table-cell>
          <table:table-cell table:style-name="TableCell2520" table:number-columns-spanned="2">
            <text:p text:style-name="P2521">Šaldytuvas (kompresorinis)</text:p>
          </table:table-cell>
          <table:covered-table-cell/>
          <table:table-cell table:style-name="TableCell2522">
            <text:p text:style-name="P2523">12</text:p>
          </table:table-cell>
          <table:table-cell table:style-name="TableCell2524">
            <text:p text:style-name="P2525">12</text:p>
          </table:table-cell>
          <table:table-cell table:style-name="TableCell2526">
            <text:p text:style-name="P2527">12</text:p>
          </table:table-cell>
          <table:table-cell table:style-name="TableCell2528">
            <text:p text:style-name="P2529">12</text:p>
          </table:table-cell>
          <table:table-cell table:style-name="TableCell2530">
            <text:p text:style-name="P2531">12</text:p>
          </table:table-cell>
          <table:table-cell table:style-name="TableCell2532">
            <text:p text:style-name="P2533">12</text:p>
          </table:table-cell>
          <table:table-cell table:style-name="TableCell2534">
            <text:p text:style-name="P2535">12</text:p>
          </table:table-cell>
          <table:table-cell table:style-name="TableCell2536">
            <text:p text:style-name="P2537">12</text:p>
          </table:table-cell>
          <table:table-cell table:style-name="TableCell2538">
            <text:p text:style-name="P2539">12</text:p>
          </table:table-cell>
          <table:table-cell table:style-name="TableCell2540">
            <text:p text:style-name="P2541">12</text:p>
          </table:table-cell>
          <table:table-cell table:style-name="TableCell2542">
            <text:p text:style-name="P2543">12</text:p>
          </table:table-cell>
          <table:table-cell table:style-name="TableCell2544">
            <text:p text:style-name="P2545">12</text:p>
          </table:table-cell>
        </table:table-row>
        <table:table-row table:style-name="TableRow2546">
          <table:table-cell table:style-name="TableCell2547">
            <text:p text:style-name="P2548">15.</text:p>
          </table:table-cell>
          <table:table-cell table:style-name="TableCell2549" table:number-columns-spanned="2">
            <text:p text:style-name="P2550">Šaldytuvas (absorbcinis), medienos džiovinimo įrenginys</text:p>
          </table:table-cell>
          <table:covered-table-cell/>
          <table:table-cell table:style-name="TableCell2551">
            <text:p text:style-name="P2552">24</text:p>
          </table:table-cell>
          <table:table-cell table:style-name="TableCell2553">
            <text:p text:style-name="P2554">24</text:p>
          </table:table-cell>
          <table:table-cell table:style-name="TableCell2555">
            <text:p text:style-name="P2556">24</text:p>
          </table:table-cell>
          <table:table-cell table:style-name="TableCell2557">
            <text:p text:style-name="P2558">24</text:p>
          </table:table-cell>
          <table:table-cell table:style-name="TableCell2559">
            <text:p text:style-name="P2560">24</text:p>
          </table:table-cell>
          <table:table-cell table:style-name="TableCell2561">
            <text:p text:style-name="P2562">24</text:p>
          </table:table-cell>
          <table:table-cell table:style-name="TableCell2563">
            <text:p text:style-name="P2564">24</text:p>
          </table:table-cell>
          <table:table-cell table:style-name="TableCell2565">
            <text:p text:style-name="P2566">24</text:p>
          </table:table-cell>
          <table:table-cell table:style-name="TableCell2567">
            <text:p text:style-name="P2568">24</text:p>
          </table:table-cell>
          <table:table-cell table:style-name="TableCell2569">
            <text:p text:style-name="P2570">24</text:p>
          </table:table-cell>
          <table:table-cell table:style-name="TableCell2571">
            <text:p text:style-name="P2572">24</text:p>
          </table:table-cell>
          <table:table-cell table:style-name="TableCell2573">
            <text:p text:style-name="P2574">24</text:p>
          </table:table-cell>
        </table:table-row>
        <table:table-row table:style-name="TableRow2575">
          <table:table-cell table:style-name="TableCell2576">
            <text:p text:style-name="P2577">16.</text:p>
          </table:table-cell>
          <table:table-cell table:style-name="TableCell2578" table:number-columns-spanned="2">
            <text:p text:style-name="P2579">Betono maišyklė</text:p>
          </table:table-cell>
          <table:covered-table-cell/>
          <table:table-cell table:style-name="TableCell2580">
            <text:p text:style-name="P2581">1</text:p>
          </table:table-cell>
          <table:table-cell table:style-name="TableCell2582">
            <text:p text:style-name="P2583">1</text:p>
          </table:table-cell>
          <table:table-cell table:style-name="TableCell2584">
            <text:p text:style-name="P2585">7</text:p>
          </table:table-cell>
          <table:table-cell table:style-name="TableCell2586">
            <text:p text:style-name="P2587">7</text:p>
          </table:table-cell>
          <table:table-cell table:style-name="TableCell2588">
            <text:p text:style-name="P2589">8</text:p>
          </table:table-cell>
          <table:table-cell table:style-name="TableCell2590">
            <text:p text:style-name="P2591">8</text:p>
          </table:table-cell>
          <table:table-cell table:style-name="TableCell2592">
            <text:p text:style-name="P2593">8</text:p>
          </table:table-cell>
          <table:table-cell table:style-name="TableCell2594">
            <text:p text:style-name="P2595">8</text:p>
          </table:table-cell>
          <table:table-cell table:style-name="TableCell2596">
            <text:p text:style-name="P2597">8</text:p>
          </table:table-cell>
          <table:table-cell table:style-name="TableCell2598">
            <text:p text:style-name="P2599">8</text:p>
          </table:table-cell>
          <table:table-cell table:style-name="TableCell2600">
            <text:p text:style-name="P2601">1</text:p>
          </table:table-cell>
          <table:table-cell table:style-name="TableCell2602">
            <text:p text:style-name="P2603">1</text:p>
          </table:table-cell>
        </table:table-row>
        <table:table-row table:style-name="TableRow2604">
          <table:table-cell table:style-name="TableCell2605">
            <text:p text:style-name="P2606">17.</text:p>
          </table:table-cell>
          <table:table-cell table:style-name="TableCell2607" table:number-columns-spanned="2">
            <text:p text:style-name="P2608">Kompresorius</text:p>
          </table:table-cell>
          <table:covered-table-cell/>
          <table:table-cell table:style-name="TableCell2609">
            <text:p text:style-name="P2610">1</text:p>
          </table:table-cell>
          <table:table-cell table:style-name="TableCell2611">
            <text:p text:style-name="P2612">1</text:p>
          </table: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row>
        <table:table-row table:style-name="TableRow2633">
          <table:table-cell table:style-name="TableCell2634">
            <text:p text:style-name="P2635">18.</text:p>
          </table:table-cell>
          <table:table-cell table:style-name="TableCell2636" table:number-columns-spanned="2">
            <text:p text:style-name="P2637">Statybos apdailos įrenginys</text:p>
          </table:table-cell>
          <table:covered-table-cell/>
          <table:table-cell table:style-name="TableCell2638">
            <text:p text:style-name="P2639">3</text:p>
          </table:table-cell>
          <table:table-cell table:style-name="TableCell2640">
            <text:p text:style-name="P2641">3</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cell table:style-name="TableCell2650">
            <text:p text:style-name="P2651">6</text:p>
          </table:table-cell>
          <table:table-cell table:style-name="TableCell2652">
            <text:p text:style-name="P2653">6</text:p>
          </table:table-cell>
          <table:table-cell table:style-name="TableCell2654">
            <text:p text:style-name="P2655">5</text:p>
          </table:table-cell>
          <table:table-cell table:style-name="TableCell2656">
            <text:p text:style-name="P2657">4</text:p>
          </table:table-cell>
          <table:table-cell table:style-name="TableCell2658">
            <text:p text:style-name="P2659">3</text:p>
          </table:table-cell>
          <table:table-cell table:style-name="TableCell2660">
            <text:p text:style-name="P2661">3</text:p>
          </table:table-cell>
        </table:table-row>
        <table:table-row table:style-name="TableRow2662">
          <table:table-cell table:style-name="TableCell2663">
            <text:p text:style-name="P2664">19.</text:p>
          </table:table-cell>
          <table:table-cell table:style-name="TableCell2665" table:number-columns-spanned="2">
            <text:p text:style-name="P2666">Parketo šlifavimo aparatas</text:p>
          </table:table-cell>
          <table:covered-table-cell/>
          <table:table-cell table:style-name="TableCell2667">
            <text:p text:style-name="P2668">3</text:p>
          </table:table-cell>
          <table:table-cell table:style-name="TableCell2669">
            <text:p text:style-name="P2670">3</text:p>
          </table:table-cell>
          <table:table-cell table:style-name="TableCell2671">
            <text:p text:style-name="P2672">3</text:p>
          </table:table-cell>
          <table:table-cell table:style-name="TableCell2673">
            <text:p text:style-name="P2674">3</text:p>
          </table:table-cell>
          <table:table-cell table:style-name="TableCell2675">
            <text:p text:style-name="P2676">3</text:p>
          </table:table-cell>
          <table:table-cell table:style-name="TableCell2677">
            <text:p text:style-name="P2678">3</text:p>
          </table:table-cell>
          <table:table-cell table:style-name="TableCell2679">
            <text:p text:style-name="P2680">3</text:p>
          </table:table-cell>
          <table:table-cell table:style-name="TableCell2681">
            <text:p text:style-name="P2682">3</text:p>
          </table:table-cell>
          <table:table-cell table:style-name="TableCell2683">
            <text:p text:style-name="P2684">3</text:p>
          </table:table-cell>
          <table:table-cell table:style-name="TableCell2685">
            <text:p text:style-name="P2686">3</text:p>
          </table:table-cell>
          <table:table-cell table:style-name="TableCell2687">
            <text:p text:style-name="P2688">3</text:p>
          </table:table-cell>
          <table:table-cell table:style-name="TableCell2689">
            <text:p text:style-name="P2690">3</text:p>
          </table:table-cell>
        </table:table-row>
        <table:table-row table:style-name="TableRow2691">
          <table:table-cell table:style-name="TableCell2692">
            <text:p text:style-name="P2693">20.</text:p>
          </table:table-cell>
          <table:table-cell table:style-name="TableCell2694" table:number-columns-spanned="2">
            <text:p text:style-name="P2695">Pjūklas</text:p>
          </table:table-cell>
          <table:covered-table-cell/>
          <table:table-cell table:style-name="TableCell2696">
            <text:p text:style-name="P2697">1</text:p>
          </table:table-cell>
          <table:table-cell table:style-name="TableCell2698">
            <text:p text:style-name="P2699">1</text:p>
          </table:table-cell>
          <table:table-cell table:style-name="TableCell2700">
            <text:p text:style-name="P2701">1</text:p>
          </table:table-cell>
          <table:table-cell table:style-name="TableCell2702">
            <text:p text:style-name="P2703">1</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cell table:style-name="TableCell2712">
            <text:p text:style-name="P2713">1</text:p>
          </table:table-cell>
          <table:table-cell table:style-name="TableCell2714">
            <text:p text:style-name="P2715">1</text:p>
          </table:table-cell>
          <table:table-cell table:style-name="TableCell2716">
            <text:p text:style-name="P2717">1</text:p>
          </table:table-cell>
          <table:table-cell table:style-name="TableCell2718">
            <text:p text:style-name="P2719">1</text:p>
          </table:table-cell>
        </table:table-row>
        <table:table-row table:style-name="TableRow2720">
          <table:table-cell table:style-name="TableCell2721">
            <text:p text:style-name="P2722">21.</text:p>
          </table:table-cell>
          <table:table-cell table:style-name="TableCell2723" table:number-columns-spanned="2">
            <text:p text:style-name="P2724">Mėšlo šalinimo transporteris</text:p>
          </table:table-cell>
          <table:covered-table-cell/>
          <table:table-cell table:style-name="TableCell2725">
            <text:p text:style-name="P2726">2</text:p>
          </table:table-cell>
          <table:table-cell table:style-name="TableCell2727">
            <text:p text:style-name="P2728">2</text:p>
          </table:table-cell>
          <table:table-cell table:style-name="TableCell2729">
            <text:p text:style-name="P2730">2</text:p>
          </table:table-cell>
          <table:table-cell table:style-name="TableCell2731">
            <text:p text:style-name="P2732">2</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2</text:p>
          </table:table-cell>
          <table:table-cell table:style-name="TableCell2745">
            <text:p text:style-name="P2746">2</text:p>
          </table:table-cell>
          <table:table-cell table:style-name="TableCell2747">
            <text:p text:style-name="P2748">2</text:p>
          </table:table-cell>
        </table:table-row>
        <table:table-row table:style-name="TableRow2749">
          <table:table-cell table:style-name="TableCell2750">
            <text:p text:style-name="P2751">22.</text:p>
          </table:table-cell>
          <table:table-cell table:style-name="TableCell2752" table:number-columns-spanned="2">
            <text:p text:style-name="P2753">Melžimo aparatas</text:p>
          </table:table-cell>
          <table:covered-table-cell/>
          <table:table-cell table:style-name="TableCell2754">
            <text:p text:style-name="P2755">1,5</text:p>
          </table:table-cell>
          <table:table-cell table:style-name="TableCell2756">
            <text:p text:style-name="P2757">1,5</text:p>
          </table:table-cell>
          <table:table-cell table:style-name="TableCell2758">
            <text:p text:style-name="P2759">1,5</text:p>
          </table:table-cell>
          <table:table-cell table:style-name="TableCell2760">
            <text:p text:style-name="P2761">1,5</text:p>
          </table:table-cell>
          <table:table-cell table:style-name="TableCell2762">
            <text:p text:style-name="P2763">1,5</text:p>
          </table:table-cell>
          <table:table-cell table:style-name="TableCell2764">
            <text:p text:style-name="P2765">1,5</text:p>
          </table:table-cell>
          <table:table-cell table:style-name="TableCell2766">
            <text:p text:style-name="P2767">1,5</text:p>
          </table:table-cell>
          <table:table-cell table:style-name="TableCell2768">
            <text:p text:style-name="P2769">1,5</text:p>
          </table:table-cell>
          <table:table-cell table:style-name="TableCell2770">
            <text:p text:style-name="P2771">1,5</text:p>
          </table:table-cell>
          <table:table-cell table:style-name="TableCell2772">
            <text:p text:style-name="P2773">1,5</text:p>
          </table:table-cell>
          <table:table-cell table:style-name="TableCell2774">
            <text:p text:style-name="P2775">1,5</text:p>
          </table:table-cell>
          <table:table-cell table:style-name="TableCell2776">
            <text:p text:style-name="P2777">1,5</text:p>
          </table:table-cell>
        </table:table-row>
        <table:table-row table:style-name="TableRow2778">
          <table:table-cell table:style-name="TableCell2779">
            <text:p text:style-name="P2780">23.</text:p>
          </table:table-cell>
          <table:table-cell table:style-name="TableCell2781" table:number-columns-spanned="2">
            <text:p text:style-name="P2782">Liftas</text:p>
          </table:table-cell>
          <table:covered-table-cell/>
          <table:table-cell table:style-name="TableCell2783">
            <text:p text:style-name="P2784">7</text:p>
          </table:table-cell>
          <table:table-cell table:style-name="TableCell2785">
            <text:p text:style-name="P2786">7</text:p>
          </table:table-cell>
          <table:table-cell table:style-name="TableCell2787">
            <text:p text:style-name="P2788">7</text:p>
          </table:table-cell>
          <table:table-cell table:style-name="TableCell2789">
            <text:p text:style-name="P2790">7</text:p>
          </table:table-cell>
          <table:table-cell table:style-name="TableCell2791">
            <text:p text:style-name="P2792">7</text:p>
          </table:table-cell>
          <table:table-cell table:style-name="TableCell2793">
            <text:p text:style-name="P2794">7</text:p>
          </table:table-cell>
          <table:table-cell table:style-name="TableCell2795">
            <text:p text:style-name="P2796">7</text:p>
          </table:table-cell>
          <table:table-cell table:style-name="TableCell2797">
            <text:p text:style-name="P2798">7</text:p>
          </table:table-cell>
          <table:table-cell table:style-name="TableCell2799">
            <text:p text:style-name="P2800">7</text:p>
          </table:table-cell>
          <table:table-cell table:style-name="TableCell2801">
            <text:p text:style-name="P2802">7</text:p>
          </table:table-cell>
          <table:table-cell table:style-name="TableCell2803">
            <text:p text:style-name="P2804">7</text:p>
          </table:table-cell>
          <table:table-cell table:style-name="TableCell2805">
            <text:p text:style-name="P2806">7</text:p>
          </table:table-cell>
        </table:table-row>
        <table:table-row table:style-name="TableRow2807">
          <table:table-cell table:style-name="TableCell2808">
            <text:p text:style-name="P2809">24.</text:p>
          </table:table-cell>
          <table:table-cell table:style-name="TableCell2810" table:number-columns-spanned="2">
            <text:p text:style-name="P2811">Keltas, kabamasis keltuvas</text:p>
          </table:table-cell>
          <table:covered-table-cell/>
          <table:table-cell table:style-name="TableCell2812">
            <text:p text:style-name="P2813">1</text:p>
          </table:table-cell>
          <table:table-cell table:style-name="TableCell2814">
            <text:p text:style-name="P2815">1</text:p>
          </table:table-cell>
          <table:table-cell table:style-name="TableCell2816">
            <text:p text:style-name="P2817">1</text:p>
          </table:table-cell>
          <table:table-cell table:style-name="TableCell2818">
            <text:p text:style-name="P2819">2</text:p>
          </table:table-cell>
          <table:table-cell table:style-name="TableCell2820">
            <text:p text:style-name="P2821">2</text:p>
          </table:table-cell>
          <table:table-cell table:style-name="TableCell2822">
            <text:p text:style-name="P2823">2</text:p>
          </table:table-cell>
          <table:table-cell table:style-name="TableCell2824">
            <text:p text:style-name="P2825">2</text:p>
          </table:table-cell>
          <table:table-cell table:style-name="TableCell2826">
            <text:p text:style-name="P2827">2</text:p>
          </table:table-cell>
          <table:table-cell table:style-name="TableCell2828">
            <text:p text:style-name="P2829">2</text:p>
          </table:table-cell>
          <table:table-cell table:style-name="TableCell2830">
            <text:p text:style-name="P2831">1</text:p>
          </table:table-cell>
          <table:table-cell table:style-name="TableCell2832">
            <text:p text:style-name="P2833">1</text:p>
          </table:table-cell>
          <table:table-cell table:style-name="TableCell2834">
            <text:p text:style-name="P2835">1</text:p>
          </table:table-cell>
        </table:table-row>
        <table:table-row table:style-name="TableRow2836">
          <table:table-cell table:style-name="TableCell2837">
            <text:p text:style-name="P2838">25.</text:p>
          </table:table-cell>
          <table:table-cell table:style-name="TableCell2839" table:number-columns-spanned="2">
            <text:p text:style-name="P2840">Įrenginiai automobilių ratams montuoti ir balansuoti</text:p>
          </table:table-cell>
          <table:covered-table-cell/>
          <table:table-cell table:style-name="TableCell2841">
            <text:p text:style-name="P2842">8</text:p>
          </table:table-cell>
          <table:table-cell table:style-name="TableCell2843">
            <text:p text:style-name="P2844">8</text:p>
          </table:table-cell>
          <table:table-cell table:style-name="TableCell2845">
            <text:p text:style-name="P2846">8</text:p>
          </table:table-cell>
          <table:table-cell table:style-name="TableCell2847">
            <text:p text:style-name="P2848">8</text:p>
          </table:table-cell>
          <table:table-cell table:style-name="TableCell2849">
            <text:p text:style-name="P2850">8</text:p>
          </table:table-cell>
          <table:table-cell table:style-name="TableCell2851">
            <text:p text:style-name="P2852">8</text:p>
          </table:table-cell>
          <table:table-cell table:style-name="TableCell2853">
            <text:p text:style-name="P2854">8</text:p>
          </table:table-cell>
          <table:table-cell table:style-name="TableCell2855">
            <text:p text:style-name="P2856">8</text:p>
          </table:table-cell>
          <table:table-cell table:style-name="TableCell2857">
            <text:p text:style-name="P2858">8</text:p>
          </table:table-cell>
          <table:table-cell table:style-name="TableCell2859">
            <text:p text:style-name="P2860">8</text:p>
          </table:table-cell>
          <table:table-cell table:style-name="TableCell2861">
            <text:p text:style-name="P2862">8</text:p>
          </table:table-cell>
          <table:table-cell table:style-name="TableCell2863">
            <text:p text:style-name="P2864">8</text:p>
          </table:table-cell>
        </table:table-row>
        <table:table-row table:style-name="TableRow2865">
          <table:table-cell table:style-name="TableCell2866">
            <text:p text:style-name="P2867">26.</text:p>
          </table:table-cell>
          <table:table-cell table:style-name="TableCell2868" table:number-columns-spanned="2">
            <text:p text:style-name="P2869">Indaplovė</text:p>
          </table:table-cell>
          <table:covered-table-cell/>
          <table:table-cell table:style-name="TableCell2870">
            <text:p text:style-name="P2871">1</text:p>
          </table:table-cell>
          <table:table-cell table:style-name="TableCell2872">
            <text:p text:style-name="P2873">1</text:p>
          </table:table-cell>
          <table:table-cell table:style-name="TableCell2874">
            <text:p text:style-name="P2875">1</text:p>
          </table:table-cell>
          <table:table-cell table:style-name="TableCell2876">
            <text:p text:style-name="P2877">1</text:p>
          </table:table-cell>
          <table:table-cell table:style-name="TableCell2878">
            <text:p text:style-name="P2879">1</text:p>
          </table:table-cell>
          <table:table-cell table:style-name="TableCell2880">
            <text:p text:style-name="P2881">1</text:p>
          </table:table-cell>
          <table:table-cell table:style-name="TableCell2882">
            <text:p text:style-name="P2883">1</text:p>
          </table:table-cell>
          <table:table-cell table:style-name="TableCell2884">
            <text:p text:style-name="P2885">1</text:p>
          </table: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1</text:p>
          </table:table-cell>
        </table:table-row>
        <table:table-row table:style-name="TableRow2894">
          <table:table-cell table:style-name="TableCell2895">
            <text:p text:style-name="P2896">27.</text:p>
          </table:table-cell>
          <table:table-cell table:style-name="TableCell2897" table:number-columns-spanned="2">
            <text:p text:style-name="P2898">Fontano siurblys</text:p>
          </table:table-cell>
          <table:covered-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10</text:p>
          </table:table-cell>
          <table:table-cell table:style-name="TableCell2909">
            <text:p text:style-name="P2910">10</text:p>
          </table:table-cell>
          <table:table-cell table:style-name="TableCell2911">
            <text:p text:style-name="P2912">10</text:p>
          </table:table-cell>
          <table:table-cell table:style-name="TableCell2913">
            <text:p text:style-name="P2914">1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row>
        <table:table-row table:style-name="TableRow2923">
          <table:table-cell table:style-name="TableCell2924">
            <text:p text:style-name="P2925">28.</text:p>
          </table:table-cell>
          <table:table-cell table:style-name="TableCell2926" table:number-columns-spanned="2">
            <text:p text:style-name="P2927">Oro<text:s/>kondicionierius</text:p>
          </table:table-cell>
          <table:covered-table-cell/>
          <table:table-cell table:style-name="TableCell2928">
            <text:p text:style-name="P2929">6</text:p>
          </table:table-cell>
          <table:table-cell table:style-name="TableCell2930">
            <text:p text:style-name="P2931">6</text:p>
          </table:table-cell>
          <table:table-cell table:style-name="TableCell2932">
            <text:p text:style-name="P2933">6</text:p>
          </table:table-cell>
          <table:table-cell table:style-name="TableCell2934">
            <text:p text:style-name="P2935">6</text:p>
          </table:table-cell>
          <table:table-cell table:style-name="TableCell2936">
            <text:p text:style-name="P2937">6</text:p>
          </table:table-cell>
          <table:table-cell table:style-name="TableCell2938">
            <text:p text:style-name="P2939">6</text:p>
          </table:table-cell>
          <table:table-cell table:style-name="TableCell2940">
            <text:p text:style-name="P2941">6</text:p>
          </table:table-cell>
          <table:table-cell table:style-name="TableCell2942">
            <text:p text:style-name="P2943">6</text:p>
          </table:table-cell>
          <table:table-cell table:style-name="TableCell2944">
            <text:p text:style-name="P2945">6</text:p>
          </table:table-cell>
          <table:table-cell table:style-name="TableCell2946">
            <text:p text:style-name="P2947">6</text:p>
          </table:table-cell>
          <table:table-cell table:style-name="TableCell2948">
            <text:p text:style-name="P2949">6</text:p>
          </table:table-cell>
          <table:table-cell table:style-name="TableCell2950">
            <text:p text:style-name="P2951">6</text:p>
          </table:table-cell>
        </table:table-row>
        <table:table-row table:style-name="TableRow2952">
          <table:table-cell table:style-name="TableCell2953">
            <text:p text:style-name="P2954">29.</text:p>
          </table:table-cell>
          <table:table-cell table:style-name="TableCell2955" table:number-columns-spanned="2">
            <text:p text:style-name="P2956">Cirkuliacinis siurblys</text:p>
          </table:table-cell>
          <table:covered-table-cell/>
          <table:table-cell table:style-name="TableCell2957">
            <text:p text:style-name="P2958">24</text:p>
          </table:table-cell>
          <table:table-cell table:style-name="TableCell2959">
            <text:p text:style-name="P2960">24</text:p>
          </table:table-cell>
          <table:table-cell table:style-name="TableCell2961">
            <text:p text:style-name="P2962">24</text:p>
          </table:table-cell>
          <table:table-cell table:style-name="TableCell2963">
            <text:p text:style-name="P2964">24</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24</text:p>
          </table:table-cell>
          <table:table-cell table:style-name="TableCell2975">
            <text:p text:style-name="P2976">24</text:p>
          </table:table-cell>
          <table:table-cell table:style-name="TableCell2977">
            <text:p text:style-name="P2978">24</text:p>
          </table:table-cell>
          <table:table-cell table:style-name="TableCell2979">
            <text:p text:style-name="P2980">24</text:p>
          </table:table-cell>
        </table:table-row>
        <table:table-row table:style-name="TableRow2981">
          <table:table-cell table:style-name="TableCell2982">
            <text:p text:style-name="P2983">30.</text:p>
          </table:table-cell>
          <table:table-cell table:style-name="TableCell2984" table:number-columns-spanned="2">
            <text:p text:style-name="P2985">Šaldiklis</text:p>
          </table:table-cell>
          <table:covered-table-cell/>
          <table:table-cell table:style-name="TableCell2986">
            <text:p text:style-name="P2987">12</text:p>
          </table:table-cell>
          <table:table-cell table:style-name="TableCell2988">
            <text:p text:style-name="P2989">12</text:p>
          </table:table-cell>
          <table:table-cell table:style-name="TableCell2990">
            <text:p text:style-name="P2991">12</text:p>
          </table:table-cell>
          <table:table-cell table:style-name="TableCell2992">
            <text:p text:style-name="P2993">12</text:p>
          </table:table-cell>
          <table:table-cell table:style-name="TableCell2994">
            <text:p text:style-name="P2995">12</text:p>
          </table:table-cell>
          <table:table-cell table:style-name="TableCell2996">
            <text:p text:style-name="P2997">12</text:p>
          </table:table-cell>
          <table:table-cell table:style-name="TableCell2998">
            <text:p text:style-name="P2999">12</text:p>
          </table:table-cell>
          <table:table-cell table:style-name="TableCell3000">
            <text:p text:style-name="P3001">12</text:p>
          </table:table-cell>
          <table:table-cell table:style-name="TableCell3002">
            <text:p text:style-name="P3003">12</text:p>
          </table:table-cell>
          <table:table-cell table:style-name="TableCell3004">
            <text:p text:style-name="P3005">12</text:p>
          </table:table-cell>
          <table:table-cell table:style-name="TableCell3006">
            <text:p text:style-name="P3007">12</text:p>
          </table:table-cell>
          <table:table-cell table:style-name="TableCell3008">
            <text:p text:style-name="P3009">12</text:p>
          </table:table-cell>
        </table:table-row>
        <table:table-row table:style-name="TableRow3010">
          <table:table-cell table:style-name="TableCell3011">
            <text:p text:style-name="P3012">31.</text:p>
          </table:table-cell>
          <table:table-cell table:style-name="TableCell3013" table:number-columns-spanned="2">
            <text:p text:style-name="P3014">Skalbinių elektrinis džiovintuvas</text:p>
          </table:table-cell>
          <table:covered-table-cell/>
          <table:table-cell table:style-name="TableCell3015">
            <text:p text:style-name="P3016">1</text:p>
          </table:table-cell>
          <table:table-cell table:style-name="TableCell3017">
            <text:p text:style-name="P3018">1</text:p>
          </table:table-cell>
          <table:table-cell table:style-name="TableCell3019">
            <text:p text:style-name="P3020">1</text:p>
          </table:table-cell>
          <table:table-cell table:style-name="TableCell3021">
            <text:p text:style-name="P3022">1</text:p>
          </table:table-cell>
          <table:table-cell table:style-name="TableCell3023">
            <text:p text:style-name="P3024">1</text:p>
          </table:table-cell>
          <table:table-cell table:style-name="TableCell3025">
            <text:p text:style-name="P3026">1</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row>
        <table:table-row table:style-name="TableRow3039">
          <table:table-cell table:style-name="TableCell3040">
            <text:p text:style-name="P3041">32.</text:p>
          </table:table-cell>
          <table:table-cell table:style-name="TableCell3042" table:number-columns-spanned="2">
            <text:p text:style-name="P3043">Plaukų džiovintuvas</text:p>
          </table:table-cell>
          <table:covered-table-cell/>
          <table:table-cell table:style-name="TableCell3044">
            <text:p text:style-name="P3045">0,5</text:p>
          </table:table-cell>
          <table:table-cell table:style-name="TableCell3046">
            <text:p text:style-name="P3047">0,5</text:p>
          </table:table-cell>
          <table:table-cell table:style-name="TableCell3048">
            <text:p text:style-name="P3049">0,5</text:p>
          </table:table-cell>
          <table:table-cell table:style-name="TableCell3050">
            <text:p text:style-name="P3051">0,5</text:p>
          </table:table-cell>
          <table:table-cell table:style-name="TableCell3052">
            <text:p text:style-name="P3053">0,5</text:p>
          </table:table-cell>
          <table:table-cell table:style-name="TableCell3054">
            <text:p text:style-name="P3055">0,5</text:p>
          </table:table-cell>
          <table:table-cell table:style-name="TableCell3056">
            <text:p text:style-name="P3057">0,5</text:p>
          </table:table-cell>
          <table:table-cell table:style-name="TableCell3058">
            <text:p text:style-name="P3059">0,5</text:p>
          </table:table-cell>
          <table:table-cell table:style-name="TableCell3060">
            <text:p text:style-name="P3061">0,5</text:p>
          </table:table-cell>
          <table:table-cell table:style-name="TableCell3062">
            <text:p text:style-name="P3063">0,5</text:p>
          </table:table-cell>
          <table:table-cell table:style-name="TableCell3064">
            <text:p text:style-name="P3065">0,5</text:p>
          </table:table-cell>
          <table:table-cell table:style-name="TableCell3066">
            <text:p text:style-name="P3067">0,5</text:p>
          </table:table-cell>
        </table:table-row>
        <table:table-row table:style-name="TableRow3068">
          <table:table-cell table:style-name="TableCell3069">
            <text:p text:style-name="P3070">33.</text:p>
          </table:table-cell>
          <table:table-cell table:style-name="TableCell3071" table:number-columns-spanned="2">
            <text:p text:style-name="P3072">Elektrinis garų surinktuvas</text:p>
          </table:table-cell>
          <table:covered-table-cell/>
          <table:table-cell table:style-name="TableCell3073">
            <text:p text:style-name="P3074">2</text:p>
          </table:table-cell>
          <table:table-cell table:style-name="TableCell3075">
            <text:p text:style-name="P3076">2</text:p>
          </table:table-cell>
          <table:table-cell table:style-name="TableCell3077">
            <text:p text:style-name="P3078">2</text:p>
          </table:table-cell>
          <table:table-cell table:style-name="TableCell3079">
            <text:p text:style-name="P3080">2</text:p>
          </table:table-cell>
          <table:table-cell table:style-name="TableCell3081">
            <text:p text:style-name="P3082">2</text:p>
          </table:table-cell>
          <table:table-cell table:style-name="TableCell3083">
            <text:p text:style-name="P3084">2</text:p>
          </table:table-cell>
          <table:table-cell table:style-name="TableCell3085">
            <text:p text:style-name="P3086">2</text:p>
          </table:table-cell>
          <table:table-cell table:style-name="TableCell3087">
            <text:p text:style-name="P3088">2</text:p>
          </table:table-cell>
          <table:table-cell table:style-name="TableCell3089">
            <text:p text:style-name="P3090">2</text:p>
          </table:table-cell>
          <table:table-cell table:style-name="TableCell3091">
            <text:p text:style-name="P3092">2</text:p>
          </table:table-cell>
          <table:table-cell table:style-name="TableCell3093">
            <text:p text:style-name="P3094">2</text:p>
          </table:table-cell>
          <table:table-cell table:style-name="TableCell3095">
            <text:p text:style-name="P3096">2</text:p>
          </table:table-cell>
        </table:table-row>
        <table:table-row table:style-name="TableRow3097">
          <table:table-cell table:style-name="TableCell3098">
            <text:p text:style-name="P3099">34.</text:p>
          </table:table-cell>
          <table:table-cell table:style-name="TableCell3100" table:number-columns-spanned="2">
            <text:p text:style-name="P3101">Gruzdintuvė, skrudintuvas, kepimo krosnelė ir kiti buitiniai prietaisai<text:s/></text:p>
          </table:table-cell>
          <table:covered-table-cell/>
          <table:table-cell table:style-name="TableCell3102">
            <text:p text:style-name="P3103">1</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cell table:style-name="TableCell3116">
            <text:p text:style-name="P3117">1</text:p>
          </table:table-cell>
          <table:table-cell table:style-name="TableCell3118">
            <text:p text:style-name="P3119">1</text:p>
          </table:table-cell>
          <table:table-cell table:style-name="TableCell3120">
            <text:p text:style-name="P3121">1</text:p>
          </table:table-cell>
          <table:table-cell table:style-name="TableCell3122">
            <text:p text:style-name="P3123">1</text:p>
          </table:table-cell>
          <table:table-cell table:style-name="TableCell3124">
            <text:p text:style-name="P3125">1</text:p>
          </table:table-cell>
        </table:table-row>
        <table:table-row table:style-name="TableRow3126">
          <table:table-cell table:style-name="TableCell3127">
            <text:p text:style-name="P3128">35.</text:p>
          </table:table-cell>
          <table:table-cell table:style-name="TableCell3129" table:number-columns-spanned="2">
            <text:p text:style-name="P3130">Ventiliatorius</text:p>
          </table:table-cell>
          <table:covered-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4</text:p>
          </table:table-cell>
          <table:table-cell table:style-name="TableCell3141">
            <text:p text:style-name="P3142">4</text:p>
          </table:table-cell>
          <table:table-cell table:style-name="TableCell3143">
            <text:p text:style-name="P3144">4</text:p>
          </table:table-cell>
          <table:table-cell table:style-name="TableCell3145">
            <text:p text:style-name="P3146">4</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row>
        <table:table-row table:style-name="TableRow3155">
          <table:table-cell table:style-name="TableCell3156">
            <text:p text:style-name="P3157">36.</text:p>
          </table:table-cell>
          <table:table-cell table:style-name="TableCell3158" table:number-columns-spanned="2">
            <text:p text:style-name="P3159">Kavos virimo<text:s/>aparatas</text:p>
          </table:table-cell>
          <table:covered-table-cell/>
          <table:table-cell table:style-name="TableCell3160">
            <text:p text:style-name="P3161">1</text:p>
          </table:table-cell>
          <table:table-cell table:style-name="TableCell3162">
            <text:p text:style-name="P3163">1</text:p>
          </table:table-cell>
          <table:table-cell table:style-name="TableCell3164">
            <text:p text:style-name="P3165">1</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cell table:style-name="TableCell3174">
            <text:p text:style-name="P3175">1</text:p>
          </table:table-cell>
          <table:table-cell table:style-name="TableCell3176">
            <text:p text:style-name="P3177">1</text:p>
          </table:table-cell>
          <table:table-cell table:style-name="TableCell3178">
            <text:p text:style-name="P3179">1</text:p>
          </table:table-cell>
          <table:table-cell table:style-name="TableCell3180">
            <text:p text:style-name="P3181">1</text:p>
          </table:table-cell>
          <table:table-cell table:style-name="TableCell3182">
            <text:p text:style-name="P3183">1</text:p>
          </table:table-cell>
        </table:table-row>
        <table:table-row table:style-name="TableRow3184">
          <table:table-cell table:style-name="TableCell3185">
            <text:p text:style-name="P3186">37.</text:p>
          </table:table-cell>
          <table:table-cell table:style-name="TableCell3187" table:number-columns-spanned="2">
            <text:p text:style-name="P3188">Elektrinė siuvimo ir mezgimo mašina</text:p>
          </table:table-cell>
          <table:covered-table-cell/>
          <table:table-cell table:style-name="TableCell3189">
            <text:p text:style-name="P3190">1</text:p>
          </table:table-cell>
          <table:table-cell table:style-name="TableCell3191">
            <text:p text:style-name="P3192">1</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row>
        <table:table-row table:style-name="TableRow3213">
          <table:table-cell table:style-name="TableCell3214">
            <text:p text:style-name="P3215">38.</text:p>
          </table:table-cell>
          <table:table-cell table:style-name="TableCell3216" table:number-columns-spanned="2">
            <text:p text:style-name="P3217">Elektrinis vonios šildytuvas („gyvatukas“)</text:p>
          </table:table-cell>
          <table:covered-table-cell/>
          <table:table-cell table:style-name="TableCell3218">
            <text:p text:style-name="P3219">4</text:p>
          </table:table-cell>
          <table:table-cell table:style-name="TableCell3220">
            <text:p text:style-name="P3221">4</text:p>
          </table:table-cell>
          <table:table-cell table:style-name="TableCell3222">
            <text:p text:style-name="P3223">4</text:p>
          </table:table-cell>
          <table:table-cell table:style-name="TableCell3224">
            <text:p text:style-name="P3225">4</text:p>
          </table:table-cell>
          <table:table-cell table:style-name="TableCell3226">
            <text:p text:style-name="P3227">4</text:p>
          </table:table-cell>
          <table:table-cell table:style-name="TableCell3228">
            <text:p text:style-name="P3229">4</text:p>
          </table:table-cell>
          <table:table-cell table:style-name="TableCell3230">
            <text:p text:style-name="P3231">4</text:p>
          </table:table-cell>
          <table:table-cell table:style-name="TableCell3232">
            <text:p text:style-name="P3233">4</text:p>
          </table:table-cell>
          <table:table-cell table:style-name="TableCell3234">
            <text:p text:style-name="P3235">4</text:p>
          </table:table-cell>
          <table:table-cell table:style-name="TableCell3236">
            <text:p text:style-name="P3237">4</text:p>
          </table:table-cell>
          <table:table-cell table:style-name="TableCell3238">
            <text:p text:style-name="P3239">4</text:p>
          </table:table-cell>
          <table:table-cell table:style-name="TableCell3240">
            <text:p text:style-name="P3241">4</text:p>
          </table:table-cell>
        </table:table-row>
        <table:table-row table:style-name="TableRow3242">
          <table:table-cell table:style-name="TableCell3243">
            <text:p text:style-name="P3244">39.</text:p>
          </table:table-cell>
          <table:table-cell table:style-name="TableCell3245" table:number-columns-spanned="2">
            <text:p text:style-name="P3246">Baseino filtravimo įranga</text:p>
          </table:table-cell>
          <table:covered-table-cell/>
          <table:table-cell table:style-name="TableCell3247">
            <text:p text:style-name="P3248">2</text:p>
          </table:table-cell>
          <table:table-cell table:style-name="TableCell3249">
            <text:p text:style-name="P3250">2</text:p>
          </table:table-cell>
          <table:table-cell table:style-name="TableCell3251">
            <text:p text:style-name="P3252">2</text:p>
          </table:table-cell>
          <table:table-cell table:style-name="TableCell3253">
            <text:p text:style-name="P3254">2</text:p>
          </table:table-cell>
          <table:table-cell table:style-name="TableCell3255">
            <text:p text:style-name="P3256">2</text:p>
          </table:table-cell>
          <table:table-cell table:style-name="TableCell3257">
            <text:p text:style-name="P3258">2</text:p>
          </table: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row>
        <table:table-row table:style-name="TableRow3271">
          <table:table-cell table:style-name="TableCell3272">
            <text:p text:style-name="P3273">40.</text:p>
          </table:table-cell>
          <table:table-cell table:style-name="TableCell3274" table:number-columns-spanned="2">
            <text:p text:style-name="P3275">Liftas (buitinis)</text:p>
          </table:table-cell>
          <table:covered-table-cell/>
          <table:table-cell table:style-name="TableCell3276">
            <text:p text:style-name="P3277">1</text:p>
          </table:table-cell>
          <table:table-cell table:style-name="TableCell3278">
            <text:p text:style-name="P3279">1</text:p>
          </table:table-cell>
          <table:table-cell table:style-name="TableCell3280">
            <text:p text:style-name="P3281">1</text:p>
          </table:table-cell>
          <table:table-cell table:style-name="TableCell3282">
            <text:p text:style-name="P3283">1</text:p>
          </table:table-cell>
          <table:table-cell table:style-name="TableCell3284">
            <text:p text:style-name="P3285">1</text:p>
          </table:table-cell>
          <table:table-cell table:style-name="TableCell3286">
            <text:p text:style-name="P3287">1</text:p>
          </table:table-cell>
          <table:table-cell table:style-name="TableCell3288">
            <text:p text:style-name="P3289">1</text:p>
          </table:table-cell>
          <table:table-cell table:style-name="TableCell3290">
            <text:p text:style-name="P3291">1</text:p>
          </table:table-cell>
          <table:table-cell table:style-name="TableCell3292">
            <text:p text:style-name="P3293">1</text:p>
          </table:table-cell>
          <table:table-cell table:style-name="TableCell3294">
            <text:p text:style-name="P3295">1</text:p>
          </table:table-cell>
          <table:table-cell table:style-name="TableCell3296">
            <text:p text:style-name="P3297">1</text:p>
          </table:table-cell>
          <table:table-cell table:style-name="TableCell3298">
            <text:p text:style-name="P3299">1</text:p>
          </table:table-cell>
        </table:table-row>
        <table:table-row table:style-name="TableRow3300">
          <table:table-cell table:style-name="TableCell3301">
            <text:p text:style-name="P3302">41.</text:p>
          </table:table-cell>
          <table:table-cell table:style-name="TableCell3303" table:number-columns-spanned="2">
            <text:p text:style-name="P3304">Elektrinė žoliapjovė</text:p>
          </table:table-cell>
          <table:covered-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1</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1</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row>
        <table:table-row table:style-name="TableRow3329">
          <table:table-cell table:style-name="TableCell3330">
            <text:p text:style-name="P3331">42.</text:p>
          </table:table-cell>
          <table:table-cell table:style-name="TableCell3332" table:number-columns-spanned="2">
            <text:p text:style-name="P3333">Hidroforas</text:p>
          </table:table-cell>
          <table:covered-table-cell/>
          <table:table-cell table:style-name="TableCell3334">
            <text:p text:style-name="P3335">2</text:p>
          </table:table-cell>
          <table:table-cell table:style-name="TableCell3336">
            <text:p text:style-name="P3337">2</text:p>
          </table:table-cell>
          <table:table-cell table:style-name="TableCell3338">
            <text:p text:style-name="P3339">2</text:p>
          </table:table-cell>
          <table:table-cell table:style-name="TableCell3340">
            <text:p text:style-name="P3341">2</text:p>
          </table:table-cell>
          <table:table-cell table:style-name="TableCell3342">
            <text:p text:style-name="P3343">2</text:p>
          </table:table-cell>
          <table:table-cell table:style-name="TableCell3344">
            <text:p text:style-name="P3345">2</text:p>
          </table:table-cell>
          <table:table-cell table:style-name="TableCell3346">
            <text:p text:style-name="P3347">2</text:p>
          </table:table-cell>
          <table:table-cell table:style-name="TableCell3348">
            <text:p text:style-name="P3349">2</text:p>
          </table:table-cell>
          <table:table-cell table:style-name="TableCell3350">
            <text:p text:style-name="P3351">2</text:p>
          </table:table-cell>
          <table:table-cell table:style-name="TableCell3352">
            <text:p text:style-name="P3353">2</text:p>
          </table:table-cell>
          <table:table-cell table:style-name="TableCell3354">
            <text:p text:style-name="P3355">2</text:p>
          </table:table-cell>
          <table:table-cell table:style-name="TableCell3356">
            <text:p text:style-name="P3357">2</text:p>
          </table:table-cell>
        </table:table-row>
        <table:table-row table:style-name="TableRow3358">
          <table:table-cell table:style-name="TableCell3359">
            <text:p text:style-name="P3360">43.</text:p>
          </table:table-cell>
          <table:table-cell table:style-name="TableCell3361" table:number-columns-spanned="2">
            <text:p text:style-name="P3362">Apsaugos sistema</text:p>
          </table:table-cell>
          <table:covered-table-cell/>
          <table:table-cell table:style-name="TableCell3363">
            <text:p text:style-name="P3364">24</text:p>
          </table:table-cell>
          <table:table-cell table:style-name="TableCell3365">
            <text:p text:style-name="P3366">24</text:p>
          </table:table-cell>
          <table:table-cell table:style-name="TableCell3367">
            <text:p text:style-name="P3368">24</text:p>
          </table:table-cell>
          <table:table-cell table:style-name="TableCell3369">
            <text:p text:style-name="P3370">24</text:p>
          </table:table-cell>
          <table:table-cell table:style-name="TableCell3371">
            <text:p text:style-name="P3372">24</text:p>
          </table:table-cell>
          <table:table-cell table:style-name="TableCell3373">
            <text:p text:style-name="P3374">24</text:p>
          </table:table-cell>
          <table:table-cell table:style-name="TableCell3375">
            <text:p text:style-name="P3376">24</text:p>
          </table:table-cell>
          <table:table-cell table:style-name="TableCell3377">
            <text:p text:style-name="P3378">24</text:p>
          </table:table-cell>
          <table:table-cell table:style-name="TableCell3379">
            <text:p text:style-name="P3380">24</text:p>
          </table:table-cell>
          <table:table-cell table:style-name="TableCell3381">
            <text:p text:style-name="P3382">24</text:p>
          </table:table-cell>
          <table:table-cell table:style-name="TableCell3383">
            <text:p text:style-name="P3384">24</text:p>
          </table:table-cell>
          <table:table-cell table:style-name="TableCell3385">
            <text:p text:style-name="P3386">24</text:p>
          </table:table-cell>
        </table:table-row>
      </table:table>
      <text:p text:style-name="P3387"/>
      <text:p text:style-name="P3388"><text:span text:style-name="T3389">Pastabos</text:span><text:span text:style-name="T3390">:</text:span></text:p>
      <text:p text:style-name="P3391">1. Visų kitų šioje lentelėje nepaminėtų naudojamų elektros energijos imtuvų<text:s/>veikimo valandų skaičius per parą nurodomas operatoriaus leidime, susitarus su vartotoju.</text:p>
      <text:p text:style-name="P3392">2. Lifto suvartotos elektros energijos kiekis (sutarties šalių susitarimu) gali būti apskaičiuotas ir pagal lifto keliamąją galią.</text:p>
      <text:p text:style-name="P3393"/>
      <text:p text:style-name="P3394">_________________</text:p>
      <text:p text:style-name="P3395">Elektros energijos tiekimo ir naudojimo taisyklių<text:s/></text:p>
      <text:p text:style-name="P3401">2 priedas</text:p>
      <text:p text:style-name="P3402"/>
      <text:p text:style-name="P3403">(Akto formos pavyzdys)</text:p>
      <text:p text:style-name="P3404"/>
      <text:p text:style-name="P3405"><text:span text:style-name="T3406">ELEKTROS ENERGIJOS<text:s/></text:span><text:span text:style-name="T3407">VARTOJIMO VIETOS</text:span><text:span text:style-name="T3408"><text:s/>APŽIŪROS</text:span></text:p>
      <text:p text:style-name="P3409">AKTAS NR._________</text:p>
      <text:p text:style-name="P3410">___________________</text:p>
      <text:p text:style-name="P3411">(data)</text:p>
      <text:p text:style-name="P3412">___________________</text:p>
      <text:p text:style-name="P3413">(vieta)</text:p>
      <text:p text:style-name="P3414">Šis aktas surašytas<text:s/><text:tab/></text:p>
      <text:p text:style-name="P3415">___________________________________________________________________________</text:p>
      <text:p text:style-name="P3416">(elektros energijos vartotojo (objekto) pavadinimas)</text:p>
      <text:p text:style-name="P3417">___________________________________________________________________________</text:p>
      <text:p text:style-name="P3418">(vartotojo (objekto) adresas)</text:p>
      <text:p text:style-name="P3419">dalyvaujant<text:s/><text:tab/></text:p>
      <text:p text:style-name="P3420">(savininko, nuomininko, vartotojo atstovo pareigos, vardas, pavardė, asmens kodas, įmonės kodas)</text:p>
      <text:p text:style-name="P3421">ir liudytojams:<text:tab/></text:p>
      <text:p text:style-name="P3422"><text:span text:style-name="T3423">(</text:span><text:span text:style-name="T3424">liudytojų vardai, pavardės, gyvenamoji vieta)</text:span></text:p>
      <text:p text:style-name="P3425"/>
      <text:p text:style-name="P3426">Aktą surašė:<text:span text:style-name="T3427"><text:s/></text:span><text:span text:style-name="T3428"><text:tab/></text:span></text:p>
      <text:p text:style-name="P3429">(juridinio asmens pavadinimas)</text:p>
      <text:p text:style-name="P3430"/>
      <text:p text:style-name="P3431">Apžiūros metu nustatyta, kad vartotojo<text:span text:style-name="T3432">:</text:span><text:s/>________________</text:p>
      <text:p text:style-name="P3433">(abonentinis Nr., kodas)</text:p>
      <text:p text:style-name="P3434"/>
      <text:p text:style-name="P3435">Elektros apskaitos prietaisas:</text:p>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Nr.</text:p>
          </table:table-cell>
          <table:table-cell table:style-name="TableCell3446">
            <text:p text:style-name="P3447">Tipas</text:p>
          </table:table-cell>
          <table:table-cell table:style-name="TableCell3448">
            <text:p text:style-name="P3449">Įtampa, V</text:p>
          </table:table-cell>
          <table:table-cell table:style-name="TableCell3450">
            <text:p text:style-name="P3451">Srovė, A</text:p>
          </table:table-cell>
          <table:table-cell table:style-name="TableCell3452">
            <text:p text:style-name="P3453">Atvadas (orinis, kabelis)</text:p>
          </table:table-cell>
          <table:table-cell table:style-name="TableCell3454">
            <text:p text:style-name="P3455">EAP sumontuotas</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Rodmenys:<text:s/></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T1</text:p>
          </table:table-cell>
          <table:table-cell table:style-name="TableCell3481">
            <text:p text:style-name="P3482">T2 arba D</text:p>
          </table:table-cell>
          <table:table-cell table:style-name="TableCell3483">
            <text:p text:style-name="P3484">T3</text:p>
          </table:table-cell>
          <table:table-cell table:style-name="TableCell3485">
            <text:p text:style-name="P3486">T4 arba N</text:p>
          </table:table-cell>
          <table:table-cell table:style-name="TableCell3487">
            <text:p text:style-name="P3488">(Q+)</text:p>
          </table:table-cell>
          <table:table-cell table:style-name="TableCell3489">
            <text:p text:style-name="P3490">(Q-)</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P3505">Vartotojo el. įrenginiai prijungti prie<text:s/><text:tab/></text:p>
      <text:p text:style-name="P3506">___________________________________________________________________________</text:p>
      <text:p text:style-name="P3507"><text:span text:style-name="T3508">(SP, TP, TR, atramos ar pan.; nurodyti pavadinimą ir Nr.)</text:span></text:p>
      <text:p text:style-name="P3509">Plombų numeriai ir įspaudai<text:s/><text:tab/></text:p>
      <text:p text:style-name="P3510">(įvadinės elektros apskaitos spintos (skydelio), įvadinio atjungimo aparato,</text:p>
      <text:p text:style-name="P3511">___________________________________________________________________________</text:p>
      <text:p text:style-name="P3512">matavimo transformatorių, elektros skaitiklio gaubto ir gnybtų dangtelio, jungiamųjų gnybtų, bandymo<text:s/></text:p>
      <text:p text:style-name="P3513">___________________________________________________________________________</text:p>
      <text:p text:style-name="P3514">gnybtynų ar pan.<text:s/>(nurodyti plombos Nr., visus įspaudus)</text:p>
      <text:p text:style-name="P3515"/>
      <text:p text:style-name="P3516">Apžiūros metu nustatytas Taisyklių pažeidimas, jo vieta ir (ar) kitos aplinkybės:</text:p>
      <text:p text:style-name="P3517">___________________________________________________________________________</text:p>
      <text:p text:style-name="P3518">___________________________________________________________________________</text:p>
      <text:p text:style-name="P3519">Prie akto pridedama:<text:s/><text:tab/></text:p>
      <text:p text:style-name="P3520">(prijungimo schema, vokas su nuimtomis pažeistomis plombomis, el. apskaitos prietaiso</text:p>
      <text:p text:style-name="P3521">___________________________________________________________________________</text:p>
      <text:p text:style-name="P3522">apžiūros protokolas, maišelis su daiktiniais<text:s/>įrodymais, daiktinių įrodymų paėmimo protokolas, fotografijos,</text:p>
      <text:p text:style-name="P3523">___________________________________________________________________________</text:p>
      <text:p text:style-name="P3524">vaizdo ar garso juosta ar pan.)</text:p>
      <text:p text:style-name="P3525"/>
      <text:p text:style-name="P3526">Elektros persiuntimas, tiekimas ___________________, įvadinio atjungimo aparato ir<text:s/></text:p>
      <text:p text:style-name="P3527"><text:tab/><text:span text:style-name="T3528">(nutrauktas, nenutrauktas)</text:span></text:p>
      <text:p text:style-name="P3529">elektros skaitiklio gnybtų dangtelis, įvadinė el. apskaitos spinta (skydelis) užplombuota<text:s/></text:p>
      <text:p text:style-name="P3530">___________ plombomis Nr. ____________.</text:p>
      <text:p text:style-name="P3531">(skaičius)</text:p>
      <text:p text:style-name="P3532"/>
      <text:p text:style-name="P3533"><text:span text:style-name="T3534">Į šio akto svarstymą komisijoje vartotojas</text:span><text:s/>turi atvykti į<text:span text:style-name="T3535"><text:s/></text:span>__________ adresu:<text:s/><text:tab/></text:p>
      <text:p text:style-name="P3536">_____<text:s/>kabinetą 20__m.______________d. nuo_________ iki_________ val., telefono Nr.<text:s/><text:tab/></text:p>
      <text:p text:style-name="P353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3538"/>
      <text:p text:style-name="P3539">Aktas surašytas 2 arba 3 egz., iš kurių antras egz.<text:s/>įteiktas elektros energijos vartotojui, trečias – tiekėjui (kai surašo operatorius)<text:span text:style-name="T3540">.</text:span></text:p>
      <text:p text:style-name="P3541"/>
      <text:p text:style-name="P3542">Surašiusiųjų aktą vardai, pavardės ir parašai:<text:s/><text:tab/></text:p>
      <text:p text:style-name="P3543">Liudytojų (jei buvo) vardai, pavardės ir parašai:<text:s/><text:tab/></text:p>
      <text:p text:style-name="P3544">Vartotojo paaiškinimas<text:tab/></text:p>
      <text:p text:style-name="P3545">___________________________________________________________________________</text:p>
      <text:p text:style-name="P3546"/>
      <text:p text:style-name="P3547">Su akto turiniu susipažinau ir vieną egzempliorių gavau<text:tab/></text:p>
      <text:p text:style-name="P3548">(vartotojo, jo atstovo pareigos, vardas, pavardė</text:p>
      <text:p text:style-name="P3549">___________________________________________________________________________</text:p>
      <text:p text:style-name="P3550"><text:span text:style-name="T3551">(įskaitomai), parašas)</text:span></text:p>
      <text:p text:style-name="P3552">Vartotojo kontaktinis telefono numeris<text:s/><text:tab/></text:p>
      <text:p text:style-name="P3553"/>
      <text:p text:style-name="P3554"><text:span text:style-name="T3555">Pastaba</text:span><text:span text:style-name="T3556">. Kai įrodymais nustatomas neapskaitinio elektros energijos vartojimo asmeniniams ūkio poreikiams, nesusijusiems su verslu ar profesija, tenkinti faktas, suvartotas elektros<text:s/></text:span><text:span text:style-name="T3557">energijos kiekis perskaičiuojamas tokia tvarka: jei buitinis vartotojas suteikia galimybę operatoriaus darbuotojui</text:span><text:span text:style-name="T3558"><text:s/></text:span><text:span text:style-name="T3559">ar operatoriaus įgaliotam trečiajam asmeniui patikrinti elektros energijos vartojimo vietą ir nustatyti tuo metu esančių elektros imtuvų gali</text:span><text:span text:style-name="T3560">ą, tai patiekta elektros energija ar elektros energijos persiuntimo paslaugos vertė perskaičiuojama pagal faktinę elektros energijos imtuvų galią taikant buitinių vartotojų dažniausiai vartojamų elektros energijos imtuvų darbo valandų kiekio per parą lente</text:span><text:span text:style-name="T3561">lę (Taisyklių 1</text:span><text:span text:style-name="T3562"> </text:span><text:span text:style-name="T3563">priedas); jei buitinis vartotojas visuomeninio tiekėjo ar operatoriaus darbuotojui nesuteikia galimybės nustatyti veikiančių elektros energijos imtuvų galią, tai persiųsta elektros energija perskaičiuojama pagal buitiniam vartotojui sutarty</text:span><text:span text:style-name="T3564">je nustatytą leistinąją naudoti galią, o jei sutartis nesudaryta – pagal leistinąją naudoti galią ribojančių įrenginių duomenis apskaičiuotą leistinąją naudoti galią ir 24 valandų per parą trukmę (Taisyklių 132.8 punktas).</text:span></text:p>
      <text:p text:style-name="P3565"/>
      <text:p text:style-name="P3566">_________________</text:p>
      <text:p text:style-name="P3567">Elektros energijos tiekimo ir naudojimo<text:s/></text:p>
      <text:p text:style-name="P3568">taisyklių<text:s/></text:p>
      <text:p text:style-name="P3569">3<text:s/>priedas</text:p>
      <text:p text:style-name="P3570"/>
      <text:p text:style-name="P3571">(Akto formos pavyzdys)</text:p>
      <text:p text:style-name="P3572"/>
      <text:p text:style-name="P3573"><text:span text:style-name="T3574">ATSISKAITYMO UŽ SUVARTOTĄ ELEKTROS</text:span><text:span text:style-name="T3575"><text:s/>ENERGIJĄ (SUTRIKUS APSKAITOS PRIETAISŲ DARBUI)</text:span></text:p>
      <text:p text:style-name="P3576">AKTAS <text:s/>Nr. ________</text:p>
      <text:p text:style-name="P3577">___________________</text:p>
      <text:p text:style-name="P3578">(data)</text:p>
      <text:p text:style-name="P3579">___________________</text:p>
      <text:p text:style-name="P3580">(vieta)</text:p>
      <text:p text:style-name="P3581">Šis aktas surašytas<text:s/><text:tab/></text:p>
      <text:p text:style-name="P3582">(elektros energijos vartotojo (objekto) pavadinimas)</text:p>
      <text:p text:style-name="P3583">___________________________________________________________________________</text:p>
      <text:p text:style-name="P3584">(vartotojo (objekto) adresas)</text:p>
      <text:p text:style-name="P3585">dalyvaujant<text:s/><text:tab/></text:p>
      <text:p text:style-name="P3586">(savininko, nuomininko, vartotojo atstovo pareigos, vardas, pavardė, asmens kodas, įmonės kodas)</text:p>
      <text:p text:style-name="P3587"/>
      <text:p text:style-name="P3588">Aktą surašė:<text:span text:style-name="T3589"><text:s/></text:span><text:span text:style-name="T3590"><text:tab/>,</text:span></text:p>
      <text:p text:style-name="P3591">(juridinio asmens pavadinimas)</text:p>
      <text:p text:style-name="P3592">atstovaujamas<text:s/><text:tab/></text:p>
      <text:p text:style-name="P3593">(juridinio asmens įgaliotų asmenų, surašiusių (dalyvavusių surašant) aktą, pareigos, vardai, pavardės)</text:p>
      <text:p text:style-name="P3594"/>
      <text:p text:style-name="P3595">Apžiūros metu nustatyta, kad vartotojo<text:span text:style-name="T3596">:</text:span><text:s/>________________</text:p>
      <text:p text:style-name="P3597">(abonentinis Nr., kodas)</text:p>
      <text:p text:style-name="P3598">Elektros apskaitos prietaisas:</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Nr.</text:p>
          </table:table-cell>
          <table:table-cell table:style-name="TableCell3609">
            <text:p text:style-name="P3610">Tipas</text:p>
          </table:table-cell>
          <table:table-cell table:style-name="TableCell3611">
            <text:p text:style-name="P3612">Įtampa, V</text:p>
          </table:table-cell>
          <table:table-cell table:style-name="TableCell3613">
            <text:p text:style-name="P3614">Srovė, A</text:p>
          </table:table-cell>
          <table:table-cell table:style-name="TableCell3615">
            <text:p text:style-name="P3616">Atvadas (orinis, kabelis)</text:p>
          </table:table-cell>
          <table:table-cell table:style-name="TableCell3617">
            <text:p text:style-name="P3618">EAP sumontuotas</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ext:p text:style-name="P3633">Rodmenys:<text:s/></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T1</text:p>
          </table:table-cell>
          <table:table-cell table:style-name="TableCell3644">
            <text:p text:style-name="P3645">T2 arba D</text:p>
          </table:table-cell>
          <table:table-cell table:style-name="TableCell3646">
            <text:p text:style-name="P3647">T3</text:p>
          </table:table-cell>
          <table:table-cell table:style-name="TableCell3648">
            <text:p text:style-name="P3649">T4 arba N</text:p>
          </table:table-cell>
          <table:table-cell table:style-name="TableCell3650">
            <text:p text:style-name="P3651">(Q+)</text:p>
          </table:table-cell>
          <table:table-cell table:style-name="TableCell3652">
            <text:p text:style-name="P3653">(Q-)</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P3667"/>
      <text:p text:style-name="P3668">Vartotojo el. įrenginiai prijungti prie<text:span text:style-name="T3669"><text:s/></text:span><text:span text:style-name="T3670"><text:tab/></text:span></text:p>
      <text:p text:style-name="P3671">(SP,<text:s/>TP, TR, atramos ar pan.; nurodyti pavadinimą ir Nr.)</text:p>
      <text:p text:style-name="P3672">Plombų numeriai ir įspaudai<text:s/><text:tab/></text:p>
      <text:p text:style-name="P3673">(įvadinės elektros apskaitos spintos (skydelio), įvadinio atjungimo aparato,</text:p>
      <text:p text:style-name="P3674">___________________________________________________________________________</text:p>
      <text:p text:style-name="P3675">matavimo transformatorių, elektros skaitiklio gaubto ir gnybtų dangtelio, jungiamųjų gnybtų, bandymo gnybtyno</text:p>
      <text:p text:style-name="P3676">___________________________________________________________________________</text:p>
      <text:p text:style-name="P3677">ar pan. (nurodyti plombos Nr., visus įspaudus)</text:p>
      <text:p text:style-name="P3678"/>
      <text:p text:style-name="P3679">Elektros apskaitos prietaisų darbo sutrikimo priežastys ir būklė:<text:tab/></text:p>
      <text:p text:style-name="P3680">_________________________________________________________________________ “</text:p>
      <text:p text:style-name="P3681"/>
      <text:p text:style-name="P3682">_________________</text:p>
      <text:p text:style-name="P3683"/>
      <text:p text:style-name="P3684"/>
      <text:p text:style-name="P3685"><text:span text:style-name="T3686">Pakeitimai:</text:span></text:p>
      <text:p text:style-name="P3687"/>
      <text:p text:style-name="P3688"><text:span text:style-name="T3689">1.</text:span></text:p>
      <text:p text:style-name="P3690"><text:span text:style-name="T3691">Lietuvos Respublikos energetikos ministerija, Įsakymas</text:span></text:p>
      <text:p text:style-name="P3692"><text:span text:style-name="T3693">Nr.<text:s/></text:span><text:a xlink:href="https://www.e-tar.lt/portal/legalAct.html?documentId=TAR.457DC9148C85" office:target-frame-name="_top" xlink:show="replace"><text:span text:style-name="T3694">1-231</text:span></text:a><text:span text:style-name="T3695">, 2013-12-04, Žin., 2013, Nr. 125-6396 (2013-12-07), i. k. 113203NISAK0001-231</text:span></text:p>
      <text:p text:style-name="P3696"><text:span text:style-name="T3697">Dėl Lietuvos Respublikos energetikos ministro 2010 m. vasario 11 d. įsakymo Nr. 1-38 "Dėl<text:s/></text:span><text:span text:style-name="T3698">Elektros energijos tiekimo ir naudojimo taisyklių patvirtinimo" pakeitimo</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99" style:parent-style-name="Normal" style:family="paragraph">
      <style:paragraph-properties>
        <style:tab-stops>
          <style:tab-stop style:type="center" style:position="2.884in"/>
          <style:tab-stop style:type="right" style:position="5.768in"/>
        </style:tab-stops>
      </style:paragraph-properties>
    </style:style>
    <style:style style:name="P190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190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2" style:parent-style-name="DefaultParagraphFont" style:family="text">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6" style:parent-style-name="Normal" style:family="paragraph">
      <style:paragraph-properties>
        <style:tab-stops>
          <style:tab-stop style:type="center" style:position="2.884in"/>
          <style:tab-stop style:type="right" style:position="5.768in"/>
        </style:tab-stops>
      </style:paragraph-properties>
    </style:style>
    <style:style style:name="P339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3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9" style:parent-style-name="DefaultParagraphFont" style:family="text">
      <style:text-properties fo:language="en" fo:country="GB"/>
    </style:style>
    <style:style style:name="P3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0"><draw:frame draw:style-name="F1901" text:anchor-type="paragraph" svg:y="0.0006in" draw:z-index="0"><draw:text-box fo:min-height="0in" fo:min-width="0in"><text:p text:style-name="P1899"><text:span text:style-name="T1902"><text:page-number text:fixed="false">72</text:page-number></text:span></text:p></draw:text-box></draw:frame></text:p>
      </style:header>
      <style:footer>
        <text:p text:style-name="P1903"/>
      </style:footer>
    </style:master-page>
    <style:master-page style:name="MP2" style:page-layout-name="PL2">
      <style:header>
        <text:p text:style-name="P3397"><draw:frame draw:style-name="F3398" text:anchor-type="paragraph" svg:y="0.0006in" draw:z-index="0"><draw:text-box fo:min-height="0in" fo:min-width="0in"><text:p text:style-name="P3396"><text:span text:style-name="T3399"><text:page-number text:fixed="false">72</text:page-number></text:span></text:p></draw:text-box></draw:frame></text:p>
      </style:header>
      <style:footer>
        <text:p text:style-name="P3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8:00Z</meta:creation-date>
    <dc:date>2024-02-13T14:18:00Z</dc:date>
    <meta:template xlink:href="Normal.dotm" xlink:type="simple"/>
    <meta:editing-cycles>2</meta:editing-cycles>
    <meta:editing-duration>PT0S</meta:editing-duration>
    <meta:document-statistic meta:page-count="3" meta:paragraph-count="1665" meta:word-count="19228" meta:character-count="154857" meta:row-count="5491" meta:non-whitespace-character-count="137294"/>
  </office:meta>
</office:document-meta>
</file>