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language-asian="lt" style:country-asian="LT"/>
    </style:style>
    <style:style style:name="T51" style:parent-style-name="DefaultParagraphFont" style:family="text">
      <style:text-properties fo:font-style="italic" style:font-style-asian="italic" fo:font-size="10pt" style:font-size-asian="10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style:font-weight-complex="bold" fo:text-transform="uppercase" fo:color="#000000" fo:hyphenate="false"/>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font-size="10pt" style:font-size-asian="10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T152" style:parent-style-name="DefaultParagraphFont" style:family="text">
      <style:text-properties fo:font-style="italic" style:font-style-asian="italic" fo:font-size="10pt" style:font-size-asian="10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style:font-weight-complex="bold" fo:color="#000000" fo:hyphenate="false"/>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style:font-weight-complex="bold" fo:color="#000000" fo:hyphenate="false"/>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style:font-weight-complex="bold"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style:font-weight-complex="bold"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style:font-weight-complex="bold"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style="italic" style:font-style-asian="italic" style:font-style-complex="italic"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keturis ir daugiau vaikų šeimos aplinkoje. Bendras vaikų skaičius šeimynoje su savais vaikais – ne daugiau kaip aštuoni vaikai. Šis va</text:span><text:span text:style-name="T45">ikų skaičius gali būti didesnis,<text:s/></text:span><text:soft-page-break/><text:span text:style-name="T46">negu nurodyta šioje dalyje, kai broliai ir seserys neišskiriami, arba mažesnis, jeigu globojamas vaikas su negalia.</text:span><text:s/></text:p>
      <text:p text:style-name="P47"><text:span text:style-name="T48">TAR pastaba.</text:span><text:span text:style-name="T49"><text:s/>2 dalies<text:s/></text:span><text:span text:style-name="T50">nuostatos dėl maksimalaus vaikų skaičiaus netaikomos iki įstatymo Nr. XIII-648 įsiga</text:span><text:span text:style-name="T51">liojimo (2018-07-01) įsteigtoms šeimynoms, kol globojamų (rūpinamų) vaikų skaičius dėl vaikų pilnametystės, grąžinimo tėvams, emancipacijos, įvaikinimo ar mirties sumažės iki šiuo įstatymu nustatytos ribos.</text:span></text:p>
      <text:p text:style-name="P52">Straipsnio dalies pakeitimai:</text:p>
      <text:p text:style-name="P53"><text:span text:style-name="T54">Nr.<text:s/></text:span><text:a xlink:href="https://www.e-tar.lt/portal/legalAct.html?documentId=b50789c0adb711e78a4c904b1afa0332" office:target-frame-name="_top" xlink:show="replace"><text:span text:style-name="T55">XIII-648</text:span></text:a><text:span text:style-name="T56">, 2017-09-28, paskelbta TAR 2017-10-10, i. k. 2017-16083</text:span></text:p>
      <text:p text:style-name="Normal"/>
      <text:p text:style-name="P57"><text:span text:style-name="T58">3</text:span><text:span text:style-name="T59">. Šeimynos paskirtis – užtikrinti vaiko globą (rūpybą) pagal vaiko globą (rūpybą) reglamentuojančius teisės aktus ir teikti socialinę globą pagal socialinę globą reglamentuojančius teisės aktus,<text:s/></text:span><text:span text:style-name="T60">užtikrinti reikiamą pagalbą ir paslaugas pagal individualius<text:s/></text:span><text:span text:style-name="T61">vaikų poreikius, įskaitant specialiuosius vaikų su negalia</text:span><text:span text:style-name="T62"><text:s/></text:span><text:span text:style-name="T63">ir specialiųjų ugdymosi poreikių turinčių vaikų poreikius, nulemtus jų amžiaus, brandos, įgimtų ar įgytų savybių ar kitų ypatumų, bei jų integraciją į visuomenę teisės aktų nustatyta tvarka.</text:span><text:s/></text:p>
      <text:p text:style-name="P64">Straipsnio dalies pakeitimai:</text:p>
      <text:p text:style-name="P65"><text:span text:style-name="T66">Nr.<text:s/></text:span><text:a xlink:href="https://www.e-tar.lt/portal/legalAct.html?documentId=b50789c0adb711e78a4c904b1afa0332" office:target-frame-name="_top" xlink:show="replace"><text:span text:style-name="T67">XIII-648</text:span></text:a><text:span text:style-name="T68">, 2017-09-28, paskelbta TAR 2017-10-10, i. k. 2017-16083</text:span></text:p>
      <text:p text:style-name="Normal"/>
      <text:p text:style-name="P69"><text:span text:style-name="T70">4</text:span><text:span text:style-name="T71">. Šeimynos pavadinime turi būti jos teisinę formą<text:s/></text:span><text:span text:style-name="T72">apibrėžiantis žodis „šeimyna“. Šeimynos buveinė turi būti Lietuvos Respublikoje.</text:span></text:p>
      <text:p text:style-name="P73"><text:span text:style-name="T74">5</text:span><text:span text:style-name="T75">. Šeimyna gali turėti antspaudą ir turi turėti sąskaitą banke.</text:span></text:p>
      <text:p text:style-name="P76">Straipsnio dalies pakeitimai:</text:p>
      <text:p text:style-name="P77"><text:span text:style-name="T78">Nr.<text:s/></text:span><text:a xlink:href="https://www.e-tar.lt/portal/legalAct.html?documentId=TAR.94739FD8BEBB" office:target-frame-name="_top" xlink:show="replace"><text:span text:style-name="T79">XII-507</text:span></text:a><text:span text:style-name="T80">, 2013-07-02, Žin., 2013, Nr. 75-3778 (2013-07-13), i. k. 1131010ISTA0XII-507</text:span></text:p>
      <text:p text:style-name="Normal"/>
      <text:p text:style-name="P81"><text:span text:style-name="T82">3</text:span><text:span text:style-name="T83"><text:s/>straipsnis.<text:s/></text:span><text:span text:style-name="T84">Šeimynos veikla<text:s/></text:span></text:p>
      <text:p text:style-name="P85"><text:span text:style-name="T86">1</text:span><text:span text:style-name="T87">.</text:span><text:span text:style-name="T88"><text:s/></text:span><text:span text:style-name="T89">Šeimynos veiklos tikslai – užtikrinti šeimynos globojamų (rūpinamų) vaikų teisių ir įstatymų ginamų interesų įgyvendi</text:span><text:span text:style-name="T90">nimą ir apsaugą, suteikiant šiems vaikams tokias gyvenimo sąlygas, kokių reikia jų fizinei, protinei, dvasinei, dorovinei bei socialinei raidai, ir tokią šeimos<text:s/></text:span><text:soft-page-break/><text:span text:style-name="T91">aplinką, kokios reikia jų gerovei, kad tinkamai pasirengtų savarankiškai gyventi šeimoje ir vis</text:span><text:span text:style-name="T92">uomenėje.</text:span></text:p>
      <text:p text:style-name="P93"><text:span text:style-name="T94">2</text:span><text:span text:style-name="T95">. Šeimyna savo veikloje vadovaujasi Lietuvos Respublikos Konstitucija, Lietuvos Respublikos civiliniu kodeksu (toliau – Civilinis kodeksas), Lietuvos Respublikos socialinių paslaugų įstatymu (toliau – Socialinių paslaugų įstatymas), šiuo įst</text:span><text:span text:style-name="T96">atymu, Lietuvos Respublikos Vyriausybės (toliau – Vyriausybė) ar jos įgaliotos institucijos patvirtintais Šeimynų nuostatais, kitais teisės aktais ir šeimynos įstatais.<text:s/></text:span></text:p>
      <text:p text:style-name="P97"/>
      <text:p text:style-name="P98"><text:span text:style-name="T99">ANTRASIS</text:span><text:span text:style-name="T100"><text:s/>SKIRSNIS</text:span></text:p>
      <text:p text:style-name="P101"><text:span text:style-name="T102">ŠEIMYNOS STEIGIMAS<text:s/></text:span></text:p>
      <text:p text:style-name="P103"/>
      <text:p text:style-name="P104"><text:span text:style-name="T105">4</text:span><text:span text:style-name="T106"><text:s/>straipsnis.<text:s/></text:span><text:span text:style-name="T107">Šeimynos steigėjui<text:s/></text:span><text:span text:style-name="T108">ir dalyviui taikomi reikalavimai</text:span></text:p>
      <text:p text:style-name="P109"><text:span text:style-name="T110">1</text:span><text:span text:style-name="T111">. Šeimynos steigėjas turi būti bent vienas veiksnus fizinis asmuo, kuris:<text:s/></text:span></text:p>
      <text:p text:style-name="P112"><text:span text:style-name="T113">1</text:span><text:span text:style-name="T114">) atitinka visus<text:s/></text:span><text:span text:style-name="T115">Civiliniame kodekse</text:span><text:span text:style-name="T116"><text:s/>vaiko globėjui (rūpintojui) taikomus reikalavimus;</text:span></text:p>
      <text:p text:style-name="P117"><text:span text:style-name="T118">2</text:span><text:span text:style-name="T119">) yra išklausęs g</text:span><text:span text:style-name="T120">lobėjų ir įtėvių mokymo ir kon</text:span><text:span text:style-name="T121">sultavimo</text:span><text:span text:style-name="T122"><text:s/></text:span><text:span text:style-name="T123">kursus;</text:span></text:p>
      <text:p text:style-name="P124"><text:span text:style-name="T125">3</text:span><text:span text:style-name="T126">) atitinka bent vieną iš šiame punkte nurodytų sąlygų:<text:s/></text:span></text:p>
      <text:p text:style-name="P127"><text:span text:style-name="T128">a</text:span><text:span text:style-name="T129">) ne mažiau kaip trejus metus iki šeimynos įsteigimo vykdė vaikų globėjo (rūpintojo) pareigas, į kurias buvo paskirtas savivaldybės administracijos direktoriaus įsakymu ar te</text:span><text:span text:style-name="T130">ismo nutartimi;<text:s/></text:span></text:p>
      <text:p text:style-name="P131"><text:span text:style-name="T132">b</text:span><text:span text:style-name="T133">) turi ne mažesnę kaip trejų metų darbo su likusiais be tėvų globos vaikais, vaikais, turinčiais specialiųjų ugdymosi poreikių, neįgaliais vaikais ir (ar) šeimomis, patiriančiomis socialinę riziką, patirtį;<text:s/></text:span></text:p>
      <text:p text:style-name="P134"><text:span text:style-name="T135">c</text:span><text:span text:style-name="T136">) turi aukštąjį unive</text:span><text:span text:style-name="T137">rsitetinį ar jam lygiavertį išsilavinimą ir ne mažesnę kaip vienų metų tiesioginio darbo su vaikais</text:span><text:span text:style-name="T138"><text:s/></text:span><text:span text:style-name="T139">patirtį socialinio darbo, socialinės pedagogikos, specialiosios pedagogikos, psichologinės pagalbos teikimo, ikimokyklinio ugdymo srityse.</text:span></text:p>
      <text:p text:style-name="P140"><text:span text:style-name="T141">2</text:span><text:span text:style-name="T142">.<text:s/></text:span><text:span text:style-name="T143">Šeimynos dalyviui yra taikomi tokie patys reikalavimai kaip ir šeimynos steigėjui, išskyrus šio straipsnio 1 dalies 3</text:span><text:span text:style-name="T144"><text:s/></text:span><text:span text:style-name="T145">punkte nustatytą reikalavimą.</text:span></text:p>
      <text:p text:style-name="P146"><text:span text:style-name="T147">3</text:span><text:span text:style-name="T148">. Šeimynos dalyviai negali būti kitos šeimynos dalyviais.</text:span><text:s/></text:p>
      <text:p text:style-name="P149"><text:span text:style-name="T150">TAR pastaba</text:span><text:span text:style-name="T151">. 4 straipsnio nuostatos dėl glob</text:span><text:span text:style-name="T152">ėjų ir įtėvių mokymo ir konsultavimo kursų išklausymo netaikomos iki įstatymo Nr. XIII-648 įsigaliojimo (2018-07-01) įsteigtų šeimynų steigėjams ir dalyviams.</text:span></text:p>
      <text:p text:style-name="P153">Straipsnio pakeitimai:</text:p>
      <text:p text:style-name="P154"><text:span text:style-name="T155">Nr.<text:s/></text:span><text:a xlink:href="https://www.e-tar.lt/portal/legalAct.html?documentId=b50789c0adb711e78a4c904b1afa0332" office:target-frame-name="_top" xlink:show="replace"><text:span text:style-name="T156">XIII-648</text:span></text:a><text:span text:style-name="T157">, 2017-09-28, paskelbta TAR 2017-10-10, i. k. 2017-16083</text:span></text:p>
      <text:p text:style-name="Normal"/>
      <text:p text:style-name="P158"><text:span text:style-name="T159">5</text:span><text:span text:style-name="T160"><text:s/>straipsnis.<text:s/></text:span><text:span text:style-name="T161">Šeimynos steigimas</text:span></text:p>
      <text:p text:style-name="P162"><text:span text:style-name="T163">1</text:span><text:span text:style-name="T164">. Šeimynos steigėjas iki šeimynos įregistravimo Juri</text:span><text:span text:style-name="T165">dinių asmenų registre turi:</text:span></text:p>
      <text:p text:style-name="P166"><text:span text:style-name="T167">1</text:span><text:span text:style-name="T168">) gauti Valstybės vaiko teisių apsaugos ir įvaikinimo tarnybos prie Socialinės apsaugos ir darbo ministerijos (toliau – Valstybės vaiko teisių apsaugos ir įvaikinimo tarnyba) ar jos įgalioto</text:span><text:span text:style-name="T169"><text:s/></text:span><text:span text:style-name="T170">teritorinio skyriaus išvadą apie š</text:span><text:span text:style-name="T171">eimynos steigėjo atitiktį šio įstatymo 4 straipsnyje šeimynos steigėjui nustatytiems reikalavimams ir steigiamos šeimynos tinkamumą tapti vaikų globėju (rūpintoju);<text:s/></text:span></text:p>
      <text:p text:style-name="P172">Straipsnio punkto pakeitimai:</text:p>
      <text:p text:style-name="P173"><text:span text:style-name="T174">Nr.<text:s/></text:span><text:a xlink:href="https://www.e-tar.lt/portal/legalAct.html?documentId=b50789c0adb711e78a4c904b1afa0332" office:target-frame-name="_top" xlink:show="replace"><text:span text:style-name="T175">XIII-648</text:span></text:a><text:span text:style-name="T176">, 2017-09-28, paskelbta TAR 2017-10-10, i. k. 2017-16083</text:span></text:p>
      <text:p text:style-name="Normal"/>
      <text:p text:style-name="P177"><text:span text:style-name="T178">2</text:span><text:span text:style-name="T179">) raštu kreiptis į savivaldybės, kurios teritorijoje šeimyna steigiama, administraciją dėl likusių be tėvų globos vaikų apgyvendinimo būsimojoj</text:span><text:span text:style-name="T180">e šeimynoje ir per 3 mėnesius gauti šios savivaldybės administracijos rašytinį patvirtinimą apgyvendinti būsimojoje šeimynoje likusius be tėvų globos vaikus ir užtikrinti jų socialinės globos finansavimą.</text:span></text:p>
      <text:p text:style-name="P181">Straipsnio punkto pakeitimai:</text:p>
      <text:p text:style-name="P182"><text:span text:style-name="T183">Nr.<text:s/></text:span><text:a xlink:href="https://www.e-tar.lt/portal/legalAct.html?documentId=TAR.B27AA0E5DC08" office:target-frame-name="_top" xlink:show="replace"><text:span text:style-name="T184">XI-1471</text:span></text:a><text:span text:style-name="T185">, 2011-06-21, Žin., 2011, Nr. 78-3803 (2011-06-30), i. k. 1111010ISTA0XI-1471</text:span></text:p>
      <text:p text:style-name="Normal"/>
      <text:p text:style-name="P186"><text:span text:style-name="T187">3</text:span><text:span text:style-name="T188">) patvirtinti šeimynos įstatus, kurie kartu yra ir steigimo sandoris;</text:span></text:p>
      <text:p text:style-name="P189"><text:span text:style-name="T190">4</text:span><text:span text:style-name="T191">) gauti šeimynos steigėjo sutuoktinio, jei toks yra, o jei jo nėra, – kartu su šeimynos steigėju gyvenančio pilnamečio vaiko (jei toks yra) rašytinį pritarimą steigti šeimyną, jeigu sutuoktinis, jei toks yra, o jei jo nėra, – kartu su šeimynos steigėju gyv</text:span><text:span text:style-name="T192">enantis pilnametis vaikas neketina tapti šeimynos dalyviu, arba gauti šeimynos steigėjo sutuoktinio, jei toks yra, o jei jo nėra, – kartu su šeimynos steigėju gyvenančio pilnamečio vaiko (jei toks yra) rašytinį sutikimą tapti šeimynos dalyviu.<text:s/></text:span></text:p>
      <text:p text:style-name="P193">Straipsnio<text:s/>punkto pakeitimai:</text:p>
      <text:p text:style-name="P194"><text:span text:style-name="T195">Nr.<text:s/></text:span><text:a xlink:href="https://www.e-tar.lt/portal/legalAct.html?documentId=b50789c0adb711e78a4c904b1afa0332" office:target-frame-name="_top" xlink:show="replace"><text:span text:style-name="T196">XIII-648</text:span></text:a><text:span text:style-name="T197">, 2017-09-28, paskelbta TAR 2017-10-10, i. k. 2017-16083</text:span></text:p>
      <text:p text:style-name="Normal"/>
      <text:p text:style-name="P198"><text:span text:style-name="T199">2</text:span><text:span text:style-name="T200">. Šeimynai įregistruoti jos steigėjas Juridinių asmenų registr</text:span><text:span text:style-name="T201">ui pateikia šio straipsnio 1 dalyje ir Civilinio kodekso 2.64 straipsnyje nurodytus dokumentus.</text:span></text:p>
      <text:p text:style-name="P202"><text:span text:style-name="T203">3</text:span><text:span text:style-name="T204">. Be Civilinio kodekso 2.66 straipsnyje nurodytų duomenų, Juridinių asmenų registre nurodomi duomenys apie šeimynos dalyvius: fizinio asmens vardas, pavard</text:span><text:span text:style-name="T205">ė, asmens kodas ir gyvenamoji vieta.</text:span></text:p>
      <text:p text:style-name="P206"><text:span text:style-name="T207">4</text:span><text:span text:style-name="T208">.</text:span><text:span text:style-name="T209"><text:s/></text:span><text:span text:style-name="T210">Šeimyna laikoma įsteigta nuo jos įregistravimo Juridinių asmenų registre.</text:span></text:p>
      <text:p text:style-name="P211"><text:span text:style-name="T212">5</text:span><text:span text:style-name="T213">. Šeimyna tampa likusių be tėvų globos vaikų globėju (rūpintoju) nuo:</text:span></text:p>
      <text:p text:style-name="P214"><text:span text:style-name="T215">1</text:span><text:span text:style-name="T216">) savivaldybės administracijos direktoriaus įsakymo dėl vaik</text:span><text:span text:style-name="T217">ų laikinosios globos (rūpybos) nustatymo šeimynoje įsigaliojimo dienos;</text:span></text:p>
      <text:p text:style-name="P218"><text:span text:style-name="T219">2</text:span><text:span text:style-name="T220">) teismo nutarties dėl vaikų nuolatinės globos (rūpybos) nustatymo šeimynoje įsiteisėjimo dienos, išskyrus atvejus, kai teismo nutartis ar jos dalis dėl vaiko globos (rūpybos)<text:s/></text:span><text:span text:style-name="T221">vykdoma skubiai arba teismas nustato konkretų vykdymo terminą.</text:span><text:s/></text:p>
      <text:p text:style-name="P222">Straipsnio dalies pakeitimai:</text:p>
      <text:p text:style-name="P223"><text:span text:style-name="T224">Nr.<text:s/></text:span><text:a xlink:href="https://www.e-tar.lt/portal/legalAct.html?documentId=b50789c0adb711e78a4c904b1afa0332" office:target-frame-name="_top" xlink:show="replace"><text:span text:style-name="T225">XIII-648</text:span></text:a><text:span text:style-name="T226">, 2017-09-28, paskelbta TAR 2017-10-10, i. k. 2017</text:span><text:span text:style-name="T227">-16083</text:span></text:p>
      <text:p text:style-name="Normal"/>
      <text:p text:style-name="P228"><text:span text:style-name="T229">6</text:span><text:span text:style-name="T230"><text:s/>straipsnis.<text:s/></text:span><text:span text:style-name="T231">Šeimynos įstatai</text:span></text:p>
      <text:p text:style-name="P232"><text:span text:style-name="T233">1</text:span><text:span text:style-name="T234">. Šeimynos įstatai yra šeimynos steigimo dokumentas, kuriuo vadovaujasi šeimyna.<text:s/></text:span></text:p>
      <text:p text:style-name="P235"><text:span text:style-name="T236">2</text:span><text:span text:style-name="T237">. Šeimynos įstatuose nurodoma:</text:span></text:p>
      <text:p text:style-name="P238"><text:span text:style-name="T239">1</text:span><text:span text:style-name="T240">) šeimynos pavadinimas;</text:span></text:p>
      <text:p text:style-name="P241"><text:span text:style-name="T242">2</text:span><text:span text:style-name="T243">) jos teisinė forma</text:span><text:span text:style-name="T244"><text:s/></text:span><text:span text:style-name="T245">– šeimyna;</text:span></text:p>
      <text:p text:style-name="P246"><text:span text:style-name="T247">3</text:span><text:span text:style-name="T248">) šeimynos veiklos<text:s/></text:span><text:span text:style-name="T249">tikslai (veiklos sritis ir rūšys);</text:span></text:p>
      <text:p text:style-name="P250"><text:span text:style-name="T251">4</text:span><text:span text:style-name="T252">) šeimynos teisės ir pareigos;</text:span></text:p>
      <text:p text:style-name="P253"><text:span text:style-name="T254">5</text:span><text:span text:style-name="T255">) šeimynos valdymas;</text:span></text:p>
      <text:p text:style-name="P256"><text:span text:style-name="T257">6</text:span><text:span text:style-name="T258">) šeimynos dalyviai;</text:span></text:p>
      <text:p text:style-name="P259"><text:span text:style-name="T260">7</text:span><text:span text:style-name="T261">) šeimynos dalyvių kompetencija;</text:span></text:p>
      <text:p text:style-name="P262"><text:span text:style-name="T263">8</text:span><text:span text:style-name="T264">) šeimynos turto valdymas;</text:span></text:p>
      <text:p text:style-name="P265"><text:span text:style-name="T266">9</text:span><text:span text:style-name="T267">) šeimynos globojamų (rūpinamų) vaikų turto valdymas;</text:span></text:p>
      <text:p text:style-name="P268"><text:span text:style-name="T269">10</text:span><text:span text:style-name="T270">) šeimynos įstatų keitimo tvarka.</text:span></text:p>
      <text:p text:style-name="P271"><text:span text:style-name="T272">3</text:span><text:span text:style-name="T273">. Šeimynos įstatuose gali būti ir kitų nuostatų, neprieštaraujančių šiam ir kitiems įstatymams.</text:span></text:p>
      <text:p text:style-name="P274"><text:span text:style-name="T275">4</text:span><text:span text:style-name="T276">. Steigiamos šeimynos įstatus ir pakeistus šeimynos įstatus pasirašiusio asmens parašo tikrumas notaro netvirtin</text:span><text:span text:style-name="T277">amas.</text:span></text:p>
      <text:p text:style-name="P278"/>
      <text:p text:style-name="P279"><text:span text:style-name="T280">TREČIASIS</text:span><text:span text:style-name="T281"><text:s/>SKIRSNIS</text:span></text:p>
      <text:p text:style-name="P282"><text:span text:style-name="T283">ŠEIMYNOS TEISĖS, PAREIGOS IR ATSAKOMYBĖ</text:span></text:p>
      <text:p text:style-name="P284"/>
      <text:p text:style-name="P285"><text:span text:style-name="T286">7</text:span><text:span text:style-name="T287"><text:s/>straipsnis.<text:s/></text:span><text:span text:style-name="T288">Šeimynos teisės ir garantijos</text:span></text:p>
      <text:p text:style-name="P289">1. Šeimyna gali turėti ir įgyti tik tokias civilines teises, kurios neprieštarauja šeimynos įstatams ir jos veiklos tikslams.</text:p>
      <text:p text:style-name="P290">2. Šeimyna gali:</text:p>
      <text:p text:style-name="P291">1) sudaryti sandorius, neprieštaraujančius šeimynos veiklos tikslams;</text:p>
      <text:p text:style-name="P292">2) sudaryti sandorius šeimynos globojamų vaikų iki keturiolikos metų vardu ar duoti sutikimą šeimynos rūpinamiems vaikams nuo keturiolikos iki aštuoniolikos metų<text:s/>patiems sudaryti sandorius įstatymų nustatyta tvarka;</text:p>
      <text:p text:style-name="P293">3) gauti iš valstybės ir savivaldybių institucijų ir įstaigų dokumentus ir informaciją, tiesiogiai susijusius su šeimynos globojamais (rūpinamais) vaikais;</text:p>
      <text:p text:style-name="P294">4) gauti kitokią negu valstybės ar savivaldybės garantuojamą, kitų asmenų finansinę ir materialinę pagalbą šeimynos veiklai užtikrinti.</text:p>
      <text:p text:style-name="P295">3. Šeimynai garantuojama:</text:p>
      <text:p text:style-name="P296">1) valstybės ir savivaldybės finansinė ir materialinė pagalba šeimynos veiklai užtikrinti;</text:p>
      <text:p text:style-name="P297">2) teisės aktų nustatyta tvarka finansavimas už vaiko poreikius atitinkančios socialinės globos teikimą;</text:p>
      <text:p text:style-name="P298">3) neatlygintina valstybės ir savivaldybių vaiko teisių apsaugos institucijų teikiama metodinė pagalba vaiko globos (rūpybos), o iš socialinę globą organizuojančių institucijų<text:s/>– socialinės globos klausimais.</text:p>
      <text:p text:style-name="P299">4. Šeimyna gali turėti ir kitų teisių bei garantijų, nustatytų įstatymuose ir kituose teisės aktuose.</text:p>
      <text:p text:style-name="P300">Straipsnio pakeitimai:</text:p>
      <text:p text:style-name="P301"><text:span text:style-name="T302">Nr.<text:s/></text:span><text:a xlink:href="https://www.e-tar.lt/portal/legalAct.html?documentId=dd7acf90a8ad11e5be7fbe3f919a1ebe" office:target-frame-name="_top" xlink:show="replace"><text:span text:style-name="T303">XII-2192</text:span></text:a><text:span text:style-name="T304">, 2015-12-15, paskelbta TAR 2015-12-22, i. k. 2015-20219</text:span></text:p>
      <text:p text:style-name="Normal"/>
      <text:p text:style-name="P305"><text:span text:style-name="T306">8</text:span><text:span text:style-name="T307"><text:s/>straipsnis.<text:s/></text:span><text:span text:style-name="T308">Šeimynos pareigos ir atsakomybė</text:span></text:p>
      <text:p text:style-name="P309"><text:span text:style-name="T310">1</text:span><text:span text:style-name="T311">. Šeimynos pareigos:</text:span></text:p>
      <text:p text:style-name="P312"><text:span text:style-name="T313">1</text:span><text:span text:style-name="T314">) įstatymų nust</text:span><text:span text:style-name="T315">atyta tvarka rūpintis, auklėti, atstovauti šeimynos globojamiems (rūpinamiems) vaikams ir ginti jų teises ir įstatymų saugomus interesus;</text:span></text:p>
      <text:p text:style-name="P316"><text:span text:style-name="T317">2</text:span><text:span text:style-name="T318">) įsigyti Socialinių paslaugų įstatymo nustatyta tvarka licenciją socialinei globai teikti;</text:span></text:p>
      <text:p text:style-name="P319"><text:span text:style-name="T320">3</text:span><text:span text:style-name="T321">) užtikrinti šei</text:span><text:span text:style-name="T322">mynos vaikų globos (rūpybos) tinkamą įgyvendinimą;</text:span></text:p>
      <text:p text:style-name="P323"><text:span text:style-name="T324">4</text:span><text:span text:style-name="T325">) teikti globojamiems (rūpinamiems) vaikams socialinę globą, atitinkančią teisės aktų nustatytus reikalavimus;</text:span></text:p>
      <text:p text:style-name="P326"><text:span text:style-name="T327">5</text:span><text:span text:style-name="T328">) tinkamai administruoti šeimynos globojamų (rūpinamų) vaikų turtą;</text:span></text:p>
      <text:p text:style-name="P329"><text:span text:style-name="T330">6</text:span><text:span text:style-name="T331">) sudaryti<text:s/></text:span><text:span text:style-name="T332">šeimynos globojamiems (rūpinamiems) vaikams sąlygas bendrauti su savo tėvais,<text:s/></text:span><text:soft-page-break/><text:span text:style-name="T333">jei tai nekenkia vaikų interesams;</text:span></text:p>
      <text:p text:style-name="P334"><text:span text:style-name="T335">7</text:span><text:span text:style-name="T336">) bendrauti su šeimynos globojamų (rūpinamų) vaikų tėvais ar artimaisiais giminaičiais;</text:span></text:p>
      <text:p text:style-name="P337"><text:span text:style-name="T338">8</text:span><text:span text:style-name="T339">) supažindinti šeimynos globojamus (rūpinamus</text:span><text:span text:style-name="T340">) vaikus su jų teisėmis ir pareigomis, informuoti juos apie nuosavybės teise priklausantį turtą ir teikti vaikams kitą jų teisėtus interesus atitinkančią informaciją;</text:span></text:p>
      <text:p text:style-name="P341"><text:span text:style-name="T342">9</text:span><text:span text:style-name="T343">) informuoti prieš 3 mėnesius iki šeimynos veiklos nutraukimo savivaldybės, kurios t</text:span><text:span text:style-name="T344">eritorijoje šeimyna veikia, administraciją;<text:s/></text:span></text:p>
      <text:p text:style-name="P345"><text:span text:style-name="T346">10</text:span><text:span text:style-name="T347">) vykdyti ir kitas pareigas, kurias šeimynai nustato įstatymai ir kiti teisės aktai.</text:span></text:p>
      <text:p text:style-name="P348"><text:span text:style-name="T349">2</text:span><text:span text:style-name="T350">. Šeimyna įstatymų nustatyta tvarka atsako už:</text:span></text:p>
      <text:p text:style-name="P351"><text:span text:style-name="T352">1</text:span><text:span text:style-name="T353">) šeimynos globojamų (rūpinamų) vaikų padarytą žalą:</text:span></text:p>
      <text:p text:style-name="P354"><text:span text:style-name="T355">2</text:span><text:span text:style-name="T356">)<text:s/></text:span><text:span text:style-name="T357">savo pareigų nevykdymą ar netinkamą jų atlikimą;</text:span></text:p>
      <text:p text:style-name="P358"><text:span text:style-name="T359">3</text:span><text:span text:style-name="T360">) kitus prisiimtus įsipareigojimus.</text:span></text:p>
      <text:p text:style-name="P361"><text:span text:style-name="T362">3</text:span><text:span text:style-name="T363">. Šeimynai draudžiama:</text:span></text:p>
      <text:p text:style-name="P364"><text:span text:style-name="T365">1</text:span><text:span text:style-name="T366">) verstis ūkine komercine veikla;</text:span></text:p>
      <text:p text:style-name="P367"><text:span text:style-name="T368">2</text:span><text:span text:style-name="T369">) šeimynoje įdarbinti jos globojamus (rūpinamus) vaikus;</text:span></text:p>
      <text:p text:style-name="P370"><text:span text:style-name="T371">3</text:span><text:span text:style-name="T372">) perleisti šeimynos turtą šeimy</text:span><text:span text:style-name="T373">nos dalyviams ar kitiems asmenims;</text:span></text:p>
      <text:p text:style-name="P374"><text:span text:style-name="T375">4</text:span><text:span text:style-name="T376">) suteikti paskolas, garantuoti, laiduoti ar kitaip užtikrinti kitų asmenų prievolių šeimynai priklausančiu turtu vykdymą;</text:span></text:p>
      <text:p text:style-name="P377"><text:span text:style-name="T378">5</text:span><text:span text:style-name="T379">) gauti paskolas pagal paskolos sutartis, nustatančias palūkanas, didesnes už vidutinę p</text:span><text:span text:style-name="T380">askolų rinkos palūkanų normą;<text:s/></text:span></text:p>
      <text:p text:style-name="P381"><text:span text:style-name="T382">6</text:span><text:span text:style-name="T383">) priimti lėšų ir turto, jeigu juos perduodantis asmuo nurodo šias lėšas ir turtą panaudoti kitiems tikslams, negu nustatyta šeimynos įstatuose;</text:span></text:p>
      <text:p text:style-name="P384"><text:span text:style-name="T385">7</text:span><text:span text:style-name="T386">) steigti juridinį asmenį arba būti dalyviu kituose juridiniuose asmen</text:span><text:span text:style-name="T387">yse, išskyrus jungimąsi į asociacijas.</text:span></text:p>
      <text:p text:style-name="P388"/>
      <text:p text:style-name="P389"><text:span text:style-name="T390">KETVIRTASIS</text:span><text:span text:style-name="T391"><text:s/>SKIRSNIS</text:span></text:p>
      <text:p text:style-name="P392"><text:span text:style-name="T393">ŠEIMYNOS VALDYMAS<text:s/></text:span></text:p>
      <text:p text:style-name="P394"/>
      <text:p text:style-name="P395"><text:span text:style-name="T396">9</text:span><text:span text:style-name="T397"><text:s/>straipsnis.<text:s/></text:span><text:span text:style-name="T398">Šeimynos dalyviai ir šeimynos valdymas</text:span></text:p>
      <text:p text:style-name="P399"><text:span text:style-name="T400">1</text:span><text:span text:style-name="T401">. Šeimynos dalyvis yra šeimynos steigėjas. Šeimynos dalyviu taip pat yra šeimynos steigėjo sutuoktinis,</text:span><text:span text:style-name="T402"><text:s/>jei toks yra, o jei jo nėra, – kartu su šeimynos steigėju gyvenantis pilnametis vaikas (jei toks yra), šeimynos steigimo metu davęs šio įstatymo 5 straipsnio 1 dalies 4 punkte nurodytą rašytinį sutikimą tapti šeimynos dalyviu.</text:span></text:p>
      <text:p text:style-name="P403"><text:span text:style-name="T404">2</text:span><text:span text:style-name="T405">. Šeimynos steigėjas ir</text:span><text:span text:style-name="T406"><text:s/>jo sutuoktinis, jei toks yra, o jei jo nėra, – kartu su šeimynos steigėju gyvenantis pilnametis vaikas (jei toks yra ir yra jo rašytinis sutikimas tapti šeimynos dalyviu) šeimynos dalyviais tampa nuo šeimynos įregistravimo Juridinių asmenų registre moment</text:span><text:span text:style-name="T407">o. Šeimyna gali turėti ne daugiau kaip 2 dalyvius.<text:s/></text:span></text:p>
      <text:p text:style-name="P408"><text:span text:style-name="T409">3</text:span><text:span text:style-name="T410">. Kai santuoka su šeimynos steigėju sudaroma ir (ar) kartu su šeimynos steigėju gyvenantis pilnametis vaikas pilnametystės sulaukia po šeimynos įregistravimo Juridinių asmenų registre, šeimynos steig</text:span><text:span text:style-name="T411">ėjo sutuoktinis, išreiškęs valią tapti šeimynos dalyviu, juo tampa nuo šeimynos duomenų pakeitimo įregistravimo Juridinių asmenų registre. Jeigu šeimynos steigėjo sutuoktinis nesutinka tapti šeimynos dalyviu, juo gali tapti kartu su šeimynos steigėju gyven</text:span><text:span text:style-name="T412">antis pilnametis vaikas, išreiškęs valią tapti šeimynos dalyviu, ir juo tampa nuo šeimynos duomenų pakeitimo įregistravimo Juridinių asmenų registre.</text:span></text:p>
      <text:p text:style-name="P413"><text:span text:style-name="T414">4</text:span><text:span text:style-name="T415">. Šeimyna įgyja civilines teises, prisiima civilines pareigas ir jas įgyvendina per šeimynos dalyvius</text:span><text:span text:style-name="T416">.</text:span></text:p>
      <text:p text:style-name="P417"><text:span text:style-name="T418">5</text:span><text:span text:style-name="T419">. Šeimyna turi vienasmenį arba kolegialų valdymo organą. Šeimynos vienasmenis valdymo organas – šeimynos dalyvis, o kolegialus valdymo organas – šeimynos dalyviai.</text:span></text:p>
      <text:p text:style-name="P420"><text:span text:style-name="T421">6</text:span><text:span text:style-name="T422">. Šeimynos dalyvis veikia šeimynos vardu vienasmeniškai, o šeimynos dalyviai spr</text:span><text:span text:style-name="T423">endimus priima bendru sutarimu šio įstatymo nustatyta tvarka.<text:s/></text:span></text:p>
      <text:p text:style-name="P424">Straipsnio pakeitimai:</text:p>
      <text:p text:style-name="P425"><text:span text:style-name="T426">Nr.<text:s/></text:span><text:a xlink:href="https://www.e-tar.lt/portal/legalAct.html?documentId=b50789c0adb711e78a4c904b1afa0332" office:target-frame-name="_top" xlink:show="replace"><text:span text:style-name="T427">XIII-648</text:span></text:a><text:span text:style-name="T428">, 2017-09-28, paskelbta TAR 2017-10-10, i. k. 2017-16083</text:span></text:p>
      <text:p text:style-name="Normal"/>
      <text:p text:style-name="P429"><text:span text:style-name="T430">10</text:span><text:span text:style-name="T431"><text:s/>straipsnis.<text:s/></text:span><text:span text:style-name="T432">Šeimynos dalyvių teisės ir garantijos</text:span></text:p>
      <text:p text:style-name="P433">1. Šeimynos dalyviai tik bendru sutarimu turi teisę:</text:p>
      <text:p text:style-name="P434">1) pakeisti šeimynos įstatus;</text:p>
      <text:p text:style-name="P435">2) surašyti ir pasirašyti pinigų ar kito turto perdavimo šeimynai dokumentus;</text:p>
      <text:p text:style-name="P436">3) sudaryti darbo<text:s/>sutartis su socialinę globą teikiančiais ir kitais darbuotojais;</text:p>
      <text:p text:style-name="P437">4) priimti sprendimą likviduoti šeimyną.</text:p>
      <text:p text:style-name="P438">2. Šeimynos dalyviai turi ir kitų teisės aktuose jiems nustatytų teisių.</text:p>
      <text:p text:style-name="P439">3. Šeimynos dalyviams garantuojamos ne mažesnės negu šio<text:s/>įstatymo 12 straipsnio 1 dalyje nurodytos išlaikymo pajamos.</text:p>
      <text:p text:style-name="P440">Straipsnio pakeitimai:</text:p>
      <text:p text:style-name="P441"><text:span text:style-name="T442">Nr.<text:s/></text:span><text:a xlink:href="https://www.e-tar.lt/portal/legalAct.html?documentId=dd7acf90a8ad11e5be7fbe3f919a1ebe" office:target-frame-name="_top" xlink:show="replace"><text:span text:style-name="T443">XII-2192</text:span></text:a><text:span text:style-name="T444">, 2015-12-15, paskelbta TAR 2015-12-22, i. k. 2015-20219</text:span></text:p>
      <text:p text:style-name="Normal"/>
      <text:p text:style-name="P445"><text:span text:style-name="T446">11</text:span><text:span text:style-name="T447"><text:s/>straipsnis.<text:s/></text:span><text:span text:style-name="T448">Šeimynos dalyvių pareigos ir atsakomybė</text:span></text:p>
      <text:p text:style-name="P449"><text:span text:style-name="T450">1</text:span><text:span text:style-name="T451">. Šeimynos dalyvių pareigos:</text:span></text:p>
      <text:p text:style-name="P452"><text:span text:style-name="T453">1</text:span><text:span text:style-name="T454">) organizuoti šeimynos veiklą;</text:span></text:p>
      <text:p text:style-name="P455"><text:span text:style-name="T456">2</text:span><text:span text:style-name="T457">) organizuoti teisės aktų nustatyta tvarka vaikų globą (rūpybą) ir jos vykdymą;</text:span></text:p>
      <text:p text:style-name="P458"><text:span text:style-name="T459">3</text:span><text:span text:style-name="T460">) teisės aktų nustatyta tvarka teikti duo</text:span><text:span text:style-name="T461">menis ir dokumentus apie šeimyną Juridinių asmenų registrui;</text:span></text:p>
      <text:p text:style-name="P462"><text:span text:style-name="T463">4</text:span><text:span text:style-name="T464">) rengti šio įstatymo 16 straipsnio 2 dalyje nurodytas ataskaitas ir informaciją;</text:span></text:p>
      <text:p text:style-name="P465"><text:span text:style-name="T466">5</text:span><text:span text:style-name="T467">) saugoti dokumentus ir kitą svarbią su šeimynos veikla susijusią informaciją teisės aktų nustatyta tva</text:span><text:span text:style-name="T468">rka;</text:span></text:p>
      <text:p text:style-name="P469"><text:span text:style-name="T470">6</text:span><text:span text:style-name="T471">) vykdyti kituose teisės aktuose jiems nustatytas pareigas.</text:span></text:p>
      <text:p text:style-name="P472"><text:span text:style-name="T473">2</text:span><text:span text:style-name="T474">. Šeimynos dalyviai atsako įstatymų nustatyta tvarka už pareigų nevykdymą ar netinkamą jų atlikimą.</text:span></text:p>
      <text:p text:style-name="P475"><text:span text:style-name="T476">3</text:span><text:span text:style-name="T477">. Šeimynos dalyviai neatsako už šeimynos prisiimtus įsipareigojimus savo<text:s/></text:span><text:span text:style-name="T478">turtu.</text:span></text:p>
      <text:p text:style-name="P479"/>
      <text:p text:style-name="P480"><text:span text:style-name="T481">12</text:span><text:span text:style-name="T482"><text:s/>straipsnis.<text:s/></text:span><text:span text:style-name="T483">Šeimynos dalyvių socialinės garantijos</text:span></text:p>
      <text:p text:style-name="P484"><text:span text:style-name="T485">1</text:span><text:span text:style-name="T486">.<text:s/></text:span><text:span text:style-name="T487">Šeimynos dalyviams garantuojamos Vyriausybės ar jos įgaliotos institucijos patvirtintoje Socialinių paslaugų finansavimo ir lėšų apskaičiavimo metodikoje nustatytos išlaikymo pajamo</text:span><text:span text:style-name="T488">s, kurios negali būti mažesnės negu Vyriausybės nustatytos 1,5 minimaliosios mėnesinės algos (MMA) dydžio, nepriklausomai nuo</text:span><text:span text:style-name="T489"><text:s/>šeimynoje globojamų (rūpinamų) vaikų skaičiaus.<text:s/></text:span></text:p>
      <text:p text:style-name="P490">Straipsnio dalies pakeitimai:</text:p>
      <text:p text:style-name="P491"><text:span text:style-name="T492">Nr.<text:s/></text:span><text:a xlink:href="https://www.e-tar.lt/portal/legalAct.html?documentId=dd7acf90a8ad11e5be7fbe3f919a1ebe" office:target-frame-name="_top" xlink:show="replace"><text:span text:style-name="T493">XII-2192</text:span></text:a><text:span text:style-name="T494">, 2015-12-15, paskelbta TAR 2015-12-22, i. k. 2015-20219</text:span></text:p>
      <text:p text:style-name="P495"><text:span text:style-name="T496">Nr.<text:s/></text:span><text:a xlink:href="https://www.e-tar.lt/portal/legalAct.html?documentId=b50789c0adb711e78a4c904b1afa0332" office:target-frame-name="_top" xlink:show="replace"><text:span text:style-name="T497">XIII-648</text:span></text:a><text:span text:style-name="T498">, 2017-09-28, paskelbta TAR<text:s/></text:span><text:span text:style-name="T499">2017-10-10, i. k. 2017-16083</text:span></text:p>
      <text:p text:style-name="Normal"/>
      <text:p text:style-name="P500"><text:span text:style-name="T501">2</text:span><text:span text:style-name="T502">. Šeimynų dalyviai draudžiami sveikatos draudimu ir valstybiniu socialiniu draudimu Lietuvos Respublikos sveikatos draudimo įstatymo ir Lietuvos Respublikos valstybinio socialinio draudimo įstatymo nustatyta tvarka.</text:span></text:p>
      <text:p text:style-name="P503"/>
      <text:p text:style-name="P504"><text:span text:style-name="T505">PENKTASIS</text:span><text:span text:style-name="T506"><text:s/>SKIRSNIS</text:span></text:p>
      <text:p text:style-name="P507"><text:span text:style-name="T508">ŠEIMYNOS LĖŠOS IR TURTAS</text:span></text:p>
      <text:p text:style-name="P509"/>
      <text:p text:style-name="P510"><text:span text:style-name="T511">13</text:span><text:span text:style-name="T512"><text:s/>straipsnis.<text:s/></text:span><text:span text:style-name="T513">Šeimynos lėšos<text:s/></text:span></text:p>
      <text:p text:style-name="P514"><text:span text:style-name="T515">1</text:span><text:span text:style-name="T516">. Šeimynos lėšos gali būti:</text:span></text:p>
      <text:p text:style-name="P517"><text:span text:style-name="T518">1</text:span><text:span text:style-name="T519">) valstybės biudžeto lėšos;</text:span></text:p>
      <text:p text:style-name="P520"><text:span text:style-name="T521">2</text:span><text:span text:style-name="T522">) savivaldybės biudžeto lėšos;</text:span></text:p>
      <text:p text:style-name="P523"><text:span text:style-name="T524">3</text:span><text:span text:style-name="T525">) dalyvių lėšos;</text:span></text:p>
      <text:p text:style-name="P526"><text:span text:style-name="T527">4</text:span><text:span text:style-name="T528">) lėšos, gautos kaip parama.</text:span></text:p>
      <text:p text:style-name="P529"><text:span text:style-name="T530">2</text:span><text:span text:style-name="T531">. Šeimyna</text:span><text:span text:style-name="T532"><text:s/>gali turėti ir kitų teisėtai įsigytų lėšų.</text:span></text:p>
      <text:p text:style-name="P533"/>
      <text:p text:style-name="P534"><text:span text:style-name="T535">14</text:span><text:span text:style-name="T536"><text:s/>straipsnis.<text:s/></text:span><text:span text:style-name="T537">Šeimynos turtas<text:s/></text:span></text:p>
      <text:p text:style-name="P538"><text:span text:style-name="T539">1</text:span><text:span text:style-name="T540">. Šeimyna turtą valdo, naudoja ir juo disponuoja teisės aktų nustatyta tvarka.</text:span></text:p>
      <text:p text:style-name="P541"><text:span text:style-name="T542">2</text:span><text:span text:style-name="T543">. Šeimynos dalyviai jiems nuosavybės teise priklausantį kilnojamąjį ir nekilnojamąjį</text:span><text:span text:style-name="T544"><text:s/>turtą, reikalingą šeimynos veiklai, jeigu jis neperleistas tretiesiems asmenims, neišnuomotas, nesuteiktas neatlyginamai naudotis, neareštuotas, neįkeistas, nėra teisminio ginčo objektas, gali perduoti šeimynos nuosavybėn arba panaudos pagrindais.</text:span></text:p>
      <text:p text:style-name="P545">3.<text:s/>Valstybės ir savivaldybių turtas gali būti perduodamas šeimynai jos veiklai vykdyti panaudos pagrindais laikinai neatlygintinai valdyti ir naudotis atitinkamai Vyriausybės arba savivaldybės tarybos nustatyta tvarka.</text:p>
      <text:p text:style-name="P546">Straipsnio dalies pakeitimai:</text:p>
      <text:p text:style-name="P547"><text:span text:style-name="T548">Nr.<text:s/></text:span><text:a xlink:href="https://www.e-tar.lt/portal/legalAct.html?documentId=dd7acf90a8ad11e5be7fbe3f919a1ebe" office:target-frame-name="_top" xlink:show="replace"><text:span text:style-name="T549">XII-2192</text:span></text:a><text:span text:style-name="T550">, 2015-12-15, paskelbta TAR 2015-12-22, i. k. 2015-20219</text:span></text:p>
      <text:p text:style-name="Normal"/>
      <text:p text:style-name="P551"><text:span text:style-name="T552">4</text:span><text:span text:style-name="T553">. Iš šeimynos poreikiams tenkinti naudojamo kilnojamojo ir nekilnojamojo turto negali būt</text:span><text:span text:style-name="T554">i išieškoma pagal kreditorių reikalavimus, jeigu kreditoriai žinojo arba turėjo žinoti, kad sandorio sudarymas nesusijęs su šeimynos poreikių tenkinimu ir prieštarauja šeimynos veiklos tikslams.</text:span></text:p>
      <text:p text:style-name="P555"/>
      <text:p text:style-name="P556"><text:span text:style-name="T557">15</text:span><text:span text:style-name="T558"><text:s/>straipsnis.<text:s/></text:span><text:span text:style-name="T559">Šeimynos finansavimas</text:span></text:p>
      <text:p text:style-name="P560">1. Šeimyna<text:s/>sudaro su savivaldybės, kuri apgyvendino likusį be tėvų globos vaiką šeimynoje, administracija sutartį dėl socialinės globos finansavimo, o esant šeimynos dalyvio rašytiniam prašymui, – ir dėl finansinės paramos šeimynos naudojamo ar nuosavybės teise valdomo nekilnojamojo turto, naudojamo šeimynos veiklai, rekonstravimo ar remonto. Sutartyje aptariamos socialinės globos finansavimo, finansinės paramos, šeimynos nekilnojamojo turto rekonstravimo ar remonto, šeimynos dalyvio išlaikymo pajamų, kitos finansinės<text:s/>ir materialinės pagalbos, užtikrinančios kokybišką šeimynos veiklą, skyrimo sąlygos ir priemonės. Pavyzdinę sutarties formą tvirtina Vyriausybė ar jos įgaliota institucija.</text:p>
      <text:p text:style-name="P561">Straipsnio dalies pakeitimai:</text:p>
      <text:p text:style-name="P562"><text:span text:style-name="T563">Nr.<text:s/></text:span><text:a xlink:href="https://www.e-tar.lt/portal/legalAct.html?documentId=TAR.B27AA0E5DC08" office:target-frame-name="_top" xlink:show="replace"><text:span text:style-name="T564">XI-1471</text:span></text:a><text:span text:style-name="T565">, 2011-06-21, Žin., 2011, Nr. 78-3803 (2011-06-30), i. k. 1111010ISTA0XI-1471</text:span></text:p>
      <text:p text:style-name="P566"><text:span text:style-name="T567">Nr.<text:s/></text:span><text:a xlink:href="https://www.e-tar.lt/portal/legalAct.html?documentId=dd7acf90a8ad11e5be7fbe3f919a1ebe" office:target-frame-name="_top" xlink:show="replace"><text:span text:style-name="T568">XII-2192</text:span></text:a><text:span text:style-name="T569">, 2015-12-15, paskelbta TAR</text:span><text:span text:style-name="T570"><text:s/>2015-12-22, i. k. 2015-20219</text:span></text:p>
      <text:p text:style-name="Normal"/>
      <text:p text:style-name="P571"><text:span text:style-name="T572">2</text:span><text:span text:style-name="T573">. Vaikų globa (rūpyba) ir socialinė globa šeimynoje finansuojamos išmokų vaikams skyrimą reglamentuojančiuose teisės aktuose ir Vyriausybės ar jos įgaliotos institucijos patvirtintoje Socialinių paslaugų finansavimo ir l</text:span><text:span text:style-name="T574">ėšų apskaičiavimo metodikoje nustatyta tvarka.</text:span><text:s/></text:p>
      <text:p text:style-name="P575">Straipsnio dalies pakeitimai:</text:p>
      <text:p text:style-name="P576"><text:span text:style-name="T577">Nr.<text:s/></text:span><text:a xlink:href="https://www.e-tar.lt/portal/legalAct.html?documentId=TAR.B27AA0E5DC08" office:target-frame-name="_top" xlink:show="replace"><text:span text:style-name="T578">XI-1471</text:span></text:a><text:span text:style-name="T579">, 2011-06-21, Žin., 2011, Nr. 78-3803 (2011-06-30), i. k. 1111010ISTA0XI-1471</text:span></text:p>
      <text:p text:style-name="Normal"/>
      <text:p text:style-name="P580"><text:span text:style-name="T581">3</text:span><text:span text:style-name="T582">.</text:span><text:span text:style-name="T583"><text:s/>Šeimynos globojamų (rūpinamų) vaikų socialinė globa finansuojama iš valstybės ir savivaldybės biudžetų lėšų.</text:span></text:p>
      <text:p text:style-name="P584"><text:span text:style-name="T585">4</text:span><text:span text:style-name="T586">. Sumažėjus šeimynoje šiame įstatyme nustatytam globojamų (rūpinamų) vaikų skaičiui, šeimynos dalyvio išlaikymo pajamų skirtumą iki šio įstat</text:span><text:span text:style-name="T587">ymo 12 straipsnio 1 dalyje nustatyto minimalaus šeimynos dalyvio išlaikymo pajamų dydžio proporcingai finansuoja kiekviena savivaldybė, kurios vaikas, likęs be tėvų globos, yra apgyvendintas šeimynoje.</text:span></text:p>
      <text:p text:style-name="P588">Papildyta straipsnio dalimi:</text:p>
      <text:p text:style-name="P589"><text:span text:style-name="T590">Nr.<text:s/></text:span><text:a xlink:href="https://www.e-tar.lt/portal/legalAct.html?documentId=TAR.B27AA0E5DC08" office:target-frame-name="_top" xlink:show="replace"><text:span text:style-name="T591">XI-1471</text:span></text:a><text:span text:style-name="T592">, 2011-06-21, Žin., 2011, Nr. 78-3803 (2011-06-30), i. k. 1111010ISTA0XI-1471</text:span></text:p>
      <text:p text:style-name="Normal"/>
      <text:p text:style-name="P593"><text:span text:style-name="T594">16</text:span><text:span text:style-name="T595"><text:s/>straipsnis.<text:s/></text:span><text:span text:style-name="T596">Šeimynos lėšų ir turto naudojimas</text:span></text:p>
      <text:p text:style-name="P597"><text:span text:style-name="T598">1</text:span><text:span text:style-name="T599">. Šeimynos lėšos ir turtas val</text:span><text:span text:style-name="T600">domi, naudojami ir jais disponuojama vadovaujantis šiuo įstatymu, šeimynų įstatais ir kitais teisės aktais.<text:s/></text:span></text:p>
      <text:p text:style-name="P601"><text:span text:style-name="T602">2</text:span><text:span text:style-name="T603">. Šeimyna:</text:span></text:p>
      <text:p text:style-name="P604"><text:span text:style-name="T605">1</text:span><text:span text:style-name="T606">) kiekvienais metais teikia savivaldybės administracijai lėšų panaudojimo ataskaitą Šeimynų nuostatuose nustatyta Šeimynos lėšų<text:s/></text:span><text:span text:style-name="T607">panaudojimo ataskaitos forma;</text:span></text:p>
      <text:p text:style-name="P608"><text:span text:style-name="T609">2</text:span><text:span text:style-name="T610">) valstybės ir savivaldybės biudžetų lėšų panaudojimo ataskaitą pagal pateiktą reikalavimą teikia kompetentingoms valstybės institucijoms.</text:span></text:p>
      <text:p text:style-name="P611"/>
      <text:p text:style-name="P612"><text:span text:style-name="T613">17</text:span><text:span text:style-name="T614"><text:s/>straipsnis.<text:s/></text:span><text:span text:style-name="T615">Šeimynos globojamų (rūpinamų) vaikų turtas<text:s/></text:span></text:p>
      <text:p text:style-name="P616"><text:span text:style-name="T617">1</text:span><text:span text:style-name="T618">. Šeimyno</text:span><text:span text:style-name="T619">s globojamų (rūpinamų) vaikų iki apgyvendinimo šeimynoje nuosavybės teise priklausantis ar šeimynoje gyvenant įgytas turtas yra šių vaikų nuosavybė.<text:s/></text:span></text:p>
      <text:p text:style-name="P620"><text:span text:style-name="T621">2</text:span><text:span text:style-name="T622">. Šeimynos globojamų (rūpinamų) vaikų turtas administruojamas šeimynos. Šeimynos globojamų (rūpinamų)</text:span><text:span text:style-name="T623"><text:s/>vaikų turtas turi būti atskirtas nuo šeimynos turto ir jam administruoti yra taikomas paprastasis administravimas, kuris yra nemokamas.<text:s/></text:span></text:p>
      <text:p text:style-name="P624"><text:span text:style-name="T625">3</text:span><text:span text:style-name="T626">. Šeimynos globojamų (rūpinamų) vaikų turto administratoriumi savivaldybės administracijos direktoriaus įsakymu a</text:span><text:span text:style-name="T627">r teismo nutartimi gali būti paskirtas ir kitas asmuo.</text:span></text:p>
      <text:p text:style-name="P628"><text:span text:style-name="T629">4</text:span><text:span text:style-name="T630">. Šeimyna administruoja jos globojamų (rūpinamų) vaikų turtą Vyriausybės ar jos įgaliotos institucijos nustatyta tvarka.</text:span></text:p>
      <text:p text:style-name="P631"/>
      <text:p text:style-name="P632"><text:span text:style-name="T633">ŠEŠTASIS</text:span><text:span text:style-name="T634"><text:s/>SKIRSNIS</text:span></text:p>
      <text:p text:style-name="P635"><text:span text:style-name="T636">ŠEIMYNOS REORGANIZAVIMAS, PERTVARKYMAS IR<text:s/></text:span><text:span text:style-name="T637">LIKVIDAVIMAS</text:span></text:p>
      <text:p text:style-name="P638"/>
      <text:p text:style-name="P639"><text:span text:style-name="T640">18</text:span><text:span text:style-name="T641"><text:s/>straipsnis.<text:s/></text:span><text:span text:style-name="T642">Šeimynos reorganizavimas ir pertvarkymas<text:s/></text:span></text:p>
      <text:p text:style-name="P643"><text:span text:style-name="T644">1</text:span><text:span text:style-name="T645">. Šeimyna gali būti reorganizuojama Civilinio kodekso nustatytais juridinių asmenų reorganizavimo pagrindais ir tvarka.<text:s/></text:span></text:p>
      <text:p text:style-name="P646"><text:span text:style-name="T647">2</text:span><text:span text:style-name="T648">. Šeimyną reorganizuojant, Valstybės vaiko teisių<text:s/></text:span><text:span text:style-name="T649">apsaugos ir įvaikinimo tarnyba ar jos įgaliotas teritorinis skyrius teisės aktų nustatyta tvarka organizuoja (prireikus) buvusios šeimynos globotų (rūpintų) vaikų globos (rūpybos) vietos pakeitimą ir kitų globėjų (rūpintojų) paskyrimą.</text:span><text:s/></text:p>
      <text:p text:style-name="P650">Straipsnio dalies pakeitimai:</text:p>
      <text:p text:style-name="P651"><text:span text:style-name="T652">Nr.<text:s/></text:span><text:a xlink:href="https://www.e-tar.lt/portal/legalAct.html?documentId=b50789c0adb711e78a4c904b1afa0332" office:target-frame-name="_top" xlink:show="replace"><text:span text:style-name="T653">XIII-648</text:span></text:a><text:span text:style-name="T654">, 2017-09-28, paskelbta TAR 2017-10-10, i. k. 2017-16083</text:span></text:p>
      <text:p text:style-name="Normal"/>
      <text:p text:style-name="P655"><text:span text:style-name="T656">3</text:span><text:span text:style-name="T657">. Šeimyna negali būti pertvarkoma.</text:span></text:p>
      <text:p text:style-name="P658"/>
      <text:p text:style-name="P659"><text:span text:style-name="T660">19</text:span><text:span text:style-name="T661"><text:s/>straipsnis.<text:s/></text:span><text:span text:style-name="T662">Šeimynos likvid</text:span><text:span text:style-name="T663">avimas</text:span></text:p>
      <text:p text:style-name="P664"><text:span text:style-name="T665">1</text:span><text:span text:style-name="T666">. Šeimyna likviduojama Civilinio kodekso nustatytais juridinių asmenų likvidavimo pagrindais ir tvarka.<text:s/></text:span></text:p>
      <text:p text:style-name="P667"><text:span text:style-name="T668">2</text:span><text:span text:style-name="T669">. Atleidžiant šeimyną nuo vaikų globėjo (rūpintojo) pareigų, šeimyna likviduojama jos dalyvių arba teismo sprendimu pagal šeimynos<text:s/></text:span><text:span text:style-name="T670">dalyvių arba Valstybės vaiko teisių apsaugos ir įvaikinimo tarnybos ar jos įgalioto teritorinio skyriaus pareiškimą.</text:span><text:s/></text:p>
      <text:p text:style-name="P671">Straipsnio dalies pakeitimai:</text:p>
      <text:p text:style-name="P672"><text:span text:style-name="T673">Nr.<text:s/></text:span><text:a xlink:href="https://www.e-tar.lt/portal/legalAct.html?documentId=b50789c0adb711e78a4c904b1afa0332" office:target-frame-name="_top" xlink:show="replace"><text:span text:style-name="T674">XIII-6</text:span><text:span text:style-name="T675">48</text:span></text:a><text:span text:style-name="T676">, 2017-09-28, paskelbta TAR 2017-10-10, i. k. 2017-16083</text:span></text:p>
      <text:p text:style-name="Normal"/>
      <text:p text:style-name="P677"><text:span text:style-name="T678">3</text:span><text:span text:style-name="T679">. Nušalinant šeimyną nuo vaikų globėjo (rūpintojo) pareigų, šeimyna likviduojama teismo sprendimu pagal Valstybės vaiko teisių apsaugos ir įvaikinimo tarnybos ar jos įgalioto</text:span><text:span text:style-name="T680"><text:s/></text:span><text:span text:style-name="T681">teritorinio skyr</text:span><text:span text:style-name="T682">iaus arba prokuroro pareiškimą.</text:span><text:s/></text:p>
      <text:p text:style-name="P683">Straipsnio dalies pakeitimai:</text:p>
      <text:p text:style-name="P684"><text:span text:style-name="T685">Nr.<text:s/></text:span><text:a xlink:href="https://www.e-tar.lt/portal/legalAct.html?documentId=b50789c0adb711e78a4c904b1afa0332" office:target-frame-name="_top" xlink:show="replace"><text:span text:style-name="T686">XIII-648</text:span></text:a><text:span text:style-name="T687">, 2017-09-28, paskelbta TAR 2017-10-10, i. k. 2017-16083</text:span></text:p>
      <text:p text:style-name="Normal"/>
      <text:p text:style-name="P688"><text:span text:style-name="T689">4</text:span><text:span text:style-name="T690">. Likviduojant šeimy</text:span><text:span text:style-name="T691">ną, Valstybės vaiko teisių apsaugos ir įvaikinimo tarnyba ar jos įgaliotas teritorinis skyrius teisės aktų nustatyta tvarka organizuoja buvusios šeimynos globotų (rūpintų) vaikų globos (rūpybos) vietos pakeitimą ir kitų globėjų (rūpintojų) paskyrimą.</text:span><text:s/></text:p>
      <text:p text:style-name="P692">Straipsnio dalies pakeitimai:</text:p>
      <text:p text:style-name="P693"><text:span text:style-name="T694">Nr.<text:s/></text:span><text:a xlink:href="https://www.e-tar.lt/portal/legalAct.html?documentId=b50789c0adb711e78a4c904b1afa0332" office:target-frame-name="_top" xlink:show="replace"><text:span text:style-name="T695">XIII-648</text:span></text:a><text:span text:style-name="T696">, 2017-09-28, paskelbta TAR 2017-10-10, i. k. 2017-16083</text:span></text:p>
      <text:p text:style-name="Normal"/>
      <text:p text:style-name="P697"><text:span text:style-name="T698">5</text:span><text:span text:style-name="T699">. Likviduojant šeimyną, turi būti:</text:span></text:p>
      <text:p text:style-name="P700"><text:span text:style-name="T701">1</text:span><text:span text:style-name="T702">) grąžintas<text:s/></text:span><text:span text:style-name="T703">valstybės ar savivaldybės perduotas turtas ir nepanaudotos valstybės ir savivaldybės biudžetų šeimynos veiklai skirtos lėšos į valstybės ar savivaldybės biudžetą įstatymų nustatyta tvarka;</text:span></text:p>
      <text:p text:style-name="P704"><text:span text:style-name="T705">2</text:span><text:span text:style-name="T706">) grąžintas šeimynos dalyviams šeimynos nuosavybėn perduotas k</text:span><text:span text:style-name="T707">ilnojamasis ir</text:span><text:span text:style-name="T708"><text:s/></text:span><text:span text:style-name="T709">nekilnojamasis turtas;</text:span></text:p>
      <text:p text:style-name="P710"><text:span text:style-name="T711">3</text:span><text:span text:style-name="T712">) grąžintas šeimynos globojamiems (rūpinamiems) vaikams iki jų apgyvendinimo šeimynoje turėtas ar šeimynoje gyvenant įgytas turtas.</text:span></text:p>
      <text:p text:style-name="P713"/>
      <text:p text:style-name="P714"><text:span text:style-name="T715">20</text:span><text:span text:style-name="T716"><text:s/>straipsnis.<text:s/></text:span><text:span text:style-name="T717">Vaikų skaičiaus šeimynoje sumažėjimo pasekmės<text:s/></text:span></text:p>
      <text:p text:style-name="P718"><text:span text:style-name="T719">1</text:span><text:span text:style-name="T720">.<text:s/></text:span><text:span text:style-name="T721">Sumažėjus šeimynoje šiame įstatyme nustatytam globojamų (rūpinamų) vaikų skaičiui, savivaldybės, kurios teritorijoje šeimyna veikia, administracija per 2</text:span><text:span text:style-name="T722"><text:s/></text:span><text:span text:style-name="T723">mėnesius šeimynai pasiūlo:</text:span></text:p>
      <text:p text:style-name="P724"><text:span text:style-name="T725">1</text:span><text:span text:style-name="T726">) atkurti pagal šio įstatymo 2 straipsnio 2 dalyje nustatytus reikalavim</text:span><text:span text:style-name="T727">us globojamų (rūpinamų) vaikų skaičių šeimynoje;</text:span></text:p>
      <text:p text:style-name="P728"><text:span text:style-name="T729">2</text:span><text:span text:style-name="T730">) reorganizuoti šeimyną Civilinio kodekso nustatytais pagrindais ir tvarka.</text:span><text:s/></text:p>
      <text:p text:style-name="P731">Straipsnio dalies pakeitimai:</text:p>
      <text:p text:style-name="P732"><text:span text:style-name="T733">Nr.<text:s/></text:span><text:a xlink:href="https://www.e-tar.lt/portal/legalAct.html?documentId=b50789c0adb711e78a4c904b1afa0332" office:target-frame-name="_top" xlink:show="replace"><text:span text:style-name="T734">XIII-648</text:span></text:a><text:span text:style-name="T735">, 2017-09-28, paskelbta TAR 2017-10-10, i. k. 2017-16083</text:span></text:p>
      <text:p text:style-name="Normal"/>
      <text:p text:style-name="P736"><text:span text:style-name="T737">2</text:span><text:span text:style-name="T738">. Tais atvejais, kai, sumažėjus šeimynoje šio įstatymo nustatytam globojamų (rūpinamų) vaikų skaičiui, šeimyna dėl susidariusių objektyvių aplinkybių (dėl šeimynos dalyvių amži</text:span><text:span text:style-name="T739">aus ar jų ligos) negali būti papildyta kitais tėvų globos netekusiais vaikais, šeimynos veikla tęsiasi tol, kol visi šeimynos globojami (rūpinami) vaikai sulaukia pilnametystės.</text:span></text:p>
      <text:p text:style-name="P740"><text:span text:style-name="T741">3</text:span><text:span text:style-name="T742">. Jeigu šeimynos dalyviai raštu atsisako šio straipsnio 1 dalyje nurodytų</text:span><text:span text:style-name="T743"><text:s/>pasiūlymų, išskyrus šio straipsnio 2 dalyje nustatytus atvejus, teisės aktų nustatyta tvarka pradedamas šeimynos likvidavimas.</text:span></text:p>
      <text:p text:style-name="P744"><text:span text:style-name="T745">4</text:span><text:span text:style-name="T746">. Šeimyną likvidavus:</text:span></text:p>
      <text:p text:style-name="P747"><text:span text:style-name="T748">1</text:span><text:span text:style-name="T749">) buvusi šeimyna gali tapti šeima, kurioje globojami (rūpinami) vaikai;</text:span></text:p>
      <text:p text:style-name="P750"><text:span text:style-name="T751">2</text:span><text:span text:style-name="T752">) Valstybės vaiko<text:s/></text:span><text:span text:style-name="T753">teisių apsaugos ir įvaikinimo tarnyba ar jos įgaliotas teritorinis skyrius organizuoja buvusios šeimynos dalyvių arba kitų asmenų paskyrimą vaikų globėjais (rūpintojais).</text:span><text:s/></text:p>
      <text:p text:style-name="P754">Straipsnio punkto pakeitimai:</text:p>
      <text:p text:style-name="P755"><text:span text:style-name="T756">Nr.<text:s/></text:span><text:a xlink:href="https://www.e-tar.lt/portal/legalAct.html?documentId=b50789c0adb711e78a4c904b1afa0332" office:target-frame-name="_top" xlink:show="replace"><text:span text:style-name="T757">XIII-648</text:span></text:a><text:span text:style-name="T758">, 2017-09-28, paskelbta TAR 2017-10-10, i. k. 2017-16083</text:span></text:p>
      <text:p text:style-name="Normal"/>
      <text:p text:style-name="P759"><text:span text:style-name="T760">SEPTINTASIS</text:span><text:span text:style-name="T761"><text:s/>SKIRSNIS</text:span></text:p>
      <text:p text:style-name="P762"><text:span text:style-name="T763">BAIGIAMOSIOS NUOSTATOS</text:span></text:p>
      <text:p text:style-name="P764"/>
      <text:p text:style-name="P765"><text:span text:style-name="T766">21</text:span><text:span text:style-name="T767"><text:s/>straipsnis.<text:s/></text:span><text:span text:style-name="T768">Šeimynos veiklos priežiūra</text:span></text:p>
      <text:p text:style-name="P769"><text:span text:style-name="T770">1</text:span><text:span text:style-name="T771">. Šeimynos vykdomą globą (rūpybą) pr</text:span><text:span text:style-name="T772">ižiūri Valstybės vaiko teisių apsaugos ir įvaikinimo tarnyba ar jos įgaliotas teritorinis skyrius teisės aktų nustatyta tvarka.</text:span><text:s/></text:p>
      <text:p text:style-name="P773">Straipsnio dalies pakeitimai:</text:p>
      <text:p text:style-name="P774"><text:span text:style-name="T775">Nr.<text:s/></text:span><text:a xlink:href="https://www.e-tar.lt/portal/legalAct.html?documentId=b50789c0adb711e78a4c904b1afa0332" office:target-frame-name="_top" xlink:show="replace"><text:span text:style-name="T776">XIII-648</text:span></text:a><text:span text:style-name="T777">, 2017-09-28, paskelbta TAR 2017-10-10, i. k. 2017-16083</text:span></text:p>
      <text:p text:style-name="Normal"/>
      <text:p text:style-name="P778"><text:span text:style-name="T779">2</text:span><text:span text:style-name="T780">. Šeimynos teikiamą socialinę globą prižiūri Socialinių paslaugų priežiūros departamentas</text:span><text:span text:style-name="T781"><text:s/>prie Socialinės apsaugos ir darbo ministerijos teisės aktų nustatyta tvarka.</text:span></text:p>
      <text:p text:style-name="P782"/>
      <text:p text:style-name="P783"><text:span text:style-name="T784">22</text:span><text:span text:style-name="T785"><text:s/>straipsnis.<text:s/></text:span><text:span text:style-name="T786">Įstatymo įgyvendinimas</text:span></text:p>
      <text:p text:style-name="P787"><text:span text:style-name="T788">1</text:span><text:span text:style-name="T789">. Vyriausybė ir jos įgaliotos institucijos iki 2010 m. liepos 1 d. priima ar pakeičia šio įstatymo įgyvendinamuosius teisės aktu</text:span><text:span text:style-name="T790">s.</text:span></text:p>
      <text:p text:style-name="P791"><text:span text:style-name="T792">2</text:span><text:span text:style-name="T793">. Iki šio įstatymo įsigaliojimo savivaldybių valdybų sprendimais, merų potvarkiais ar savivaldybių tarybų sprendimais įsteigtos šeimynos įstatymų nustatyta tvarka likviduojamos ir šeimynos steigėjo šeimynai perduotas turtas ir nepanaudotos valstybė</text:span><text:span text:style-name="T794">s ir savivaldybių biudžetų lėšos, skirtos šeimynos veiklai, grąžinamos iki 2010 m. liepos 1 d.</text:span></text:p>
      <text:p text:style-name="P795"><text:span text:style-name="T796">3</text:span><text:span text:style-name="T797">. Valstybės vaiko teisių apsaugos ir įvaikinimo tarnyba ar jos įgalioti teritoriniai skyriai teisės aktų nustatyta tvarka organizuoja iki šio įstatymo įsiga</text:span><text:span text:style-name="T798">liojimo savivaldybių valdybų sprendimais, merų potvarkiais ar savivaldybių tarybų sprendimais įsteigtose šeimynose buvusių vaikų globėjų (rūpintojų) atleidimą ir naujų vaikų globėjų (rūpintojų) paskyrimą.</text:span><text:s/></text:p>
      <text:p text:style-name="P799">Straipsnio dalies pakeitimai:</text:p>
      <text:p text:style-name="P800"><text:span text:style-name="T801">Nr.<text:s/></text:span><text:a xlink:href="https://www.e-tar.lt/portal/legalAct.html?documentId=b50789c0adb711e78a4c904b1afa0332" office:target-frame-name="_top" xlink:show="replace"><text:span text:style-name="T802">XIII-648</text:span></text:a><text:span text:style-name="T803">, 2017-09-28, paskelbta TAR 2017-10-10, i. k. 2017-16083</text:span></text:p>
      <text:p text:style-name="Normal"/>
      <text:p text:style-name="P804"><text:span text:style-name="T805">4</text:span><text:span text:style-name="T806">. Savivaldybės nutraukia teisės aktų nustatyta tvarka darbo sutartis su šio straipsnio 2 ir 3 dalyse nu</text:span><text:span text:style-name="T807">rodytų šeimynų motinomis (tėvais) ne vėliau kaip iki 2010 m. liepos 1 d.</text:span></text:p>
      <text:p text:style-name="P808"/>
      <text:p text:style-name="P809"><text:span text:style-name="T810">23</text:span><text:span text:style-name="T811"><text:s/>straipsnis.<text:s/></text:span><text:span text:style-name="T812">Įstatymo įsigaliojimas</text:span></text:p>
      <text:p text:style-name="P813"><text:span text:style-name="T814">1</text:span><text:span text:style-name="T815">. Šis įstatymas, išskyrus 22 straipsnio 1 dalį, įsigalioja 2010 m. liepos 1 d.</text:span></text:p>
      <text:p text:style-name="P816"><text:span text:style-name="T817">2</text:span><text:span text:style-name="T818">. Iki šio įstatymo įsigaliojimo savivaldybių vald</text:span><text:span text:style-name="T819">ybų sprendimais, merų potvarkiais ar savivaldybių tarybų sprendimais įsteigtoms šeimynoms šio įstatymo nuostatos taikomos nuo šių šeimynų perregistravimo Juridinių asmenų registre.<text:s/></text:span></text:p>
      <text:p text:style-name="P820"/>
      <text:p text:style-name="P821"><text:span text:style-name="T822">Skelbiu šį Lietuvos Respublikos Seimo priimtą įstatymą.<text:s/></text:span></text:p>
      <text:p text:style-name="P823"/>
      <text:p text:style-name="P824"/>
      <text:p text:style-name="P825">RESPUBLIKOS PREZIDENTĖ<text:tab/>DALIA GRYBAUSKAITĖ</text:p>
      <text:p text:style-name="Normal"/>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Seimas, Įstatymas</text:span></text:p>
      <text:p text:style-name="P835"><text:span text:style-name="T836">Nr.<text:s/></text:span><text:a xlink:href="https://www.e-tar.lt/portal/legalAct.html?documentId=TAR.B27AA0E5DC08" office:target-frame-name="_top" xlink:show="replace"><text:span text:style-name="T837">XI-1471</text:span></text:a><text:span text:style-name="T838">, 2011-06-21, Žin., 2011, Nr. 78-3803 (2011-06-30), i. k.<text:s/></text:span><text:span text:style-name="T839">1111010ISTA0XI-1471</text:span></text:p>
      <text:p text:style-name="P840"><text:span text:style-name="T841">Lietuvos Respublikos šeimynų įstatymo 5, 10, 15 straipsnių pakeitimo ir papildymo įstatymas</text:span></text:p>
      <text:p text:style-name="P842"/>
      <text:p text:style-name="P843"><text:span text:style-name="T844">2.</text:span></text:p>
      <text:p text:style-name="P845"><text:span text:style-name="T846">Lietuvos Respublikos Seimas, Įstatymas</text:span></text:p>
      <text:p text:style-name="P847"><text:span text:style-name="T848">Nr.<text:s/></text:span><text:a xlink:href="https://www.e-tar.lt/portal/legalAct.html?documentId=TAR.94739FD8BEBB" office:target-frame-name="_top" xlink:show="replace"><text:span text:style-name="T849">XII-507</text:span></text:a><text:span text:style-name="T850">, 2013-0</text:span><text:span text:style-name="T851">7-02, Žin., 2013, Nr. 75-3778 (2013-07-13), i. k. 1131010ISTA0XII-507</text:span></text:p>
      <text:p text:style-name="P852"><text:span text:style-name="T853">Lietuvos Respublikos šeimynų įstatymo 2 straipsnio pakeitimo įstatymas</text:span></text:p>
      <text:p text:style-name="P854"/>
      <text:p text:style-name="P855"><text:span text:style-name="T856">3.</text:span></text:p>
      <text:p text:style-name="P857"><text:span text:style-name="T858">Lietuvos Respublikos Seimas, Įstatymas</text:span></text:p>
      <text:p text:style-name="P859"><text:span text:style-name="T860">Nr.<text:s/></text:span><text:a xlink:href="https://www.e-tar.lt/portal/legalAct.html?documentId=dd7acf90a8ad11e5be7fbe3f919a1ebe" office:target-frame-name="_top" xlink:show="replace"><text:span text:style-name="T861">XII-2192</text:span></text:a><text:span text:style-name="T862">, 2015-12-15, paskelbta TAR 2015-12-22, i. k. 2015-20219</text:span></text:p>
      <text:p text:style-name="P863"><text:span text:style-name="T864">Lietuvos Respublikos šeimynų įstatymo Nr. XI-681 7, 10, 12, 14 ir 15 straipsnių pakeitimo įstatymas</text:span></text:p>
      <text:p text:style-name="P865"/>
      <text:p text:style-name="P866"><text:span text:style-name="T867">4.</text:span></text:p>
      <text:p text:style-name="P868"><text:span text:style-name="T869">Lietuvos Respublikos Seimas, Įstatymas</text:span></text:p>
      <text:p text:style-name="P870"><text:span text:style-name="T871">Nr.<text:s/></text:span><text:a xlink:href="https://www.e-tar.lt/portal/legalAct.html?documentId=b50789c0adb711e78a4c904b1afa0332" office:target-frame-name="_top" xlink:show="replace"><text:span text:style-name="T872">XIII-648</text:span></text:a><text:span text:style-name="T873">, 2017-09-28, paskelbta TAR 2017-10-10, i. k. 2017-16083</text:span></text:p>
      <text:p text:style-name="P874"><text:span text:style-name="T875">Lietuvos Respublikos šeimynų įstatymo Nr. XI-681 2, 4, 5, 9, 12, 18, 19, 20, 21 ir 22 straipsni</text:span><text:span text:style-name="T876">ų pakeitimo įstatymas</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46:00Z</meta:creation-date>
    <dc:date>2023-04-04T07:46:00Z</dc:date>
    <meta:template xlink:href="Normal.dotm" xlink:type="simple"/>
    <meta:editing-cycles>2</meta:editing-cycles>
    <meta:editing-duration>PT0S</meta:editing-duration>
    <meta:document-statistic meta:page-count="10" meta:paragraph-count="341" meta:word-count="3837" meta:character-count="30355" meta:row-count="1119" meta:non-whitespace-character-count="26859"/>
  </office:meta>
</office:document-meta>
</file>