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fo:language="en" fo:country="US"/>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style:font-weight-complex="bold" fo:text-transform="uppercase"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style:font-weight-complex="bold" fo:text-transform="uppercase"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style:font-weight-complex="bold" fo:color="#000000" fo:hyphenate="false"/>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style:font-weight-complex="bold"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text-align="justify" fo:text-indent="0.3937in"/>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text-align="justify" fo:text-indent="0.3937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style:font-weight-complex="bold"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text-align="justify" fo:text-indent="0.3937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style:font-weight-complex="bold"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justify" fo:text-indent="0.3937in"/>
      <style:text-properties style:font-weight-complex="bold"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font-style="italic" style:font-style-asian="italic" style:font-style-complex="italic" fo:color="#000000"/>
    </style:style>
    <style:style style:name="T695" style:parent-style-name="DefaultParagraphFont" style:family="text">
      <style:text-properties fo:font-style="italic" style:font-style-asian="italic" style:font-style-complex="italic" fo:color="#000000"/>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office:automatic-styles>
  <office:body>
    <office:text text:use-soft-page-breaks="true">
      <text:p text:style-name="P1"><text:span text:style-name="T2">Suvestinė redakcija nuo 2016-01-01 iki 2018-06-30</text:span></text:p>
      <text:p text:style-name="P3"/>
      <text:p text:style-name="P4"><text:span text:style-name="T5">Įstatymas paskelbtas: Žin. 2010, Nr.<text:s/></text:span><text:a xlink:href="https://www.e-tar.lt/portal/legalAct.html?documentId=TAR.00D176C81058" office:target-frame-name="_top" xlink:show="replace"><text:span text:style-name="T6">25-1176</text:span></text:a><text:span text:style-name="T7">, i. k. 1101010ISTA00XI-681</text:span></text:p>
      <text:p text:style-name="P8"/>
      <text:p text:style-name="P9"><text:span text:style-name="T10"/><text:span text:style-name="T11">LIETUVOS RESPUBLIKOS</text:span><text:span text:style-name="T12"><text:line-break/>ŠEIMYNŲ</text:span><text:span text:style-name="T13"><text:line-break/>ĮSTATYMAS</text:span></text:p>
      <text:p text:style-name="P14"/>
      <text:p text:style-name="P15">2010 m. vasario 11 d. Nr. XI-681</text:p>
      <text:p text:style-name="P16"><text:span text:style-name="T17">Vilnius</text:span></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ato juridinių asmenų, kurių teisinė<text:s/></text:span><text:span text:style-name="T32">forma yra šeimyna, steigimą, valdymą, teises, pareigas ir atsakomybę, lėšas ir turtą, taip pat šeimynų reorganizavimą, pertvarkymą ir likvidavimą.</text:span></text:p>
      <text:p text:style-name="P33"/>
      <text:p text:style-name="P34"><text:span text:style-name="T35">2</text:span><text:span text:style-name="T36"><text:s/>straipsnis.<text:s/></text:span><text:span text:style-name="T37">Šeimynos apibrėžtis ir paskirtis<text:s/></text:span></text:p>
      <text:p text:style-name="P38"><text:span text:style-name="T39">1</text:span><text:span text:style-name="T40">. Šeimyna – šio įstatymo ir kitų teisės aktų nust</text:span><text:span text:style-name="T41">atyta tvarka įsteigtas pelno nesiekiantis ribotos civilinės atsakomybės viešasis juridinis asmuo.<text:s/></text:span></text:p>
      <text:p text:style-name="P42"><text:span text:style-name="T43">2</text:span><text:span text:style-name="T44">. Šeimyna globoja šešis ir daugiau vaikų (bendras vaikų skaičius šeimynoje su savais vaikais – ne daugiau kaip dvylika vaikų) šeimos aplinkoje. Bendras<text:s/></text:span><text:span text:style-name="T45">vaikų skaičius gali būti didesnis, negu nurodyta šiame straipsnyje, kai broliai ir seserys neišskiriami, arba mažesnis, jeigu globojamas<text:s/></text:span><text:soft-page-break/><text:span text:style-name="T46">vaikas su negalia.</text:span></text:p>
      <text:p text:style-name="P47"><text:span text:style-name="T48">3</text:span><text:span text:style-name="T49">. Šeimynos paskirtis:</text:span></text:p>
      <text:p text:style-name="P50"><text:span text:style-name="T51">1</text:span><text:span text:style-name="T52">) vaikų, kuriems globa (rūpyba) šeimynoje nustatyta pagal vaiko globą<text:s/></text:span><text:span text:style-name="T53">(rūpybą) reglamentuojančių teisės aktų nuostatas, globa (rūpyba);</text:span></text:p>
      <text:p text:style-name="P54"><text:span text:style-name="T55">2</text:span><text:span text:style-name="T56">) šeimynos globojamiems (rūpinamiems) vaikams socialinės globos teikimas pagal socialinę globą reglamentuojančių teisės aktų nuostatas.</text:span></text:p>
      <text:p text:style-name="P57"><text:span text:style-name="T58">4</text:span><text:span text:style-name="T59">. Šeimynos pavadinime turi būti jos teisin</text:span><text:span text:style-name="T60">ę formą apibrėžiantis žodis „šeimyna“. Šeimynos buveinė turi būti Lietuvos Respublikoje.</text:span></text:p>
      <text:p text:style-name="P61"><text:span text:style-name="T62">5</text:span><text:span text:style-name="T63">. Šeimyna gali turėti antspaudą ir turi turėti sąskaitą banke.</text:span></text:p>
      <text:p text:style-name="P64">Straipsnio dalies pakeitimai:</text:p>
      <text:p text:style-name="P65"><text:span text:style-name="T66">Nr.<text:s/></text:span><text:a xlink:href="https://www.e-tar.lt/portal/legalAct.html?documentId=TAR.94739FD8BEBB" office:target-frame-name="_top" xlink:show="replace"><text:span text:style-name="T67">XII-507</text:span></text:a><text:span text:style-name="T68">, 2013-07-02, Žin., 2013, Nr. 75-3778 (2013-07-13), i. k. 1131010ISTA0XII-507</text:span></text:p>
      <text:p text:style-name="Normal"/>
      <text:p text:style-name="P69"><text:span text:style-name="T70">3</text:span><text:span text:style-name="T71"><text:s/>straipsnis.<text:s/></text:span><text:span text:style-name="T72">Šeimynos veikla<text:s/></text:span></text:p>
      <text:p text:style-name="P73"><text:span text:style-name="T74">1</text:span><text:span text:style-name="T75">.</text:span><text:span text:style-name="T76"><text:s/></text:span><text:span text:style-name="T77">Šeimynos veiklos tikslai – užtikrinti šeimynos</text:span><text:span text:style-name="T78"><text:s/>globojamų (rūpinamų) vaikų teisių ir įstatymų ginamų interesų įgyvendinimą ir apsaugą, suteikiant šiems vaikams tokias gyvenimo sąlygas, kokių reikia jų fizinei, protinei, dvasinei, dorovinei bei socialinei raidai, ir tokią šeimos aplinką, kokios reikia j</text:span><text:span text:style-name="T79">ų gerovei, kad tinkamai pasirengtų savarankiškai gyventi šeimoje ir visuomenėje.</text:span></text:p>
      <text:p text:style-name="P80"><text:span text:style-name="T81">2</text:span><text:span text:style-name="T82">. Šeimyna savo veikloje vadovaujasi Lietuvos Respublikos Konstitucija, Lietuvos Respublikos civiliniu kodeksu (toliau – Civilinis kodeksas), Lietuvos Respublikos socialin</text:span><text:span text:style-name="T83">ių paslaugų įstatymu (toliau – Socialinių paslaugų įstatymas), šiuo įstatymu, Lietuvos Respublikos Vyriausybės (toliau – Vyriausybė) ar jos įgaliotos institucijos patvirtintais Šeimynų nuostatais, kitais teisės aktais ir šeimynos įstatais.<text:s/></text:span></text:p>
      <text:p text:style-name="P84"/>
      <text:p text:style-name="P85"><text:span text:style-name="T86">ANTRASIS</text:span><text:span text:style-name="T87"><text:s/>SKIRSNIS</text:span></text:p>
      <text:p text:style-name="P88"><text:span text:style-name="T89">ŠEIMYNOS STEIGIMAS<text:s/></text:span></text:p>
      <text:p text:style-name="P90"/>
      <text:p text:style-name="P91"><text:span text:style-name="T92">4</text:span><text:span text:style-name="T93"><text:s/>straipsnis.<text:s/></text:span><text:span text:style-name="T94">Šeimynos steigėjui ir dalyviui taikomi reikalavimai</text:span></text:p>
      <text:p text:style-name="P95"><text:span text:style-name="T96">1</text:span><text:span text:style-name="T97">. Šeimynos steigėju turi būti bent</text:span><text:span text:style-name="T98"><text:s/></text:span><text:span text:style-name="T99">vienas veiksnus fizinis asmuo, kuris:</text:span></text:p>
      <text:p text:style-name="P100"><text:span text:style-name="T101">1</text:span><text:span text:style-name="T102">) atitinka visus Civiliniame kodekse vaiko fiziniam globėjui (rūpintojui</text:span><text:span text:style-name="T103">) taikomus reikalavimus;</text:span></text:p>
      <text:p text:style-name="P104"><text:span text:style-name="T105">2</text:span><text:span text:style-name="T106">) ne mažiau kaip trejus metus iki šeimynos steigimo yra vykdęs vaikų globėjo (rūpintojo) pareigas, į kurias buvo paskirtas savivaldybės administracijos direktoriaus įsakymu arba teismo nutartimi.</text:span></text:p>
      <text:p text:style-name="P107"><text:span text:style-name="T108">2</text:span><text:span text:style-name="T109">. Šeimynos dalyviui yra</text:span><text:span text:style-name="T110"><text:s/>taikomi tie patys reikalavimai kaip ir šeimynos steigėjui, išskyrus šio straipsnio 1 dalies 2 punkte nustatytą reikalavimą.</text:span></text:p>
      <text:p text:style-name="P111"><text:span text:style-name="T112">3</text:span><text:span text:style-name="T113">. Šeimynos dalyviai negali būti kitos šeimynos dalyviais.</text:span></text:p>
      <text:p text:style-name="P114"/>
      <text:p text:style-name="P115"><text:span text:style-name="T116">5</text:span><text:span text:style-name="T117"><text:s/>straipsnis.<text:s/></text:span><text:span text:style-name="T118">Šeimynos steigimas</text:span></text:p>
      <text:p text:style-name="P119"><text:span text:style-name="T120">1</text:span><text:span text:style-name="T121">. Šeimynos steigėjas ik</text:span><text:span text:style-name="T122">i šeimynos įregistravimo Juridinių asmenų registre turi:</text:span></text:p>
      <text:p text:style-name="P123"><text:span text:style-name="T124">1</text:span><text:span text:style-name="T125">) gauti vaiko globą reglamentuojančių teisės aktų nustatyta tvarka savivaldybės administracijos vaiko teisių apsaugos institucijos išvadą apie steigiamos šeimynos tinkamumą tapti vaikų globėju (rū</text:span><text:span text:style-name="T126">pintoju);</text:span></text:p>
      <text:p text:style-name="P127"><text:span text:style-name="T128">2</text:span><text:span text:style-name="T129">) raštu kreiptis į savivaldybės, kurios teritorijoje šeimyna steigiama, administraciją dėl likusių be tėvų globos vaikų apgyvendinimo būsimojoje šeimynoje ir per 3 mėnesius gauti šios savivaldybės administracijos rašytinį patvirtinimą apgyve</text:span><text:span text:style-name="T130">ndinti būsimojoje šeimynoje likusius be tėvų globos vaikus ir užtikrinti jų socialinės globos finansavimą.</text:span></text:p>
      <text:p text:style-name="P131">Straipsnio punkto pakeitimai:</text:p>
      <text:p text:style-name="P132"><text:span text:style-name="T133">Nr.<text:s/></text:span><text:a xlink:href="https://www.e-tar.lt/portal/legalAct.html?documentId=TAR.B27AA0E5DC08" office:target-frame-name="_top" xlink:show="replace"><text:span text:style-name="T134">XI-1471</text:span></text:a><text:span text:style-name="T135">, 2011-06-21, Žin., 2011,<text:s/></text:span><text:span text:style-name="T136">Nr. 78-3803 (2011-06-30), i. k. 1111010ISTA0XI-1471</text:span></text:p>
      <text:p text:style-name="Normal"/>
      <text:p text:style-name="P137"><text:span text:style-name="T138">3</text:span><text:span text:style-name="T139">) patvirtinti šeimynos įstatus, kurie kartu yra ir steigimo sandoris;</text:span></text:p>
      <text:p text:style-name="P140"><text:span text:style-name="T141">4</text:span><text:span text:style-name="T142">) gauti šeimynos steigėjo sutuoktinio (jei toks yra) rašytinį pritarimą steigti šeimyną, jeigu<text:s/></text:span><text:soft-page-break/><text:span text:style-name="T143">sutuoktinis neketina tapti<text:s/></text:span><text:span text:style-name="T144">šeimynos dalyviu, arba gauti šeimynos steigėjo sutuoktinio (jei toks yra) rašytinį sutikimą tapti šeimynos dalyviu.</text:span></text:p>
      <text:p text:style-name="P145"><text:span text:style-name="T146">2</text:span><text:span text:style-name="T147">. Šeimynai įregistruoti jos steigėjas Juridinių asmenų registrui pateikia šio straipsnio 1 dalyje ir Civilinio kodekso 2.64 straipsny</text:span><text:span text:style-name="T148">je nurodytus dokumentus.</text:span></text:p>
      <text:p text:style-name="P149"><text:span text:style-name="T150">3</text:span><text:span text:style-name="T151">. Be Civilinio kodekso 2.66 straipsnyje nurodytų duomenų, Juridinių asmenų registre nurodomi duomenys apie šeimynos dalyvius: fizinio asmens vardas, pavardė, asmens kodas ir gyvenamoji vieta.</text:span></text:p>
      <text:p text:style-name="P152"><text:span text:style-name="T153">4</text:span><text:span text:style-name="T154">.</text:span><text:span text:style-name="T155"><text:s/></text:span><text:span text:style-name="T156">Šeimyna laikoma įsteigta nu</text:span><text:span text:style-name="T157">o jos įregistravimo Juridinių asmenų registre.</text:span></text:p>
      <text:p text:style-name="P158"><text:span text:style-name="T159">5</text:span><text:span text:style-name="T160">. Šeimyna tampa likusių be tėvų globos vaikų globėju (rūpintoju) nuo savivaldybės administracijos direktoriaus įsakymo dėl vaikų laikinosios globos (rūpybos) nustatymo šeimynoje įsigaliojimo ar teismo nut</text:span><text:span text:style-name="T161">arties dėl vaikų nuolatinės globos (rūpybos) nustatymo šeimynoje įsiteisėjimo.</text:span></text:p>
      <text:p text:style-name="P162"/>
      <text:p text:style-name="P163"><text:span text:style-name="T164">6</text:span><text:span text:style-name="T165"><text:s/>straipsnis.<text:s/></text:span><text:span text:style-name="T166">Šeimynos įstatai</text:span></text:p>
      <text:p text:style-name="P167"><text:span text:style-name="T168">1</text:span><text:span text:style-name="T169">. Šeimynos įstatai yra šeimynos steigimo dokumentas, kuriuo vadovaujasi šeimyna.<text:s/></text:span></text:p>
      <text:p text:style-name="P170"><text:span text:style-name="T171">2</text:span><text:span text:style-name="T172">. Šeimynos įstatuose nurodoma:</text:span></text:p>
      <text:p text:style-name="P173"><text:span text:style-name="T174">1</text:span><text:span text:style-name="T175">) šeimynos pa</text:span><text:span text:style-name="T176">vadinimas;</text:span></text:p>
      <text:p text:style-name="P177"><text:span text:style-name="T178">2</text:span><text:span text:style-name="T179">) jos teisinė forma</text:span><text:span text:style-name="T180"><text:s/></text:span><text:span text:style-name="T181">– šeimyna;</text:span></text:p>
      <text:p text:style-name="P182"><text:span text:style-name="T183">3</text:span><text:span text:style-name="T184">) šeimynos veiklos tikslai (veiklos sritis ir rūšys);</text:span></text:p>
      <text:p text:style-name="P185"><text:span text:style-name="T186">4</text:span><text:span text:style-name="T187">) šeimynos teisės ir pareigos;</text:span></text:p>
      <text:p text:style-name="P188"><text:span text:style-name="T189">5</text:span><text:span text:style-name="T190">) šeimynos valdymas;</text:span></text:p>
      <text:p text:style-name="P191"><text:span text:style-name="T192">6</text:span><text:span text:style-name="T193">) šeimynos dalyviai;</text:span></text:p>
      <text:p text:style-name="P194"><text:span text:style-name="T195">7</text:span><text:span text:style-name="T196">) šeimynos dalyvių kompetencija;</text:span></text:p>
      <text:p text:style-name="P197"><text:span text:style-name="T198">8</text:span><text:span text:style-name="T199">) šeimynos turto<text:s/></text:span><text:span text:style-name="T200">valdymas;</text:span></text:p>
      <text:p text:style-name="P201"><text:span text:style-name="T202">9</text:span><text:span text:style-name="T203">) šeimynos globojamų (rūpinamų) vaikų turto valdymas;</text:span></text:p>
      <text:p text:style-name="P204"><text:span text:style-name="T205">10</text:span><text:span text:style-name="T206">) šeimynos įstatų keitimo tvarka.</text:span></text:p>
      <text:p text:style-name="P207"><text:span text:style-name="T208">3</text:span><text:span text:style-name="T209">. Šeimynos įstatuose gali būti ir kitų nuostatų, neprieštaraujančių šiam ir kitiems įstatymams.</text:span></text:p>
      <text:p text:style-name="P210"><text:span text:style-name="T211">4</text:span><text:span text:style-name="T212">. Steigiamos šeimynos įstatus ir pakeis</text:span><text:span text:style-name="T213">tus šeimynos įstatus pasirašiusio asmens parašo tikrumas notaro netvirtinamas.</text:span></text:p>
      <text:p text:style-name="P214"/>
      <text:p text:style-name="P215"><text:span text:style-name="T216">TREČIASIS</text:span><text:span text:style-name="T217"><text:s/>SKIRSNIS</text:span></text:p>
      <text:p text:style-name="P218"><text:span text:style-name="T219">ŠEIMYNOS TEISĖS, PAREIGOS IR ATSAKOMYBĖ</text:span></text:p>
      <text:p text:style-name="P220"/>
      <text:p text:style-name="P221"><text:span text:style-name="T222">7</text:span><text:span text:style-name="T223"><text:s/>straipsnis.<text:s/></text:span><text:span text:style-name="T224">Šeimynos teisės ir garantijos</text:span></text:p>
      <text:p text:style-name="P225">1. Šeimyna gali turėti ir įgyti tik tokias civilines<text:s/>teises, kurios neprieštarauja šeimynos įstatams ir jos veiklos tikslams.</text:p>
      <text:p text:style-name="P226">2. Šeimyna gali:</text:p>
      <text:p text:style-name="P227">1) sudaryti sandorius, neprieštaraujančius šeimynos veiklos tikslams;</text:p>
      <text:p text:style-name="P228">2) sudaryti sandorius šeimynos globojamų vaikų iki keturiolikos metų vardu ar duoti<text:s/>sutikimą šeimynos rūpinamiems vaikams nuo keturiolikos iki aštuoniolikos metų patiems sudaryti sandorius įstatymų nustatyta tvarka;</text:p>
      <text:p text:style-name="P229">3) gauti iš valstybės ir savivaldybių institucijų ir įstaigų dokumentus ir informaciją, tiesiogiai susijusius su šeimynos globojamais (rūpinamais) vaikais;</text:p>
      <text:p text:style-name="P230">4) gauti kitokią negu valstybės ar savivaldybės garantuojamą, kitų asmenų finansinę ir materialinę pagalbą šeimynos veiklai užtikrinti.</text:p>
      <text:p text:style-name="P231">3. Šeimynai garantuojama:</text:p>
      <text:p text:style-name="P232">1) valstybės ir savivaldybės finansinė ir materialinė pagalba šeimynos veiklai užtikrinti;</text:p>
      <text:p text:style-name="P233">2) teisės aktų nustatyta tvarka finansavimas už vaiko poreikius atitinkančios socialinės globos teikimą;</text:p>
      <text:p text:style-name="P234">3) neatlygintina valstybės ir savivaldybių vaiko teisių apsaugos institucijų teikiama metodinė pagalba vaiko globos (rūpybos), o iš socialinę globą organizuojančių institucijų – socialinės globos klausimais.</text:p>
      <text:p text:style-name="P235">4. Šeimyna gali turėti ir kitų teisių bei garantijų, nustatytų įstatymuose ir kituose teisės aktuose.</text:p>
      <text:p text:style-name="P236">Straipsnio pakeitimai:</text:p>
      <text:p text:style-name="P237"><text:span text:style-name="T238">Nr.<text:s/></text:span><text:a xlink:href="https://www.e-tar.lt/portal/legalAct.html?documentId=dd7acf90a8ad11e5be7fbe3f919a1ebe" office:target-frame-name="_top" xlink:show="replace"><text:span text:style-name="T239">XII-2192</text:span></text:a><text:span text:style-name="T240">, 2015-12-15, paskelbta TAR 2015-12-22, i. k. 2015-20219</text:span></text:p>
      <text:p text:style-name="Normal"/>
      <text:p text:style-name="P241"><text:span text:style-name="T242">8</text:span><text:span text:style-name="T243"><text:s/>straipsnis.<text:s/></text:span><text:span text:style-name="T244">Šeimynos pareigos ir atsakomybė</text:span></text:p>
      <text:p text:style-name="P245"><text:span text:style-name="T246">1</text:span><text:span text:style-name="T247">. Šeimynos pareigos:</text:span></text:p>
      <text:p text:style-name="P248"><text:span text:style-name="T249">1</text:span><text:span text:style-name="T250">) įstatymų nustatyta<text:s/></text:span><text:span text:style-name="T251">tvarka rūpintis, auklėti, atstovauti šeimynos globojamiems (rūpinamiems) vaikams ir ginti jų teises ir įstatymų saugomus interesus;</text:span></text:p>
      <text:p text:style-name="P252"><text:span text:style-name="T253">2</text:span><text:span text:style-name="T254">) įsigyti Socialinių paslaugų įstatymo nustatyta tvarka licenciją socialinei globai teikti;</text:span></text:p>
      <text:p text:style-name="P255"><text:span text:style-name="T256">3</text:span><text:span text:style-name="T257">) užtikrinti šeimynos<text:s/></text:span><text:span text:style-name="T258">vaikų globos (rūpybos) tinkamą įgyvendinimą;</text:span></text:p>
      <text:p text:style-name="P259"><text:span text:style-name="T260">4</text:span><text:span text:style-name="T261">) teikti globojamiems (rūpinamiems) vaikams socialinę globą, atitinkančią teisės aktų nustatytus reikalavimus;</text:span></text:p>
      <text:p text:style-name="P262"><text:span text:style-name="T263">5</text:span><text:span text:style-name="T264">) tinkamai administruoti šeimynos globojamų (rūpinamų) vaikų turtą;</text:span></text:p>
      <text:p text:style-name="P265"><text:span text:style-name="T266">6</text:span><text:span text:style-name="T267">) sudaryti šeimyn</text:span><text:span text:style-name="T268">os globojamiems (rūpinamiems) vaikams sąlygas bendrauti su savo tėvais, jei tai nekenkia vaikų interesams;</text:span></text:p>
      <text:p text:style-name="P269"><text:span text:style-name="T270">7</text:span><text:span text:style-name="T271">) bendrauti su šeimynos globojamų (rūpinamų) vaikų tėvais ar artimaisiais giminaičiais;</text:span></text:p>
      <text:p text:style-name="P272"><text:span text:style-name="T273">8</text:span><text:span text:style-name="T274">) supažindinti šeimynos globojamus (rūpinamus) vaik</text:span><text:span text:style-name="T275">us su jų teisėmis ir pareigomis, informuoti juos apie nuosavybės teise priklausantį turtą ir teikti vaikams kitą jų teisėtus interesus atitinkančią informaciją;</text:span></text:p>
      <text:p text:style-name="P276"><text:span text:style-name="T277">9</text:span><text:span text:style-name="T278">) informuoti prieš 3 mėnesius iki šeimynos veiklos nutraukimo savivaldybės, kurios teritor</text:span><text:span text:style-name="T279">ijoje šeimyna veikia, administraciją;<text:s/></text:span></text:p>
      <text:p text:style-name="P280"><text:span text:style-name="T281">10</text:span><text:span text:style-name="T282">) vykdyti ir kitas pareigas, kurias šeimynai nustato įstatymai ir kiti teisės aktai.</text:span></text:p>
      <text:p text:style-name="P283"><text:span text:style-name="T284">2</text:span><text:span text:style-name="T285">. Šeimyna įstatymų nustatyta tvarka atsako už:</text:span></text:p>
      <text:p text:style-name="P286"><text:span text:style-name="T287">1</text:span><text:span text:style-name="T288">) šeimynos globojamų (rūpinamų) vaikų padarytą žalą:</text:span></text:p>
      <text:p text:style-name="P289"><text:span text:style-name="T290">2</text:span><text:span text:style-name="T291">) savo<text:s/></text:span><text:span text:style-name="T292">pareigų nevykdymą ar netinkamą jų atlikimą;</text:span></text:p>
      <text:p text:style-name="P293"><text:span text:style-name="T294">3</text:span><text:span text:style-name="T295">) kitus prisiimtus įsipareigojimus.</text:span></text:p>
      <text:p text:style-name="P296"><text:span text:style-name="T297">3</text:span><text:span text:style-name="T298">. Šeimynai draudžiama:</text:span></text:p>
      <text:p text:style-name="P299"><text:span text:style-name="T300">1</text:span><text:span text:style-name="T301">) verstis ūkine komercine veikla;</text:span></text:p>
      <text:p text:style-name="P302"><text:span text:style-name="T303">2</text:span><text:span text:style-name="T304">) šeimynoje įdarbinti jos globojamus (rūpinamus) vaikus;</text:span></text:p>
      <text:p text:style-name="P305"><text:span text:style-name="T306">3</text:span><text:span text:style-name="T307">) perleisti šeimynos turtą šeimynos d</text:span><text:span text:style-name="T308">alyviams ar kitiems asmenims;</text:span></text:p>
      <text:p text:style-name="P309"><text:span text:style-name="T310">4</text:span><text:span text:style-name="T311">) suteikti paskolas, garantuoti, laiduoti ar kitaip užtikrinti kitų asmenų prievolių šeimynai priklausančiu turtu vykdymą;</text:span></text:p>
      <text:p text:style-name="P312"><text:span text:style-name="T313">5</text:span><text:span text:style-name="T314">) gauti paskolas pagal paskolos sutartis, nustatančias palūkanas, didesnes už vidutinę paskolų rinkos palūkanų normą;<text:s/></text:span></text:p>
      <text:p text:style-name="P315"><text:span text:style-name="T316">6</text:span><text:span text:style-name="T317">) priimti lėšų ir turto, jeigu juos perduodantis asmuo nurodo šias lėšas ir turtą panaudoti kitiems tikslams, negu nustatyta šeimyno</text:span><text:span text:style-name="T318">s įstatuose;</text:span></text:p>
      <text:p text:style-name="P319"><text:span text:style-name="T320">7</text:span><text:span text:style-name="T321">) steigti juridinį asmenį arba būti dalyviu kituose juridiniuose asmenyse, išskyrus jungimąsi į asociacijas.</text:span></text:p>
      <text:p text:style-name="P322"/>
      <text:p text:style-name="P323"><text:span text:style-name="T324">KETVIRTASIS</text:span><text:span text:style-name="T325"><text:s/>SKIRSNIS</text:span></text:p>
      <text:p text:style-name="P326"><text:span text:style-name="T327">ŠEIMYNOS VALDYMAS<text:s/></text:span></text:p>
      <text:p text:style-name="P328"/>
      <text:p text:style-name="P329"><text:span text:style-name="T330">9</text:span><text:span text:style-name="T331"><text:s/>straipsnis.<text:s/></text:span><text:span text:style-name="T332">Šeimynos dalyviai ir šeimynos valdymas</text:span></text:p>
      <text:p text:style-name="P333"><text:span text:style-name="T334">1</text:span><text:span text:style-name="T335">. Šeimynos daly</text:span><text:span text:style-name="T336">viu yra šeimynos steigėjas. Kai šeimynos steigėjas įstatymų nustatyta tvarka yra įregistravęs santuoką, šeimynos dalyviu yra ir jo sutuoktinis, davęs šio įstatymo 5 straipsnio 1 dalies 4 punkte nurodytą rašytinį sutikimą.</text:span></text:p>
      <text:p text:style-name="P337"><text:span text:style-name="T338">2</text:span><text:span text:style-name="T339">. Šeimynos steigėjas ir jo su</text:span><text:span text:style-name="T340">tuoktinis (kai yra jo rašytinis sutikimas tapti šeimynos dalyviu) šeimynos dalyviais tampa nuo šeimynos įregistravimo momento Juridinių asmenų registre.<text:s/></text:span></text:p>
      <text:p text:style-name="P341"><text:span text:style-name="T342">3</text:span><text:span text:style-name="T343">. Šeimyna įgyja civilines teises, prisiima civilines pareigas ir jas įgyvendina per šeimynos daly</text:span><text:span text:style-name="T344">vius.<text:s/></text:span></text:p>
      <text:p text:style-name="P345"><text:span text:style-name="T346">4</text:span><text:span text:style-name="T347">. Šeimyna turi vienasmenį arba kolegialų valdymo organą. Šeimynos vienasmenis valdymo<text:s/></text:span><text:soft-page-break/><text:span text:style-name="T348">organas – šeimynos dalyvis, o kolegialus valdymo organas – šeimynos dalyviai.</text:span></text:p>
      <text:p text:style-name="P349"><text:span text:style-name="T350">5</text:span><text:span text:style-name="T351">. Šeimynos dalyvis veikia šeimynos vardu vienasmeniškai, o šeimynos dalyvia</text:span><text:span text:style-name="T352">i sprendimus priima bendru sutarimu šio įstatymo nustatyta tvarka.</text:span></text:p>
      <text:p text:style-name="P353"/>
      <text:p text:style-name="P354"><text:span text:style-name="T355">10</text:span><text:span text:style-name="T356"><text:s/>straipsnis.<text:s/></text:span><text:span text:style-name="T357">Šeimynos dalyvių teisės ir garantijos</text:span></text:p>
      <text:p text:style-name="P358">1. Šeimynos dalyviai tik bendru sutarimu turi teisę:</text:p>
      <text:p text:style-name="P359">1) pakeisti šeimynos įstatus;</text:p>
      <text:p text:style-name="P360">2) surašyti ir pasirašyti pinigų ar<text:s/>kito turto perdavimo šeimynai dokumentus;</text:p>
      <text:p text:style-name="P361">3) sudaryti darbo sutartis su socialinę globą teikiančiais ir kitais darbuotojais;</text:p>
      <text:p text:style-name="P362">4) priimti sprendimą likviduoti šeimyną.</text:p>
      <text:p text:style-name="P363">2. Šeimynos dalyviai turi ir kitų teisės aktuose jiems nustatytų teisių.</text:p>
      <text:p text:style-name="P364">3. Šeimynos dalyviams garantuojamos ne mažesnės negu šio įstatymo 12 straipsnio 1 dalyje nurodytos išlaikymo pajamos.</text:p>
      <text:p text:style-name="P365">Straipsnio pakeitimai:</text:p>
      <text:p text:style-name="P366"><text:span text:style-name="T367">Nr.<text:s/></text:span><text:a xlink:href="https://www.e-tar.lt/portal/legalAct.html?documentId=dd7acf90a8ad11e5be7fbe3f919a1ebe" office:target-frame-name="_top" xlink:show="replace"><text:span text:style-name="T368">XII-2192</text:span></text:a><text:span text:style-name="T369">,<text:s/></text:span><text:span text:style-name="T370">2015-12-15, paskelbta TAR 2015-12-22, i. k. 2015-20219</text:span></text:p>
      <text:p text:style-name="Normal"/>
      <text:p text:style-name="P371"><text:span text:style-name="T372">11</text:span><text:span text:style-name="T373"><text:s/>straipsnis.<text:s/></text:span><text:span text:style-name="T374">Šeimynos dalyvių pareigos ir atsakomybė</text:span></text:p>
      <text:p text:style-name="P375"><text:span text:style-name="T376">1</text:span><text:span text:style-name="T377">. Šeimynos dalyvių pareigos:</text:span></text:p>
      <text:p text:style-name="P378"><text:span text:style-name="T379">1</text:span><text:span text:style-name="T380">) organizuoti šeimynos veiklą;</text:span></text:p>
      <text:p text:style-name="P381"><text:span text:style-name="T382">2</text:span><text:span text:style-name="T383">) organizuoti teisės aktų nustatyta tvarka vaikų globą (rūpybą) ir j</text:span><text:span text:style-name="T384">os vykdymą;</text:span></text:p>
      <text:p text:style-name="P385"><text:span text:style-name="T386">3</text:span><text:span text:style-name="T387">) teisės aktų nustatyta tvarka teikti duomenis ir dokumentus apie šeimyną Juridinių asmenų registrui;</text:span></text:p>
      <text:p text:style-name="P388"><text:span text:style-name="T389">4</text:span><text:span text:style-name="T390">) rengti šio įstatymo 16 straipsnio 2 dalyje nurodytas ataskaitas ir informaciją;</text:span></text:p>
      <text:p text:style-name="P391"><text:span text:style-name="T392">5</text:span><text:span text:style-name="T393">) saugoti dokumentus ir kitą svarbią su<text:s/></text:span><text:span text:style-name="T394">šeimynos veikla susijusią informaciją teisės aktų nustatyta tvarka;</text:span></text:p>
      <text:p text:style-name="P395"><text:span text:style-name="T396">6</text:span><text:span text:style-name="T397">) vykdyti kituose teisės aktuose jiems nustatytas pareigas.</text:span></text:p>
      <text:p text:style-name="P398"><text:span text:style-name="T399">2</text:span><text:span text:style-name="T400">. Šeimynos dalyviai atsako įstatymų nustatyta tvarka už pareigų nevykdymą ar netinkamą jų atlikimą.</text:span></text:p>
      <text:p text:style-name="P401"><text:span text:style-name="T402">3</text:span><text:span text:style-name="T403">. Šeimynos<text:s/></text:span><text:span text:style-name="T404">dalyviai neatsako už šeimynos prisiimtus įsipareigojimus savo turtu.</text:span></text:p>
      <text:p text:style-name="P405"/>
      <text:p text:style-name="P406"><text:span text:style-name="T407">12</text:span><text:span text:style-name="T408"><text:s/>straipsnis.<text:s/></text:span><text:span text:style-name="T409">Šeimynos dalyvių socialinės garantijos</text:span></text:p>
      <text:p text:style-name="P410">1. Šeimynos dalyviams garantuojamos Vyriausybės ar jos įgaliotos institucijos patvirtintoje Socialinių paslaugų finansavimo ir lėšų apskaičiavimo metodikoje nustatytos išlaikymo pajamos, kurios negali būti mažesnės negu Vyriausybės tvirtinamos einamųjų metų draudžiamosios pajamos.</text:p>
      <text:p text:style-name="P411">Straipsnio dalies pakeitimai:</text:p>
      <text:p text:style-name="P412"><text:span text:style-name="T413">Nr.<text:s/></text:span><text:a xlink:href="https://www.e-tar.lt/portal/legalAct.html?documentId=dd7acf90a8ad11e5be7fbe3f919a1ebe" office:target-frame-name="_top" xlink:show="replace"><text:span text:style-name="T414">XII-2192</text:span></text:a><text:span text:style-name="T415">, 2015-12-15, paskelbta TAR 2015-12-22, i. k. 2015-20219</text:span></text:p>
      <text:p text:style-name="Normal"/>
      <text:p text:style-name="P416"><text:span text:style-name="T417">2</text:span><text:span text:style-name="T418">. Šeimynų dalyviai draudžiami sveikatos draudimu ir valstybiniu socialiniu draudimu Lietuvos Respublikos sveikatos draudimo įstatymo ir Lietuvos Resp</text:span><text:span text:style-name="T419">ublikos valstybinio socialinio draudimo įstatymo nustatyta tvarka.</text:span></text:p>
      <text:p text:style-name="P420"/>
      <text:p text:style-name="P421"><text:span text:style-name="T422">PENKTASIS</text:span><text:span text:style-name="T423"><text:s/>SKIRSNIS</text:span></text:p>
      <text:p text:style-name="P424"><text:span text:style-name="T425">ŠEIMYNOS LĖŠOS IR TURTAS</text:span></text:p>
      <text:p text:style-name="P426"/>
      <text:p text:style-name="P427"><text:span text:style-name="T428">13</text:span><text:span text:style-name="T429"><text:s/>straipsnis.<text:s/></text:span><text:span text:style-name="T430">Šeimynos lėšos<text:s/></text:span></text:p>
      <text:p text:style-name="P431"><text:span text:style-name="T432">1</text:span><text:span text:style-name="T433">. Šeimynos lėšos gali būti:</text:span></text:p>
      <text:p text:style-name="P434"><text:span text:style-name="T435">1</text:span><text:span text:style-name="T436">) valstybės biudžeto lėšos;</text:span></text:p>
      <text:p text:style-name="P437"><text:span text:style-name="T438">2</text:span><text:span text:style-name="T439">) savivaldybės biudžeto lėšos;</text:span></text:p>
      <text:p text:style-name="P440"><text:span text:style-name="T441">3</text:span><text:span text:style-name="T442">) dalyvių lėšos;</text:span></text:p>
      <text:p text:style-name="P443"><text:span text:style-name="T444">4</text:span><text:span text:style-name="T445">) lėšos, gautos kaip parama.</text:span></text:p>
      <text:p text:style-name="P446"><text:span text:style-name="T447">2</text:span><text:span text:style-name="T448">. Šeimyna gali turėti ir kitų teisėtai įsigytų lėšų.</text:span></text:p>
      <text:p text:style-name="P449"/>
      <text:p text:style-name="P450"><text:span text:style-name="T451">14</text:span><text:span text:style-name="T452"><text:s/>straipsnis.<text:s/></text:span><text:span text:style-name="T453">Šeimynos turtas<text:s/></text:span></text:p>
      <text:p text:style-name="P454"><text:span text:style-name="T455">1</text:span><text:span text:style-name="T456">. Šeimyna turtą valdo, naudoja ir juo disponuoja teisės aktų nustatyta tvarka.</text:span></text:p>
      <text:p text:style-name="P457"><text:span text:style-name="T458">2</text:span><text:span text:style-name="T459">. Šeimynos d</text:span><text:span text:style-name="T460">alyviai jiems nuosavybės teise priklausantį kilnojamąjį ir nekilnojamąjį turtą, reikalingą šeimynos veiklai, jeigu jis neperleistas tretiesiems asmenims, neišnuomotas, nesuteiktas neatlyginamai naudotis, neareštuotas, neįkeistas, nėra teisminio ginčo objek</text:span><text:span text:style-name="T461">tas, gali perduoti šeimynos nuosavybėn arba panaudos pagrindais.</text:span></text:p>
      <text:p text:style-name="P462">3. Valstybės ir savivaldybių turtas gali būti perduodamas šeimynai jos veiklai vykdyti panaudos pagrindais laikinai neatlygintinai valdyti ir naudotis atitinkamai Vyriausybės arba savivaldybės tarybos nustatyta tvarka.</text:p>
      <text:p text:style-name="P463">Straipsnio dalies pakeitimai:</text:p>
      <text:p text:style-name="P464"><text:span text:style-name="T465">Nr.<text:s/></text:span><text:a xlink:href="https://www.e-tar.lt/portal/legalAct.html?documentId=dd7acf90a8ad11e5be7fbe3f919a1ebe" office:target-frame-name="_top" xlink:show="replace"><text:span text:style-name="T466">XII-2192</text:span></text:a><text:span text:style-name="T467">, 2015-12-15, paskelbta TAR 2015-12-22, i. k. 2015-20219</text:span></text:p>
      <text:p text:style-name="Normal"/>
      <text:p text:style-name="P468"><text:span text:style-name="T469">4</text:span><text:span text:style-name="T470">. Iš šeimynos<text:s/></text:span><text:span text:style-name="T471">poreikiams tenkinti naudojamo kilnojamojo ir nekilnojamojo turto negali būti išieškoma pagal kreditorių reikalavimus, jeigu kreditoriai žinojo arba turėjo žinoti, kad sandorio sudarymas nesusijęs su šeimynos poreikių tenkinimu ir prieštarauja šeimynos veik</text:span><text:span text:style-name="T472">los tikslams.</text:span></text:p>
      <text:p text:style-name="P473"/>
      <text:p text:style-name="P474"><text:span text:style-name="T475">15</text:span><text:span text:style-name="T476"><text:s/>straipsnis.<text:s/></text:span><text:span text:style-name="T477">Šeimynos finansavimas</text:span></text:p>
      <text:p text:style-name="P478">1. Šeimyna sudaro su savivaldybės, kuri apgyvendino likusį be tėvų globos vaiką šeimynoje, administracija sutartį dėl socialinės globos finansavimo, o esant šeimynos dalyvio rašytiniam prašymui,<text:s/>– ir dėl finansinės paramos šeimynos naudojamo ar nuosavybės teise valdomo nekilnojamojo turto, naudojamo šeimynos veiklai, rekonstravimo ar remonto. Sutartyje aptariamos socialinės globos finansavimo, finansinės paramos, šeimynos nekilnojamojo turto rekonstravimo ar remonto, šeimynos dalyvio išlaikymo pajamų, kitos finansinės ir materialinės pagalbos, užtikrinančios kokybišką šeimynos veiklą, skyrimo sąlygos ir priemonės. Pavyzdinę sutarties formą tvirtina Vyriausybė ar jos įgaliota institucija.</text:p>
      <text:soft-page-break/>
      <text:p text:style-name="P479">Straipsnio dalies pakeitimai:</text:p>
      <text:p text:style-name="P480"><text:span text:style-name="T481">Nr.<text:s/></text:span><text:a xlink:href="https://www.e-tar.lt/portal/legalAct.html?documentId=TAR.B27AA0E5DC08" office:target-frame-name="_top" xlink:show="replace"><text:span text:style-name="T482">XI-1471</text:span></text:a><text:span text:style-name="T483">, 2011-06-21, Žin., 2011, Nr. 78-3803 (2011-06-30), i. k. 1111010ISTA0XI-1471</text:span></text:p>
      <text:p text:style-name="P484"><text:span text:style-name="T485">Nr.<text:s/></text:span><text:a xlink:href="https://www.e-tar.lt/portal/legalAct.html?documentId=dd7acf90a8ad11e5be7fbe3f919a1ebe" office:target-frame-name="_top" xlink:show="replace"><text:span text:style-name="T486">XII-2192</text:span></text:a><text:span text:style-name="T487">, 2015-12-15, paskelbta TAR 2015-12-22, i. k. 2015-20219</text:span></text:p>
      <text:p text:style-name="Normal"/>
      <text:p text:style-name="P488"><text:span text:style-name="T489">2</text:span><text:span text:style-name="T490">. Vaikų globa (rūpyba) ir socialinė globa šeimynoje finansuojamos išmokų vaikams skyrimą<text:s/></text:span><text:span text:style-name="T491">reglamentuojančiuose teisės aktuose ir Vyriausybės ar jos įgaliotos institucijos patvirtintoje Socialinių paslaugų finansavimo ir lėšų apskaičiavimo metodikoje nustatyta tvarka.</text:span><text:s/></text:p>
      <text:p text:style-name="P492">Straipsnio dalies pakeitimai:</text:p>
      <text:p text:style-name="P493"><text:span text:style-name="T494">Nr.<text:s/></text:span><text:a xlink:href="https://www.e-tar.lt/portal/legalAct.html?documentId=TAR.B27AA0E5DC08" office:target-frame-name="_top" xlink:show="replace"><text:span text:style-name="T495">XI-1471</text:span></text:a><text:span text:style-name="T496">, 2011-06-21, Žin., 2011, Nr. 78-3803 (2011-06-30), i. k. 1111010ISTA0XI-1471</text:span></text:p>
      <text:p text:style-name="Normal"/>
      <text:p text:style-name="P497"><text:span text:style-name="T498">3</text:span><text:span text:style-name="T499">. Šeimynos globojamų (rūpinamų) vaikų socialinė globa finansuojama iš valstybės ir savivaldybės biudžetų lėšų.</text:span></text:p>
      <text:p text:style-name="P500"><text:span text:style-name="T501">4</text:span><text:span text:style-name="T502">.<text:s/></text:span><text:span text:style-name="T503">Sumažėjus šeimynoje šiame įstatyme nustatytam globojamų (rūpinamų) vaikų skaičiui, šeimynos dalyvio išlaikymo pajamų skirtumą iki šio įstatymo 12 straipsnio 1 dalyje nustatyto minimalaus šeimynos dalyvio išlaikymo pajamų dydžio proporcingai finansuoja kiek</text:span><text:span text:style-name="T504">viena savivaldybė, kurios vaikas, likęs be tėvų globos, yra apgyvendintas šeimynoje.</text:span></text:p>
      <text:p text:style-name="P505">Papildyta straipsnio dalimi:</text:p>
      <text:p text:style-name="P506"><text:span text:style-name="T507">Nr.<text:s/></text:span><text:a xlink:href="https://www.e-tar.lt/portal/legalAct.html?documentId=TAR.B27AA0E5DC08" office:target-frame-name="_top" xlink:show="replace"><text:span text:style-name="T508">XI-1471</text:span></text:a><text:span text:style-name="T509">, 2011-06-21, Žin., 2011, Nr. 78-3803 (2011-06-30</text:span><text:span text:style-name="T510">), i. k. 1111010ISTA0XI-1471</text:span></text:p>
      <text:p text:style-name="Normal"/>
      <text:p text:style-name="P511"><text:span text:style-name="T512">16</text:span><text:span text:style-name="T513"><text:s/>straipsnis.<text:s/></text:span><text:span text:style-name="T514">Šeimynos lėšų ir turto naudojimas</text:span></text:p>
      <text:p text:style-name="P515"><text:span text:style-name="T516">1</text:span><text:span text:style-name="T517">. Šeimynos lėšos ir turtas valdomi, naudojami ir jais disponuojama vadovaujantis šiuo įstatymu, šeimynų įstatais ir kitais teisės aktais.<text:s/></text:span></text:p>
      <text:p text:style-name="P518"><text:span text:style-name="T519">2</text:span><text:span text:style-name="T520">. Šeimyna:</text:span></text:p>
      <text:p text:style-name="P521"><text:span text:style-name="T522">1</text:span><text:span text:style-name="T523">) kiekvi</text:span><text:span text:style-name="T524">enais metais teikia savivaldybės administracijai lėšų panaudojimo ataskaitą Šeimynų nuostatuose nustatyta Šeimynos lėšų panaudojimo ataskaitos forma;</text:span></text:p>
      <text:p text:style-name="P525"><text:span text:style-name="T526">2</text:span><text:span text:style-name="T527">) valstybės ir savivaldybės biudžetų lėšų panaudojimo ataskaitą pagal pateiktą reikalavimą teikia kom</text:span><text:span text:style-name="T528">petentingoms valstybės institucijoms.</text:span></text:p>
      <text:p text:style-name="P529"/>
      <text:p text:style-name="P530"><text:span text:style-name="T531">17</text:span><text:span text:style-name="T532"><text:s/>straipsnis.<text:s/></text:span><text:span text:style-name="T533">Šeimynos globojamų (rūpinamų) vaikų turtas<text:s/></text:span></text:p>
      <text:p text:style-name="P534"><text:span text:style-name="T535">1</text:span><text:span text:style-name="T536">. Šeimynos globojamų (rūpinamų) vaikų iki apgyvendinimo šeimynoje nuosavybės teise priklausantis ar šeimynoje gyvenant įgytas turtas yra šių vaik</text:span><text:span text:style-name="T537">ų nuosavybė.<text:s/></text:span></text:p>
      <text:p text:style-name="P538"><text:span text:style-name="T539">2</text:span><text:span text:style-name="T540">. Šeimynos globojamų (rūpinamų) vaikų turtas administruojamas šeimynos. Šeimynos globojamų (rūpinamų) vaikų turtas turi būti atskirtas nuo šeimynos turto ir jam administruoti yra taikomas paprastasis administravimas, kuris yra nemokamas.</text:span><text:span text:style-name="T541"><text:s/></text:span></text:p>
      <text:p text:style-name="P542"><text:span text:style-name="T543">3</text:span><text:span text:style-name="T544">. Šeimynos globojamų (rūpinamų) vaikų turto administratoriumi savivaldybės administracijos direktoriaus įsakymu ar teismo nutartimi gali būti paskirtas ir kitas asmuo.</text:span></text:p>
      <text:p text:style-name="P545"><text:span text:style-name="T546">4</text:span><text:span text:style-name="T547">. Šeimyna administruoja jos globojamų (rūpinamų) vaikų turtą Vyriausybės ar<text:s/></text:span><text:span text:style-name="T548">jos įgaliotos institucijos nustatyta tvarka.</text:span></text:p>
      <text:p text:style-name="P549"/>
      <text:p text:style-name="P550"><text:span text:style-name="T551">ŠEŠTASIS</text:span><text:span text:style-name="T552"><text:s/>SKIRSNIS</text:span></text:p>
      <text:p text:style-name="P553"><text:span text:style-name="T554">ŠEIMYNOS REORGANIZAVIMAS, PERTVARKYMAS IR LIKVIDAVIMAS</text:span></text:p>
      <text:p text:style-name="P555"/>
      <text:p text:style-name="P556"><text:span text:style-name="T557">18</text:span><text:span text:style-name="T558"><text:s/>straipsnis.<text:s/></text:span><text:span text:style-name="T559">Šeimynos reorganizavimas ir pertvarkymas<text:s/></text:span></text:p>
      <text:p text:style-name="P560"><text:span text:style-name="T561">1</text:span><text:span text:style-name="T562">. Šeimyna gali būti reorganizuojama Civilinio kodekso nustatytais juridinių asmenų reorganizavimo pagrindais ir tvarka.<text:s/></text:span></text:p>
      <text:p text:style-name="P563"><text:span text:style-name="T564">2</text:span><text:span text:style-name="T565">. Šeimyną reorganizuojant, savivaldybės administracijos vaiko teisių apsaugos institucija teisės aktų nustatyta tvarka organizuoja</text:span><text:span text:style-name="T566"><text:s/>(prireikus) buvusios šeimynos globotų (rūpintų) vaikų globos (rūpybos) vietos pakeitimą ir kitų globėjų (rūpintojų) paskyrimą.<text:s/></text:span></text:p>
      <text:p text:style-name="P567"><text:span text:style-name="T568">3</text:span><text:span text:style-name="T569">. Šeimyna negali būti pertvarkoma.</text:span></text:p>
      <text:p text:style-name="P570"/>
      <text:p text:style-name="P571"><text:span text:style-name="T572">19</text:span><text:span text:style-name="T573"><text:s/>straipsnis.<text:s/></text:span><text:span text:style-name="T574">Šeimynos likvidavimas</text:span></text:p>
      <text:p text:style-name="P575"><text:span text:style-name="T576">1</text:span><text:span text:style-name="T577">. Šeimyna likviduojama Civilinio kodek</text:span><text:span text:style-name="T578">so nustatytais juridinių asmenų likvidavimo pagrindais ir tvarka.<text:s/></text:span></text:p>
      <text:p text:style-name="P579"><text:span text:style-name="T580">2</text:span><text:span text:style-name="T581">. Atleidžiant šeimyną nuo vaikų globėjo (rūpintojo) pareigų, šeimyna likviduojama jos dalyvių arba</text:span><text:span text:style-name="T582"><text:s/></text:span><text:span text:style-name="T583">teismo sprendimu pagal šeimynos dalyvių arba savivaldybės administracijos vaiko teisi</text:span><text:span text:style-name="T584">ų apsaugos institucijos pareiškimą.</text:span></text:p>
      <text:p text:style-name="P585"><text:span text:style-name="T586">3</text:span><text:span text:style-name="T587">. Nušalinant šeimyną nuo vaikų globėjo (rūpintojo) pareigų, šeimyna likviduojama teismo sprendimu pagal savivaldybės administracijos vaiko teisių apsaugos institucijos arba prokuroro pareiškimą.</text:span></text:p>
      <text:p text:style-name="P588"><text:span text:style-name="T589">4</text:span><text:span text:style-name="T590">. Likviduojant<text:s/></text:span><text:span text:style-name="T591">šeimyną, savivaldybės administracijos vaiko teisių apsaugos institucija teisės aktų nustatyta tvarka organizuoja buvusios šeimynos globotų (rūpintų) vaikų globos (rūpybos) vietos pakeitimą ir kitų globėjų (rūpintojų) paskyrimą.<text:s/></text:span></text:p>
      <text:p text:style-name="P592"><text:span text:style-name="T593">5</text:span><text:span text:style-name="T594">. Likviduojant šeimyną</text:span><text:span text:style-name="T595">, turi būti:</text:span></text:p>
      <text:p text:style-name="P596"><text:span text:style-name="T597">1</text:span><text:span text:style-name="T598">) grąžintas valstybės ar savivaldybės perduotas turtas ir nepanaudotos valstybės ir savivaldybės biudžetų šeimynos veiklai skirtos lėšos į valstybės ar savivaldybės biudžetą įstatymų nustatyta tvarka;</text:span></text:p>
      <text:p text:style-name="P599"><text:span text:style-name="T600">2</text:span><text:span text:style-name="T601">) grąžintas šeimynos dalyviams<text:s/></text:span><text:span text:style-name="T602">šeimynos nuosavybėn perduotas kilnojamasis ir</text:span><text:span text:style-name="T603"><text:s/></text:span><text:span text:style-name="T604">nekilnojamasis turtas;</text:span></text:p>
      <text:p text:style-name="P605"><text:span text:style-name="T606">3</text:span><text:span text:style-name="T607">) grąžintas šeimynos globojamiems (rūpinamiems) vaikams iki jų apgyvendinimo šeimynoje turėtas ar šeimynoje gyvenant įgytas turtas.</text:span></text:p>
      <text:p text:style-name="P608"/>
      <text:p text:style-name="P609"><text:span text:style-name="T610">20</text:span><text:span text:style-name="T611"><text:s/>straipsnis.<text:s/></text:span><text:span text:style-name="T612">Vaikų skaičiaus šeimynoje<text:s/></text:span><text:span text:style-name="T613">sumažėjimo pasekmės<text:s/></text:span></text:p>
      <text:p text:style-name="P614"><text:span text:style-name="T615">1</text:span><text:span text:style-name="T616">. Sumažėjus šeimynoje šiame įstatyme nustatytam globojamų (rūpinamų) vaikų skaičiui, savivaldybės, kurios teritorijoje šeimyna veikia, administracija per 3 mėnesius šeimynai pasiūlo:</text:span></text:p>
      <text:p text:style-name="P617"><text:span text:style-name="T618">1</text:span><text:span text:style-name="T619">) atkurti pagal šio įstatymo 2 straipsnio 2<text:s/></text:span><text:span text:style-name="T620">dalies reikalavimus globojamų (rūpinamų) vaikų skaičių šeimynoje;</text:span></text:p>
      <text:p text:style-name="P621"><text:span text:style-name="T622">2</text:span><text:span text:style-name="T623">) reorganizuoti šeimyną Civilinio kodekso nustatytais pagrindais ir tvarka.</text:span></text:p>
      <text:p text:style-name="P624"><text:span text:style-name="T625">2</text:span><text:span text:style-name="T626">. Tais atvejais, kai, sumažėjus šeimynoje šio įstatymo nustatytam globojamų (rūpinamų) vaikų skaičiui,</text:span><text:span text:style-name="T627"><text:s/>šeimyna dėl susidariusių objektyvių aplinkybių (dėl šeimynos dalyvių amžiaus ar jų ligos) negali būti papildyta kitais tėvų globos netekusiais vaikais, šeimynos veikla tęsiasi tol, kol visi šeimynos globojami (rūpinami) vaikai sulaukia pilnametystės.</text:span></text:p>
      <text:p text:style-name="P628"><text:span text:style-name="T629">3</text:span><text:span text:style-name="T630">. Jeigu šeimynos dalyviai raštu atsisako šio straipsnio 1 dalyje nurodytų pasiūlymų, išskyrus šio straipsnio 2 dalyje nustatytus atvejus, teisės aktų nustatyta tvarka pradedamas šeimynos likvidavimas.</text:span></text:p>
      <text:p text:style-name="P631"><text:span text:style-name="T632">4</text:span><text:span text:style-name="T633">. Šeimyną likvidavus:</text:span></text:p>
      <text:p text:style-name="P634"><text:span text:style-name="T635">1</text:span><text:span text:style-name="T636">) buvusi šeimyna gali ta</text:span><text:span text:style-name="T637">pti šeima, kurioje globojami (rūpinami) vaikai;</text:span></text:p>
      <text:p text:style-name="P638"><text:span text:style-name="T639">2</text:span><text:span text:style-name="T640">) savivaldybės administracijos vaiko teisių apsaugos institucija organizuoja buvusios šeimynos dalyvių arba kitų asmenų paskyrimą vaikų globėjais (rūpintojais).</text:span></text:p>
      <text:p text:style-name="P641"/>
      <text:p text:style-name="P642"><text:span text:style-name="T643">SEPTINTASIS</text:span><text:span text:style-name="T644"><text:s/>SKIRSNIS</text:span></text:p>
      <text:p text:style-name="P645"><text:span text:style-name="T646">BAIGIAMOSI</text:span><text:span text:style-name="T647">OS NUOSTATOS</text:span></text:p>
      <text:p text:style-name="P648"/>
      <text:p text:style-name="P649"><text:span text:style-name="T650">21</text:span><text:span text:style-name="T651"><text:s/>straipsnis.<text:s/></text:span><text:span text:style-name="T652">Šeimynos veiklos priežiūra</text:span></text:p>
      <text:p text:style-name="P653"><text:span text:style-name="T654">1</text:span><text:span text:style-name="T655">. Šeimynos vykdomą globą (rūpybą) prižiūri savivaldybės vaiko teisių apsaugos institucija teisės aktų nustatyta tvarka.</text:span></text:p>
      <text:p text:style-name="P656"><text:span text:style-name="T657">2</text:span><text:span text:style-name="T658">. Šeimynos teikiamą socialinę globą prižiūri Socialinių paslaugų<text:s/></text:span><text:span text:style-name="T659">priežiūros departamentas prie Socialinės apsaugos ir darbo ministerijos teisės aktų nustatyta tvarka.</text:span></text:p>
      <text:p text:style-name="P660"/>
      <text:p text:style-name="P661"><text:span text:style-name="T662">22</text:span><text:span text:style-name="T663"><text:s/>straipsnis.<text:s/></text:span><text:span text:style-name="T664">Įstatymo įgyvendinimas</text:span></text:p>
      <text:p text:style-name="P665"><text:span text:style-name="T666">1</text:span><text:span text:style-name="T667">. Vyriausybė ir jos įgaliotos institucijos iki 2010 m. liepos 1 d. priima ar pakeičia šio įstatymo įgyve</text:span><text:span text:style-name="T668">ndinamuosius teisės aktus.</text:span></text:p>
      <text:p text:style-name="P669"><text:span text:style-name="T670">2</text:span><text:span text:style-name="T671">. Iki šio įstatymo įsigaliojimo savivaldybių valdybų sprendimais, merų potvarkiais ar savivaldybių tarybų sprendimais įsteigtos šeimynos įstatymų nustatyta tvarka likviduojamos ir šeimynos steigėjo šeimynai perduotas turtas<text:s/></text:span><text:span text:style-name="T672">ir nepanaudotos valstybės ir savivaldybių biudžetų lėšos, skirtos šeimynos veiklai, grąžinamos iki 2010 m. liepos 1 d.</text:span></text:p>
      <text:p text:style-name="P673"><text:span text:style-name="T674">3</text:span><text:span text:style-name="T675">. Savivaldybių administracijų vaiko teisių apsaugos institucijos teisės aktų nustatyta tvarka organizuoja iki šio įstatymo įsigalioj</text:span><text:span text:style-name="T676">imo savivaldybių valdybų sprendimais, merų potvarkiais ar savivaldybių tarybų sprendimais įsteigtose šeimynose buvusių vaikų globėjų (rūpintojų) atleidimą ir naujų vaikų globėjų (rūpintojų) paskyrimą.</text:span></text:p>
      <text:p text:style-name="P677"><text:span text:style-name="T678">4</text:span><text:span text:style-name="T679">. Savivaldybės nutraukia teisės aktų nustatyta tva</text:span><text:span text:style-name="T680">rka darbo sutartis su šio straipsnio 2 ir 3 dalyse nurodytų šeimynų motinomis (tėvais) ne vėliau kaip iki 2010 m. liepos 1 d.</text:span></text:p>
      <text:p text:style-name="P681"/>
      <text:p text:style-name="P682"><text:span text:style-name="T683">23</text:span><text:span text:style-name="T684"><text:s/>straipsnis.<text:s/></text:span><text:span text:style-name="T685">Įstatymo įsigaliojimas</text:span></text:p>
      <text:p text:style-name="P686"><text:span text:style-name="T687">1</text:span><text:span text:style-name="T688">. Šis įstatymas, išskyrus 22 straipsnio 1 dalį, įsigalioja 2010 m. liepos 1 d.</text:span></text:p>
      <text:p text:style-name="P689"><text:span text:style-name="T690">2</text:span><text:span text:style-name="T691">. Iki šio įstatymo įsigaliojimo savivaldybių valdybų sprendimais, merų potvarkiais ar savivaldybių tarybų sprendimais įsteigtoms šeimynoms šio įstatymo nuostatos taikomos nuo šių šeimynų perregistravimo Juridinių asmenų registre.<text:s/></text:span></text:p>
      <text:p text:style-name="P692"/>
      <text:p text:style-name="P693"><text:span text:style-name="T694">Skelbiu šį Lie</text:span><text:span text:style-name="T695">tuvos Respublikos Seimo priimtą įstatymą.<text:s/></text:span></text:p>
      <text:p text:style-name="P696"/>
      <text:p text:style-name="P697"/>
      <text:p text:style-name="P698">RESPUBLIKOS PREZIDENTĖ<text:tab/>DALIA GRYBAUSKAITĖ</text:p>
      <text:p text:style-name="Normal"/>
      <text:p text:style-name="Normal"/>
      <text:p text:style-name="P699"/>
      <text:p text:style-name="P700"/>
      <text:p text:style-name="P701"><text:span text:style-name="T702">Pakeitimai:</text:span></text:p>
      <text:p text:style-name="P703"/>
      <text:p text:style-name="P704"><text:span text:style-name="T705">1.</text:span></text:p>
      <text:p text:style-name="P706"><text:span text:style-name="T707">Lietuvos Respublikos Seimas, Įstatymas</text:span></text:p>
      <text:p text:style-name="P708"><text:span text:style-name="T709">Nr.<text:s/></text:span><text:a xlink:href="https://www.e-tar.lt/portal/legalAct.html?documentId=TAR.B27AA0E5DC08" office:target-frame-name="_top" xlink:show="replace"><text:span text:style-name="T710">XI-1471</text:span></text:a><text:span text:style-name="T711">, 2011-06-21,<text:s/></text:span><text:span text:style-name="T712">Žin., 2011, Nr. 78-3803 (2011-06-30), i. k. 1111010ISTA0XI-1471</text:span></text:p>
      <text:p text:style-name="P713"><text:span text:style-name="T714">Lietuvos Respublikos šeimynų įstatymo 5, 10, 15 straipsnių pakeitimo ir papildymo įstatymas</text:span></text:p>
      <text:p text:style-name="P715"/>
      <text:p text:style-name="P716"><text:span text:style-name="T717">2.</text:span></text:p>
      <text:p text:style-name="P718"><text:span text:style-name="T719">Lietuvos Respublikos Seimas, Įstatymas</text:span></text:p>
      <text:p text:style-name="P720"><text:span text:style-name="T721">Nr.<text:s/></text:span><text:a xlink:href="https://www.e-tar.lt/portal/legalAct.html?documentId=TAR.94739FD8BEBB" office:target-frame-name="_top" xlink:show="replace"><text:span text:style-name="T722">XII-507</text:span></text:a><text:span text:style-name="T723">, 2013-07-02, Žin., 2013, Nr. 75-3778 (2013-07-13), i. k. 1131010ISTA0XII-507</text:span></text:p>
      <text:p text:style-name="P724"><text:span text:style-name="T725">Lietuvos Respublikos šeimynų įstatymo 2 straipsnio pakeitimo įstatymas</text:span></text:p>
      <text:p text:style-name="P726"/>
      <text:p text:style-name="P727"><text:span text:style-name="T728">3.</text:span></text:p>
      <text:p text:style-name="P729"><text:span text:style-name="T730">Lietuvos Respublikos Seimas, Įstatymas</text:span></text:p>
      <text:p text:style-name="P731"><text:span text:style-name="T732">Nr.<text:s/></text:span><text:a xlink:href="https://www.e-tar.lt/portal/legalAct.html?documentId=dd7acf90a8ad11e5be7fbe3f919a1ebe" office:target-frame-name="_top" xlink:show="replace"><text:span text:style-name="T733">XII-2192</text:span></text:a><text:span text:style-name="T734">, 2015-12-15, paskelbta TAR 2015-12-22, i. k. 2015-20219</text:span></text:p>
      <text:p text:style-name="P735"><text:span text:style-name="T736">Lietuvos Respublikos šeimynų įstatymo Nr. XI-681 7, 10, 12, 14 ir 15 straipsnių pakeitimo įstatymas</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EIMYNŲ ĮSTATYMAS</dc:title>
    <meta:initial-creator>Rima</meta:initial-creator>
    <dc:creator>adlibuser</dc:creator>
    <meta:creation-date>2023-04-04T07:46:00Z</meta:creation-date>
    <dc:date>2023-04-04T07:46:00Z</dc:date>
    <meta:template xlink:href="Normal.dotm" xlink:type="simple"/>
    <meta:editing-cycles>2</meta:editing-cycles>
    <meta:editing-duration>PT0S</meta:editing-duration>
    <meta:document-statistic meta:page-count="11" meta:paragraph-count="223" meta:word-count="3074" meta:character-count="23939" meta:row-count="727" meta:non-whitespace-character-count="21088"/>
  </office:meta>
</office:document-meta>
</file>