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9">Suvestinė redakcija nuo 2010-11-19 iki 2020-11-26</text:span></text:p>
      <text:p text:style-name="P10"/>
      <text:p text:style-name="P11"><text:span text:style-name="T12">Nutarimas paskelbtas: Žin. 2010, Nr.<text:s/></text:span><text:a xlink:href="https://www.e-tar.lt/portal/legalAct.html?documentId=TAR.57C3AF7FC995" office:target-frame-name="_top" xlink:show="replace"><text:span text:style-name="T13">19-895</text:span></text:a><text:span text:style-name="T14">, i. k.<text:s/></text:span><text:span text:style-name="T15">1101100NUTA00000133</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EUROPOS SĄJUNGOS BALTIJOS JŪROS REGIONO STRATEGIJOS ĮGYVENDINIMO IR KOORDINAVIMO LIETUVOJE</text:span></text:p>
      <text:p text:style-name="Normal"/>
      <text:p text:style-name="P26">2010 m. vasario 10 d. Nr. 133</text:p>
      <text:p text:style-name="P27">Vilnius</text:p>
      <text:p text:style-name="P28"/>
      <text:p text:style-name="P29">Vadovaudamasi Lietuvos Respublikos Vyriausybės įstatymo (Žin., 1994, Nr.<text:s/><text:a xlink:href="https://www.e-tar.lt/portal/lt/legalAct/TAR.96A68BFC9E82" office:target-frame-name="_blank" xlink:show="new"><text:span text:style-name="T30">43-772</text:span></text:a>; 1998, Nr. 41(1)-1131; 2000, Nr. 92-2843; 2007, Nr. 72-2831; 2008, Nr. 117-4442; 2009,<text:s/>Nr. 85-3576) 22 straipsnio 15 punktu ir 27 straipsnio 1, 4 ir 5 dalimis ir atsižvelgdama į Europos Sąjungos Baltijos jūros regiono strategiją, priimtą Europos Vadovų Tarybos susitikime 2009 m. spalio 29–30 d. Briuselyje, Lietuvos Respublikos Vyriausybė<text:span text:style-name="T31"><text:s/></text:span><text:span text:style-name="T32">nu</text:span><text:span text:style-name="T33">tari</text:span>a<text:span text:style-name="T34">:</text:span></text:p>
      <text:p text:style-name="P35">1. Paskirti Užsienio reikalų ministeriją atsakingą už Europos Sąjungos Baltijos jūros regiono strategijos įgyvendinimo koordinavimą Lietuvoje.</text:p>
      <text:p text:style-name="P36">2. Sudaryti šią Nacionalinę Europos Sąjungos Baltijos jūros regiono strategijos įgyvendinimo<text:s/>priežiūros komisiją (toliau – komisija):</text:p>
      <text:p text:style-name="P37">užsienio reikalų viceministras (komisijos pirmininkas);</text:p>
      <text:p text:style-name="P38">Užsienio reikalų ministerijos atstovas (komisijos pirmininko pavaduotojas);</text:p>
      <text:p text:style-name="P39">Užsienio reikalų ministerijos atstovas (komisijos atsakingasis sekretorius);</text:p>
      <text:p text:style-name="P40">Lietuvos Respublikos Prezidento kanceliarijos atstovas;</text:p>
      <text:p text:style-name="P41">Lietuvos Respublikos Ministro Pirmininko tarnybos atstovas;</text:p>
      <text:p text:style-name="P42">Aplinkos ministerijos atstovas;</text:p>
      <text:p text:style-name="P43">Energetikos ministerijos atstovas;</text:p>
      <text:p text:style-name="P44">Finansų ministerijos atstovas;</text:p>
      <text:p text:style-name="P45">Krašto apsaugos ministerijos atstovas;</text:p>
      <text:p text:style-name="P46">Kultūros<text:s/>ministerijos atstovas;<text:s/></text:p>
      <text:p text:style-name="P47">Socialinės apsaugos ir darbo ministerijos atstovas;<text:s/></text:p>
      <text:p text:style-name="P48">Susisiekimo ministerijos atstovas;<text:s/></text:p>
      <text:p text:style-name="P49">Sveikatos apsaugos ministerijos atstovas;<text:s/></text:p>
      <text:p text:style-name="P50">Švietimo ir mokslo ministerijos atstovas;<text:s/></text:p>
      <text:p text:style-name="P51">Teisingumo ministerijos atstovas;<text:s/></text:p>
      <text:p text:style-name="P52">Ūkio ministerijos atstovas;<text:s/></text:p>
      <text:p text:style-name="P53">Vidaus reikalų ministerijos atstovas;<text:s/></text:p>
      <text:p text:style-name="P54">Žemės ūkio ministerijos atstovas;<text:s/></text:p>
      <text:p text:style-name="P55">Lietuvos biotechnologijos instituto atstovas;</text:p>
      <text:p text:style-name="P56">Vilniaus universiteto atstovas;</text:p>
      <text:p text:style-name="P57">Lietuvos universitetų rektorių konferencijos atstovas;</text:p>
      <text:p text:style-name="P58">Lietuvos pramonininkų konfederacijos atstovas;<text:s/></text:p>
      <text:p text:style-name="P59">Lietuvos verslo konfederacijos atstovas;</text:p>
      <text:p text:style-name="P60">Lietuvos prekybos, pramonės ir amatų rūmų asociacijos atstovas;</text:p>
      <text:p text:style-name="P61">Lietuvos verslo darbdavių konfederacijos atstovas;</text:p>
      <text:p text:style-name="P62">Lietuvos jaunimo organizacijų tarybos atstovas;</text:p>
      <text:p text:style-name="P63">Lietuvos savivaldybių asociacijos atstovas.</text:p>
      <text:p text:style-name="P64">Punkto pakeitimai:</text:p>
      <text:p text:style-name="P65"><text:span text:style-name="T66">Nr.<text:s/></text:span><text:a xlink:href="https://www.e-tar.lt/portal/legalAct.html?documentId=TAR.37D1C1EC19BF" office:target-frame-name="_top" xlink:show="replace"><text:span text:style-name="T67">1610</text:span></text:a><text:span text:style-name="T68">, 2010-11-10, Žin., 2010, Nr. 135-6886 (2010-11-18), i. k. 1101100NUTA00001610</text:span></text:p>
      <text:p text:style-name="Normal"/>
      <text:p text:style-name="P69">3. Pavesti:</text:p>
      <text:p text:style-name="P70">3.1. komisijai prižiūrėti Europos Sąjungos<text:s/>Baltijos jūros regiono strategijos įgyvendinimo Lietuvoje procesą;</text:p>
      <text:p text:style-name="P71">3.2. užsienio reikalų ministrui patvirtinti personalinę komisijos sudėtį;</text:p>
      <text:p text:style-name="P72">3.3. Užsienio reikalų ministerijai, Finansų ministerijai ir Vidaus reikalų ministerijai kartu su kitomis suinteresuotomis institucijomis per tris mėnesius nuo šio nutarimo įsigaliojimo pateikti Lietuvos Respublikos Vyriausybei pasiūlymus dėl informacijos apie projektus, kurie prisideda prie Europos Sąjungos Baltijos jūros regiono strategijos tikslų įgyvendinimo, rinkimo ir apibendrinimo.</text:p>
      <text:p text:style-name="P73">4. Komisijos darbas organizuojamas Lietuvos Respublikos Vyriausybės darbo reglamento nustatyta tvarka (Žin., 2009, Nr.<text:s/><text:a xlink:href="https://www.e-tar.lt/portal/lt/legalAct/TAR.01DC4C335EFF" office:target-frame-name="_blank" xlink:show="new"><text:span text:style-name="T74">109-4650</text:span></text:a>).</text:p>
      <text:p text:style-name="P75"/>
      <text:p text:style-name="P76"/>
      <text:p text:style-name="P77">MINISTRAS PIRMININKAS<text:tab/>ANDRIUS KUBILIUS</text:p>
      <text:p text:style-name="Normal"/>
      <text:p text:style-name="Normal"/>
      <text:p text:style-name="Normal"/>
      <text:p text:style-name="Normal">KRAŠTO APSAUGOS MINISTRĖ,</text:p>
      <text:p text:style-name="P78">L. E. UŽSIENIO REIKALŲ MINISTRO PAREIGAS<text:tab/>RASA JUKNEVIČIENĖ</text:p>
      <text:p text:style-name="Normal"/>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Vyriausybė, Nutarimas</text:span></text:p>
      <text:p text:style-name="P89"><text:span text:style-name="T90">Nr.<text:s/></text:span><text:a xlink:href="https://www.e-tar.lt/portal/legalAct.html?documentId=TAR.37D1C1EC19BF" office:target-frame-name="_top" xlink:show="replace"><text:span text:style-name="T91">1610</text:span></text:a><text:span text:style-name="T92">, 2010-11-10, Žin., 2010, Nr. 135-6886 (2010-11-18), i. k. 1101100NUTA00001610</text:span></text:p>
      <text:p text:style-name="P93"><text:span text:style-name="T94">Dėl Lietuvos Respublikos Vyriausybės 2010 m. vasario 10 d. nutarimo Nr. 133 "Dėl Europos Sąjungos Baltijos jūros regiono strategijos įgyvendinimo ir<text:s/></text:span><text:span text:style-name="T95">koordinavimo Lietuvoje"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13:16:00Z</meta:creation-date>
    <dc:date>2020-11-27T13:16:00Z</dc:date>
    <meta:print-date>2010-02-11T13:53:00Z</meta:print-date>
    <meta:template xlink:href="Normal.dotm" xlink:type="simple"/>
    <meta:editing-cycles>2</meta:editing-cycles>
    <meta:editing-duration>PT0S</meta:editing-duration>
    <meta:document-statistic meta:page-count="2" meta:paragraph-count="28" meta:word-count="490" meta:character-count="3956" meta:row-count="112" meta:non-whitespace-character-count="3494"/>
  </office:meta>
</office:document-meta>
</file>