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break-before="page" fo:margin-left="3.1493in">
        <style:tab-stops/>
      </style:paragraph-properties>
    </style:style>
    <style:style style:name="P464" style:parent-style-name="Normal" style:family="paragraph">
      <style:paragraph-properties fo:margin-left="3.1493in">
        <style:tab-stops/>
      </style:paragraph-properties>
    </style:style>
    <style:style style:name="P46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8pt" style:font-size-asian="8pt" style:font-size-complex="8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 style:language-asian="lt" style:country-asian="LT"/>
    </style:style>
    <style:style style:name="P479" style:parent-style-name="Normal" style:family="paragraph">
      <style:paragraph-properties fo:keep-with-next="always" fo:text-align="center"/>
    </style:style>
    <style:style style:name="T4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4" style:parent-style-name="Normal" style:family="paragraph">
      <style:paragraph-properties fo:keep-with-next="always"/>
    </style:style>
    <style:style style:name="T48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489" style:family="table-column">
      <style:table-column-properties style:column-width="6.2986in" style:use-optimal-column-width="false"/>
    </style:style>
    <style:style style:name="Table488" style:family="table">
      <style:table-properties style:width="6.2986in" fo:margin-left="0in" table:align="left"/>
    </style:style>
    <style:style style:name="TableRow490" style:family="table-row">
      <style:table-row-properties style:min-row-height="0.2506in" style:use-optimal-row-height="fals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506in" style:use-optimal-row-height="false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506in" style:use-optimal-row-height="false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506in" style:use-optimal-row-height="false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506in" style:use-optimal-row-height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506in" style:use-optimal-row-height="false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506in" style:use-optimal-row-height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506in" style:use-optimal-row-height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506in" style:use-optimal-row-height="false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506in" style:use-optimal-row-height="false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506in" style:use-optimal-row-height="false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506in" style:use-optimal-row-height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506in" style:use-optimal-row-height="false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506in" style:use-optimal-row-height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506in" style:use-optimal-row-height="false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margin-left="0.175in">
        <style:tab-stops/>
      </style:paragraph-properties>
    </style:style>
    <style:style style:name="T539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margin-left="0.175in">
        <style:tab-stops/>
      </style:paragraph-properties>
    </style:style>
    <style:style style:name="T543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margin-left="0.175in">
        <style:tab-stops/>
      </style:paragraph-properties>
    </style:style>
    <style:style style:name="T547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margin-left="0.175in">
        <style:tab-stops/>
      </style:paragraph-properties>
    </style:style>
    <style:style style:name="T551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margin-left="0.175in">
        <style:tab-stops/>
      </style:paragraph-properties>
    </style:style>
    <style:style style:name="T55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ableColumn565" style:family="table-column">
      <style:table-column-properties style:column-width="2.325in" style:use-optimal-column-width="false"/>
    </style:style>
    <style:style style:name="TableColumn566" style:family="table-column">
      <style:table-column-properties style:column-width="3.6645in" style:use-optimal-column-width="false"/>
    </style:style>
    <style:style style:name="TableColumn567" style:family="table-column">
      <style:table-column-properties style:column-width="0.309in" style:use-optimal-column-width="false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 style:min-row-height="0.2506in" style:use-optimal-row-height="false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506in" style:use-optimal-row-height="false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506in" style:use-optimal-row-height="false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506in" style:use-optimal-row-height="false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506in" style:use-optimal-row-height="false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506in" style:use-optimal-row-height="false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506in" style:use-optimal-row-height="false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506in" style:use-optimal-row-height="false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506in" style:use-optimal-row-height="false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506in" style:use-optimal-row-height="false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4465in"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>
        <style:tab-stops>
          <style:tab-stop style:type="left" style:position="1.5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0604in">
        <style:tab-stops>
          <style:tab-stop style:type="left" style:position="1.4895in"/>
          <style:tab-stop style:type="left" style:position="1.8645in"/>
        </style:tab-stops>
      </style:paragraph-properties>
    </style:style>
    <style:style style:name="T60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</style:style>
    <style:style style:name="T609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506in" style:use-optimal-row-height="false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506in" style:use-optimal-row-height="false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506in" style:use-optimal-row-height="false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506in" style:use-optimal-row-height="false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506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506in" style:use-optimal-row-height="false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506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506in" style:use-optimal-row-height="false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55" style:parent-style-name="Normal" style:family="paragraph">
      <style:text-properties fo:font-weight="bold" style:font-weight-asian="bold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662" style:family="table-column">
      <style:table-column-properties style:column-width="4.0736in" style:use-optimal-column-width="false"/>
    </style:style>
    <style:style style:name="TableColumn663" style:family="table-column">
      <style:table-column-properties style:column-width="0.9888in" style:use-optimal-column-width="false"/>
    </style:style>
    <style:style style:name="TableColumn664" style:family="table-column">
      <style:table-column-properties style:column-width="1.2361in" style:use-optimal-column-width="false"/>
    </style:style>
    <style:style style:name="Table661" style:family="table">
      <style:table-properties style:width="6.2986in" fo:margin-left="0in" table:align="left"/>
    </style:style>
    <style:style style:name="TableRow665" style:family="table-row">
      <style:table-row-properties style:min-row-height="0.5097in" style:use-optimal-row-height="false"/>
    </style:style>
    <style:style style:name="TableCell6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style:font-weight-complex="bold" fo:font-size="11pt" style:font-size-asian="11pt" style:font-size-complex="11pt"/>
    </style:style>
    <style:style style:name="TableRow676" style:family="table-row">
      <style:table-row-properties style:min-row-height="0.3638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83" style:family="table-row">
      <style:table-row-properties style:min-row-height="0.369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475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440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05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3756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indent="0.9013in"/>
      <style:text-properties fo:font-size="5pt" style:font-size-asian="5pt" style:font-size-complex="5pt"/>
    </style:style>
    <style:style style:name="TableColumn723" style:family="table-column">
      <style:table-column-properties style:column-width="1.575in" style:use-optimal-column-width="false"/>
    </style:style>
    <style:style style:name="TableColumn724" style:family="table-column">
      <style:table-column-properties style:column-width="1.2125in" style:use-optimal-column-width="false"/>
    </style:style>
    <style:style style:name="TableColumn725" style:family="table-column">
      <style:table-column-properties style:column-width="1.0916in" style:use-optimal-column-width="false"/>
    </style:style>
    <style:style style:name="TableColumn726" style:family="table-column">
      <style:table-column-properties style:column-width="2.4194in" style:use-optimal-column-width="false"/>
    </style:style>
    <style:style style:name="Table722" style:family="table">
      <style:table-properties style:width="6.2986in" fo:margin-left="0in" table:align="left"/>
    </style:style>
    <style:style style:name="TableRow727" style:family="table-row">
      <style:table-row-properties style:min-row-height="1.102in" style:use-optimal-row-height="false"/>
    </style:style>
    <style:style style:name="TableCell72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36" style:family="table-row">
      <style:table-row-properties style:min-row-height="0.4326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5" style:family="table-row">
      <style:table-row-properties style:min-row-height="0.4888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4" style:family="table-row">
      <style:table-row-properties style:min-row-height="0.477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3" style:family="table-row">
      <style:table-row-properties style:min-row-height="0.484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2" style:family="table-row">
      <style:table-row-properties style:min-row-height="0.484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1" style:family="table-row">
      <style:table-row-properties style:min-row-height="0.43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794" style:family="table-column">
      <style:table-column-properties style:column-width="6.2986in" style:use-optimal-column-width="false"/>
    </style:style>
    <style:style style:name="Table793" style:family="table">
      <style:table-properties style:width="6.2986in" fo:margin-left="0in" table:align="left"/>
    </style:style>
    <style:style style:name="TableRow795" style:family="table-row">
      <style:table-row-properties style:min-row-height="0.2506in" style:use-optimal-row-height="false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506in" style:use-optimal-row-height="false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506in" style:use-optimal-row-height="fals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506in" style:use-optimal-row-height="false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506in" style:use-optimal-row-height="false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506in" style:use-optimal-row-height="fals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52" style:parent-style-name="Normal" style:family="paragraph">
      <style:paragraph-properties fo:text-align="center" fo:text-indent="0.9013in"/>
      <style:text-properties fo:font-weight="bold" style:font-weight-asian="bold" fo:font-size="11pt" style:font-size-asian="11pt" style:font-size-complex="11pt"/>
    </style:style>
    <style:style style:name="P853" style:parent-style-name="Normal" style:family="paragraph">
      <style:text-properties fo:font-weight="bold" style:font-weight-asian="bold" fo:font-size="11pt" style:font-size-asian="11pt" style:font-size-complex="11pt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margin-left="4.5833in" fo:text-inden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5 iki 2014-09-15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<text:s/></text:span><text:soft-page-break/><text:span text:style-name="T76">strateginiu veiklos planu, kitais Lietuvos Respublikos teisės aktais ir šiuo tvarkos aprašu.</text:span></text:p>
      <text:p text:style-name="P77"><text:span text:style-name="T78">5</text:span><text:span text:style-name="T79">. Už Lietuvos Respublikos Vyriausybės politikos formavimą ir įgyvendinimą ryšių su užsienio lietuviais srityje pagal savo kompetenciją yra atsaki</text:span><text:span text:style-name="T80">ngas Užsienio reikalų ministerijos Užsienio lietuvių departamentas (toliau – departamentas), Lietuvos Respublikos diplomatinės atstovybės ir konsulinės įstaigos.</text:span></text:p>
      <text:p text:style-name="P81"><text:span text:style-name="T82">6</text:span><text:span text:style-name="T83">. Tvarkos apraše vartojamos sąvokos:</text:span></text:p>
      <text:p text:style-name="P84"><text:span text:style-name="T85">Užsienio lietuvių organizacijų projektų atrankos kom</text:span><text:span text:style-name="T86">isija</text:span><text:span text:style-name="T87"> – užsienio reikalų ministro įsakymu tvirtinama komisija, kuri svarsto užsienio lietuvių organizacijų projektų paraiškas ir priima sprendimus dėl lėšų skyrimo.</text:span></text:p>
      <text:p text:style-name="P88"><text:span text:style-name="T89">Užsienio lietuvių organizacijų projektų atrankos konkursas</text:span><text:span text:style-name="T90"> – procedūra, kurios metu iš visų</text:span><text:span text:style-name="T91"><text:s/>pateiktų ir nustatytus kriterijus atitinkančių projektų atrenkami tinkamiausi, kuriems įgyvendinti bus skiriamos lėšos.</text:span></text:p>
      <text:p text:style-name="P92"><text:span text:style-name="T93">Užsienio lietuvių organizacijos projektas </text:span><text:span text:style-name="T94">– valstybės politikos tikslams ryšių su užsienio lietuviais srityje įgyvendinti skirta nekome</text:span><text:span text:style-name="T95">rcinė veikla, įgyvendinama per aiškiai apibrėžtą laikotarpį, turint aiškius vykdytojus ir siekiant numatyto rezultato.</text:span></text:p>
      <text:p text:style-name="P96"><text:span text:style-name="T97">Užsienio lietuvių organizacijos projekto paraiška </text:span><text:span text:style-name="T98">– pagal šio tvarkos aprašo priede pateiktą formą parengtas dokumentas, per departamentą</text:span><text:span text:style-name="T99"><text:s/>teikiamas Užsienio lietuvių organizacijų projektų atrankos komisijai (toliau – komisija).</text:span></text:p>
      <text:p text:style-name="P100"><text:span text:style-name="T101">Užsienio lietuvių organizacijos projekto vykdytojas</text:span><text:span text:style-name="T102"> – projekto paraišką pateikusi organizacija ar įstaiga, kuriai komisijos sprendimu numatyta skirti lėšų projektui<text:s/></text:span><text:span text:style-name="T103">įgyvendinti.</text:span></text:p>
      <text:p text:style-name="P104"><text:span text:style-name="T105">Užsienio lietuvių organizacijos projekto įgyvendinimo sutartis</text:span><text:span text:style-name="T106"> – sutartis, kurią sudaro ministerija su užsienio lietuvių organizacijos projekto vykdytoju (toliau – projekto vykdytojas) užsienio lietuvių organizacijos projekto paraiškoje (tolia</text:span><text:span text:style-name="T107">u – projekto paraiška) numatytiems tikslams įgyvendinti.</text:span></text:p>
      <text:p text:style-name="P108"><text:span text:style-name="T109">Užsienio lietuvių organizacija</text:span><text:span text:style-name="T110"> – užsienio valstybėje (valstybėse) registruota ir veikianti pelno nesiekianti lietuvių organizacija ar įstaiga.</text:span></text:p>
      <text:p text:style-name="P111"/>
      <text:p text:style-name="P112"><text:span text:style-name="T113">II</text:span><text:span text:style-name="T114">.<text:s/></text:span><text:span text:style-name="T115">KONKURSO ORGANIZAVIMAS</text:span></text:p>
      <text:p text:style-name="P116"/>
      <text:p text:style-name="P117"><text:span text:style-name="T118">7</text:span><text:span text:style-name="T119">. Užsienio<text:s/></text:span><text:span text:style-name="T120">lietuvių organizacijų projektų atrankos konkursą (toliau – konkursas) organizuoja ministerija.</text:span></text:p>
      <text:p text:style-name="P121"><text:span text:style-name="T122">8</text:span><text:span text:style-name="T123">. Už konkurso administravimą, kvietimo teikti projektų paraiškas parengimą ir kvietimo paskelbimo datos nustatymą yra atsakingas departamentas.</text:span></text:p>
      <text:p text:style-name="P124"><text:span text:style-name="T125">9</text:span><text:span text:style-name="T126">. Kviet</text:span><text:span text:style-name="T127">imas teikti projektų paraiškas skelbiamas Ministerijos tinklalapyje www.urm.lt. Kvietime nurodomos prioritetinės projektų kryptys, projektų paraiškų pateikimo ir svarstymo terminai.</text:span></text:p>
      <text:p text:style-name="P128"><text:span text:style-name="T129">10</text:span><text:span text:style-name="T130">. Projektų paraiškos teikiamos departamentui adresu: Lietuvos Respub</text:span><text:span text:style-name="T131">likos užsienio reikalų ministerijos Užsienio lietuvių departamentui, J.Tumo-Vaižganto g. 2, LT-01511 Vilnius (nurodyti Užsienio lietuvių organizacijų projektų konkursui), iki nustatyto termino.</text:span></text:p>
      <text:p text:style-name="P132"><text:span text:style-name="T133">11</text:span><text:span text:style-name="T134">. Konkursui pasibaigus, projektų paraiškos jo dalyviams<text:s/></text:span><text:span text:style-name="T135">negrąžinamos ir saugomos vienerius metus.</text:span></text:p>
      <text:p text:style-name="P136"><text:span text:style-name="T137">12</text:span><text:span text:style-name="T138">. Konkurso rezultatai skelbiami ministerijos tinklalapyje www.urm.lt.</text:span></text:p>
      <text:p text:style-name="P139"/>
      <text:p text:style-name="P140"><text:span text:style-name="T141">III</text:span><text:span text:style-name="T142">.<text:s/></text:span><text:span text:style-name="T143">Pagrindiniai projektO reikalavimai</text:span></text:p>
      <text:p text:style-name="P144"/>
      <text:p text:style-name="P145"><text:span text:style-name="T146">13</text:span><text:span text:style-name="T147">. Projekte numatoma veikla turi atitikti bent vieną šių krypčių:</text:span></text:p>
      <text:p text:style-name="P148"><text:span text:style-name="T149">13.1</text:span><text:span text:style-name="T150">. organizacin</text:span><text:span text:style-name="T151">ių gebėjimų ir bendruomeniškumo stiprinimas;</text:span></text:p>
      <text:p text:style-name="P152"><text:span text:style-name="T153">13.2</text:span><text:span text:style-name="T154">. lietuviškos tapatybės puoselėjimas;</text:span></text:p>
      <text:p text:style-name="P155"><text:span text:style-name="T156">13.3</text:span><text:span text:style-name="T157">. Lietuvos ir užsienio lietuvių organizacijos ar įstaigos (toliau – užsienio lietuvių organizacija) matomumo buvimo šalyje stiprinimas;</text:span></text:p>
      <text:p text:style-name="P158"><text:span text:style-name="T159">13.4</text:span><text:span text:style-name="T160">. užsienio li</text:span><text:span text:style-name="T161">etuvių žiniasklaidos rėmimas;</text:span></text:p>
      <text:p text:style-name="P162"><text:span text:style-name="T163">13.5</text:span><text:span text:style-name="T164">. užsienio lietuvių įtraukimas į Lietuvos politinį, visuomeninį, ekonominį ir kultūrinį<text:s/></text:span><text:soft-page-break/><text:span text:style-name="T165">gyvenimą.</text:span></text:p>
      <text:p text:style-name="P166"><text:span text:style-name="T167">14</text:span><text:span text:style-name="T168">. Pagrindiniai projekto turinio reikalavimai:</text:span></text:p>
      <text:p text:style-name="P169"><text:span text:style-name="T170">14.1</text:span><text:span text:style-name="T171">. projekto aktualumas ir atitiktis konkretiems bendruomeninė</text:span><text:span text:style-name="T172">s veiklos, kultūros, socialinių paslaugų poreikiams;</text:span></text:p>
      <text:p text:style-name="P173"><text:span text:style-name="T174">14.2</text:span><text:span text:style-name="T175">. naujų iniciatyvų, bendradarbiavimo skatinimas;</text:span></text:p>
      <text:p text:style-name="P176"><text:span text:style-name="T177">14.3</text:span><text:span text:style-name="T178">. projekto tęstinumo ir jo išliekamosios vertės užtikrinimas;</text:span></text:p>
      <text:p text:style-name="P179"><text:span text:style-name="T180">14.4</text:span><text:span text:style-name="T181">. bendros Lietuvos ir užsienio lietuvių organizacijų kultūrinės ir v</text:span><text:span text:style-name="T182">isuomeninės veiklos skatinimas;</text:span></text:p>
      <text:p text:style-name="P183"><text:span text:style-name="T184">14.5</text:span><text:span text:style-name="T185">. informacijos apie svarbiausius Lietuvos gyvenimo įvykius sklaida;</text:span></text:p>
      <text:p text:style-name="P186"><text:span text:style-name="T187">14.6</text:span><text:span text:style-name="T188">. aktyvios veiklos, kuriant teigiamą Lietuvos įvaizdį užsienyje, skatinimas.</text:span></text:p>
      <text:p text:style-name="P189"><text:span text:style-name="T190">15</text:span><text:span text:style-name="T191">. Projekte turi būti numatytas projekto vykdytojo ir<text:s/></text:span><text:span text:style-name="T192">rėmėjų indėlis į projektą (piniginėmis lėšomis, patalpomis, įranga, nuoma ir kt.).</text:span></text:p>
      <text:p text:style-name="P193"/>
      <text:p text:style-name="P194"><text:span text:style-name="T195">IV</text:span><text:span text:style-name="T196">.<text:s/></text:span><text:span text:style-name="T197">PARAIŠKŲ TEIKIMAS</text:span></text:p>
      <text:p text:style-name="P198"/>
      <text:p text:style-name="P199"><text:span text:style-name="T200">16</text:span><text:span text:style-name="T201">. Projektų paraiškas gali teikti:</text:span></text:p>
      <text:p text:style-name="P202"><text:span text:style-name="T203">16.1</text:span><text:span text:style-name="T204">. užsienio lietuvių organizacijos ir jų padaliniai;</text:span></text:p>
      <text:p text:style-name="P205"><text:span text:style-name="T206">16.2</text:span><text:span text:style-name="T207">. užsienio lietuvių ugdymo ir<text:s/></text:span><text:span text:style-name="T208">kultūros įstaigos.</text:span></text:p>
      <text:p text:style-name="P209"><text:span text:style-name="T210">17</text:span><text:span text:style-name="T211">. Projektai turi būti pateikti pagal šio tvarkos aprašo priede pateiktą paraiškos formą.</text:span></text:p>
      <text:p text:style-name="P212"><text:span text:style-name="T213">18</text:span><text:span text:style-name="T214">. Projekto teikėjas turi pateikti vieną atspausdintą paraiškos kopiją, pasirašytą projekto vadovo ir patvirtintą projektą teikiančios<text:s/></text:span><text:span text:style-name="T215">užsienio lietuvių organizacijos antspaudu ir jos vadovo parašu.</text:span></text:p>
      <text:p text:style-name="P216"><text:span text:style-name="T217">19</text:span><text:span text:style-name="T218">. Kartu su paraiška turi būti pateikta:</text:span></text:p>
      <text:p text:style-name="P219"><text:span text:style-name="T220">19.1</text:span><text:span text:style-name="T221">. užsienio lietuvių organizacijos registravimo pažymėjimo kopija;</text:span></text:p>
      <text:p text:style-name="P222"><text:span text:style-name="T223">19.2</text:span><text:span text:style-name="T224">. užsienio lietuvių organizacijos valdymo organo (valdybos, tarybo</text:span><text:span text:style-name="T225">s, komiteto) sudėtį patvirtinantis dokumentas;</text:span></text:p>
      <text:p text:style-name="P226"><text:span text:style-name="T227">19.3</text:span><text:span text:style-name="T228">. užsienio lietuvių organizacijos veiklos tikslų ir misijos aprašymas;</text:span></text:p>
      <text:p text:style-name="P229"><text:span text:style-name="T230">19.4</text:span><text:span text:style-name="T231">. jeigu yra kitų projekto rėmėjų, dokumentai, patvirtinantys projektui teikiamą finansavimą;</text:span></text:p>
      <text:p text:style-name="P232"><text:span text:style-name="T233">19.5</text:span><text:span text:style-name="T234">. Projekto vadovo gyv</text:span><text:span text:style-name="T235">enimo aprašymas (</text:span><text:span text:style-name="T236">Curriculum Vitae</text:span><text:span text:style-name="T237">).</text:span></text:p>
      <text:p text:style-name="P238"><text:span text:style-name="T239">20</text:span><text:span text:style-name="T240">. Kartu su paraiška gali būti pateikta užsienio lietuvių ar lietuvybės puoselėjimo veikloje dalyvaujančios įstaigos ar organizacijos rekomendacija.</text:span></text:p>
      <text:p text:style-name="P241"/>
      <text:p text:style-name="P242"><text:span text:style-name="T243">V</text:span><text:span text:style-name="T244">.<text:s/></text:span><text:span text:style-name="T245">Projektų ATRANKA, valdymas ir vertinimas</text:span></text:p>
      <text:p text:style-name="P246"/>
      <text:p text:style-name="P247"><text:span text:style-name="T248">21</text:span><text:span text:style-name="T249">.<text:s/></text:span><text:span text:style-name="T250">Departamentas su pateiktais projektais elektroniniu paštu supažindina Lietuvos Respublikos diplomatines atstovybes arba konsulines įstaigas projektus teikiančių užsienio lietuvių organizacijų buvimo šalyse (ar šalyse, kurioms yra kompetentinga atitinkama d</text:span><text:span text:style-name="T251">iplomatinė atstovybė), o šios per nustatytą laiką pateikia departamentui rekomendacijas dėl lėšų skyrimo projektams tikslingumo. Praėjus nustatytam laikui gautos rekomendacijos nesvarstomos. Jei rekomendacijos nepateikiamos, laikoma, kad prieštaravimų nėra</text:span><text:span text:style-name="T252">.</text:span></text:p>
      <text:p text:style-name="P253"><text:span text:style-name="T254">22</text:span><text:span text:style-name="T255">. Projektus svarsto ir sprendimus dėl lėšų skyrimo priima komisija.</text:span></text:p>
      <text:p text:style-name="P256"><text:span text:style-name="T257">23</text:span><text:span text:style-name="T258">. Departamentas teikia komisijai svarstyti ir komisija svarsto tik tuos projektus, kurie pateikti iki nurodytos datos, tinkamai užpildyti, atitinka patvirtintą formą, turi re</text:span><text:span text:style-name="T259">ikalaujamus papildomus dokumentus.</text:span></text:p>
      <text:p text:style-name="P260"><text:span text:style-name="T261">24</text:span><text:span text:style-name="T262">. Vertindama projektus komisija taiko šiuos kriterijus:</text:span></text:p>
      <text:p text:style-name="P263"><text:span text:style-name="T264">24.1</text:span><text:span text:style-name="T265">. projekto atitiktis veiklos krypčių ir turinio reikalavimams;</text:span></text:p>
      <text:p text:style-name="P266"><text:span text:style-name="T267">24.2</text:span><text:span text:style-name="T268">. projekto tikslų realumas;</text:span></text:p>
      <text:p text:style-name="P269"><text:span text:style-name="T270">24.3</text:span><text:span text:style-name="T271">. projekto uždavinių aiškumas;</text:span></text:p>
      <text:p text:style-name="P272"><text:span text:style-name="T273">24.4</text:span><text:span text:style-name="T274">. proje</text:span><text:span text:style-name="T275">kto atitiktis nustatytoms prioritetinėms kryptims;</text:span></text:p>
      <text:p text:style-name="P276"><text:span text:style-name="T277">24.5</text:span><text:span text:style-name="T278">. projekto aktualumas;</text:span></text:p>
      <text:p text:style-name="P279"><text:span text:style-name="T280">24.6</text:span><text:span text:style-name="T281">. pakankama projekto vykdytojo kvalifikacija, organizaciniai gebėjimai ir patirtis;</text:span></text:p>
      <text:p text:style-name="P282"><text:span text:style-name="T283">24.7</text:span><text:span text:style-name="T284">. projekto aprašyme pateiktas laiko, finansinių ir žmogiškųjų išteklių pla</text:span><text:span text:style-name="T285">navimo racionalumas;</text:span></text:p>
      <text:p text:style-name="P286"><text:span text:style-name="T287">24.8</text:span><text:span text:style-name="T288">. projekto sąmatos tikslumas, realumas ir pagrįstumas;</text:span></text:p>
      <text:p text:style-name="P289"><text:span text:style-name="T290">24.9</text:span><text:span text:style-name="T291">. projekto rezultatų išliekamoji vertė ir galimas projekto tęstinumas.</text:span></text:p>
      <text:p text:style-name="P292"><text:span text:style-name="T293">25</text:span><text:span text:style-name="T294">. Skiriant lėšas projektams, prioritetas teikiamas:</text:span></text:p>
      <text:p text:style-name="P295"><text:span text:style-name="T296">25.1</text:span><text:span text:style-name="T297">. papildomus finansavimo<text:s/></text:span><text:span text:style-name="T298">šaltinius turintiems projektams;</text:span></text:p>
      <text:p text:style-name="P299"><text:span text:style-name="T300">25.2</text:span><text:span text:style-name="T301">. projektams, prie kurių įgyvendinimo prisideda buvimo šalies įstaigos ir organizacijos;</text:span></text:p>
      <text:p text:style-name="P302"><text:span text:style-name="T303">25.3</text:span><text:span text:style-name="T304">. projektams, kurių veikloje dalyvauja kelios užsienio lietuvių organizacijos;</text:span></text:p>
      <text:p text:style-name="P305"><text:span text:style-name="T306">25.4</text:span><text:span text:style-name="T307">. projektams, kurių veikla apim</text:span><text:span text:style-name="T308">a visą krašto lietuvių bendruomenę;</text:span></text:p>
      <text:p text:style-name="P309"><text:span text:style-name="T310">25.5</text:span><text:span text:style-name="T311">. projektams, kuriuose numatyta tęstinė veikla.</text:span></text:p>
      <text:p text:style-name="P312"><text:span text:style-name="T313">26</text:span><text:span text:style-name="T314">. Užsienio lietuvių organizacijų, kurios nustatyta tvarka neatsiskaitė už ankstesniais metais projektui vykdyti skirtas lėšas, pateikti projektai nesvarstom</text:span><text:span text:style-name="T315">i.</text:span></text:p>
      <text:p text:style-name="P316"><text:span text:style-name="T317">27</text:span><text:span text:style-name="T318">. Prieš priimdama galutinį sprendimą, komisija turi teisę rekomenduoti komandiruoti savo atstovus į numatomų finansuoti projektų vykdymo vietas ir susipažinti su projektų įgyvendinimo ypatumais, jų stiprybėmis ir silpnybėmis.</text:span></text:p>
      <text:p text:style-name="P319"><text:span text:style-name="T320">28</text:span><text:span text:style-name="T321">. Komisija gali</text:span><text:span text:style-name="T322"><text:s/>priimti tokius sprendimus:</text:span></text:p>
      <text:p text:style-name="P323"><text:span text:style-name="T324">28.1</text:span><text:span text:style-name="T325">. skirti projektui lėšų;</text:span></text:p>
      <text:p text:style-name="P326"><text:span text:style-name="T327">28.2</text:span><text:span text:style-name="T328">. skirti projektui dalį lėšų, konkrečiai nurodant jų paskirtį;</text:span></text:p>
      <text:p text:style-name="P329"><text:span text:style-name="T330">28.3</text:span><text:span text:style-name="T331">. neskirti projektui lėšų;</text:span></text:p>
      <text:p text:style-name="P332"><text:span text:style-name="T333">28.4</text:span><text:span text:style-name="T334">. siūlyti sujungti projektus ir lėšas jiems įgyvendinti skirti per krašto bendruome</text:span><text:span text:style-name="T335">nę;</text:span></text:p>
      <text:p text:style-name="P336"><text:span text:style-name="T337">28.5</text:span><text:span text:style-name="T338">. nustatyti, kad lėšos projektui bus skiriamos per Lietuvos Respublikos diplomatinę atstovybę arba konsulinę įstaigą projektą teikiančios organizacijos buvimo šalyje.</text:span></text:p>
      <text:p text:style-name="P339"><text:span text:style-name="T340">29</text:span><text:span text:style-name="T341">. Jei komisija nutaria projektui neskirti arba skirti dalį lėšų, komi</text:span><text:span text:style-name="T342">sijos posėdžio protokole nurodomos tokio sprendimo priežastys.</text:span></text:p>
      <text:p text:style-name="P343"/>
      <text:p text:style-name="P344"><text:span text:style-name="T345">VI</text:span><text:span text:style-name="T346">.<text:s/></text:span><text:span text:style-name="T347">LĖŠŲ SKYRIMAS</text:span></text:p>
      <text:p text:style-name="P348"/>
      <text:p text:style-name="P349"><text:span text:style-name="T350">30</text:span><text:span text:style-name="T351">. Projektams skirtos lėšos gali būti panaudojamos:</text:span></text:p>
      <text:p text:style-name="P352"><text:span text:style-name="T353">30.1</text:span><text:span text:style-name="T354">. renginių organizavimo ir dalyvavimo juose išlaidoms;</text:span></text:p>
      <text:p text:style-name="P355"><text:span text:style-name="T356">30.2</text:span><text:span text:style-name="T357">. lietuvių literatūros, kultūros ir meno<text:s/></text:span><text:span text:style-name="T358">leidinių, istorinės ir kitos medžiagos apie Lietuvą įsigijimo išlaidoms;</text:span></text:p>
      <text:p text:style-name="P359"><text:span text:style-name="T360">30.3</text:span><text:span text:style-name="T361">. lietuviškų tautinių drabužių, muzikos instrumentų, tautinės atributikos, kurių vieneto vertė ne didesnė kaip 999 litai, įsigijimo išlaidoms;</text:span></text:p>
      <text:p text:style-name="P362"><text:span text:style-name="T363">30.4</text:span><text:span text:style-name="T364">. išlaidoms, patirtoms r</text:span><text:span text:style-name="T365">engiant užsienio lietuvių bendruomenių vaikų ir jaunimo stovyklas, išvykas Lietuvoje ir užsienyje;</text:span></text:p>
      <text:p text:style-name="P366"><text:span text:style-name="T367">30.5</text:span><text:span text:style-name="T368">. išlaidoms, patirtoms kaupiant ir saugant kultūrinį ir istorinį Lietuvos paveldą užsienyje ir integruojant jį į bendrą Lietuvos kultūrinį ir istorin</text:span><text:span text:style-name="T369">į paveldą;</text:span></text:p>
      <text:p text:style-name="P370"><text:span text:style-name="T371">30.6</text:span><text:span text:style-name="T372">. išlaidoms užsienio lietuvių organizacijų, ugdymo ir kultūros įstaigų rengiamų informacinių, kultūrinių, istorinių, švietėjiškų spaudinių, radijo ir televizijos laidų leidybai, interneto tinklalapio funkcionavimui;</text:span></text:p>
      <text:p text:style-name="P373"><text:span text:style-name="T374">30.7</text:span><text:span text:style-name="T375">. priemonių i</text:span><text:span text:style-name="T376">r įrangos, kuri nusidėvi per vienerius metus, o jos vieneto vertė yra ne didesnė kaip 999 (devyni šimtai devyniasdešimt devyni) litai, įsigijimo išlaidoms;</text:span></text:p>
      <text:p text:style-name="P377"><text:span text:style-name="T378">30.8</text:span><text:span text:style-name="T379">. su projekto įgyvendinimu susijusių dokumentų rengimo išlaidoms.</text:span></text:p>
      <text:p text:style-name="P380"><text:span text:style-name="T381">31</text:span><text:span text:style-name="T382">. Projektų<text:s/></text:span><text:span text:style-name="T383">administracinės išlaidos (kanceliarinės prekės, ryšių paslaugų išlaidos ir pan.) negali būti didesnės nei 20 proc. visos projekto sąmatos sumos.</text:span></text:p>
      <text:p text:style-name="P384"><text:span text:style-name="T385">32</text:span><text:span text:style-name="T386">. Projektams skirtos lėšos negali būti panaudojamos:</text:span></text:p>
      <text:p text:style-name="P387"><text:span text:style-name="T388">32.1</text:span><text:span text:style-name="T389">. ilgalaikiam materialiajam turtui įsigyti;</text:span></text:p>
      <text:p text:style-name="P390"><text:span text:style-name="T391">32.2</text:span><text:span text:style-name="T392">. projekto vadovų ir dalyvių atlyginimams;</text:span></text:p>
      <text:p text:style-name="P393"><text:span text:style-name="T394">32.3</text:span><text:span text:style-name="T395">. tabakui ir tabako gaminiams, etilo alkoholiui ir alkoholiniams gėrimams;</text:span></text:p>
      <text:p text:style-name="P396"><text:span text:style-name="T397">32.4</text:span><text:span text:style-name="T398">. kitoms Lietuvos Respublikos teisės aktų draudžiamoms prekėms ir paslaugoms įsigyti.</text:span></text:p>
      <text:p text:style-name="P399"><text:span text:style-name="T400">33</text:span><text:span text:style-name="T401">. Projekto vykdytojas<text:s/></text:span><text:span text:style-name="T402">su ministerija sudaro nustatytos formos sutartį. Prieš pasirašant sutartį, departamentas gali paprašyti projekto vykdytoją pateikti patikslintą sąmatą ir projekto<text:s/></text:span><text:soft-page-break/><text:span text:style-name="T403">įgyvendinimo priemonių planą.</text:span></text:p>
      <text:p text:style-name="P404"><text:span text:style-name="T405">34</text:span><text:span text:style-name="T406">. Skirtos lėšos turi būti naudojamos sutartyje nurodytai<text:s/></text:span><text:span text:style-name="T407">veiklai pagal sąmatą, o jei sąmata taisoma, projekto vykdytojas pakeitimus privalo raštu suderinti su departamentu.</text:span></text:p>
      <text:p text:style-name="P408"/>
      <text:p text:style-name="P409"><text:span text:style-name="T410">VII</text:span><text:span text:style-name="T411">.<text:s/></text:span><text:span text:style-name="T412">ATSISKAITYMO UŽ LĖŠŲ PANAUDOJIMĄ TVARKA</text:span></text:p>
      <text:p text:style-name="P413"/>
      <text:p text:style-name="P414"><text:span text:style-name="T415">35</text:span><text:span text:style-name="T416">. Už panaudotas valstybės biudžeto lėšas projekto vykdytojas ministerijai<text:s/></text:span><text:span text:style-name="T417">atsiskaito sutartyje nustatyta tvarka.</text:span></text:p>
      <text:p text:style-name="P418"><text:span text:style-name="T419">36</text:span><text:span text:style-name="T420">. Projekto vykdytojas privalo:</text:span></text:p>
      <text:p text:style-name="P421"><text:span text:style-name="T422">36.1</text:span><text:span text:style-name="T423">. ne vėliau kaip iki kalendorinių metų gruodžio 1 dienos pateikti ministerijai finansines ir veiklos ataskaitas;</text:span></text:p>
      <text:p text:style-name="P424"><text:span text:style-name="T425">36.2</text:span><text:span text:style-name="T426">. visiškai baigti įgyvendinti projektą iki kalendorin</text:span><text:span text:style-name="T427">ių metų pabaigos;</text:span></text:p>
      <text:p text:style-name="P428"><text:span text:style-name="T429">36.3</text:span><text:span text:style-name="T430">. vadovaujantis Lietuvos Respublikos biudžeto sandaros įstatymu (Žin.,1990, Nr. </text:span><text:a xlink:href="https://www.e-tar.lt/portal/lt/legalAct/TAR.712BBBFA3D41" office:target-frame-name="_blank" xlink:show="new"><text:span text:style-name="T431">24-596</text:span></text:a><text:span text:style-name="T432">; 2004, Nr.</text:span><text:a xlink:href="https://www.e-tar.lt/portal/lt/legalAct/TAR.691728933211" office:target-frame-name="_blank" xlink:show="new"><text:span text:style-name="T433">4-47</text:span></text:a><text:span text:style-name="T434">), biudžetiniais metais nepanaudotus Lietuvos Respublikos valstybės biudžeto asignavimų likučius grąžinti iki kalendorinių metų gruodžio 1 d. į ministerijos sąskaitą.</text:span></text:p>
      <text:p text:style-name="P435"><text:span text:style-name="T436">37</text:span><text:span text:style-name="T437">. Atsiskaitymą už projektų vykdymą kontr</text:span><text:span text:style-name="T438">oliuoja ministerija.</text:span></text:p>
      <text:p text:style-name="P439"><text:span text:style-name="T440">38</text:span><text:span text:style-name="T441">. Ministerija turi teisę tikrinti, ar projektų vykdytojas laikosi projektų įgyvendinimo sutartyje nustatytų įsipareigojimų. Prireikus ministerija turi teisę atlikti projektų įgyvendinimo ir lėšų tikslingo panaudojimo auditą.</text:span></text:p>
      <text:p text:style-name="P442"><text:span text:style-name="T443">39</text:span><text:span text:style-name="T444">. Projekto vykdytojas už netinkamą skirtų tikslinių Lietuvos valstybės biudžeto lėšų panaudojimą atsako Lietuvos Respublikos teisės aktų nustatyta tvarka.</text:span></text:p>
      <text:p text:style-name="P445"/>
      <text:p text:style-name="P446"><text:span text:style-name="T447">VIII</text:span><text:span text:style-name="T448">.<text:s/></text:span><text:span text:style-name="T449">Baigiamosios nuostatos</text:span></text:p>
      <text:p text:style-name="P450"/>
      <text:p text:style-name="P451"><text:span text:style-name="T452">40</text:span><text:span text:style-name="T453">. Projekto vykdytojas, naudodamas ministerijos logotipą<text:s/></text:span><text:span text:style-name="T454">ir nurodydamas, kad projektui lėšas skiria ministerija, taip pat kitais būdais užtikrina ministerijos matomumą projekte.</text:span></text:p>
      <text:p text:style-name="P455"><text:span text:style-name="T456">41</text:span><text:span text:style-name="T457">. Komisijos sprendimu informacija apie projektą, kurios paviešinimas galėtų turėti neigiamos įtakos jo vykdymui ar sukeltų nepage</text:span><text:span text:style-name="T458">idaujamų pasekmių po jo įgyvendinimo, nėra skelbiama.</text:span></text:p>
      <text:p text:style-name="P459"/>
      <text:p text:style-name="P460"><text:span text:style-name="T461">_________________</text:span></text:p>
      <text:p text:style-name="P462"/>
      <text:soft-page-break/>
      <text:p text:style-name="P463">Užsienio lietuvių organizacijų projektų rėmimo tvarkos aprašo</text:p>
      <text:p text:style-name="P464">priedas</text:p>
      <text:p text:style-name="P465"/>
      <text:p text:style-name="P466">Registracijos Nr.:<text:s/><text:tab/></text:p>
      <text:p text:style-name="P467"><text:span text:style-name="T468">_______________</text:span></text:p>
      <text:p text:style-name="P469"><text:span text:style-name="T470">Registracijos data:<text:s/></text:span><text:span text:style-name="T471"><text:tab/></text:span></text:p>
      <text:p text:style-name="P472"><text:span text:style-name="T473">_______________</text:span></text:p>
      <text:p text:style-name="P474"/>
      <text:p text:style-name="P475"><text:span text:style-name="T476">LIETUVOS RESPUBLIKOS<text:s/></text:span><text:span text:style-name="T477">UŽSIENIO REIKALŲ MINISTERIJAI</text:span></text:p>
      <text:p text:style-name="P478"/>
      <text:h text:style-name="P479" text:outline-level="2"><text:span text:style-name="T480">P A R A I Š K A</text:span></text:h>
      <text:p text:style-name="P481"/>
      <text:p text:style-name="P482">Užsienio lietuvių ORGANIZACIJų projektams remti</text:p>
      <text:h text:style-name="P483" text:outline-level="2"/>
      <text:h text:style-name="P484" text:outline-level="2"><text:span text:style-name="T485">I</text:span><text:span text:style-name="T486">.<text:s/></text:span><text:span text:style-name="T487">BENDROSIOS NUOSTATOS</text:span></text:h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1. Projekto pavadinimas<text:s/>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2. Projekto vadovo vardas, pavardė<text:s/>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arbovietė, pagrindinės pareigos<text:s/>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Telefonas pasiteirauti<text:s/></text:p>
          </table:table-cell>
        </table:table-row>
        <table:table-row table:style-name="TableRow511">
          <table:table-cell table:style-name="TableCell512">
            <text:p text:style-name="P513">El. paštas, faksas<text:s/></text:p>
          </table:table-cell>
        </table:table-row>
        <table:table-row table:style-name="TableRow514">
          <table:table-cell table:style-name="TableCell515">
            <text:p text:style-name="P516">Adresas susirašinėti<text:s/>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3. Projekto teikėjo (organizacijos, įstaigos) pavadinimas, adresas, vadovas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elefonas<text:s/></text:p>
          </table:table-cell>
        </table:table-row>
        <text:soft-page-break/>
        <table:table-row table:style-name="TableRow529">
          <table:table-cell table:style-name="TableCell530">
            <text:p text:style-name="P531">El. paštas, faksas<text:s/></text:p>
          </table:table-cell>
        </table:table-row>
        <table:table-row table:style-name="TableRow532">
          <table:table-cell table:style-name="TableCell533">
            <text:p text:style-name="P534"/>
            <text:p text:style-name="Normal"><text:span text:style-name="T535">4. Pagrindinė projekto kryptis<text:s/></text:span><text:span text:style-name="T536">(pažymėkite Jums tinkančią (-ias))</text:span><text:span text:style-name="T537">:</text:span></text:p>
            <text:p text:style-name="P538"><text:span text:style-name="T539"></text:span><text:span text:style-name="T540">[]</text:span><text:span text:style-name="T541"><text:s/>organizacinių gebėjimų ir bendruomeniškumo stiprinimas</text:span></text:p>
            <text:p text:style-name="P542"><text:span text:style-name="T543"></text:span><text:span text:style-name="T544">[]</text:span><text:span text:style-name="T545"><text:s/>lietuviškos tapatybės puoselėjimas</text:span></text:p>
            <text:p text:style-name="P546"><text:span text:style-name="T547"></text:span><text:span text:style-name="T548">[]</text:span><text:span text:style-name="T549"><text:s/>Lietuvos ir užsienio lietuvių organizacijos matomumo buvimo šalyje stiprinimas</text:span></text:p>
            <text:p text:style-name="P550"><text:span text:style-name="T551"></text:span><text:span text:style-name="T552">[]</text:span><text:span text:style-name="T553"><text:s/>užsienio lietuvių žiniasklaidos rėmimas</text:span></text:p>
            <text:p text:style-name="P554"><text:span text:style-name="T555"></text:span><text:span text:style-name="T556">[]</text:span><text:span text:style-name="T557"><text:s/>užsienio lietuvių įtraukimas į Lietuvos politinį, visuomeninį, ekonominį ir kultūrinį gyvenimą<text:s/></text:span></text:p>
            <text:p text:style-name="P558"/>
          </table:table-cell>
        </table:table-row>
      </table:table>
      <text:h text:style-name="P559" text:outline-level="8"/>
      <text:h text:style-name="P560" text:outline-level="8"><text:span text:style-name="T561">II</text:span><text:span text:style-name="T562">.<text:s/></text:span><text:span text:style-name="T563">INFORMACIJA APIE PROJEKTĄ</text:span></text:h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Normal"><text:span text:style-name="T570">5. Projekto tikslas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Normal"><text:span text:style-name="T576">6. Projekto uždaviniai</text:span><text:span text:style-name="T577"><text:s text:c="2"/></text:span>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7. Projekto įgyvendinimo tikslinė grupė<text:s/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8. Trumpas projekto<text:s/>aprašymas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8.1. projekto naujoviškumas, išskirtinumas<text:s/>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8.2. projekto tipas:</text:p>
            <text:p text:style-name="P602"/>
          </table:table-cell>
          <table:table-cell table:style-name="TableCell603" table:number-columns-spanned="2">
            <text:p text:style-name="P604"><text:span text:style-name="T605"></text:span><text:span text:style-name="T606">[]</text:span><text:span text:style-name="T607"><text:s/>vienerių metų baigtinis projektas</text:span></text:p>
            <text:p text:style-name="P608"><text:span text:style-name="T609"></text:span><text:span text:style-name="T610">[]</text:span><text:span text:style-name="T611"><text:s/>tęstinis projektas<text:s/></text:span></text:p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8.3. jei projektas tęstinis, kaip įsivaizduojate tolesnį jo įgyvendinimą (kokios finansinės, techninės,<text:s/>institucinės galimybės ir t. t.)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8.4. projekto vykdymo laikas ir trukmė (tikslus laikotarpis)<text:s/>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8.5. projekto vykdymo vieta (tikslus adresas)</text:span><text:span text:style-name="T637"><text:s/></text:span>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8.6. atlikti projekto parengiamieji darbai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</table:table>
      <text:p text:style-name="P655"/>
      <text:p text:style-name="Normal"><text:span text:style-name="T656">9</text:span><text:span text:style-name="T657">. Projekto biudžetas:</text:span></text:p>
      <text:p text:style-name="Normal"><text:span text:style-name="T658">9.1</text:span><text:span text:style-name="T659">. Pateikite detalią<text:s/></text:span><text:span text:style-name="T660">informaciją apie projekto rėmėjus (nurodykite realius bei numatomus rėmėjus)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Finansavimo šaltiniai</text:p>
          </table:table-cell>
          <table:table-cell table:style-name="TableCell668">
            <text:p text:style-name="P669">Suma</text:p>
            <text:p text:style-name="P670">(Lt)</text:p>
          </table:table-cell>
          <table:table-cell table:style-name="TableCell671">
            <text:p text:style-name="P672"><text:span text:style-name="T673">Paramos statusas<text:s/></text:span><text:span text:style-name="T674">(gauta,</text:span><text:span text:style-name="T675"><text:s/>numatoma gauti)</text:span></text:p>
          </table:table-cell>
        </table:table-row>
        <table:table-row table:style-name="TableRow676">
          <table:table-cell table:style-name="TableCell677">
            <text:p text:style-name="P678">Lietuvos Respublikos užsienio reikalų ministerij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Jūsų organizacijos įnaša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Kitos Lietuvos valstybės institucijos (nurodykite)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Buvimo šalies institucijos (nurodykite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Organizacijos, tarptautiniai fondai ir pan.</text:p>
            <text:p text:style-name="P707">(nurodykite)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iti rėmėjai (nurodykite)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Normal"/>
      <text:p text:style-name="Normal"><text:span text:style-name="T719">9.2</text:span><text:span text:style-name="T720">. Pateikite išsamią ir pagrįstą projekto sąmatą: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Priemonės<text:s/>pavadinimas</text:p>
          </table:table-cell>
          <table:table-cell table:style-name="TableCell730">
            <text:p text:style-name="P731">Visa suma (Lt), reikalinga priemonei / veiklai įgyvendinti<text:s/></text:p>
          </table:table-cell>
          <table:table-cell table:style-name="TableCell732">
            <text:p text:style-name="P733">Prašoma suma (Lt) iš LR užsienio reikalų ministerijos</text:p>
          </table:table-cell>
          <table:table-cell table:style-name="TableCell734">
            <text:p text:style-name="P735">Kokiam tikslui bus naudojama priemonė<text:s/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Visa suma (Lt):<text:s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Normal"/>
      <text:p text:style-name="Normal"><text:span text:style-name="T791">10</text:span><text:span text:style-name="T792">. Laukiami rezultatai: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10.1.<text:s/>įvertinkite projekto poveikį tikslinei grupei</text:p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0.2. įvertinkite projekto poveikį savo organizacijai (nurodyti, kiek organizacijos narių bus įtraukti į veiklą, gaus informacijos apie Lietuvos įvykius, įgys žinių rengiamuose seminaruose, kursuose, kt. renginiuose)<text:s/></text:p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.3. kaip numatote skleisti informaciją apie projektą ir dalytis projekto įgyvendinimo patirtimi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III</text:span><text:span text:style-name="T816">.<text:s/></text:span><text:span text:style-name="T817">PAPILDOMA INFORMACIJA IR DOKUMENTAI</text:span></text:p>
      <text:p text:style-name="P818"/>
      <text:p text:style-name="P819"><text:span text:style-name="T820">11</text:span><text:span text:style-name="T821">. Prie paraiškos pridedami dokumentai ir kopijos:</text:span></text:p>
      <text:p text:style-name="P822"><text:span text:style-name="T823">11.1</text:span><text:span text:style-name="T824">. organizacijos registravimo<text:s/></text:span><text:span text:style-name="T825">pažymėjimo kopija;</text:span></text:p>
      <text:p text:style-name="P826"><text:span text:style-name="T827">11.2</text:span><text:span text:style-name="T828">. organizacijos ar įstaigos valdymo organo (valdybos, tarybos, komiteto) sudėtį patvirtinantis dokumentas;</text:span></text:p>
      <text:p text:style-name="P829"><text:span text:style-name="T830">11.3</text:span><text:span text:style-name="T831">. organizacijos ar įstaigos veiklos tikslų ir misijos aprašymas;</text:span></text:p>
      <text:p text:style-name="P832"><text:span text:style-name="T833">11.4</text:span><text:span text:style-name="T834">. dokumentai, patvirtinantys iš kitų rėmė</text:span><text:span text:style-name="T835">jų projektui suteikiamą paramą;<text:s/></text:span></text:p>
      <text:p text:style-name="P836"><text:span text:style-name="T837">11.5</text:span><text:span text:style-name="T838">. projekto vadovo gyvenimo aprašymas (</text:span><text:span text:style-name="T839">Curriculum Vitae</text:span><text:span text:style-name="T840">);</text:span></text:p>
      <text:p text:style-name="P841"><text:span text:style-name="T842">11.6</text:span><text:span text:style-name="T843">. rekomendacijos (pridedamos atskiruose lapuose);</text:span></text:p>
      <text:p text:style-name="P844"><text:span text:style-name="T845">11.7</text:span><text:span text:style-name="T846">. kita informacija, patvirtinanti projekto svarbą.</text:span></text:p>
      <text:p text:style-name="P847"/>
      <text:p text:style-name="P848"/>
      <text:p text:style-name="P849"><text:span text:style-name="T850">Patvirtinu, kad paraiškoje pateikta</text:span><text:span text:style-name="T851"><text:s/>informacija yra tiksli ir teisinga.</text:span></text:p>
      <text:p text:style-name="P852"/>
      <text:p text:style-name="P853"/>
      <text:p text:style-name="P854"/>
      <text:p text:style-name="P855">Projekto vadovas<text:tab/>______________________</text:p>
      <text:p text:style-name="P856">(vardas ir pavardė, parašas)</text:p>
      <text:p text:style-name="P857"/>
      <text:p text:style-name="P858">Data __________</text:p>
      <text:p text:style-name="P859"/>
      <text:p text:style-name="P860"/>
      <text:p text:style-name="P861">Projekto teikėjo (įstaigos ar</text:p>
      <text:p text:style-name="P862">organizacijos) vadovas<text:tab/>______________________</text:p>
      <text:p text:style-name="P863">(vardas ir pavardė, parašas)</text:p>
      <text:p text:style-name="P864">A. V.</text:p>
      <text:p text:style-name="P865">Data __________</text:p>
      <text:p text:style-name="P866"/>
      <text:p text:style-name="P867"><text:tab/>_</text:p>
      <text:p text:style-name="Normal"/>
      <text:p text:style-name="P868"><text:span text:style-name="T869">_________________</text:span></text:p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Lietuvos Respublikos užsienio reikalų ministerija, Įsakymas</text:span></text:p>
      <text:p text:style-name="P879"><text:span text:style-name="T880">Nr.<text:s/></text:span><text:a xlink:href="https://www.e-tar.lt/portal/legalAct.html?documentId=TAR.5B841E98935F" office:target-frame-name="_top" xlink:show="replace"><text:span text:style-name="T881">V-155</text:span></text:a><text:span text:style-name="T882">, 2012-09-19, Žin., 2012, Nr. 110-5613 (2012-09-22), i. k</text:span><text:span text:style-name="T883">. 1122290ISAK000V-155</text:span></text:p>
      <text:p text:style-name="P884"><text:span text:style-name="T885">Dėl Lietuvos Respublikos užsienio reikalų ministro 2010 m. sausio 26 d. įsakymo Nr. V-12 "Dėl Užsienio lietuvių organizacijų projektų rėmimo tvarkos aprašo patvirtinimo" pakeitimo</text:span></text:p>
      <text:p text:style-name="P886"/>
      <text:p text:style-name="P887"><text:span text:style-name="T888">2.</text:span></text:p>
      <text:p text:style-name="P889"><text:span text:style-name="T890">Lietuvos Respublikos užsienio reikalų ministerija,</text:span><text:span text:style-name="T891"><text:s/>Įsakymas</text:span></text:p>
      <text:p text:style-name="P892"><text:span text:style-name="T893">Nr.<text:s/></text:span><text:a xlink:href="https://www.e-tar.lt/portal/legalAct.html?documentId=TAR.993B06DBC793" office:target-frame-name="_top" xlink:show="replace"><text:span text:style-name="T894">V-231</text:span></text:a><text:span text:style-name="T895">, 2013-10-17, Žin., 2013, Nr. 111-5547 (2013-10-24), i. k. 1132290ISAK000V-231</text:span></text:p>
      <text:p text:style-name="P896"><text:span text:style-name="T897">Dėl Lietuvos Respublikos užsienio reikalų ministro 2010 m. sausio 26 d. įsak</text:span><text:span text:style-name="T898">ymo Nr. V-12 "Dėl Užsienio lietuvių organizacijų projektų rėmimo tvarkos aprašo patvirtinimo"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Sandra</meta:initial-creator>
    <dc:creator>adlibuser</dc:creator>
    <meta:creation-date>2023-02-03T16:46:00Z</meta:creation-date>
    <dc:date>2023-02-03T16:46:00Z</dc:date>
    <meta:template xlink:href="Normal.dotm" xlink:type="simple"/>
    <meta:editing-cycles>2</meta:editing-cycles>
    <meta:editing-duration>PT0S</meta:editing-duration>
    <meta:document-statistic meta:page-count="13" meta:paragraph-count="108" meta:word-count="2322" meta:character-count="19172" meta:row-count="434" meta:non-whitespace-character-count="16958"/>
  </office:meta>
</office:document-meta>
</file>