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ja" style:country-asian="JP"/>
    </style:style>
    <style:style style:name="T240" style:parent-style-name="DefaultParagraphFont" style:family="text">
      <style:text-properties style:font-size-complex="12pt" style:language-asian="ja" style:country-asian="JP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P470" style:parent-style-name="Normal" style:family="paragraph">
      <style:paragraph-properties fo:break-before="page" fo:margin-left="3.1493in">
        <style:tab-stops/>
      </style:paragraph-properties>
    </style:style>
    <style:style style:name="P471" style:parent-style-name="Normal" style:family="paragraph">
      <style:paragraph-properties fo:margin-left="3.1493in">
        <style:tab-stops/>
      </style:paragraph-properties>
    </style:style>
    <style:style style:name="P47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00" style:language-asian="lt" style:country-asian="LT"/>
    </style:style>
    <style:style style:name="P485" style:parent-style-name="Normal" style:family="paragraph">
      <style:paragraph-properties fo:keep-with-next="always" fo:text-align="center"/>
    </style:style>
    <style:style style:name="T48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0" style:parent-style-name="Normal" style:family="paragraph">
      <style:paragraph-properties fo:keep-with-next="always"/>
    </style:style>
    <style:style style:name="T49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495" style:family="table-column">
      <style:table-column-properties style:column-width="6.2986in" style:use-optimal-column-width="false"/>
    </style:style>
    <style:style style:name="Table494" style:family="table">
      <style:table-properties style:width="6.2986in" fo:margin-left="0in" table:align="left"/>
    </style:style>
    <style:style style:name="TableRow496" style:family="table-row">
      <style:table-row-properties style:min-row-height="0.2506in" style:use-optimal-row-height="false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50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Row501" style:family="table-row">
      <style:table-row-properties style:min-row-height="0.2506in" style:use-optimal-row-height="false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2506in" style:use-optimal-row-height="false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506in" style:use-optimal-row-height="false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506in" style:use-optimal-row-height="false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2506in" style:use-optimal-row-height="false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506in" style:use-optimal-row-height="false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2506in" style:use-optimal-row-height="false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2506in" style:use-optimal-row-height="false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506in" style:use-optimal-row-height="false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2506in" style:use-optimal-row-height="false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2506in" style:use-optimal-row-height="false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506in" style:use-optimal-row-height="false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506in" style:use-optimal-row-height="false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506in" style:use-optimal-row-height="false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margin-left="0.175in">
        <style:tab-stops/>
      </style:paragraph-properties>
    </style:style>
    <style:style style:name="T547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margin-left="0.175in">
        <style:tab-stops/>
      </style:paragraph-properties>
    </style:style>
    <style:style style:name="T551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margin-left="0.175in">
        <style:tab-stops/>
      </style:paragraph-properties>
    </style:style>
    <style:style style:name="T555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margin-left="0.175in">
        <style:tab-stops/>
      </style:paragraph-properties>
    </style:style>
    <style:style style:name="T560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margin-left="0.175in">
        <style:tab-stops/>
      </style:paragraph-properties>
    </style:style>
    <style:style style:name="T564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margin-left="0.1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71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72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ableColumn574" style:family="table-column">
      <style:table-column-properties style:column-width="2.325in" style:use-optimal-column-width="false"/>
    </style:style>
    <style:style style:name="TableColumn575" style:family="table-column">
      <style:table-column-properties style:column-width="3.6645in" style:use-optimal-column-width="false"/>
    </style:style>
    <style:style style:name="TableColumn576" style:family="table-column">
      <style:table-column-properties style:column-width="0.309in" style:use-optimal-column-width="false"/>
    </style:style>
    <style:style style:name="Table573" style:family="table">
      <style:table-properties style:width="6.2986in" fo:margin-left="0in" table:align="left"/>
    </style:style>
    <style:style style:name="TableRow577" style:family="table-row">
      <style:table-row-properties style:min-row-height="0.2506in" style:use-optimal-row-height="false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506in" style:use-optimal-row-height="false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506in" style:use-optimal-row-height="false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506in" style:use-optimal-row-height="false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506in" style:use-optimal-row-height="false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506in" style:use-optimal-row-height="false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506in" style:use-optimal-row-height="false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2506in" style:use-optimal-row-height="false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2506in" style:use-optimal-row-height="false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2506in" style:use-optimal-row-height="false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4465in" style:use-optimal-row-height="false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>
        <style:tab-stops>
          <style:tab-stop style:type="left" style:position="1.5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0.0604in">
        <style:tab-stops>
          <style:tab-stop style:type="left" style:position="1.4895in"/>
          <style:tab-stop style:type="left" style:position="1.8645in"/>
        </style:tab-stops>
      </style:paragraph-properties>
    </style:style>
    <style:style style:name="T614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margin-left="0.0604in">
        <style:tab-stops>
          <style:tab-stop style:type="left" style:position="1.4895in"/>
        </style:tab-stops>
      </style:paragraph-properties>
    </style:style>
    <style:style style:name="T618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margin-left="0.0604in">
        <style:tab-stops>
          <style:tab-stop style:type="left" style:position="1.4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506in" style:use-optimal-row-height="false"/>
    </style:style>
    <style:style style:name="TableCell6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2506in" style:use-optimal-row-height="false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506in" style:use-optimal-row-height="false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2506in" style:use-optimal-row-height="false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506in" style:use-optimal-row-height="false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</style:style>
    <style:style style:name="T6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506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506in" style:use-optimal-row-height="false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506in" style:use-optimal-row-height="false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64" style:parent-style-name="Normal" style:family="paragraph">
      <style:text-properties fo:font-weight="bold" style:font-weight-asian="bold" fo:font-size="11pt" style:font-size-asian="11pt" style:font-size-complex="11pt"/>
    </style:style>
    <style:style style:name="T6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670" style:family="table-column">
      <style:table-column-properties style:column-width="4.0736in" style:use-optimal-column-width="false"/>
    </style:style>
    <style:style style:name="TableColumn671" style:family="table-column">
      <style:table-column-properties style:column-width="0.9888in" style:use-optimal-column-width="false"/>
    </style:style>
    <style:style style:name="TableColumn672" style:family="table-column">
      <style:table-column-properties style:column-width="1.2361in" style:use-optimal-column-width="false"/>
    </style:style>
    <style:style style:name="Table669" style:family="table">
      <style:table-properties style:width="6.2986in" fo:margin-left="0in" table:align="left"/>
    </style:style>
    <style:style style:name="TableRow673" style:family="table-row">
      <style:table-row-properties style:min-row-height="0.5097in" style:use-optimal-row-height="false"/>
    </style:style>
    <style:style style:name="TableCell67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style:font-weight-complex="bold" fo:font-size="11pt" style:font-size-asian="11pt" style:font-size-complex="11pt"/>
    </style:style>
    <style:style style:name="TableRow684" style:family="table-row">
      <style:table-row-properties style:min-row-height="0.363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91" style:family="table-row">
      <style:table-row-properties style:min-row-height="0.3694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" style:family="table-row">
      <style:table-row-properties style:min-row-height="0.475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4402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405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 fo:text-indent="0.9013in"/>
      <style:text-properties fo:font-size="5pt" style:font-size-asian="5pt" style:font-size-complex="5pt"/>
    </style:style>
    <style:style style:name="TableColumn731" style:family="table-column">
      <style:table-column-properties style:column-width="1.575in" style:use-optimal-column-width="false"/>
    </style:style>
    <style:style style:name="TableColumn732" style:family="table-column">
      <style:table-column-properties style:column-width="1.2125in" style:use-optimal-column-width="false"/>
    </style:style>
    <style:style style:name="TableColumn733" style:family="table-column">
      <style:table-column-properties style:column-width="1.0916in" style:use-optimal-column-width="false"/>
    </style:style>
    <style:style style:name="TableColumn734" style:family="table-column">
      <style:table-column-properties style:column-width="2.4194in" style:use-optimal-column-width="false"/>
    </style:style>
    <style:style style:name="Table730" style:family="table">
      <style:table-properties style:width="6.2986in" fo:margin-left="0in" table:align="left"/>
    </style:style>
    <style:style style:name="TableRow735" style:family="table-row">
      <style:table-row-properties style:min-row-height="1.102in" style:use-optimal-row-height="false"/>
    </style:style>
    <style:style style:name="TableCell7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44" style:family="table-row">
      <style:table-row-properties style:min-row-height="0.4326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3" style:family="table-row">
      <style:table-row-properties style:min-row-height="0.4888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2" style:family="table-row">
      <style:table-row-properties style:min-row-height="0.477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1" style:family="table-row">
      <style:table-row-properties style:min-row-height="0.484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0" style:family="table-row">
      <style:table-row-properties style:min-row-height="0.484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9" style:family="table-row">
      <style:table-row-properties style:min-row-height="0.4319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802" style:family="table-column">
      <style:table-column-properties style:column-width="6.2986in" style:use-optimal-column-width="false"/>
    </style:style>
    <style:style style:name="Table801" style:family="table">
      <style:table-properties style:width="6.2986in" fo:margin-left="0in" table:align="left"/>
    </style:style>
    <style:style style:name="TableRow803" style:family="table-row">
      <style:table-row-properties style:min-row-height="0.2506in" style:use-optimal-row-height="false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2506in" style:use-optimal-row-height="false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2506in" style:use-optimal-row-height="false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506in" style:use-optimal-row-height="false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2506in" style:use-optimal-row-height="false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2506in" style:use-optimal-row-height="false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854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855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63" style:parent-style-name="Normal" style:family="paragraph">
      <style:paragraph-properties fo:text-align="center" fo:text-indent="0.9013in"/>
      <style:text-properties fo:font-weight="bold" style:font-weight-asian="bold" fo:font-size="11pt" style:font-size-asian="11pt" style:font-size-complex="11pt"/>
    </style:style>
    <style:style style:name="P864" style:parent-style-name="Normal" style:family="paragraph">
      <style:text-properties fo:font-weight="bold" style:font-weight-asian="bold" fo:font-size="11pt" style:font-size-asian="11pt" style:font-size-complex="11pt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fo:margin-left="4.5833in" fo:text-inden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16 iki 2016-11-10</text:span></text:p>
      <text:p text:style-name="P3"/>
      <text:p text:style-name="P4"><text:span text:style-name="T5">Įsakymas paskelbtas: Žin. 2010, Nr.<text:s/></text:span><text:a xlink:href="https://www.e-tar.lt/portal/legalAct.html?documentId=TAR.1958D06D1C14" office:target-frame-name="_top" xlink:show="replace"><text:span text:style-name="T6">13-653</text:span></text:a><text:span text:style-name="T7">, i. k. 1102290ISAK0000V-12</text:span></text:p>
      <text:p text:style-name="P8"/>
      <text:p text:style-name="P9"><text:span text:style-name="T10"/><text:span text:style-name="T11">LIETUVOS RESPUBLIKOS UŽSIENIO REIKALŲ MINISTRO</text:span></text:p>
      <text:p text:style-name="P12">ĮSAKYMAS</text:p>
      <text:p text:style-name="P13"/>
      <text:p text:style-name="P14">DĖL UŽSIENIO LIETUVIŲ ORGANIZACIJŲ PROJEKTŲ RĖMIMO TVARKOS APRAŠO PATVIRTINIMO</text:p>
      <text:p text:style-name="P15"/>
      <text:p text:style-name="P16">2010 m. sausio 26 d. Nr. V-12</text:p>
      <text:p text:style-name="P17">Vilnius</text:p>
      <text:p text:style-name="P18"/>
      <text:p text:style-name="P19"/>
      <text:p text:style-name="P20"><text:span text:style-name="T21">Vadovaudamasis Lietuvos Respublikos užsienio</text:span><text:span text:style-name="T22"><text:s/>reikalų ministerijos nuostatų, patvirtintų Lietuvos Respublikos Vyriausybės 1998 m. rugsėjo 25 d. nutarimu Nr. 1155 (Žin., 1998, Nr.<text:s/></text:span><text:a xlink:href="https://www.e-tar.lt/portal/lt/legalAct/TAR.BD6F04D9850F" office:target-frame-name="_blank" xlink:show="new"><text:span text:style-name="T23">85-2378</text:span></text:a><text:span text:style-name="T24">; 2008, Nr.<text:s/></text:span><text:a xlink:href="https://www.e-tar.lt/portal/lt/legalAct/TAR.4D33F81FA502" office:target-frame-name="_blank" xlink:show="new"><text:span text:style-name="T25">49-1827</text:span></text:a><text:span text:style-name="T26">; 2009, Nr.<text:s/></text:span><text:a xlink:href="https://www.e-tar.lt/portal/lt/legalAct/TAR.BD1DFD98931C" office:target-frame-name="_blank" xlink:show="new"><text:span text:style-name="T27">114-4859</text:span></text:a><text:span text:style-name="T28">), 6.6.5 punktu,</text:span></text:p>
      <text:p text:style-name="P29"><text:span text:style-name="T30">tvirtinu</text:span><text:span text:style-name="T31"><text:s/>Užsienio lietuvių organizacijų projektų rėmimo tvarkos aprašą (pridedama).</text:span></text:p>
      <text:p text:style-name="P32"/>
      <text:p text:style-name="P33"/>
      <text:p text:style-name="P34"/>
      <text:p text:style-name="P35"><text:span text:style-name="T36">Užsienio reikalų ministras<text:s/></text:span><text:span text:style-name="T37"><text:tab/>Vygaudas Ušackas</text:span></text:p>
      <text:p text:style-name="P38"/>
      <text:soft-page-break/>
      <text:p text:style-name="P39">PATVIRTINTA</text:p>
      <text:p text:style-name="P40">Lietuvos Respublikos užsienio reikalų ministro</text:p>
      <text:p text:style-name="P41">2010 m. sausio 26 d. įsakymu Nr. V-12</text:p>
      <text:p text:style-name="P42">(Lietuvos Respublikos<text:s/>užsienio reikalų ministro</text:p>
      <text:p text:style-name="P43">2013 m. spalio 17 d. įsakymo Nr. V-231<text:s/></text:p>
      <text:p text:style-name="P44">redakcija)</text:p>
      <text:p text:style-name="P45"/>
      <text:p text:style-name="P46"><text:span text:style-name="T47">UŽSIENIO LIETUVIŲ ORGANIZACIJŲ PROJEKTŲ RĖMIMO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Užsienio lietuvių organizacijų projektų rėmimo tvarkos aprašas (toliau – tvark</text:span><text:span text:style-name="T59">os aprašas) nustato užsienio lietuvių organizacijų projektų rėmimo principus, projektų konkurso organizavimo tvarką, reikalavimus projektų teikėjams, reikalavimus projektams, projektų finansavimo, projektų vertinimo, lėšų skyrimo ir atsiskaitymo už jų pana</text:span><text:span text:style-name="T60">udojimą tvarką.</text:span></text:p>
      <text:p text:style-name="P61"><text:span text:style-name="T62">2</text:span><text:span text:style-name="T63">. Užsienio lietuvių organizacijų projektai finansuojami iš valstybės biudžeto lėšų, skirtų ryšių su užsienio lietuviais politikai įgyvendinti, siekiant puoselėti užsienyje gyvenančių lietuvių tautiškumą, lietuvių kalbą, kultūrą ir trad</text:span><text:span text:style-name="T64">icijas, skatinti tautinio tapatumo išsaugojimą, bendruomeniškumą, jaunimo aktyvumą, Lietuvoje ir užsienyje gyvenančių lietuvių konsolidaciją.</text:span></text:p>
      <text:p text:style-name="P65"><text:span text:style-name="T66">3</text:span><text:span text:style-name="T67">. Valstybės biudžeto lėšos užsienio lietuvių organizacijų projektams finansuoti kiekvienais metais yra numato</text:span><text:span text:style-name="T68">mos Užsienio reikalų ministerijos (toliau – ministerija) biudžete.</text:span></text:p>
      <text:p text:style-name="P69"><text:span text:style-name="T70">4</text:span><text:span text:style-name="T71">. Užsienio lietuvių organizacijų projektai finansuojami vadovaujantis Lietuvos Respublikos Vyriausybės programa, „Globalios Lietuvos“ – užsienio lietuvių įsitraukimo į valstybės gyveni</text:span><text:span text:style-name="T72">mą – kūrimo 2011– 2019 metų programa, patvirtinta Lietuvos Respublikos Vyriausybės 2011 m. kovo 30 d. nutarimu Nr. 389 (Žin., 2011, Nr. </text:span><text:a xlink:href="https://www.e-tar.lt/portal/lt/legalAct/TAR.3CF126144200" office:target-frame-name="_blank" xlink:show="new"><text:span text:style-name="T73">42-1969</text:span></text:a><text:span text:style-name="T74">), Užsienio reikalų<text:s/></text:span><text:span text:style-name="T75">ministerijos<text:s/></text:span><text:soft-page-break/><text:span text:style-name="T76">strateginiu veiklos planu, kitais Lietuvos Respublikos teisės aktais ir šiuo tvarkos aprašu.</text:span></text:p>
      <text:p text:style-name="P77"><text:span text:style-name="T78">5</text:span><text:span text:style-name="T79">. Už Lietuvos Respublikos Vyriausybės politikos formavimą ir įgyvendinimą ryšių su užsienio lietuviais srityje pagal savo kompetenciją yra atsaki</text:span><text:span text:style-name="T80">ngas Užsienio reikalų ministerijos Užsienio lietuvių departamentas (toliau – departamentas), Lietuvos Respublikos diplomatinės atstovybės ir konsulinės įstaigos.</text:span></text:p>
      <text:p text:style-name="P81"><text:span text:style-name="T82">6</text:span><text:span text:style-name="T83">. Tvarkos apraše vartojamos sąvokos:</text:span></text:p>
      <text:p text:style-name="P84"><text:span text:style-name="T85">Užsienio lietuvių organizacijų projektų atrankos kom</text:span><text:span text:style-name="T86">isija</text:span><text:span text:style-name="T87"> – užsienio reikalų ministro įsakymu tvirtinama komisija, kuri svarsto užsienio lietuvių organizacijų projektų paraiškas ir priima sprendimus dėl lėšų skyrimo.</text:span></text:p>
      <text:p text:style-name="P88"><text:span text:style-name="T89">Užsienio lietuvių organizacijų projektų atrankos konkursas</text:span><text:span text:style-name="T90"> – procedūra, kurios metu iš visų</text:span><text:span text:style-name="T91"><text:s/>pateiktų ir nustatytus kriterijus atitinkančių projektų atrenkami tinkamiausi, kuriems įgyvendinti bus skiriamos lėšos.</text:span></text:p>
      <text:p text:style-name="P92"><text:span text:style-name="T93">Užsienio lietuvių organizacijos projektas </text:span><text:span text:style-name="T94">– valstybės politikos tikslams ryšių su užsienio lietuviais srityje įgyvendinti skirta nekome</text:span><text:span text:style-name="T95">rcinė veikla, įgyvendinama per aiškiai apibrėžtą laikotarpį, turint aiškius vykdytojus ir siekiant numatyto rezultato.</text:span></text:p>
      <text:p text:style-name="P96"><text:span text:style-name="T97">Užsienio lietuvių organizacijos projekto paraiška </text:span><text:span text:style-name="T98">– pagal šio tvarkos aprašo priede pateiktą formą parengtas dokumentas, per departamentą</text:span><text:span text:style-name="T99"><text:s/>teikiamas Užsienio lietuvių organizacijų projektų atrankos komisijai (toliau – komisija).</text:span></text:p>
      <text:p text:style-name="P100"><text:span text:style-name="T101">Užsienio lietuvių organizacijos projekto vykdytojas</text:span><text:span text:style-name="T102"> – projekto paraišką pateikusi organizacija ar įstaiga, kuriai komisijos sprendimu numatyta skirti lėšų projektui<text:s/></text:span><text:span text:style-name="T103">įgyvendinti.</text:span></text:p>
      <text:p text:style-name="P104"><text:span text:style-name="T105">Užsienio lietuvių organizacijos projekto įgyvendinimo sutartis</text:span><text:span text:style-name="T106"> – sutartis, kurią sudaro ministerija su užsienio lietuvių organizacijos projekto vykdytoju (toliau – projekto vykdytojas) užsienio lietuvių organizacijos projekto paraiškoje (tolia</text:span><text:span text:style-name="T107">u – projekto paraiška) numatytiems tikslams įgyvendinti.</text:span></text:p>
      <text:p text:style-name="P108"><text:span text:style-name="T109">Užsienio lietuvių organizacija</text:span><text:span text:style-name="T110"> – užsienio valstybėje (valstybėse) registruota ir veikianti pelno nesiekianti lietuvių organizacija ar įstaiga.</text:span></text:p>
      <text:p text:style-name="P111"/>
      <text:p text:style-name="P112"><text:span text:style-name="T113">II</text:span><text:span text:style-name="T114">.<text:s/></text:span><text:span text:style-name="T115">KONKURSO ORGANIZAVIMAS</text:span></text:p>
      <text:p text:style-name="P116"/>
      <text:p text:style-name="P117"><text:span text:style-name="T118">7</text:span><text:span text:style-name="T119">. Užsienio<text:s/></text:span><text:span text:style-name="T120">lietuvių organizacijų projektų atrankos konkursą (toliau – konkursas) organizuoja ministerija.</text:span></text:p>
      <text:p text:style-name="P121"><text:span text:style-name="T122">8</text:span><text:span text:style-name="T123">. Už konkurso administravimą, kvietimo teikti projektų paraiškas parengimą ir kvietimo paskelbimo datos nustatymą yra atsakingas departamentas.</text:span></text:p>
      <text:p text:style-name="P124"><text:span text:style-name="T125">9</text:span><text:span text:style-name="T126">. Kviet</text:span><text:span text:style-name="T127">imas teikti projektų paraiškas skelbiamas Ministerijos tinklalapyje www.urm.lt. Kvietime nurodomos prioritetinės projektų kryptys, projektų paraiškų pateikimo ir svarstymo terminai.</text:span></text:p>
      <text:p text:style-name="P128"><text:span text:style-name="T129">10</text:span><text:span text:style-name="T130">. Projektų paraiškos teikiamos departamentui adresu: Lietuvos Respub</text:span><text:span text:style-name="T131">likos užsienio reikalų ministerijos Užsienio lietuvių departamentui, J.Tumo-Vaižganto g. 2, LT-01511 Vilnius (nurodyti Užsienio lietuvių organizacijų projektų konkursui), iki nustatyto termino.</text:span></text:p>
      <text:p text:style-name="P132"><text:span text:style-name="T133">11</text:span><text:span text:style-name="T134">. Konkursui pasibaigus, projektų paraiškos jo dalyviams<text:s/></text:span><text:span text:style-name="T135">negrąžinamos ir saugomos vienerius metus.</text:span></text:p>
      <text:p text:style-name="P136"><text:span text:style-name="T137">12</text:span><text:span text:style-name="T138">. Konkurso rezultatai skelbiami ministerijos tinklalapyje www.urm.lt.</text:span></text:p>
      <text:p text:style-name="P139"/>
      <text:p text:style-name="P140"><text:span text:style-name="T141">III</text:span><text:span text:style-name="T142">.<text:s/></text:span><text:span text:style-name="T143">Pagrindiniai projektO reikalavimai</text:span></text:p>
      <text:p text:style-name="P144"/>
      <text:p text:style-name="P145"><text:span text:style-name="T146">13</text:span><text:span text:style-name="T147">. Projekte numatoma veikla turi atitikti bent vieną šių krypčių:</text:span></text:p>
      <text:p text:style-name="P148"><text:span text:style-name="T149">13.1</text:span><text:span text:style-name="T150">. organizacin</text:span><text:span text:style-name="T151">ių gebėjimų ir bendruomeniškumo stiprinimas;</text:span></text:p>
      <text:p text:style-name="P152"><text:span text:style-name="T153">13.2</text:span><text:span text:style-name="T154">. lietuviškos tapatybės puoselėjimas;</text:span></text:p>
      <text:p text:style-name="P155"><text:span text:style-name="T156">13.3</text:span><text:span text:style-name="T157">. Lietuvos ir užsienio lietuvių organizacijos ar įstaigos (toliau – užsienio lietuvių organizacija) matomumo buvimo šalyje stiprinimas;</text:span></text:p>
      <text:p text:style-name="P158"><text:span text:style-name="T159">13.4</text:span><text:span text:style-name="T160">. užsienio li</text:span><text:span text:style-name="T161">etuvių žiniasklaidos rėmimas;</text:span></text:p>
      <text:p text:style-name="P162"><text:span text:style-name="T163">13.5</text:span><text:span text:style-name="T164">. užsienio lietuvių įtraukimas į Lietuvos politinį, visuomeninį, ekonominį ir kultūrinį<text:s/></text:span><text:soft-page-break/><text:span text:style-name="T165">gyvenimą.</text:span></text:p>
      <text:p text:style-name="P166"><text:span text:style-name="T167">14</text:span><text:span text:style-name="T168">. Pagrindiniai projekto turinio reikalavimai:</text:span></text:p>
      <text:p text:style-name="P169"><text:span text:style-name="T170">14.1</text:span><text:span text:style-name="T171">. projekto aktualumas ir atitiktis konkretiems bendruomeninė</text:span><text:span text:style-name="T172">s veiklos, kultūros, socialinių paslaugų poreikiams;</text:span></text:p>
      <text:p text:style-name="P173"><text:span text:style-name="T174">14.2</text:span><text:span text:style-name="T175">. naujų iniciatyvų, bendradarbiavimo skatinimas;</text:span></text:p>
      <text:p text:style-name="P176"><text:span text:style-name="T177">14.3</text:span><text:span text:style-name="T178">. projekto tęstinumo ir jo išliekamosios vertės užtikrinimas;</text:span></text:p>
      <text:p text:style-name="P179"><text:span text:style-name="T180">14.4</text:span><text:span text:style-name="T181">. bendros Lietuvos ir užsienio lietuvių organizacijų kultūrinės ir v</text:span><text:span text:style-name="T182">isuomeninės veiklos skatinimas;</text:span></text:p>
      <text:p text:style-name="P183"><text:span text:style-name="T184">14.5</text:span><text:span text:style-name="T185">. informacijos apie svarbiausius Lietuvos gyvenimo įvykius sklaida;</text:span></text:p>
      <text:p text:style-name="P186"><text:span text:style-name="T187">14.6</text:span><text:span text:style-name="T188">. aktyvios veiklos, kuriant teigiamą Lietuvos įvaizdį užsienyje, skatinimas.</text:span></text:p>
      <text:p text:style-name="P189"><text:span text:style-name="T190">15</text:span><text:span text:style-name="T191">. Projekte turi būti numatytas projekto vykdytojo ir<text:s/></text:span><text:span text:style-name="T192">rėmėjų indėlis į projektą (piniginėmis lėšomis, patalpomis, įranga, nuoma ir kt.).</text:span></text:p>
      <text:p text:style-name="P193"/>
      <text:p text:style-name="P194"><text:span text:style-name="T195">IV</text:span><text:span text:style-name="T196">.<text:s/></text:span><text:span text:style-name="T197">PARAIŠKŲ TEIKIMAS</text:span></text:p>
      <text:p text:style-name="P198"/>
      <text:p text:style-name="P199"><text:span text:style-name="T200">16</text:span><text:span text:style-name="T201">. Projektų paraiškas gali teikti:</text:span></text:p>
      <text:p text:style-name="P202"><text:span text:style-name="T203">16.1</text:span><text:span text:style-name="T204">. užsienio lietuvių organizacijos ir jų padaliniai;</text:span></text:p>
      <text:p text:style-name="P205"><text:span text:style-name="T206">16.2</text:span><text:span text:style-name="T207">. užsienio lietuvių ugdymo ir<text:s/></text:span><text:span text:style-name="T208">kultūros įstaigos.</text:span></text:p>
      <text:p text:style-name="P209"><text:span text:style-name="T210">17</text:span><text:span text:style-name="T211">. Projektai turi būti pateikti pagal šio tvarkos aprašo priede pateiktą paraiškos formą.</text:span></text:p>
      <text:p text:style-name="P212"><text:span text:style-name="T213">18</text:span><text:span text:style-name="T214">. Projekto teikėjas turi pateikti vieną atspausdintą paraiškos kopiją, pasirašytą projekto vadovo ir patvirtintą projektą teikiančios<text:s/></text:span><text:span text:style-name="T215">užsienio lietuvių organizacijos antspaudu ir jos vadovo parašu.</text:span></text:p>
      <text:p text:style-name="P216"><text:span text:style-name="T217">19</text:span><text:span text:style-name="T218">. Kartu su paraiška turi būti pateikta:</text:span></text:p>
      <text:p text:style-name="P219"><text:span text:style-name="T220">19.1</text:span><text:span text:style-name="T221">. užsienio lietuvių organizacijos registravimo pažymėjimo kopija;</text:span></text:p>
      <text:p text:style-name="P222"><text:span text:style-name="T223">19.2</text:span><text:span text:style-name="T224">. užsienio lietuvių organizacijos valdymo organo (valdybos, tarybo</text:span><text:span text:style-name="T225">s, komiteto) sudėtį patvirtinantis dokumentas;</text:span></text:p>
      <text:p text:style-name="P226"><text:span text:style-name="T227">19.3</text:span><text:span text:style-name="T228">. užsienio lietuvių organizacijos veiklos tikslų ir misijos aprašymas;</text:span></text:p>
      <text:p text:style-name="P229"><text:span text:style-name="T230">19.4</text:span><text:span text:style-name="T231">. jeigu yra kitų projekto rėmėjų, dokumentai, patvirtinantys projektui teikiamą finansavimą;</text:span></text:p>
      <text:p text:style-name="P232"><text:span text:style-name="T233">19.5</text:span><text:span text:style-name="T234">. Projekto vadovo gyv</text:span><text:span text:style-name="T235">enimo aprašymas (</text:span><text:span text:style-name="T236">Curriculum Vitae</text:span><text:span text:style-name="T237">).</text:span></text:p>
      <text:p text:style-name="P238"><text:span text:style-name="T239">19.6</text:span><text:span text:style-name="T240">. dalyvavimo projekte patvirtinimas, pasirašytas projekte dalyvaujančios organizacijos vadovo (jei projektą vykdo daugiau nei viena organizacija ar įstaiga).”</text:span></text:p>
      <text:p text:style-name="P241">Papildyta punktu:</text:p>
      <text:p text:style-name="P242"><text:span text:style-name="T243">Nr.<text:s/></text:span><text:a xlink:href="https://www.e-tar.lt/portal/legalAct.html?documentId=9dc7a5803c9811e498a79e861091cd92" office:target-frame-name="_top" xlink:show="replace"><text:span text:style-name="T244">V-172</text:span></text:a><text:span text:style-name="T245">, 2014-09-10, paskelbta TAR 2014-09-15, i. k. 2014-12333</text:span></text:p>
      <text:p text:style-name="Normal"/>
      <text:p text:style-name="P246"><text:span text:style-name="T247">20</text:span><text:span text:style-name="T248">. Kartu su paraiška gali būti pateikta užsienio lietuvių ar lietuvybės puoselėjimo veiklo</text:span><text:span text:style-name="T249">je dalyvaujančios įstaigos ar organizacijos rekomendacija.</text:span></text:p>
      <text:p text:style-name="P250"/>
      <text:p text:style-name="P251"><text:span text:style-name="T252">V</text:span><text:span text:style-name="T253">.<text:s/></text:span><text:span text:style-name="T254">Projektų ATRANKA, valdymas ir vertinimas</text:span></text:p>
      <text:p text:style-name="P255"/>
      <text:p text:style-name="P256"><text:span text:style-name="T257">21</text:span><text:span text:style-name="T258">. Departamentas su pateiktais projektais elektroniniu paštu supažindina Lietuvos Respublikos diplomatines atstovybes arba konsulines įstaig</text:span><text:span text:style-name="T259">as projektus teikiančių užsienio lietuvių organizacijų buvimo šalyse (ar šalyse, kurioms yra kompetentinga atitinkama diplomatinė atstovybė), o šios per nustatytą laiką pateikia departamentui rekomendacijas dėl lėšų skyrimo projektams tikslingumo. Praėjus<text:s/></text:span><text:span text:style-name="T260">nustatytam laikui gautos rekomendacijos nesvarstomos. Jei rekomendacijos nepateikiamos, laikoma, kad prieštaravimų nėra.</text:span></text:p>
      <text:p text:style-name="P261"><text:span text:style-name="T262">22</text:span><text:span text:style-name="T263">. Projektus svarsto ir sprendimus dėl lėšų skyrimo priima komisija.</text:span></text:p>
      <text:p text:style-name="P264"><text:span text:style-name="T265">23</text:span><text:span text:style-name="T266">. Departamentas teikia komisijai svarstyti ir komisija<text:s/></text:span><text:span text:style-name="T267">svarsto tik tuos projektus, kurie pateikti iki nurodytos datos, tinkamai užpildyti, atitinka patvirtintą formą, turi reikalaujamus papildomus dokumentus.</text:span></text:p>
      <text:p text:style-name="P268"><text:span text:style-name="T269">24</text:span><text:span text:style-name="T270">. Vertindama projektus komisija taiko šiuos kriterijus:</text:span></text:p>
      <text:p text:style-name="P271"><text:span text:style-name="T272">24.1</text:span><text:span text:style-name="T273">. projekto atitiktis veiklos krypč</text:span><text:span text:style-name="T274">ių ir turinio reikalavimams;</text:span></text:p>
      <text:p text:style-name="P275"><text:span text:style-name="T276">24.2</text:span><text:span text:style-name="T277">. projekto tikslų realumas;</text:span></text:p>
      <text:p text:style-name="P278"><text:span text:style-name="T279">24.3</text:span><text:span text:style-name="T280">. projekto uždavinių aiškumas;</text:span></text:p>
      <text:p text:style-name="P281"><text:span text:style-name="T282">24.4</text:span><text:span text:style-name="T283">. projekto atitiktis nustatytoms prioritetinėms kryptims;</text:span></text:p>
      <text:p text:style-name="P284"><text:span text:style-name="T285">24.5</text:span><text:span text:style-name="T286">. projekto aktualumas;</text:span></text:p>
      <text:p text:style-name="P287"><text:span text:style-name="T288">24.6</text:span><text:span text:style-name="T289">. pakankama projekto vykdytojo kvalifikacija,<text:s/></text:span><text:span text:style-name="T290">organizaciniai gebėjimai ir patirtis;</text:span></text:p>
      <text:p text:style-name="P291"><text:span text:style-name="T292">24.7</text:span><text:span text:style-name="T293">. projekto aprašyme pateiktas laiko, finansinių ir žmogiškųjų išteklių planavimo racionalumas;</text:span></text:p>
      <text:p text:style-name="P294"><text:span text:style-name="T295">24.8</text:span><text:span text:style-name="T296">. projekto sąmatos tikslumas, realumas ir pagrįstumas;</text:span></text:p>
      <text:p text:style-name="P297"><text:span text:style-name="T298">24.9</text:span><text:span text:style-name="T299">. projekto rezultatų išliekamoji vertė ir ga</text:span><text:span text:style-name="T300">limas projekto tęstinumas.</text:span></text:p>
      <text:p text:style-name="P301"><text:span text:style-name="T302">25</text:span><text:span text:style-name="T303">. Skiriant lėšas projektams, prioritetas teikiamas:</text:span></text:p>
      <text:p text:style-name="P304"><text:span text:style-name="T305">25.1</text:span><text:span text:style-name="T306">. papildomus finansavimo šaltinius turintiems projektams;</text:span></text:p>
      <text:p text:style-name="P307"><text:span text:style-name="T308">25.2</text:span><text:span text:style-name="T309">. projektams, prie kurių įgyvendinimo prisideda buvimo šalies įstaigos ir organizacijos;</text:span></text:p>
      <text:p text:style-name="P310"><text:span text:style-name="T311">25.3</text:span><text:span text:style-name="T312">. projektams, kurių veikloje dalyvauja kelios užsienio lietuvių organizacijos;</text:span></text:p>
      <text:p text:style-name="P313"><text:span text:style-name="T314">25.4</text:span><text:span text:style-name="T315">. projektams, kurių veikla apima visą krašto lietuvių bendruomenę;</text:span></text:p>
      <text:p text:style-name="P316"><text:span text:style-name="T317">25.5</text:span><text:span text:style-name="T318">. projektams, kuriuose numatyta tęstinė veikla.</text:span></text:p>
      <text:p text:style-name="P319"><text:span text:style-name="T320">26</text:span><text:span text:style-name="T321">. Užsienio lietuvių organizacijų, kuri</text:span><text:span text:style-name="T322">os nustatyta tvarka neatsiskaitė už ankstesniais metais projektui vykdyti skirtas lėšas, pateikti projektai nesvarstomi.</text:span></text:p>
      <text:p text:style-name="P323"><text:span text:style-name="T324">27</text:span><text:span text:style-name="T325">. Prieš priimdama galutinį sprendimą, komisija turi teisę rekomenduoti komandiruoti savo atstovus į numatomų finansuoti projektų<text:s/></text:span><text:span text:style-name="T326">vykdymo vietas ir susipažinti su projektų įgyvendinimo ypatumais, jų stiprybėmis ir silpnybėmis.</text:span></text:p>
      <text:p text:style-name="P327"><text:span text:style-name="T328">28</text:span><text:span text:style-name="T329">. Komisija gali priimti tokius sprendimus:</text:span></text:p>
      <text:p text:style-name="P330"><text:span text:style-name="T331">28.1</text:span><text:span text:style-name="T332">. skirti projektui lėšų;</text:span></text:p>
      <text:p text:style-name="P333"><text:span text:style-name="T334">28.2</text:span><text:span text:style-name="T335">. skirti projektui dalį lėšų, konkrečiai nurodant jų paskirtį;</text:span></text:p>
      <text:p text:style-name="P336"><text:span text:style-name="T337">28.3</text:span><text:span text:style-name="T338">. neskirti projektui lėšų;</text:span></text:p>
      <text:p text:style-name="P339"><text:span text:style-name="T340">28.4</text:span><text:span text:style-name="T341">. siūlyti sujungti projektus ir lėšas jiems įgyvendinti skirti per krašto bendruomenę;</text:span></text:p>
      <text:p text:style-name="P342"><text:span text:style-name="T343">28.5</text:span><text:span text:style-name="T344">. nustatyti, kad lėšos projektui bus skiriamos per Lietuvos Respublikos diplomatinę<text:s/></text:span><text:soft-page-break/><text:span text:style-name="T345">atstovybę arba konsulinę įstaigą projektą<text:s/></text:span><text:span text:style-name="T346">teikiančios organizacijos buvimo šalyje.</text:span></text:p>
      <text:p text:style-name="P347"><text:span text:style-name="T348">29</text:span><text:span text:style-name="T349">. Jei komisija nutaria projektui neskirti arba skirti dalį lėšų, komisijos posėdžio protokole nurodomos tokio sprendimo priežastys.</text:span></text:p>
      <text:p text:style-name="P350"/>
      <text:p text:style-name="P351"><text:span text:style-name="T352">VI</text:span><text:span text:style-name="T353">.<text:s/></text:span><text:span text:style-name="T354">LĖŠŲ SKYRIMAS</text:span></text:p>
      <text:p text:style-name="P355"/>
      <text:p text:style-name="P356"><text:span text:style-name="T357">30</text:span><text:span text:style-name="T358">. Projektams skirtos lėšos gali būti panaud</text:span><text:span text:style-name="T359">ojamos:</text:span></text:p>
      <text:p text:style-name="P360"><text:span text:style-name="T361">30.1</text:span><text:span text:style-name="T362">. renginių organizavimo ir dalyvavimo juose išlaidoms;</text:span></text:p>
      <text:p text:style-name="P363"><text:span text:style-name="T364">30.2</text:span><text:span text:style-name="T365">. lietuvių literatūros, kultūros ir meno leidinių, istorinės ir kitos medžiagos apie Lietuvą įsigijimo išlaidoms;</text:span></text:p>
      <text:p text:style-name="P366"><text:span text:style-name="T367">30.3</text:span><text:span text:style-name="T368">. lietuviškų tautinių drabužių, muzikos instrumentų, taut</text:span><text:span text:style-name="T369">inės atributikos, kurių vieneto vertė ne didesnė kaip 999 litai, įsigijimo išlaidoms;</text:span></text:p>
      <text:p text:style-name="P370"><text:span text:style-name="T371">30.4</text:span><text:span text:style-name="T372">. išlaidoms, patirtoms rengiant užsienio lietuvių bendruomenių vaikų ir jaunimo stovyklas, išvykas Lietuvoje ir užsienyje;</text:span></text:p>
      <text:p text:style-name="P373"><text:span text:style-name="T374">30.5</text:span><text:span text:style-name="T375">. išlaidoms, patirtoms kaupiant</text:span><text:span text:style-name="T376"><text:s/>ir saugant kultūrinį ir istorinį Lietuvos paveldą užsienyje ir integruojant jį į bendrą Lietuvos kultūrinį ir istorinį paveldą;</text:span></text:p>
      <text:p text:style-name="P377"><text:span text:style-name="T378">30.6</text:span><text:span text:style-name="T379">. išlaidoms užsienio lietuvių organizacijų, ugdymo ir kultūros įstaigų rengiamų informacinių, kultūrinių, istorinių, šv</text:span><text:span text:style-name="T380">ietėjiškų spaudinių, radijo ir televizijos laidų leidybai, interneto tinklalapio funkcionavimui;</text:span></text:p>
      <text:p text:style-name="P381"><text:span text:style-name="T382">30.7</text:span><text:span text:style-name="T383">. priemonių ir įrangos, kuri nusidėvi per vienerius metus, o jos vieneto vertė yra ne didesnė kaip 999 (devyni šimtai devyniasdešimt devyni) litai, įsi</text:span><text:span text:style-name="T384">gijimo išlaidoms;</text:span></text:p>
      <text:p text:style-name="P385"><text:span text:style-name="T386">30.8</text:span><text:span text:style-name="T387">. su projekto įgyvendinimu susijusių dokumentų rengimo išlaidoms.</text:span></text:p>
      <text:p text:style-name="P388"><text:span text:style-name="T389">31</text:span><text:span text:style-name="T390">. Projektų administracinės išlaidos (kanceliarinės prekės, ryšių paslaugų išlaidos ir pan.) negali būti didesnės nei 20 proc. visos projekto sąmatos sumos.</text:span></text:p>
      <text:p text:style-name="P391"><text:span text:style-name="T392">32</text:span><text:span text:style-name="T393">. Projektams skirtos lėšos negali būti panaudojamos:</text:span></text:p>
      <text:p text:style-name="P394"><text:span text:style-name="T395">32.1</text:span><text:span text:style-name="T396">. ilgalaikiam materialiajam turtui įsigyti;</text:span></text:p>
      <text:p text:style-name="P397"><text:span text:style-name="T398">32.2</text:span><text:span text:style-name="T399">. projekto vadovų ir dalyvių atlyginimams;</text:span></text:p>
      <text:p text:style-name="P400"><text:span text:style-name="T401">32.3</text:span><text:span text:style-name="T402">. tabakui ir tabako gaminiams, etilo alkoholiui ir alkoholiniams gėrimams;</text:span></text:p>
      <text:p text:style-name="P403"><text:span text:style-name="T404">32.4</text:span><text:span text:style-name="T405">.<text:s/></text:span><text:span text:style-name="T406">kitoms Lietuvos Respublikos teisės aktų draudžiamoms prekėms ir paslaugoms įsigyti.</text:span></text:p>
      <text:p text:style-name="P407"><text:span text:style-name="T408">33</text:span><text:span text:style-name="T409">. Projekto vykdytojas su ministerija sudaro nustatytos formos sutartį. Prieš pasirašant sutartį, departamentas gali paprašyti projekto vykdytoją pateikti patikslint</text:span><text:span text:style-name="T410">ą sąmatą ir projekto įgyvendinimo priemonių planą.</text:span></text:p>
      <text:p text:style-name="P411"><text:span text:style-name="T412">34</text:span><text:span text:style-name="T413">. Skirtos lėšos turi būti naudojamos sutartyje nurodytai veiklai pagal sąmatą, o jei sąmata taisoma, projekto vykdytojas pakeitimus privalo raštu suderinti su departamentu.</text:span></text:p>
      <text:p text:style-name="P414"/>
      <text:p text:style-name="P415"><text:span text:style-name="T416">VII</text:span><text:span text:style-name="T417">.<text:s/></text:span><text:span text:style-name="T418">ATSISKAITYMO U</text:span><text:span text:style-name="T419">Ž LĖŠŲ PANAUDOJIMĄ TVARKA</text:span></text:p>
      <text:p text:style-name="P420"/>
      <text:p text:style-name="P421"><text:span text:style-name="T422">35</text:span><text:span text:style-name="T423">. Už panaudotas valstybės biudžeto lėšas projekto vykdytojas ministerijai atsiskaito sutartyje nustatyta tvarka.</text:span></text:p>
      <text:p text:style-name="P424"><text:span text:style-name="T425">36</text:span><text:span text:style-name="T426">. Projekto vykdytojas privalo:</text:span></text:p>
      <text:p text:style-name="P427"><text:span text:style-name="T428">36.1</text:span><text:span text:style-name="T429">. ne vėliau kaip iki kalendorinių metų gruodžio 1 dienos pateikti m</text:span><text:span text:style-name="T430">inisterijai finansines ir veiklos ataskaitas;</text:span></text:p>
      <text:p text:style-name="P431"><text:span text:style-name="T432">36.2</text:span><text:span text:style-name="T433">. visiškai baigti įgyvendinti projektą iki kalendorinių metų pabaigos;</text:span></text:p>
      <text:p text:style-name="P434"><text:span text:style-name="T435">36.3</text:span><text:span text:style-name="T436">. vadovaujantis Lietuvos Respublikos biudžeto sandaros įstatymu (Žin.,1990, Nr. </text:span><text:a xlink:href="https://www.e-tar.lt/portal/lt/legalAct/TAR.712BBBFA3D41" office:target-frame-name="_blank" xlink:show="new"><text:span text:style-name="T437">24-596</text:span></text:a><text:span text:style-name="T438">; 2004, Nr.</text:span><text:a xlink:href="https://www.e-tar.lt/portal/lt/legalAct/TAR.691728933211" office:target-frame-name="_blank" xlink:show="new"><text:span text:style-name="T439">4-47</text:span></text:a><text:span text:style-name="T440">), biudžetiniais metais nepanaudotus Lietuvos Respublikos valstybės biudžeto asignavimų likučius grąžinti<text:s/></text:span><text:span text:style-name="T441">iki kalendorinių metų gruodžio 1 d. į ministerijos sąskaitą.</text:span></text:p>
      <text:p text:style-name="P442"><text:span text:style-name="T443">37</text:span><text:span text:style-name="T444">. Atsiskaitymą už projektų vykdymą kontroliuoja ministerija.</text:span></text:p>
      <text:p text:style-name="P445"><text:span text:style-name="T446">38</text:span><text:span text:style-name="T447">. Ministerija turi teisę tikrinti, ar projektų vykdytojas laikosi projektų įgyvendinimo sutartyje nustatytų įsipareigoji</text:span><text:span text:style-name="T448">mų. Prireikus ministerija turi teisę atlikti projektų įgyvendinimo ir lėšų tikslingo panaudojimo auditą.</text:span></text:p>
      <text:p text:style-name="P449"><text:span text:style-name="T450">39</text:span><text:span text:style-name="T451">. Projekto vykdytojas už netinkamą skirtų tikslinių Lietuvos valstybės biudžeto lėšų panaudojimą atsako Lietuvos Respublikos teisės aktų nustatyt</text:span><text:span text:style-name="T452">a tvarka.</text:span></text:p>
      <text:p text:style-name="P453"/>
      <text:p text:style-name="P454"><text:span text:style-name="T455">VIII</text:span><text:span text:style-name="T456">.<text:s/></text:span><text:span text:style-name="T457">Baigiamosios nuostatos</text:span></text:p>
      <text:p text:style-name="P458"/>
      <text:p text:style-name="P459"><text:span text:style-name="T460">40</text:span><text:span text:style-name="T461">. Projekto vykdytojas, naudodamas ministerijos logotipą ir nurodydamas, kad projektui lėšas skiria ministerija, taip pat kitais būdais užtikrina ministerijos matomumą projekte.</text:span></text:p>
      <text:p text:style-name="P462"><text:span text:style-name="T463">41</text:span><text:span text:style-name="T464">. Komisijos<text:s/></text:span><text:span text:style-name="T465">sprendimu informacija apie projektą, kurios paviešinimas galėtų turėti neigiamos įtakos jo vykdymui ar sukeltų nepageidaujamų pasekmių po jo įgyvendinimo, nėra skelbiama.</text:span></text:p>
      <text:p text:style-name="P466"/>
      <text:p text:style-name="P467"><text:span text:style-name="T468">_________________</text:span></text:p>
      <text:p text:style-name="P469"/>
      <text:soft-page-break/>
      <text:p text:style-name="P470">Užsienio lietuvių organizacijų projektų rėmimo tvarkos aprašo</text:p>
      <text:p text:style-name="P471">priedas</text:p>
      <text:p text:style-name="P472"/>
      <text:p text:style-name="P473">Registracijos Nr.:<text:s/><text:tab/></text:p>
      <text:p text:style-name="P474"><text:span text:style-name="T475">_______________</text:span></text:p>
      <text:p text:style-name="P476"><text:span text:style-name="T477">Registracijos data:<text:s/></text:span><text:span text:style-name="T478"><text:tab/></text:span></text:p>
      <text:p text:style-name="P479"><text:span text:style-name="T480">_______________</text:span></text:p>
      <text:p text:style-name="P481"/>
      <text:p text:style-name="P482"><text:span text:style-name="T483">LIETUVOS RESPUBLIKOS UŽSIENIO REIKALŲ MINISTERIJAI</text:span></text:p>
      <text:p text:style-name="P484"/>
      <text:h text:style-name="P485" text:outline-level="2"><text:span text:style-name="T486">P A R A I Š K A</text:span></text:h>
      <text:p text:style-name="P487"/>
      <text:p text:style-name="P488">Užsienio lietuvių ORGANIZACIJų projektams remti</text:p>
      <text:h text:style-name="P489" text:outline-level="2"/>
      <text:h text:style-name="P490" text:outline-level="2"><text:span text:style-name="T491">I</text:span><text:span text:style-name="T492">.<text:s/></text:span><text:span text:style-name="T493">BENDROSIOS NUOSTATOS</text:span></text:h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Normal"><text:span text:style-name="T498">1.<text:s/></text:span><text:span text:style-name="T499">Projekto<text:s/></text:span><text:span text:style-name="T500">teikėjo (organizacijos, įstaigos) pavadinimas, adresas, vadovas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Telefonas</text:p>
          </table:table-cell>
        </table:table-row>
        <table:table-row table:style-name="TableRow507">
          <table:table-cell table:style-name="TableCell508">
            <text:p text:style-name="P509">El. paštas, faksas</text:p>
          </table:table-cell>
        </table:table-row>
        <table:table-row table:style-name="TableRow510">
          <table:table-cell table:style-name="TableCell511">
            <text:p text:style-name="Normal"><text:span text:style-name="T512">2. Projekto vadovo vardas, pavardė<text:s/>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Darbovietė, pagrindinės pareigos<text:s/></text:p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elefonas pasiteirauti<text:s/></text:p>
          </table:table-cell>
        </table:table-row>
        <table:table-row table:style-name="TableRow525">
          <table:table-cell table:style-name="TableCell526">
            <text:p text:style-name="P527">El. paštas, faksas<text:s/></text:p>
          </table:table-cell>
        </table:table-row>
        <table:table-row table:style-name="TableRow528">
          <table:table-cell table:style-name="TableCell529">
            <text:p text:style-name="P530">Adresas susirašinėti<text:s/></text:p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Normal"><text:span text:style-name="T536">3. Projekto</text:span><text:span text:style-name="T537"><text:s/>pavadinimas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Normal"><text:span text:style-name="T543">4. Pagrindinė projekto kryptis<text:s/></text:span><text:span text:style-name="T544">(pažymėkite Jums tinkančią (-ias))</text:span><text:span text:style-name="T545">:</text:span></text:p>
            <text:p text:style-name="P546"><text:span text:style-name="T547"></text:span><text:span text:style-name="T548">[]</text:span><text:span text:style-name="T549"><text:s/>organizacinių gebėjimų ir bendruomeniškumo stiprinimas</text:span></text:p>
            <text:p text:style-name="P550"><text:span text:style-name="T551"></text:span><text:span text:style-name="T552">[]</text:span><text:span text:style-name="T553"><text:s/>lietuviškos tapatybės puoselėjimas</text:span></text:p>
            <text:p text:style-name="P554"><text:span text:style-name="T555"></text:span><text:span text:style-name="T556">[]</text:span><text:span text:style-name="T557"><text:s/>Lietuvos ir užsienio lietuvių organizacijos matomumo buvimo šalyje stip</text:span><text:span text:style-name="T558">rinimas</text:span></text:p>
            <text:p text:style-name="P559"><text:span text:style-name="T560"></text:span><text:span text:style-name="T561">[]</text:span><text:span text:style-name="T562"><text:s/>užsienio lietuvių žiniasklaidos rėmimas</text:span></text:p>
            <text:p text:style-name="P563"><text:span text:style-name="T564"></text:span><text:span text:style-name="T565">[]</text:span><text:span text:style-name="T566"><text:s/>užsienio lietuvių įtraukimas į Lietuvos politinį, visuomeninį, ekonominį ir kultūrinį gyvenimą<text:s/></text:span></text:p>
            <text:p text:style-name="P567"/>
          </table:table-cell>
        </table:table-row>
      </table:table>
      <text:h text:style-name="P568" text:outline-level="8"/>
      <text:h text:style-name="P569" text:outline-level="8"><text:span text:style-name="T570">II</text:span><text:span text:style-name="T571">.<text:s/></text:span><text:span text:style-name="T572">INFORMACIJA APIE PROJEKTĄ</text:span></text:h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3">
            <text:p text:style-name="Normal"><text:span text:style-name="T579">5. Projekto tikslas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Normal"><text:span text:style-name="T585">6. Projekto uždaviniai</text:span><text:span text:style-name="T586"><text:s text:c="2"/></text:span>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7. Projekto įgyvendinimo tikslinė grupė<text:s/>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8. Trumpas projekto aprašymas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8.1. projekto naujoviškumas, išskirtinumas<text:s/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8.2. projekto tipas:</text:p>
            <text:p text:style-name="P611"/>
          </table:table-cell>
          <table:table-cell table:style-name="TableCell612" table:number-columns-spanned="2">
            <text:p text:style-name="P613"><text:span text:style-name="T614"></text:span><text:span text:style-name="T615">[]</text:span><text:span text:style-name="T616"><text:s/>vienerių metų baigtinis projektas</text:span></text:p>
            <text:p text:style-name="P617"><text:span text:style-name="T618"></text:span><text:span text:style-name="T619">[]</text:span><text:span text:style-name="T620"><text:s/>tęstinis projektas<text:s/></text:span></text:p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8.3. jei projektas tęstinis, kaip<text:s/>įsivaizduojate tolesnį jo įgyvendinimą (kokios finansinės, techninės, institucinės galimybės ir t. t.)</text:p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8.4. projekto vykdymo laikas ir trukmė (tikslus laikotarpis)<text:s/>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8.5. projekto vykdymo vieta (tikslus adresas)</text:span><text:span text:style-name="T646"><text:s/></text:span></text:p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ext:soft-page-break/>
        <table:table-row table:style-name="TableRow654">
          <table:table-cell table:style-name="TableCell655" table:number-columns-spanned="2">
            <text:p text:style-name="P656">8.6. atlikti projekto<text:s/>parengiamieji darbai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</table:table>
      <text:p text:style-name="P664"/>
      <text:p text:style-name="Normal"><text:span text:style-name="T665">9</text:span><text:span text:style-name="T666">. Projekto biudžetas:</text:span></text:p>
      <text:p text:style-name="Normal"><text:span text:style-name="T667">9.1</text:span><text:span text:style-name="T668">. Pateikite detalią informaciją apie projekto rėmėjus (nurodykite realius bei numatomus rėmėjus):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Finansavimo šaltiniai</text:p>
          </table:table-cell>
          <table:table-cell table:style-name="TableCell676">
            <text:p text:style-name="P677">Suma</text:p>
            <text:p text:style-name="P678">(Lt)</text:p>
          </table:table-cell>
          <table:table-cell table:style-name="TableCell679">
            <text:p text:style-name="P680"><text:span text:style-name="T681">Paramos statusas<text:s/></text:span><text:span text:style-name="T682">(gauta,</text:span><text:span text:style-name="T683"><text:s/>numatoma gauti)</text:span></text:p>
          </table:table-cell>
        </table:table-row>
        <table:table-row table:style-name="TableRow684">
          <table:table-cell table:style-name="TableCell685">
            <text:p text:style-name="P686">Lietuvos Respublikos<text:s/>užsienio reikalų ministerij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Jūsų organizacijos įnašas<text:s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Kitos Lietuvos valstybės institucijos (nurodykite)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Buvimo šalies institucijos (nurodykite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Organizacijos, tarptautiniai fondai ir pan.</text:p>
            <text:p text:style-name="P715">(nurodykite)<text:s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Kiti rėmėjai (nurodykite)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Normal"/>
      <text:p text:style-name="Normal"><text:span text:style-name="T727">9.2</text:span><text:span text:style-name="T728">. Pateikite išsamią ir pagrįstą projekto sąmatą:</text:span>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Priemonės pavadinimas</text:p>
          </table:table-cell>
          <table:table-cell table:style-name="TableCell738">
            <text:p text:style-name="P739">Visa suma (Lt), reikalinga priemonei / veiklai įgyvendinti<text:s/></text:p>
          </table:table-cell>
          <table:table-cell table:style-name="TableCell740">
            <text:p text:style-name="P741">Prašoma suma (Lt) iš LR užsienio reikalų ministerijos</text:p>
          </table:table-cell>
          <table:table-cell table:style-name="TableCell742">
            <text:p text:style-name="P743">Kokiam tikslui bus naudojama priemonė<text:s/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Visa suma (Lt):<text:s/>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Normal"/>
      <text:p text:style-name="Normal"><text:span text:style-name="T799">10</text:span><text:span text:style-name="T800">. Laukiami rezultatai:</text:span></text:p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p text:style-name="P805">10.1. įvertinkite projekto poveikį tikslinei grupei</text:p>
          </table:table-cell>
        </table:table-row>
        <table:table-row table:style-name="TableRow806"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2. įvertinkite projekto poveikį savo organizacijai (nurodyti, kiek organizacijos narių bus įtraukti į veiklą, gaus informacijos apie Lietuvos įvykius, įgys žinių rengiamuose seminaruose, kursuose, kt. renginiuose)<text:s/></text:p>
          </table:table-cell>
        </table:table-row>
        <table:table-row table:style-name="TableRow812"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0.3. kaip numatote skleisti informaciją apie projektą ir dalytis projekto įgyvendinimo patirtimi</text:p>
          </table:table-cell>
        </table:table-row>
        <table:table-row table:style-name="TableRow818">
          <table:table-cell table:style-name="TableCell819">
            <text:p text:style-name="P820"/>
          </table:table-cell>
        </table:table-row>
      </table:table>
      <text:p text:style-name="P821"/>
      <text:p text:style-name="P822"><text:span text:style-name="T823">III</text:span><text:span text:style-name="T824">.<text:s/></text:span><text:span text:style-name="T825">PAPILDOMA INFORMACIJA IR DOKUMENTAI</text:span></text:p>
      <text:p text:style-name="P826"/>
      <text:p text:style-name="P827"><text:span text:style-name="T828">11</text:span><text:span text:style-name="T829">. Prie paraiškos pridedami dokumentai ir kopijos:</text:span></text:p>
      <text:p text:style-name="P830"><text:span text:style-name="T831">11.1</text:span><text:span text:style-name="T832">. organizacijos registravimo pažymėjimo kopija;</text:span></text:p>
      <text:p text:style-name="P833"><text:span text:style-name="T834">11.2</text:span><text:span text:style-name="T835">. organizacijos ar<text:s/></text:span><text:span text:style-name="T836">įstaigos valdymo organo (valdybos, tarybos, komiteto) sudėtį patvirtinantis dokumentas;</text:span></text:p>
      <text:p text:style-name="P837"><text:span text:style-name="T838">11.3</text:span><text:span text:style-name="T839">. organizacijos ar įstaigos veiklos tikslų ir misijos aprašymas;</text:span></text:p>
      <text:p text:style-name="P840"><text:span text:style-name="T841">11.4</text:span><text:span text:style-name="T842">. dokumentai, patvirtinantys iš kitų rėmėjų projektui suteikiamą paramą;<text:s/></text:span></text:p>
      <text:p text:style-name="P843"><text:span text:style-name="T844">11.5</text:span><text:span text:style-name="T845">. pro</text:span><text:span text:style-name="T846">jekto vadovo gyvenimo aprašymas (</text:span><text:span text:style-name="T847">Curriculum Vitae</text:span><text:span text:style-name="T848">);</text:span></text:p>
      <text:p text:style-name="P849"><text:span text:style-name="T850">11.6</text:span><text:span text:style-name="T851">. rekomendacijos (pridedamos atskiruose lapuose);</text:span></text:p>
      <text:p text:style-name="P852"><text:span text:style-name="T853">11.7</text:span><text:span text:style-name="T854">. dalyvavimo projekte patvirtinimas, pasirašytas projekte dalyvaujančios organizacijos vadovo (jei projektą vykdo daugiau nei viena organiza</text:span><text:span text:style-name="T855">cija ar įstaiga);</text:span></text:p>
      <text:p text:style-name="P856"><text:span text:style-name="T857">11.8</text:span><text:span text:style-name="T858">. kita informacija, patvirtinanti projekto svarbą.</text:span></text:p>
      <text:p text:style-name="P859"/>
      <text:p text:style-name="P860"/>
      <text:p text:style-name="P861"><text:span text:style-name="T862">Patvirtinu, kad paraiškoje pateikta informacija yra tiksli ir teisinga.</text:span></text:p>
      <text:p text:style-name="P863"/>
      <text:p text:style-name="P864"/>
      <text:p text:style-name="P865"/>
      <text:p text:style-name="P866">Projekto vadovas<text:tab/>______________________</text:p>
      <text:p text:style-name="P867">(vardas ir pavardė, parašas)</text:p>
      <text:p text:style-name="P868"/>
      <text:p text:style-name="P869">Data __________</text:p>
      <text:p text:style-name="P870"/>
      <text:p text:style-name="P871"/>
      <text:p text:style-name="P872">Projekto<text:s/>teikėjo (įstaigos ar</text:p>
      <text:p text:style-name="P873">organizacijos) vadovas<text:tab/>______________________</text:p>
      <text:p text:style-name="P874">(vardas ir pavardė, parašas)</text:p>
      <text:p text:style-name="P875">A. V.</text:p>
      <text:p text:style-name="P876">Data __________</text:p>
      <text:p text:style-name="P877"/>
      <text:p text:style-name="P878"><text:tab/>_</text:p>
      <text:p text:style-name="Normal"/>
      <text:p text:style-name="P879"><text:span text:style-name="T880">_________________</text:span></text:p>
      <text:p text:style-name="P881">Priedo pakeitimai:</text:p>
      <text:p text:style-name="P882"><text:span text:style-name="T883">Nr.<text:s/></text:span><text:a xlink:href="https://www.e-tar.lt/portal/legalAct.html?documentId=9dc7a5803c9811e498a79e861091cd92" office:target-frame-name="_top" xlink:show="replace"><text:span text:style-name="T884">V-172</text:span></text:a><text:span text:style-name="T885">, 2014-09-10, paskelbta TAR 2014-09-15, i. k. 2014-12333</text:span></text:p>
      <text:p text:style-name="Normal"/>
      <text:p text:style-name="P886"/>
      <text:p text:style-name="P887"/>
      <text:p text:style-name="P888"><text:span text:style-name="T889">Pakeitimai:</text:span></text:p>
      <text:p text:style-name="P890"/>
      <text:p text:style-name="P891"><text:span text:style-name="T892">1.</text:span></text:p>
      <text:p text:style-name="P893"><text:span text:style-name="T894">Lietuvos Respublikos užsienio reikalų ministerija, Įsakymas</text:span></text:p>
      <text:p text:style-name="P895"><text:span text:style-name="T896">Nr.<text:s/></text:span><text:a xlink:href="https://www.e-tar.lt/portal/legalAct.html?documentId=TAR.5B841E98935F" office:target-frame-name="_top" xlink:show="replace"><text:span text:style-name="T897">V-155</text:span></text:a><text:span text:style-name="T898">, 2012-09-19, Žin., 2012, Nr. 110-5613 (2012-09-22), i. k. 1122290ISAK000V-155</text:span></text:p>
      <text:p text:style-name="P899"><text:span text:style-name="T900">Dėl Lietuvos Respublikos užsienio reikalų ministro 2010 m. sausio 26 d. įsakymo Nr. V-12 "Dė</text:span><text:span text:style-name="T901">l Užsienio lietuvių organizacijų projektų rėmimo tvarkos aprašo patvirtinimo" pakeitimo</text:span></text:p>
      <text:p text:style-name="P902"/>
      <text:p text:style-name="P903"><text:span text:style-name="T904">2.</text:span></text:p>
      <text:p text:style-name="P905"><text:span text:style-name="T906">Lietuvos Respublikos užsienio reikalų ministerija, Įsakymas</text:span></text:p>
      <text:p text:style-name="P907"><text:span text:style-name="T908">Nr.<text:s/></text:span><text:a xlink:href="https://www.e-tar.lt/portal/legalAct.html?documentId=TAR.993B06DBC793" office:target-frame-name="_top" xlink:show="replace"><text:span text:style-name="T909">V-231</text:span></text:a><text:span text:style-name="T910">, 2013-10-17,</text:span><text:span text:style-name="T911"><text:s/>Žin., 2013, Nr. 111-5547 (2013-10-24), i. k. 1132290ISAK000V-231</text:span></text:p>
      <text:p text:style-name="P912"><text:span text:style-name="T913">Dėl Lietuvos Respublikos užsienio reikalų ministro 2010 m. sausio 26 d. įsakymo Nr. V-12 "Dėl Užsienio lietuvių organizacijų projektų rėmimo tvarkos aprašo patvirtinimo" pakeitimo</text:span></text:p>
      <text:p text:style-name="P914"/>
      <text:p text:style-name="P915"><text:span text:style-name="T916">3.</text:span></text:p>
      <text:p text:style-name="P917"><text:span text:style-name="T918">Lietuvos Respublikos užsienio reikalų ministerija, Įsakymas</text:span></text:p>
      <text:p text:style-name="P919"><text:span text:style-name="T920">Nr.<text:s/></text:span><text:a xlink:href="https://www.e-tar.lt/portal/legalAct.html?documentId=9dc7a5803c9811e498a79e861091cd92" office:target-frame-name="_top" xlink:show="replace"><text:span text:style-name="T921">V-172</text:span></text:a><text:span text:style-name="T922">, 2014-09-10, paskelbta TAR 2014-09-15, i. k. 2014-12333</text:span></text:p>
      <text:p text:style-name="P923"><text:span text:style-name="T924">Dėl Lietuvos Respublikos užsieni</text:span><text:span text:style-name="T925">o reikalų ministro 2010 m. sausio 26 d. įsakymo Nr. V-12 „Dėl Užsienio Lietuvių organizacijų projektų rėmimo tvarkos aprašo patvirtinimo“ pakeitimo</text:span></text:p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Sandra</meta:initial-creator>
    <dc:creator>adlibuser</dc:creator>
    <meta:creation-date>2023-02-03T16:46:00Z</meta:creation-date>
    <dc:date>2023-02-03T16:46:00Z</dc:date>
    <meta:template xlink:href="Normal.dotm" xlink:type="simple"/>
    <meta:editing-cycles>2</meta:editing-cycles>
    <meta:editing-duration>PT0S</meta:editing-duration>
    <meta:document-statistic meta:page-count="14" meta:paragraph-count="115" meta:word-count="2455" meta:character-count="20267" meta:row-count="459" meta:non-whitespace-character-count="17927"/>
  </office:meta>
</office:document-meta>
</file>