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page-number="1"/>
      <style:text-properties fo:color="#000000" fo:letter-spacing="0.002in"/>
    </style:style>
    <style:style style:name="P102" style:parent-style-name="Normal" style:family="paragraph">
      <style:paragraph-properties fo:text-indent="3.543in"/>
    </style:style>
    <style:style style:name="T103" style:parent-style-name="DefaultParagraphFont" style:family="text">
      <style:text-properties fo:color="#000000" fo:letter-spacing="0.0013in"/>
    </style:style>
    <style:style style:name="P104" style:parent-style-name="Normal" style:family="paragraph">
      <style:paragraph-properties fo:text-indent="3.543in"/>
      <style:text-properties fo:color="#000000" style:font-size-complex="12pt"/>
    </style:style>
    <style:style style:name="P105" style:parent-style-name="Normal" style:family="paragraph">
      <style:paragraph-properties fo:text-indent="0.4923in"/>
      <style:text-properties fo:color="#000000" fo:letter-spacing="0.0291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1991-01-08 iki 1991-09-16</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40">Lietuvos vartotojų kooperatyvų sąjungos – rajonų vartotojų kooperatyvų sąjungas, rajonų vartotojų kooperatyvus<text:s/>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text:s/>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text:s/>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text:s/>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text:s/>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Raidės“, „Ryto“, „Titnago“, „Varsos“, „Žemaičio“, „Olimpijos“, Alytaus, Utenos, Marijampolės, Kaišiadorių, Kretingos spaustuves ir jų skyrius;</text:p>
      <text:p text:style-name="P46">Kūno kultūros ir sporto departamento prie Lietuvos Respublikos Vyriausybės – sporto draugijas, sporto mokyklas,<text:s/>sporto klubus, sporto federacijas ir sąjungas, sportininkų rengimo centrus (išskyrus respublikines sporto draugijas, sporto mokyklas, sporto federacijas ir sąjungas, respublikinius sporto klubus ir sportininkų rengimo centrus); sveikatos centrus; miestų ir<text:s/>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text:s/>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text:s/><text:soft-page-break/>Kūno kultūros ir sporto departamento prie Lietuvos Respublikos Vyriausybės reguliavimo sferoje esančias įmones, įstaigas ir organizacijas, nurodytas priede.</text:p>
      <text:p text:style-name="P49">Punkto pakeitimai:</text:p>
      <text:p text:style-name="P50"><text:span text:style-name="T51">Nr.<text:s/></text:span><text:a xlink:href="https://www.e-tar.lt/portal/legalAct.html?documentId=TAR.E7DF857FB65C" office:target-frame-name="_top" xlink:show="replace"><text:span text:style-name="T52">333</text:span></text:a><text:span text:style-name="T53">, 1990-10-31, Žin., 1990, Nr. 33-817 (1990-11-30), i. k. 0901100NUTA00000333</text:span></text:p>
      <text:p text:style-name="P54"><text:span text:style-name="T55">Nr.<text:s/></text:span><text:a xlink:href="https://www.e-tar.lt/portal/legalAct.html?documentId=TAR.5BA4ADB3835C" office:target-frame-name="_top" xlink:show="replace"><text:span text:style-name="T56">15</text:span></text:a><text:span text:style-name="T57">, 1991-01-08, Ž</text:span><text:span text:style-name="T58">in., 1991, Nr. 3-99 (1991-01-31), i. k. 0911100NUTA00000015</text:span></text:p>
      <text:p text:style-name="Normal"/>
      <text:p text:style-name="P59"><text:span text:style-name="T60">2</text:span><text:span text:style-name="T61">. Nustatyti, kad šiuo nutarimu įmonės, įstaigos, organizacijos ir jų nesavarankiški struktūriniai padaliniai (filialai, cechai, skyriai) priskiriami, įvertinus jų būklę perdavimo metu, tų au</text:span><text:span text:style-name="T62">kštesniosios pakopos savivaldybių vietiniam ūkiui, kurių teritorijoje jie funkcionuoja.</text:span></text:p>
      <text:p text:style-name="P63"><text:span text:style-name="T64">Vietinio ūkio objektų vadovus skiria savivaldybių valdymo organai, o respublikinio ūkio įmonių, įstaigų ir organizacijų atitinkamos ministerijos, departamentai ir kitos</text:span><text:span text:style-name="T65"><text:s/>valstybinės tarnybos, jeigu įstatymų nėra nustatytos kitos tvarkos. Savivaldybės yra visiškai atsakingos, kad efektyviai funkcionuotų vietinio ūkio objektai ir būtų išsaugoti esami organizaciniai, technologiniai ir gamybiniai ryšiai su tos pačios sferos n</text:span><text:span text:style-name="T66">e vietinio ūkio objektais bei kitų miestų ir rajonų savivaldybėmis.</text:span></text:p>
      <text:p text:style-name="P67"><text:span text:style-name="T68">3</text:span><text:span text:style-name="T69">. Pavesti ministerijoms, departamentams ir kitoms valstybinėms tarnyboms patikslinti Lietuvos Respublikos Vyriausybės 1990 m. gegužės 29 d. posėdžio sprendimu (protokolo Nr. 10, klaus</text:span><text:span text:style-name="T70">imas VII) aprobuotą įmonių, įstaigų ir organizacijų, esančių atitinkamų ministerijų bei departamentų reguliavimo sferoje, sąrašą, kitus Lietuvos Respublikos Vyriausybės sprendimus šiais klausimais ir per 2 savaites informuoti įmones, įstaigas ir organizaci</text:span><text:span text:style-name="T71">jas apie jų priskyrimą savivaldybių vietiniam ūkiui.</text:span></text:p>
      <text:p text:style-name="P72"><text:span text:style-name="T73">4</text:span><text:span text:style-name="T74">. Pavesti rajonų valdyboms iki 1990 m. lapkričio 1 d. iš rajono savivaldybės vietinio ūkio priskirti įmones, įstaigas ir organizacijas žemesniosios pakopos savivaldybių vietiniam ūkiui, laikantis Li</text:span><text:span text:style-name="T75">etuvos Respublikos Vyriausybės 1990 m. liepos 6 d. nutarime Nr. 232 nustatytos tvarkos.</text:span></text:p>
      <text:p text:style-name="P76"><text:span text:style-name="T77">5</text:span><text:span text:style-name="T78">. Pavesti aukštesniosios pakopos savivaldybių valdyboms sudaryti tikslius vietinio ūkio įmonių, įstaigų ir organizacijų sąrašus (pagal savivaldybių pakopas) ir iki</text:span><text:span text:style-name="T79"><text:s/>1990 m. lapkričio 15 d. pateikti juos Ekonomikos ministerijai ir Statistikos departamentui prie Lietuvos Respublikos Vyriausybės.</text:span></text:p>
      <text:p text:style-name="P80"><text:span text:style-name="T81">6</text:span><text:span text:style-name="T82">. Pavesti Statistikos departamentui prie Lietuvos Respublikos Vyriausybės iki 1990 m. gruodžio 1 d. patikslinti Lietuvos</text:span><text:span text:style-name="T83"><text:s/>įmonių ir organizacijų klasifikatorių.</text:span></text:p>
      <text:p text:style-name="P84"><text:span text:style-name="T85">7</text:span><text:span text:style-name="T86">. Laikyti, kad šio nutarimo vykdymas yra pirmasis savivaldybių vietinio ūkio formavimo etapas. Plėtojant ūkio reformą, didėjant objektų savarankiškumui ir atsižvelgiant į privatizacijos eigą, tikslinga<text:s/></text:span><text:span text:style-name="T87">pakartotinai apsvarstyti įmonių, įstaigų ir organizacijų priskyrimo savivaldybių vietiniam ūkiui klausimą.</text:span></text:p>
      <text:p text:style-name="P88"/>
      <text:p text:style-name="P89"/>
      <text:p text:style-name="P90"/>
      <text:p text:style-name="P91">LIETUVOS RESPUBLIKOS</text:p>
      <text:p text:style-name="P92">MINISTRĖ PIRMININKĖ<text:tab/>K. PRUNSKIENĖ</text:p>
      <text:p text:style-name="P93"/>
      <text:soft-page-break/>
      <text:p text:style-name="P94">Lietuvos Respublikos Vyriausybės</text:p>
      <text:p text:style-name="P102"><text:span text:style-name="T103">1990 m. rugsėjo 28 d. nutarimo Nr. 298</text:span></text:p>
      <text:p text:style-name="P104">Priedas</text:p>
      <text:p text:style-name="P105"/>
      <text:p text:style-name="P106"><text:span text:style-name="T107">Įmonių, įstaigų ir organizacijų, esančių atitinkamų ministerijų ir departamentų reguliavimo sferoje, priskyrimas kai kurių savivaldybių vieti</text:span><text:span text:style-name="T108">niam ūkiui</text:span></text:p>
      <text:p text:style-name="P109"/>
      <text:p text:style-name="P110"><text:span text:style-name="T111">Vilniaus miesto savivaldybės vieliniam ūkiui:</text:span></text:p>
      <text:p text:style-name="P112"><text:span text:style-name="T113">Kultūros ir švietimo ministerijos – estradinių orkestrų ir ansamblių susivienijimas;</text:span></text:p>
      <text:p text:style-name="P114"><text:span text:style-name="T115">Pramonės ministerijos – individualaus drabužių siuvimo fabrikas „Ramunė“; individualaus avalynės siuvimo ir tai</text:span><text:span text:style-name="T116">symo fabrikas „Batas“; buitinių patarnavimų įmonė „Klevas“;</text:span></text:p>
      <text:p text:style-name="P117"><text:span text:style-name="T118">Statybos ir urbanistikos ministerijos— Vilniaus troleibusų valdyba; Žaliosios statybos ir remonto valdyba; Asfalto ir betono gamykla; projektavimo ir statybos susivienijimas „Vilnius“; susivieniji</text:span><text:span text:style-name="T119">mo „Monolitas“ Vilniaus bendrųjų statybos darbų valdybos; statybos ir montavimo trestas „Vilniaus statyba“;</text:span></text:p>
      <text:p text:style-name="P120"><text:span text:style-name="T121">Susisiekimo ministerijos – Vilniaus taksi parkas;</text:span></text:p>
      <text:p text:style-name="P122"><text:span text:style-name="T123">Sveikatos apsaugos ministerijos – Respublikinė Vilniaus psichiatrinė ligoninė; Respublikinis Vilni</text:span><text:span text:style-name="T124">aus narkologinis dispanseris; Respublikinis Vilniaus medicininis fizkultūros dispanseris; gydomosios gamybinės dirbtuvės prie Respublikinės Vilniaus psichiatrinės ligoninės; Respublikinis tuberkuliozės dispanseris;</text:span></text:p>
      <text:p text:style-name="P125"><text:span text:style-name="T126">Kūno kultūros ir sporto departamento prie</text:span><text:span text:style-name="T127"><text:s/>Lietuvos Respublikos Vyriausybės – vandens sporto rūmai „Vilnius“.</text:span></text:p>
      <text:p text:style-name="P128"><text:span text:style-name="T129">Kauno miesto savivaldybės vietiniam ūkiui:</text:span></text:p>
      <text:p text:style-name="P130"><text:span text:style-name="T131">Pramonės ministerijos – individualaus drabužių siuvimo fabrikas „Mada“; fabrikas „Vaivorykštė“; individualaus avalynės siuvimo ir taisymo fabrika</text:span><text:span text:style-name="T132">s „Tauras“; buitinių paslaugų įmonė „Ąžuolas“;</text:span></text:p>
      <text:p text:style-name="P133"><text:span text:style-name="T134">Statybos ir urbanistikos ministerijos – Kauno troleibusų valdyba; Kauno kapinių apželdinimo ir tvarkymo kontora;</text:span></text:p>
      <text:p text:style-name="P135"><text:span text:style-name="T136">Susisiekimo ministerijos – Kauno taksi paikas;</text:span></text:p>
      <text:p text:style-name="P137"><text:span text:style-name="T138">Sveikatos apsaugos ministerijos – Respublikinė Kauno psichiatrinė ligoninė; gydomosios gamybinės dirbtuvės prie Respublikinės Kauno psichiatrinės ligoninės; Centrinės baseino ligoninės Kauno vandens kelių ruožo ligoninė; Kauno teritorinės gamybinės įmonės<text:s/></text:span><text:span text:style-name="T139">„Farmacija“ vaistinės: „Aukštaičiu“ (Nr. 206), „Teatro“ (Nr. 203), „Žalioji“<text:s/></text:span><text:span text:style-name="T140">(Nr.<text:s/></text:span><text:span text:style-name="T141">201), „Žemaičių“ (Nr.<text:s/></text:span><text:span text:style-name="T142">215).</text:span></text:p>
      <text:p text:style-name="P143"><text:span text:style-name="T144">Klaipėdos miesto savivaldybes vietiniam ūkiui:</text:span></text:p>
      <text:p text:style-name="P145"><text:span text:style-name="T146">Pramonės ministerijos – individualaus avalynės siuvimo ir taisymo fabrikas „Briedis“; individualaus</text:span><text:span text:style-name="T147"><text:s/>drabužių siuvimo fabrikas „Gintaras“;</text:span></text:p>
      <text:p text:style-name="P148"><text:span text:style-name="T149">Sveikatos apsaugos ministerijos – Respublikinė Klaipėdos kraujo perpylimo stotis.</text:span></text:p>
      <text:p text:style-name="P150"><text:span text:style-name="T151">Panevėžio miesto savivaldybės vietiniam ūkiui:</text:span></text:p>
      <text:p text:style-name="P152"><text:span text:style-name="T153">Kūno kultūros ir sporto departamento prie Lietuvos Respublikos Vyriausybės – Panevėžio s</text:span><text:span text:style-name="T154">porto kombinatas;</text:span></text:p>
      <text:p text:style-name="P155"><text:span text:style-name="T156">Statybos ir urbanistikos ministerijos – asociacijos „Panevėžio statyba“ miesto bendrųjų statybos darbų valdybos.</text:span></text:p>
      <text:p text:style-name="P157"><text:span text:style-name="T158">Alytaus miesto savivaldybės vietiniam ūkiui:</text:span></text:p>
      <text:p text:style-name="P159"><text:span text:style-name="T160">Kūno kultūros ir sporto departamento prie Lietuvos Respublikos Vyriausybės – Aly</text:span><text:span text:style-name="T161">taus sporto kombinatas.</text:span></text:p>
      <text:p text:style-name="P162"><text:span text:style-name="T163">Ignalinos rajono savivaldybės vietiniam ūkiui:</text:span></text:p>
      <text:p text:style-name="P164"><text:span text:style-name="T165">Žemės ūkio ministerijos – A. Hrebnickio memorialinis muziejus.</text:span></text:p>
      <text:p text:style-name="P166"><text:span text:style-name="T167">Mažeikių rajono savivaldybės vietiniam ūkiui:</text:span></text:p>
      <text:p text:style-name="P168"><text:span text:style-name="T169">Žemės ūkio ministerijos – agrofirma „Linas“.</text:span></text:p>
      <text:p text:style-name="P170"><text:span text:style-name="T171">Ukmergės rajono savivaldybės vi</text:span><text:span text:style-name="T172">etiniam ūkiui:</text:span></text:p>
      <text:soft-page-break/>
      <text:p text:style-name="P173"><text:span text:style-name="T174">Kūno kultūros ir sporto departamento prie Lietuvos Respublikos Vyriausybės – Ukmergės sporto kombinatas.</text:span></text:p>
      <text:p text:style-name="P175">______________</text:p>
      <text:p text:style-name="Normal"/>
      <text:p text:style-name="Normal"/>
      <text:p text:style-name="P176">Priedo pakeitimai:</text:p>
      <text:p text:style-name="P177"><text:span text:style-name="T178">Nr.<text:s/></text:span><text:a xlink:href="https://www.e-tar.lt/portal/legalAct.html?documentId=TAR.5BA4ADB3835C" office:target-frame-name="_top" xlink:show="replace"><text:span text:style-name="T179">15</text:span></text:a><text:span text:style-name="T180">, 1991-01-08</text:span><text:span text:style-name="T181">, Žin., 1991, Nr. 3-99 (1991-01-31), i. k. 0911100NUTA00000015</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E7DF857FB65C" office:target-frame-name="_top" xlink:show="replace"><text:span text:style-name="T193">333</text:span></text:a><text:span text:style-name="T194">, 1990-10-31, Žin., 1990, Nr. 33-817<text:s/></text:span><text:span text:style-name="T195">(1990-11-30), i. k. 0901100NUTA00000333</text:span></text:p>
      <text:p text:style-name="P196"><text:span text:style-name="T197">Dėl įmonių, įstaigų ir organizacijų priskyrimo savivaldybių vietiniam ūkiui</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5BA4ADB3835C" office:target-frame-name="_top" xlink:show="replace"><text:span text:style-name="T205">15</text:span></text:a><text:span text:style-name="T206">, 199</text:span><text:span text:style-name="T207">1-01-08, Žin., 1991, Nr. 3-99 (1991-01-31), i. k. 0911100NUTA00000015</text:span></text:p>
      <text:p text:style-name="P208"><text:span text:style-name="T209">Dėl Lietuvos Respublikos Vyriausybės 1990 m. rugsėjo 28 d. nutarimo Nr. 298 dalinio pakeitimo ir 1990 m. spalio 31 d. nutarimo Nr. 333 patikslin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5" meta:paragraph-count="145" meta:word-count="1907" meta:character-count="15131" meta:row-count="477" meta:non-whitespace-character-count="13369"/>
  </office:meta>
</office:document-meta>
</file>