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fo:text-align="center"/>
    </style:style>
    <style:style style:name="P98" style:parent-style-name="Normal" style:master-page-name="MPF1" style:family="paragraph">
      <style:paragraph-properties fo:break-before="page" fo:text-indent="3.543in" style:page-number="1"/>
      <style:text-properties fo:color="#000000" fo:letter-spacing="0.002in"/>
    </style:style>
    <style:style style:name="P106" style:parent-style-name="Normal" style:family="paragraph">
      <style:paragraph-properties fo:text-indent="3.543in"/>
    </style:style>
    <style:style style:name="T107" style:parent-style-name="DefaultParagraphFont" style:family="text">
      <style:text-properties fo:color="#000000" fo:letter-spacing="0.0013in"/>
    </style:style>
    <style:style style:name="P108" style:parent-style-name="Normal" style:family="paragraph">
      <style:paragraph-properties fo:text-indent="3.543in"/>
      <style:text-properties fo:color="#000000" style:font-size-complex="12pt"/>
    </style:style>
    <style:style style:name="P109" style:parent-style-name="Normal" style:family="paragraph">
      <style:paragraph-properties fo:text-indent="0.4923in"/>
      <style:text-properties fo:color="#000000" fo:letter-spacing="0.0291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style:font-weight-complex="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text-properties fo:font-weight="bold" style:font-weight-asian="bold" fo:font-size="10pt" style:font-size-asian="10pt"/>
    </style:style>
    <style:style style:name="P188" style:parent-style-name="Normal" style:family="paragraph">
      <style:paragraph-properties fo:text-align="justify"/>
      <style:text-properties fo:font-weight="bold" style:font-weight-asian="bold"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weight="bold" style:font-weight-asian="bold" fo:font-size="10pt" style:font-size-asian="10pt"/>
    </style:style>
    <style:style style:name="P191" style:parent-style-name="Normal" style:family="paragraph">
      <style:paragraph-properties fo:text-align="justify"/>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widows="0" fo:orphans="0"/>
    </style:style>
  </office:automatic-styles>
  <office:body>
    <office:text text:use-soft-page-breaks="true">
      <text:p text:style-name="P1"><text:span text:style-name="T9">Suvestinė redakcija nuo 1991-09-17 iki 1991-10-14</text:span></text:p>
      <text:p text:style-name="P10"/>
      <text:p text:style-name="P11"><text:span text:style-name="T12">Nutarimas paskelbtas: Žin. 1990, Nr.<text:s/></text:span><text:a xlink:href="https://www.e-tar.lt/portal/legalAct.html?documentId=TAR.E702AD862384" office:target-frame-name="_top" xlink:show="replace"><text:span text:style-name="T13">29-704</text:span></text:a><text:span text:style-name="T14">; Žin. 1990, Nr.</text:span><text:a xlink:href="https://www.e-tar.lt/portal/legalAct.html?documentId=TAR.E702AD862384" office:target-frame-name="_top" xlink:show="replace"><text:span text:style-name="T15">32-0</text:span></text:a><text:span text:style-name="T16">, i. k. 0901100NUTA00000298</text:span></text:p>
      <text:p text:style-name="P17"/>
      <text:p text:style-name="P18"/>
      <text:p text:style-name="P19"><text:span text:style-name="T20"/><text:span text:style-name="T21">LIETUVOS RESPUBLIKOS VYRIAUSYBĖ</text:span></text:p>
      <text:p text:style-name="P22"/>
      <text:p text:style-name="P23">N U T A R I M A S</text:p>
      <text:p text:style-name="P24">DĖL ĮMONIŲ, ĮSTAIGŲ IR ORGANIZACIJŲ PRISKYRIMO SAVIVALDYBIŲ VIETINIAM ŪKIUI</text:p>
      <text:p text:style-name="P25"/>
      <text:p text:style-name="P26">1990 m. rugsėjo 28 d. Nr. 298</text:p>
      <text:p text:style-name="P27">Vilnius</text:p>
      <text:p text:style-name="P28"/>
      <text:p text:style-name="P29"><text:span text:style-name="T30">Siekdama suformuoti savivaldybių vietinį ūkį ir vadovaudamasi Lietuvos Respublikos vietos savivaldos pagrindų įstatymu, Lietuvos Respublikos Vyriausybė<text:s/></text:span><text:span text:style-name="T31">nutari</text:span><text:span text:style-name="T32">a:</text:span></text:p>
      <text:p text:style-name="P33"><text:span text:style-name="T34">1</text:span><text:span text:style-name="T35">. Pr</text:span><text:span text:style-name="T36">iskirti aukštesniosios pakopos savivaldybių vietiniam ūkiui įmones, įstaigas ir organizacijas, esančias atitinkamų ministerijų, departamentų ir kitų valstybinių tarnybų reguliavimo sferoje:</text:span></text:p>
      <text:p text:style-name="P37">Kultūros ir švietimo ministerijos – vaikų lopšelius- darželius;<text:s/>pradines, devynmetes, vidurines, vakarines (pamainines) bendrojo lavinimo mokyklas; užmokyklines vaikų įstaigas: moksleivių namus, jaunųjų technikų, gamtininkų, turistų stotis (bazes), muzikos, dailės ir sporto mokyklas (išskyrus respublikines užmokyklines<text:s/>įstaigas); klubus ir kultūros namus; muziejus (išskyrus Lietuvos dailės muziejų, M. K. Čiurlionio muziejų, Liaudies buities muziejų, Lietuvos revoliucijos muziejų, Religijų istorijos muziejų, Lietuvos istorijos ir etnografijos muziejų, Kauno IX forto muziejų, Literatūros muziejų, Kauno karo muziejų, Trakų istorijos muziejų, Šiaulių „Aušros“ muziejų, Kernavės archeologijos muziejų, Lietuvos technikos muziejų, Žydų muziejų, Respublikinį pedagoginį muziejų, taip pat Respublikinę dailės parodų direkciją); kino<text:s/>direkcijas, kinofikacijos skyrius su jiems priklausančiais kino teatrais ir kino įrenginiais; kultūros ir poilsio parkus, bibliotekas (išskyrus Nacionalinę M. Mažvydo biblioteką, taip pat viešąsias bibliotekas Vilniuje, Kaune, Klaipėdoje, Šiauliuose, Panevėžyje);</text:p>
      <text:p text:style-name="P38">Materialinių išteklių ministerijos – bendrovės „Agrotiekimas“ rajonų remonto ir techninio aptarnavimo įmones (išskyrus autoūkius ir autotransporto įmones, aptarnaujančius respublikines tiekimo ir remonto įmones);</text:p>
      <text:p text:style-name="P39">Prekybos ministerijos – miestų mažmeninės prekybos ir viešojo maitinimo įmones (išskyrus Vilniaus centrinę universalinę parduotuvę, Kauno universalinę parduotuvę „Merkurijus“, juvelyrinių dirbinių parduotuves, prekiaujančią už valiutą prekybos įmonę „Merkurijus“ ir jos filialus), taros bazes Vilniuje, Kaune, Klaipėdoje, Šiauliuose; turgavietes Vilniuje, Šiauliuose, Panevėžyje), Palangoje; skaičiavimo centrus Vilniuje, Kaune, Klaipėdoje (išskyrus Respublikinį informacinį skaičiavimo centrą Vilniuje); Remonto ir statybos komercinę įmonę „Posūkis“ Vilniuje; Statybos ir remonto valdybą Kaune, ūkiskaitinius darbų vykdytojo barus Klaipėdoje, Šiauliuose, Panevėžyje, Druskininkuose, Palangoje; reklamos biurus Vilniuje, Kaune; Pastatų eksploatacijos skyrių, Mechaninį barą, Transporto ekspedicinę dispečerinę įmonę Klaipėdoje; projektavimo technologijos biurus Vilniuje, Kaune; maisto bazes Vilniuje, Klaipėdoje, Šiauliuose; autogaražą Palangoje;</text:p>
      <text:p text:style-name="P40">Lietuvos vartotojų kooperatyvų sąjungos – rajonų vartotojų kooperatyvų sąjungas, rajonų vartotojų kooperatyvus<text:s/>su visomis jiems priklausančiomis prekybos, viešojo maitinimo, gamybos, paruošų ir kitomis įmonėmis bei susivienijimais;</text:p>
      <text:p text:style-name="P41">Statybos ir urbanistikos ministerijos – miestų, rajonų ir gyvenviečių buitinio gyventojų aptarnavimo kombinatus ir įmones; miestų ir rajonų komunalinių įmonių susivienijimus ir kombinatus; miestų ir rajonų butų ūkio valdybas; miestų ir rajonų butų ūkio remonto ir eksploatavimo valdybas; miestų butų fondo eksploatavimo tarnybas; miestų specializuotas autotransporto įmones; miestų apželdinimo trestus; miestų dekoratyvinių augalų tarybinius ūkius;<text:s/><text:soft-page-break/>miestų viešbučių trestus, susivienijimus ir viešbučius; miestų gatvių apšvietimo tinklus; miestų gelbėjimo stotis; miestų meninio apipavidalinimo dirbtuves; miestų statybos ir remonto trestus ir jų<text:s/>valdybas; miestų kelių statybos, remonto ir eksploatavimo trestus, valdybas, ruožus; gamybinio susivienijimo „Remontas“ įmones ir organizacijas (statybos ir remonto valdybas, darbų vykdytojo barus ir Šiaulių rajono firmą „Varsa“); Respublikinio kooperatinio-valstybinio statybos susivienijimo organizacijas (rajonų statybos organizacijas, Kauno ir Vilniaus rajonų tarpūkinius trestus-aikšteles), Specializuotą komunalinių objektų statybos valdybą, Santechnikos darbų tresto 2-ąją statybos ir montavimo valdybą,<text:s/>Elektros montavimo darbų tresto 1-ąją elektros montavimo valdybą, asociacijos „Mechanizacija“ 2-ąją mechanizacijos valdybą, Vilniaus gelžbetoninių konstrukcijų 2-ąją ir 3-ąją gamyklas; Miestų statybos projektavimo instituto Vilniaus skyrius, Eksperimentinio projektavimo ir statybos susivienijimo „Monolitas“ Monolitinės statybos ūkiskaitinį barą ir Specializuotą apdailos darbų valdybą – Vilniaus miesto savivaldybės vietiniam ūkiui; Eksperimentinio projektavimo ir statybos susivienijimo „Monolitas“ Panevėžio<text:s/>7-ąją monolitinės statybos valdybą; asociacijos „Panevėžio statyba“ specializuotas statybos valdybas ir komplektavimo valdybą, Šiaulių projektavimo ir statybos susivienijimo Panevėžio statybos valdybą – Panevėžio miesto savivaldybės vietiniam ūkiui;</text:p>
      <text:p text:style-name="P42">Sveikatos apsaugos ministerijos – rajonų centrines ligonines, visų profilių rajonines ir miestų ligonines (išskyrus Šiaulių miesto centrinę ligoninę ir Vilniaus rajono Vyžulionių kaulų tuberkuliozės ligoninę); dispanserius; miestų ūkiskaitines profilaktines dezinfekcijos stotis; apylinkių ligonines; visų profilių poliklinikas (vaikų, stomatologines (biudžetines ir ūkiskaitines), rajonų centrines poliklinikas); ambulatorijas; felčerių ir akušerių punktus; gimdymo namus; kraujo perpylimo stotis (išskyrus respublikines); sanitarinio švietimo namus (išskyrus respublikinius); kūdikių namus; greitosios medicinos pagalbos stotis; kosmetologines gydyklas; sanitarinius autoūkius; vaikų tuberkuliozės sanatorijas (išskyrus respublikines);</text:p>
      <text:p text:style-name="P43">Susisiekimo ministerijos – 8-ąją autotransporto įmonę Vilniaus miesto savivaldybės vietiniam ūkiui; 6-ąją autotransporto įmonę - Kauno miesto savivaldybės vietiniam ūkiui;</text:p>
      <text:p text:style-name="P44">Žemės ūkio ministerijos – kolūkius, tarybinius ir kitus ūkius (išskyrus Valstybinio-kooperatinio žuvininkystės susivienijimo ūkius, įmones ir organizacijas; vaisių, daržovių ir gėlių ūkio bendrovės ūkius, įmones, šiltnamių kombinatus ir prekybos susivienijimus; Panerio gėlininkystės tarybinį ūkį; eksperimentinius ir mokomuosius ūkius; paukštynus; Pasvalio, Panevėžio ir Šilutės buliukų kontrolinio auginimo ūkius; Klaipėdos arklių atpenėjimo ūkį); tarpūkines (kiaulininkystės, paukštininkystės, žvėrininkystės, verslininkystės ir gyvulių sėklinimo) įmones (išskyrus Respublikinio tarpkolūkinių kurortinių įstaigų susivienijimo organizacijas); rajonų gamybinius susivienijimus „Agrochemija“; valstiečių ūkius; rajonų melioracijos statybos ir montavimo valdybas, Vilniaus ir Kauno vaisių ir daržovių didmeninės ir mažmeninės prekybos susivienijimus, Klaipėdos, Šiaulių ir Panevėžio vaisių<text:s/>ir daržovių prekybos susivienijimus, Palangos valstybinį-kooperatinį prekybos ir paruošų susivienijimą;</text:p>
      <text:p text:style-name="P45">Spaudos departamento prie Lietuvos Respublikos Vyriausybės – laikraščių ir žurnalų susivienijimo „Periodika“ miestų ir rajonų laikraščių redakcijas (išskyrus Vilniaus ir Šalčininkų rajonų laikraščių redakcijas); „Raidės“, „Ryto“, „Titnago“, „Varsos“, „Žemaičio“, „Olimpijos“, Alytaus, Utenos, Marijampolės, Kaišiadorių, Kretingos spaustuves ir jų skyrius (išskyrus Alytaus rajono spaustuvės Šalčininkų skyrių);</text:p>
      <text:p text:style-name="P46">Kūno kultūros ir sporto departamento prie Lietuvos Respublikos Vyriausybės – sporto draugijas, sporto mokyklas, sporto klubus, sporto federacijas ir sąjungas, sportininkų rengimo centrus (išskyrus respublikines sporto draugijas, sporto mokyklas, sporto<text:s/>federacijas ir sąjungas, respublikinius sporto klubus ir sportininkų rengimo centrus); sveikatos centrus; miestų ir rajonų valdybų kūno kultūros ir sporto skyriams (valdyboms) priklausančius sporto įrenginius ir bazes;</text:p>
      <text:p text:style-name="P47">Lietuvos vartotojų kooperatyvų sąjungos – miestų vartotojų kooperatyvus su visomis jiems priklausančiomis prekybos, viešojo maitinimo, gamybos, paruošų ir kitomis įmonėmis bei susivienijimais.</text:p>
      <text:p text:style-name="P48">žinybinius vaikų lopšelius-darželius; individualias (personalines) įmones; ūkines bendrijas, taip pat kai kurias Pramonės ministerijos, Prekybos ministerijos, Statybos ir urbanistikos<text:s/><text:soft-page-break/>ministerijos, Susisiekimo ministerijos, Sveikatos apsaugos ministerijos, Žemės ūkio ministerijos, Kūno kultūros ir sporto departamento prie Lietuvos Respublikos Vyriausybės reguliavimo sferoje esančias įmones, įstaigas ir organizacijas, nurodytas priede.</text:p>
      <text:p text:style-name="P49">Punkto pakeitimai:</text:p>
      <text:p text:style-name="P50"><text:span text:style-name="T51">Nr.<text:s/></text:span><text:a xlink:href="https://www.e-tar.lt/portal/legalAct.html?documentId=TAR.E7DF857FB65C" office:target-frame-name="_top" xlink:show="replace"><text:span text:style-name="T52">333</text:span></text:a><text:span text:style-name="T53">, 1990-10-31, Žin., 1990, Nr. 33-817 (1990-11-30), i. k. 0901100</text:span><text:span text:style-name="T54">NUTA00000333</text:span></text:p>
      <text:p text:style-name="P55"><text:span text:style-name="T56">Nr.<text:s/></text:span><text:a xlink:href="https://www.e-tar.lt/portal/legalAct.html?documentId=TAR.5BA4ADB3835C" office:target-frame-name="_top" xlink:show="replace"><text:span text:style-name="T57">15</text:span></text:a><text:span text:style-name="T58">, 1991-01-08, Žin., 1991, Nr. 3-99 (1991-01-31), i. k. 0911100NUTA00000015</text:span></text:p>
      <text:p text:style-name="P59"><text:span text:style-name="T60">Nr.<text:s/></text:span><text:a xlink:href="https://www.e-tar.lt/portal/legalAct.html?documentId=TAR.64150781FE2F" office:target-frame-name="_top" xlink:show="replace"><text:span text:style-name="T61">386</text:span></text:a><text:span text:style-name="T62">, 1991-09-17, Žin., 1991, Nr. 28-785 (1991-10-10), i. k. 0911100NUTA00000386</text:span></text:p>
      <text:p text:style-name="Normal"/>
      <text:p text:style-name="P63"><text:span text:style-name="T64">2</text:span><text:span text:style-name="T65">. Nustatyti, kad šiuo nutarimu įmonės, įstaigos, organizacijos ir jų nesavarankiški struktūriniai padaliniai (filialai, cechai, skyriai) priskiriami, įvertinus jų b</text:span><text:span text:style-name="T66">ūklę perdavimo metu, tų aukštesniosios pakopos savivaldybių vietiniam ūkiui, kurių teritorijoje jie funkcionuoja.</text:span></text:p>
      <text:p text:style-name="P67"><text:span text:style-name="T68">Vietinio ūkio objektų vadovus skiria savivaldybių valdymo organai, o respublikinio ūkio įmonių, įstaigų ir organizacijų atitinkamos ministerij</text:span><text:span text:style-name="T69">os, departamentai ir kitos valstybinės tarnybos, jeigu įstatymų nėra nustatytos kitos tvarkos. Savivaldybės yra visiškai atsakingos, kad efektyviai funkcionuotų vietinio ūkio objektai ir būtų išsaugoti esami organizaciniai, technologiniai ir gamybiniai ryš</text:span><text:span text:style-name="T70">iai su tos pačios sferos ne vietinio ūkio objektais bei kitų miestų ir rajonų savivaldybėmis.</text:span></text:p>
      <text:p text:style-name="P71"><text:span text:style-name="T72">3</text:span><text:span text:style-name="T73">. Pavesti ministerijoms, departamentams ir kitoms valstybinėms tarnyboms patikslinti Lietuvos Respublikos Vyriausybės 1990 m. gegužės 29 d. posėdžio sprendim</text:span><text:span text:style-name="T74">u (protokolo Nr. 10, klausimas VII) aprobuotą įmonių, įstaigų ir organizacijų, esančių atitinkamų ministerijų bei departamentų reguliavimo sferoje, sąrašą, kitus Lietuvos Respublikos Vyriausybės sprendimus šiais klausimais ir per 2 savaites informuoti įmon</text:span><text:span text:style-name="T75">es, įstaigas ir organizacijas apie jų priskyrimą savivaldybių vietiniam ūkiui.</text:span></text:p>
      <text:p text:style-name="P76"><text:span text:style-name="T77">4</text:span><text:span text:style-name="T78">. Pavesti rajonų valdyboms iki 1990 m. lapkričio 1 d. iš rajono savivaldybės vietinio ūkio priskirti įmones, įstaigas ir organizacijas žemesniosios pakopos savivaldybių vie</text:span><text:span text:style-name="T79">tiniam ūkiui, laikantis Lietuvos Respublikos Vyriausybės 1990 m. liepos 6 d. nutarime Nr. 232 nustatytos tvarkos.</text:span></text:p>
      <text:p text:style-name="P80"><text:span text:style-name="T81">5</text:span><text:span text:style-name="T82">. Pavesti aukštesniosios pakopos savivaldybių valdyboms sudaryti tikslius vietinio ūkio įmonių, įstaigų ir organizacijų sąrašus (pagal sa</text:span><text:span text:style-name="T83">vivaldybių pakopas) ir iki 1990 m. lapkričio 15 d. pateikti juos Ekonomikos ministerijai ir Statistikos departamentui prie Lietuvos Respublikos Vyriausybės.</text:span></text:p>
      <text:p text:style-name="P84"><text:span text:style-name="T85">6</text:span><text:span text:style-name="T86">. Pavesti Statistikos departamentui prie Lietuvos Respublikos Vyriausybės iki 1990 m. gruodžio</text:span><text:span text:style-name="T87"><text:s/>1 d. patikslinti Lietuvos įmonių ir organizacijų klasifikatorių.</text:span></text:p>
      <text:p text:style-name="P88"><text:span text:style-name="T89">7</text:span><text:span text:style-name="T90">. Laikyti, kad šio nutarimo vykdymas yra pirmasis savivaldybių vietinio ūkio formavimo etapas. Plėtojant ūkio reformą, didėjant objektų savarankiškumui ir atsižvelgiant į privatizacijos</text:span><text:span text:style-name="T91"><text:s/>eigą, tikslinga pakartotinai apsvarstyti įmonių, įstaigų ir organizacijų priskyrimo savivaldybių vietiniam ūkiui klausimą.</text:span></text:p>
      <text:p text:style-name="P92"/>
      <text:p text:style-name="P93"/>
      <text:p text:style-name="P94"/>
      <text:p text:style-name="P95">LIETUVOS RESPUBLIKOS</text:p>
      <text:p text:style-name="P96">MINISTRĖ PIRMININKĖ<text:tab/>K. PRUNSKIENĖ</text:p>
      <text:p text:style-name="P97"/>
      <text:soft-page-break/>
      <text:p text:style-name="P98">Lietuvos Respublikos Vyriausybės</text:p>
      <text:p text:style-name="P106"><text:span text:style-name="T107">1990 m. rugsėjo 28 d. nutarimo Nr. 298</text:span></text:p>
      <text:p text:style-name="P108">Priedas</text:p>
      <text:p text:style-name="P109"/>
      <text:p text:style-name="P110"><text:span text:style-name="T111">Įmonių, įstaigų ir organizacijų, esančių atitinkamų ministerijų ir departamentų reguliavimo sferoje, priskyrimas kai kurių saviv</text:span><text:span text:style-name="T112">aldybių vietiniam ūkiui</text:span></text:p>
      <text:p text:style-name="P113"/>
      <text:p text:style-name="P114"><text:span text:style-name="T115">Vilniaus miesto savivaldybės vieliniam ūkiui:</text:span></text:p>
      <text:p text:style-name="P116"><text:span text:style-name="T117">Kultūros ir švietimo ministerijos – estradinių orkestrų ir ansamblių susivienijimas;</text:span></text:p>
      <text:p text:style-name="P118"><text:span text:style-name="T119">Pramonės ministerijos – individualaus drabužių siuvimo fabrikas „Ramunė“; individualaus avalynės s</text:span><text:span text:style-name="T120">iuvimo ir taisymo fabrikas „Batas“; buitinių patarnavimų įmonė „Klevas“;</text:span></text:p>
      <text:p text:style-name="P121"><text:span text:style-name="T122">Statybos ir urbanistikos ministerijos— Vilniaus troleibusų valdyba; Žaliosios statybos ir remonto valdyba; Asfalto ir betono gamykla; projektavimo ir statybos susivienijimas „Vilnius“</text:span><text:span text:style-name="T123">; susivienijimo „Monolitas“ Vilniaus bendrųjų statybos darbų valdybos; statybos ir montavimo trestas „Vilniaus statyba“;</text:span></text:p>
      <text:p text:style-name="P124"><text:span text:style-name="T125">Susisiekimo ministerijos – Vilniaus taksi parkas;</text:span></text:p>
      <text:p text:style-name="P126"><text:span text:style-name="T127">Sveikatos apsaugos ministerijos – Respublikinė Vilniaus psichiatrinė ligoninė;<text:s/></text:span><text:span text:style-name="T128">Respublikinis Vilniaus narkologinis dispanseris; Respublikinis Vilniaus medicininis fizkultūros dispanseris; gydomosios gamybinės dirbtuvės prie Respublikinės Vilniaus psichiatrinės ligoninės; Respublikinis tuberkuliozės dispanseris;</text:span></text:p>
      <text:p text:style-name="P129"><text:span text:style-name="T130">Kūno kultūros ir sport</text:span><text:span text:style-name="T131">o departamento prie Lietuvos Respublikos Vyriausybės – vandens sporto rūmai „Vilnius“.</text:span></text:p>
      <text:p text:style-name="P132"><text:span text:style-name="T133">Kauno miesto savivaldybės vietiniam ūkiui:</text:span></text:p>
      <text:p text:style-name="P134"><text:span text:style-name="T135">Pramonės ministerijos – individualaus drabužių siuvimo fabrikas „Mada“; fabrikas „Vaivorykštė“; individualaus avalynės siuvimo</text:span><text:span text:style-name="T136"><text:s/>ir taisymo fabrikas „Tauras“; buitinių paslaugų įmonė „Ąžuolas“;</text:span></text:p>
      <text:p text:style-name="P137"><text:span text:style-name="T138">Statybos ir urbanistikos ministerijos – Kauno troleibusų valdyba; Kauno kapinių apželdinimo ir tvarkymo kontora;</text:span></text:p>
      <text:p text:style-name="P139"><text:span text:style-name="T140">Susisiekimo ministerijos – Kauno taksi paikas;</text:span></text:p>
      <text:p text:style-name="P141"><text:span text:style-name="T142">Sveikatos apsaugos ministerijo</text:span><text:span text:style-name="T143">s – Respublikinė Kauno psichiatrinė ligoninė; gydomosios gamybinės dirbtuvės prie Respublikinės Kauno psichiatrinės ligoninės; Centrinės baseino ligoninės Kauno vandens kelių ruožo ligoninė; Kauno teritorinės gamybinės įmonės „Farmacija“ vaistinės: „Aukšta</text:span><text:span text:style-name="T144">ičiu“ (Nr. 206), „Teatro“ (Nr. 203), „Žalioji“<text:s/></text:span><text:span text:style-name="T145">(Nr.<text:s/></text:span><text:span text:style-name="T146">201), „Žemaičių“ (Nr.<text:s/></text:span><text:span text:style-name="T147">215).</text:span></text:p>
      <text:p text:style-name="P148"><text:span text:style-name="T149">Klaipėdos miesto savivaldybes vietiniam ūkiui:</text:span></text:p>
      <text:p text:style-name="P150"><text:span text:style-name="T151">Pramonės ministerijos – individualaus avalynės siuvimo ir taisymo fabrikas „Briedis“; individualaus drabužių siuvimo fabrikas „Gi</text:span><text:span text:style-name="T152">ntaras“;</text:span></text:p>
      <text:p text:style-name="P153"><text:span text:style-name="T154">Sveikatos apsaugos ministerijos – Respublikinė Klaipėdos kraujo perpylimo stotis.</text:span></text:p>
      <text:p text:style-name="P155"><text:span text:style-name="T156">Panevėžio miesto savivaldybės vietiniam ūkiui:</text:span></text:p>
      <text:p text:style-name="P157"><text:span text:style-name="T158">Kūno kultūros ir sporto departamento prie Lietuvos Respublikos Vyriausybės – Panevėžio sporto kombinatas;</text:span></text:p>
      <text:p text:style-name="P159"><text:span text:style-name="T160">Statybos ir<text:s/></text:span><text:span text:style-name="T161">urbanistikos ministerijos – asociacijos „Panevėžio statyba“ miesto bendrųjų statybos darbų valdybos.</text:span></text:p>
      <text:p text:style-name="P162"><text:span text:style-name="T163">Alytaus miesto savivaldybės vietiniam ūkiui:</text:span></text:p>
      <text:p text:style-name="P164"><text:span text:style-name="T165">Kūno kultūros ir sporto departamento prie Lietuvos Respublikos Vyriausybės – Alytaus sporto kombinatas.</text:span></text:p>
      <text:p text:style-name="P166"><text:span text:style-name="T167">Ignali</text:span><text:span text:style-name="T168">nos rajono savivaldybės vietiniam ūkiui:</text:span></text:p>
      <text:p text:style-name="P169"><text:span text:style-name="T170">Žemės ūkio ministerijos – A. Hrebnickio memorialinis muziejus.</text:span></text:p>
      <text:p text:style-name="P171"><text:span text:style-name="T172">Mažeikių rajono savivaldybės vietiniam ūkiui:</text:span></text:p>
      <text:p text:style-name="P173"><text:span text:style-name="T174">Žemės ūkio ministerijos – agrofirma „Linas“.</text:span></text:p>
      <text:p text:style-name="P175"><text:span text:style-name="T176">Ukmergės rajono savivaldybės vietiniam ūkiui:</text:span></text:p>
      <text:soft-page-break/>
      <text:p text:style-name="P177"><text:span text:style-name="T178">Kūno kultūros i</text:span><text:span text:style-name="T179">r sporto departamento prie Lietuvos Respublikos Vyriausybės – Ukmergės sporto kombinatas.</text:span></text:p>
      <text:p text:style-name="P180">______________</text:p>
      <text:p text:style-name="Normal"/>
      <text:p text:style-name="Normal"/>
      <text:p text:style-name="P181">Priedo pakeitimai:</text:p>
      <text:p text:style-name="P182"><text:span text:style-name="T183">Nr.<text:s/></text:span><text:a xlink:href="https://www.e-tar.lt/portal/legalAct.html?documentId=TAR.5BA4ADB3835C" office:target-frame-name="_top" xlink:show="replace"><text:span text:style-name="T184">15</text:span></text:a><text:span text:style-name="T185">, 1991-01-08, Žin., 1991, Nr. 3-99 (1991-0</text:span><text:span text:style-name="T186">1-31), i. k. 0911100NUTA00000015</text:span></text:p>
      <text:p text:style-name="Normal"/>
      <text:p text:style-name="P187"/>
      <text:p text:style-name="P188"/>
      <text:p text:style-name="P189"><text:span text:style-name="T190">Pakeitimai:</text:span></text:p>
      <text:p text:style-name="P191"/>
      <text:p text:style-name="P192"><text:span text:style-name="T193">1.</text:span></text:p>
      <text:p text:style-name="P194"><text:span text:style-name="T195">Lietuvos Respublikos Vyriausybė, Nutarimas</text:span></text:p>
      <text:p text:style-name="P196"><text:span text:style-name="T197">Nr.<text:s/></text:span><text:a xlink:href="https://www.e-tar.lt/portal/legalAct.html?documentId=TAR.E7DF857FB65C" office:target-frame-name="_top" xlink:show="replace"><text:span text:style-name="T198">333</text:span></text:a><text:span text:style-name="T199">, 1990-10-31, Žin., 1990, Nr. 33-817 (1990-11-30), i. k.<text:s/></text:span><text:span text:style-name="T200">0901100NUTA00000333</text:span></text:p>
      <text:p text:style-name="P201"><text:span text:style-name="T202">Dėl įmonių, įstaigų ir organizacijų priskyrimo savivaldybių vietiniam ūkiui</text:span></text:p>
      <text:p text:style-name="P203"/>
      <text:p text:style-name="P204"><text:span text:style-name="T205">2.</text:span></text:p>
      <text:p text:style-name="P206"><text:span text:style-name="T207">Lietuvos Respublikos Vyriausybė, Nutarimas</text:span></text:p>
      <text:p text:style-name="P208"><text:span text:style-name="T209">Nr.<text:s/></text:span><text:a xlink:href="https://www.e-tar.lt/portal/legalAct.html?documentId=TAR.5BA4ADB3835C" office:target-frame-name="_top" xlink:show="replace"><text:span text:style-name="T210">15</text:span></text:a><text:span text:style-name="T211">, 1991-01-08, Žin., 1991,</text:span><text:span text:style-name="T212"><text:s/>Nr. 3-99 (1991-01-31), i. k. 0911100NUTA00000015</text:span></text:p>
      <text:p text:style-name="P213"><text:span text:style-name="T214">Dėl Lietuvos Respublikos Vyriausybės 1990 m. rugsėjo 28 d. nutarimo Nr. 298 dalinio pakeitimo ir 1990 m. spalio 31 d. nutarimo Nr. 333 patikslinimo</text:span></text:p>
      <text:p text:style-name="P215"/>
      <text:p text:style-name="P216"><text:span text:style-name="T217">3.</text:span></text:p>
      <text:p text:style-name="P218"><text:span text:style-name="T219">Lietuvos Respublikos Vyriausybė, Nutarimas</text:span></text:p>
      <text:p text:style-name="P220"><text:span text:style-name="T221">Nr.<text:s/></text:span><text:a xlink:href="https://www.e-tar.lt/portal/legalAct.html?documentId=TAR.64150781FE2F" office:target-frame-name="_top" xlink:show="replace"><text:span text:style-name="T222">386</text:span></text:a><text:span text:style-name="T223">, 1991-09-17, Žin., 1991, Nr. 28-785 (1991-10-10), i. k. 0911100NUTA00000386</text:span></text:p>
      <text:p text:style-name="P224"><text:span text:style-name="T225">Dėl Lietuvos Respublikos Vyriausybės 1990 m. rugsėjo 28 d. nutarimo Nr. 298 dalinio pakeitimo bei Vil</text:span><text:span text:style-name="T226">niaus ir Šalčininkų rajonų laikraščių ir Alytaus rajono spaustuvės Šalčininkų skyriaus pavaldumo</text:span></text:p>
      <text:p text:style-name="P227"/>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style:tab-stops>
          <style:tab-stop style:type="center" style:position="2.884in"/>
          <style:tab-stop style:type="right" style:position="5.768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 style:parent-style-name="DefaultParagraphFont" style:family="text">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0"><draw:frame draw:style-name="F101" text:anchor-type="paragraph" svg:y="0.0006in" draw:z-index="0"><draw:text-box fo:min-height="0in" fo:min-width="0in"><text:p text:style-name="P99"><text:span text:style-name="T102"><text:page-number text:fixed="false">2</text:page-number></text:span></text:p></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7T16:27:00Z</meta:creation-date>
    <dc:date>2019-11-27T16:27:00Z</dc:date>
    <meta:template xlink:href="Normal.dotm" xlink:type="simple"/>
    <meta:editing-cycles>2</meta:editing-cycles>
    <meta:editing-duration>PT0S</meta:editing-duration>
    <meta:document-statistic meta:page-count="5" meta:paragraph-count="73" meta:word-count="2026" meta:character-count="15898" meta:row-count="290" meta:non-whitespace-character-count="13945"/>
  </office:meta>
</office:document-meta>
</file>