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7in" fo:text-indent="-3.5437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2">Suvestinė redakcija nuo 2013-09-21 iki 2014-03-0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Mindaugas Kuklierius – žemės ūkio viceministras, komiteto pirmininkas;</text:p>
      <text:p text:style-name="P30">Vygantas Katkevičius – Ekonomikos ir tarptautinio bendradarbiavimo departamento direktorius, komiteto pirmininko pavaduotojas;</text:p>
      <text:p text:style-name="P31">Sonata Bartkutė – Finansų ir biudžeto departamento l. e. Nacionalinės paramos planavimo skyriaus vedėjo pareigas (jos nesant – Genutė Ališauskienė, Finansų ir biudžeto departamento Nacionalinės paramos planavimo skyriaus vyriausioji specialistė);</text:p>
      <text:soft-page-break/>
      <text:p text:style-name="P32">Vytautas Byla – Žemės ir išteklių politikos departamento Išteklių, melioracijos ir biokuro skyriaus vedėjas (jo nesant – Juozas Žukas, Žemės ir išteklių politikos departamento Išteklių, melioracijos ir biokuro skyriaus vedėjo pavaduotojas);</text:p>
      <text:p text:style-name="P33">Rimutė Kėkštienė – Ekonomikos ir tarptautinio bendradarbiavimo departamento Tarptautinio bendradarbiavimo skyriaus vedėja (jos nesant – Kristina Juodonienė, Ekonomikos ir tarptautinio bendradarbiavimo departamento Tarptautinio bendradarbiavimo skyriaus vyriausioji specialistė);</text:p>
      <text:p text:style-name="P34">Zita Duchovskienė –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35">Jonas Lisauskas – Žemės ūkio gamybos ir maisto pramonės departamento direktoriaus pavaduotojas (jo nesant – Saulius Jasius, Žemės ūkio gamybos ir maisto<text:s/>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Elena Petrošienė – Kaimo plėtros departamento Tautinio paveldo ir mokymo skyriaus vedėja (jos nesant – Sigitas Miškinis, Kaimo plėtros departamento Tautinio paveldo ir mokymo skyriaus vyriausiasis specialistas);</text:p>
      <text:p text:style-name="P39">Jurgita Stakėnienė – Kaimo plėtros departamento direktorė (jos nesant – Vilma Daugalienė, Kaimo plėtros departamento direktoriaus pavaduotoja);</text:p>
      <text:p text:style-name="P40">Lilija Tepelienė – Žemės ūkio gamybos ir maisto pramonės departamento Maisto pramonės skyriaus vedėja (jos nesant – Angelė Liubeckienė, Žemės ūkio gamybos ir maisto pramonės<text:s/><text:soft-page-break/>departamento Kokybės politikos skyriaus vedėja);</text:p>
      <text:p text:style-name="P41"><text:span text:style-name="T42">Virginija Žoštautienė – Veiklos administravimo ir turto valdymo departamento direktorė (jos nesant – Audrius Penkauskas, Veiklos administravimo i</text:span><text:span text:style-name="T43">r turto valdymo departamento direktoriaus pavaduotoj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 22-1081 (2011-02-22), i. k. 1112330ISAK003D-131</text:span></text:p>
      <text:p text:style-name="P53"><text:span text:style-name="T54">Nr.<text:s/></text:span><text:a xlink:href="https://www.e-tar.lt/portal/legalAct.html?documentId=TAR.35C806A0463B" office:target-frame-name="_top" xlink:show="replace"><text:span text:style-name="T55">3D-732</text:span></text:a><text:span text:style-name="T56">, 2</text:span><text:span text:style-name="T57">011-10-04, Žin., 2011, Nr. 123-5839 (2011-10-13), i. k. 1112330ISAK003D-732</text:span></text:p>
      <text:p text:style-name="P58"><text:span text:style-name="T59">Nr.<text:s/></text:span><text:a xlink:href="https://www.e-tar.lt/portal/legalAct.html?documentId=TAR.8B62D4DCBFB0" office:target-frame-name="_top" xlink:show="replace"><text:span text:style-name="T60">3D-354</text:span></text:a><text:span text:style-name="T61">, 2013-05-16, Žin., 2013, Nr. 53-2655 (2013-05-23), i. k. 1132330ISAK003D-354</text:span></text:p>
      <text:p text:style-name="Normal"/>
      <text:p text:style-name="P62"><text:span text:style-name="T63">2</text:span><text:span text:style-name="T64">. T<text:s/></text:span><text:span text:style-name="T65">v i r t i n u Žemdirbių švietimo, konsultavimo priemonių, žemės ūkio parodų ir mokslinių tyrimų atrankos komiteto darbo reglamentą (pridedama).</text:span></text:p>
      <text:p text:style-name="P66"/>
      <text:p text:style-name="P67"/>
      <text:p text:style-name="P68"/>
      <text:p text:style-name="P69"><text:span text:style-name="T70">Žemės ūkio ministras</text:span><text:span text:style-name="T71"><text:tab/>Kazys Starkevičius</text:span></text:p>
      <text:p text:style-name="P72"><text:span text:style-name="T73">PATVIRTINTA<text:s/></text:span></text:p>
      <text:p text:style-name="P74">Lietuvos Respublikos žemės ūkio<text:s/></text:p>
      <text:p text:style-name="P75">ministro 2010 m.<text:s/>sausio 22 d.<text:s/></text:p>
      <text:p text:style-name="P76">įsakymu Nr. 3D-34</text:p>
      <text:p text:style-name="P77"/>
      <text:p text:style-name="P78"><text:span text:style-name="T79">ŽEMDIRBIŲ ŠVIETIMO, KONSULTAVIMO PRIEMONIŲ, ŽEMĖS ŪKIO PARODŲ IR MOKSLINIŲ TYRIMŲ ATRANKOS KOMITETO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dirbių švietimo, konsultavimo priemonių, žemės ūkio parodų ir<text:s/></text:span><text:span text:style-name="T89">mokslinių tyrimų atrankos komiteto darbo reglamentas (toliau – darbo reglamentas) nustato Švietimo, konsultavimo priemonių, žemės ūkio parodų ir mokslinių tyrimų atrankos komiteto (toliau – Priemonių atrankos komitetas) funkcijas, teises, pareigas ir darbo</text:span><text:span text:style-name="T90"><text:s/>organizavimą.</text:span></text:p>
      <text:p text:style-name="P91"><text:span text:style-name="T92">2</text:span><text:span text:style-name="T93">. Priemonių atrankos komitetas savo veikloje vadovaujasi<text:s/></text:span><text:span text:style-name="T94">Valstybės pagalbos žemės ūkiui, maisto ūkiui, žuvininkystei ir kaimo plėtrai ir kitų iš nacionalinių lėšų finansuojamų priemonių bendrosiomis administravimo taisyklėmis, patvirtin</text:span><text:span text:style-name="T95">tomis Lietuvos Respublikos žemės ūkio ministro 2010 m. lapkričio 8 d. įsakymu Nr. 3D-979 ( Žin., 2010, Nr.<text:s/></text:span><text:a xlink:href="https://www.e-tar.lt/portal/lt/legalAct/TAR.07794A04704B" office:target-frame-name="_blank" xlink:show="new"><text:span text:style-name="T96">132-6743</text:span></text:a><text:span text:style-name="T97">),<text:s/></text:span><text:span text:style-name="T98">Žemės ūkio šviečiamųjų renginių, žemės ūkio parodų, m</text:span><text:span text:style-name="T99">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0">63-2</text:span><text:span text:style-name="T101">429</text:span></text:a><text:span text:style-name="T102">; 2009, Nr.<text:s/></text:span><text:a xlink:href="https://www.e-tar.lt/portal/lt/legalAct/TAR.247EE539E8F9" office:target-frame-name="_blank" xlink:show="new"><text:span text:style-name="T103">152-6854</text:span></text:a><text:span text:style-name="T104">), Žemdirbių konsultavimo išlaidų finansavimo taisyklėmis, patvirtintomis Lietuvos Respublikos žemės ūkio ministro 2006 m. balandžio 25 d. įsakymu N</text:span><text:span text:style-name="T105">r. 3D-171 (Žin., 2006, Nr.<text:s/></text:span><text:a xlink:href="https://www.e-tar.lt/portal/lt/legalAct/TAR.4A6669929A9E" office:target-frame-name="_blank" xlink:show="new"><text:span text:style-name="T106">47-1689</text:span></text:a><text:span text:style-name="T107">; 2010, Nr.<text:s/></text:span><text:a xlink:href="https://www.e-tar.lt/portal/lt/legalAct/TAR.614E93F149C3" office:target-frame-name="_blank" xlink:show="new"><text:span text:style-name="T108">42-2030</text:span></text:a><text:span text:style-name="T109">), Žemės ūkio ministerijos tarpta</text:span><text:span text:style-name="T110">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11">34-1313</text:span></text:a><text:span text:style-name="T112">, Nr.<text:s/></text:span><text:a xlink:href="https://www.e-tar.lt/portal/lt/legalAct/TAR.5301F654219F" office:target-frame-name="_blank" xlink:show="new"><text:span text:style-name="T113">145-6445</text:span></text:a><text:span text:style-name="T114">),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15">54-2104</text:span></text:a><text:span text:style-name="T116">; 2009, Nr.<text:s/></text:span><text:a xlink:href="https://www.e-tar.lt/portal/lt/legalAct/TAR.150D9CF9492A" office:target-frame-name="_blank" xlink:show="new"><text:span text:style-name="T117">145-6444</text:span></text:a><text:span text:style-name="T118">), Asociacijų, vienijančių asmenis, užsiimančius žemės ir miškų ūkio bei alternatyviąja veik</text:span><text:span text:style-name="T119">la, narystės Europos Sąjungos ir kitose tarptautinėse organizacijose mokesčio mokėjimo ir atstovavimo Europos Sąjungos ir kitose tarptautinėse organizacijose finansavimo taisyklėmis, patvirtintomis Lietuvos Respublikos žemės ūkio ministro 2006 m. birželio<text:s/></text:span><text:span text:style-name="T120">28 d. įsakymu Nr. 3D-266 (Žin., 2006, Nr.<text:s/></text:span><text:a xlink:href="https://www.e-tar.lt/portal/lt/legalAct/TAR.3B5AECCEA096" office:target-frame-name="_blank" xlink:show="new"><text:span text:style-name="T121">75-2885</text:span></text:a><text:span text:style-name="T122">; 2009, Nr. 151-6802), ir kitais teisės aktais, reglamentuojančiais valstybės paramos teikimą;</text:span><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 finansuoti žemdirbių švietimo ir konsultavimo, žemės ūkio parodų, asociacijų atstovavimo Europos Są</text:span><text:span text:style-name="T143">jungos ir kitose tarptautinėse organizacijose priemones (toliau – paraiškas);</text:span></text:p>
      <text:p text:style-name="P144"><text:span text:style-name="T145">4.2</text:span><text:span text:style-name="T146">. sprendžia dėl mokslinių tyrimų ir taikomosios veiklos projektų finansavimo ir nagrinėja Žemės, maisto ir žuvininkystės ūkio tyrimų priežiūros komisijų, patvirtintų Lietu</text:span><text:span text:style-name="T147">vos Respublikos žemės ūkio ministro įsakymu (toliau – Priežiūros komisijos), atlikto žemės ūkio, maisto ūkio ir žuvininkystės mokslinių tyrimų ir taikomosios veiklos paraiškų vertinimo rezultatus;</text:span></text:p>
      <text:p text:style-name="P148"><text:span text:style-name="T149">4.3</text:span><text:span text:style-name="T150">. teikia siūlymus Lietuvos Respublikos žemės ūkio<text:s/></text:span><text:span text:style-name="T151">ministrui ir (arba) Žemės ūkio ministerijos kancleriui dėl finansavimo paraiškose nurodytoms priemonėms skyrimo;</text:span><text:s/></text:p>
      <text:p text:style-name="P152">Punkto pakeitimai:</text:p>
      <text:p text:style-name="P153"><text:span text:style-name="T154">Nr.<text:s/></text:span><text:a xlink:href="https://www.e-tar.lt/portal/legalAct.html?documentId=TAR.EC9269B31607" office:target-frame-name="_top" xlink:show="replace"><text:span text:style-name="T155">3D-642</text:span></text:a><text:span text:style-name="T156">, 2013-09-17, Žin., 2013, Nr. 9</text:span><text:span text:style-name="T157">9-4914 (2013-09-20), i. k. 1132330ISAK003D-642</text:span></text:p>
      <text:p text:style-name="Normal"/>
      <text:p text:style-name="P158"><text:span text:style-name="T159">4.4</text:span><text:span text:style-name="T160">. prireikus teikia siūlymus dėl priimtų sprendimų pakartotinio nagrinėjimo ir paramos skyrimo nutraukimo.</text:span></text:p>
      <text:p text:style-name="P161"><text:span text:style-name="T162">5</text:span><text:span text:style-name="T163">. Priemonių atrankos komitetas, vykdydamas savo funkcijas, turi teisę:</text:span></text:p>
      <text:p text:style-name="P164"><text:span text:style-name="T165">5.1</text:span><text:span text:style-name="T166">. nurodyti,<text:s/></text:span><text:span text:style-name="T167">kad paraiškos ir kiti dokumentai netinkamai parengti;</text:span></text:p>
      <text:p text:style-name="P168"><text:span text:style-name="T169">5.2</text:span><text:span text:style-name="T170">. prašyti pareiškėją patikslinti paraišką ar pateikti trūkstamą informaciją;</text:span></text:p>
      <text:p text:style-name="P171"><text:span text:style-name="T172">5.3</text:span><text:span text:style-name="T173">. prašyti pareiškėją dalyvauti Priemonių atrankos komiteto posėdyje svarstant jo paraišką;</text:span></text:p>
      <text:p text:style-name="P174"><text:span text:style-name="T175">5.4</text:span><text:span text:style-name="T176">. kviesti Lie</text:span><text:span text:style-name="T177">tuvos Respublikos žemės ūkio ministerijos (toliau – ministerija), Nacionalinės mokėjimo agentūros prie Žemės ūkio ministerijos darbuotojus ir kitus asmenis dalyvauti Priemonių atrankos komiteto posėdyje;</text:span></text:p>
      <text:p text:style-name="P178"><text:span text:style-name="T179">5.5</text:span><text:span text:style-name="T180">. atlikti kitas teisės aktams neprieštaraujan</text:span><text:span text:style-name="T181">čias funkcijas.</text:span></text:p>
      <text:p text:style-name="P182"><text:span text:style-name="T183">6</text:span><text:span text:style-name="T184">. Priemonių atrankos komitetas, vykdydamas savo funkcijas, privalo vadovautis viešumo, teisėtumo, priimamų sprendimų nešališkumo principais.</text:span></text:p>
      <text:p text:style-name="P185"/>
      <text:p text:style-name="P186"><text:span text:style-name="T187">III</text:span><text:span text:style-name="T188">.<text:s/></text:span><text:span text:style-name="T189">PRIEMONIŲ ATRANKOS KOMITETO DARBO ORGANIZAVIMAS</text:span></text:p>
      <text:p text:style-name="P190"/>
      <text:p text:style-name="P191"><text:span text:style-name="T192">7</text:span><text:span text:style-name="T193">. Priemonių atrankos<text:s/></text:span><text:span text:style-name="T194">komiteto veiklos forma yra posėdžiai, kurie rengiami pagal poreikį, bet ne vėliau kaip per 35 dienas nuo paraiškų gavimo ir užregistravimo ministerijoje datos. Priemonių atrankos komiteto posėdžiai yra protokoluojami.</text:span></text:p>
      <text:p text:style-name="P195"><text:span text:style-name="T196">8</text:span><text:span text:style-name="T197">. Priemonių atrankos komiteto sek</text:span><text:span text:style-name="T198">retoriato funkcijas atlieka už atskirų iš nacionalinių valstybės biudžeto lėšų finansuojamų priemonių vykdymą atsakingi ministerijos struktūriniai padaliniai (toliau – sekretoriatas).</text:span><text:s/></text:p>
      <text:p text:style-name="P199">Punkto pakeitimai:</text:p>
      <text:p text:style-name="P200"><text:span text:style-name="T201">Nr.<text:s/></text:span><text:a xlink:href="https://www.e-tar.lt/portal/legalAct.html?documentId=TAR.05FB5D59FD9A" office:target-frame-name="_top" xlink:show="replace"><text:span text:style-name="T202">3D-370</text:span></text:a><text:span text:style-name="T203">, 2010-04-22, Žin., 2010, Nr. 48-2363 (2010-04-27), i. k. 1102330ISAK003D-370</text:span></text:p>
      <text:p text:style-name="P204"><text:span text:style-name="T205">Nr.<text:s/></text:span><text:a xlink:href="https://www.e-tar.lt/portal/legalAct.html?documentId=TAR.3BEC84B8F7C0" office:target-frame-name="_top" xlink:show="replace"><text:span text:style-name="T206">3D-131</text:span></text:a><text:span text:style-name="T207">, 2011-02-18, Žin., 2011, Nr. 22-1081 (2011-02</text:span><text:span text:style-name="T208">-22), i. k. 1112330ISAK003D-131</text:span></text:p>
      <text:p text:style-name="Normal"/>
      <text:p text:style-name="P209"><text:span text:style-name="T210">9</text:span><text:span text:style-name="T211">. Sekretoriatas, gavęs paraiškas ir jas įvertinęs, parengia paraiškų vertinimo rezultatų suvestines ir pateikia Priemonių atrankos komiteto pirmininkui prieš 5 darbo dienas iki svarstymo Priemonių atrankos komiteto pos</text:span><text:span text:style-name="T212">ėdyje.</text:span></text:p>
      <text:p text:style-name="P213"><text:span text:style-name="T214">10</text:span><text:span text:style-name="T215">. Prieš 3 darbo dienas iki Priemonių atrankos komiteto posėdžio Priemonių atrankos komiteto pirmininkas arba jo pavedimu sekretoriatas išsiunčia Priemonių atrankos komiteto nariams paraiškų vertinimo rezultatų suvestines asmeniškai kiekvienam<text:s/></text:span><text:span text:style-name="T216">Priemonių atrankos komiteto nariui.</text:span></text:p>
      <text:p text:style-name="P217"><text:span text:style-name="T218">11</text:span><text:span text:style-name="T219">. Posėdžiams pirmininkauja Priemonių atrankos komiteto pirmininkas, o jo nesant pavaduotojas. Posėdis yra teisėtas, jeigu jame dalyvauja ne mažiau kaip pusė Priemonių atrankos komiteto narių. Priimti sprendimai yra</text:span><text:span text:style-name="T220"><text:s/>teisėti, kai už juos balsuoja ne mažiau kaip pusė posėdyje dalyvavusių Priemonių atrankos komiteto narių. Jeigu posėdyje negali dalyvauti daugiau negu pusė Priemonių atrankos komiteto narių, Priemonių atrankos komiteto pirmininkas posėdį atideda, apie tai</text:span><text:span text:style-name="T221"><text:s/>informuodamas Priemonių atrankos komiteto narius. Priemonių atrankos komiteto narys, sistemingai nedalyvaujantis posėdžiuose ir neinformuojantis apie nedalyvavimo priežastis, Priemonių atrankos komiteto pirmininko teikimu gali būti išbrauktas iš Priemonių</text:span><text:span text:style-name="T222"><text:s/>atrankos komiteto narių.</text:span></text:p>
      <text:p text:style-name="P223"><text:span text:style-name="T224">12</text:span><text:span text:style-name="T225">. Nagrinėjamus klausimus pristato sekretoriato darbuotojas ar kitas Priemonių atrankos komiteto pirmininko nurodytas ministerijos tarnautojas.</text:span></text:p>
      <text:p text:style-name="P226"><text:span text:style-name="T227">13</text:span><text:span text:style-name="T228">. Visi Priemonių atrankos komiteto nariai turi lygias balso teises. Balsuoj</text:span><text:span text:style-name="T229">ama atvirai. Jeigu kokiu nors klausimu nuomonės nesutampa, Priemonių atrankos komiteto narys gali savo atskirąją nuomonę pateikti raštu. Balsams pasiskirsčius po lygiai, lemia Priemonių atrankos komiteto pirmininko balsas.</text:span></text:p>
      <text:p text:style-name="P230"><text:span text:style-name="T231">14</text:span><text:span text:style-name="T232">. Priemonių atrankos komite</text:span><text:span text:style-name="T233">to narys privalo informuoti posėdžio dalyvius ir nusišalinti nuo klausimo svarstymo, kai jo dalyvavimas balsuojant galėtų sukelti viešųjų ir privačių interesų konfliktą.</text:span></text:p>
      <text:p text:style-name="P234"/>
      <text:p text:style-name="P235"><text:span text:style-name="T236">IV</text:span><text:span text:style-name="T237">.<text:s/></text:span><text:span text:style-name="T238">PRIEMONIŲ ATRANKOS KOMITETO SIŪLYMŲ ĮFORMINIMAS</text:span></text:p>
      <text:p text:style-name="P239"/>
      <text:p text:style-name="P240"><text:span text:style-name="T241">15</text:span><text:span text:style-name="T242">. Priemonių atrankos</text:span><text:span text:style-name="T243"><text:s/>komiteto posėdžio protokole nurodoma data, dalyvavę Priemonių atrankos komiteto nariai, į Priemonių atrankos komiteto posėdį kviesti asmenys, svarstomi klausimai ir priimti siūlymai. Protokole įrašoma atskiroji Priemonių atrankos komiteto nario nuomonė, j</text:span><text:span text:style-name="T244">ei tokia buvo. Su posėdyje dalyvavusiais Priemonių atrankos komiteto nariais suderintą Priemonių atrankos komiteto posėdžio protokolą pasirašo Priemonių atrankos komiteto pirmininkas ir sekretoriato atstovas, rengęs protokolą.</text:span></text:p>
      <text:p text:style-name="P245"><text:span text:style-name="T246">16</text:span><text:span text:style-name="T247">. Priemonių atrankos ko</text:span><text:span text:style-name="T248">miteto posėdžio protokole turi būti įrašytas komisijos sprendimas, t. y.:</text:span></text:p>
      <text:p text:style-name="P249"><text:span text:style-name="T250">16.1</text:span><text:span text:style-name="T251">. siūlymas skirti paramą nurodant: paraiškos registracijos numerį, priemonės pavadinimą, paramos gavėją, skirtos paramos sumą;</text:span></text:p>
      <text:p text:style-name="P252"><text:span text:style-name="T253">16.2</text:span><text:span text:style-name="T254">. siūlymas neskirti paramos, nurodant: pa</text:span><text:span text:style-name="T255">raiškos registracijos numerį, priemonės pavadinimą, pareiškėją, paramos neskyrimo priežastį;</text:span></text:p>
      <text:p text:style-name="P256"><text:span text:style-name="T257">16.3</text:span><text:span text:style-name="T258">. siūlymas prašomą paramos sumą sumažinti nurodant: paraiškos registracijos numerį, priemonės pavadinimą, pareiškėją, prašomą paramos sumą ir sumažintą par</text:span><text:span text:style-name="T259">amos sumą, paramos sumažinimo priežastį;</text:span></text:p>
      <text:p text:style-name="P260"><text:span text:style-name="T261">16.4</text:span><text:span text:style-name="T262">. kiti Priemonių atrankos komiteto posėdyje priimti sprendimai.</text:span></text:p>
      <text:p text:style-name="P263"><text:span text:style-name="T264">17</text:span><text:span text:style-name="T265">. Posėdžio protokolai registruojami ministerijos Dokumentų valdymo skyriuje.</text:span></text:p>
      <text:p text:style-name="P266"/>
      <text:p text:style-name="P267"><text:span text:style-name="T268">V</text:span><text:span text:style-name="T269">.<text:s/></text:span><text:span text:style-name="T270">BAIGIAMOSIOS NUOSTATOS</text:span></text:p>
      <text:p text:style-name="P271"/>
      <text:p text:style-name="P272"><text:span text:style-name="T273">18</text:span><text:span text:style-name="T274">. Priemonių<text:s/></text:span><text:span text:style-name="T275">atrankos komiteto sudėtis ir šis darbo reglamentas prireikus keičiami Lietuvos Respublikos žemės ūkio ministro įsakymu.</text:span></text:p>
      <text:p text:style-name="P276"><text:span text:style-name="T277">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TAR.05FB5D59FD9A" office:target-frame-name="_top" xlink:show="replace"><text:span text:style-name="T289">3D-370</text:span></text:a><text:span text:style-name="T290">, 2010-04-22, Žin., 2010, Nr. 48-2363 (2010-04-27), i. k. 1102330ISAK003D-370</text:span></text:p>
      <text:p text:style-name="P291"><text:span text:style-name="T292">Dėl žemės ūkio ministro 2010 m. sausio 22 d. įsakymo Nr. 3D-34 "Dėl Žemdirbių švietimo, kons</text:span><text:span text:style-name="T293">ultavimo priemonių, žemės ūkio parodų ir mokslinių tyrimų atrankos komiteto sudarymo ir jo darbo reglamento patvirtinimo" pakeitimo</text:span></text:p>
      <text:p text:style-name="P294"/>
      <text:p text:style-name="P295"><text:span text:style-name="T296">2.</text:span></text:p>
      <text:p text:style-name="P297"><text:span text:style-name="T298">Lietuvos Respublikos žemės ūkio ministerija, Įsakymas</text:span></text:p>
      <text:p text:style-name="P299"><text:span text:style-name="T300">Nr.<text:s/></text:span><text:a xlink:href="https://www.e-tar.lt/portal/legalAct.html?documentId=TAR.3BEC84B8F7C0" office:target-frame-name="_top" xlink:show="replace"><text:span text:style-name="T301">3D-131</text:span></text:a><text:span text:style-name="T302">, 2011-02-18, Žin., 2011, Nr. 22-1081 (2011-02-22), i. k. 1112330ISAK003D-131</text:span></text:p>
      <text:p text:style-name="P303"><text:span text:style-name="T304">Dėl žemės ūkio ministro 2010 m. sausio 22 d. įsakymo Nr. 3D-34 "Dėl Žemdirbių švietimo, konsultavimo priemonių, žemės ūkio parodų ir mokslinių tyrimų at</text:span><text:span text:style-name="T305">rankos komiteto sudarymo ir jo darbo reglamento patvirtinimo" 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TAR.35C806A0463B" office:target-frame-name="_top" xlink:show="replace"><text:span text:style-name="T313">3D-732</text:span></text:a><text:span text:style-name="T314">, 2011-10-04, Žin., 2011, Nr. 123-</text:span><text:span text:style-name="T315">5839 (2011-10-13), i. k. 1112330ISAK003D-732</text:span></text:p>
      <text:p text:style-name="P316"><text:span text:style-name="T317">Dėl žemės ūkio ministro 2010 m. sausio 22 d. įsakymo Nr. 3D-34 "Dėl žemdirbių švietimo, konsultavimo priemonių, žemės ūkio parodų ir mokslinių tyrimų atrankos komiteto sudarymo ir jo darbo reglamento patvirtinim</text:span><text:span text:style-name="T318">o" pakeitimo</text:span></text:p>
      <text:p text:style-name="P319"/>
      <text:p text:style-name="P320"><text:span text:style-name="T321">4.</text:span></text:p>
      <text:p text:style-name="P322"><text:span text:style-name="T323">Lietuvos Respublikos žemės ūkio ministerija, Įsakymas</text:span></text:p>
      <text:p text:style-name="P324"><text:span text:style-name="T325">Nr.<text:s/></text:span><text:a xlink:href="https://www.e-tar.lt/portal/legalAct.html?documentId=TAR.8B62D4DCBFB0" office:target-frame-name="_top" xlink:show="replace"><text:span text:style-name="T326">3D-354</text:span></text:a><text:span text:style-name="T327">, 2013-05-16, Žin., 2013, Nr. 53-2655 (2013-05-23), i. k. 1132330ISAK003D-354</text:span></text:p>
      <text:p text:style-name="P328"><text:span text:style-name="T329">Dėl žemės ūkio<text:s/></text:span><text:span text:style-name="T330">ministro 2010 m. sausio 22 d. įsakymo Nr. 3D-34 "Dėl Žemdirbių švietimo, konsultavimo priemonių, žemės ūkio parodų ir mokslinių tyrimų atrankos komiteto sudarymo ir jo darbo reglamento patvirtinimo" pakeitimo</text:span></text:p>
      <text:p text:style-name="P331"/>
      <text:p text:style-name="P332"><text:span text:style-name="T333">5.</text:span></text:p>
      <text:p text:style-name="P334"><text:span text:style-name="T335">Lietuvos Respublikos žemės ūkio ministerija</text:span><text:span text:style-name="T336">, Įsakymas</text:span></text:p>
      <text:p text:style-name="P337"><text:span text:style-name="T338">Nr.<text:s/></text:span><text:a xlink:href="https://www.e-tar.lt/portal/legalAct.html?documentId=TAR.EC9269B31607" office:target-frame-name="_top" xlink:show="replace"><text:span text:style-name="T339">3D-642</text:span></text:a><text:span text:style-name="T340">, 2013-09-17, Žin., 2013, Nr. 99-4914 (2013-09-20), i. k. 1132330ISAK003D-642</text:span></text:p>
      <text:p text:style-name="P341"><text:span text:style-name="T342">Dėl žemės ūkio ministro 2010 m. sausio 22 d. įsakymo Nr. 3D-34 "Dėl Žemdirb</text:span><text:span text:style-name="T343">ių švietimo, konsultavimo priemonių, žemės ūkio parodų ir mokslinių tyrimų atrankos komiteto sudarymo ir jo darbo reglament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46" meta:word-count="2110" meta:character-count="16547" meta:row-count="355" meta:non-whitespace-character-count="14583"/>
  </office:meta>
</office:document-meta>
</file>