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line-height="150%"/>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style:punctuation-wrap="simple" fo:text-align="justify" style:vertical-align="baseline" fo:text-indent="0.3937in"/>
      <style:text-properties fo:hyphenate="false"/>
    </style:style>
    <style:style style:name="P138" style:parent-style-name="Normal" style:family="paragraph">
      <style:paragraph-properties fo:widows="0" fo:orphans="0" style:punctuation-wrap="simple" fo:text-align="justify" style:vertical-align="baseline" fo:text-indent="0.3937in"/>
      <style:text-properties fo:hyphenate="false"/>
    </style:style>
    <style:style style:name="T139" style:parent-style-name="DefaultParagraphFont" style:family="text">
      <style:text-properties style:font-weight-complex="bold"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style:punctuation-wrap="simple" fo:text-align="justify" style:vertical-align="baseline" fo:text-indent="0.3937in"/>
      <style:text-properties fo:hyphenate="false"/>
    </style:style>
    <style:style style:name="P154" style:parent-style-name="Normal" style:family="paragraph">
      <style:paragraph-properties fo:widows="0" fo:orphans="0" style:punctuation-wrap="simple" fo:text-align="justify" style:vertical-align="baseline" fo:text-indent="0.3937in"/>
      <style:text-properties fo:hyphenate="false"/>
    </style:style>
    <style:style style:name="T155" style:parent-style-name="DefaultParagraphFont" style:family="text">
      <style:text-properties fo:letter-spacing="-0.0013in"/>
    </style:style>
    <style:style style:name="P156" style:parent-style-name="Normal" style:family="paragraph">
      <style:paragraph-properties fo:widows="0" fo:orphans="0" style:punctuation-wrap="simple" fo:text-align="justify" style:vertical-align="baseline" fo:text-indent="0.3937in"/>
      <style:text-properties fo:hyphenate="false"/>
    </style:style>
    <style:style style:name="P157" style:parent-style-name="Normal" style:family="paragraph">
      <style:paragraph-properties fo:widows="0" fo:orphans="0" style:punctuation-wrap="simple" fo:text-align="justify" style:vertical-align="baseline"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style:punctuation-wrap="simple" fo:text-align="justify" style:vertical-align="baseline" fo:text-indent="0.3937in"/>
      <style:text-properties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center"/>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3">Suvestinė redakcija nuo 2022-12-24 iki 2023-07-07</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ĮSAKYMAS</text:p>
      <text:p text:style-name="P18">DĖL ŽEMDIRBIŲ ŠVIETIMO, KONSULTAVIMO PRIEMONIŲ, ŽEMĖS ŪKIO PARODŲ IR MOKSLINIŲ TYRIMŲ ATRANKOS KOMITETO SUDARYMO IR JO DARBO REGLAMENTO PATVIRTINIMO</text:p>
      <text:p text:style-name="P19"/>
      <text:p text:style-name="P20">2010 m. sausio 22 d. Nr. 3D-34</text:p>
      <text:p text:style-name="P21">Vilnius</text:p>
      <text:p text:style-name="P22"/>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5">1. S u d a r a u <text:s/>Žemdirbių švietimo, konsultavimo priemonių, žemės ūkio parodų ir mokslinių tyrimų atrankos komitetą (toliau – komitetas):</text:p>
      <text:p text:style-name="P26"><text:span text:style-name="T27">Valdas Aleknavičius – Žemės ūkio ministerijos kancleris, komiteto pirmininkas</text:span>;</text:p>
      <text:soft-page-break/>
      <text:p text:style-name="P28">Daivaras Rybakovas – žemės ūkio ministro patarėjas, komiteto pirmininko pavaduotojas;</text:p>
      <text:p text:style-name="P29">Paulius Astrauskas – žemės ūkio viceministras;</text:p>
      <text:p text:style-name="P30">Andrius Burlėga – Žemės ūkio ministerijos Teisėkūros ir atstovavimo skyriaus <text:s/>vedėjas (jo nesant – Kostas Bauža, Žemės ūkio ministerijos Teisėkūros ir atstovavimo skyriaus vyriausiasis specialistas);</text:p>
      <text:p text:style-name="P31">Jolanta Čironienė – Žemės ūkio ministerijos Centralizuoto vidaus audito skyriaus vedėja (stebėtojo teisėmis) (jos nesant – Paulius Jurkauskas, Žemės ūkio ministerijos Centralizuoto vidaus audito skyriaus patarėjas (stebėtojo teisėmis);</text:p>
      <text:p text:style-name="P32">Nijolė Gumbrienė – Žemės ūkio ministerijos Ryšių su visuomene ir bendradarbiavimo skyriaus vedėja (jos nesant – Irena Milaknytė Šukevičienė, Ryšių su visuomene ir bendradarbiavimo skyriaus vyriausioji specialistė);</text:p>
      <text:p text:style-name="P33">Tomas Jackūnas – Nacionalinės mokėjimo agentūros prie Žemės ūkio ministerijos Kaimo plėtros, žuvininkystės programų ir nacionalinės paramos departamento Nacionalinės paramos skyriaus vedėjas <text:s/>(jo nesant – Algis Radzevičius, Nacionalinės mokėjimo agentūros<text:s/>prie Žemės ūkio ministerijos Kaimo plėtros, žuvininkystės programų ir nacionalinės paramos departamento Nacionalinės paramos skyriaus vyriausiasis specialistas);</text:p>
      <text:soft-page-break/>
      <text:p text:style-name="P34"><text:span text:style-name="T35">Saulius Jasius –<text:s/></text:span>Žemės ūkio ministerijos<text:s/><text:span text:style-name="T36">Tvarios žemės ūkio gamybos ir maisto pramonės departa</text:span><text:span text:style-name="T37">mento direktorius</text:span><text:s/>(jo nesant – Jolita Martutaitytė, Žemės ūkio ministerijos<text:s/><text:span text:style-name="T38">Tvarios žemės ūkio gamybos ir maisto pramonės departamento Maisto pramonės ir kooperacijos skyriaus vedėja</text:span>);</text:p>
      <text:p text:style-name="P39">Jolanta Karvelytė – Žemės ūkio ministerijos Ryšių su visuomene ir bendradarbiavimo skyriaus vyriausioji specialistė;</text:p>
      <text:p text:style-name="P40">Dalia Miniataitė – Žemės ūkio ministerijos vyriausioji patarėja;</text:p>
      <text:p text:style-name="P41">Regina Mininienė – Žemės ūkio ministerijos Finansų ir biudžeto departamento direktorė (jos nesant – Sonata Bartkutė, Žemės ūkio ministerijos Finansų ir biudžeto departamento Nacionalinės paramos skyriaus vedėja);</text:p>
      <text:p text:style-name="P42">Kristina Simonaitytė – žemės ūkio ministro patarėja;</text:p>
      <text:p text:style-name="P43"><text:span text:style-name="T44">Jurgita Stakėnienė –<text:s/></text:span>Žemės ūkio ministerijos<text:s/><text:span text:style-name="T45">Europos Sąjungos reikalų ir paramos politikos departamento direktorė (jos nesant<text:s/></text:span>– Žaneta<text:s/>Jucaitytė, Žemės ūkio ministerijos<text:s/><text:span text:style-name="T46">Europos Sąjungos reikalų ir paramos politikos departamento patarėja);</text:span><text:s/></text:p>
      <text:p text:style-name="P47">Virginija Žoštautienė – Žemės ūkio ministerijos Strateginio planavimo departamento direktorė (jos nesant – Vilma Kraujalytė, Žemės ūkio ministerijos Strateginio planavimo departamento Mokslo, inovacijų ir žinių plėtros skyriaus vedėja).<text:s/></text:p>
      <text:p text:style-name="P48">Punkto pakeitimai:</text:p>
      <text:p text:style-name="P49"><text:span text:style-name="T50">Nr.<text:s/></text:span><text:a xlink:href="https://www.e-tar.lt/portal/legalAct.html?documentId=fa6540406b9911eb9dc7b575f08e8bea" office:target-frame-name="_top" xlink:show="replace"><text:span text:style-name="T51">3D-92</text:span></text:a><text:span text:style-name="T52">, 2021-02-10, paskelbta TAR 2021-02-10, i.</text:span><text:span text:style-name="T53"><text:s/>k. 2021-02566</text:span></text:p>
      <text:p text:style-name="P54"><text:span text:style-name="T55">Nr.<text:s/></text:span><text:a xlink:href="https://www.e-tar.lt/portal/legalAct.html?documentId=b12e16f072a911ec993ff5ca6e8ba60c" office:target-frame-name="_top" xlink:show="replace"><text:span text:style-name="T56">3D-9</text:span></text:a><text:span text:style-name="T57">, 2022-01-11, paskelbta TAR 2022-01-11, i. k. 2022-00336</text:span></text:p>
      <text:p text:style-name="P58"><text:span text:style-name="T59">Nr.<text:s/></text:span><text:a xlink:href="https://www.e-tar.lt/portal/legalAct.html?documentId=08fa05f082b811ed8df094f359a60216" office:target-frame-name="_top" xlink:show="replace"><text:span text:style-name="T60">3D-866</text:span></text:a><text:span text:style-name="T61">, 2022-12-23, paskelbta TAR 2022-12-23, i. k. 2022-26746</text:span></text:p>
      <text:p text:style-name="Normal"/>
      <text:p text:style-name="P62">2. T v i r t i n u Žemdirbių švietimo, konsultavimo priemonių, žemės ūkio parodų ir mokslinių tyrimų atrankos komiteto darbo reglamentą (pridedama).</text:p>
      <text:p text:style-name="P63">3. N u s t<text:s/>a t a u, kad prireikus komitetas gali kviesti kitus Žemės ūkio ministerijos ir kitų institucijų, įstaigų ar organizacijų atstovus dalyvauti posėdžiuose.</text:p>
      <text:p text:style-name="P64"/>
      <text:p text:style-name="P65"/>
      <text:p text:style-name="P66"/>
      <text:p text:style-name="P67"><text:span text:style-name="T68">Žemės ūkio ministras</text:span><text:span text:style-name="T69"><text:tab/>Kazys Starkevičius</text:span></text:p>
      <text:p text:style-name="Normal"/>
      <text:p text:style-name="P70">PATVIRTINTA<text:s/></text:p>
      <text:p text:style-name="P72">Lietuvos Respublikos žemės ūkio<text:s/></text:p>
      <text:p text:style-name="P73">ministro 2010 m. sausio 22 d.<text:s/></text:p>
      <text:p text:style-name="P74">įsakymu Nr. 3D-34</text:p>
      <text:p text:style-name="P75"/>
      <text:p text:style-name="P76"><text:span text:style-name="T77">ŽEMDIRBIŲ ŠVIETIMO, KONSULTAVIMO PRIEMONIŲ, ŽEMĖS ŪKIO PARODŲ IR MOKSLINIŲ TYRIMŲ ATRANKOS KOMITETO DARBO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Žemdi</text:span><text:span text:style-name="T87">rbių švietimo, konsultavimo priemonių, žemės ūkio parodų ir mokslinių tyrimų atrankos komiteto darbo reglamentas (toliau – darbo reglamentas) nustato Švietimo, konsultavimo priemonių, žemės ūkio parodų ir mokslinių tyrimų atrankos komiteto (toliau – Priemo</text:span><text:span text:style-name="T88">nių atrankos komitetas) funkcijas, teises, pareigas ir darbo organizavimą.</text:span></text:p>
      <text:p text:style-name="P89"><text:span text:style-name="T90">2</text:span><text:span text:style-name="T91">. Priemonių atrankos komitetas savo veikloje vadovaujasi Valstybės pagalbos žemės ūkiui, maisto ūkiui, žuvininkystei ir kaimo plėtrai ir kitų iš valstybės biudžeto lėšų finansu</text:span><text:span text:style-name="T92">ojamų priemonių bendrosiomis administravimo taisyklėmis, patvirtintomis Lietuvos Respublikos žemės ūkio ministro 2010 m. lapkričio 8 d. įsakymu Nr. 3D-979 „Dėl valstybės pagalbos žemės ūkiui, maisto ūkiui, žuvininkystei ir kaimo plėtrai ir kitų iš valstybė</text:span><text:span text:style-name="T93">s biudžeto lėšų finansuojamų priemonių bendrųjų administravimo taisyklių patvirtinimo“, Žemės ūkio ministerijos 2015–2020 metų tarptautinių mokslinių tyrimų ir taikomosios veiklos projektų administravimo taisyklėmis, patvirtintomis Lietuvos Respublikos žem</text:span><text:span text:style-name="T94">ės ūkio ministro 2015 m. gegužės 4 d. įsakymu Nr. 3D-349 „Dėl Žemės ūkio ministerijos 2015–2020 metų tarptautinių mokslinių tyrimų ir taikomosios veiklos projektų administravimo taisyklių patvirtinimo“, Žemės ūkio, maisto ūkio ir žuvininkystės 2015–2020 me</text:span><text:span text:style-name="T95">tų mokslinių tyrimų ir taikomosios veiklos finansavimo taisyklėmis, patvirtintomis Lietuvos Respublikos žemės ūkio ministro 2015 m. sausio 13 d. įsakymu Nr. 3D-18 „Dėl Žemės ūkio, maisto ūkio ir žuvininkystės 2015–2020 metų mokslinių tyrimų ir taikomosios<text:s/></text:span><text:span text:style-name="T96">veiklos finansavimo taisyklių patvirtinimo“, Žinių perdavimo ir informavimo veiklos finansavimo taisyklėmis, patvirtintomis Lietuvos Respublikos žemės ūkio ministro 2015 m. sausio 13 d. įsakymu Nr. 3D-16 „Dėl Žinių perdavimo ir informavimo veiklos finansav</text:span><text:span text:style-name="T97">imo taisyklių patvirtinimo“, Žemės ūkio parodų, prekybos mugių, konkursų organizavimo ir dalyvavimo juose finansavimo taisyklėmis, patvirtintomis Lietuvos Respublikos žemės ūkio ministro 2015 m. balandžio 1 d. įsakymu Nr. 3D-248 „Dėl Žemės ūkio parodų, pre</text:span><text:span text:style-name="T98">kybos mugių, konkursų organizavimo ir dalyvavimo juose finansavimo taisyklių patvirtinimo“, Asociacijų, vienijančių asmenis, užsiimančius žemės ir miškų ūkio bei alternatyviąja veikla, narystės Europos Sąjungos ir kitose tarptautinėse organizacijose mokesč</text:span><text:span text:style-name="T99">io mokėjimo ir atstovavimo jose finansavimo taisyklėmis, patvirtintomis Lietuvos Respublikos žemės ūkio ministro 2006 m. birželio 28 d. įsakymu Nr. 3D-266 „Dėl Asociacijų, vienijančių asmenis, užsiimančius žemės ūkio ir miškų ūkio bei alternatyviąja veikla</text:span><text:span text:style-name="T100">, narystės Europos Sąjungos ir kitose tarptautinėse organizacijose mokesčio mokėjimo ir atstovavimo jose finansavimo taisyklių“, Dalyvavimo žemės ūkio ir maisto produktų parodose, mugėse, pristatymuose ir verslo misijose užsienio valstybėse finansavimo tai</text:span><text:span text:style-name="T101">syklėmis, patvirtintomis Lietuvos Respublikos žemės ūkio ministro 2017 m. balandžio 3 d. įsakymu Nr. 3D-228 „Dėl Dalyvavimo žemės ūkio ir maisto produktų parodose, mugėse, pristatymuose ir verslo misijose užsienio valstybėse finansavimo taisyklių patvirtin</text:span><text:span text:style-name="T102">imo“, Nacionalinės paramos žemdirbių savivaldai stiprinti teikimo taisyklėmis, patvirtintomis Lietuvos Respublikos žemės <text:s/>ūkio ministro 2022 m. kovo 31 d. įsakymu Nr. 3D-231 „Dėl Nacionalinės paramos žemdirbių savivaldai stiprinti teikimo taisyklių patvirt</text:span><text:span text:style-name="T103">inimo“, <text:s/>ir kitais teisės aktais, reglamentuojančiais valstybės paramos teikimą.</text:span><text:s/></text:p>
      <text:p text:style-name="P104">Punkto pakeitimai:</text:p>
      <text:p text:style-name="P105"><text:span text:style-name="T106">Nr.<text:s/></text:span><text:a xlink:href="https://www.e-tar.lt/portal/legalAct.html?documentId=TAR.3BEC84B8F7C0" office:target-frame-name="_top" xlink:show="replace"><text:span text:style-name="T107">3D-131</text:span></text:a><text:span text:style-name="T108">, 2011-02-18, Žin., 2011, Nr. 22-1081 (2011-02-22), i. k.<text:s/></text:span><text:span text:style-name="T109">1112330ISAK003D-131</text:span></text:p>
      <text:p text:style-name="P110"><text:span text:style-name="T111">Nr.<text:s/></text:span><text:a xlink:href="https://www.e-tar.lt/portal/legalAct.html?documentId=8e5a9c30f27011e5989ee743dd0efbb0" office:target-frame-name="_top" xlink:show="replace"><text:span text:style-name="T112">3D-161</text:span></text:a><text:span text:style-name="T113">, 2016-03-25, paskelbta TAR 2016-03-25, i. k. 2016-06342</text:span></text:p>
      <text:p text:style-name="P114"><text:span text:style-name="T115">Nr.<text:s/></text:span><text:a xlink:href="https://www.e-tar.lt/portal/legalAct.html?documentId=0a6e80c00b0b11e8a5fc9d9b3a58917b" office:target-frame-name="_top" xlink:show="replace"><text:span text:style-name="T116">3D-69</text:span></text:a><text:span text:style-name="T117">, 2018-02-06, paskelbta TAR 2018-02-06, i. k. 2018-01860</text:span></text:p>
      <text:p text:style-name="P118"><text:span text:style-name="T119">Nr.<text:s/></text:span><text:a xlink:href="https://www.e-tar.lt/portal/legalAct.html?documentId=d81ee280eb2911e99681cd81dcdca52c" office:target-frame-name="_top" xlink:show="replace"><text:span text:style-name="T120">3D-551</text:span></text:a><text:span text:style-name="T121">, 2019-10-10, paskelbta TAR 2019-10-10, i. k.<text:s/></text:span><text:span text:style-name="T122">2019-16137</text:span></text:p>
      <text:p text:style-name="P123"><text:span text:style-name="T124">Nr.<text:s/></text:span><text:a xlink:href="https://www.e-tar.lt/portal/legalAct.html?documentId=e99bd710baee11ec8d9390588bf2de65" office:target-frame-name="_top" xlink:show="replace"><text:span text:style-name="T125">3D-255</text:span></text:a><text:span text:style-name="T126">, 2022-04-13, paskelbta TAR 2022-04-13, i. k. 2022-07604</text:span></text:p>
      <text:p text:style-name="Normal"/>
      <text:p text:style-name="P127"><text:span text:style-name="T128">3</text:span><text:span text:style-name="T129">. Priemonių atrankos komiteto veikla grindžiama kolegialiu klausimų svarst</text:span><text:span text:style-name="T130">ymu.</text:span></text:p>
      <text:p text:style-name="P131"/>
      <text:p text:style-name="P132"><text:span text:style-name="T133">II</text:span><text:span text:style-name="T134">.<text:s/></text:span><text:span text:style-name="T135">PRIEMONIŲ ATRANKOS KOMITETO FUNKCIJOS, TEISĖS IR PAREIGOS</text:span></text:p>
      <text:p text:style-name="P136"/>
      <text:p text:style-name="P137">4. Priemonių atrankos komitetas vykdo šias funkcijas:</text:p>
      <text:p text:style-name="P138">4.1. tvirtina<text:s/><text:span text:style-name="T139">prioritetines žinių perdavimo ir informavimo veiklos tematikas, dėl kurių gali būti teikiamos paraiškos;</text:span></text:p>
      <text:p text:style-name="P140">4.2.<text:span text:style-name="T141"><text:s/>nagrinėja pateiktas paraiškas finansuoti nacionalinės paramos žemdirbių savivaldai stiprinti teikimo, žinių perdavimo ir informavimo veiklos, žemdirbių švietimo ir konsultavimo, bendruomeniškumą kaime skatinančių renginių ir konkursų, asociacijų ats</text:span><text:span text:style-name="T142">tovavimo Europos Sąjungos ir kitose tarptautinėse organizacijose priemones (toliau – paraiškos);</text:span><text:s/></text:p>
      <text:p text:style-name="P143">Papunkčio pakeitimai:</text:p>
      <text:p text:style-name="P144"><text:span text:style-name="T145">Nr.<text:s/></text:span><text:a xlink:href="https://www.e-tar.lt/portal/legalAct.html?documentId=d81ee280eb2911e99681cd81dcdca52c" office:target-frame-name="_top" xlink:show="replace"><text:span text:style-name="T146">3D-551</text:span></text:a><text:span text:style-name="T147">, 2019-10-10, paskelbta TAR<text:s/></text:span><text:span text:style-name="T148">2019-10-10, i. k. 2019-16137</text:span></text:p>
      <text:p text:style-name="P149"><text:span text:style-name="T150">Nr.<text:s/></text:span><text:a xlink:href="https://www.e-tar.lt/portal/legalAct.html?documentId=e99bd710baee11ec8d9390588bf2de65" office:target-frame-name="_top" xlink:show="replace"><text:span text:style-name="T151">3D-255</text:span></text:a><text:span text:style-name="T152">, 2022-04-13, paskelbta TAR 2022-04-13, i. k. 2022-07604</text:span></text:p>
      <text:p text:style-name="Normal"/>
      <text:p text:style-name="P153">4.3. sprendžia dėl mokslinių tyrimų ir taikomosios<text:s/>veiklos projektų finansavimo:</text:p>
      <text:p text:style-name="P154">4.3.1. tvirtina<text:s/><text:span text:style-name="T155">finansuotinų mokslinių tyrimų ir taikomosios veiklos projektų aprašą;</text:span></text:p>
      <text:p text:style-name="P156">4.3.2. nagrinėja Žemės, maisto ir žuvininkystės ūkio tyrimų priežiūros komisijų, patvirtintų Lietuvos Respublikos žemės ūkio ministro<text:s/>įsakymu (toliau – Priežiūros komisijos), atlikto žemės ūkio, maisto ūkio ir žuvininkystės mokslinių tyrimų ir taikomosios veiklos paraiškų vertinimo rezultatus;</text:p>
      <text:p text:style-name="P157"><text:span text:style-name="T158">4.4</text:span><text:span text:style-name="T159">. teikia siūlymus Lietuvos Respublikos žemės ūkio ministrui ir (arba) Žemės ūkio minis</text:span><text:span text:style-name="T160">terijos kancleriui dėl finansavimo paraiškose nurodytoms priemonėms skyrimo;</text:span><text:s/></text:p>
      <text:p text:style-name="P161">4.5. prireikus teikia siūlymus dėl priimtų sprendimų pakartotinio nagrinėjimo ir paramos skyrimo nutraukimo.<text:s/></text:p>
      <text:p text:style-name="P162">Punkto pakeitimai:</text:p>
      <text:p text:style-name="P163"><text:span text:style-name="T164">Nr.<text:s/></text:span><text:a xlink:href="https://www.e-tar.lt/portal/legalAct.html?documentId=0a6e80c00b0b11e8a5fc9d9b3a58917b" office:target-frame-name="_top" xlink:show="replace"><text:span text:style-name="T165">3D-69</text:span></text:a><text:span text:style-name="T166">, 2018-02-06, paskelbta TAR 2018-02-06, i. k. 2018-01860</text:span></text:p>
      <text:p text:style-name="Normal"/>
      <text:p text:style-name="P167"><text:span text:style-name="T168">5</text:span><text:span text:style-name="T169">. Priemonių atrankos komitetas, vykdydamas savo funkcijas, turi teisę:</text:span></text:p>
      <text:p text:style-name="P170"><text:span text:style-name="T171">5.1</text:span><text:span text:style-name="T172">. nurodyti, kad<text:s/></text:span><text:span text:style-name="T173">paraiškos ir kiti dokumentai netinkamai parengti;</text:span></text:p>
      <text:p text:style-name="P174"><text:span text:style-name="T175">5.2</text:span><text:span text:style-name="T176">. prašyti pareiškėją patikslinti paraišką ar pateikti trūkstamą informaciją;</text:span></text:p>
      <text:p text:style-name="P177"><text:span text:style-name="T178">5.3</text:span><text:span text:style-name="T179">. prašyti pareiškėją dalyvauti Priemonių atrankos komiteto posėdyje svarstant jo paraišką;</text:span></text:p>
      <text:p text:style-name="P180"><text:span text:style-name="T181">5.4</text:span><text:span text:style-name="T182">. kviesti Lietuvo</text:span><text:span text:style-name="T183">s Respublikos žemės ūkio ministerijos (toliau – ministerija), Nacionalinės mokėjimo agentūros prie Žemės ūkio ministerijos darbuotojus ir kitus asmenis dalyvauti Priemonių atrankos komiteto posėdyje;</text:span></text:p>
      <text:p text:style-name="P184"><text:span text:style-name="T185">5.5</text:span><text:span text:style-name="T186">. atlikti kitas teisės aktams neprieštaraujančias</text:span><text:span text:style-name="T187"><text:s/>funkcijas.</text:span></text:p>
      <text:p text:style-name="P188"><text:span text:style-name="T189">6</text:span><text:span text:style-name="T190">. Priemonių atrankos komitetas, vykdydamas savo funkcijas, privalo vadovautis viešumo, teisėtumo, priimamų sprendimų nešališkumo principais.</text:span></text:p>
      <text:p text:style-name="P191"/>
      <text:p text:style-name="P192"><text:span text:style-name="T193">III</text:span><text:span text:style-name="T194">.<text:s/></text:span><text:span text:style-name="T195">PRIEMONIŲ ATRANKOS KOMITETO DARBO ORGANIZAVIMAS</text:span></text:p>
      <text:p text:style-name="P196"/>
      <text:p text:style-name="P197"><text:span text:style-name="T198">7</text:span><text:span text:style-name="T199">. Priemonių atrankos komiteto<text:s/></text:span><text:span text:style-name="T200">veiklos forma yra posėdžiai, kurie rengiami pagal poreikį, bet ne vėliau kaip per 35 dienas nuo paraiškų gavimo ir užregistravimo ministerijoje datos. Priemonių atrankos komiteto posėdžiai yra protokoluojami.</text:span></text:p>
      <text:p text:style-name="P201">8. Priemonių atrankos komiteto sekretoriato<text:s/>funkcijas atlieka už atskirų iš nacionalinių valstybės biudžeto lėšų finansuojamų priemonių vykdymą atsakingi ministerijos struktūriniai padaliniai (toliau – sekretoriatas).<text:s/></text:p>
      <text:p text:style-name="P202">Punkto pakeitimai:</text:p>
      <text:p text:style-name="P203"><text:span text:style-name="T204">Nr.<text:s/></text:span><text:a xlink:href="https://www.e-tar.lt/portal/legalAct.html?documentId=TAR.05FB5D59FD9A" office:target-frame-name="_top" xlink:show="replace"><text:span text:style-name="T205">3D-370</text:span></text:a><text:span text:style-name="T206">, 2010-04-22, Žin., 2010, Nr. 48-2363 (2010-04-27), i. k. 1102330ISAK003D-370</text:span></text:p>
      <text:p text:style-name="P207"><text:span text:style-name="T208">Nr.<text:s/></text:span><text:a xlink:href="https://www.e-tar.lt/portal/legalAct.html?documentId=TAR.3BEC84B8F7C0" office:target-frame-name="_top" xlink:show="replace"><text:span text:style-name="T209">3D-131</text:span></text:a><text:span text:style-name="T210">, 2011-02-18, Žin., 2011, Nr. 22-1081 (2011-02-22), i.<text:s/></text:span><text:span text:style-name="T211">k. 1112330ISAK003D-131</text:span></text:p>
      <text:p text:style-name="Normal"/>
      <text:p text:style-name="P212"><text:span text:style-name="T213">9</text:span><text:span text:style-name="T214">. Sekretoriatas, gavęs paraiškas ir jas įvertinęs, parengia paraiškų vertinimo rezultatų suvestines ir pateikia Priemonių atrankos komiteto pirmininkui prieš 5 darbo dienas iki svarstymo Priemonių atrankos komiteto posėdyje.</text:span></text:p>
      <text:p text:style-name="P215"><text:span text:style-name="T216">10</text:span><text:span text:style-name="T217">. Prieš 3 darbo dienas iki Priemonių atrankos komiteto posėdžio Priemonių atrankos komiteto pirmininkas arba jo pavedimu sekretoriatas išsiunčia Priemonių atrankos komiteto nariams paraiškų vertinimo rezultatų suvestines asmeniškai kiekvienam Priemonių</text:span><text:span text:style-name="T218"><text:s/>atrankos komiteto nariui.</text:span></text:p>
      <text:p text:style-name="P219"><text:span text:style-name="T220">11</text:span><text:span text:style-name="T221">. Posėdžiams pirmininkauja Priemonių atrankos komiteto pirmininkas, o jo nesant pavaduotojas. Posėdis yra teisėtas, jeigu jame dalyvauja ne mažiau kaip pusė Priemonių atrankos komiteto narių. Priimti sprendimai yra teisėti,</text:span><text:span text:style-name="T222"><text:s/>kai už juos balsuoja ne mažiau kaip pusė posėdyje dalyvavusių Priemonių atrankos komiteto narių. Jeigu posėdyje negali dalyvauti daugiau negu pusė Priemonių atrankos komiteto narių, Priemonių atrankos komiteto pirmininkas posėdį atideda, apie tai informuo</text:span><text:span text:style-name="T223">damas Priemonių atrankos komiteto narius. Priemonių atrankos komiteto narys, sistemingai nedalyvaujantis posėdžiuose ir neinformuojantis apie nedalyvavimo priežastis, Priemonių atrankos komiteto pirmininko teikimu gali būti išbrauktas iš Priemonių atrankos</text:span><text:span text:style-name="T224"><text:s/>komiteto narių.</text:span></text:p>
      <text:p text:style-name="P225"><text:span text:style-name="T226">12</text:span><text:span text:style-name="T227">. Nagrinėjamus klausimus pristato sekretoriato darbuotojas ar kitas Priemonių atrankos komiteto pirmininko nurodytas ministerijos tarnautojas.</text:span></text:p>
      <text:p text:style-name="P228"><text:span text:style-name="T229">13</text:span><text:span text:style-name="T230">. Visi Priemonių atrankos komiteto nariai turi lygias balso teises. Balsuojama<text:s/></text:span><text:span text:style-name="T231">atvirai. Jeigu kokiu nors klausimu nuomonės nesutampa, Priemonių atrankos komiteto narys gali savo atskirąją nuomonę pateikti raštu. Balsams pasiskirsčius po lygiai, lemia Priemonių atrankos komiteto pirmininko balsas.</text:span></text:p>
      <text:p text:style-name="P232"><text:span text:style-name="T233">14</text:span><text:span text:style-name="T234">. Priemonių atrankos komiteto<text:s/></text:span><text:span text:style-name="T235">narys privalo informuoti posėdžio dalyvius ir nusišalinti nuo klausimo svarstymo, kai jo dalyvavimas balsuojant galėtų sukelti viešųjų ir privačių interesų konfliktą.</text:span></text:p>
      <text:p text:style-name="P236"/>
      <text:p text:style-name="P237"><text:span text:style-name="T238">IV</text:span><text:span text:style-name="T239">.<text:s/></text:span><text:span text:style-name="T240">PRIEMONIŲ ATRANKOS KOMITETO SIŪLYMŲ ĮFORMINIMAS</text:span></text:p>
      <text:p text:style-name="P241"/>
      <text:p text:style-name="P242"><text:span text:style-name="T243">15</text:span><text:span text:style-name="T244">. Priemonių atrankos ko</text:span><text:span text:style-name="T245">miteto posėdžio protokole nurodoma data, dalyvavę Priemonių atrankos komiteto nariai, į Priemonių atrankos komiteto posėdį kviesti asmenys, svarstomi klausimai ir priimti siūlymai. Protokole įrašoma atskiroji Priemonių atrankos komiteto nario nuomonė, jei<text:s/></text:span><text:span text:style-name="T246">tokia buvo. Su posėdyje dalyvavusiais Priemonių atrankos komiteto nariais suderintą Priemonių atrankos komiteto posėdžio protokolą pasirašo Priemonių atrankos komiteto pirmininkas ir sekretoriato atstovas, rengęs protokolą.</text:span></text:p>
      <text:p text:style-name="P247"><text:span text:style-name="T248">16</text:span><text:span text:style-name="T249">. Priemonių atrankos komit</text:span><text:span text:style-name="T250">eto posėdžio protokole turi būti įrašytas komisijos sprendimas, t. y.:</text:span></text:p>
      <text:p text:style-name="P251"><text:span text:style-name="T252">16.1</text:span><text:span text:style-name="T253">. siūlymas skirti paramą nurodant: paraiškos registracijos numerį, priemonės pavadinimą, paramos gavėją, skirtos paramos sumą;</text:span></text:p>
      <text:p text:style-name="P254"><text:span text:style-name="T255">16.2</text:span><text:span text:style-name="T256">. siūlymas neskirti paramos, nurodant: parai</text:span><text:span text:style-name="T257">škos registracijos numerį, priemonės pavadinimą, pareiškėją, paramos neskyrimo priežastį;</text:span></text:p>
      <text:p text:style-name="P258"><text:span text:style-name="T259">16.3</text:span><text:span text:style-name="T260">. siūlymas prašomą paramos sumą sumažinti nurodant: paraiškos registracijos numerį, priemonės pavadinimą, pareiškėją, prašomą paramos sumą ir sumažintą paramo</text:span><text:span text:style-name="T261">s sumą, paramos sumažinimo priežastį;</text:span></text:p>
      <text:p text:style-name="P262"><text:span text:style-name="T263">16.4</text:span><text:span text:style-name="T264">. kiti Priemonių atrankos komiteto posėdyje priimti sprendimai.</text:span></text:p>
      <text:p text:style-name="P265"><text:span text:style-name="T266">17</text:span><text:span text:style-name="T267">. Posėdžio protokolai registruojami ministerijos Dokumentų valdymo skyriuje.</text:span></text:p>
      <text:p text:style-name="P268"/>
      <text:p text:style-name="P269"><text:span text:style-name="T270">V</text:span><text:span text:style-name="T271">.<text:s/></text:span><text:span text:style-name="T272">BAIGIAMOSIOS NUOSTATOS</text:span></text:p>
      <text:p text:style-name="P273"/>
      <text:p text:style-name="P274"><text:span text:style-name="T275">18</text:span><text:span text:style-name="T276">. Priemonių atrankos<text:s/></text:span><text:span text:style-name="T277">komiteto sudėtis ir šis darbo reglamentas prireikus keičiami Lietuvos Respublikos žemės ūkio ministro įsakymu.</text:span></text:p>
      <text:p text:style-name="P278"><text:span text:style-name="T279">______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žemės ūkio ministerija, Įsakymas</text:span></text:p>
      <text:p text:style-name="P289"><text:span text:style-name="T290">Nr.<text:s/></text:span><text:a xlink:href="https://www.e-tar.lt/portal/legalAct.html?documentId=TAR.05FB5D59FD9A" office:target-frame-name="_top" xlink:show="replace"><text:span text:style-name="T291">3D-370</text:span></text:a><text:span text:style-name="T292">, 2010-04-22, Žin., 2010, Nr. 48-2363 (2010-04-27), i. k. 1102330ISAK003D-370</text:span></text:p>
      <text:p text:style-name="P293"><text:span text:style-name="T294">Dėl žemės ūkio ministro 2010 m. sausio 22 d. įsakymo Nr. 3D-34 "Dėl Žemdirbių švietimo, kons</text:span><text:span text:style-name="T295">ultavimo priemonių, žemės ūkio parodų ir mokslinių tyrimų atrankos komiteto sudarymo ir jo darbo reglamento patvirtinimo" pakeitimo</text:span></text:p>
      <text:p text:style-name="P296"/>
      <text:p text:style-name="P297"><text:span text:style-name="T298">2.</text:span></text:p>
      <text:p text:style-name="P299"><text:span text:style-name="T300">Lietuvos Respublikos žemės ūkio ministerija, Įsakymas</text:span></text:p>
      <text:p text:style-name="P301"><text:span text:style-name="T302">Nr.<text:s/></text:span><text:a xlink:href="https://www.e-tar.lt/portal/legalAct.html?documentId=TAR.3BEC84B8F7C0" office:target-frame-name="_top" xlink:show="replace"><text:span text:style-name="T303">3D-131</text:span></text:a><text:span text:style-name="T304">, 2011-02-18, Žin., 2011, Nr. 22-1081 (2011-02-22), i. k. 1112330ISAK003D-131</text:span></text:p>
      <text:p text:style-name="P305"><text:span text:style-name="T306">Dėl žemės ūkio ministro 2010 m. sausio 22 d. įsakymo Nr. 3D-34 "Dėl Žemdirbių švietimo, kons</text:span><text:span text:style-name="T307">ultavimo priemonių, žemės ūkio parodų ir mokslinių tyrimų atrankos komiteto sudarymo ir jo darbo reglamento patvirtinimo" pakeitimo</text:span></text:p>
      <text:p text:style-name="P308"/>
      <text:p text:style-name="P309"><text:span text:style-name="T310">3.</text:span></text:p>
      <text:p text:style-name="P311"><text:span text:style-name="T312">Lietuvos Respublikos žemės ūkio ministerija, Įsakymas</text:span></text:p>
      <text:p text:style-name="P313"><text:span text:style-name="T314">Nr.<text:s/></text:span><text:a xlink:href="https://www.e-tar.lt/portal/legalAct.html?documentId=TAR.35C806A0463B" office:target-frame-name="_top" xlink:show="replace"><text:span text:style-name="T315">3D-732</text:span></text:a><text:span text:style-name="T316">, 2011-10-04, Žin., 2011, Nr. 123-5839 (2011-10-13), i. k. 1112330ISAK003D-732</text:span></text:p>
      <text:p text:style-name="P317"><text:span text:style-name="T318">Dėl žemės ūkio ministro 2010 m. sausio 22 d. įsakymo Nr. 3D-34 "Dėl žemdirbių švietimo, konsultavimo priemonių, žemės ūkio parodų ir mokslinių tyrimų a</text:span><text:span text:style-name="T319">trankos komiteto sudarymo ir jo darbo reglamento patvirtinimo" pakeitimo</text:span></text:p>
      <text:p text:style-name="P320"/>
      <text:p text:style-name="P321"><text:span text:style-name="T322">4.</text:span></text:p>
      <text:p text:style-name="P323"><text:span text:style-name="T324">Lietuvos Respublikos žemės ūkio ministerija, Įsakymas</text:span></text:p>
      <text:p text:style-name="P325"><text:span text:style-name="T326">Nr.<text:s/></text:span><text:a xlink:href="https://www.e-tar.lt/portal/legalAct.html?documentId=TAR.8B62D4DCBFB0" office:target-frame-name="_top" xlink:show="replace"><text:span text:style-name="T327">3D-354</text:span></text:a><text:span text:style-name="T328">, 2013-05-16, Žin., 2013, Nr. 53-</text:span><text:span text:style-name="T329">2655 (2013-05-23), i. k. 1132330ISAK003D-354</text:span></text:p>
      <text:p text:style-name="P330"><text:span text:style-name="T331">Dėl žemės ūkio ministro 2010 m. sausio 22 d. įsakymo Nr. 3D-34 "Dėl Žemdirbių švietimo, konsultavimo priemonių, žemės ūkio parodų ir mokslinių tyrimų atrankos komiteto sudarymo ir jo darbo reglamento patvirtinim</text:span><text:span text:style-name="T332">o" pakeitimo</text:span></text:p>
      <text:p text:style-name="P333"/>
      <text:p text:style-name="P334"><text:span text:style-name="T335">5.</text:span></text:p>
      <text:p text:style-name="P336"><text:span text:style-name="T337">Lietuvos Respublikos žemės ūkio ministerija, Įsakymas</text:span></text:p>
      <text:p text:style-name="P338"><text:span text:style-name="T339">Nr.<text:s/></text:span><text:a xlink:href="https://www.e-tar.lt/portal/legalAct.html?documentId=TAR.EC9269B31607" office:target-frame-name="_top" xlink:show="replace"><text:span text:style-name="T340">3D-642</text:span></text:a><text:span text:style-name="T341">, 2013-09-17, Žin., 2013, Nr. 99-4914 (2013-09-20), i. k. 1132330ISAK003D-642</text:span></text:p>
      <text:p text:style-name="P342"><text:span text:style-name="T343">Dėl žemės ūkio<text:s/></text:span><text:span text:style-name="T344">ministro 2010 m. sausio 22 d. įsakymo Nr. 3D-34 "Dėl Žemdirbių švietimo, konsultavimo priemonių, žemės ūkio parodų ir mokslinių tyrimų atrankos komiteto sudarymo ir jo darbo reglamento patvirtinimo" pakeitimo</text:span></text:p>
      <text:p text:style-name="P345"/>
      <text:p text:style-name="P346"><text:span text:style-name="T347">6.</text:span></text:p>
      <text:p text:style-name="P348"><text:span text:style-name="T349">Lietuvos Respublikos žemės ūkio ministerija</text:span><text:span text:style-name="T350">, Įsakymas</text:span></text:p>
      <text:p text:style-name="P351"><text:span text:style-name="T352">Nr.<text:s/></text:span><text:a xlink:href="https://www.e-tar.lt/portal/legalAct.html?documentId=2b3191b0a47311e3aeb49a67165e3ad3" office:target-frame-name="_top" xlink:show="replace"><text:span text:style-name="T353">3D-127</text:span></text:a><text:span text:style-name="T354">, 2014-03-05, paskelbta TAR 2014-03-06, i. k. 2014-02816</text:span></text:p>
      <text:p text:style-name="P355"><text:span text:style-name="T356">Dėl žemės ūkio ministro 2010 m. sausio 22 d. įsakymo Nr. 3D-34 ,,Dėl Žemdirbių<text:s/></text:span><text:span text:style-name="T357">švietimo, konsultavimo priemonių, žemės ūkio parodų ir mokslinių tyrimų atrankos komiteto sudarymo ir jo darbo reglamento patvirtinimo“ pakeitimo</text:span></text:p>
      <text:p text:style-name="P358"/>
      <text:p text:style-name="P359"><text:span text:style-name="T360">7.</text:span></text:p>
      <text:p text:style-name="P361"><text:span text:style-name="T362">Lietuvos Respublikos žemės ūkio ministerija, Įsakymas</text:span></text:p>
      <text:p text:style-name="P363"><text:span text:style-name="T364">Nr.<text:s/></text:span><text:a xlink:href="https://www.e-tar.lt/portal/legalAct.html?documentId=fdaa59205f6611e4bad5c03f56793630" office:target-frame-name="_top" xlink:show="replace"><text:span text:style-name="T365">3D-799</text:span></text:a><text:span text:style-name="T366">, 2014-10-29, paskelbta TAR 2014-10-29, i. k. 2014-15099</text:span></text:p>
      <text:p text:style-name="P367"><text:span text:style-name="T368">Dėl žemės ūkio ministro 2010 m. sausio 22 d. įsakymo Nr. 3D-34 "Dėl Žemdirbių švietimo, konsultavimo priemonių, žemės ūkio parodų ir mokslinių<text:s/></text:span><text:span text:style-name="T369">tyrimų atrankos komiteto sudarymo ir jo darbo reglamento patvirtinimo" pakeitimo</text:span></text:p>
      <text:p text:style-name="P370"/>
      <text:p text:style-name="P371"><text:span text:style-name="T372">8.</text:span></text:p>
      <text:p text:style-name="P373"><text:span text:style-name="T374">Lietuvos Respublikos žemės ūkio ministerija, Įsakymas</text:span></text:p>
      <text:p text:style-name="P375"><text:span text:style-name="T376">Nr.<text:s/></text:span><text:a xlink:href="https://www.e-tar.lt/portal/legalAct.html?documentId=42870850877411e5b7eba10a9b5a9c5f" office:target-frame-name="_top" xlink:show="replace"><text:span text:style-name="T377">3D-835</text:span></text:a><text:span text:style-name="T378">,<text:s/></text:span><text:span text:style-name="T379">2015-11-09, paskelbta TAR 2015-11-10, i. k. 2015-17850</text:span></text:p>
      <text:p text:style-name="P380"><text:span text:style-name="T381">Dėl žemės ūkio ministro 2010 m. sausio 22 d. įsakymo Nr. 3D-34 „Dėl Žemdirbių švietimo, konsultavimo priemonių, žemės ūkio parodų ir mokslinių tyrimų atrankos komiteto sudarymo ir jo darbo reglamento p</text:span><text:span text:style-name="T382">atvirtinimo“ pakeitimo</text:span></text:p>
      <text:p text:style-name="P383"/>
      <text:p text:style-name="P384"><text:span text:style-name="T385">9.</text:span></text:p>
      <text:p text:style-name="P386"><text:span text:style-name="T387">Lietuvos Respublikos žemės ūkio ministerija, Įsakymas</text:span></text:p>
      <text:p text:style-name="P388"><text:span text:style-name="T389">Nr.<text:s/></text:span><text:a xlink:href="https://www.e-tar.lt/portal/legalAct.html?documentId=8e5a9c30f27011e5989ee743dd0efbb0" office:target-frame-name="_top" xlink:show="replace"><text:span text:style-name="T390">3D-161</text:span></text:a><text:span text:style-name="T391">, 2016-03-25, paskelbta TAR 2016-03-25, i. k. 2016-06342</text:span></text:p>
      <text:p text:style-name="P392"><text:span text:style-name="T393">Dėl žemės<text:s/></text:span><text:span text:style-name="T394">ūkio ministro 2010 m. sausio 22 d. įsakymo Nr. 3D-34 ,,Dėl Žemdirbių švietimo, konsultavimo priemonių, žemės ūkio parodų ir mokslinių tyrimų atrankos komiteto sudarymo ir jo darbo reglamento patvirtinimo“ pakeitimo</text:span></text:p>
      <text:p text:style-name="P395"/>
      <text:p text:style-name="P396"><text:span text:style-name="T397">10.</text:span></text:p>
      <text:p text:style-name="P398"><text:span text:style-name="T399">Lietuvos Respublikos žemės ūkio mini</text:span><text:span text:style-name="T400">sterija, Įsakymas</text:span></text:p>
      <text:p text:style-name="P401"><text:span text:style-name="T402">Nr.<text:s/></text:span><text:a xlink:href="https://www.e-tar.lt/portal/legalAct.html?documentId=3ac090c0ac9211e6b844f0f29024f5ac" office:target-frame-name="_top" xlink:show="replace"><text:span text:style-name="T403">3D-678</text:span></text:a><text:span text:style-name="T404">, 2016-11-17, paskelbta TAR 2016-11-17, i. k. 2016-26972</text:span></text:p>
      <text:p text:style-name="P405"><text:span text:style-name="T406">Dėl žemės ūkio ministro 2010 m. sausio 22 d. įsakymo Nr. 3D-34 „Dėl Žemdi</text:span><text:span text:style-name="T407">rbių švietimo, konsultavimo priemonių, žemės ūkio parodų ir mokslinių tyrimų atrankos komiteto sudarymo ir jo darbo reglamento patvirtinimo“ pakeitimo</text:span></text:p>
      <text:p text:style-name="P408"/>
      <text:p text:style-name="P409"><text:span text:style-name="T410">11.</text:span></text:p>
      <text:p text:style-name="P411"><text:span text:style-name="T412">Lietuvos Respublikos žemės ūkio ministerija, Įsakymas</text:span></text:p>
      <text:p text:style-name="P413"><text:span text:style-name="T414">Nr.<text:s/></text:span><text:a xlink:href="https://www.e-tar.lt/portal/legalAct.html?documentId=1cbb4ba0d97011e68d79c2033f194657" office:target-frame-name="_top" xlink:show="replace"><text:span text:style-name="T415">3D-26</text:span></text:a><text:span text:style-name="T416">, 2017-01-13, paskelbta TAR 2017-01-16, i. k. 2017-00877</text:span></text:p>
      <text:p text:style-name="P417"><text:span text:style-name="T418">Dėl žemės ūkio ministro 2010 m. sausio 22 d. įsakymo Nr. 3D-34 „Dėl Žemdirbių švietimo, konsultavimo priemonių, žemės ūkio parodų ir moksl</text:span><text:span text:style-name="T419">inių tyrimų atrankos komiteto sudarymo ir jo darbo reglamento patvirtinimo“ pakeitimo</text:span></text:p>
      <text:p text:style-name="P420"/>
      <text:p text:style-name="P421"><text:span text:style-name="T422">12.</text:span></text:p>
      <text:p text:style-name="P423"><text:span text:style-name="T424">Lietuvos Respublikos žemės ūkio ministerija, Įsakymas</text:span></text:p>
      <text:p text:style-name="P425"><text:span text:style-name="T426">Nr.<text:s/></text:span><text:a xlink:href="https://www.e-tar.lt/portal/legalAct.html?documentId=a482d0e03bb711e7b66ae890e1368363" office:target-frame-name="_top" xlink:show="replace"><text:span text:style-name="T427">3D-316</text:span></text:a><text:span text:style-name="T428">,<text:s/></text:span><text:span text:style-name="T429">2017-05-08, paskelbta TAR 2017-05-19, i. k. 2017-08386</text:span></text:p>
      <text:p text:style-name="P430"><text:span text:style-name="T431">Dėl žemės ūkio ministro 2010 m. sausio 22 d. įsakymo Nr. 3D-34 „Dėl Žemdirbių švietimo, konsultavimo priemonių, žemės ūkio parodų ir mokslinių tyrimų atrankos komiteto sudarymo ir jo darbo reglamento p</text:span><text:span text:style-name="T432">atvirtinimo“ pakeitimo</text:span></text:p>
      <text:p text:style-name="P433"/>
      <text:p text:style-name="P434"><text:span text:style-name="T435">13.</text:span></text:p>
      <text:p text:style-name="P436"><text:span text:style-name="T437">Lietuvos Respublikos žemės ūkio ministerija, Įsakymas</text:span></text:p>
      <text:p text:style-name="P438"><text:span text:style-name="T439">Nr.<text:s/></text:span><text:a xlink:href="https://www.e-tar.lt/portal/legalAct.html?documentId=7e6cfb60c06911e79122ea2db7aeb5f0" office:target-frame-name="_top" xlink:show="replace"><text:span text:style-name="T440">3D-704</text:span></text:a><text:span text:style-name="T441">, 2017-11-03, paskelbta TAR 2017-11-03, i. k. 2017-17463</text:span></text:p>
      <text:p text:style-name="P442"><text:span text:style-name="T443">Dėl žemės</text:span><text:span text:style-name="T444"><text:s/>ūkio ministro 2010 m. sausio 22 d. įsakymo Nr. 3D-34 „Dėl Žemdirbių švietimo, konsultavimo priemonių, žemės ūkio parodų ir mokslinių tyrimų atrankos komiteto sudarymo ir jo darbo reglamento patvirtinimo“ pakeitimo</text:span></text:p>
      <text:p text:style-name="P445"/>
      <text:p text:style-name="P446"><text:span text:style-name="T447">14.</text:span></text:p>
      <text:p text:style-name="P448"><text:span text:style-name="T449">Lietuvos Respublikos žemės ūkio mini</text:span><text:span text:style-name="T450">sterija, Įsakymas</text:span></text:p>
      <text:p text:style-name="P451"><text:span text:style-name="T452">Nr.<text:s/></text:span><text:a xlink:href="https://www.e-tar.lt/portal/legalAct.html?documentId=0a6e80c00b0b11e8a5fc9d9b3a58917b" office:target-frame-name="_top" xlink:show="replace"><text:span text:style-name="T453">3D-69</text:span></text:a><text:span text:style-name="T454">, 2018-02-06, paskelbta TAR 2018-02-06, i. k. 2018-01860</text:span></text:p>
      <text:p text:style-name="P455"><text:span text:style-name="T456">Dėl žemės ūkio ministro 2010 m. sausio 22 d. įsakymo Nr. 3D-34 „Dėl Žemdir</text:span><text:span text:style-name="T457">bių švietimo, konsultavimo priemonių, žemės ūkio parodų ir mokslinių tyrimų atrankos komiteto sudarymo ir jo darbo reglamento patvirtinimo“ pakeitimo</text:span></text:p>
      <text:p text:style-name="P458"/>
      <text:p text:style-name="P459"><text:span text:style-name="T460">15.</text:span></text:p>
      <text:p text:style-name="P461"><text:span text:style-name="T462">Lietuvos Respublikos žemės ūkio ministerija, Įsakymas</text:span></text:p>
      <text:p text:style-name="P463"><text:span text:style-name="T464">Nr.<text:s/></text:span><text:a xlink:href="https://www.e-tar.lt/portal/legalAct.html?documentId=5c9f52a0633211e8acbae39398545bed" office:target-frame-name="_top" xlink:show="replace"><text:span text:style-name="T465">3D-337</text:span></text:a><text:span text:style-name="T466">, 2018-05-29, paskelbta TAR 2018-05-30, i. k. 2018-08647</text:span></text:p>
      <text:p text:style-name="P467"><text:span text:style-name="T468">Dėl žemės ūkio ministro 2010 m. sausio 22 d. įsakymo Nr. 3D-34 „Dėl Žemdirbių švietimo, konsultavimo priemonių, žemės ūkio parodų ir moksl</text:span><text:span text:style-name="T469">inių tyrimų atrankos komiteto sudarymo ir jo darbo reglamento patvirtinimo“ pakeitimo</text:span></text:p>
      <text:p text:style-name="P470"/>
      <text:p text:style-name="P471"><text:span text:style-name="T472">16.</text:span></text:p>
      <text:p text:style-name="P473"><text:span text:style-name="T474">Lietuvos Respublikos žemės ūkio ministerija, Įsakymas</text:span></text:p>
      <text:p text:style-name="P475"><text:span text:style-name="T476">Nr.<text:s/></text:span><text:a xlink:href="https://www.e-tar.lt/portal/legalAct.html?documentId=c74d00c0ac2511e88f64a5ecc703f89b" office:target-frame-name="_top" xlink:show="replace"><text:span text:style-name="T477">3D-594</text:span></text:a><text:span text:style-name="T478">, 2</text:span><text:span text:style-name="T479">018-08-30, paskelbta TAR 2018-08-30, i. k. 2018-13662</text:span></text:p>
      <text:p text:style-name="P480"><text:span text:style-name="T481">Dėl žemės ūkio ministro 2010 m. sausio 22 d. įsakymo Nr. 3D-34 „Dėl Žemdirbių švietimo, konsultavimo priemonių, žemės ūkio parodų ir mokslinių tyrimų atrankos komiteto sudarymo ir jo darbo reglamento pa</text:span><text:span text:style-name="T482">tvirtinimo“ pakeitimo</text:span></text:p>
      <text:p text:style-name="P483"/>
      <text:p text:style-name="P484"><text:span text:style-name="T485">17.</text:span></text:p>
      <text:p text:style-name="P486"><text:span text:style-name="T487">Lietuvos Respublikos žemės ūkio ministerija, Įsakymas</text:span></text:p>
      <text:p text:style-name="P488"><text:span text:style-name="T489">Nr.<text:s/></text:span><text:a xlink:href="https://www.e-tar.lt/portal/legalAct.html?documentId=d81ee280eb2911e99681cd81dcdca52c" office:target-frame-name="_top" xlink:show="replace"><text:span text:style-name="T490">3D-551</text:span></text:a><text:span text:style-name="T491">, 2019-10-10, paskelbta TAR 2019-10-10, i. k. 2019-16137</text:span></text:p>
      <text:p text:style-name="P492"><text:span text:style-name="T493">Dėl žemės<text:s/></text:span><text:span text:style-name="T494">ūkio ministro 2010 m. sausio 22 d. įsakymo Nr. 3D-34 „Dėl Žemdirbių švietimo, konsultavimo priemonių, žemės ūkio parodų ir mokslinių tyrimų atrankos komiteto sudarymo ir jo darbo reglamento patvirtinimo“ pakeitimo</text:span></text:p>
      <text:p text:style-name="P495"/>
      <text:p text:style-name="P496"><text:span text:style-name="T497">18.</text:span></text:p>
      <text:p text:style-name="P498"><text:span text:style-name="T499">Lietuvos Respublikos žemės ūkio<text:s/></text:span><text:span text:style-name="T500">ministerija, Įsakymas</text:span></text:p>
      <text:p text:style-name="P501"><text:span text:style-name="T502">Nr.<text:s/></text:span><text:a xlink:href="https://www.e-tar.lt/portal/legalAct.html?documentId=66f1316052e611ea931dbf3357b5b1c0" office:target-frame-name="_top" xlink:show="replace"><text:span text:style-name="T503">3D-112</text:span></text:a><text:span text:style-name="T504">, 2020-02-19, paskelbta TAR 2020-02-19, i. k. 2020-03612</text:span></text:p>
      <text:p text:style-name="P505"><text:span text:style-name="T506">Dėl žemės ūkio ministro 2010 m. sausio 22 d. įsakymo Nr. 3D-34 „Dėl Ž</text:span><text:span text:style-name="T507">emdirbių švietimo, konsultavimo priemonių, žemės ūkio parodų ir mokslinių tyrimų atrankos komiteto sudarymo ir jo darbo reglamento patvirtinimo“ pakeitimo</text:span></text:p>
      <text:p text:style-name="P508"/>
      <text:p text:style-name="P509"><text:span text:style-name="T510">19.</text:span></text:p>
      <text:p text:style-name="P511"><text:span text:style-name="T512">Lietuvos Respublikos žemės ūkio ministerija, Įsakymas</text:span></text:p>
      <text:p text:style-name="P513"><text:span text:style-name="T514">Nr.<text:s/></text:span><text:a xlink:href="https://www.e-tar.lt/portal/legalAct.html?documentId=fa6540406b9911eb9dc7b575f08e8bea" office:target-frame-name="_top" xlink:show="replace"><text:span text:style-name="T515">3D-92</text:span></text:a><text:span text:style-name="T516">, 2021-02-10, paskelbta TAR 2021-02-10, i. k. 2021-02566</text:span></text:p>
      <text:p text:style-name="P517"><text:span text:style-name="T518">Dėl žemės ūkio ministro 2010 m. sausio 22 d. įsakymo Nr. 3D-34 „Dėl Žemdirbių švietimo, konsultavi</text:span><text:span text:style-name="T519">mo priemonių, žemės ūkio parodų ir mokslinių tyrimų atrankos komiteto sudarymo ir jo darbo reglamento patvirtinimo“ pakeitimo</text:span></text:p>
      <text:p text:style-name="P520"/>
      <text:p text:style-name="P521"><text:span text:style-name="T522">20.</text:span></text:p>
      <text:p text:style-name="P523"><text:span text:style-name="T524">Lietuvos Respublikos žemės ūkio ministerija, Įsakymas</text:span></text:p>
      <text:p text:style-name="P525"><text:span text:style-name="T526">Nr.<text:s/></text:span><text:a xlink:href="https://www.e-tar.lt/portal/legalAct.html?documentId=b12e16f072a911ec993ff5ca6e8ba60c" office:target-frame-name="_top" xlink:show="replace"><text:span text:style-name="T527">3D-9</text:span></text:a><text:span text:style-name="T528">, 2022-01-11, paskelbta TAR 2022-01-11, i. k. 2022-00336</text:span></text:p>
      <text:p text:style-name="P529"><text:span text:style-name="T530">Dėl žemės ūkio ministro 2010 m. sausio 22 d. įsakymo Nr. 3D-34 „Dėl Žemdirbių švietimo, konsultavimo priemonių, žemės ūkio parodų ir mokslinių tyrimų atrankos komit</text:span><text:span text:style-name="T531">eto sudarymo ir jo darbo reglamento patvirtinimo“ pakeitimo</text:span></text:p>
      <text:p text:style-name="P532"/>
      <text:p text:style-name="P533"><text:span text:style-name="T534">21.</text:span></text:p>
      <text:p text:style-name="P535"><text:span text:style-name="T536">Lietuvos Respublikos žemės ūkio ministerija, Įsakymas</text:span></text:p>
      <text:p text:style-name="P537"><text:span text:style-name="T538">Nr.<text:s/></text:span><text:a xlink:href="https://www.e-tar.lt/portal/legalAct.html?documentId=e99bd710baee11ec8d9390588bf2de65" office:target-frame-name="_top" xlink:show="replace"><text:span text:style-name="T539">3D-255</text:span></text:a><text:span text:style-name="T540">, 2022-04-13, paskelbta TAR 2</text:span><text:span text:style-name="T541">022-04-13, i. k. 2022-07604</text:span></text:p>
      <text:p text:style-name="P542"><text:span text:style-name="T543">Dėl žemės ūkio ministro 2010 m. sausio 22 d. įsakymo Nr. 3D-34 „Dėl Žemdirbių švietimo, konsultavimo priemonių, žemės ūkio parodų ir mokslinių tyrimų atrankos komiteto sudarymo ir jo darbo reglamento patvirtinimo“ pakeitimo</text:span></text:p>
      <text:p text:style-name="P544"/>
      <text:p text:style-name="P545"><text:span text:style-name="T546">22.</text:span></text:p>
      <text:p text:style-name="P547"><text:span text:style-name="T548">Lietuvos Respublikos žemės ūkio ministerija, Įsakymas</text:span></text:p>
      <text:p text:style-name="P549"><text:span text:style-name="T550">Nr.<text:s/></text:span><text:a xlink:href="https://www.e-tar.lt/portal/legalAct.html?documentId=08fa05f082b811ed8df094f359a60216" office:target-frame-name="_top" xlink:show="replace"><text:span text:style-name="T551">3D-866</text:span></text:a><text:span text:style-name="T552">, 2022-12-23, paskelbta TAR 2022-12-23, i. k. 2022-26746</text:span></text:p>
      <text:p text:style-name="P553"><text:span text:style-name="T554">Dėl žemės ūkio ministro 2010 m. saus</text:span><text:span text:style-name="T555">io 22 d. įsakymo Nr. 3D-34 „Dėl Žemdirbių švietimo, konsultavimo priemonių, žemės ūkio parodų ir mokslinių tyrimų atrankos komiteto sudarymo ir jo darbo reglament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71"><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182" meta:word-count="3142" meta:character-count="25714" meta:row-count="632" meta:non-whitespace-character-count="22754"/>
  </office:meta>
</office:document-meta>
</file>