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widows="0" fo:orphans="0" fo:text-align="center"/>
      <style:text-properties fo:hyphenate="false"/>
    </style:style>
    <style:style style:name="P12" style:parent-style-name="Normal" style:family="paragraph">
      <style:paragraph-properties fo:widows="0" fo:orphans="0" fo:text-align="center"/>
      <style:text-properties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center"/>
      <style:text-properties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style:text-underline-type="single" style:text-underline-style="solid" style:text-underline-width="auto" style:text-underline-mode="continuous"/>
    </style:style>
    <style:style style:name="T21" style:parent-style-name="DefaultParagraphFont" style:family="text">
      <style:text-properties style:text-underline-type="single" style:text-underline-style="solid" style:text-underline-width="auto" style:text-underline-mode="continuous"/>
    </style:style>
    <style:style style:name="P22" style:parent-style-name="Normal" style:family="paragraph">
      <style:paragraph-properties style:punctuation-wrap="simple" fo:text-align="justify" style:vertical-align="baseline" fo:text-indent="0.3937in"/>
    </style:style>
    <style:style style:name="P23" style:parent-style-name="Normal" style:family="paragraph">
      <style:paragraph-properties style:punctuation-wrap="simple" fo:text-align="justify" style:vertical-align="baseline" fo:text-indent="0.3937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justify" style:vertical-align="baseline" fo:text-indent="0.3937in"/>
    </style:style>
    <style:style style:name="P26" style:parent-style-name="Normal" style:family="paragraph">
      <style:paragraph-properties style:punctuation-wrap="simple" fo:text-align="justify" style:vertical-align="baseline" fo:text-indent="0.3937in"/>
    </style:style>
    <style:style style:name="P27" style:parent-style-name="Normal" style:family="paragraph">
      <style:paragraph-properties style:punctuation-wrap="simple" fo:text-align="justify" style:vertical-align="baseline" fo:text-indent="0.3937in"/>
    </style:style>
    <style:style style:name="P28" style:parent-style-name="Normal" style:family="paragraph">
      <style:paragraph-properties style:punctuation-wrap="simple" fo:text-align="justify" style:vertical-align="baseline" fo:text-indent="0.3937in"/>
    </style:style>
    <style:style style:name="P29" style:parent-style-name="Normal" style:family="paragraph">
      <style:paragraph-properties style:punctuation-wrap="simple" fo:text-align="justify" style:vertical-align="baseline" fo:text-indent="0.3937in"/>
    </style:style>
    <style:style style:name="P30" style:parent-style-name="Normal" style:family="paragraph">
      <style:paragraph-properties style:punctuation-wrap="simple" fo:text-align="justify" style:vertical-align="baseline" fo:text-indent="0.3937in"/>
    </style:style>
    <style:style style:name="P31" style:parent-style-name="Normal" style:family="paragraph">
      <style:paragraph-properties style:punctuation-wrap="simple" fo:text-align="justify" style:vertical-align="baseline" fo:text-indent="0.3937in"/>
    </style:style>
    <style:style style:name="P32" style:parent-style-name="Normal" style:family="paragraph">
      <style:paragraph-properties style:punctuation-wrap="simple" fo:text-align="justify" style:vertical-align="baseline" fo:text-indent="0.3937in"/>
    </style:style>
    <style:style style:name="P33" style:parent-style-name="Normal" style:family="paragraph">
      <style:paragraph-properties style:punctuation-wrap="simple" fo:text-align="justify" style:vertical-align="baseline" fo:text-indent="0.3937in"/>
    </style:style>
    <style:style style:name="P34" style:parent-style-name="Normal" style:family="paragraph">
      <style:paragraph-properties style:punctuation-wrap="simple" fo:text-align="justify" style:vertical-align="baseline" fo:text-indent="0.3937in"/>
    </style:style>
    <style:style style:name="P35" style:parent-style-name="Normal" style:family="paragraph">
      <style:paragraph-properties style:punctuation-wrap="simple" fo:text-align="justify" style:vertical-align="baseline" fo:text-indent="0.3937in"/>
    </style:style>
    <style:style style:name="P36" style:parent-style-name="Normal" style:family="paragraph">
      <style:paragraph-properties style:punctuation-wrap="simple" fo:text-align="justify" style:vertical-align="baseline" fo:text-indent="0.3937in"/>
    </style:style>
    <style:style style:name="P37" style:parent-style-name="Normal" style:family="paragraph">
      <style:paragraph-properties style:punctuation-wrap="simple" fo:text-align="justify" style:vertical-align="baseline" fo:text-indent="0.3937in"/>
    </style:style>
    <style:style style:name="P38" style:parent-style-name="Normal" style:family="paragraph">
      <style:paragraph-properties style:punctuation-wrap="simple" fo:text-align="justify" style:vertical-align="baseline" fo:text-indent="0.3937in"/>
    </style:style>
    <style:style style:name="P39" style:parent-style-name="Normal" style:family="paragraph">
      <style:paragraph-properties style:punctuation-wrap="simple" fo:text-align="justify" style:vertical-align="baseline" fo:text-indent="0.3937in"/>
    </style:style>
    <style:style style:name="P40" style:parent-style-name="Normal" style:family="paragraph">
      <style:paragraph-properties style:punctuation-wrap="simple" fo:text-align="justify" style:vertical-align="baseline" fo:text-indent="0.3937in"/>
    </style:style>
    <style:style style:name="P41" style:parent-style-name="Normal" style:family="paragraph">
      <style:paragraph-properties style:punctuation-wrap="simple" fo:text-align="justify" style:vertical-align="baseline" fo:text-indent="0.3937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P9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9" style:parent-style-name="Normal" style:family="paragraph">
      <style:paragraph-properties fo:widows="0" fo:orphans="0">
        <style:tab-stops>
          <style:tab-stop style:type="left" style:position="3.7361in"/>
        </style:tab-stops>
      </style:paragraph-properties>
      <style:text-properties fo:text-transform="uppercase" fo:color="#000000" fo:hyphenate="false"/>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T101" style:parent-style-name="DefaultParagraphFont" style:family="text">
      <style:text-properties fo:text-transform="uppercase" fo:color="#000000"/>
    </style:style>
    <style:style style:name="T102" style:parent-style-name="DefaultParagraphFont" style:family="text">
      <style:text-properties fo:text-transform="uppercase" fo:color="#000000"/>
    </style:style>
    <style:style style:name="P103" style:parent-style-name="Normal" style:family="paragraph">
      <style:paragraph-properties fo:widows="0" fo:orphans="0" fo:break-before="page" fo:margin-left="3.5437in" fo:text-indent="-3.5437in">
        <style:tab-stops/>
      </style:paragraph-properties>
      <style:text-properties fo:hyphenate="false"/>
    </style:style>
    <style:style style:name="T104" style:parent-style-name="DefaultParagraphFont" style:family="text">
      <style:text-properties fo:color="#000000"/>
    </style:style>
    <style:style style:name="P105" style:parent-style-name="Normal" style:family="paragraph">
      <style:paragraph-properties fo:widows="0" fo:orphans="0" fo:text-indent="3.543in"/>
      <style:text-properties fo:color="#000000" fo:hyphenate="false"/>
    </style:style>
    <style:style style:name="P106" style:parent-style-name="Normal" style:family="paragraph">
      <style:paragraph-properties fo:widows="0" fo:orphans="0" fo:text-indent="3.543in"/>
      <style:text-properties fo:color="#000000" fo:hyphenate="false"/>
    </style:style>
    <style:style style:name="P107" style:parent-style-name="Normal" style:family="paragraph">
      <style:paragraph-properties fo:widows="0" fo:orphans="0" fo:text-indent="3.543in"/>
      <style:text-properties fo:color="#000000" fo:hyphenate="false"/>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punctuation-wrap="simple" fo:text-align="justify" style:vertical-align="baseline" fo:text-indent="0.3937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center"/>
      <style:text-properties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center"/>
      <style:text-properties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fo:letter-spacing="-0.0006in"/>
    </style:style>
    <style:style style:name="T253" style:parent-style-name="DefaultParagraphFont" style:family="text">
      <style:text-properties fo:color="#000000" fo:letter-spacing="-0.0006in"/>
    </style:style>
    <style:style style:name="T254" style:parent-style-name="DefaultParagraphFont" style:family="text">
      <style:text-properties fo:color="#000000" fo:letter-spacing="-0.0006in"/>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center"/>
      <style:text-properties fo:hyphenate="false"/>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letter-spacing="-0.002in"/>
    </style:style>
    <style:style style:name="T277" style:parent-style-name="DefaultParagraphFont" style:family="text">
      <style:text-properties fo:color="#000000" fo:letter-spacing="-0.002in"/>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weight="bold" style:font-weight-asian="bold"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widows="0" fo:orphans="0"/>
    </style:style>
  </office:automatic-styles>
  <office:body>
    <office:text text:use-soft-page-breaks="true">
      <text:p text:style-name="P1"><text:span text:style-name="T2">Suvestinė redakcija nuo 2017-11-04 iki 2018-02-06</text:span></text:p>
      <text:p text:style-name="P3"/>
      <text:p text:style-name="P4"><text:span text:style-name="T5">Įsakymas paskelbtas: Žin. 2010, Nr.<text:s/></text:span><text:a xlink:href="https://www.e-tar.lt/portal/legalAct.html?documentId=TAR.889AF8D9FF58" office:target-frame-name="_top" xlink:show="replace"><text:span text:style-name="T6">11-542</text:span></text:a><text:span text:style-name="T7">, i. k. 1102330ISAK0003D-34</text:span></text:p>
      <text:p text:style-name="P8"/>
      <text:p text:style-name="P9"><text:span text:style-name="T10"/>LIETUVOS RESPUBLIKOS ŽEMĖS ŪKIO MINISTRO</text:p>
      <text:p text:style-name="P11">Į S A K Y M A S</text:p>
      <text:p text:style-name="P12"/>
      <text:p text:style-name="P13">DĖL ŽEMDIRBIŲ ŠVIETIMO, KONSULTAVIMO PRIEMONIŲ, ŽEMĖS ŪKIO PARODŲ IR MOKSLINIŲ TYRIMŲ ATRANKOS KOMITETO SUDARYMO IR JO DARBO REGLAMENTO PATVIRTINIMO</text:p>
      <text:p text:style-name="P14"/>
      <text:p text:style-name="P15">2010 m. sausio 22 d. Nr. 3D-34</text:p>
      <text:p text:style-name="P16">Vilnius</text:p>
      <text:p text:style-name="P17"/>
      <text:p text:style-name="P18"/>
      <text:p text:style-name="P19">Vadovaudamasis Lietuvos Respublikos žemės ūkio ministerijos nuostatų, patvirtintų Lietuvos Respublikos Vyriausybės 1998 m. rugsėjo 15 d. nutarimu Nr. 1120 (Žin., 1998, Nr.<text:s/><text:span text:style-name="T20">83-2327</text:span>; 2008, Nr.<text:s/><text:span text:style-name="T21">46-1732</text:span>), 8.2 punktu:</text:p>
      <text:p text:style-name="P22">1. S u d a<text:s/>r a u <text:s/>Žemdirbių švietimo, konsultavimo priemonių, žemės ūkio parodų ir mokslinių tyrimų atrankos komitetą (toliau – komitetas):</text:p>
      <text:p text:style-name="P23"><text:span text:style-name="T24">Rolandas Taraškevičius – žemės ūkio viceministras, komiteto pirmininkas</text:span>;</text:p>
      <text:p text:style-name="P25">Artūras Bogdanovas – žemės ūkio viceministras, komiteto pirmininko pavaduotojas;</text:p>
      <text:p text:style-name="P26">Remigijus Bielinskas – žemės ūkio ministro patarėjas;<text:s/></text:p>
      <text:p text:style-name="P27">Vytautas Butkus – Žemės ūkio ministerijos Visuomenės informavimo skyriaus vyriausiasis specialistas (jo nesant – Jurga Vaičiūnė, Žemės ūkio ministerijos Visuomenės informavimo skyriaus vyriausioji specialistė);</text:p>
      <text:soft-page-break/>
      <text:p text:style-name="P28">Jekaterina Dmitrijeva – Žemės ūkio ministerijos Europos Sąjungos ir tarptautinių reikalų departamento direktorė (jos nesant – Kristina Dubikovaitė, Žemės ūkio ministerijos Europos Sąjungos ir tarptautinių reikalų departamento Tarptautinių ryšių skyriaus vedėja);<text:s/></text:p>
      <text:p text:style-name="P29">Zita Duchovskienė – Žemės ūkio ministerijos Ekonomikos departamento Strateginio planavimo ir mokslo skyriaus vedėja (jos nesant – Skirmantė Smalskytė, Žemės ūkio ministerijos Ekonomikos departamento Strateginio<text:s/>planavimo ir mokslo skyriaus vyriausioji <text:s/>specialistė);<text:s/></text:p>
      <text:p text:style-name="P30">Tomas Jackūnas – Nacionalinės mokėjimo agentūros prie Žemės ūkio ministerijos Žemės ūkio paramos departamento Nacionalinės paramos skyriaus vedėjas <text:s/>(jo nesant – Algis Radzevičius, Nacionalinės mokėjimo agentūros prie Žemės ūkio ministerijos Žemės ūkio paramos departamento Nacionalinės paramos skyriaus vyriausiasis specialistas);</text:p>
      <text:p text:style-name="P31">Saulius Jasius – Žemės ūkio ministerijos Žemės ūkio gamybos ir maisto pramonės departamento direktoriaus pavaduotojas (jo nesant – Jolita Martutaitytė, Žemės ūkio ministerijos Žemės ūkio gamybos ir maisto pramonės departamento Kokybės politikos skyriaus vedėja);</text:p>
      <text:p text:style-name="P32">Vygantas Katkevičius – Žemės ūkio ministerijos Ekonomikos departamento direktorius (jo <text:s/>nesant – Zigmas Medingis, Žemės ūkio ministerijos Ekonomikos departamento direktoriaus pavaduotojas);</text:p>
      <text:p text:style-name="P33">Dalia Kavoliūnienė – Žemės ūkio ministerijos Vidaus audito departamento direktorė (stebėtojo teisėmis) (jos nesant – Artūras Ugenskas, <text:s/>Žemės ūkio ministerijos Vidaus audito departamento direktoriaus pavaduotojas (stebėtojo teisėmis);</text:p>
      <text:p text:style-name="P34">Rimutė Kėkštienė – Žemės ūkio ministerijos Ekonomikos departamento Prekybos politikos ir eksporto skatinimo skyriaus vedėja (jos nesant – Greta Karaliūtė, Žemės ūkio ministerijos Ekonomikos departamento Prekybos politikos ir eksporto skatinimo skyriaus vyriausioji specialistė);<text:s/></text:p>
      <text:p text:style-name="P35">Rimantas Krasuckis – Žemės ūkio ministerijos Žemės ūkio gamybos ir maisto pramonės departamento direktorius (jo nesant – Jonas Lisauskas, Žemės ūkio ministerijos Žemės ūkio gamybos ir maisto pramonės departamento direktoriaus pavaduotojas);</text:p>
      <text:soft-page-break/>
      <text:p text:style-name="P36">Rosita Pletienė – Žemės ūkio ministerijos Teisės departamento Teisėkūros ir atstovavimo skyriaus vyriausioji specialistė (jos nesant – Giedrė Kornijenkienė, Žemės ūkio ministerijos Teisės departamento Teisėkūros ir atstovavimo skyriaus vyriausioji specialistė);</text:p>
      <text:p text:style-name="P37">Agnė Razmislavičiūtė-Palionienė – Žemės ūkio ministerijos Žuvininkystės departamento direktorė (jos nesant – Laura Simonaitytė, Žemės ūkio ministerijos Žuvininkystės departamento Žuvininkystės politikos skyriaus vedėja);</text:p>
      <text:p text:style-name="P38">Algirdas Sereika – Žemės ūkio ministerijos Žemės ir išteklių politikos departamento direktorius (jo nesant – Gintarė Tumalavičienė, Žemės ūkio ministerijos Žemės ir išteklių politikos departamento Žemės teisės skyriaus vedėja);</text:p>
      <text:p text:style-name="P39">Laura Sosunovičienė – Žemės ūkio ministerijos Finansų ir biudžeto departamento Nacionalinės paramos planavimo skyriaus vedėja (jos nesant – Sonata Bartkutė, Žemės ūkio ministerijos Finansų ir biudžeto departamento  Nacionalinės paramos planavimo skyriaus vyriausioji specialistė);<text:s/></text:p>
      <text:p text:style-name="P40">Jurgita Stakėnienė – Žemės ūkio ministerijos Kaimo plėtros departamento direktorė (jos nesant – Mindaugas Palionis, Žemės ūkio ministerijos Kaimo plėtros departamento direktoriaus pavaduotojas);<text:s/></text:p>
      <text:p text:style-name="P41">Regina Voverytė-Šimkienė – Žemės ūkio ministerijos Kaimo plėtros departamento Tautinio paveldo ir mokymo skyriaus vedėja (jos nesant – Sigitas Miškinis, Žemės ūkio ministerijos Kaimo plėtros departamento Tautinio paveldo ir mokymo skyriaus vyriausiasis specialistas).<text:s/></text:p>
      <text:p text:style-name="P42">Punkto pakeitimai:</text:p>
      <text:p text:style-name="P43"><text:span text:style-name="T44">Nr.<text:s/></text:span><text:a xlink:href="https://www.e-tar.lt/portal/legalAct.html?documentId=TAR.05FB5D59FD9A" office:target-frame-name="_top" xlink:show="replace"><text:span text:style-name="T45">3D-370</text:span></text:a><text:span text:style-name="T46">, 2010-04-22, Žin., 2010, Nr. 48-2363 (2010-04-27), i. k. 1102330ISAK003D-370</text:span></text:p>
      <text:p text:style-name="P47"><text:span text:style-name="T48">Nr.<text:s/></text:span><text:a xlink:href="https://www.e-tar.lt/portal/legalAct.html?documentId=TAR.3BEC84B8F7C0" office:target-frame-name="_top" xlink:show="replace"><text:span text:style-name="T49">3D-131</text:span></text:a><text:span text:style-name="T50">, 2011-02-18, Žin., 2011, Nr. 22-1081 (2011-02-22), i. k. 1112330</text:span><text:span text:style-name="T51">ISAK003D-131</text:span></text:p>
      <text:p text:style-name="P52"><text:span text:style-name="T53">Nr.<text:s/></text:span><text:a xlink:href="https://www.e-tar.lt/portal/legalAct.html?documentId=TAR.35C806A0463B" office:target-frame-name="_top" xlink:show="replace"><text:span text:style-name="T54">3D-732</text:span></text:a><text:span text:style-name="T55">, 2011-10-04, Žin., 2011, Nr. 123-5839 (2011-10-13), i. k. 1112330ISAK003D-732</text:span></text:p>
      <text:p text:style-name="P56"><text:span text:style-name="T57">Nr.<text:s/></text:span><text:a xlink:href="https://www.e-tar.lt/portal/legalAct.html?documentId=TAR.8B62D4DCBFB0" office:target-frame-name="_top" xlink:show="replace"><text:span text:style-name="T58">3D-354</text:span></text:a><text:span text:style-name="T59">, 2013-05-16, Žin., 2013, Nr. 53-2655 (2013-05-23), i. k. 1132330ISAK003D-354</text:span></text:p>
      <text:p text:style-name="P60"><text:span text:style-name="T61">Nr.<text:s/></text:span><text:a xlink:href="https://www.e-tar.lt/portal/legalAct.html?documentId=2b3191b0a47311e3aeb49a67165e3ad3" office:target-frame-name="_top" xlink:show="replace"><text:span text:style-name="T62">3D-127</text:span></text:a><text:span text:style-name="T63">, 2014-03-05, paskelbta TAR 2014-03-06, i. k. 2014</text:span><text:span text:style-name="T64">-02816</text:span></text:p>
      <text:p text:style-name="P65"><text:span text:style-name="T66">Nr.<text:s/></text:span><text:a xlink:href="https://www.e-tar.lt/portal/legalAct.html?documentId=fdaa59205f6611e4bad5c03f56793630" office:target-frame-name="_top" xlink:show="replace"><text:span text:style-name="T67">3D-799</text:span></text:a><text:span text:style-name="T68">, 2014-10-29, paskelbta TAR 2014-10-29, i. k. 2014-15099</text:span></text:p>
      <text:p text:style-name="P69"><text:span text:style-name="T70">Nr.<text:s/></text:span><text:a xlink:href="https://www.e-tar.lt/portal/legalAct.html?documentId=42870850877411e5b7eba10a9b5a9c5f" office:target-frame-name="_top" xlink:show="replace"><text:span text:style-name="T71">3D-835</text:span></text:a><text:span text:style-name="T72">, 2015-11-09, paskelbta TAR 2015-11-10, i. k. 2015-17850</text:span></text:p>
      <text:p text:style-name="P73"><text:span text:style-name="T74">Nr.<text:s/></text:span><text:a xlink:href="https://www.e-tar.lt/portal/legalAct.html?documentId=8e5a9c30f27011e5989ee743dd0efbb0" office:target-frame-name="_top" xlink:show="replace"><text:span text:style-name="T75">3D-161</text:span></text:a><text:span text:style-name="T76">, 2016-03-25, paskelbta TAR 2016-03-25, i. k. 2016-06342</text:span></text:p>
      <text:p text:style-name="P77"><text:span text:style-name="T78">Nr.<text:s/></text:span><text:a xlink:href="https://www.e-tar.lt/portal/legalAct.html?documentId=3ac090c0ac9211e6b844f0f29024f5ac" office:target-frame-name="_top" xlink:show="replace"><text:span text:style-name="T79">3D-678</text:span></text:a><text:span text:style-name="T80">, 2016-11-17, paskelbta TAR 2016-11-17, i. k. 2016-26972</text:span></text:p>
      <text:p text:style-name="P81"><text:span text:style-name="T82">Nr.<text:s/></text:span><text:a xlink:href="https://www.e-tar.lt/portal/legalAct.html?documentId=1cbb4ba0d97011e68d79c2033f194657" office:target-frame-name="_top" xlink:show="replace"><text:span text:style-name="T83">3D-26</text:span></text:a><text:span text:style-name="T84">, 2017-01-13, paskelbta TAR 2017-01-16, i. k. 2017-00877</text:span></text:p>
      <text:p text:style-name="P85"><text:span text:style-name="T86">Nr.<text:s/></text:span><text:a xlink:href="https://www.e-tar.lt/portal/legalAct.html?documentId=a482d0e03bb711e7b66ae890e1368363" office:target-frame-name="_top" xlink:show="replace"><text:span text:style-name="T87">3D-316</text:span></text:a><text:span text:style-name="T88">, 2017-05-08, paskelbta TAR 2017-05-19, i. k. 2017-08386</text:span></text:p>
      <text:p text:style-name="P89"><text:span text:style-name="T90">Nr.<text:s/></text:span><text:a xlink:href="https://www.e-tar.lt/portal/legalAct.html?documentId=7e6cfb60c06911e79122ea2db7aeb5f0" office:target-frame-name="_top" xlink:show="replace"><text:span text:style-name="T91">3D-704</text:span></text:a><text:span text:style-name="T92">, 2017-11-03, paskelbta TAR 2017-11-03, i. k. 2017-17463</text:span></text:p>
      <text:p text:style-name="Normal"/>
      <text:p text:style-name="P93"><text:span text:style-name="T94">2</text:span><text:span text:style-name="T95">. T v i r t i n u Žemdirbių švietimo, konsultavimo priemonių, žemės ūkio parodų ir mokslinių tyrimų atrankos komi</text:span><text:span text:style-name="T96">teto darbo reglamentą (pridedama).</text:span></text:p>
      <text:p text:style-name="P97"/>
      <text:p text:style-name="P98"/>
      <text:p text:style-name="P99"><text:tab/></text:p>
      <text:p text:style-name="P100"><text:span text:style-name="T101">Žemės ūkio ministras</text:span><text:span text:style-name="T102"><text:tab/>Kazys Starkevičius</text:span></text:p>
      <text:p text:style-name="P103"><text:span text:style-name="T104">PATVIRTINTA<text:s/></text:span></text:p>
      <text:p text:style-name="P105">Lietuvos Respublikos žemės ūkio<text:s/></text:p>
      <text:p text:style-name="P106">ministro 2010 m. sausio 22 d.<text:s/></text:p>
      <text:p text:style-name="P107">įsakymu Nr. 3D-34</text:p>
      <text:p text:style-name="P108"/>
      <text:p text:style-name="P109"><text:span text:style-name="T110">ŽEMDIRBIŲ ŠVIETIMO, KONSULTAVIMO PRIEMONIŲ, ŽEMĖS ŪKIO PARODŲ IR MOKSLINIŲ</text:span><text:span text:style-name="T111"><text:s/>TYRIMŲ ATRANKOS KOMITETO DARBO REGLAMENTAS</text:span></text:p>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 Žemdirbių švietimo, konsultavimo priemonių, žemės ūkio parodų ir mokslinių tyrimų atrankos komiteto darbo reglamentas (toliau – darbo reglamentas) nustato Švietimo, konsultavi</text:span><text:span text:style-name="T121">mo priemonių, žemės ūkio parodų ir mokslinių tyrimų atrankos komiteto (toliau – Priemonių atrankos komitetas) funkcijas, teises, pareigas ir darbo organizavimą.</text:span></text:p>
      <text:p text:style-name="P122">2. Priemonių atrankos komitetas savo veikloje vadovaujasi Valstybės pagalbos žemės ūkiui,<text:s/>maisto ūkiui, žuvininkystei ir kaimo plėtrai ir kitų iš valstybės biudžeto lėšų finansuojamų priemonių bendrosiomis administravimo taisyklėmis, patvirtintomis Lietuvos Respublikos žemės ūkio ministro 2010 m. lapkričio 8 d. įsakymu Nr. 3D-979 „Dėl valstybės<text:s/>pagalbos žemės ūkiui, maisto ūkiui, žuvininkystei ir kaimo plėtrai ir kitų iš valstybės biudžeto lėšų finansuojamų priemonių bendrųjų administravimo taisyklių patvirtinimo“, Žemės ūkio ministerijos tarptautinių mokslinių tyrimų ir technologijų plėtros projektų administravimo taisyklėmis, patvirtintomis Lietuvos Respublikos žemės ūkio ministro 2009 m. kovo 19 d. įsakymu Nr. 3D-177 „Dėl Žemės ūkio ministerijos tarptautinių mokslinių tyrimų ir technologijų plėtros projektų administravimo taisyklių patvirtinimo“, Žemės ūkio ministerijos 2015–2020 metų tarptautinių mokslinių tyrimų ir taikomosios veiklos projektų administravimo taisyklėmis, patvirtintomis Lietuvos Respublikos žemės ūkio ministro 2015 m. gegužės 4 d. įsakymu Nr. 3D-349 „Dėl Žemės ūkio ministerijos 2015–2020 metų tarptautinių mokslinių tyrimų ir taikomosios veiklos projektų administravimo taisyklių patvirtinimo“, Žemės ūkio, maisto ūkio ir žuvininkystės 2015–2020 metų mokslinių tyrimų ir taikomosios veiklos finansavimo taisyklėmis, patvirtintomis Lietuvos Respublikos žemės ūkio ministro 2015 m. sausio 13 d. įsakymu Nr. 3D-18 „Dėl Žemės ūkio, maisto ūkio ir žuvininkystės 2015–2020 metų mokslinių tyrimų ir taikomosios veiklos finansavimo taisyklių patvirtinimo“, Žinių perdavimo ir informavimo veiklos<text:s/>finansavimo taisyklėmis, patvirtintomis Lietuvos Respublikos žemės ūkio ministro 2015 m. sausio 13 d. įsakymu Nr. 3D-16 „Dėl Žinių perdavimo ir informavimo veiklos finansavimo taisyklių patvirtinimo“, Žemės ūkio parodų, prekybos mugių, konkursų, organizavimo ir dalyvavimo juose finansavimo taisyklėmis, patvirtintomis Lietuvos Respublikos žemės ūkio ministro 2015 m. balandžio 1 d. įsakymu Nr. 3D-248 „Dėl Žemės ūkio parodų, prekybos mugių, konkursų, organizavimo ir dalyvavimo juose finansavimo taisyklių patvirtinimo“, Asociacijų, vienijančių asmenis, užsiimančius žemės ir miškų ūkio bei alternatyviąja veikla, narystės Europos Sąjungos ir kitose tarptautinėse organizacijose mokesčio mokėjimo ir atstovavimo jose finansavimo taisyklėmis, patvirtintomis Lietuvos Respublikos žemės ūkio ministro 2006 m. birželio 28 d. įsakymu Nr. 3D-266 „Dėl Asociacijų, vienijančių asmenis, užsiimančius žemės ūkio ir miškų ūkio bei alternatyviąja veikla, narystės Europos Sąjungos ir kitose tarptautinėse organizacijose mokesčio mokėjimo ir atstovavimo jose finansavimo taisyklių“, ir kitais teisės aktais, reglamentuojančiais valstybės paramos teikimą.</text:p>
      <text:p text:style-name="P123">Punkto pakeitimai:</text:p>
      <text:p text:style-name="P124"><text:span text:style-name="T125">Nr.<text:s/></text:span><text:a xlink:href="https://www.e-tar.lt/portal/legalAct.html?documentId=TAR.3BEC84B8F7C0" office:target-frame-name="_top" xlink:show="replace"><text:span text:style-name="T126">3D-131</text:span></text:a><text:span text:style-name="T127">, 2011-02-18, Žin., 2011,<text:s/></text:span><text:span text:style-name="T128">Nr. 22-1081 (2011-02-22), i. k. 1112330ISAK003D-131</text:span></text:p>
      <text:p text:style-name="P129"><text:span text:style-name="T130">Nr.<text:s/></text:span><text:a xlink:href="https://www.e-tar.lt/portal/legalAct.html?documentId=8e5a9c30f27011e5989ee743dd0efbb0" office:target-frame-name="_top" xlink:show="replace"><text:span text:style-name="T131">3D-161</text:span></text:a><text:span text:style-name="T132">, 2016-03-25, paskelbta TAR 2016-03-25, i. k. 2016-06342</text:span></text:p>
      <text:p text:style-name="Normal"/>
      <text:p text:style-name="P133"><text:span text:style-name="T134">3</text:span><text:span text:style-name="T135">. Priemonių atrankos komiteto vei</text:span><text:span text:style-name="T136">kla grindžiama kolegialiu klausimų svarstymu.</text:span></text:p>
      <text:p text:style-name="P137"/>
      <text:p text:style-name="P138"><text:span text:style-name="T139">II</text:span><text:span text:style-name="T140">.<text:s/></text:span><text:span text:style-name="T141">PRIEMONIŲ ATRANKOS KOMITETO FUNKCIJOS, TEISĖS IR PAREIGOS</text:span></text:p>
      <text:p text:style-name="P142"/>
      <text:p text:style-name="P143"><text:span text:style-name="T144">4</text:span><text:span text:style-name="T145">. Priemonių atrankos komitetas vykdo šias funkcijas:</text:span></text:p>
      <text:p text:style-name="P146"><text:span text:style-name="T147">4.1</text:span><text:span text:style-name="T148">. nagrinėja pateiktas paraiškas finansuoti žemdirbių švietimo ir<text:s/></text:span><text:span text:style-name="T149">konsultavimo, žemės ūkio parodų, asociacijų atstovavimo Europos Sąjungos ir kitose tarptautinėse organizacijose priemones (toliau – paraiškas);</text:span></text:p>
      <text:p text:style-name="P150"><text:span text:style-name="T151">4.2</text:span><text:span text:style-name="T152">. sprendžia dėl mokslinių tyrimų ir taikomosios veiklos projektų finansavimo ir nagrinėja Žemės, maisto i</text:span><text:span text:style-name="T153">r žuvininkystės ūkio tyrimų priežiūros komisijų, patvirtintų Lietuvos Respublikos žemės ūkio ministro įsakymu (toliau – Priežiūros komisijos), atlikto žemės ūkio, maisto ūkio ir žuvininkystės mokslinių tyrimų ir taikomosios veiklos paraiškų vertinimo rezul</text:span><text:span text:style-name="T154">tatus;</text:span></text:p>
      <text:p text:style-name="P155"><text:span text:style-name="T156">4.3</text:span><text:span text:style-name="T157">. teikia siūlymus Lietuvos Respublikos žemės ūkio ministrui ir (arba) Žemės ūkio ministerijos kancleriui dėl finansavimo paraiškose nurodytoms priemonėms skyrimo;</text:span><text:s/></text:p>
      <text:p text:style-name="P158">Punkto pakeitimai:</text:p>
      <text:p text:style-name="P159"><text:span text:style-name="T160">Nr.<text:s/></text:span><text:a xlink:href="https://www.e-tar.lt/portal/legalAct.html?documentId=TAR.EC9269B31607" office:target-frame-name="_top" xlink:show="replace"><text:span text:style-name="T161">3D-642</text:span></text:a><text:span text:style-name="T162">, 2013-09-17, Žin., 2013, Nr. 99-4914 (2013-09-20), i. k. 1132330ISAK003D-642</text:span></text:p>
      <text:p text:style-name="Normal"/>
      <text:p text:style-name="P163"><text:span text:style-name="T164">4.4</text:span><text:span text:style-name="T165">. prireikus teikia siūlymus dėl priimtų sprendimų pakartotinio nagrinėjimo ir paramos skyrimo nutraukimo.</text:span></text:p>
      <text:p text:style-name="P166"><text:span text:style-name="T167">5</text:span><text:span text:style-name="T168">. Priemonių atrankos<text:s/></text:span><text:span text:style-name="T169">komitetas, vykdydamas savo funkcijas, turi teisę:</text:span></text:p>
      <text:p text:style-name="P170"><text:span text:style-name="T171">5.1</text:span><text:span text:style-name="T172">. nurodyti, kad paraiškos ir kiti dokumentai netinkamai parengti;</text:span></text:p>
      <text:p text:style-name="P173"><text:span text:style-name="T174">5.2</text:span><text:span text:style-name="T175">. prašyti pareiškėją patikslinti paraišką ar pateikti trūkstamą informaciją;</text:span></text:p>
      <text:p text:style-name="P176"><text:span text:style-name="T177">5.3</text:span><text:span text:style-name="T178">. prašyti pareiškėją dalyvauti Priemonių atr</text:span><text:span text:style-name="T179">ankos komiteto posėdyje svarstant jo paraišką;</text:span></text:p>
      <text:p text:style-name="P180"><text:span text:style-name="T181">5.4</text:span><text:span text:style-name="T182">. kviesti Lietuvos Respublikos žemės ūkio ministerijos (toliau – ministerija), Nacionalinės mokėjimo agentūros prie Žemės ūkio ministerijos darbuotojus ir kitus asmenis dalyvauti Priemonių atrankos komi</text:span><text:span text:style-name="T183">teto posėdyje;</text:span></text:p>
      <text:p text:style-name="P184"><text:span text:style-name="T185">5.5</text:span><text:span text:style-name="T186">. atlikti kitas teisės aktams neprieštaraujančias funkcijas.</text:span></text:p>
      <text:p text:style-name="P187"><text:span text:style-name="T188">6</text:span><text:span text:style-name="T189">. Priemonių atrankos komitetas, vykdydamas savo funkcijas, privalo vadovautis viešumo, teisėtumo, priimamų sprendimų nešališkumo principais.</text:span></text:p>
      <text:p text:style-name="P190"/>
      <text:p text:style-name="P191"><text:span text:style-name="T192">III</text:span><text:span text:style-name="T193">.<text:s/></text:span><text:span text:style-name="T194">PRIEMONIŲ ATR</text:span><text:span text:style-name="T195">ANKOS KOMITETO DARBO ORGANIZAVIMAS</text:span></text:p>
      <text:p text:style-name="P196"/>
      <text:p text:style-name="P197"><text:span text:style-name="T198">7</text:span><text:span text:style-name="T199">. Priemonių atrankos komiteto veiklos forma yra posėdžiai, kurie rengiami pagal poreikį, bet ne vėliau kaip per 35 dienas nuo paraiškų gavimo ir užregistravimo ministerijoje datos. Priemonių atrankos komiteto posėdž</text:span><text:span text:style-name="T200">iai yra protokoluojami.</text:span></text:p>
      <text:p text:style-name="P201">8. Priemonių atrankos komiteto sekretoriato funkcijas atlieka už atskirų iš nacionalinių valstybės biudžeto lėšų finansuojamų priemonių vykdymą atsakingi ministerijos struktūriniai padaliniai (toliau – sekretoriatas).<text:s/></text:p>
      <text:p text:style-name="P202">Punkto pakeitimai:</text:p>
      <text:p text:style-name="P203"><text:span text:style-name="T204">Nr.<text:s/></text:span><text:a xlink:href="https://www.e-tar.lt/portal/legalAct.html?documentId=TAR.05FB5D59FD9A" office:target-frame-name="_top" xlink:show="replace"><text:span text:style-name="T205">3D-370</text:span></text:a><text:span text:style-name="T206">, 2010-04-22, Žin., 2010, Nr. 48-2363 (2010-04-27), i. k. 1102330ISAK003D-370</text:span></text:p>
      <text:p text:style-name="P207"><text:span text:style-name="T208">Nr.<text:s/></text:span><text:a xlink:href="https://www.e-tar.lt/portal/legalAct.html?documentId=TAR.3BEC84B8F7C0" office:target-frame-name="_top" xlink:show="replace"><text:span text:style-name="T209">3D-131</text:span></text:a><text:span text:style-name="T210">, 2011-02-18, Žin., 2011, Nr. 22-1081 (2011-02-22), i. k. 1112330ISAK003D-131</text:span></text:p>
      <text:p text:style-name="Normal"/>
      <text:p text:style-name="P211"><text:span text:style-name="T212">9</text:span><text:span text:style-name="T213">. Sekretoriatas, gavęs paraiškas ir jas įvertinęs, parengia paraiškų vertinimo rezulta</text:span><text:span text:style-name="T214">tų suvestines ir pateikia Priemonių atrankos komiteto pirmininkui prieš 5 darbo dienas iki svarstymo Priemonių atrankos komiteto posėdyje.</text:span></text:p>
      <text:p text:style-name="P215"><text:span text:style-name="T216">10</text:span><text:span text:style-name="T217">. Prieš 3 darbo dienas iki Priemonių atrankos komiteto posėdžio Priemonių atrankos komiteto pirmininkas arba jo</text:span><text:span text:style-name="T218"><text:s/>pavedimu sekretoriatas išsiunčia Priemonių atrankos komiteto nariams paraiškų vertinimo rezultatų suvestines asmeniškai kiekvienam Priemonių atrankos komiteto nariui.</text:span></text:p>
      <text:p text:style-name="P219"><text:span text:style-name="T220">11</text:span><text:span text:style-name="T221">. Posėdžiams pirmininkauja Priemonių atrankos komiteto pirmininkas, o jo nesant pa</text:span><text:span text:style-name="T222">vaduotojas. Posėdis yra teisėtas, jeigu jame dalyvauja ne mažiau kaip pusė Priemonių atrankos komiteto narių. Priimti sprendimai yra teisėti, kai už juos balsuoja ne mažiau kaip pusė posėdyje dalyvavusių Priemonių atrankos komiteto narių. Jeigu posėdyje ne</text:span><text:span text:style-name="T223">gali dalyvauti daugiau negu pusė Priemonių atrankos komiteto narių, Priemonių atrankos komiteto pirmininkas posėdį atideda, apie tai informuodamas Priemonių atrankos komiteto narius. Priemonių atrankos komiteto narys, sistemingai nedalyvaujantis posėdžiuos</text:span><text:span text:style-name="T224">e ir neinformuojantis apie nedalyvavimo priežastis, Priemonių atrankos komiteto pirmininko teikimu gali būti išbrauktas iš Priemonių atrankos komiteto narių.</text:span></text:p>
      <text:p text:style-name="P225"><text:span text:style-name="T226">12</text:span><text:span text:style-name="T227">. Nagrinėjamus klausimus pristato sekretoriato darbuotojas ar kitas Priemonių atrankos komit</text:span><text:span text:style-name="T228">eto pirmininko nurodytas ministerijos tarnautojas.</text:span></text:p>
      <text:p text:style-name="P229"><text:span text:style-name="T230">13</text:span><text:span text:style-name="T231">. Visi Priemonių atrankos komiteto nariai turi lygias balso teises. Balsuojama atvirai. Jeigu kokiu nors klausimu nuomonės nesutampa, Priemonių atrankos komiteto narys gali savo atskirąją nuomonę pat</text:span><text:span text:style-name="T232">eikti raštu. Balsams pasiskirsčius po lygiai, lemia Priemonių atrankos komiteto pirmininko balsas.</text:span></text:p>
      <text:p text:style-name="P233"><text:span text:style-name="T234">14</text:span><text:span text:style-name="T235">. Priemonių atrankos komiteto narys privalo informuoti posėdžio dalyvius ir nusišalinti nuo klausimo svarstymo, kai jo dalyvavimas balsuojant galėtų su</text:span><text:span text:style-name="T236">kelti viešųjų ir privačių interesų konfliktą.</text:span></text:p>
      <text:p text:style-name="P237"/>
      <text:p text:style-name="P238"><text:span text:style-name="T239">IV</text:span><text:span text:style-name="T240">.<text:s/></text:span><text:span text:style-name="T241">PRIEMONIŲ ATRANKOS KOMITETO SIŪLYMŲ ĮFORMINIMAS</text:span></text:p>
      <text:p text:style-name="P242"/>
      <text:p text:style-name="P243"><text:span text:style-name="T244">15</text:span><text:span text:style-name="T245">. Priemonių atrankos komiteto posėdžio protokole nurodoma data, dalyvavę Priemonių atrankos komiteto nariai, į Priemonių atrankos komiteto posėd</text:span><text:span text:style-name="T246">į kviesti asmenys, svarstomi klausimai ir priimti siūlymai. Protokole įrašoma atskiroji Priemonių atrankos komiteto nario nuomonė, jei tokia buvo. Su posėdyje dalyvavusiais Priemonių atrankos komiteto nariais suderintą Priemonių atrankos komiteto posėdžio<text:s/></text:span><text:span text:style-name="T247">protokolą pasirašo Priemonių atrankos komiteto pirmininkas ir sekretoriato atstovas, rengęs protokolą.</text:span></text:p>
      <text:p text:style-name="P248"><text:span text:style-name="T249">16</text:span><text:span text:style-name="T250">. Priemonių atrankos komiteto posėdžio protokole turi būti įrašytas komisijos sprendimas, t. y.:</text:span></text:p>
      <text:p text:style-name="P251"><text:span text:style-name="T252">16.1</text:span><text:span text:style-name="T253">. siūlymas skirti paramą nurodant: paraiškos</text:span><text:span text:style-name="T254"><text:s/>registracijos numerį, priemonės pavadinimą, paramos gavėją, skirtos paramos sumą;</text:span></text:p>
      <text:p text:style-name="P255"><text:span text:style-name="T256">16.2</text:span><text:span text:style-name="T257">. siūlymas neskirti paramos, nurodant: paraiškos registracijos numerį, priemonės pavadinimą, pareiškėją, paramos neskyrimo priežastį;</text:span></text:p>
      <text:p text:style-name="P258"><text:span text:style-name="T259">16.3</text:span><text:span text:style-name="T260">. siūlymas prašomą para</text:span><text:span text:style-name="T261">mos sumą sumažinti nurodant: paraiškos registracijos numerį, priemonės pavadinimą, pareiškėją, prašomą paramos sumą ir sumažintą paramos sumą, paramos sumažinimo priežastį;</text:span></text:p>
      <text:p text:style-name="P262"><text:span text:style-name="T263">16.4</text:span><text:span text:style-name="T264">. kiti Priemonių atrankos komiteto posėdyje priimti sprendimai.</text:span></text:p>
      <text:p text:style-name="P265"><text:span text:style-name="T266">17</text:span><text:span text:style-name="T267">. P</text:span><text:span text:style-name="T268">osėdžio protokolai registruojami ministerijos Dokumentų valdymo skyriuje.</text:span></text:p>
      <text:p text:style-name="P269"/>
      <text:p text:style-name="P270"><text:span text:style-name="T271">V</text:span><text:span text:style-name="T272">.<text:s/></text:span><text:span text:style-name="T273">BAIGIAMOSIOS NUOSTATOS</text:span></text:p>
      <text:p text:style-name="P274"/>
      <text:p text:style-name="P275"><text:span text:style-name="T276">18</text:span><text:span text:style-name="T277">. Priemonių atrankos komiteto sudėtis ir šis darbo reglamentas prireikus keičiami Lietuvos Respublikos žemės ūkio ministro įsakymu.</text:span></text:p>
      <text:p text:style-name="P278"><text:span text:style-name="T279">______</text:span><text:span text:style-name="T280">___________</text:span></text:p>
      <text:p text:style-name="P281"/>
      <text:p text:style-name="P282"/>
      <text:p text:style-name="P283"><text:span text:style-name="T284">Pakeitimai:</text:span></text:p>
      <text:p text:style-name="P285"/>
      <text:p text:style-name="P286"><text:span text:style-name="T287">1.</text:span></text:p>
      <text:p text:style-name="P288"><text:span text:style-name="T289">Lietuvos Respublikos žemės ūkio ministerija, Įsakymas</text:span></text:p>
      <text:p text:style-name="P290"><text:span text:style-name="T291">Nr.<text:s/></text:span><text:a xlink:href="https://www.e-tar.lt/portal/legalAct.html?documentId=TAR.05FB5D59FD9A" office:target-frame-name="_top" xlink:show="replace"><text:span text:style-name="T292">3D-370</text:span></text:a><text:span text:style-name="T293">, 2010-04-22, Žin., 2010, Nr. 48-2363 (2010-04-27), i. k. 1102330ISAK003D-370</text:span></text:p>
      <text:p text:style-name="P294"><text:span text:style-name="T295">Dėl žemės ūkio ministro 2010 m. sausio 22 d. įsakymo Nr. 3D-34 "Dėl Žemdirbių švietimo, konsultavimo priemonių, žemės ūkio parodų ir mokslinių tyrimų atrankos komiteto sudarymo ir jo darbo reglamento patvirtinimo" pakeitimo</text:span></text:p>
      <text:p text:style-name="P296"/>
      <text:p text:style-name="P297"><text:span text:style-name="T298">2.</text:span></text:p>
      <text:p text:style-name="P299"><text:span text:style-name="T300">Lietuvos Respublikos žemės ū</text:span><text:span text:style-name="T301">kio ministerija, Įsakymas</text:span></text:p>
      <text:p text:style-name="P302"><text:span text:style-name="T303">Nr.<text:s/></text:span><text:a xlink:href="https://www.e-tar.lt/portal/legalAct.html?documentId=TAR.3BEC84B8F7C0" office:target-frame-name="_top" xlink:show="replace"><text:span text:style-name="T304">3D-131</text:span></text:a><text:span text:style-name="T305">, 2011-02-18, Žin., 2011, Nr. 22-1081 (2011-02-22), i. k. 1112330ISAK003D-131</text:span></text:p>
      <text:p text:style-name="P306"><text:span text:style-name="T307">Dėl žemės ūkio ministro 2010 m. sausio 22 d. įsakymo Nr. 3D-</text:span><text:span text:style-name="T308">34 "Dėl Žemdirbių švietimo, konsultavimo priemonių, žemės ūkio parodų ir mokslinių tyrimų atrankos komiteto sudarymo ir jo darbo reglamento patvirtinimo" pakeitimo</text:span></text:p>
      <text:p text:style-name="P309"/>
      <text:p text:style-name="P310"><text:span text:style-name="T311">3.</text:span></text:p>
      <text:p text:style-name="P312"><text:span text:style-name="T313">Lietuvos Respublikos žemės ūkio ministerija, Įsakymas</text:span></text:p>
      <text:p text:style-name="P314"><text:span text:style-name="T315">Nr.<text:s/></text:span><text:a xlink:href="https://www.e-tar.lt/portal/legalAct.html?documentId=TAR.35C806A0463B" office:target-frame-name="_top" xlink:show="replace"><text:span text:style-name="T316">3D-732</text:span></text:a><text:span text:style-name="T317">, 2011-10-04, Žin., 2011, Nr. 123-5839 (2011-10-13), i. k. 1112330ISAK003D-732</text:span></text:p>
      <text:p text:style-name="P318"><text:span text:style-name="T319">Dėl žemės ūkio ministro 2010 m. sausio 22 d. įsakymo Nr. 3D-34 "Dėl žemdirbių švietimo, konsultavimo priemonių, žemės ū</text:span><text:span text:style-name="T320">kio parodų ir mokslinių tyrimų atrankos komiteto sudarymo ir jo darbo reglamento patvirtinimo" pakeitimo</text:span></text:p>
      <text:p text:style-name="P321"/>
      <text:p text:style-name="P322"><text:span text:style-name="T323">4.</text:span></text:p>
      <text:p text:style-name="P324"><text:span text:style-name="T325">Lietuvos Respublikos žemės ūkio ministerija, Įsakymas</text:span></text:p>
      <text:p text:style-name="P326"><text:span text:style-name="T327">Nr.<text:s/></text:span><text:a xlink:href="https://www.e-tar.lt/portal/legalAct.html?documentId=TAR.8B62D4DCBFB0" office:target-frame-name="_top" xlink:show="replace"><text:span text:style-name="T328">3D-354</text:span></text:a><text:span text:style-name="T329">,</text:span><text:span text:style-name="T330"><text:s/>2013-05-16, Žin., 2013, Nr. 53-2655 (2013-05-23), i. k. 1132330ISAK003D-354</text:span></text:p>
      <text:p text:style-name="P331"><text:span text:style-name="T332">Dėl žemės ūkio ministro 2010 m. sausio 22 d. įsakymo Nr. 3D-34 "Dėl Žemdirbių švietimo, konsultavimo priemonių, žemės ūkio parodų ir mokslinių tyrimų atrankos komiteto sudarymo ir</text:span><text:span text:style-name="T333"><text:s/>jo darbo reglamento patvirtinimo" pakeitimo</text:span></text:p>
      <text:p text:style-name="P334"/>
      <text:p text:style-name="P335"><text:span text:style-name="T336">5.</text:span></text:p>
      <text:p text:style-name="P337"><text:span text:style-name="T338">Lietuvos Respublikos žemės ūkio ministerija, Įsakymas</text:span></text:p>
      <text:p text:style-name="P339"><text:span text:style-name="T340">Nr.<text:s/></text:span><text:a xlink:href="https://www.e-tar.lt/portal/legalAct.html?documentId=TAR.EC9269B31607" office:target-frame-name="_top" xlink:show="replace"><text:span text:style-name="T341">3D-642</text:span></text:a><text:span text:style-name="T342">, 2013-09-17, Žin., 2013, Nr. 99-4914 (2013-09-20), i. k. 113</text:span><text:span text:style-name="T343">2330ISAK003D-642</text:span></text:p>
      <text:p text:style-name="P344"><text:span text:style-name="T345">Dėl žemės ūkio ministro 2010 m. sausio 22 d. įsakymo Nr. 3D-34 "Dėl Žemdirbių švietimo, konsultavimo priemonių, žemės ūkio parodų ir mokslinių tyrimų atrankos komiteto sudarymo ir jo darbo reglamento patvirtinimo" pakeitimo</text:span></text:p>
      <text:p text:style-name="P346"/>
      <text:p text:style-name="P347"><text:span text:style-name="T348">6.</text:span></text:p>
      <text:p text:style-name="P349"><text:span text:style-name="T350">Lietuvos Re</text:span><text:span text:style-name="T351">spublikos žemės ūkio ministerija, Įsakymas</text:span></text:p>
      <text:p text:style-name="P352"><text:span text:style-name="T353">Nr.<text:s/></text:span><text:a xlink:href="https://www.e-tar.lt/portal/legalAct.html?documentId=2b3191b0a47311e3aeb49a67165e3ad3" office:target-frame-name="_top" xlink:show="replace"><text:span text:style-name="T354">3D-127</text:span></text:a><text:span text:style-name="T355">, 2014-03-05, paskelbta TAR 2014-03-06, i. k. 2014-02816</text:span></text:p>
      <text:p text:style-name="P356"><text:span text:style-name="T357">Dėl žemės ūkio ministro 2010 m. sausio 22 d.<text:s/></text:span><text:span text:style-name="T358">įsakymo Nr. 3D-34 ,,Dėl Žemdirbių švietimo, konsultavimo priemonių, žemės ūkio parodų ir mokslinių tyrimų atrankos komiteto sudarymo ir jo darbo reglamento patvirtinimo“ pakeitimo</text:span></text:p>
      <text:p text:style-name="P359"/>
      <text:p text:style-name="P360"><text:span text:style-name="T361">7.</text:span></text:p>
      <text:p text:style-name="P362"><text:span text:style-name="T363">Lietuvos Respublikos žemės ūkio ministerija, Įsakymas</text:span></text:p>
      <text:p text:style-name="P364"><text:span text:style-name="T365">Nr.<text:s/></text:span><text:a xlink:href="https://www.e-tar.lt/portal/legalAct.html?documentId=fdaa59205f6611e4bad5c03f56793630" office:target-frame-name="_top" xlink:show="replace"><text:span text:style-name="T366">3D-799</text:span></text:a><text:span text:style-name="T367">, 2014-10-29, paskelbta TAR 2014-10-29, i. k. 2014-15099</text:span></text:p>
      <text:p text:style-name="P368"><text:span text:style-name="T369">Dėl žemės ūkio ministro 2010 m. sausio 22 d. įsakymo Nr. 3D-34 "Dėl Žemdirbių švietimo, konsultav</text:span><text:span text:style-name="T370">imo priemonių, žemės ūkio parodų ir mokslinių tyrimų atrankos komiteto sudarymo ir jo darbo reglamento patvirtinimo" pakeitimo</text:span></text:p>
      <text:p text:style-name="P371"/>
      <text:p text:style-name="P372"><text:span text:style-name="T373">8.</text:span></text:p>
      <text:p text:style-name="P374"><text:span text:style-name="T375">Lietuvos Respublikos žemės ūkio ministerija, Įsakymas</text:span></text:p>
      <text:p text:style-name="P376"><text:span text:style-name="T377">Nr.<text:s/></text:span><text:a xlink:href="https://www.e-tar.lt/portal/legalAct.html?documentId=42870850877411e5b7eba10a9b5a9c5f" office:target-frame-name="_top" xlink:show="replace"><text:span text:style-name="T378">3D-835</text:span></text:a><text:span text:style-name="T379">, 2015-11-09, paskelbta TAR 2015-11-10, i. k. 2015-17850</text:span></text:p>
      <text:p text:style-name="P380"><text:span text:style-name="T381">Dėl žemės ūkio ministro 2010 m. sausio 22 d. įsakymo Nr. 3D-34 „Dėl Žemdirbių švietimo, konsultavimo priemonių, žemės ūkio parodų ir mokslinių tyrimų atrankos kom</text:span><text:span text:style-name="T382">iteto sudarymo ir jo darbo reglamento patvirtinimo“ pakeitimo</text:span></text:p>
      <text:p text:style-name="P383"/>
      <text:p text:style-name="P384"><text:span text:style-name="T385">9.</text:span></text:p>
      <text:p text:style-name="P386"><text:span text:style-name="T387">Lietuvos Respublikos žemės ūkio ministerija, Įsakymas</text:span></text:p>
      <text:p text:style-name="P388"><text:span text:style-name="T389">Nr.<text:s/></text:span><text:a xlink:href="https://www.e-tar.lt/portal/legalAct.html?documentId=8e5a9c30f27011e5989ee743dd0efbb0" office:target-frame-name="_top" xlink:show="replace"><text:span text:style-name="T390">3D-161</text:span></text:a><text:span text:style-name="T391">, 2016-03-25, paskelbta TAR<text:s/></text:span><text:span text:style-name="T392">2016-03-25, i. k. 2016-06342</text:span></text:p>
      <text:p text:style-name="P393"><text:span text:style-name="T394">Dėl žemės ūkio ministro 2010 m. sausio 22 d. įsakymo Nr. 3D-34 ,,Dėl Žemdirbių švietimo, konsultavimo priemonių, žemės ūkio parodų ir mokslinių tyrimų atrankos komiteto sudarymo ir jo darbo reglamento patvirtinimo“ pakeitimo</text:span></text:p>
      <text:p text:style-name="P395"/>
      <text:p text:style-name="P396"><text:span text:style-name="T397">1</text:span><text:span text:style-name="T398">0.</text:span></text:p>
      <text:p text:style-name="P399"><text:span text:style-name="T400">Lietuvos Respublikos žemės ūkio ministerija, Įsakymas</text:span></text:p>
      <text:p text:style-name="P401"><text:span text:style-name="T402">Nr.<text:s/></text:span><text:a xlink:href="https://www.e-tar.lt/portal/legalAct.html?documentId=3ac090c0ac9211e6b844f0f29024f5ac" office:target-frame-name="_top" xlink:show="replace"><text:span text:style-name="T403">3D-678</text:span></text:a><text:span text:style-name="T404">, 2016-11-17, paskelbta TAR 2016-11-17, i. k. 2016-26972</text:span></text:p>
      <text:p text:style-name="P405"><text:span text:style-name="T406">Dėl žemės ūkio ministro 2010 m. sa</text:span><text:span text:style-name="T407">usio 22 d. įsakymo Nr. 3D-34 „Dėl Žemdirbių švietimo, konsultavimo priemonių, žemės ūkio parodų ir mokslinių tyrimų atrankos komiteto sudarymo ir jo darbo reglamento patvirtinimo“ pakeitimo</text:span></text:p>
      <text:p text:style-name="P408"/>
      <text:p text:style-name="P409"><text:span text:style-name="T410">11.</text:span></text:p>
      <text:p text:style-name="P411"><text:span text:style-name="T412">Lietuvos Respublikos žemės ūkio ministerija, Įsakymas</text:span></text:p>
      <text:p text:style-name="P413"><text:span text:style-name="T414">Nr.<text:s/></text:span><text:a xlink:href="https://www.e-tar.lt/portal/legalAct.html?documentId=1cbb4ba0d97011e68d79c2033f194657" office:target-frame-name="_top" xlink:show="replace"><text:span text:style-name="T415">3D-26</text:span></text:a><text:span text:style-name="T416">, 2017-01-13, paskelbta TAR 2017-01-16, i. k. 2017-00877</text:span></text:p>
      <text:p text:style-name="P417"><text:span text:style-name="T418">Dėl žemės ūkio ministro 2010 m. sausio 22 d. įsakymo Nr. 3D-34 „Dėl Žemdirbių švietimo, konsultavim</text:span><text:span text:style-name="T419">o priemonių, žemės ūkio parodų ir mokslinių tyrimų atrankos komiteto sudarymo ir jo darbo reglamento patvirtinimo“ pakeitimo</text:span></text:p>
      <text:p text:style-name="P420"/>
      <text:p text:style-name="P421"><text:span text:style-name="T422">12.</text:span></text:p>
      <text:p text:style-name="P423"><text:span text:style-name="T424">Lietuvos Respublikos žemės ūkio ministerija, Įsakymas</text:span></text:p>
      <text:p text:style-name="P425"><text:span text:style-name="T426">Nr.<text:s/></text:span><text:a xlink:href="https://www.e-tar.lt/portal/legalAct.html?documentId=a482d0e03bb711e7b66ae890e1368363" office:target-frame-name="_top" xlink:show="replace"><text:span text:style-name="T427">3D-316</text:span></text:a><text:span text:style-name="T428">, 2017-05-08, paskelbta TAR 2017-05-19, i. k. 2017-08386</text:span></text:p>
      <text:p text:style-name="P429"><text:span text:style-name="T430">Dėl žemės ūkio ministro 2010 m. sausio 22 d. įsakymo Nr. 3D-34 „Dėl Žemdirbių švietimo, konsultav</text:span><text:span text:style-name="T431">imo priemonių, žemės ūkio parodų ir mokslinių tyrimų atrankos komiteto sudarymo ir jo darbo reglamento patvirtinimo“ pakeitimo</text:span></text:p>
      <text:p text:style-name="P432"/>
      <text:p text:style-name="P433"><text:span text:style-name="T434">13.</text:span></text:p>
      <text:p text:style-name="P435"><text:span text:style-name="T436">Lietuvos Respublikos žemės ūkio ministerija, Įsakymas</text:span></text:p>
      <text:p text:style-name="P437"><text:span text:style-name="T438">Nr.<text:s/></text:span><text:a xlink:href="https://www.e-tar.lt/portal/legalAct.html?documentId=7e6cfb60c06911e79122ea2db7aeb5f0" office:target-frame-name="_top" xlink:show="replace"><text:span text:style-name="T439">3D-704</text:span></text:a><text:span text:style-name="T440">, 2017-11-03, paskelbta TAR 2017-11-03, i. k. 2017-17463</text:span></text:p>
      <text:p text:style-name="P441"><text:span text:style-name="T442">Dėl žemės ūkio ministro 2010 m. sausio 22 d. įsakymo Nr. 3D-34 „Dėl Žemdirbių švietimo, konsultav</text:span><text:span text:style-name="T443">imo priemonių, žemės ūkio parodų ir mokslinių tyrimų atrankos komiteto sudarymo ir jo darbo reglamento patvirtinimo“ pakeitimo</text:span></text:p>
      <text:p text:style-name="P444"/>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6-06-15T09:58:00Z</meta:creation-date>
    <dc:date>2026-06-15T09:58:00Z</dc:date>
    <meta:template xlink:href="Normal.dotm" xlink:type="simple"/>
    <meta:editing-cycles>2</meta:editing-cycles>
    <meta:editing-duration>PT0S</meta:editing-duration>
    <meta:document-statistic meta:page-count="3" meta:paragraph-count="134" meta:word-count="2830" meta:character-count="22794" meta:row-count="558" meta:non-whitespace-character-count="20098"/>
  </office:meta>
</office:document-meta>
</file>