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5437in" fo:text-indent="-3.5437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FF" fo:letter-spacing="-0.0006in" style:text-underline-type="single" style:text-underline-style="solid" style:text-underline-width="auto" style:text-underline-mode="continuous"/>
    </style:style>
    <style:style style:name="T93" style:parent-style-name="DefaultParagraphFont" style:family="text">
      <style:text-properties fo:color="#000000" fo:letter-spacing="-0.000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2">Suvestinė redakcija nuo 2011-10-14 iki 2013-05-23</text:span></text:p>
      <text:p text:style-name="P3"/>
      <text:p text:style-name="P4"><text:span text:style-name="T5">Įsakymas paskelbtas: Žin. 2010, Nr.<text:s/></text:span><text:a xlink:href="https://www.e-tar.lt/portal/legalAct.html?documentId=TAR.889AF8D9FF58" office:target-frame-name="_top" xlink:show="replace"><text:span text:style-name="T6">11-542</text:span></text:a><text:span text:style-name="T7">, i. k. 1102330ISAK0003D-34</text:span></text:p>
      <text:p text:style-name="P8"/>
      <text:p text:style-name="P9"><text:span text:style-name="T10"/><text:span text:style-name="T11">LIETUVOS RESPUBLIKOS ŽEMĖS ŪKIO MINISTRO</text:span></text:p>
      <text:p text:style-name="P12">Į S A K Y M A S</text:p>
      <text:p text:style-name="P13"/>
      <text:p text:style-name="P14">DĖL ŽEMDIRBIŲ ŠVIETIMO, KONSULTAVIMO PRIEMONIŲ, ŽEMĖS ŪKIO PARODŲ IR MOKSLINIŲ TYRIMŲ ATRANKOS KOMITETO SUDARYMO IR JO DARBO REGLAMENTO PATVIRTINIMO</text:p>
      <text:p text:style-name="P15"/>
      <text:p text:style-name="P16">2010 m. sausio 22 d. Nr. 3D-3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8.2 punktu:</text:span></text:p>
      <text:p text:style-name="P26"><text:span text:style-name="T27">1</text:span><text:span text:style-name="T28">. S u d a r a u žemdirbių švietimo, konsultavimo priemonių, žemės ūkio parodų ir mokslinių tyrimų atrankos komitetą:<text:s/></text:span></text:p>
      <text:p text:style-name="P29">Mindaugas Kuklierius – žemės ūkio viceministras, komiteto pirmininkas;</text:p>
      <text:p text:style-name="P30">Virginija Žoštautienė – ministerijos vyriausioji patarėja, komiteto<text:s/>pirmininko pavaduotoja;</text:p>
      <text:p text:style-name="P31">Sonata Bartkutė – Finansų ir biudžeto departamento l. e. Nacionalinės paramos planavimo skyriaus vedėjo pareigas;</text:p>
      <text:p text:style-name="P32">Vilma Daugalienė – Kaimo plėtros departamento l. e. direktoriaus pareigas;</text:p>
      <text:p text:style-name="P33">Zita Duchovskienė – Ekonomikos ir programų<text:s/>vertinimo departamento Strateginio planavimo<text:s/><text:soft-page-break/>ir mokslo skyriaus vedėja (jos nesant – Vanda Narušytė, Ekonomikos ir programų vertinimo departamento Strateginio planavimo ir mokslo skyriaus vyr. specialistė);</text:p>
      <text:p text:style-name="P34">Saulius Jasius – Išteklių ir kokybės politikos departamento direktorius (jo nesant – Zigmas Medingis, Išteklių ir kokybės politikos departamento direktoriaus pavaduotojas);</text:p>
      <text:p text:style-name="P35">Vygantas Katkevičius – Ekonomikos ir programų vertinimo departamento direktorius;</text:p>
      <text:p text:style-name="P36">Rimutė Kėkštienė – Pasirengimo pirmininkauti ir tarptautinio bendradarbiavimo departamento Tarptautinių ryšių ir eksporto skatinimo skyriaus vedėja;</text:p>
      <text:p text:style-name="P37">Rimantas Krasuckis – Žemės ir maisto ūkio departamento direktorius (jo nesant – Jonas Lisauskas, Žemės ir maisto ūkio departamento direktoriaus pavaduotojas);</text:p>
      <text:p text:style-name="P38">Daina Lipps – Pasirengimo pirmininkauti ir tarptautinio bendradarbiavimo departamento l. e. direktoriaus pareigas;</text:p>
      <text:p text:style-name="P39">Aurelijus Mačiulaitis – Teisės departamento 2-ojo teisės skyriaus l. e. vedėjo pareigas;</text:p>
      <text:p text:style-name="P40">Sonata Miškinienė – Nacionalinės mokėjimo<text:s/>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41"><text:span text:style-name="T42">Elena Petr</text:span><text:span text:style-name="T43">ošienė – Kaimo plėtros departamento Tautinio paveldo ir mokymo skyriaus vedėja (jos nesant – Sigitas Miškinis, Kaimo plėtros departamento Tautinio paveldo ir mokymo skyriaus vyriausiasis specialistas)</text:span><text:s/></text:p>
      <text:p text:style-name="P44">Punkto pakeitimai:</text:p>
      <text:p text:style-name="P45"><text:span text:style-name="T46">Nr.<text:s/></text:span><text:a xlink:href="https://www.e-tar.lt/portal/legalAct.html?documentId=TAR.05FB5D59FD9A" office:target-frame-name="_top" xlink:show="replace"><text:span text:style-name="T47">3D-370</text:span></text:a><text:span text:style-name="T48">, 2010-04-22, Žin., 2010, Nr. 48-2363 (2010-04-27), i. k. 1102330ISAK003D-370</text:span></text:p>
      <text:p text:style-name="P49"><text:span text:style-name="T50">Nr.<text:s/></text:span><text:a xlink:href="https://www.e-tar.lt/portal/legalAct.html?documentId=TAR.3BEC84B8F7C0" office:target-frame-name="_top" xlink:show="replace"><text:span text:style-name="T51">3D-131</text:span></text:a><text:span text:style-name="T52">, 2011-02-18, Žin., 2011, Nr.</text:span><text:span text:style-name="T53"><text:s/>22-1081 (2011-02-22), i. k. 1112330ISAK003D-131</text:span></text:p>
      <text:p text:style-name="P54"><text:span text:style-name="T55">Nr.<text:s/></text:span><text:a xlink:href="https://www.e-tar.lt/portal/legalAct.html?documentId=TAR.35C806A0463B" office:target-frame-name="_top" xlink:show="replace"><text:span text:style-name="T56">3D-732</text:span></text:a><text:span text:style-name="T57">, 2011-10-04, Žin., 2011, Nr. 123-5839 (2011-10-13), i. k. 1112330ISAK003D-732</text:span></text:p>
      <text:p text:style-name="Normal"/>
      <text:p text:style-name="P58"><text:span text:style-name="T59">2</text:span><text:span text:style-name="T60">. T v i r t i n u Žemdirbių šv</text:span><text:span text:style-name="T61">ietimo, konsultavimo priemonių, žemės ūkio parodų ir mokslinių tyrimų atrankos komiteto darbo reglamentą (pridedama).</text:span></text:p>
      <text:p text:style-name="P62"/>
      <text:p text:style-name="P63"/>
      <text:p text:style-name="P64"/>
      <text:p text:style-name="P65"><text:span text:style-name="T66">Žemės ūkio ministras</text:span><text:span text:style-name="T67"><text:tab/>Kazys Starkevičius</text:span></text:p>
      <text:p text:style-name="P68"><text:span text:style-name="T69">PATVIRTINTA<text:s/></text:span></text:p>
      <text:p text:style-name="P70">Lietuvos Respublikos žemės ūkio<text:s/></text:p>
      <text:p text:style-name="P71">ministro 2010 m. sausio 22 d.<text:s/></text:p>
      <text:p text:style-name="P72">įsakymu Nr.<text:s/>3D-34</text:p>
      <text:p text:style-name="P73"/>
      <text:p text:style-name="P74"><text:span text:style-name="T75">ŽEMDIRBIŲ ŠVIETIMO, KONSULTAVIMO PRIEMONIŲ, ŽEMĖS ŪKIO PARODŲ IR MOKSLINIŲ TYRIMŲ ATRANKOS KOMITETO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Žemdirbių švietimo, konsultavimo priemonių, žemės ūkio parodų ir mokslinių tyrimų atrankos<text:s/></text:span><text:span text:style-name="T85">komiteto darbo reglamentas (toliau – darbo reglamentas) nustato Švietimo, konsultavimo priemonių, žemės ūkio parodų ir mokslinių tyrimų atrankos komiteto (toliau – Priemonių atrankos komitetas) funkcijas, teises, pareigas ir darbo organizavimą.</text:span></text:p>
      <text:p text:style-name="P86"><text:span text:style-name="T87">2</text:span><text:span text:style-name="T88">. Prie</text:span><text:span text:style-name="T89">monių atrankos komitetas savo veikloje vadovaujasi<text:s/></text:span><text:span text:style-name="T90">Valstybės pagalbos žemės ūkiui, maisto ūkiui, žuvininkystei ir kaimo plėtrai ir kitų iš nacionalinių lėšų finansuojamų priemonių bendrosiomis administravimo taisyklėmis, patvirtintomis Lietuvos Respublikos</text:span><text:span text:style-name="T91"><text:s/>žemės ūkio ministro 2010 m. lapkričio 8 d. įsakymu Nr. 3D-979 ( Žin., 2010, Nr.<text:s/></text:span><text:a xlink:href="https://www.e-tar.lt/portal/lt/legalAct/TAR.07794A04704B" office:target-frame-name="_blank" xlink:show="new"><text:span text:style-name="T92">132-6743</text:span></text:a><text:span text:style-name="T93">),<text:s/></text:span><text:span text:style-name="T94">Žemės ūkio šviečiamųjų renginių, žemės ūkio parodų, mugių, konkursų organizavim</text:span><text:span text:style-name="T95">o finansavimo taisyklėmis, patvirtintomis Lietuvos Respublikos žemės ūkio ministro 2007 m. gegužės 16 d. įsakymu Nr. 3D-237 (Žin., 2007, Nr.<text:s/></text:span><text:a xlink:href="https://www.e-tar.lt/portal/lt/legalAct/TAR.5089AFDA06FE" office:target-frame-name="_blank" xlink:show="new"><text:span text:style-name="T96">63-2429</text:span></text:a><text:span text:style-name="T97">; 2009, Nr.<text:s/></text:span><text:a xlink:href="https://www.e-tar.lt/portal/lt/legalAct/TAR.247EE539E8F9" office:target-frame-name="_blank" xlink:show="new"><text:span text:style-name="T98">152-6854</text:span></text:a><text:span text:style-name="T99">), Žemdirbių konsultavimo išlaidų finansavimo taisyklėmis, patvirtintomis Lietuvos Respublikos žemės ūkio ministro 2006 m. balandžio 25 d. įsakymu Nr. 3D-171 (Žin., 2006, Nr.</text:span><text:span text:style-name="T100"><text:s/></text:span><text:a xlink:href="https://www.e-tar.lt/portal/lt/legalAct/TAR.4A6669929A9E" office:target-frame-name="_blank" xlink:show="new"><text:span text:style-name="T101">47-1689</text:span></text:a><text:span text:style-name="T102">; 2010, Nr.<text:s/></text:span><text:a xlink:href="https://www.e-tar.lt/portal/lt/legalAct/TAR.614E93F149C3" office:target-frame-name="_blank" xlink:show="new"><text:span text:style-name="T103">42-2030</text:span></text:a><text:span text:style-name="T104">), Žemės ūkio ministerijos tarptautinių mokslinių tyrimų ir</text:span><text:span text:style-name="T105"><text:s/>technologijų plėtros projektų administravimo taisyklėmis, patvirtintomis Lietuvos Respublikos žemės ūkio ministro 2009 m. kovo 19 d. įsakymu Nr. 3D-177 (Žin., 2009, Nr.<text:s/></text:span><text:a xlink:href="https://www.e-tar.lt/portal/lt/legalAct/TAR.BBD27A67F65E" office:target-frame-name="_blank" xlink:show="new"><text:span text:style-name="T106">3</text:span><text:span text:style-name="T107">4-1313</text:span></text:a><text:span text:style-name="T108">, Nr.<text:s/></text:span><text:a xlink:href="https://www.e-tar.lt/portal/lt/legalAct/TAR.5301F654219F" office:target-frame-name="_blank" xlink:show="new"><text:span text:style-name="T109">145-6445</text:span></text:a><text:span text:style-name="T110">), Žemės ūkio, maisto ūkio ir žuvininkystės mokslinių tyrimų ir taikomosios veiklos finansavimo taisyklėmis, patvirtintomis Lietuvos Respublikos žemės<text:s/></text:span><text:span text:style-name="T111">ūkio ministro 2007 m. gegužės 11 d. įsakymu Nr. 3D-232 (Žin., 2007, Nr.<text:s/></text:span><text:a xlink:href="https://www.e-tar.lt/portal/lt/legalAct/TAR.7DD9F86EAF34" office:target-frame-name="_blank" xlink:show="new"><text:span text:style-name="T112">54-2104</text:span></text:a><text:span text:style-name="T113">; 2009, Nr.<text:s/></text:span><text:a xlink:href="https://www.e-tar.lt/portal/lt/legalAct/TAR.150D9CF9492A" office:target-frame-name="_blank" xlink:show="new"><text:span text:style-name="T114">145-6444</text:span></text:a><text:span text:style-name="T115">), Asociacijų, vienijančių asmenis, užsiimančius žemės ir miškų ūkio bei alternatyviąja veikla, narystės Europos Sąjungos ir kitose tarptautinėse organizacijose mokesčio mokėjimo ir atstovavimo Europos Sąjungos ir kitose tarptautinėse organiza</text:span><text:span text:style-name="T116">cijose finansavimo taisyklėmis, patvirtintomis Lietuvos Respublikos žemės ūkio ministro 2006 m. birželio 28 d. įsakymu Nr. 3D-266 (Žin., 2006, Nr.<text:s/></text:span><text:a xlink:href="https://www.e-tar.lt/portal/lt/legalAct/TAR.3B5AECCEA096" office:target-frame-name="_blank" xlink:show="new"><text:span text:style-name="T117">75-2885</text:span></text:a><text:span text:style-name="T118">; 2009, Nr.<text:s/></text:span><text:span text:style-name="T119">151-6802), ir kitais teisės aktais, reglamentuojančiais valstybės paramos teikimą;</text:span><text:s/></text:p>
      <text:p text:style-name="P120">Punkto pakeitimai:</text:p>
      <text:p text:style-name="P121"><text:span text:style-name="T122">Nr.<text:s/></text:span><text:a xlink:href="https://www.e-tar.lt/portal/legalAct.html?documentId=TAR.3BEC84B8F7C0" office:target-frame-name="_top" xlink:show="replace"><text:span text:style-name="T123">3D-131</text:span></text:a><text:span text:style-name="T124">, 2011-02-18, Žin., 2011, Nr. 22-1081 (2011-02-22), i. k. 111</text:span><text:span text:style-name="T125">2330ISAK003D-131</text:span></text:p>
      <text:p text:style-name="Normal"/>
      <text:p text:style-name="P126"><text:span text:style-name="T127">3</text:span><text:span text:style-name="T128">. Priemonių atrankos komiteto veikla grindžiama kolegialiu klausimų svarstymu.</text:span></text:p>
      <text:p text:style-name="P129"/>
      <text:p text:style-name="P130"><text:span text:style-name="T131">II</text:span><text:span text:style-name="T132">.<text:s/></text:span><text:span text:style-name="T133">PRIEMONIŲ ATRANKOS KOMITETO FUNKCIJOS, TEISĖS IR PAREIGOS</text:span></text:p>
      <text:p text:style-name="P134"/>
      <text:p text:style-name="P135"><text:span text:style-name="T136">4</text:span><text:span text:style-name="T137">. Priemonių atrankos komitetas vykdo šias funkcijas:</text:span></text:p>
      <text:p text:style-name="P138"><text:span text:style-name="T139">4.1</text:span><text:span text:style-name="T140">. nagrinėja pateiktas</text:span><text:span text:style-name="T141"><text:s/>paraiškas finansuoti žemdirbių švietimo ir konsultavimo, žemės ūkio parodų, asociacijų atstovavimo Europos Sąjungos ir kitose tarptautinėse organizacijose priemones (toliau – paraiškas);</text:span></text:p>
      <text:p text:style-name="P142"><text:span text:style-name="T143">4.2</text:span><text:span text:style-name="T144">. sprendžia dėl mokslinių tyrimų ir taikomosios veiklos proje</text:span><text:span text:style-name="T145">ktų finansavimo ir nagrinėja Žemės, maisto ir žuvininkystės ūkio tyrimų priežiūros komisijų, patvirtintų Lietuvos Respublikos žemės ūkio ministro įsakymu (toliau – Priežiūros komisijos), atlikto žemės ūkio, maisto ūkio ir žuvininkystės mokslinių tyrimų ir<text:s/></text:span><text:span text:style-name="T146">taikomosios veiklos paraiškų vertinimo rezultatus;</text:span></text:p>
      <text:p text:style-name="P147"><text:span text:style-name="T148">4.3</text:span><text:span text:style-name="T149">. teikia siūlymus Lietuvos Respublikos žemės ūkio ministrui dėl finansavimo paraiškose nurodytoms priemonėms skyrimo;</text:span></text:p>
      <text:p text:style-name="P150"><text:span text:style-name="T151">4.4</text:span><text:span text:style-name="T152">. prireikus teikia siūlymus dėl priimtų sprendimų pakartotinio nagrinėjim</text:span><text:span text:style-name="T153">o ir paramos skyrimo nutraukimo.</text:span></text:p>
      <text:p text:style-name="P154"><text:span text:style-name="T155">5</text:span><text:span text:style-name="T156">. Priemonių atrankos komitetas, vykdydamas savo funkcijas, turi teisę:</text:span></text:p>
      <text:p text:style-name="P157"><text:span text:style-name="T158">5.1</text:span><text:span text:style-name="T159">. nurodyti, kad paraiškos ir kiti dokumentai netinkamai parengti;</text:span></text:p>
      <text:p text:style-name="P160"><text:span text:style-name="T161">5.2</text:span><text:span text:style-name="T162">. prašyti pareiškėją patikslinti paraišką ar pateikti trūkstamą<text:s/></text:span><text:span text:style-name="T163">informaciją;</text:span></text:p>
      <text:p text:style-name="P164"><text:span text:style-name="T165">5.3</text:span><text:span text:style-name="T166">. prašyti pareiškėją dalyvauti Priemonių atrankos komiteto posėdyje svarstant jo paraišką;</text:span></text:p>
      <text:p text:style-name="P167"><text:span text:style-name="T168">5.4</text:span><text:span text:style-name="T169">. kviesti Lietuvos Respublikos žemės ūkio ministerijos (toliau – ministerija), Nacionalinės mokėjimo agentūros prie Žemės ūkio ministerijo</text:span><text:span text:style-name="T170">s darbuotojus ir kitus asmenis dalyvauti Priemonių atrankos komiteto posėdyje;</text:span></text:p>
      <text:p text:style-name="P171"><text:span text:style-name="T172">5.5</text:span><text:span text:style-name="T173">. atlikti kitas teisės aktams neprieštaraujančias funkcijas.</text:span></text:p>
      <text:p text:style-name="P174"><text:span text:style-name="T175">6</text:span><text:span text:style-name="T176">. Priemonių atrankos komitetas, vykdydamas savo funkcijas, privalo vadovautis viešumo, teisėtumo, prii</text:span><text:span text:style-name="T177">mamų sprendimų nešališkumo principais.</text:span></text:p>
      <text:p text:style-name="P178"/>
      <text:p text:style-name="P179"><text:span text:style-name="T180">III</text:span><text:span text:style-name="T181">.<text:s/></text:span><text:span text:style-name="T182">PRIEMONIŲ ATRANKOS KOMITETO DARBO ORGANIZAVIMAS</text:span></text:p>
      <text:p text:style-name="P183"/>
      <text:p text:style-name="P184"><text:span text:style-name="T185">7</text:span><text:span text:style-name="T186">. Priemonių atrankos komiteto veiklos forma yra posėdžiai, kurie rengiami pagal poreikį, bet ne vėliau kaip per 35 dienas nuo paraiškų gavimo ir užregi</text:span><text:span text:style-name="T187">stravimo ministerijoje datos. Priemonių atrankos komiteto posėdžiai yra protokoluojami.</text:span></text:p>
      <text:p text:style-name="P188"><text:span text:style-name="T189">8</text:span><text:span text:style-name="T190">. Priemonių atrankos komiteto sekretoriato funkcijas atlieka už atskirų iš nacionalinių valstybės biudžeto lėšų finansuojamų priemonių vykdymą atsakingi<text:s/></text:span><text:span text:style-name="T191">ministerijos struktūriniai padaliniai (toliau – sekretoriatas).</text:span><text:s/></text:p>
      <text:p text:style-name="P192">Punkto pakeitimai:</text:p>
      <text:p text:style-name="P193"><text:span text:style-name="T194">Nr.<text:s/></text:span><text:a xlink:href="https://www.e-tar.lt/portal/legalAct.html?documentId=TAR.05FB5D59FD9A" office:target-frame-name="_top" xlink:show="replace"><text:span text:style-name="T195">3D-370</text:span></text:a><text:span text:style-name="T196">, 2010-04-22, Žin., 2010, Nr. 48-2363 (2010-04-27), i. k. 1102330ISAK003D-370</text:span></text:p>
      <text:p text:style-name="P197"><text:span text:style-name="T198">Nr</text:span><text:span text:style-name="T199">.<text:s/></text:span><text:a xlink:href="https://www.e-tar.lt/portal/legalAct.html?documentId=TAR.3BEC84B8F7C0" office:target-frame-name="_top" xlink:show="replace"><text:span text:style-name="T200">3D-131</text:span></text:a><text:span text:style-name="T201">, 2011-02-18, Žin., 2011, Nr. 22-1081 (2011-02-22), i. k. 1112330ISAK003D-131</text:span></text:p>
      <text:p text:style-name="Normal"/>
      <text:p text:style-name="P202"><text:span text:style-name="T203">9</text:span><text:span text:style-name="T204">. Sekretoriatas, gavęs paraiškas ir jas įvertinęs, parengia paraiškų vertinimo<text:s/></text:span><text:span text:style-name="T205">rezultatų suvestines ir pateikia Priemonių atrankos komiteto pirmininkui prieš 5 darbo dienas iki svarstymo Priemonių atrankos komiteto posėdyje.</text:span></text:p>
      <text:p text:style-name="P206"><text:span text:style-name="T207">10</text:span><text:span text:style-name="T208">. Prieš 3 darbo dienas iki Priemonių atrankos komiteto posėdžio Priemonių atrankos komiteto pirmininkas<text:s/></text:span><text:span text:style-name="T209">arba jo pavedimu sekretoriatas išsiunčia Priemonių atrankos komiteto nariams paraiškų vertinimo rezultatų suvestines asmeniškai kiekvienam Priemonių atrankos komiteto nariui.</text:span></text:p>
      <text:p text:style-name="P210"><text:span text:style-name="T211">11</text:span><text:span text:style-name="T212">. Posėdžiams pirmininkauja Priemonių atrankos komiteto pirmininkas, o jo ne</text:span><text:span text:style-name="T213">sant pavaduotojas. Posėdis yra teisėtas, jeigu jame dalyvauja ne mažiau kaip pusė Priemonių atrankos komiteto narių. Priimti sprendimai yra teisėti, kai už juos balsuoja ne mažiau kaip pusė posėdyje dalyvavusių Priemonių atrankos komiteto narių. Jeigu posė</text:span><text:span text:style-name="T214">dyje negali dalyvauti daugiau negu pusė Priemonių atrankos komiteto narių, Priemonių atrankos komiteto pirmininkas posėdį atideda, apie tai informuodamas Priemonių atrankos komiteto narius. Priemonių atrankos komiteto narys, sistemingai nedalyvaujantis pos</text:span><text:span text:style-name="T215">ėdžiuose ir neinformuojantis apie nedalyvavimo priežastis, Priemonių atrankos komiteto pirmininko teikimu gali būti išbrauktas iš Priemonių atrankos komiteto narių.</text:span></text:p>
      <text:p text:style-name="P216"><text:span text:style-name="T217">12</text:span><text:span text:style-name="T218">. Nagrinėjamus klausimus pristato sekretoriato darbuotojas ar kitas Priemonių atranko</text:span><text:span text:style-name="T219">s komiteto pirmininko nurodytas ministerijos tarnautojas.</text:span></text:p>
      <text:p text:style-name="P220"><text:span text:style-name="T221">13</text:span><text:span text:style-name="T222">. Visi Priemonių atrankos komiteto nariai turi lygias balso teises. Balsuojama atvirai. Jeigu kokiu nors klausimu nuomonės nesutampa, Priemonių atrankos komiteto narys gali savo atskirąją nuom</text:span><text:span text:style-name="T223">onę pateikti raštu. Balsams pasiskirsčius po lygiai, lemia Priemonių atrankos komiteto pirmininko balsas.</text:span></text:p>
      <text:p text:style-name="P224"><text:span text:style-name="T225">14</text:span><text:span text:style-name="T226">. Priemonių atrankos komiteto narys privalo informuoti posėdžio dalyvius ir nusišalinti nuo klausimo svarstymo, kai jo dalyvavimas balsuojant ga</text:span><text:span text:style-name="T227">lėtų sukelti viešųjų ir privačių interesų konfliktą.</text:span></text:p>
      <text:p text:style-name="P228"/>
      <text:p text:style-name="P229"><text:span text:style-name="T230">IV</text:span><text:span text:style-name="T231">.<text:s/></text:span><text:span text:style-name="T232">PRIEMONIŲ ATRANKOS KOMITETO SIŪLYMŲ ĮFORMINIMAS</text:span></text:p>
      <text:p text:style-name="P233"/>
      <text:p text:style-name="P234"><text:span text:style-name="T235">15</text:span><text:span text:style-name="T236">. Priemonių atrankos komiteto posėdžio protokole nurodoma data, dalyvavę Priemonių atrankos komiteto nariai, į Priemonių atrankos komitet</text:span><text:span text:style-name="T237">o posėdį kviesti asmenys, svarstomi klausimai ir priimti siūlymai. Protokole įrašoma atskiroji Priemonių atrankos komiteto nario nuomonė, jei tokia buvo. Su posėdyje dalyvavusiais Priemonių atrankos komiteto nariais suderintą Priemonių atrankos komiteto po</text:span><text:span text:style-name="T238">sėdžio protokolą pasirašo Priemonių atrankos komiteto pirmininkas ir sekretoriato atstovas, rengęs protokolą.</text:span></text:p>
      <text:p text:style-name="P239"><text:span text:style-name="T240">16</text:span><text:span text:style-name="T241">. Priemonių atrankos komiteto posėdžio protokole turi būti įrašytas komisijos sprendimas, t. y.:</text:span></text:p>
      <text:p text:style-name="P242"><text:span text:style-name="T243">16.1</text:span><text:span text:style-name="T244">. siūlymas skirti paramą nurodant: pa</text:span><text:span text:style-name="T245">raiškos registracijos numerį, priemonės pavadinimą, paramos gavėją, skirtos paramos sumą;</text:span></text:p>
      <text:p text:style-name="P246"><text:span text:style-name="T247">16.2</text:span><text:span text:style-name="T248">. siūlymas neskirti paramos, nurodant: paraiškos registracijos numerį, priemonės pavadinimą, pareiškėją, paramos neskyrimo priežastį;</text:span></text:p>
      <text:p text:style-name="P249"><text:span text:style-name="T250">16.3</text:span><text:span text:style-name="T251">. siūlymas prašo</text:span><text:span text:style-name="T252">mą paramos sumą sumažinti nurodant: paraiškos registracijos numerį, priemonės pavadinimą, pareiškėją, prašomą paramos sumą ir sumažintą paramos sumą, paramos sumažinimo priežastį;</text:span></text:p>
      <text:p text:style-name="P253"><text:span text:style-name="T254">16.4</text:span><text:span text:style-name="T255">. kiti Priemonių atrankos komiteto posėdyje priimti sprendimai.</text:span></text:p>
      <text:p text:style-name="P256"><text:span text:style-name="T257">17</text:span><text:span text:style-name="T258">. Posėdžio protokolai registruojami ministerijos Dokumentų valdymo skyriuje.</text:span></text:p>
      <text:p text:style-name="P259"/>
      <text:p text:style-name="P260"><text:span text:style-name="T261">V</text:span><text:span text:style-name="T262">.<text:s/></text:span><text:span text:style-name="T263">BAIGIAMOSIOS NUOSTATOS</text:span></text:p>
      <text:p text:style-name="P264"/>
      <text:p text:style-name="P265"><text:span text:style-name="T266">18</text:span><text:span text:style-name="T267">. Priemonių atrankos komiteto sudėtis ir šis darbo reglamentas prireikus keičiami Lietuvos Respublikos žemės ūkio ministro įsakymu.</text:span></text:p>
      <text:p text:style-name="P268"><text:span text:style-name="T269">___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žemės ūkio ministerija, Įsakymas</text:span></text:p>
      <text:p text:style-name="P279"><text:span text:style-name="T280">Nr.<text:s/></text:span><text:a xlink:href="https://www.e-tar.lt/portal/legalAct.html?documentId=TAR.05FB5D59FD9A" office:target-frame-name="_top" xlink:show="replace"><text:span text:style-name="T281">3D-370</text:span></text:a><text:span text:style-name="T282">, 2010-04-22, Žin., 2010, Nr. 48-2363 (2010-04-27), i. k.<text:s/></text:span><text:span text:style-name="T283">1102330ISAK003D-370</text:span></text:p>
      <text:p text:style-name="P284"><text:span text:style-name="T285">Dėl žemės ūkio ministro 2010 m. sausio 22 d. įsakymo Nr. 3D-34 "Dėl Žemdirbių švietimo, konsultavimo priemonių, žemės ūkio parodų ir mokslinių tyrimų atrankos komiteto sudarymo ir jo darbo reglamento patvirtinimo" pakeitimo</text:span></text:p>
      <text:p text:style-name="P286"/>
      <text:p text:style-name="P287"><text:span text:style-name="T288">2.</text:span></text:p>
      <text:p text:style-name="P289"><text:span text:style-name="T290">Lietuvos</text:span><text:span text:style-name="T291"><text:s/>Respublikos žemės ūkio ministerija, Įsakymas</text:span></text:p>
      <text:p text:style-name="P292"><text:span text:style-name="T293">Nr.<text:s/></text:span><text:a xlink:href="https://www.e-tar.lt/portal/legalAct.html?documentId=TAR.3BEC84B8F7C0" office:target-frame-name="_top" xlink:show="replace"><text:span text:style-name="T294">3D-131</text:span></text:a><text:span text:style-name="T295">, 2011-02-18, Žin., 2011, Nr. 22-1081 (2011-02-22), i. k. 1112330ISAK003D-131</text:span></text:p>
      <text:p text:style-name="P296"><text:span text:style-name="T297">Dėl žemės ūkio ministro 2010 m. sausio 2</text:span><text:span text:style-name="T298">2 d. įsakymo Nr. 3D-34 "Dėl Žemdirbių švietimo, konsultavimo priemonių, žemės ūkio parodų ir mokslinių tyrimų atrankos komiteto sudarymo ir jo darbo reglamento patvirtinimo" pakeitimo</text:span></text:p>
      <text:p text:style-name="P299"/>
      <text:p text:style-name="P300"><text:span text:style-name="T301">3.</text:span></text:p>
      <text:p text:style-name="P302"><text:span text:style-name="T303">Lietuvos Respublikos žemės ūkio ministerija, Įsakymas</text:span></text:p>
      <text:p text:style-name="P304"><text:span text:style-name="T305">Nr.<text:s/></text:span><text:a xlink:href="https://www.e-tar.lt/portal/legalAct.html?documentId=TAR.35C806A0463B" office:target-frame-name="_top" xlink:show="replace"><text:span text:style-name="T306">3D-732</text:span></text:a><text:span text:style-name="T307">, 2011-10-04, Žin., 2011, Nr. 123-5839 (2011-10-13), i. k. 1112330ISAK003D-732</text:span></text:p>
      <text:p text:style-name="P308"><text:span text:style-name="T309">Dėl žemės ūkio ministro 2010 m. sausio 22 d. įsakymo Nr. 3D-34 "Dėl žemdirbių švietimo, konsultavim</text:span><text:span text:style-name="T310">o priemonių, žemės ūkio parodų ir mokslinių tyrimų atrankos komiteto sudarymo ir jo darbo reglament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11" meta:word-count="1767" meta:character-count="14385" meta:row-count="326" meta:non-whitespace-character-count="12729"/>
  </office:meta>
</office:document-meta>
</file>