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5437in" fo:text-indent="-3.5437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06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fo:letter-spacing="-0.002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2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2">Suvestinė redakcija nuo 2010-04-28 iki 2011-02-22</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text:span text:style-name="T27">1</text:span><text:span text:style-name="T28">.<text:s/></text:span><text:span text:style-name="T29">Sudarau</text:span><text:span text:style-name="T30"><text:s/>Žemdirbių švietimo, konsultavimo priemonių, žemės ūkio parodų ir mokslinių tyrimų atrankos komitetą:</text:span></text:p>
      <text:p text:style-name="P31">Mindaugas Kuklierius – viceministras, komiteto pirmininkas;</text:p>
      <text:p text:style-name="P32">Virginija Žoštautienė – ministerijos vyriausioji patarėja, komiteto pirmininko pavaduotoja;</text:p>
      <text:p text:style-name="P33">Sonata Bartkutė – Finansų ir biudžeto departamento l. e. Nacionalinės paramos planavimo skyriaus vedėjo pareigas;</text:p>
      <text:p text:style-name="P34">Laimonas Čiakas – Tarptautinio bendradarbiavimo departamento direktorius (jo nesant, Zigmas Medingis – Tarptautinio bendradarbiavimo departamento direktoriaus pavaduotojas);</text:p>
      <text:soft-page-break/>
      <text:p text:style-name="P35">Vilma Daugalienė – l. e. Kaimo plėtros departamento direktoriaus pareigas (jos nesant, Mindaugas Palionis – Kaimo plėtros departamento direktoriaus pavaduotojas);</text:p>
      <text:p text:style-name="P36">Laimas Dieninis – Teisės departamento 2-ojo teisės skyriaus vedėjas (jo nesant, Aurelijus Mačiulaitis – Teisės departamento 2-ojo teisės skyriaus vyriausiasis specialistas);</text:p>
      <text:p text:style-name="P37">Saulius Jasius – Išteklių ir kokybės politikos departamento direktorius;</text:p>
      <text:p text:style-name="P38">Vygantas Katkevičius – Ekonomikos ir programų vertinimo departamento direktorius;</text:p>
      <text:p text:style-name="P39">Rimantas Krasuckis – Žemės ir maisto ūkio departamento direktorius (jo nesant, Jonas Lisauskas – Žemės ir maisto ūkio departamento direktoriaus pavaduotojas);</text:p>
      <text:p text:style-name="P40">Zita Duchovskienė – Ekonomikos ir programų vertinimo departamento Strateginio planavimo<text:s/>ir mokslo skyriaus vedėja (jos nesant, Vanda Narušytė – Ekonomikos ir programų vertinimo departamento Strateginio planavimo ir mokslo skyriaus vyr. specialistė);</text:p>
      <text:p text:style-name="P41">Elena Petrošienė – Kaimo plėtros departamento l. e. Tautinio paveldo ir mokymo skyriaus vedėjo pareigas (jos nesant, Sigitas Miškinis – Kaimo plėtros departamento Tautinio paveldo ir mokymo skyriaus vyriausiasis specialistas);</text:p>
      <text:p text:style-name="P42"><text:span text:style-name="T43">Algis Radzevičius – Nacionalinės mokėjimo agentūros prie Žemės ūkio ministerijos Rinkos reguliavimo programų departamento<text:s/></text:span><text:span text:style-name="T44">l. e. Nacionalinės paramos skyriaus vedėjo pareigas (jo nesant, Dagmara Šimoliūnaitė – Nacionalinės mokėjimo agentūros prie Žemės ūkio ministerijos Rinkos reguliavimo programų departamento Nacionalinės paramos skyriaus vyriausioji specialistė).</text:span><text:s/></text:p>
      <text:p text:style-name="P45">Punkto pakeitimai:</text:p>
      <text:p text:style-name="P46"><text:span text:style-name="T47">Nr.<text:s/></text:span><text:a xlink:href="https://www.e-tar.lt/portal/legalAct.html?documentId=TAR.05FB5D59FD9A" office:target-frame-name="_top" xlink:show="replace"><text:span text:style-name="T48">3D-370</text:span></text:a><text:span text:style-name="T49">, 2010-04-22, Žin., 2010, Nr. 48-2363 (2010-04-27), i. k. 1102330ISAK003D-370</text:span></text:p>
      <text:p text:style-name="Normal"/>
      <text:p text:style-name="P50"><text:span text:style-name="T51">2</text:span><text:span text:style-name="T52">. T v i r t i n u Žemdirbių švietimo, konsultavimo priemonių, žemės ūki</text:span><text:span text:style-name="T53">o parodų ir mokslinių tyrimų atrankos komiteto darbo reglamentą (pridedama).</text:span></text:p>
      <text:p text:style-name="P54"/>
      <text:p text:style-name="P55"/>
      <text:p text:style-name="P56"/>
      <text:p text:style-name="P57"><text:span text:style-name="T58">Žemės ūkio ministras</text:span><text:span text:style-name="T59"><text:tab/>Kazys Starkevičius</text:span></text:p>
      <text:p text:style-name="P60"><text:span text:style-name="T61">PATVIRTINTA<text:s/></text:span></text:p>
      <text:p text:style-name="P62">Lietuvos Respublikos žemės ūkio<text:s/></text:p>
      <text:p text:style-name="P63">ministro 2010 m. sausio 22 d.<text:s/></text:p>
      <text:p text:style-name="P64">įsakymu Nr. 3D-34</text:p>
      <text:p text:style-name="P65"/>
      <text:p text:style-name="P66"><text:span text:style-name="T67">ŽEMDIRBIŲ ŠVIETIMO, KONSULTAVIMO<text:s/></text:span><text:span text:style-name="T68">PRIEMONIŲ, ŽEMĖS ŪKIO PARODŲ IR MOKSLINIŲ TYRIMŲ ATRANKOS KOMITETO DARBO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Žemdirbių švietimo, konsultavimo priemonių, žemės ūkio parodų ir mokslinių tyrimų atrankos komiteto darbo reglamentas (toliau – darbo<text:s/></text:span><text:span text:style-name="T78">reglamentas) nustato Švietimo, konsultavimo priemonių, žemės ūkio parodų ir mokslinių tyrimų atrankos komiteto (toliau – Priemonių atrankos komitetas) funkcijas, teises, pareigas ir darbo organizavimą.</text:span></text:p>
      <text:p text:style-name="P79"><text:span text:style-name="T80">2</text:span><text:span text:style-name="T81">. Priemonių atrankos komitetas savo veikloje vado</text:span><text:span text:style-name="T82">vaujasi Žemės ūkio šviečiamųjų renginių, žemės ūkio parodų, mugių, konkursų<text:s/></text:span><text:span text:style-name="T83">organizavimo finansavimo taisyklėmis, patvirtintomis Lietuvos Respublikos žemės ūkio ministro 2007 m. gegužės 16 d. įsakymu Nr. 3D-237</text:span><text:span text:style-name="T84"><text:s/>(Žin., 2007, Nr.<text:s/></text:span><text:a xlink:href="https://www.e-tar.lt/portal/lt/legalAct/TAR.5089AFDA06FE" office:target-frame-name="_blank" xlink:show="new"><text:span text:style-name="T85">63-2429</text:span></text:a><text:span text:style-name="T86">; 2009, Nr.<text:s/></text:span><text:a xlink:href="https://www.e-tar.lt/portal/lt/legalAct/TAR.247EE539E8F9" office:target-frame-name="_blank" xlink:show="new"><text:span text:style-name="T87">152-6854</text:span></text:a><text:span text:style-name="T88">), Žemdirbių konsultavimo finansavimo taisyklėmis, patvirtintomis Lietuvos Respublikos<text:s/></text:span><text:span text:style-name="T89">žemės ūkio ministro 2006 m. balandžio 25 d. įsakymu Nr. 3D-171 (Žin., 2006, Nr.<text:s/></text:span><text:a xlink:href="https://www.e-tar.lt/portal/lt/legalAct/TAR.4A6669929A9E" office:target-frame-name="_blank" xlink:show="new"><text:span text:style-name="T90">47-1689</text:span></text:a><text:span text:style-name="T91">; 2008, Nr.<text:s/></text:span><text:a xlink:href="https://www.e-tar.lt/portal/lt/legalAct/TAR.1F5C1B06F282" office:target-frame-name="_blank" xlink:show="new"><text:span text:style-name="T92">63-2404</text:span></text:a><text:span text:style-name="T93">), Žemės ūkio ministerijos tarptautinių mokslinių tyrimų ir technologijų plėtros projektų<text:s/></text:span><text:span text:style-name="T94">administravimo taisyklėmis, patvirtintomis Lietuvos Respublikos žemės ūkio ministro 2009 m. kovo 19 d. įsakymu Nr. 3D-<text:s/></text:span><text:span text:style-name="T95">177 (Žin., 2009, Nr.<text:s/></text:span><text:a xlink:href="https://www.e-tar.lt/portal/lt/legalAct/TAR.BBD27A67F65E" office:target-frame-name="_blank" xlink:show="new"><text:span text:style-name="T96">34-1313</text:span></text:a><text:span text:style-name="T97">, Nr.<text:s/></text:span><text:a xlink:href="https://www.e-tar.lt/portal/lt/legalAct/TAR.5301F654219F" office:target-frame-name="_blank" xlink:show="new"><text:span text:style-name="T98">145-6445</text:span></text:a><text:span text:style-name="T99">), Žemės ūkio, maisto ūkio ir žuvininkystės mokslinių tyrimų ir taikomo</text:span><text:span text:style-name="T100">sios veiklos f</text:span><text:span text:style-name="T101">inansavimo taisyklėmis, patvirtintomis Lietuvos Respublikos žemės ūkio ministro 2007 m. gegužės 11 d. įsakymu Nr. 3D-232</text:span><text:span text:style-name="T102"><text:s/>(Žin., 2007, Nr.<text:s/></text:span><text:a xlink:href="https://www.e-tar.lt/portal/lt/legalAct/TAR.7DD9F86EAF34" office:target-frame-name="_blank" xlink:show="new"><text:span text:style-name="T103">54-2104</text:span></text:a><text:span text:style-name="T104">; 2009, Nr.<text:s/></text:span><text:a xlink:href="https://www.e-tar.lt/portal/lt/legalAct/TAR.150D9CF9492A" office:target-frame-name="_blank" xlink:show="new"><text:span text:style-name="T105">145-6444</text:span></text:a><text:span text:style-name="T106">), Asociacijų, vienijančių asmenis, užsiimančius žemės ir miškų ūkio bei alternatyviąja veikla, narystės Europos Sąjungos ir kitose tarptautinėse organizacijose mo</text:span><text:span text:style-name="T107">kesčio mokėjimo ir atstovavimo Europos Sąjungos ir kitose tarptautinėse organizacijose finansavimo taisyklėmis, patvirtintomis Lietuvos Respublikos žemės ūkio ministro 2006 m. birželio 28 d. įsakymu Nr. 3D-266 (Žin., 2006 , Nr. 75-2885; 2009, Nr. 151-6802)</text:span><text:span text:style-name="T108">, ir kitais teisės aktais, reglamentuojančiais valstybės paramos teikimą.</text:span></text:p>
      <text:p text:style-name="P109"><text:span text:style-name="T110">3</text:span><text:span text:style-name="T111">. Priemonių atrankos komiteto veikla grindžiama kolegialiu klausimų svarstymu.</text:span></text:p>
      <text:p text:style-name="P112"/>
      <text:p text:style-name="P113"><text:span text:style-name="T114">II</text:span><text:span text:style-name="T115">.<text:s/></text:span><text:span text:style-name="T116">PRIEMONIŲ ATRANKOS KOMITETO FUNKCIJOS, TEISĖS IR PAREIGOS</text:span></text:p>
      <text:p text:style-name="P117"/>
      <text:p text:style-name="P118"><text:span text:style-name="T119">4</text:span><text:span text:style-name="T120">. Priemonių atrankos<text:s/></text:span><text:span text:style-name="T121">komitetas vykdo šias funkcijas:</text:span></text:p>
      <text:p text:style-name="P122"><text:span text:style-name="T123">4.1</text:span><text:span text:style-name="T124">. nagrinėja pateiktas paraiškas finansuoti žemdirbių švietimo ir konsultavimo, žemės ūkio parodų, asociacijų atstovavimo Europos Sąjungos ir kitose tarptautinėse organizacijose priemones (toliau – paraiškas);</text:span></text:p>
      <text:p text:style-name="P125"><text:span text:style-name="T126">4.2</text:span><text:span text:style-name="T127">. s</text:span><text:span text:style-name="T128">prendžia dėl mokslinių tyrimų ir taikomosios veiklos projektų finansavimo ir nagrinėja Žemės, maisto ir žuvininkystės ūkio tyrimų priežiūros komisijų, patvirtintų Lietuvos Respublikos žemės ūkio ministro įsakymu (toliau – Priežiūros komisijos), atlikto žem</text:span><text:span text:style-name="T129">ės ūkio, maisto ūkio ir žuvininkystės mokslinių tyrimų ir taikomosios veiklos paraiškų vertinimo rezultatus;</text:span></text:p>
      <text:p text:style-name="P130"><text:span text:style-name="T131">4.3</text:span><text:span text:style-name="T132">. teikia siūlymus Lietuvos Respublikos žemės ūkio ministrui dėl finansavimo paraiškose nurodytoms priemonėms skyrimo;</text:span></text:p>
      <text:p text:style-name="P133"><text:span text:style-name="T134">4.4</text:span><text:span text:style-name="T135">. prireikus tei</text:span><text:span text:style-name="T136">kia siūlymus dėl priimtų sprendimų pakartotinio nagrinėjimo ir paramos skyrimo nutraukimo.</text:span></text:p>
      <text:p text:style-name="P137"><text:span text:style-name="T138">5</text:span><text:span text:style-name="T139">. Priemonių atrankos komitetas, vykdydamas savo funkcijas, turi teisę:</text:span></text:p>
      <text:p text:style-name="P140"><text:span text:style-name="T141">5.1</text:span><text:span text:style-name="T142">. nurodyti, kad paraiškos ir kiti dokumentai netinkamai parengti;</text:span></text:p>
      <text:p text:style-name="P143"><text:span text:style-name="T144">5.2</text:span><text:span text:style-name="T145">. prašyti</text:span><text:span text:style-name="T146"><text:s/>pareiškėją patikslinti paraišką ar pateikti trūkstamą informaciją;</text:span></text:p>
      <text:p text:style-name="P147"><text:span text:style-name="T148">5.3</text:span><text:span text:style-name="T149">. prašyti pareiškėją dalyvauti Priemonių atrankos komiteto posėdyje svarstant jo paraišką;</text:span></text:p>
      <text:p text:style-name="P150"><text:span text:style-name="T151">5.4</text:span><text:span text:style-name="T152">. kviesti Lietuvos Respublikos žemės ūkio ministerijos (toliau – ministerija), Naci</text:span><text:span text:style-name="T153">onalinės mokėjimo agentūros prie Žemės ūkio ministerijos darbuotojus ir kitus asmenis dalyvauti Priemonių atrankos komiteto posėdyje;</text:span></text:p>
      <text:p text:style-name="P154"><text:span text:style-name="T155">5.5</text:span><text:span text:style-name="T156">. atlikti kitas teisės aktams neprieštaraujančias funkcijas.</text:span></text:p>
      <text:p text:style-name="P157"><text:span text:style-name="T158">6</text:span><text:span text:style-name="T159">. Priemonių atrankos komitetas, vykdydamas savo</text:span><text:span text:style-name="T160"><text:s/>funkcijas, privalo vadovautis viešumo, teisėtumo, priimamų sprendimų nešališkumo principais.</text:span></text:p>
      <text:p text:style-name="P161"/>
      <text:p text:style-name="P162"><text:span text:style-name="T163">III</text:span><text:span text:style-name="T164">.<text:s/></text:span><text:span text:style-name="T165">PRIEMONIŲ ATRANKOS KOMITETO DARBO ORGANIZAVIMAS</text:span></text:p>
      <text:p text:style-name="P166"/>
      <text:p text:style-name="P167"><text:span text:style-name="T168">7</text:span><text:span text:style-name="T169">. Priemonių atrankos komiteto veiklos forma yra posėdžiai, kurie rengiami pagal poreikį, bet ne<text:s/></text:span><text:span text:style-name="T170">vėliau kaip per 35 dienas nuo paraiškų gavimo ir užregistravimo ministerijoje datos. Priemonių atrankos komiteto posėdžiai yra protokoluojami.</text:span></text:p>
      <text:p text:style-name="P171"><text:span text:style-name="T172">8</text:span><text:span text:style-name="T173">. Priemonių atrankos komiteto sekretoriato funkcijas atlieka už atskirų Kaimo rėmimo programos priemonių vyk</text:span><text:span text:style-name="T174">dymą atsakingi ministerijos struktūriniai padaliniai (toliau – sekretoriatas).</text:span><text:s/></text:p>
      <text:p text:style-name="P175">Punkto pakeitimai:</text:p>
      <text:p text:style-name="P176"><text:span text:style-name="T177">Nr.<text:s/></text:span><text:a xlink:href="https://www.e-tar.lt/portal/legalAct.html?documentId=TAR.05FB5D59FD9A" office:target-frame-name="_top" xlink:show="replace"><text:span text:style-name="T178">3D-370</text:span></text:a><text:span text:style-name="T179">, 2010-04-22, Žin., 2010, Nr. 48-2363 (2010-04-27), i. k.<text:s/></text:span><text:span text:style-name="T180">1102330ISAK003D-370</text:span></text:p>
      <text:p text:style-name="Normal"/>
      <text:p text:style-name="P181"><text:span text:style-name="T182">9</text:span><text:span text:style-name="T183">. Sekretoriatas, gavęs paraiškas ir jas įvertinęs, parengia paraiškų vertinimo rezultatų suvestines ir pateikia Priemonių atrankos komiteto pirmininkui prieš 5 darbo dienas iki svarstymo Priemonių atrankos komiteto posėdyje.</text:span></text:p>
      <text:p text:style-name="P184"><text:span text:style-name="T185">10</text:span><text:span text:style-name="T186">. Prieš 3 darbo dienas iki Priemonių atrankos komiteto posėdžio Priemonių atrankos komiteto pirmininkas arba jo pavedimu sekretoriatas išsiunčia Priemonių atrankos komiteto nariams paraiškų vertinimo rezultatų suvestines asmeniškai kiekvienam Priemonių at</text:span><text:span text:style-name="T187">rankos komiteto nariui.</text:span></text:p>
      <text:p text:style-name="P188"><text:span text:style-name="T189">11</text:span><text:span text:style-name="T190">. Posėdžiams pirmininkauja Priemonių atrankos komiteto pirmininkas, o jo nesant pavaduotojas. Posėdis yra teisėtas, jeigu jame dalyvauja ne mažiau kaip pusė Priemonių atrankos komiteto narių. Priimti sprendimai yra teisėti,<text:s/></text:span><text:span text:style-name="T191">kai už juos balsuoja ne mažiau kaip pusė posėdyje dalyvavusių Priemonių atrankos komiteto narių. Jeigu posėdyje negali dalyvauti daugiau negu pusė Priemonių atrankos komiteto narių, Priemonių atrankos komiteto pirmininkas posėdį atideda, apie tai informuod</text:span><text:span text:style-name="T192">amas Priemonių atrankos komiteto narius. Priemonių atrankos komiteto narys, sistemingai nedalyvaujantis posėdžiuose ir neinformuojantis apie nedalyvavimo priežastis, Priemonių atrankos komiteto pirmininko teikimu gali būti išbrauktas iš Priemonių atrankos<text:s/></text:span><text:span text:style-name="T193">komiteto narių.</text:span></text:p>
      <text:p text:style-name="P194"><text:span text:style-name="T195">12</text:span><text:span text:style-name="T196">. Nagrinėjamus klausimus pristato sekretoriato darbuotojas ar kitas Priemonių atrankos komiteto pirmininko nurodytas ministerijos tarnautojas.</text:span></text:p>
      <text:p text:style-name="P197"><text:span text:style-name="T198">13</text:span><text:span text:style-name="T199">. Visi Priemonių atrankos komiteto nariai turi lygias balso teises. Balsuojama atvira</text:span><text:span text:style-name="T200">i. Jeigu kokiu nors klausimu nuomonės nesutampa, Priemonių atrankos komiteto narys gali savo atskirąją nuomonę pateikti raštu. Balsams pasiskirsčius po lygiai, lemia Priemonių atrankos komiteto pirmininko balsas.</text:span></text:p>
      <text:p text:style-name="P201"><text:span text:style-name="T202">14</text:span><text:span text:style-name="T203">. Priemonių atrankos komiteto narys p</text:span><text:span text:style-name="T204">rivalo informuoti posėdžio dalyvius ir nusišalinti nuo klausimo svarstymo, kai jo dalyvavimas balsuojant galėtų sukelti viešųjų ir privačių interesų konfliktą.</text:span></text:p>
      <text:p text:style-name="P205"/>
      <text:p text:style-name="P206"><text:span text:style-name="T207">IV</text:span><text:span text:style-name="T208">.<text:s/></text:span><text:span text:style-name="T209">PRIEMONIŲ ATRANKOS KOMITETO SIŪLYMŲ ĮFORMINIMAS</text:span></text:p>
      <text:p text:style-name="P210"/>
      <text:p text:style-name="P211"><text:span text:style-name="T212">15</text:span><text:span text:style-name="T213">. Priemonių atrankos komiteto<text:s/></text:span><text:span text:style-name="T214">posėdžio protokole nurodoma data, dalyvavę Priemonių atrankos komiteto nariai, į Priemonių atrankos komiteto posėdį kviesti asmenys, svarstomi klausimai ir priimti siūlymai. Protokole įrašoma atskiroji Priemonių atrankos komiteto nario nuomonė, jei tokia b</text:span><text:span text:style-name="T215">uvo. Su posėdyje dalyvavusiais Priemonių atrankos komiteto nariais suderintą Priemonių atrankos komiteto posėdžio protokolą pasirašo Priemonių atrankos komiteto pirmininkas ir sekretoriato atstovas, rengęs protokolą.</text:span></text:p>
      <text:p text:style-name="P216"><text:span text:style-name="T217">16</text:span><text:span text:style-name="T218">. Priemonių atrankos komiteto pos</text:span><text:span text:style-name="T219">ėdžio protokole turi būti įrašytas komisijos sprendimas, t. y.:</text:span></text:p>
      <text:p text:style-name="P220"><text:span text:style-name="T221">16.1</text:span><text:span text:style-name="T222">. siūlymas skirti paramą nurodant: paraiškos registracijos numerį, priemonės pavadinimą, paramos gavėją, skirtos paramos sumą;</text:span></text:p>
      <text:p text:style-name="P223"><text:span text:style-name="T224">16.2</text:span><text:span text:style-name="T225">. siūlymas neskirti paramos, nurodant: paraiškos<text:s/></text:span><text:span text:style-name="T226">registracijos numerį, priemonės pavadinimą, pareiškėją, paramos neskyrimo priežastį;</text:span></text:p>
      <text:p text:style-name="P227"><text:span text:style-name="T228">16.3</text:span><text:span text:style-name="T229">. siūlymas prašomą paramos sumą sumažinti nurodant: paraiškos registracijos numerį, priemonės pavadinimą, pareiškėją, prašomą paramos sumą ir sumažintą paramos sum</text:span><text:span text:style-name="T230">ą, paramos sumažinimo priežastį;</text:span></text:p>
      <text:p text:style-name="P231"><text:span text:style-name="T232">16.4</text:span><text:span text:style-name="T233">. kiti Priemonių atrankos komiteto posėdyje priimti sprendimai.</text:span></text:p>
      <text:p text:style-name="P234"><text:span text:style-name="T235">17</text:span><text:span text:style-name="T236">. Posėdžio protokolai registruojami ministerijos Dokumentų valdymo skyriuje.</text:span></text:p>
      <text:p text:style-name="P237"/>
      <text:p text:style-name="P238"><text:span text:style-name="T239">V</text:span><text:span text:style-name="T240">.<text:s/></text:span><text:span text:style-name="T241">BAIGIAMOSIOS NUOSTATOS</text:span></text:p>
      <text:p text:style-name="P242"/>
      <text:p text:style-name="P243"><text:span text:style-name="T244">18</text:span><text:span text:style-name="T245">. Priemonių atrankos komit</text:span><text:span text:style-name="T246">eto sudėtis ir šis darbo reglamentas prireikus keičiami Lietuvos Respublikos žemės ūkio ministro įsakymu.</text:span></text:p>
      <text:p text:style-name="P247"><text:span text:style-name="T248">___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žemės ūkio ministerija, Įsakymas</text:span></text:p>
      <text:p text:style-name="P258"><text:span text:style-name="T259">Nr.<text:s/></text:span><text:a xlink:href="https://www.e-tar.lt/portal/legalAct.html?documentId=TAR.05FB5D59FD9A" office:target-frame-name="_top" xlink:show="replace"><text:span text:style-name="T260">3D-370</text:span></text:a><text:span text:style-name="T261">, 2010-04-22, Žin., 2010, Nr. 48-2363 (2010-04-27), i. k. 1102330ISAK003D-370</text:span></text:p>
      <text:p text:style-name="P262"><text:span text:style-name="T263">Dėl žemės ūkio ministro 2010 m. sausio 22 d. įsakymo Nr. 3D-34 "Dėl Žemdirbių švietimo, konsultavimo priemonių, žemės ūkio parodų ir<text:s/></text:span><text:span text:style-name="T264">mokslinių tyrimų atrankos komiteto sudarymo ir jo darbo reglamento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112" meta:word-count="1593" meta:character-count="12334" meta:row-count="258" meta:non-whitespace-character-count="10853"/>
  </office:meta>
</office:document-meta>
</file>