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master-page-name="MPF1" style:family="paragraph">
      <style:paragraph-properties fo:widows="0" fo:orphans="0" fo:break-before="page" fo:margin-left="3in" style:page-number="1">
        <style:tab-stops>
          <style:tab-stop style:type="right" style:position="3.2993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margin-left="3in">
        <style:tab-stops>
          <style:tab-stop style:type="right" style:position="3.2993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in">
        <style:tab-stops/>
      </style:paragraph-properties>
      <style:text-properties style:font-size-complex="12pt" style:language-asian="lt" style:country-asian="LT"/>
    </style:style>
    <style:style style:name="P57" style:parent-style-name="Normal" style:family="paragraph">
      <style:paragraph-properties fo:margin-left="3in">
        <style:tab-stops/>
      </style:paragraph-properties>
      <style:text-properties style:font-size-complex="12pt" style:language-asian="lt" style:country-asian="LT"/>
    </style:style>
    <style:style style:name="P58" style:parent-style-name="Normal" style:family="paragraph">
      <style:paragraph-properties fo:margin-left="3in">
        <style:tab-stops/>
      </style:paragraph-properties>
      <style:text-properties style:font-size-complex="12pt" style:language-asian="lt" style:country-asian="LT"/>
    </style:style>
    <style:style style:name="P59" style:parent-style-name="Normal" style:family="paragraph">
      <style:paragraph-properties fo:margin-left="2.5in" fo:text-indent="0.5in">
        <style:tab-stops/>
      </style:paragraph-properties>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margin-left="0.75in" fo:text-indent="-0.5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margin-left="0.75in" fo:text-indent="-0.5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font-size-complex="12pt" fo:background-color="#FFFFFF"/>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top" fo:text-indent="0.3937in">
        <style:tab-stops>
          <style:tab-stop style:type="left" style:position="0.5909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color="#000000" style:font-size-complex="12pt" fo:background-color="#FFFFFF"/>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P193" style:parent-style-name="Normal" style:family="paragraph">
      <style:paragraph-properties fo:text-align="center" fo:margin-left="0.5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margin-left="0.5in">
        <style:tab-stops/>
      </style:paragraph-properties>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27in"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ab-stops>
          <style:tab-stop style:type="left" style:position="0.6895in"/>
        </style:tab-stops>
      </style:paragraph-properties>
    </style:style>
    <style:style style:name="P349" style:parent-style-name="Normal" style:family="paragraph">
      <style:paragraph-properties fo:text-align="center" fo:margin-left="0.55in">
        <style:tab-stops/>
      </style:paragraph-properties>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fo:margin-left="0.55in">
        <style:tab-stops/>
      </style:paragraph-properties>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left="0.3937in">
        <style:tab-stops>
          <style:tab-stop style:type="left" style:position="0.3937in"/>
        </style:tab-stops>
      </style:paragraph-properties>
    </style:style>
    <style:style style:name="P538" style:parent-style-name="Normal" style:family="paragraph">
      <style:paragraph-properties fo:text-align="center" fo:margin-left="0.25in">
        <style:tab-stops/>
      </style:paragraph-properties>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fo:margin-left="0.25in">
        <style:tab-stops/>
      </style:paragraph-properties>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7875in"/>
          <style:tab-stop style:type="left" style:position="0.8861in"/>
          <style:tab-stop style:type="left" style:position="1.3784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7875in"/>
          <style:tab-stop style:type="left" style:position="0.8861in"/>
          <style:tab-stop style:type="left" style:position="1.378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center"/>
    </style:style>
    <style:style style:name="P650" style:parent-style-name="Normal" style:family="paragraph">
      <style:paragraph-properties fo:text-align="center" fo:margin-left="0.25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fo:margin-left="0.25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style:style>
    <style:style style:name="P713" style:parent-style-name="Normal" style:family="paragraph">
      <style:paragraph-properties fo:text-align="center" fo:margin-left="0.25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margin-left="0.25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P773" style:parent-style-name="Normal" style:family="paragraph">
      <style:paragraph-properties fo:text-align="center" fo:margin-left="0.25in">
        <style:tab-stops/>
      </style:paragraph-properties>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center" fo:margin-left="0.25in">
        <style:tab-stops/>
      </style:paragraph-properties>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5in"/>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7875in"/>
          <style:tab-stop style:type="left" style:position="2.8548in"/>
        </style:tab-stops>
      </style:paragraph-properties>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P781" style:parent-style-name="Normal" style:family="paragraph">
      <style:paragraph-properties fo:text-align="justify" fo:text-indent="0.3937in">
        <style:tab-stops>
          <style:tab-stop style:type="left" style:position="0.7875in"/>
        </style:tab-stops>
      </style:paragraph-properties>
    </style:style>
    <style:style style:name="P782" style:parent-style-name="Normal" style:family="paragraph">
      <style:paragraph-properties fo:text-align="justify" fo:text-indent="0.3937in">
        <style:tab-stops>
          <style:tab-stop style:type="left" style:position="0.7875in"/>
        </style:tab-stops>
      </style:paragraph-properties>
    </style:style>
    <style:style style:name="P783" style:parent-style-name="Normal" style:family="paragraph">
      <style:paragraph-properties fo:text-align="justify" fo:text-indent="0.3937in">
        <style:tab-stops>
          <style:tab-stop style:type="left" style:position="0.7875in"/>
        </style:tab-stops>
      </style:paragraph-properties>
    </style:style>
    <style:style style:name="P784" style:parent-style-name="Normal" style:family="paragraph">
      <style:paragraph-properties fo:text-align="justify" fo:text-indent="0.3937in">
        <style:tab-stops>
          <style:tab-stop style:type="left" style:position="0.7875in"/>
        </style:tab-stops>
      </style:paragraph-properties>
    </style:style>
    <style:style style:name="P785" style:parent-style-name="Normal" style:family="paragraph">
      <style:paragraph-properties fo:text-align="justify" fo:text-indent="0.3937in">
        <style:tab-stops>
          <style:tab-stop style:type="left" style:position="0.7875in"/>
        </style:tab-stops>
      </style:paragraph-properties>
    </style:style>
    <style:style style:name="P786" style:parent-style-name="Normal" style:family="paragraph">
      <style:paragraph-properties fo:text-align="justify" fo:text-indent="0.3937in">
        <style:tab-stops>
          <style:tab-stop style:type="left" style:position="0.7875in"/>
        </style:tab-stops>
      </style:paragraph-properties>
    </style:style>
    <style:style style:name="P787" style:parent-style-name="Normal" style:family="paragraph">
      <style:paragraph-properties fo:text-align="justify" fo:text-indent="0.3937in">
        <style:tab-stops>
          <style:tab-stop style:type="left" style:position="0.7875in"/>
        </style:tab-stops>
      </style:paragraph-properties>
    </style:style>
    <style:style style:name="P788" style:parent-style-name="Normal" style:family="paragraph">
      <style:paragraph-properties fo:text-align="justify" fo:text-indent="0.3937in">
        <style:tab-stops>
          <style:tab-stop style:type="left" style:position="0.7875in"/>
          <style:tab-stop style:type="left" style:position="2.8548in"/>
        </style:tab-stops>
      </style:paragraph-properties>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P790" style:parent-style-name="Normal" style:family="paragraph">
      <style:paragraph-properties fo:text-align="justify" fo:text-indent="0.3937in">
        <style:tab-stops>
          <style:tab-stop style:type="left" style:position="0.7875in"/>
        </style:tab-stops>
      </style:paragraph-properties>
    </style:style>
    <style:style style:name="P791" style:parent-style-name="Normal" style:family="paragraph">
      <style:paragraph-properties fo:text-align="justify" fo:text-indent="0.3937in">
        <style:tab-stops>
          <style:tab-stop style:type="left" style:position="0.7875in"/>
        </style:tab-stops>
      </style:paragraph-properties>
    </style:style>
    <style:style style:name="P792" style:parent-style-name="Normal" style:family="paragraph">
      <style:paragraph-properties fo:text-align="justify" fo:text-indent="0.3937in">
        <style:tab-stops>
          <style:tab-stop style:type="left" style:position="0.7875in"/>
        </style:tab-stops>
      </style:paragraph-properties>
    </style:style>
    <style:style style:name="P793" style:parent-style-name="Normal" style:family="paragraph">
      <style:paragraph-properties fo:text-align="justify" fo:text-indent="0.3937in">
        <style:tab-stops>
          <style:tab-stop style:type="left" style:position="0.7875in"/>
        </style:tab-stops>
      </style:paragraph-properties>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FF" style:text-underline-type="single" style:text-underline-style="solid" style:text-underline-width="auto" style:text-underline-mode="continuous"/>
    </style:style>
    <style:style style:name="P796" style:parent-style-name="Normal" style:family="paragraph">
      <style:paragraph-properties fo:text-align="justify" fo:text-indent="0.3937in">
        <style:tab-stops>
          <style:tab-stop style:type="left" style:position="0.7875in"/>
        </style:tab-stops>
      </style:paragraph-properties>
    </style:style>
    <style:style style:name="P797" style:parent-style-name="Normal" style:family="paragraph">
      <style:paragraph-properties fo:text-align="justify" fo:text-indent="0.3937in">
        <style:tab-stops>
          <style:tab-stop style:type="left" style:position="0.7875in"/>
        </style:tab-stops>
      </style:paragraph-properties>
    </style:style>
    <style:style style:name="P798" style:parent-style-name="Normal" style:family="paragraph">
      <style:paragraph-properties fo:text-align="justify" fo:text-indent="0.3937in">
        <style:tab-stops>
          <style:tab-stop style:type="left" style:position="0.7875in"/>
        </style:tab-stops>
      </style:paragraph-properties>
    </style:style>
    <style:style style:name="P799" style:parent-style-name="Normal" style:family="paragraph">
      <style:paragraph-properties fo:text-align="justify" fo:text-indent="0.3937in">
        <style:tab-stops>
          <style:tab-stop style:type="left" style:position="0.7875in"/>
        </style:tab-stops>
      </style:paragraph-properties>
    </style:style>
    <style:style style:name="P800" style:parent-style-name="Normal" style:family="paragraph">
      <style:paragraph-properties fo:text-align="justify" fo:text-indent="0.3937in">
        <style:tab-stops>
          <style:tab-stop style:type="left" style:position="0.7875in"/>
        </style:tab-stops>
      </style:paragraph-properties>
    </style:style>
    <style:style style:name="P801" style:parent-style-name="Normal" style:family="paragraph">
      <style:paragraph-properties fo:text-align="justify" fo:text-indent="0.3937in">
        <style:tab-stops>
          <style:tab-stop style:type="left" style:position="0.7875in"/>
        </style:tab-stops>
      </style:paragraph-properties>
    </style:style>
    <style:style style:name="P802" style:parent-style-name="Normal" style:family="paragraph">
      <style:paragraph-properties fo:text-align="justify" fo:text-indent="0.3937in">
        <style:tab-stops>
          <style:tab-stop style:type="left" style:position="0.7875in"/>
        </style:tab-stops>
      </style:paragraph-properties>
    </style:style>
    <style:style style:name="P803" style:parent-style-name="Normal" style:family="paragraph">
      <style:paragraph-properties fo:text-align="justify" fo:text-indent="0.3937in">
        <style:tab-stops>
          <style:tab-stop style:type="left" style:position="0.7875in"/>
        </style:tab-stops>
      </style:paragraph-properties>
    </style:style>
    <style:style style:name="P804" style:parent-style-name="Normal" style:family="paragraph">
      <style:paragraph-properties fo:text-align="justify" fo:text-indent="0.3937in">
        <style:tab-stops>
          <style:tab-stop style:type="left" style:position="0.7875in"/>
        </style:tab-stops>
      </style:paragraph-properties>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color="#000000" style:language-asian="lt" style:country-asian="LT"/>
    </style:style>
    <style:style style:name="T807" style:parent-style-name="DefaultParagraphFont" style:family="text">
      <style:text-properties fo:font-weight="bold" style:font-weight-asian="bold" style:font-weight-complex="bold" fo:color="#000000"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787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3937in">
        <style:tab-stops>
          <style:tab-stop style:type="left" style:position="0.7875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3937in">
        <style:tab-stops>
          <style:tab-stop style:type="left" style:position="0.787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787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center" fo:margin-right="-0.0006in" fo:text-indent="0.5in">
        <style:tab-stops>
          <style:tab-stop style:type="left" style:position="0.4923in"/>
        </style:tab-stops>
      </style:paragraph-properties>
    </style:style>
    <style:style style:name="T840" style:parent-style-name="DefaultParagraphFont" style:family="text">
      <style:text-properties style:font-name="TimesLT"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office:automatic-styles>
  <office:body>
    <office:text text:use-soft-page-breaks="true">
      <text:p text:style-name="P1"><text:span text:style-name="T7">Suvestinė redakcija nuo 2021-06-05</text:span></text:p>
      <text:p text:style-name="P8"/>
      <text:p text:style-name="P9"><text:span text:style-name="T10">Įsakymas paskelbtas: Žin. 2010, Nr.<text:s/></text:span><text:a xlink:href="https://www.e-tar.lt/portal/legalAct.html?documentId=TAR.9C54310F375E" office:target-frame-name="_top" xlink:show="replace"><text:span text:style-name="T11">10-513</text:span></text:a><text:span text:style-name="T12">, i. k. 109225EISAK0000V-17</text:span></text:p>
      <text:p text:style-name="P13"/>
      <text:p text:style-name="P14">Nauja redakcija nuo 2020-09-12:</text:p>
      <text:p text:style-name="Normal"><text:span text:style-name="T15">Nr.<text:s/></text:span><text:a xlink:href="https://www.e-tar.lt/portal/legalAct.html?documentId=49857560f3fd11eaa12ad7c04a383ca0" office:target-frame-name="_top" xlink:show="replace"><text:span text:style-name="T16">V-16</text:span></text:a><text:span text:style-name="T17">, 2020-09-11, paskelbta TAR 2020-09-11, i. k. 2020-19110</text:span></text:p>
      <text:p text:style-name="P18"/>
      <text:p text:style-name="P19">LIETUVOS BIOETIKOS KOMITETO DIREKTORIUS</text:p>
      <text:p text:style-name="P20"/>
      <text:p text:style-name="P21">ĮSAKYMAS</text:p>
      <text:p text:style-name="P22"><text:span text:style-name="T23">DĖL PRAŠYMŲ IR SKUNDŲ NAGRINĖJIMO IR ASMENŲ APTA</text:span><text:span text:style-name="T24">RNAVIMO LIETUVOS BIOETIKOS KOMITETE<text:s/></text:span><text:span text:style-name="T25">TVARKOS APRAŠO PATVIRTINIMO</text:span></text:p>
      <text:p text:style-name="P26"/>
      <text:p text:style-name="P27">2009 m. rugpjūčio 17 d. Nr. V-17</text:p>
      <text:p text:style-name="P28">Vilnius</text:p>
      <text:p text:style-name="P29"/>
      <text:p text:style-name="P30"/>
      <text:p text:style-name="P31"><text:span text:style-name="T32">Vadovaudamasi Lietuvos Respublikos viešojo administravimo įstatymu, Lietuvos Respublikos Vyriausybės 2007 m. rugpjūčio 22 d. nutarimu Nr. 875 „Dėl A</text:span><text:span text:style-name="T33">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34"><text:span text:style-name="T35">1</text:span><text:span text:style-name="T36">.<text:s/></text:span><text:span text:style-name="T37">T v i r t i n u Prašymų ir skundų nagrinėjimo ir asmenų aptarnavimo Lietuvos bioetikos komitete tvarkos aprašą (pridedama).</text:span></text:p>
      <text:p text:style-name="P38"><text:span text:style-name="T39">2</text:span><text:span text:style-name="T40">. P r i p a ž į s t u netekusiu galios Lietuvos bioetikos komiteto direktoriaus 2017 m. spalio 20 d. įsakymą Nr. V-34 „Dėl Liet</text:span><text:span text:style-name="T41">uvos bioetikos komiteto direktoriaus 2009 m. rugpjūčio 17 d. įsakymo Nr. V-17 „Dėl asmenų prašymų, skundų ir pranešimų nagrinėjimo ir jų aptarnavimo Lietuvos bioetikos komitete taisyklių patvirtinimo“ pakeitimo“.</text:span></text:p>
      <text:p text:style-name="P42"/>
      <text:p text:style-name="P43"/>
      <text:p text:style-name="P44"/>
      <text:p text:style-name="P45">Pirmininkas<text:s/><text:tab/>Eugenijus Gefenas</text:p>
      <text:p text:style-name="P46"/>
      <text:p text:style-name="Normal"/>
      <text:soft-page-break/>
      <text:p text:style-name="P47"><text:span text:style-name="T53">PATVIRTINTA</text:span></text:p>
      <text:p text:style-name="P54"><text:span text:style-name="T55">Lietuvos bioetikos komiteto direktoriaus<text:s/></text:span></text:p>
      <text:p text:style-name="P56">2009 m. rugpjūčio 17 d. įsakymu Nr. V-17</text:p>
      <text:p text:style-name="P57">(Lietuvos bioetikos komiteto<text:s/>direktoriaus</text:p>
      <text:p text:style-name="P58">2021 m. birželio 4 d. įsakymo Nr. V-6 redakcija)</text:p>
      <text:p text:style-name="P59"/>
      <text:p text:style-name="P60"/>
      <text:p text:style-name="P61"><text:span text:style-name="T62">PRAŠYMŲ IR SKUNDŲ NAGRINĖJIMO IR ASMENŲ APTARNAVIMO<text:s/></text:span><text:span text:style-name="T63">LIETUVOS BIOETIKOS KOMITET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Prašymų ir skundų nagrinėjimo ir asmenų aptarnavimo Lietuvos bioetikos komitete tvarkos aprašas (toliau – Tvarkos aprašas) reglamentuoja fizinių ir juridinių asmenų <text:s/>(toliau – asmenys) prašymų, skundų nagrinėjimą ir jų aptarnavimą <text:s/>Lietuvos bioetikos komit</text:span><text:span text:style-name="T76">ete (toliau – Komitetas).</text:span></text:p>
      <text:p text:style-name="P77"><text:span text:style-name="T78">2</text:span><text:span text:style-name="T79">.</text:span><text:span text:style-name="T80"><text:tab/>Šio Tvarkos aprašo nustatyta tvarka nagrinėjami asmenų kreipimaisi į Komitetą, kai išdėstoma asmens nuostata tam tikru klausimu, pranešama apie Komiteto veiklos pagerėjimą ar trūkumus ir pateikiami pasiūlymai, kaip juos išt</text:span><text:span text:style-name="T81">aisyti, informuojama apie valstybės tarnautojų ir darbuotojų, dirbančių pagal darbo sutartis (toliau – darbuotojai), piktnaudžiavimą ar neteisėtus veiksmus, nesusijusius su konkretaus asmens teisėtų interesų ir teisių pažeidimu, atkreipiamas dėmesys į tam<text:s/></text:span><text:span text:style-name="T82">tikrą padėtį, taip pat skundai dėl<text:s/></text:span><text:span text:style-name="T83">regioninio biomedicininių tyrimų etikos komiteto sprendimo atsisakyti išduoti leidimą, panaikinti ar sustabdyti leidimo galiojimą</text:span><text:span text:style-name="T84"><text:s/>bei kitokie asmenų kreipimaisi į Komitetą.</text:span></text:p>
      <text:p text:style-name="P85"><text:span text:style-name="T86">3</text:span><text:span text:style-name="T87">.</text:span><text:span text:style-name="T88"><text:tab/></text:span><text:span text:style-name="T89">Pagal Tvarkos aprašo VI skyriaus „Asmenų<text:s/></text:span><text:span text:style-name="T90">prašymų ir skundų nagrinėjimas ir jų aptarnavimas taikant vieno langelio principą“ nuostatas, taip pat priimami asmenų skundai dėl jų pažeistų teisių ar teisėtų interesų, išsiunčiami administracinės procedūros sprendimai.</text:span></text:p>
      <text:p text:style-name="P91"><text:span text:style-name="T92">4</text:span><text:span text:style-name="T93">.</text:span><text:span text:style-name="T94"><text:tab/>Nagrinėjant asmenų prašymus</text:span><text:span text:style-name="T95"><text:s/>ir skundus vadovaujamasi Europos Parlamento ir Tarybos reglamentu (ES) 2016/679 dėl fizinių asmenų apsaugos tvarkant asmens duomenis ir <text:s/>dėl <text:s/>laisvo <text:s/>tokių <text:s/>duomenų judėjimo ir kuriuo panaikinama Direktyva 95/46/EB (Bendrasis duomenų apsaugos reglamentas)</text:span><text:span text:style-name="T96"><text:s/>(toliau – BDAR). Tvarkos aprašo nuostatos taikomos tiek, kiek tų klausimų nereglamentuoja Lietuvos Respublikos viešojo administravimo įstatymas</text:span><text:span text:style-name="T97">, Lietuvos Respublikos biomedicininių tyrimų etikos įstatymas,<text:s/></text:span><text:span text:style-name="T98">Lietuvos Respublikos pacientų teisių ir žalos sve</text:span><text:span text:style-name="T99">ikatai atlyginimo įstatymas,<text:s/></text:span><text:span text:style-name="T100">Prašymų ir skundų nagrinėjimo ir asmenų aptarnavimo viešojo administravimo subjektuose taisyklės</text:span><text:span text:style-name="T101">, patvirtintos Lietuvos Respublikos Vyriausybės 2007 m. rugpjūčio 22 d. nutarimu Nr. 875 „Dėl Prašymų ir skundų nagrinėjimo ir asme</text:span><text:span text:style-name="T102">nų aptarnavimo viešojo administravimo subjektuose taisyklių patvirtinimo</text:span><text:span text:style-name="T103">“</text:span><text:span text:style-name="T104">, kiti Lietuvos Respublikos įstatymai ar jų pagrindu priimti kiti teisės aktai.</text:span></text:p>
      <text:p text:style-name="P105"><text:span text:style-name="T106">5</text:span><text:span text:style-name="T107">.</text:span><text:span text:style-name="T108"><text:tab/>Šiame Tvarkos apraše vartojamos sąvokos:</text:span></text:p>
      <text:p text:style-name="P109"><text:span text:style-name="T110">5.1</text:span><text:span text:style-name="T111">.</text:span><text:span text:style-name="T112"><text:tab/></text:span><text:span text:style-name="T113">asmenų aptarnavimas –<text:s/></text:span><text:span text:style-name="T114">veikla, apimanti asmenų ap</text:span><text:span text:style-name="T115">tarnavimą atvykus į Komitetą, aptarnavimą telefonu, prašymų, gautų tiesiai iš asmenų ar atsiųstų paštu, įskaitant ir elektroninį būdą (el. paštu ar kitomis elektroninėmis priemonėmis), nagrinėjimą, priimtų sprendimų įforminimą, atsakymų rengimą ir perdavim</text:span><text:span text:style-name="T116">ą asmenims;</text:span></text:p>
      <text:p text:style-name="P117"><text:span text:style-name="T118">5.2</text:span><text:span text:style-name="T119">.</text:span><text:span text:style-name="T120"><text:tab/></text:span><text:span text:style-name="T121">atsakymas –<text:s/></text:span><text:span text:style-name="T122">atsižvelgiant į skundo ar prašymo turinį bei jo pateikimo formą, žodžiu, raštu ar elektroniniais ryšiais asmeniui teisės aktų nustatyta tvarka suteikta administracinė paslauga, priimtas administracinės procedūros sprendimas</text:span><text:span text:style-name="T123">, pateikta informacija, įteikta prašomo administracinio akto kopija, nuorašas ar išrašas, išdėstyta Komiteto nuomonė apie asmens kritiką, pasiūlymus ar pageidavimus;</text:span></text:p>
      <text:p text:style-name="P124"><text:span text:style-name="T125">5.3</text:span><text:span text:style-name="T126">.</text:span><text:span text:style-name="T127"><text:tab/></text:span><text:span text:style-name="T128">prašymas<text:s/></text:span><text:span text:style-name="T129">– su asmens teisių ar teisėtų interesų pažeidimu nesusijęs asmens kreipi</text:span><text:span text:style-name="T130">masis į Komitetą, prašant suteikti administracinę paslaugą – išduoti dokumentą, patvirtinantį tam tikrą juridinį faktą (prašymai išduoti leidimus atlikti biomedicininius tyrimus ir pritarimo atlikti klinikinius vaistinių preparatų tyrimus liudijimus nagrin</text:span><text:span text:style-name="T131">ėjami šio Tvarkos aprašo nustatyta tvarka<text:s/></text:span><text:soft-page-break/><text:span text:style-name="T132">tiek, kiek šių prašymų nagrinėjimo nereglamentuoja specialūs teisės aktai); jo kopiją, nuorašą ar išrašą, pagal kompetenciją pateikti Komiteto turimą informaciją bei; atlikti kitus teisės aktuose nustatytus veiksmu</text:span><text:span text:style-name="T133">s;</text:span></text:p>
      <text:p text:style-name="P134"><text:span text:style-name="T135">5.4</text:span><text:span text:style-name="T136">.</text:span><text:span text:style-name="T137"><text:tab/></text:span><text:span text:style-name="T138">skundas<text:s/></text:span><text:span text:style-name="T139">– asmens rašytinis kreipimasis į Komitetą, neatsižvelgiant į jo antraštę (pavadinimą), kuriame nurodoma, kad yra pažeistos jo ar kito asmens teisės ar teisėti interesai, nustatyti teisės aktuose ir etikos kodeksuose, ir prašymas juos ap</text:span><text:span text:style-name="T140">ginti.</text:span></text:p>
      <text:p text:style-name="P141"><text:span text:style-name="T142">6</text:span><text:span text:style-name="T143">.</text:span><text:span text:style-name="T144"><text:tab/></text:span><text:span text:style-name="T145">Kitos Tvarkos apraše vartojamos sąvokos atitinka Lietuvos Respublikos viešojo administravimo įstatyme, Lietuvos Respublikos pacientų teisių ir žalos sveikatai atlyginimo įstatyme, Lietuvos Respublikos biomedicininių tyrimų etikos įstatyme i</text:span><text:span text:style-name="T146">r<text:s/></text:span><text:span text:style-name="T147">Prašymų ir skundų nagrinėjimo ir asmenų aptarnavimo viešojo administravimo subjektuose taisyklėse</text:span><text:span text:style-name="T148">, patvirtintose Lietuvos Respublikos Vyriausybės 2007 m. rugpjūčio 22 d. nutarimu Nr. 875 „Dėl Prašymų ir skundų nagrinėjimo ir asmenų aptarnavimo viešojo ad</text:span><text:span text:style-name="T149">ministravimo subjektuose taisyklių patvirtinimo</text:span><text:span text:style-name="T150">“</text:span><text:span text:style-name="T151">, vartojamas sąvokas.</text:span></text:p>
      <text:p text:style-name="P152"><text:span text:style-name="T153">7</text:span><text:span text:style-name="T154">.</text:span><text:span text:style-name="T155"><text:tab/>Nagrinėdami asmenų prašymus ir skundus, aptarnaudami asmenis Komiteto darbuotojai, privalo vadovautis pagarbos žmogaus teisėms, teisingumo, sąžiningumo ir protingumo, taip pat Lie</text:span><text:span text:style-name="T156">tuvos Respublikos viešojo administravimo įstatyme įtvirtintais viešojo administravimo principais, o teikdami asmenims informaciją – Teisės gauti informaciją iš valstybės ir savivaldybių institucijų ir įstaigų įstatyme nustatytais dokumentų teikimo principa</text:span><text:span text:style-name="T157">is.</text:span></text:p>
      <text:p text:style-name="P158"><text:span text:style-name="T159">8</text:span><text:span text:style-name="T160">.</text:span><text:span text:style-name="T161"><text:tab/>Tvarkos apraše nustatytų terminų eiga skaičiuojama Lietuvos Respublikos civilinio kodekso nustatyta tvarka.</text:span></text:p>
      <text:p text:style-name="P162"><text:span text:style-name="T163">9</text:span><text:span text:style-name="T164">.</text:span><text:span text:style-name="T165"><text:tab/>Asmenys, norintys ar privalantys teisės aktų nustatyta tvarka pateikti Komitetui prašymus ir skundus asmeniškai, tai gali<text:s/></text:span><text:span text:style-name="T166">padaryti: pirmadieniais 8.00 – 12.00 val. ir 12.45 – 17.30 val., antradieniais 8.00 – 12.00 val. ir 12.45 – 17.30 val., trečiadieniais 8.00 – 12.00 val. ir 12.45 – 17.30 val., ketvirtadieniais 8.00 – 12.00 val. ir 12.45 – 17.30 val., penktadieniais 8.00 –<text:s/></text:span><text:span text:style-name="T167">12.00 val. ir 12.45 – 15.45 val.</text:span></text:p>
      <text:p text:style-name="P168"><text:span text:style-name="T169">10</text:span><text:span text:style-name="T170">.</text:span><text:span text:style-name="T171"><text:tab/>Draudžiama atsisakyti aptarnauti asmenis, nagrinėti jų prašymus ir skundus dėl to, kad nėra šią funkciją atliekančio Komiteto darbuotojo. Komiteto darbuotojo atostogų, komandiruočių ir kitais nebuvimo Komitete atvej</text:span><text:span text:style-name="T172">ais asmenų prašymus ir skundus nagrinėja Komiteto direktoriaus paskirtas kitas Komiteto darbuotojas.</text:span></text:p>
      <text:p text:style-name="P173"><text:span text:style-name="T174">11</text:span><text:span text:style-name="T175">.</text:span><text:span text:style-name="T176"><text:tab/>Skundą ar prašymą nagrinėjantis Komiteto darbuotojas pats nusišalina nuo skundo ar prašymo nagrinėjimo arba nušalinamas Komiteto direktoriaus spren</text:span><text:span text:style-name="T177">dimu, įformintu rezoliucija, jeigu atsiranda Lietuvos Respublikos viešojo administravimo įstatymo 24 straipsnio 1 dalyje nurodytos aplinkybės. Komiteto darbuotojas, gavęs pavedimą nagrinėti skundą ar prašymą, atsiradus minėtoms aplinkybėms, praneša Komitet</text:span><text:span text:style-name="T178">o direktoriui apie galimą viešųjų ir privačiųjų interesų konfliktą ir jo priežastis ir privalo<text:s/></text:span><text:span text:style-name="T179">nusišalinti nuo bet kokių interesų konfliktą sukeliančių klausimų ar sprendimų rengimo, svarstymo ar priėmimo Lietuvos Respublikos viešųjų ir privačių interesų d</text:span><text:span text:style-name="T180">erinimo įstatyme nustatyta tvarka</text:span><text:span text:style-name="T181">. Sprendimą dėl Komiteto direktoriaus nusišalinimo nuo prašymo ar skundo nagrinėjimo priima jis pats arba Sveikatos apsaugos ministras.</text:span></text:p>
      <text:p text:style-name="P182"><text:span text:style-name="T183">12</text:span><text:span text:style-name="T184">.</text:span><text:span text:style-name="T185"><text:tab/>Nagrinėjant atskirų rūšių prašymus, skundus ir su jais susijusius klausimus Tva</text:span><text:span text:style-name="T186">rkos aprašas yra taikomas tik tiek, kiek jo nuostatų nereguliuoja Lietuvos Respublikos įstatymai arba kiti teisės aktai.<text:s/></text:span></text:p>
      <text:p text:style-name="P187"><text:span text:style-name="T188">13</text:span><text:span text:style-name="T189">.</text:span><text:span text:style-name="T190"><text:tab/>Komitete asmenims prieinamoje vietoje, Komiteto interneto svetainėje ar kitomis informavimo priemonėmis turi būti skelbiama Ko</text:span><text:span text:style-name="T191">miteto darbuotojo, atsakingo už asmenų aptarnavimą vieno langelio principu, darbo laikas, vardas, pavardė, telefono numeris, ar kita reikiama informacija, susijusi su asmenų aptarnavimu.</text:span></text:p>
      <text:p text:style-name="P192"/>
      <text:p text:style-name="P193"><text:span text:style-name="T194">II</text:span><text:span text:style-name="T195"><text:s/>SKYRIUS</text:span></text:p>
      <text:p text:style-name="P196"><text:span text:style-name="T197">PRAŠYMŲ IR SKUNDŲ PATEIKIMAS</text:span></text:p>
      <text:p text:style-name="P198"/>
      <text:p text:style-name="P199"><text:span text:style-name="T200">14</text:span><text:span text:style-name="T201">.</text:span><text:span text:style-name="T202"><text:tab/></text:span><text:span text:style-name="T203">Prašymas ar skundas gali būti pateiktas asmeniškai arba per atstovą, tiesiogiai arba paštu, per kurjerį arba elektroniniais ryšiais. Atstovo teisė atstovauti turi būti įrodoma rašytiniu sutikimu.<text:s/></text:span></text:p>
      <text:p text:style-name="P204"><text:span text:style-name="T205">15</text:span><text:span text:style-name="T206">.</text:span><text:span text:style-name="T207"><text:tab/>Asmenų pasirašyti skundai turi būti pateikiami rašt</text:span><text:span text:style-name="T208">u (tiesiogiai asmeniui atvykus į Komitetą, atsiuntus skundą paštu ar per kurjerį, arba elektroniniu paštu<text:s/></text:span><text:span text:style-name="T209">lbek@bioetika.sam.lt</text:span><text:span text:style-name="T210">).<text:s/></text:span></text:p>
      <text:p text:style-name="P211"><text:span text:style-name="T212">16</text:span><text:span text:style-name="T213">.</text:span><text:span text:style-name="T214"><text:tab/>Žodžiu elektroninėmis priemonėmis (telefonu) gali būti teikiami tik tokie prašymai, kuriems pateikti pagal Komiteto pa</text:span><text:span text:style-name="T215">tvirtintą administracinės paslaugos teikimo aprašymą asmuo neprivalo pateikti asmens tapatybę patvirtinančio dokumento.</text:span></text:p>
      <text:p text:style-name="P216"><text:span text:style-name="T217">17</text:span><text:span text:style-name="T218">.</text:span><text:span text:style-name="T219"><text:tab/>Žodinis prašymas gali būti išdėstomas Komiteto darbuotojui, turinčiam įgaliojimus spręsti asmenims rūpimus klausimus elektroninė</text:span><text:span text:style-name="T220">mis priemonėmis arba aptarnauti asmenis.</text:span></text:p>
      <text:p text:style-name="P221"><text:span text:style-name="T222">18</text:span><text:span text:style-name="T223">.</text:span><text:span text:style-name="T224"><text:tab/>Komitete priimami tik tokie žodiniai prašymai ir užklausos, kuriuos galima nagrinėti tuoj pat, nepažeidžiant asmens, kuris kreipiasi į Komitetą, kitų asmenų arba Komiteto teisių arba teisėtų interesų ir yra<text:s/></text:span><text:span text:style-name="T225">neregistruojami, nebent Komiteto direktorius ar jo įgaliotas asmuo nusprendžia kitaip. Prireikus, asmeniui suteikiama galimybė išdėstyti prašymą ar užklausą raštu.</text:span></text:p>
      <text:p text:style-name="P226"><text:span text:style-name="T227">19</text:span><text:span text:style-name="T228">.</text:span><text:span text:style-name="T229"><text:tab/>Asmens pageidavimu, jo priėmimas Komitete ir tiesioginis prašymo išdėstymas gali būt</text:span><text:span text:style-name="T230">i derinamas iš anksto žodžiu ir raštu Tvarkos aprašo 14</text:span><text:span text:style-name="T231"><text:s/>punkte</text:span><text:span text:style-name="T232"><text:s/>nurodytais būdais. Derinimo metu nurodomas asmens priėmimo Komitete laikas ir vieta, Komiteto darbuotojo, kuris priims asmenį, vardas ir pavardė, pareigos. Pasikeitus nurodytam priėmimo laikui<text:s/></text:span><text:span text:style-name="T233">ar vietai, asmeniui turi būti iš anksto pranešta.</text:span></text:p>
      <text:p text:style-name="P234"><text:span text:style-name="T235">20</text:span><text:span text:style-name="T236">.</text:span><text:span text:style-name="T237"><text:tab/>Asmenų prašymai žodžiu turi būti pateikiami prašymą teikiančiajam ir jį aptarnaujančiam Komiteto darbuotojui suprantama kalba. Jeigu asmuo nemoka valstybinės kalbos, o Komitete nėra darbuotojo,<text:s/></text:span><text:span text:style-name="T238">suprantančio kalbą, kuria asmuo kreipiasi, arba, kai dėl sensorinio ar kalbos sutrikimo asmuo negali suprantamai reikšti minčių, jam kreipiantis žodžiu į Komitetą, turi dalyvauti asmuo, gebantis išversti prašymą į valstybinę kalbą (vertėjas). Vertėją pakvi</text:span><text:span text:style-name="T239">ečia asmuo, kuris kreipiasi į Komitetą, savo iniciatyva, jeigu Komiteto direktorius ar jo įgaliotas asmuo nenustato kitaip.</text:span></text:p>
      <text:p text:style-name="P240"><text:span text:style-name="T241">21</text:span><text:span text:style-name="T242">.</text:span><text:span text:style-name="T243"><text:tab/>Jeigu prašymą žodžiu teikiančio asmens ar jo atstovo elgesys neadekvatus arba turi akivaizdžių nusikaltimo, baudžiamojo nusi</text:span><text:span text:style-name="T244">žengimo ar administracinio nusižengimo (toliau – teisės pažeidimai) požymių, Komiteto darbuotojas turi teisę tokio asmens neaptarnauti ir privalo tuojau pat pranešti apie šio asmens elgesį Komiteto direktoriui. Komiteto direktoriaus sprendimu apie prašymą<text:s/></text:span><text:span text:style-name="T245">žodžiu teikiančio asmens elgesį, turintį akivaizdžių teisės pažeidimų požymių, pranešama kompetentingoms institucijoms.</text:span></text:p>
      <text:p text:style-name="P246"><text:span text:style-name="T247">22</text:span><text:span text:style-name="T248">.</text:span><text:span text:style-name="T249"><text:tab/>Prašymas ir skundas raštu turi būti:</text:span></text:p>
      <text:p text:style-name="P250"><text:span text:style-name="T251">22.1</text:span><text:span text:style-name="T252">.</text:span><text:span text:style-name="T253"><text:tab/>parašytas įskaitomai;</text:span></text:p>
      <text:p text:style-name="P254"><text:span text:style-name="T255">22.2</text:span><text:span text:style-name="T256">.</text:span><text:span text:style-name="T257"><text:tab/>parašytas valstybine kalba arba turėti vertimą į va</text:span><text:span text:style-name="T258">lstybinę kalbą, kurio tikrumas būtų paliudytas Lietuvos Respublikos notariato nustatyta tvarka; j</text:span><text:span text:style-name="T259">ei prašymas ir (ar) skundas bei papildomi dokumentai parašyti užsienio kalba, Komitetas turi teisę nepriimti ne valstybine kalba parašyto prašymo ir (ar) skund</text:span><text:span text:style-name="T260">o. Jei toks prašymas ir (ar) skundas priimamas, Komitetas pasilieka teisę reikalauti kartu pateikti vertimą į lietuvių kalbą, kurio tikrumas būtų paliudytas įstatymų nustatyta tvarka. Pateikti prašymo vertimo į lietuvių kalbą nereikalaujama,<text:s/></text:span><text:span text:style-name="T261">išskyrus Tvark</text:span><text:span text:style-name="T262">os aprašo 23 ir 24 punktuose nurodytus atvejus;</text:span></text:p>
      <text:p text:style-name="P263"><text:span text:style-name="T264">22.3</text:span><text:span text:style-name="T265">.</text:span><text:span text:style-name="T266"><text:tab/>asmens pasirašytas (jei prašymas ar skundas siunčiamas atsiųstas Komitetui elektroninėmis priemonėmis, turi būti pasirašytas kvalifikuotu elektroniniu parašu arba suformuotas elektroninėmis priemonė</text:span><text:span text:style-name="T267">mis, kurios leidžia užtikrinti teksto vientisumą ir nepakeičiamumą);</text:span></text:p>
      <text:p text:style-name="P268"><text:span text:style-name="T269">23</text:span><text:span text:style-name="T270">.</text:span><text:span text:style-name="T271"><text:tab/>Prašyme ir skunde turi būti nurodytas asmens vardas ir pavardė, adresas ir kontaktiniai duomenys (telefono numeris ir (ar) el. pašto adresas ir kt.), atstovo vardas ir pavardė (</text:span><text:span text:style-name="T272">jeigu kreipiasi fizinis asmuo) arba pavadinimas, juridinio asmens kodas, buveinės adresas, atstovo vardas ir pavardė bei pareigos ir kontaktiniai duomenys (telefono numeris ir (ar) el. pašto adresas ir kt.) (jeigu kreipiasi juridinis asmuo), pagal kuriuos<text:s/></text:span><text:span text:style-name="T273">asmuo pageidauja gauti atsakymą. Jeigu prašyme ar skunde nenurodytas adresas, kuriuos asmuo pageidauja gauti atsakymą, jis teikiamas pagal kitus asmens skunde ar prašyme nurodytus asmens kontaktinius duomenis.</text:span></text:p>
      <text:p text:style-name="P274"><text:span text:style-name="T275">24</text:span><text:span text:style-name="T276">.</text:span><text:span text:style-name="T277"><text:tab/>Atsižvelgdamas į Komiteto atliekamas f</text:span><text:span text:style-name="T278">unkcijas ir Komiteto darbuotojų kompetenciją, Komiteto direktorius turi teisę nustatyti ir kitas kalbas, kuriomis parašyti prašymai ir skundai gali būti priimami.</text:span></text:p>
      <text:p text:style-name="P279"><text:span text:style-name="T280">25</text:span><text:span text:style-name="T281">.</text:span><text:span text:style-name="T282"><text:tab/>Nevalstybine kalba ir kitomis nei, vadovaujantis<text:s/></text:span><text:span text:style-name="T283">Tvarkos aprašo 2</text:span><text:span text:style-name="T284">4</text:span><text:span text:style-name="T285"><text:s/>punktu</text:span><text:span text:style-name="T286">, nustatytom</text:span><text:span text:style-name="T287">is kalbomis raštu pateikti asmenų prašymai ir skundai Komitete gali būti priimami, kai,<text:s/></text:span><text:soft-page-break/><text:span text:style-name="T288">vadovaudamasi tarptautinės teisės aktais į instituciją raštu kreipiasi užsienio valstybės institucija ar tarptautinė organizacija, arba jei tokį prašymą ir (ar) skundą<text:s/></text:span><text:span text:style-name="T289">nusprendžia priimti Komiteto direktorius.<text:s/></text:span></text:p>
      <text:p text:style-name="P290"><text:span text:style-name="T291">26</text:span><text:span text:style-name="T292">.</text:span><text:span text:style-name="T293"><text:tab/>Jei asmuo pateikia prašymą ar skundą paštu ar per kurjerį, kartu su prašymu ar skundu pateikiamas asmens tapatybę patvirtinantis dokumentas arba jo kopija, patvirtinta įstatymų nustatyta tvarka</text:span><text:span text:style-name="T294">. Jei<text:s/></text:span><text:span text:style-name="T295">asmuo<text:s/></text:span><text:span text:style-name="T296">pateikia prašymą ar skundą<text:s/></text:span><text:span text:style-name="T297">elektroniniais ryšiais, pasirašant prašymą ar skundą elektroniniu parašu, asmens tapatybę patvirtinančio dokumento kopijos papildomai tvirtinti neprivaloma.<text:s/></text:span><text:span text:style-name="T298">Kai asmuo teikia prašymą ar skundą tiesiogiai atvykęs į Komitetą ir pate</text:span><text:span text:style-name="T299">ikia nurodytų dokumentų originalus, Komiteto atsakingas darbuotojas padaro šių dokumentų kopijas ir jas patvirtina Dokumentų rengimo taisyklių, patvirtintų Lietuvos vyriausiojo archyvaro 2011 m. liepos 4 d. įsakymu Nr. V-117 „Dėl Dokumentų rengimo taisykli</text:span><text:span text:style-name="T300">ų patvirtinimo“, nustatyta tvarka.</text:span></text:p>
      <text:p text:style-name="P301"><text:span text:style-name="T302">27</text:span><text:span text:style-name="T303">.</text:span><text:span text:style-name="T304"><text:tab/></text:span><text:span text:style-name="T305">Kai asmuo į Komitetą kreipiasi su skundu dėl pažeistų jo, kaip paciento teisių, jame taip pat turi būti nurodyta:</text:span></text:p>
      <text:p text:style-name="P306"><text:span text:style-name="T307">27.1</text:span><text:span text:style-name="T308">.</text:span><text:span text:style-name="T309"><text:tab/></text:span><text:span text:style-name="T310">skundo dalykas (esmė) – pažeistos paciento teisės ar teisėti interesai<text:s/></text:span><text:span text:style-name="T311">ir (ar) etikos kodek</text:span><text:span text:style-name="T312">suose nustatyti etikos reikalavimai</text:span><text:span text:style-name="T313">, nurodant asmens sveikatos priežiūros įstaigą ir, jei žinoma, kurių asmens sveikatos priežiūros specialistų veiksmai skundžiami, taip pat kitos aplinkybės;</text:span></text:p>
      <text:p text:style-name="P314"><text:span text:style-name="T315">27.2</text:span><text:span text:style-name="T316">.</text:span><text:span text:style-name="T317"><text:tab/></text:span><text:span text:style-name="T318">ar skundas tuo pačiu klausimu išnagrinėtas asmens<text:s/></text:span><text:span text:style-name="T319">sveikatos priežiūros įstaigoje, pateikiant šios įstaigos atsakymo į skundą kopiją; jei asmens sveikatos priežiūros įstaiga nepateikė atsakymo per teisės aktų nustatytą laikotarpį – pateikiama skundo, adresuoto asmens sveikatos priežiūros įstaigai, kopija.</text:span></text:p>
      <text:p text:style-name="P320"><text:span text:style-name="T321">28</text:span><text:span text:style-name="T322">.</text:span><text:span text:style-name="T323"><text:tab/></text:span><text:span text:style-name="T324">Atstovaujamo asmens vardu į Komitetą kreipdamasis asmens atstovas prašyme ar skunde turi nurodyti savo vardą ir pavardę, adresą arba kitus kontaktinius duomenis ryšiui palaikyti, pagal kuriuos asmens atstovas pageidauja gauti atsakymą, taip pat atstovaujam</text:span><text:span text:style-name="T325">o asmens vardą ir pavardę (jeigu kreipiamasi fizinio asmens vardu) arba pavadinimą (jeigu kreipiamasi juridinio asmens vardu) ir pateikti atstovavimą patvirtinantį dokumentą ar jo kopiją<text:s/></text:span><text:span text:style-name="T326">bei asmens tapatybę patvirtinantį dokumentą ar jų kopijas, patvirtint</text:span><text:span text:style-name="T327">as įstatymų nustatyta tvarka<text:s/></text:span><text:span text:style-name="T328">(notaro, seniūno, pacientui atstovaujančio advokato ar kt.)</text:span><text:span text:style-name="T329">. Atstovaujamo asmens vardu pateiktas prašymas ar skundas turi atitikti šio Tvarkos aprašo reikalavimus.</text:span></text:p>
      <text:p text:style-name="P330"><text:span text:style-name="T331">29</text:span><text:span text:style-name="T332">.</text:span><text:span text:style-name="T333"><text:tab/>Kai prašymą ar skundą Komitetui pateikia asmens atstova</text:span><text:span text:style-name="T334">s, kurio atstovavimą patvirtinantis dokumentas išduotas užsienyje, šis dokumentas turi būti legalizuotas, vadovaujantis Dokumentų legalizavimo ir tvirtinimo pažyma (</text:span><text:span text:style-name="T335">Apostille</text:span><text:span text:style-name="T336">) tvarkos aprašu, patvirtintu Lietuvos Respublikos Vyriausybės 2006 m. spalio 30 d</text:span><text:span text:style-name="T337">. nutarimu Nr. 1079 „Dėl Dokumentų legalizavimo ir tvirtinimo žyma (</text:span><text:span text:style-name="T338">Apostille</text:span><text:span text:style-name="T339">) tvarkos aprašo patvirtinimo“.</text:span></text:p>
      <text:p text:style-name="P340"><text:span text:style-name="T341">30</text:span><text:span text:style-name="T342">.</text:span><text:span text:style-name="T343"><text:tab/>Jeigu Komiteto direktorius ar jo įgaliotas asmuo nenusprendžia kitaip, prašymai raštu, neatitinkantys Tvarkos aprašo 22.3 punkto reikalavim</text:span><text:span text:style-name="T344">ų, tačiau į kuriuos, nepažeidžiant asmens, kuris kreipiasi, kitų asmenų ar institucijos interesų, galima atsakyti tą pačią darbo dieną, Komitete neregistruojami, o atsakymams į tokius prašymus<text:s/></text:span><text:span text:style-name="T345">mutatis mutandis<text:s/></text:span><text:span text:style-name="T346">taikoma Tvarkos aprašo 18 punkte nustatyta tva</text:span><text:span text:style-name="T347">rka.</text:span></text:p>
      <text:p text:style-name="P348"/>
      <text:p text:style-name="P349"><text:span text:style-name="T350">III</text:span><text:span text:style-name="T351"><text:s/>SKYRIUS</text:span></text:p>
      <text:p text:style-name="P352"><text:span text:style-name="T353">PRAŠYMŲ IR SKUNDŲ PRIĖMIMAS IR NAGRINĖJIMAS</text:span></text:p>
      <text:p text:style-name="P354"/>
      <text:p text:style-name="P355"><text:span text:style-name="T356">31</text:span><text:span text:style-name="T357">.</text:span><text:span text:style-name="T358"><text:tab/>Komitetas, gavęs asmens prašymą ar skundą, pradeda administracinę procedūrą. Administracinė procedūra baigiama, priimant administracinės procedūros sprendimą, kuriame išreiškiama<text:s/></text:span><text:span text:style-name="T359">Komiteto valia.</text:span></text:p>
      <text:p text:style-name="P360"><text:span text:style-name="T361">32</text:span><text:span text:style-name="T362">.</text:span><text:span text:style-name="T363"><text:tab/>Asmenų prašymai ar skundai, pateikti tiesiogiai, atsiųsti paštu ar elektroninėmis priemonėmis, Komitete registruojami Dokumentų valdymo sistemoje (toliau – DVS),<text:s/></text:span>nurodant asmens vardą, pavardę, adresą, dokumento rūšį, trumpą prašymo<text:s/>ar skundo turinį ir lapų skaičių, kuriam Komiteto darbuotojui jis nukreiptas ar persiųstas nagrinėti, datą, iki kada turi būti atsakyta. Ant prašymo ar skundo dedamas registracijos spaudas. Registracijos spaude įrašoma prašymo ar<text:s/><text:soft-page-break/>skundo gavimo data, registracijos numeris. Prie registruoto prašymo ar skundo prisegamas laiško vokas, kuriame jis atsiųstas.</text:p>
      <text:p text:style-name="P364"><text:span text:style-name="T365">33</text:span><text:span text:style-name="T366">.</text:span><text:span text:style-name="T367"><text:tab/>Komiteto darbuotojas, atsakingas už rašytinio prašymo arba skundo nagrinėjimą, organizuoja jo nagrinėjimą (renka reikalingą informaciją, prašo pate</text:span><text:span text:style-name="T368">ikti reikalingus papildomus dokumentus ir kt.).</text:span></text:p>
      <text:p text:style-name="P369"><text:span text:style-name="T370">34</text:span><text:span text:style-name="T371">.</text:span><text:span text:style-name="T372"><text:tab/>Asmenų prašymai ir skundai nagrinėjami pagal Komiteto kompetenciją. Jeigu Komitetas pagal kompetenciją negali spręsti prašyme ar skunde išdėstytų klausimų ar priimti administracinės procedūros sprendi</text:span><text:span text:style-name="T373">mo dėl prašyme ar skunde išdėstyto klausimo, jis jo nenagrinėja ir ne vėliau kaip per 5 darbo dienas nuo prašymo ar skundo gavimo dienos (užregistravimo DVS) persiunčia jį kompetentingam viešojo administravimo subjektui (pasiliekama prašymo ar skundo kopij</text:span><text:span text:style-name="T374">a), ir apie tai praneša asmeniui. Jeigu nėra kito viešojo administravimo subjekto, kuriam galėtų būti perduotas nagrinėti pagal kompetenciją prašymas ar skundas, Komitetas ne vėliau kaip per 5 darbo dienas nuo prašymo ar skundo gavimo dienos apie tai prane</text:span><text:span text:style-name="T375">ša asmeniui, paaiškindamas jo prašymo ar skundo nenagrinėjimo priežastis.</text:span></text:p>
      <text:p text:style-name="P376"><text:span text:style-name="T377">35</text:span><text:span text:style-name="T378">.</text:span><text:span text:style-name="T379"><text:tab/>Priėmus prašymą ar skundą, asmens pageidavimu įteikiama, o jeigu prašymas ar skundas gautas paštu arba elektroniniais ryšiais, asmens pageidavimu per 3 darbo dienas nuo prašy</text:span><text:span text:style-name="T380">mo ar skundo gavimo institucijoje dienos asmens nurodytais kontaktais išsiunčiama Tvarkos aprašo priede nustatytos formos pažyma apie priimtus dokumentus.</text:span></text:p>
      <text:p text:style-name="P381"><text:span text:style-name="T382">36</text:span><text:span text:style-name="T383">.</text:span><text:span text:style-name="T384"><text:tab/>Prašymai ir skundai turi būti išnagrinėti per 20 darbo dienų nuo tokio prašymo ar skundo gavi</text:span><text:span text:style-name="T385">mo dienos. Jeigu prašymas ar skundas gautas po darbo valandų, poilsio ar šventės dieną, jo gavimo diena laikoma po jos einanti darbo diena. Kai dėl objektyvių priežasčių per šį terminą administracinis sprendimas negali būti priimtas, Komitetas šį terminą g</text:span><text:span text:style-name="T386">ali pratęsti ne ilgiau kaip 10 darbo dienų. Asmeniui apie tokį termino pratęsimą per 5 darbo dienas nuo sprendimo pratęsti terminą priėmimo dienos pranešama raštu ir nurodomos pratęsimo priežastys.<text:s/></text:span></text:p>
      <text:p text:style-name="P387"><text:span text:style-name="T388">37</text:span><text:span text:style-name="T389">.</text:span><text:span text:style-name="T390"><text:tab/>Jeigu prašymo arba skundo nagrinėjimo metu<text:s/></text:span><text:span text:style-name="T391">pareiškėjas jį patikslina (papildo) arba suformuluoja iš esmės naujus reikalavimus, nagrinėjimo terminas skaičiuojamas nuo patikslinto (papildyto) prašymo arba skundo gavimo dienos.</text:span></text:p>
      <text:p text:style-name="P392"><text:span text:style-name="T393">38</text:span><text:span text:style-name="T394">.</text:span><text:span text:style-name="T395"><text:tab/>Prašymai ir skundai, pateikti nesilaikant Tvarkos aprašo 22, 26, 2</text:span><text:span text:style-name="T396">7, 28 punktuose nustatytų reikalavimų, priimami ir registruojami ir nagrinėjami Tvarkos apraše nustatyta tvarka.</text:span></text:p>
      <text:p text:style-name="P397"><text:span text:style-name="T398">39</text:span><text:span text:style-name="T399">.</text:span><text:span text:style-name="T400"><text:tab/>Jeigu prašymui ar skundui išnagrinėti būtina papildoma informacija ir dokumentai, kuriuos privalo pateikti asmuo, kuris kreipiasi, o Ko</text:span><text:span text:style-name="T401">mitetas tokios informacijos ir dokumentų pats gauti negali, per 5 darbo dienas nuo prašymo ar skundo gavimo dienos Komitetas kreipiasi į asmenį raštu su prašymu pateikti šią informaciją ir dokumentus, ir praneša, kad prašymo ar skundo nagrinėjimas stabdoma</text:span><text:span text:style-name="T402">s, iki bus pateikta prašymui ar skundui išnagrinėti būtina informacija ir dokumentai. Jeigu per Komiteto nustatytą terminą, kuris negali būti trumpesnis kaip 5 darbo dienos, prašymui ar skundui išnagrinėti būtina informacija ir dokumentai negaunami, prašym</text:span><text:span text:style-name="T403">as ar skundas nenagrinėjamas, ir per 3 darbo dienas nuo Komiteto nustatyto termino suėjimo dienos dokumentų originalai grąžinami asmeniui ir nurodoma grąžinimo priežastis. Komitetas pasilieka prašymo, skundo ir kitų gautų dokumentų kopijas.</text:span></text:p>
      <text:p text:style-name="P404"><text:span text:style-name="T405">40</text:span><text:span text:style-name="T406">.</text:span><text:span text:style-name="T407"><text:tab/>Skundas</text:span><text:span text:style-name="T408"><text:s/>ar prašymas nepradedamas nagrinėti, jeigu:<text:s/></text:span></text:p>
      <text:p text:style-name="P409"><text:span text:style-name="T410">40.1</text:span><text:span text:style-name="T411">.</text:span><text:span text:style-name="T412"><text:tab/>yra nustatyti Viešojo administravimo įstatymo 11 straipsnio 3 dalyje prašymo ir skundo nenagrinėjimo pagrindai, jeigu Komiteto direktorius nenusprendžia kitaip. Apie prašymo ar skundo nenagrinėjimą asmen</text:span><text:span text:style-name="T413">iui pranešama ne vėliau kaip per 5 darbo dienas nuo prašymo ar skundo gavimo Komitete dienos, išskyrus atvejus, kai jame nenurodyta jokių kontaktinių duomenų ryšiui palaikyti;</text:span></text:p>
      <text:p text:style-name="P414"><text:span text:style-name="T415">40.2</text:span><text:span text:style-name="T416">.</text:span><text:span text:style-name="T417"><text:tab/>prašymas ar skundas atsiųstas ne tuo adresu arba Komitetas pagal kompe</text:span><text:span text:style-name="T418">tenciją negali spręsti jame išdėstytų klausimų. Tokį prašymą ar skundą Komitetas ne vėliau kaip per 5 darbo dienas nuo jo gavimo dienos persiunčia kompetentingai institucijai ir apie tai praneša asmeniui. Kai nėra institucijos, kuri pagal savo kompetenciją</text:span><text:span text:style-name="T419"><text:s/>turėtų nagrinėti prašymą ar skundą, Komitetas ne vėliau kaip per 5 darbo dienas nuo prašymo ar skundo gavimo dienos apie tai praneša asmeniui ir paaiškina jo prašymo ar skundo nenagrinėjimo priežastis;<text:s/></text:span></text:p>
      <text:p text:style-name="P420"><text:span text:style-name="T421">40.3</text:span><text:span text:style-name="T422">.</text:span><text:span text:style-name="T423"><text:tab/>asmuo, kuris kreipiasi, nepateikia prašymu</text:span><text:span text:style-name="T424">i ar skundui išnagrinėti būtinos papildomos informacijos ir dokumentų, kurių pats Komitetas gauti negali.<text:s/></text:span></text:p>
      <text:p text:style-name="P425"><text:span text:style-name="T426">41</text:span><text:span text:style-name="T427">.</text:span><text:span text:style-name="T428"><text:tab/>Jeigu asmens prašymas ar skundas nebuvo nagrinėjamas, nes trūko būtinos informacijos, reikalingos prašymui arba skundui išnagrinėti (Tvarko</text:span><text:span text:style-name="T429">s aprašo 40 punktas), asmeniui dar kartą pateikus prašymą ar skundą per Komiteto nurodytą terminą su būtina informacija, toks prašymas arba skundas nelaikomas teikiamu pakartotinai.<text:s/></text:span></text:p>
      <text:p text:style-name="P430"><text:span text:style-name="T431">42</text:span><text:span text:style-name="T432">.</text:span><text:span text:style-name="T433"><text:tab/>Skundo nagrinėjimas nutraukiamas, jeigu:</text:span></text:p>
      <text:p text:style-name="P434"><text:span text:style-name="T435">42.1</text:span><text:span text:style-name="T436">.</text:span><text:span text:style-name="T437"><text:tab/>Komitetas jau yr</text:span><text:span text:style-name="T438">a išnagrinėjęs skundą dėl to paties dalyko;</text:span></text:p>
      <text:p text:style-name="P439"><text:span text:style-name="T440">42.2</text:span><text:span text:style-name="T441">.</text:span><text:span text:style-name="T442"><text:tab/>skundas gautas vėliau nei vieneri metai nuo tos dienos, kai pacientas sužinojo ar turėjo sužinoti apie savo teisių pažeidimą, arba praėjo daugiau kaip treji metai nuo paciento teisių pažeidimo padarymo<text:s/></text:span><text:span text:style-name="T443">dienos;</text:span></text:p>
      <text:p text:style-name="P444"><text:span text:style-name="T445">42.3</text:span><text:span text:style-name="T446">.</text:span><text:span text:style-name="T447"><text:tab/>asmens sveikatos priežiūros įstaiga likviduota ir nėra jos teisių bei pareigų perėmėjo;</text:span></text:p>
      <text:p text:style-name="P448"><text:span text:style-name="T449">42.4</text:span><text:span text:style-name="T450">.</text:span><text:span text:style-name="T451"><text:tab/>asmuo raštu prašo nutraukti skundo ar jo dalies nagrinėjimą;</text:span></text:p>
      <text:p text:style-name="P452"><text:span text:style-name="T453">42.5</text:span><text:span text:style-name="T454">.</text:span><text:span text:style-name="T455"><text:tab/>Komitetas neturi įgaliojimų nagrinėti skundo pagal įgaliojimus,<text:s/></text:span><text:span text:style-name="T456">nustatytus Komiteto nuostatuose;</text:span></text:p>
      <text:p text:style-name="P457"><text:span text:style-name="T458">42.6</text:span><text:span text:style-name="T459">.</text:span><text:span text:style-name="T460"><text:tab/>nesilaikoma privalomos įstatymuose numatytos pacientų skundų nagrinėjimo tvarkos;</text:span></text:p>
      <text:p text:style-name="P461"><text:span text:style-name="T462">42.7</text:span><text:span text:style-name="T463">.</text:span><text:span text:style-name="T464"><text:tab/>pacientas miršta ir Komitetui nėra žinomas (-i) jo teisių perėmėjas (-ai).</text:span></text:p>
      <text:p text:style-name="P465"><text:span text:style-name="T466">43</text:span><text:span text:style-name="T467">.</text:span><text:span text:style-name="T468"><text:tab/>Jeigu dalis prašyme ar skunde keliam</text:span><text:span text:style-name="T469">ų klausimų yra susijusių su Komiteto kompetencija, prašymas ar skundas nagrinėjamas ta apimtimi, kiek tai susiję su Komiteto kompetencija.<text:s/></text:span></text:p>
      <text:p text:style-name="P470"><text:span text:style-name="T471">44</text:span><text:span text:style-name="T472">.</text:span><text:span text:style-name="T473"><text:tab/>Prašymo ar skundo, adresuoto tik Komitetui, kai prašyme nurodyti klausimai priskiriami kelių institucijų kom</text:span><text:span text:style-name="T474">petencijai, nagrinėjimą organizuoja ir į jį atsako Komitetas. Komitetui nustačius, kad prašyme nurodyti klausimai priskiriami ir kitų institucijų kompetencijai, ne vėliau kaip per 2 darbo dienas nuo prašymo gavimo Komitete dienos persiunčia jo kopiją kitom</text:span><text:span text:style-name="T475">s institucijoms, su kurių kompetencija susijęs prašymo nagrinėjimas. Kitos institucijos, su kurių kompetencija susijęs prašymo nagrinėjimas, ne vėliau kaip per 10 darbo dienų nuo prašymo gavimo jų institucijoje dienos pagal kompetenciją atsako prašymą pers</text:span><text:span text:style-name="T476">iuntusiai institucijai. Komitetas, gavęs iš kitų institucijų, su kurių kompetencija susijęs prašymo nagrinėjimas, nuomones, pateikia asmeniui apibendrintą atsakymą, pridėdamas gautų institucijų raštų kopijas.<text:s/></text:span></text:p>
      <text:p text:style-name="P477"><text:span text:style-name="T478">45</text:span><text:span text:style-name="T479">.</text:span><text:span text:style-name="T480"><text:tab/>Prašymą ar skundą, kuris yra adresuota</text:span><text:span text:style-name="T481">s kelioms institucijoms, kai prašyme nurodyti klausimai priskiriami kelių institucijų kompetencijai, Komitetas nagrinėja pagal savo kompetenciją ir asmeniui į jį atsako, pridėdamas atsakymo kopijas kitoms tą patį prašymą nagrinėjančioms institucijoms.</text:span></text:p>
      <text:p text:style-name="P482"><text:span text:style-name="T483">46</text:span><text:span text:style-name="T484">.</text:span><text:span text:style-name="T485"><text:tab/>Asmens prašymo ar skundo, adresuoto kelioms institucijoms ir priklausančio kelių institucijų kompetencijai, nagrinėjimą organizuoja, apibendrina kitų institucijų gautus atsakymus ir į jį atsako prašyme ar skunde nurodytas pirmasis adresatas. Jei Komite</text:span><text:span text:style-name="T486">tas nėra pirmasis adresatas, Komitetas be atskiro pirmojo adresato prašymo pateikia pasiūlymus pirmajam adresatui dėl prašymo ar skundo nagrinėjimo ne vėliau kaip per 10 darbo dienų nuo prašymo ar skundo užregistravimo Komitete.</text:span></text:p>
      <text:p text:style-name="P487"><text:span text:style-name="T488">47</text:span><text:span text:style-name="T489">.</text:span><text:span text:style-name="T490"><text:tab/>Jeigu prašymo ir (a</text:span><text:span text:style-name="T491">r) prie jo pridedamų dokumentų turinyje yra teisės pažeidimų požymių, Komitetas per 5 darbo dienas nuo šio prašymo gavimo Komitete dienos persiunčia tokio prašymo kopiją ir prie jo pridedamų dokumentų kopijas institucijoms, kompetentingoms tirti šiuos teis</text:span><text:span text:style-name="T492">ės pažeidimus. Tais atvejais, kai tolesniam prašymo nagrinėjimui būtinas kompetentingos institucijos atsakymas, prašymo nagrinėjimas Komiteto direktoriaus ar jo įgalioto asmens sprendimu gali būti sustabdytas iki atsisakymo pradėti ikiteisminį tyrimą ar ad</text:span><text:span text:style-name="T493">ministracinių nusižengimų teiseną arba iki bus baigta baudžiamoji byla ar administracinio nusižengimo teisena. Apie tokio prašymo nagrinėjimo sustabdymą Komitetas ne vėliau kaip per 2 darbo dienas nuo tokio sprendimo priėmimo dienos raštu praneša prašymą p</text:span><text:span text:style-name="T494">ateikusiam asmeniui ar jo atstovui.</text:span></text:p>
      <text:p text:style-name="P495"><text:span text:style-name="T496">48</text:span><text:span text:style-name="T497">.</text:span><text:span text:style-name="T498"><text:tab/>Administracinis sprendimas turi būti pasirašytas jį priėmusio Komiteto darbuotojo ar Komiteto direktoriaus ar įgalioto asmens. Kai administracinis sprendimas priimamas naudojantis valstybės informacinėmis sistemo</text:span><text:span text:style-name="T499">mis, sprendimo pasirašymui prilyginamas patvirtinimas (autorizavimas) valstybės informacinėje sistemoje.</text:span></text:p>
      <text:p text:style-name="P500"><text:span text:style-name="T501">49</text:span><text:span text:style-name="T502">.</text:span><text:span text:style-name="T503"><text:tab/>Administracinei procedūrai pradėti reikalingą informaciją, kurią turi Komitetas arba kuri yra valstybės registruose ar kitose valstybės ar savi</text:span><text:span text:style-name="T504">valdybių informacinėse sistemose, surenka pats skundą gavęs Komitetas.<text:s/></text:span></text:p>
      <text:p text:style-name="P505"><text:span text:style-name="T506">50</text:span><text:span text:style-name="T507">.</text:span><text:span text:style-name="T508"><text:tab/>Komitetas motyvuotai gali prašyti kito viešojo administravimo subjekto pagal kompetenciją pateikti dokumentus, informaciją ar nuomonę, kurių reikia administraciniam sprendimui<text:s/></text:span><text:span text:style-name="T509">priimti, arba tarnybinės pagalbos.</text:span></text:p>
      <text:p text:style-name="P510"><text:span text:style-name="T511">51</text:span><text:span text:style-name="T512">.</text:span><text:span text:style-name="T513"><text:tab/>Komitetas gali reikalauti tik tų dokumentų ir informacijos, kurių nėra valstybės registruose (kadastruose), žinybiniuose registruose, valstybės informacinėse sistemose ir kitose informacinėse sistemose, finansuoja</text:span><text:span text:style-name="T514">mose iš valstybės ar savivaldybės biudžeto ir (ar) valstybės pinigų fondų.</text:span></text:p>
      <text:p text:style-name="P515"><text:span text:style-name="T516">52</text:span><text:span text:style-name="T517">.</text:span><text:span text:style-name="T518"><text:tab/>Jeigu prašymo ar skundo nagrinėjimas susijęs su komisijos sudarymu, posėdžio sušaukimu ar kitais atvejais, dėl kurių atsakymo pateikimas asmeniui gali užtrukti ilgiau kaip 2</text:span><text:span text:style-name="T519">0 darbo dienų nuo prašymo, skundo ir visų reikiamų dokumentų užregistravimo Komitete, Komiteto direktorius turi teisę pratęsti šį terminą dar iki 20 darbo dienų. Pratęsus<text:s/></text:span><text:span text:style-name="T520">Tvarkos aprašo<text:s/></text:span><text:span text:style-name="T521">36</text:span><text:span text:style-name="T522"><text:s/>punkte</text:span><text:span text:style-name="T523"><text:s/>nustatytą terminą, Komitetas<text:s/></text:span>per 2 darbo dienas nuo Komiteto<text:s/>direktoriaus ar jo įgalioto asmens tokio sprendimo priėmimo dienos išsiunčia asmeniui pranešimą raštu ir nurodo prašymo nagrinėjimo pratęsimo priežastis.<text:s/></text:p>
      <text:p text:style-name="P524"><text:span text:style-name="T525">53</text:span><text:span text:style-name="T526">.</text:span><text:span text:style-name="T527"><text:tab/>Jeigu Komitetas, užregistravęs asmens prašymą ar skundą, nustato, kad prašymas ar skundas gr</text:span><text:span text:style-name="T528">indžiamas akivaizdžiai tikrovės neatitinkančiais faktais arba prašymo ar skundo turinys nekonkretus ir nesuprantamas, ir dėl to Komitetas negali tokio prašymo išnagrinėti, prašymo ar skundo nagrinėjimas Komiteto direktoriaus sprendimu gali būti nutraukiama</text:span><text:span text:style-name="T529">s. Apie tokio prašymo ar skundo nagrinėjimo nutraukimą Komitetas per 3 darbo dienas praneša asmeniui.</text:span></text:p>
      <text:p text:style-name="P530"><text:span text:style-name="T531">54</text:span><text:span text:style-name="T532">.</text:span><text:span text:style-name="T533"><text:tab/></text:span><text:span text:style-name="T534">Jeigu į Komitetą su prašymu persiųsti asmens prašymą ar skundą kreipiasi skundžiama asmens sveikatos priežiūros įstaiga ar jos interesams atstovau</text:span><text:span text:style-name="T535">jantis atstovas, Komitetas sprendimą priima vadovaudamasis BDAR 6 straipsnio 1 dalimi, kurioje nurodoma, kad duomenų tvarkymas yra teisėtas tik tuo atveju, jeigu duomenų subjektas davė sutikimą, kad jo asmens duomenys būtų tvarkomi vienu ar keliais konkreč</text:span><text:span text:style-name="T536">iais tikslais.</text:span></text:p>
      <text:p text:style-name="P537"/>
      <text:p text:style-name="P538"><text:span text:style-name="T539">IV</text:span><text:span text:style-name="T540"><text:s/>SKYRIUS</text:span></text:p>
      <text:p text:style-name="P541"><text:span text:style-name="T542">ATSAKYMŲ Į PRAŠYMUS IR SKUNDUS PARENGIMAS, IR IŠSIUNTIMAS (ĮTEIKIMAS) ASMENIUI, ATSAKYMŲ APSKUNDIMAS</text:span></text:p>
      <text:p text:style-name="P543"/>
      <text:p text:style-name="P544"><text:span text:style-name="T545">55</text:span><text:span text:style-name="T546">.</text:span><text:span text:style-name="T547"><text:tab/>Darbuotojas, išnagrinėjęs prašymą ar skundą, parengia atsakymo projektą, kurį teikia Komiteto direktoriui. Atsaky</text:span><text:span text:style-name="T548">me turi būti nurodytos faktinės aplinkybės, nustatytos prašymo ar skundo nagrinėjimo metu, teisės aktai, kuriais vadovaujantis parengtas atsakymo projektas, kita reikalinga informacija.</text:span></text:p>
      <text:p text:style-name="P549"><text:span text:style-name="T550">56</text:span><text:span text:style-name="T551">.</text:span><text:span text:style-name="T552"><text:tab/>Atsakymai į asmenų prašymus ar skundus parengiami valstybine k</text:span><text:span text:style-name="T553">alba arba kita kalba, jei prašymą institucijos vadovo sprendimu buvo galima pateikti kita kalba, ir tokiu būdu, kokiu buvo pateiktas prašymas, arba tokiu būdu, kuris buvo nurodytas prašyme. Prireikus, į prašymą ar skundą gali būti atsakoma ne valstybine ka</text:span><text:span text:style-name="T554">lba, kai vadovaudamasi tarptautinės teisės aktais prašymą pateikia užsienio valstybės institucija ar tarptautinė organizacija.</text:span></text:p>
      <text:p text:style-name="P555"><text:span text:style-name="T556">57</text:span><text:span text:style-name="T557">.</text:span><text:span text:style-name="T558"><text:tab/>Atsakymas į prašymus siunčiamas registruotu paštu arba elektroninėmis priemonėmis, pasirašytas Komiteto direktoriaus arba</text:span><text:span text:style-name="T559"><text:s/>jo įgalioto asmens parašu, jei atsakymas siunčiamas registruotu paštu, arba, jei siunčiama elektroninėmis priemonėmis, kvalifikuotu elektroniniu parašu, arba suformuotas elektroninėmis priemonėmis, kurios leidžia užtikrinti teksto vientisumą ir nepakeičia</text:span><text:span text:style-name="T560">mumą, išskyrus atvejus, kai atsakoma į Tvarkos aprašo 30punkte nustatytu atveju institucijoje neregistruotus prašymus.</text:span></text:p>
      <text:p text:style-name="P561"><text:span text:style-name="T562">58</text:span><text:span text:style-name="T563">.</text:span><text:span text:style-name="T564"><text:tab/>Atsakymai rengiami ir saugomi laikantis Lietuvos vyriausiojo archyvaro išleistų teisės aktų, reglamentuojančių dokumentų valdymą,</text:span><text:span text:style-name="T565"><text:s/>reikalavimų.</text:span></text:p>
      <text:p text:style-name="P566"><text:span text:style-name="T567">59</text:span><text:span text:style-name="T568">.</text:span><text:span text:style-name="T569"><text:tab/>Atsakymai į prašymą parengiami, atsižvelgiant į prašymo turinį:</text:span></text:p>
      <text:p text:style-name="P570"><text:span text:style-name="T571">59.1</text:span><text:span text:style-name="T572">.</text:span><text:span text:style-name="T573"><text:tab/>į prašymą suteikti administracinę paslaugą – išduoti leidimą atlikti biomedicininį tyrimą, pritarimo atlikti klinikinį vaistinio preparato tyrimą liudijimą,<text:s/></text:span><text:span text:style-name="T574">dokumentą, jo kopiją, nuorašą<text:s/></text:span><text:soft-page-break/><text:span text:style-name="T575">ar išrašą, patvirtinantį tam tikrą juridinį faktą, – atsakoma suteikiant prašomą administracinę paslaugą arba nurodomos atsisakymo tai padaryti priežastys;</text:span></text:p>
      <text:p text:style-name="P576"><text:span text:style-name="T577">59.2</text:span><text:span text:style-name="T578">.</text:span><text:span text:style-name="T579"><text:tab/><text:s/>į prašymą pateikti Komiteto turimą informaciją atsakoma pat</text:span><text:span text:style-name="T580">eikiant prašomą informaciją Lietuvos Respublikos teisės gauti informaciją iš valstybės ar savivaldybių institucijų ir įstaigų įstatymo nustatyta tvarka arba nurodomos atsisakymo tai padaryti priežastys;</text:span></text:p>
      <text:p text:style-name="P581"><text:span text:style-name="T582">59.3</text:span><text:span text:style-name="T583">.</text:span><text:span text:style-name="T584"><text:tab/>į prašymą priimti administracinį sprendimą<text:s/></text:span><text:span text:style-name="T585">– įsakymą ar nustatyta tvarka kitą nustatytosios formos dokumentą, kuriame išreikšta Komiteto valia, – atsakoma pateikiant atitinkamo dokumento kopiją, išrašą ar nuorašą arba nurodomos atsisakymo tai padaryti priežastys;</text:span></text:p>
      <text:p text:style-name="P586"><text:span text:style-name="T587">59.4</text:span><text:span text:style-name="T588">.</text:span><text:span text:style-name="T589"><text:tab/><text:s/>į kreipimąsi, kuriame iš</text:span><text:span text:style-name="T590">dėstoma asmens nuostata tam tikru klausimu, pranešama apie Komiteto veiklos pagerėjimą ar trūkumus ir pateikiami pasiūlymai, kaip juos ištaisyti, atkreipiamas dėmesys į tam tikrą padėtį, informuojama apie Komiteto darbuotojų piktnaudžiavimą ar neteisėtus v</text:span><text:span text:style-name="T591">eiksmus, nesusijusius su konkretaus asmens teisėtų interesų ir teisių pažeidimu, ar kitokį asmens kreipimąsi atsakoma laisva forma.</text:span></text:p>
      <text:p text:style-name="P592"><text:span text:style-name="T593">60</text:span><text:span text:style-name="T594">.</text:span><text:span text:style-name="T595"><text:tab/>Išnagrinėjus asmens skundą, Komiteto direktorius savo atsakymu gali:</text:span></text:p>
      <text:p text:style-name="P596"><text:span text:style-name="T597">60.1</text:span><text:span text:style-name="T598">.</text:span><text:span text:style-name="T599"><text:tab/>konstatuoti, kad ištyrus skunde nurod</text:span><text:span text:style-name="T600">ytas aplinkybes, bioetikos reikalavimų pažeidimų nustatyta nebuvo;</text:span></text:p>
      <text:p text:style-name="P601"><text:span text:style-name="T602">60.2</text:span><text:span text:style-name="T603">.</text:span><text:span text:style-name="T604"><text:tab/>konstatuoti, kad ištyrus skunde nurodytas aplinkybes, bioetikos reikalavimų pažeidimų nustatyta nebuvo, ir pateikti rekomendacijas sveikatos priežiūros įstaigos, kurios veikla buv</text:span><text:span text:style-name="T605">o tikrinta, administracijai<text:s/></text:span><text:span text:style-name="T606">ir (arba) steigėjams</text:span><text:span text:style-name="T607">;</text:span></text:p>
      <text:p text:style-name="P608"><text:span text:style-name="T609">60.3</text:span><text:span text:style-name="T610">.</text:span><text:span text:style-name="T611"><text:tab/>konstatuoti, kad ištyrus skunde nurodytas aplinkybes, buvo nustatyti bioetikos reikalavimų pažeidimai ir įpareigoti sveikatos priežiūros įstaigos administraciją atlikti procedūrinius veiksmus, <text:s/></text:span><text:span text:style-name="T612">ku</text:span><text:span text:style-name="T613">riais būtų pašalinti bioetikos reikalavimų pažeidimai</text:span><text:span text:style-name="T614"><text:s/>ir/arba teikti motyvuotą siūlymą dėl šios įstaigos darbuotojo įspėjimo;</text:span></text:p>
      <text:p text:style-name="P615"><text:span text:style-name="T616">60.4</text:span><text:span text:style-name="T617">.</text:span><text:span text:style-name="T618"><text:tab/></text:span><text:span text:style-name="T619">, perduoti medžiagą ikiteisminio tyrimo įstaigoms, prokuratūrai arba kitoms institucijoms pagal kompetenciją, įtarus esa</text:span><text:span text:style-name="T620">nt nusikalstamos veikos požymių.</text:span></text:p>
      <text:p text:style-name="P621"><text:span text:style-name="T622">61</text:span><text:span text:style-name="T623">.</text:span><text:span text:style-name="T624"><text:tab/><text:s/>Kai asmuo pateikia prašymą ar skundą elektroninėmis priemonėmis, paštu arba atvykęs į Komitetą ir nenurodo pageidaujamo atsakymo gavimo būdo, Komitetas turi teisę pats pasirinkti atsakymo pateikimo asmeniui būdą.</text:span><text:span text:style-name="T625"><text:s/>Atsakymai, kuriuose yra privačios informacijos, asmeniui siunčiami saugiais apsikeitimo informacija kanalais: per E. siuntų pristatymo sistemą arba siunčiant registruotąja pašto siunta.</text:span></text:p>
      <text:p text:style-name="P626"><text:span text:style-name="T627">62</text:span><text:span text:style-name="T628">.</text:span><text:span text:style-name="T629"><text:tab/></text:span><text:span text:style-name="T630">Prašymą ar skundą nagrinėjęs Komitetas,</text:span><text:span text:style-name="T631"><text:s/>pastebėjęs ar gavęs p</text:span><text:span text:style-name="T632">agrįstą asmens kreipimąsi dėl atsakyme esančių spausdinimo, skaičiavimo ar faktinių duomenų klaidų, nedelsdamas jas ištaiso ir pateikia asmeniui ištaisytą atsakymą arba praneša jam, kodėl klaidos nebuvo taisomos.</text:span></text:p>
      <text:p text:style-name="P633"><text:span text:style-name="T634">63</text:span><text:span text:style-name="T635">.</text:span><text:span text:style-name="T636"><text:tab/>Asmuo, nesutinkantis su Komiteto at</text:span><text:span text:style-name="T637">sakymu, arba, tuo atveju, jeigu per nustatytą prašymo ar skundo nagrinėjimo terminą atsakymas asmeniui neišsiųstas, turi teisę paduoti skundą Viešojo administravimo įstatyme nustatyta tvarka, administracinių ginčų komisijai Lietuvos Respublikos administrac</text:span><text:span text:style-name="T638">inių ginčų komisijų įstatyme nustatyta tvarka arba administraciniam teismui Lietuvos Respublikos administracinių bylų teisenos įstatyme nustatyta tvarka. Dėl valstybės tarnautojų piktnaudžiavimo, biurokratizmo ar kitaip pažeidžiamų žmogaus teisių ir laisvi</text:span><text:span text:style-name="T639">ų viešojo administravimo srityje asmuo turi teisę pateikti skundą Lietuvos Respublikos Seimo kontrolieriui Lietuvos Respublikos Seimo kontrolierių įstatymo nustatyta tvarka.</text:span></text:p>
      <text:p text:style-name="P640"><text:span text:style-name="T641">64</text:span><text:span text:style-name="T642">.</text:span><text:span text:style-name="T643"><text:tab/></text:span><text:span text:style-name="T644">Atsakyme, kuriame nurodomos atsisakymo suteikti prašomą administracinę pas</text:span><text:span text:style-name="T645">laugą, informaciją, priimti administracinį sprendimą priežastys,<text:s/></text:span><text:span text:style-name="T646">arba Komiteto siunčiamame pranešime apie asmens prašymo ar skundo nenagrinėjimo priežastis asmuo ar jo atstovas turi būti informuojamas apie tokio atsakymo apskundimo tvarką, nurodant institu</text:span><text:span text:style-name="T647">cijos (-ų), kuriai (-ioms) gali būti paduotas skundas, pavadinimą (-aus) ir adresą (-us), taip pat terminą (-us), per kurį (-iuos) gali būti pateiktas skundas. Persiunčiant prašymą ar skundą nagrinėti kitai kompetentingai institucijai ir informuojant apie<text:s/></text:span><text:span text:style-name="T648">tai asmenį ar jo atstovą, pranešime asmeniui nurodyti minėtos apskundimo tvarkos nereikia.<text:s/></text:span></text:p>
      <text:p text:style-name="P649"/>
      <text:p text:style-name="P650"><text:span text:style-name="T651">V</text:span><text:span text:style-name="T652"><text:s/>SKYRIUS</text:span></text:p>
      <text:p text:style-name="P653"><text:span text:style-name="T654">ASMENŲ APTARNAVIMAS ŽODŽIU ELEKTRONINĖMIS PRIEMONĖMIS</text:span></text:p>
      <text:p text:style-name="P655"/>
      <text:p text:style-name="P656"><text:span text:style-name="T657">65</text:span><text:span text:style-name="T658">.</text:span><text:span text:style-name="T659"><text:tab/></text:span><text:span text:style-name="T660">Komiteto darbuotojų, aptarnaujančių asmenis elektroninėmis priemonėmis, uždavinys – suteikti asmens prašomą informaciją, susijusią su jam rūpimo klausimo nagrinėjimu.<text:s/></text:span></text:p>
      <text:p text:style-name="P661"><text:span text:style-name="T662">66</text:span><text:span text:style-name="T663">.</text:span><text:span text:style-name="T664"><text:tab/>Komiteto darbuotojas turi mokėti trumpai ir suprantamai:</text:span></text:p>
      <text:p text:style-name="P665"><text:span text:style-name="T666">66.1</text:span><text:span text:style-name="T667">.</text:span><text:span text:style-name="T668"><text:tab/>paaiškinti, ar<text:s/></text:span><text:span text:style-name="T669">Komitetas kompetentingas nagrinėti prašymą ar skundą asmeniui rūpimu klausimu;</text:span></text:p>
      <text:p text:style-name="P670"><text:span text:style-name="T671">66.2</text:span><text:span text:style-name="T672">.</text:span><text:span text:style-name="T673"><text:tab/>paaiškinti galimus dokumentų pateikimo būdus ir tai, kokius dokumentus reikėtų pateikti, kad prašymas ar skundas būtų išnagrinėtas;</text:span></text:p>
      <text:p text:style-name="P674"><text:span text:style-name="T675">66.3</text:span><text:span text:style-name="T676">.</text:span><text:span text:style-name="T677"><text:tab/><text:s/>nurodyti instituciją (jo</text:span><text:span text:style-name="T678">s adresą ir elektroninėmis priemonėmis kontaktus), į kurią asmuo turėtų kreiptis, jeigu prašymą ar skundą gavęs Komitetas nekompetentingas nagrinėti jo prašymo ar skundo;</text:span></text:p>
      <text:p text:style-name="P679"><text:span text:style-name="T680">66.4</text:span><text:span text:style-name="T681">.</text:span><text:span text:style-name="T682"><text:tab/><text:s/>pateikti kitą asmens pageidaujamą informaciją, kuria disponuoja Komitetas<text:s/></text:span><text:span text:style-name="T683">ir kurią asmuo turi teisę gauti Lietuvos Respublikos teisės gauti informaciją iš valstybės ir savivaldybių institucijų ir įstaigų įstatymo nustatyta tvarka.</text:span></text:p>
      <text:p text:style-name="P684"><text:span text:style-name="T685">67</text:span><text:span text:style-name="T686">.</text:span><text:span text:style-name="T687"><text:tab/>Aptarnaudamas asmenį elektroninėmis priemonėmis, Komiteto darbuotojas turi laikytis šių<text:s/></text:span><text:span text:style-name="T688">reikalavimų:</text:span></text:p>
      <text:p text:style-name="P689"><text:span text:style-name="T690">67.1</text:span><text:span text:style-name="T691">.</text:span><text:span text:style-name="T692"><text:tab/>prisistatyti asmeniui (nurodyti pareigas, vardą ir pavardę), pasakyti Komiteto pavadinimą;</text:span></text:p>
      <text:p text:style-name="P693"><text:span text:style-name="T694">67.2</text:span><text:span text:style-name="T695">.</text:span><text:span text:style-name="T696"><text:tab/>atidžiai išklausyti, prireikus, paprašyti plačiau paaiškinti prašymo ar skundo esmę;</text:span></text:p>
      <text:p text:style-name="P697"><text:span text:style-name="T698">67.3</text:span><text:span text:style-name="T699">.</text:span><text:span text:style-name="T700"><text:tab/>aiškiai ir tiksliai atsakyti į klausimu</text:span><text:span text:style-name="T701">s, jei klausimai priskirti Komiteto darbuotojo kompetencijai ir atsakymas yra žinomas, arba nukreipti asmenį į kompetentingą darbuotoją; prireikus laiko išsamiam atsakymui parengti, nurodyti, kada bus asmeniui atsakyta, pasiūlyti pateikti prašymą ar skundą</text:span><text:span text:style-name="T702"><text:s/>kita ryšio priemone;</text:span></text:p>
      <text:p text:style-name="P703"><text:span text:style-name="T704">67.4</text:span><text:span text:style-name="T705">.</text:span><text:span text:style-name="T706"><text:tab/>ramiai kalbėtis, mandagiai atsisveikinti.</text:span></text:p>
      <text:p text:style-name="P707"><text:span text:style-name="T708">68</text:span><text:span text:style-name="T709">.</text:span><text:span text:style-name="T710"><text:tab/>Jeigu elektroninėmis priemonėmis aptarnaujamas asmuo įžeidinėja jį aptarnaujantį Komiteto darbuotoją, jam grasina arba asmens elgesys kelia pagrįstų įtarimų, kad asmuo yra<text:s/></text:span><text:span text:style-name="T711">apsvaigęs nuo alkoholio, narkotinių, psichotropinių ar kitų svaigiųjų medžiagų ir dėl to asmens neįmanoma tinkamai aptarnauti, Komiteto darbuotojas įspėja tokį asmenį, kad pokalbis gali būti nutrauktas, ir prireikus nutraukia pokalbį.</text:span></text:p>
      <text:p text:style-name="P712"/>
      <text:p text:style-name="P713"><text:span text:style-name="T714">VI</text:span><text:span text:style-name="T715"><text:s/>SKYRIUS</text:span></text:p>
      <text:p text:style-name="P716"><text:span text:style-name="T717">ASM</text:span><text:span text:style-name="T718">ENŲ PRAŠYMŲ IR SKUNDŲ NAGRINĖJIMAS IR JŲ APTARNAVIMAS TAIKANT VIENO LANGELIO PRINCIPĄ</text:span></text:p>
      <text:p text:style-name="P719"/>
      <text:p text:style-name="P720"><text:span text:style-name="T721">69</text:span><text:span text:style-name="T722">.</text:span><text:span text:style-name="T723"><text:tab/>Asmenų prašymų ir skundų nagrinėjimas ir asmenų aptarnavimas taikant vieno langelio principą reiškia, kad prašymai ir skundai priimami ir atsakymai į juos pateik</text:span><text:span text:style-name="T724">iami vienoje darbo vietoje ir atsakymui parengti reikalingą informaciją iš kitų institucijų prireikus gauna pats Komitetas, neįpareigodamas to atlikti asmenį, kuris kreipiasi. Prašymui ar skundui išnagrinėti reikalingą informaciją, kurią turi Komitetas arb</text:span><text:span text:style-name="T725">a valstybės registruose ar kitose valstybės arba savivaldybių informacinėse sistemose esančią informaciją, surenka pats Komitetas. Komitetas iš asmens gali reikalauti tik tokios informacijos, kurios nėra valstybės registruose ar savivaldybių informacinėse<text:s/></text:span><text:span text:style-name="T726">sistemose, išskyrus atvejus, kai tokią informaciją asmuo privalo pateikti pagal įstatymus.</text:span></text:p>
      <text:p text:style-name="P727"><text:span text:style-name="T728">70</text:span><text:span text:style-name="T729">.</text:span><text:span text:style-name="T730"><text:tab/>Komitete vieno langelio principu asmenis aptarnauja Komiteto direktoriaus paskirtas Komiteto darbuotojas.</text:span></text:p>
      <text:p text:style-name="P731"><text:span text:style-name="T732">71</text:span><text:span text:style-name="T733">.</text:span><text:span text:style-name="T734"><text:tab/>Komiteto darbuotojas, atsakingas už asmenų<text:s/></text:span><text:span text:style-name="T735">aptarnavimą vieno langelio principu, atlieka šias funkcijas:</text:span></text:p>
      <text:p text:style-name="P736"><text:span text:style-name="T737">71.1</text:span><text:span text:style-name="T738">.</text:span><text:span text:style-name="T739"><text:tab/></text:span><text:span text:style-name="T740">priima asmenų prašymus ir skundus, juos užregistruoja, išskyrus prašymus, į kuriuos, nepažeidžiant asmens, kuris kreipiasi, kitų asmenų ar institucijos interesų, galima atsakyti tą pačią<text:s/></text:span><text:span text:style-name="T741">darbo dieną, ir perduoda Komiteto direktoriui;</text:span></text:p>
      <text:p text:style-name="P742"><text:span text:style-name="T743">71.2</text:span><text:span text:style-name="T744">.</text:span><text:span text:style-name="T745"><text:tab/>pagal Komiteto direktoriaus rezoliuciją</text:span><text:span text:style-name="T746"><text:s/>perduoda prašymą ar skundą nagrinėti paskirtam Komiteto darbuotojui</text:span><text:span text:style-name="T747">, kuris nustato, kokia jo esmė, kokios informacijos reikia sprendimams priimti, kokią inform</text:span><text:span text:style-name="T748">aciją ir dokumentus pagal galiojančius teisės aktus privalo pateikti asmuo, kuris kreipiasi, taip pat numato, kokią informaciją Komitetas gali gauti iš kitų institucijų, ir paprašo asmens, kuris kreipiasi, pateikti informaciją ir dokumentus, kurių Komiteta</text:span><text:span text:style-name="T749">s pats negali gauti arba juos pagal galiojančius teisės aktus privalo pateikti šis asmuo, bet jų nepateikia;</text:span></text:p>
      <text:p text:style-name="P750"><text:span text:style-name="T751">71.3</text:span><text:span text:style-name="T752">.</text:span><text:span text:style-name="T753"><text:tab/>asmens pageidavimu informuoja jį apie prašymą ar skundą nagrinėjantį Komiteto darbuotoją, kuris<text:s/></text:span><text:span text:style-name="T754">informuoja apie prašymo ar skundo nagrinė</text:span><text:span text:style-name="T755">jimo eigą</text:span><text:span text:style-name="T756">;<text:s/></text:span></text:p>
      <text:p text:style-name="P757"><text:span text:style-name="T758">71.4</text:span><text:span text:style-name="T759">.</text:span><text:span text:style-name="T760"><text:tab/>jeigu prašymo ar skundo nagrinėjimas nepriskirtinas Komiteto kompetencijai, persiunčia jį kitai institucijai, Komitete palikęs prašymo</text:span><text:span text:style-name="T761"><text:s/>ar skundo kopiją, ir informuoja apie tai prašymą ar skundą pateikusį asmenį</text:span><text:span text:style-name="T762">;</text:span></text:p>
      <text:p text:style-name="P763"><text:span text:style-name="T764">71.5</text:span><text:span text:style-name="T765">.</text:span><text:span text:style-name="T766"><text:tab/>įteikia ar i</text:span><text:span text:style-name="T767">šsiunčia asmenims atsakymus į jų prašymus ar skundus;</text:span></text:p>
      <text:p text:style-name="P768"><text:span text:style-name="T769">71.6</text:span><text:span text:style-name="T770">.</text:span><text:span text:style-name="T771"><text:tab/>konsultuoja, informuoja asmenį pagal Komiteto direktoriaus nustatytą kompetenciją;</text:span></text:p>
      <text:p text:style-name="P772"/>
      <text:p text:style-name="P773"><text:span text:style-name="T774">VII</text:span><text:span text:style-name="T775"><text:s/>SKYRIUS</text:span></text:p>
      <text:p text:style-name="P776"><text:span text:style-name="T777">PAGRINDINIAI ASMENŲ APTARNAVIMO PRINCIPAI KOMITETE</text:span></text:p>
      <text:p text:style-name="P778"/>
      <text:p text:style-name="P779">72.<text:tab/>Aptarnavimas atvykus į<text:s/>Komitetą:</text:p>
      <text:p text:style-name="P780">72.1.<text:tab/>Pasitikdamas asmenį, Komiteto darbuotojas pasisveikina ir prisistato. Pokalbį pradeda pagarbiai ir be išankstinių nuostatų/vertinimo. Yra mandagus, viso pokalbio metu elgiasi paslaugiai, supratingai ir dalykiškai.</text:p>
      <text:p text:style-name="P781">72.2.<text:tab/>Komiteto darbuotojas vertina asmens laiką. Susitikimo metu asmeniui skiria maksimalų dėmesį ir prioritetą, t. y., jeigu susitikimo metu būtina atlikti su šio asmens aptarnavimu susijusias/kitas darbines užduotis, jas atlieka laisvu nuo tiesioginio aptarnavimo (bendravimo) metu.</text:p>
      <text:p text:style-name="P782">72.3.<text:tab/>Asmenį aptarnaudamas, Komiteto darbuotojas nebendrauja su kolegomis ir neatsiliepia/nekalba elektroninėmis priemonėmis (išskyrus išskirtinius ar su asmens aptarnavimu tiesiogiai susijusius klausimus).</text:p>
      <text:p text:style-name="P783">72.4.<text:tab/>Komiteto darbuotojas<text:s/>asmenis aptarnauja iš anksto sutartu metu darbo vietoje.</text:p>
      <text:p text:style-name="P784">72.5.<text:tab/>Asmenį aptarnaudamas, Komiteto darbuotojas nepalieka jo vieno. Jei asmenį palikti yra būtina dėl tiesiogiai su jo aptarnavimu susijusių klausimų, Komiteto darbuotojas jį informuoja, kodėl ir kuriam laikui jis yra paliekamas; prašo palaukti. Grįžęs ir prieš tęsdamas aptarnavimą, padėkoja.</text:p>
      <text:p text:style-name="P785">72.6.<text:tab/>Asmenų akivaizdoje Komiteto darbuotojas nekritikuoja kitų asmenų ir kolegų. Iškilusius klausimus/konfliktus ar iššūkius sprendžia baigęs aptarnauti asmenį.</text:p>
      <text:p text:style-name="P786">72.7.<text:tab/>Kai asmuo nekalba ar nesupranta valstybinės kalbos, arba dėl sensorinio ar kalbos sutrikimo negali suprantamai išreikšti savo minčių, aptarnavime dalyvauja pagal poreikį pakviestas vertėjas.</text:p>
      <text:p text:style-name="P787">72.8.<text:tab/>Susitikimo pabaigoje (ir priklausomai nuo aptarnavimo situacijos) Komiteto darbuotojas asmens pasiteirauja, ar pateikta informacija jam yra aiški/ar asmuo turi kitų klausimų. Jei neaptartų ir neišspręstų klausimų nelieka, Komiteto darbuotojas pagarbiai atsisveikina ir palinki geros dienos.</text:p>
      <text:p text:style-name="P788">73.<text:tab/>Aptarnavimas žodžiu elektroninėmis priemonėmis:</text:p>
      <text:p text:style-name="P789">73.1.<text:tab/>Kalbėdamas su asmeniu žodžiu elektroninėmis priemonėmis, Komiteto darbuotojas visais atvejais išlaiko dalykišką ir mandagų balso toną. Kalba greičiu, leidžiančiu klientui sekti mintį.</text:p>
      <text:p text:style-name="P790">73.2.<text:tab/>Susisiekęs su pašnekovu (nepaisant to, kuris – darbuotojas ar asmuo – yra skambučio iniciatorius), Komiteto darbuotojas pasisveikina ir trumpai prisistato (vardas, pavardė, įstaigos pavadinimas). Jei skambina pats, pokalbio pradžioje patikslina asmens<text:s/>tapatybę (vardas, pavardė) ir pristato pokalbio tikslą. Pokalbio pradžioje pasiteirauja, ar asmuo tuo metu gali kalbėti.</text:p>
      <text:p text:style-name="P791">73.3.<text:tab/>Kalbėdamas su asmeniu žodžiu elektroninėmis priemonėmis, Komiteto darbuotojas visą savo dėmesį skiria pokalbiui (t. y., neatlieka kitų, pašalinių užduočių).</text:p>
      <text:p text:style-name="P792">73.4.<text:tab/>Pokalbio metu Komiteto darbuotojas naudojasi asmens suteikta informacija ir atsižvelgia į visas aktualias aplinkybes. Teikia tikslius atsakymus, kontroliuoja pokalbio trukmę, be dėmesio nepalieka asmens teikiamų klausimų, nusiskundimų ar prieštaravimų. Prireikus, laiku (kuo anksčiau) užduoda klausimus, padedančius nustatyti problemą ir sukonkretinti asmens poreikius.</text:p>
      <text:p text:style-name="P793">73.5.<text:tab/>Jei atsakymai į asmens klausimus yra viešai prieinami, informacija teikiama<text:s/><text:span text:style-name="T794">http://bioetik</text:span><text:span text:style-name="T795">a.sam.lt/</text:span><text:s/>interneto puslapyje arba kituose informacijos šaltiniuose, Komiteto darbuotojas asmens pasiteirauja, ar jis turi galimybę naudotis internetu. Jei taip, asmenį informuoja apie prieinamą informaciją ir paaiškina, kaip ją pasiekti. Jei ne, atsako į<text:s/>asmens kylančius klausimus/suteikia informaciją.</text:p>
      <text:p text:style-name="P796">73.6.<text:tab/>Jei Komiteto darbuotojui reikia papildomos informacijos tiksliam ir išsamiam atsakymui pateikti, apie tai jis informuoja asmenį ir paprašo palaukti (nurodo apytikrį laukimo laiką). Prireikus, sutaria laiką pakartotiniam skambučiui.</text:p>
      <text:p text:style-name="P797">73.7.<text:tab/>Jei paskambinusiam asmeniui Komiteto darbuotojas padėti negali (t. y., neturi kompetencijos spręsti <text:s/>klausimą), jis atsiprašo ir nukreipia į reikiamos kompetencijos specialistą.</text:p>
      <text:p text:style-name="P798">73.8.<text:tab/>Komiteto darbuotojas pokalbį su asmeniu baigia, kai abi pusės išsprendžia visus klausimus/gauna reikiamus atsakymus arba sutaria dėl tolesnių veiksmų. Asmeniui padėkoja ir palinki geros dienos.</text:p>
      <text:p text:style-name="P799">74.<text:tab/>Aptarnavimas raštu elektroninėmis priemonėmis:</text:p>
      <text:p text:style-name="P800">74.1.<text:tab/>Bendraudamas raštu elektroninėmis priemonėmis, Komiteto darbuotojas vartoja trumpas ir aiškias sakinių konstrukcijas, naudoja lietuviškus rašmenis (išskyrus atvejus, kai aptarnauja klientą užsienio kalba). Atsižvelgia į galimą asmens reakciją („iš anksto praneša“, „apgailestauja“, „atsižvelgia“, „kilus klausimams, kviečia konsultuotis nurodytais kontaktais“, kt.).</text:p>
      <text:p text:style-name="P801">74.2.<text:tab/>Elektroninio laiško apačioje Komiteto darbuotojas nurodo įstaigos pavadinimą, pareigas, vardą, pavardę ir telefono numerį. Atsakydamas į asmens laiškus, nepersiunčia susirašinėjimo su kolegomis (išskyrus atvejus, kai kolegų/išorės institucijų elektroninis laiškas tiesiogiai atsako į asmens klausimus/išsprendžia problemą).</text:p>
      <text:p text:style-name="P802">74.3.<text:tab/>Prieš išsiųsdamas elektroninį laišką, Komiteto darbuotojas atidžiai perskaito<text:s/>visą tekstą; prireikus, peržiūri ankstesnę korespondenciją su asmeniu.</text:p>
      <text:p text:style-name="P803">74.4.<text:tab/>Rašytiniai atsakymai į asmens paklausimus turi būti išsamūs ir pagarbūs, aiškiai apibūdinantys asmens situaciją ir, jeigu įmanoma ir aktualu, siūlantys galimus klausimo sprendimo būdus. Komiteto darbuotojas užtikrina, kad atsakymas nėra dviprasmis; prireikus, pateikia nuorodas į ankstesnę korespondenciją ar klientui prieinamą aktualią informaciją.</text:p>
      <text:p text:style-name="P804"/>
      <text:p text:style-name="P805"><text:span text:style-name="T806">VIII</text:span><text:span text:style-name="T807"><text:s/>SKYRIUS</text:span></text:p>
      <text:p text:style-name="P808"><text:span text:style-name="T809">ASMENŲ APTARNAVIMO KOKYBĖS VERTINIMAS</text:span></text:p>
      <text:p text:style-name="P810"/>
      <text:p text:style-name="P811"><text:span text:style-name="T812">75</text:span><text:span text:style-name="T813">.</text:span><text:span text:style-name="T814"><text:tab/>Komitetas<text:s/></text:span><text:span text:style-name="T815">kasmet atlieka asmenų prašymų ir skundų nagrinėjimo ir aptarnavimo kokybės vertinimą pagal šiuos kriterijus:</text:span></text:p>
      <text:p text:style-name="P816"><text:span text:style-name="T817">75.1</text:span><text:span text:style-name="T818">.</text:span><text:span text:style-name="T819"><text:tab/>kiek prašymų ir skundų per metus buvo išnagrinėta greičiau nei per teisės aktų nustatytą terminą;<text:s/></text:span></text:p>
      <text:p text:style-name="P820"><text:span text:style-name="T821">75.2</text:span><text:span text:style-name="T822">.</text:span><text:span text:style-name="T823"><text:tab/>kiek prašymų ir skundų per met</text:span><text:span text:style-name="T824">us buvo išnagrinėta vėliau nei per teisės aktų nustatytą terminą;<text:s/></text:span></text:p>
      <text:p text:style-name="P825"><text:span text:style-name="T826">75.3</text:span><text:span text:style-name="T827">.</text:span><text:span text:style-name="T828"><text:tab/>kiek per metus užfiksuota atvejų, kai asmenys kreipėsi į Komitetą, skųsdami pateiktą atsakymą į jų prašymą, skundą arba juos aptarnavusį darbuotoją;<text:s/></text:span></text:p>
      <text:p text:style-name="P829"><text:span text:style-name="T830">75.4</text:span><text:span text:style-name="T831">.</text:span><text:span text:style-name="T832"><text:tab/>kiek per metus užfi</text:span><text:span text:style-name="T833">ksuota atvejų, kai asmenys kreipėsi į aukštesnes pagal pavaldumą arba ginčus nagrinėjančias institucijas, skųsdami pateiktą atsakymą į jų prašymą, skundą arba juos aptarnavusį darbuotoją.<text:s/></text:span></text:p>
      <text:p text:style-name="P834"><text:span text:style-name="T835">76</text:span><text:span text:style-name="T836">.</text:span><text:span text:style-name="T837"><text:tab/>Prašymų ir skundų nagrinėjimo ir asmenų aptarnavimo kokyb</text:span><text:span text:style-name="T838">ės vertinimo rezultatai naudojami asmenų prašymų ir skundų nagrinėjimo ir jų aptarnavimo kokybės Komitete gerinimui.<text:s/></text:span></text:p>
      <text:p text:style-name="P839"><text:span text:style-name="T840">________________</text:span></text:p>
      <text:p text:style-name="P841">Priedo pakeitimai:</text:p>
      <text:p text:style-name="P842"><text:span text:style-name="T843">Nr.<text:s/></text:span><text:a xlink:href="https://www.e-tar.lt/portal/legalAct.html?documentId=0f275f10c50c11eba2bad9a0748ee64d" office:target-frame-name="_top" xlink:show="replace"><text:span text:style-name="T844">V-6</text:span></text:a><text:span text:style-name="T845">, 2021-06-04, paskelbta TAR 2021-06-04, i. k. 2021-12886</text:span></text:p>
      <text:p text:style-name="Normal"/>
      <text:p text:style-name="P846"/>
      <text:p text:style-name="P847"/>
      <text:p text:style-name="P848"><text:span text:style-name="T849">Pakeitimai:</text:span></text:p>
      <text:p text:style-name="P850"/>
      <text:p text:style-name="P851"><text:span text:style-name="T852">1.</text:span></text:p>
      <text:p text:style-name="P853"><text:span text:style-name="T854">Lietuvos bioetikos komitetas, Įsakymas</text:span></text:p>
      <text:p text:style-name="P855"><text:span text:style-name="T856">Nr.<text:s/></text:span><text:a xlink:href="https://www.e-tar.lt/portal/legalAct.html?documentId=45249960b2c711e48296d11f563abfb0" office:target-frame-name="_top" xlink:show="replace"><text:span text:style-name="T857">V-6</text:span></text:a><text:span text:style-name="T858">, 2015-02-12, paskelbta TAR 2015-02-13, i. k. 2015-02154</text:span></text:p>
      <text:p text:style-name="P859"><text:span text:style-name="T860">Dėl Lietuvos bioetikos komiteto direktoriaus 2009 m. rugpjūčio 17 d. įsakymo Nr. V-17 „Dėl Asmenų aptarnavimo ir jų prašymų ir skundų na</text:span><text:span text:style-name="T861">grinėjimo Lietuvos bioetikos komitete taisyklių patvirtinimo“ pakeitimo</text:span></text:p>
      <text:p text:style-name="P862"/>
      <text:p text:style-name="P863"><text:span text:style-name="T864">2.</text:span></text:p>
      <text:p text:style-name="P865"><text:span text:style-name="T866">Lietuvos bioetikos komitetas, Įsakymas</text:span></text:p>
      <text:p text:style-name="P867"><text:span text:style-name="T868">Nr.<text:s/></text:span><text:a xlink:href="https://www.e-tar.lt/portal/legalAct.html?documentId=bbd26860b59611e79e64bac871dbf147" office:target-frame-name="_top" xlink:show="replace"><text:span text:style-name="T869">V-34</text:span></text:a><text:span text:style-name="T870">, 2017-10-20, paskelbta TAR 2017-10</text:span><text:span text:style-name="T871">-23, i. k. 2017-16610</text:span></text:p>
      <text:p text:style-name="P872"><text:span text:style-name="T873">Dėl Lietuvos bioetikos komiteto direktoriaus 2009 m. rugpjūčio 17 d. įsakymo Nr. V-17 „Dėl Asmenų prašymų, skundų ir pranešimų nagrinėjimo ir jų aptarnavimo Lietuvos bioetikos komitete taisyklių patvirtinimo“ pakeitimo</text:span></text:p>
      <text:p text:style-name="P874"/>
      <text:p text:style-name="P875"><text:span text:style-name="T876">3.</text:span></text:p>
      <text:p text:style-name="P877"><text:span text:style-name="T878">Lietuvos<text:s/></text:span><text:span text:style-name="T879">bioetikos komitetas, Įsakymas</text:span></text:p>
      <text:p text:style-name="P880"><text:span text:style-name="T881">Nr.<text:s/></text:span><text:a xlink:href="https://www.e-tar.lt/portal/legalAct.html?documentId=49857560f3fd11eaa12ad7c04a383ca0" office:target-frame-name="_top" xlink:show="replace"><text:span text:style-name="T882">V-16</text:span></text:a><text:span text:style-name="T883">, 2020-09-11, paskelbta TAR 2020-09-11, i. k. 2020-19110</text:span></text:p>
      <text:p text:style-name="P884"><text:span text:style-name="T885">Dėl Lietuvos bioetikos komiteto direktoriaus 2009 m. rugpjūčio<text:s/></text:span><text:span text:style-name="T886">17 d. įsakymo Nr. V-17 „Dėl Asmenų prašymų, skundų ir pranešimų nagrinėjimo ir jų aptarnavimo Lietuvos bioetikos komitete taisyklių patvirtinimo“ pakeitimo</text:span></text:p>
      <text:p text:style-name="P887"/>
      <text:p text:style-name="P888"><text:span text:style-name="T889">4.</text:span></text:p>
      <text:p text:style-name="P890"><text:span text:style-name="T891">Lietuvos bioetikos komitetas, Įsakymas</text:span></text:p>
      <text:p text:style-name="P892"><text:span text:style-name="T893">Nr.<text:s/></text:span><text:a xlink:href="https://www.e-tar.lt/portal/legalAct.html?documentId=0f275f10c50c11eba2bad9a0748ee64d" office:target-frame-name="_top" xlink:show="replace"><text:span text:style-name="T894">V-6</text:span></text:a><text:span text:style-name="T895">, 2021-06-04, paskelbta TAR 2021-06-04, i. k. 2021-12886</text:span></text:p>
      <text:p text:style-name="P896"><text:span text:style-name="T897">Dėl Lietuvos bioetikos komiteto direktoriaus 2009 m. rugpjūčio 17 d. įsakymo Nr. V-17 „Dėl Prašymų ir skundų nagrinėjimo ir asmenų aptarnavimo Lietuvos</text:span><text:span text:style-name="T898"><text:s/>bioetikos komitete tvarkos aprašo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Sandra</meta:initial-creator>
    <dc:creator>adlibuser</dc:creator>
    <meta:creation-date>2021-06-07T06:16:00Z</meta:creation-date>
    <dc:date>2021-06-07T06:16:00Z</dc:date>
    <meta:template xlink:href="Normal.dotm" xlink:type="simple"/>
    <meta:editing-cycles>2</meta:editing-cycles>
    <meta:editing-duration>PT0S</meta:editing-duration>
    <meta:document-statistic meta:page-count="13" meta:paragraph-count="467" meta:word-count="6041" meta:character-count="46776" meta:row-count="1287" meta:non-whitespace-character-count="41202"/>
  </office:meta>
</office:document-meta>
</file>