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master-page-name="MPF1" style:family="paragraph">
      <style:paragraph-properties fo:widows="0" fo:orphans="0" fo:break-before="page" fo:margin-left="3in" style:page-number="1">
        <style:tab-stops>
          <style:tab-stop style:type="right" style:position="3.2993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margin-left="3in">
        <style:tab-stops>
          <style:tab-stop style:type="right" style:position="3.2993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margin-left="3in">
        <style:tab-stops/>
      </style:paragraph-properties>
      <style:text-properties style:font-size-complex="12pt" style:language-asian="lt" style:country-asian="LT"/>
    </style:style>
    <style:style style:name="P55" style:parent-style-name="Normal" style:family="paragraph">
      <style:paragraph-properties fo:margin-left="3in">
        <style:tab-stops/>
      </style:paragraph-properties>
      <style:text-properties style:font-size-complex="12pt" style:language-asian="lt" style:country-asian="LT"/>
    </style:style>
    <style:style style:name="P56" style:parent-style-name="Normal" style:family="paragraph">
      <style:paragraph-properties fo:margin-left="3in">
        <style:tab-stops/>
      </style:paragraph-properties>
      <style:text-properties style:font-size-complex="12pt" style:language-asian="lt" style:country-asian="LT"/>
    </style:style>
    <style:style style:name="P57" style:parent-style-name="Normal" style:family="paragraph">
      <style:paragraph-properties fo:margin-left="2.5in" fo:text-indent="0.5in">
        <style:tab-stops/>
      </style:paragraph-properties>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fo:margin-left="0.75in" fo:text-indent="-0.5in">
        <style:tab-stops/>
      </style:paragraph-properties>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fo:margin-left="0.75in" fo:text-indent="-0.5in">
        <style:tab-stops/>
      </style:paragraph-properties>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margin-left="0.75in">
        <style:tab-stops/>
      </style:paragraph-properties>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fo:color="#000000" style:font-size-complex="12pt" fo:background-color="#FFFFFF"/>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top"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fo:color="#000000" style:font-size-complex="12pt" fo:background-color="#FFFFFF"/>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P190" style:parent-style-name="Normal" style:family="paragraph">
      <style:paragraph-properties fo:text-align="center" fo:margin-left="0.75in" fo:text-indent="-0.5in">
        <style:tab-stops/>
      </style:paragraph-properties>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center" fo:margin-left="0.75in" fo:text-indent="-0.5in">
        <style:tab-stops/>
      </style:paragraph-properties>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margin-left="0.75in">
        <style:tab-stops/>
      </style:paragraph-properties>
      <style:text-properties fo:font-weight="bold" style:font-weight-asian="bold" style:font-weight-complex="bold"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fo:letter-spacing="-0.0027in"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tyle-complex="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center" fo:margin-left="0.75in" fo:text-indent="-0.5in">
        <style:tab-stops/>
      </style:paragraph-properties>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P350" style:parent-style-name="Normal" style:family="paragraph">
      <style:paragraph-properties fo:text-align="center" fo:margin-left="0.75in" fo:text-indent="-0.5in">
        <style:tab-stops/>
      </style:paragraph-properties>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text-properties fo:font-weight="bold" style:font-weight-asian="bold" style:font-weight-complex="bold"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fo:color="#000000" style:font-size-complex="12pt" fo:background-color="#FFFFFF"/>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P415" style:parent-style-name="Normal" style:family="paragraph">
      <style:text-properties fo:font-weight="bold" style:font-weight-asian="bold" style:font-weight-complex="bold"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7875in"/>
          <style:tab-stop style:type="left" style:position="0.8861in"/>
          <style:tab-stop style:type="left" style:position="1.3784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7875in"/>
          <style:tab-stop style:type="left" style:position="0.8861in"/>
          <style:tab-stop style:type="left" style:position="1.3784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justify"/>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center"/>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0.2in" fo:margin-left="0.3937in" fo:text-indent="0.0986in">
        <style:tab-stops>
          <style:tab-stop style:type="left" style:position="0.393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P610" style:parent-style-name="Normal" style:family="paragraph">
      <style:text-properties fo:font-weight="bold" style:font-weight-asian="bold" style:font-weight-complex="bold"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margin-right="-0.0006in" fo:text-indent="0.5in">
        <style:tab-stops>
          <style:tab-stop style:type="left" style:position="0.4923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center" fo:margin-right="-0.0006in" fo:text-indent="0.5in">
        <style:tab-stops>
          <style:tab-stop style:type="left" style:position="0.4923in"/>
        </style:tab-stops>
      </style:paragraph-properties>
    </style:style>
    <style:style style:name="T638" style:parent-style-name="DefaultParagraphFont" style:family="text">
      <style:text-properties style:font-name="TimesLT" fo:color="#000000" style:font-size-complex="12pt" fo:language="en" fo:country="GB"/>
    </style:style>
    <style:style style:name="P639" style:parent-style-name="Normal" style:family="paragraph">
      <style:paragraph-properties fo:text-align="justify"/>
      <style:text-properties fo:font-weight="bold" style:font-weight-asian="bold" fo:font-size="10pt" style:font-size-asian="10pt"/>
    </style:style>
    <style:style style:name="P640" style:parent-style-name="Normal" style:family="paragraph">
      <style:paragraph-properties fo:text-align="justify"/>
      <style:text-properties fo:font-weight="bold" style:font-weight-asian="bold"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weight="bold" style:font-weight-asian="bold"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widows="0" fo:orphans="0"/>
    </style:style>
  </office:automatic-styles>
  <office:body>
    <office:text text:use-soft-page-breaks="true">
      <text:p text:style-name="P1"><text:span text:style-name="T6">Suvestinė redakcija nuo 2020-09-12 iki 2021-06-04</text:span></text:p>
      <text:p text:style-name="P7"/>
      <text:p text:style-name="P8"><text:span text:style-name="T9">Įsakymas paskelbtas: Žin. 2010, Nr.<text:s/></text:span><text:a xlink:href="https://www.e-tar.lt/portal/legalAct.html?documentId=TAR.9C54310F375E" office:target-frame-name="_top" xlink:show="replace"><text:span text:style-name="T10">10-513</text:span></text:a><text:span text:style-name="T11">, i. k. 109225EISAK0000V-17</text:span></text:p>
      <text:p text:style-name="P12"/>
      <text:p text:style-name="P13">Nauja redakcija nuo 2020-09-12:</text:p>
      <text:p text:style-name="Normal"><text:span text:style-name="T14">Nr.<text:s/></text:span><text:a xlink:href="https://www.e-tar.lt/portal/legalAct.html?documentId=49857560f3fd11eaa12ad7c04a383ca0" office:target-frame-name="_top" xlink:show="replace"><text:span text:style-name="T15">V-16</text:span></text:a><text:span text:style-name="T16">, 2020-09-11, paskelbta TAR 2020-09-11, i. k. 2020-19110</text:span></text:p>
      <text:p text:style-name="P17"/>
      <text:p text:style-name="P18">LIETUVOS BIOETIKOS KOMITETO DIREKTORIUS</text:p>
      <text:p text:style-name="P19"/>
      <text:p text:style-name="P20">ĮSAKYMAS</text:p>
      <text:p text:style-name="P21"><text:span text:style-name="T22">DĖL PRAŠYMŲ IR SKUNDŲ NAGRINĖJIMO IR ASMENŲ APTA</text:span><text:span text:style-name="T23">RNAVIMO LIETUVOS BIOETIKOS KOMITETE<text:s/></text:span><text:span text:style-name="T24">TVARKOS APRAŠO PATVIRTINIMO</text:span></text:p>
      <text:p text:style-name="P25"/>
      <text:p text:style-name="P26">2009 m. rugpjūčio 17 d. Nr. V-17</text:p>
      <text:p text:style-name="P27">Vilnius</text:p>
      <text:p text:style-name="P28"/>
      <text:p text:style-name="P29"/>
      <text:p text:style-name="P30"><text:span text:style-name="T31">Vadovaudamasi Lietuvos Respublikos viešojo administravimo įstatymu, Lietuvos Respublikos Vyriausybės 2007 m. rugpjūčio 22 d. nutarimu Nr. 875 „Dėl A</text:span><text:span text:style-name="T32">smenų prašymų nagrinėjimo ir jų aptarnavimo viešojo administravimo institucijose, įstaigose ir kituose viešojo administravimo subjektuose taisyklių ir prašymo, skundo ar kito kreipimosi priėmimo faktą patvirtinančio dokumento formos patvirtinimo“:,</text:span></text:p>
      <text:p text:style-name="P33"><text:span text:style-name="T34">1</text:span><text:span text:style-name="T35">.<text:s/></text:span><text:span text:style-name="T36">T v i r t i n u Prašymų ir skundų nagrinėjimo ir asmenų aptarnavimo Lietuvos bioetikos komitete tvarkos aprašą (pridedama).</text:span></text:p>
      <text:p text:style-name="P37"><text:span text:style-name="T38">2</text:span><text:span text:style-name="T39">. P r i p a ž į s t u netekusiu galios Lietuvos bioetikos komiteto direktoriaus 2017 m. spalio 20 d. įsakymą Nr. V-34 „Dėl Liet</text:span><text:span text:style-name="T40">uvos bioetikos komiteto direktoriaus 2009 m. rugpjūčio 17 d. įsakymo Nr. V-17 „Dėl asmenų prašymų, skundų ir pranešimų nagrinėjimo ir jų aptarnavimo Lietuvos bioetikos komitete taisyklių patvirtinimo“ pakeitimo“.</text:span></text:p>
      <text:p text:style-name="P41"/>
      <text:p text:style-name="P42"/>
      <text:p text:style-name="P43"/>
      <text:p text:style-name="P44">Pirmininkas<text:s/><text:tab/>Eugenijus Gefenas</text:p>
      <text:p text:style-name="P45"/>
      <text:p text:style-name="Normal"/>
      <text:soft-page-break/>
      <text:p text:style-name="P46"><text:span text:style-name="T51">PATVIRTINTA</text:span></text:p>
      <text:p text:style-name="P52"><text:span text:style-name="T53">Lietuvos bioetikos komiteto direktoriaus<text:s/></text:span></text:p>
      <text:p text:style-name="P54">2009 m. rugpjūčio 17 d. įsakymu Nr. V-17</text:p>
      <text:p text:style-name="P55">(Lietuvos bioetikos komiteto<text:s/>direktoriaus</text:p>
      <text:p text:style-name="P56">2020 m. rugsėjo 11 d. įsakymo Nr. V-16 redakcija)</text:p>
      <text:p text:style-name="P57"/>
      <text:p text:style-name="P58"/>
      <text:p text:style-name="P59"><text:span text:style-name="T60">PRAŠYMŲ IR SKUNDŲ NAGRINĖJIMO IR ASMENŲ APTARNAVIMO<text:s/></text:span><text:span text:style-name="T61">LIETUVOS BIOETIKOS KOMITETE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Prašymų ir skundų nagrinėjimo ir asmenų aptarnavimo Lietuvos bioetikos komitete tvarkos aprašas (toliau – Tvarkos aprašas) reglamentuoja fizinių ir juridinių asmenų <text:s/>(toliau – asmenys) prašymų, skundų nagrinėjimą ir jų aptarnavimą Lietuvos bioetikos komi</text:span><text:span text:style-name="T72">tete (toliau – Komitetas).</text:span></text:p>
      <text:p text:style-name="P73"><text:span text:style-name="T74">2</text:span><text:span text:style-name="T75">. Šio Tvarkos aprašo nustatyta tvarka nagrinėjami asmenų kreipimaisi į Komitetą, kai išdėstoma asmens nuostata tam tikru klausimu, pranešama apie Komiteto veiklos pagerėjimą ar trūkumus ir pateikiami pasiūlymai, kaip juos iš</text:span><text:span text:style-name="T76">taisyti, informuojama apie valstybės tarnautojų ir darbuotojų, dirbančių pagal darbo sutartis (toliau – darbuotojai), piktnaudžiavimą ar neteisėtus veiksmus, nesusijusius su konkretaus asmens teisėtų interesų ir teisių pažeidimu, atkreipiamas dėmesys į tam</text:span><text:span text:style-name="T77"><text:s/>tikrą padėtį, taip pat skundai dėl<text:s/></text:span><text:span text:style-name="T78">regioninio biomedicininių tyrimų etikos komiteto sprendimo atsisakyti išduoti leidimą, panaikinti ar sustabdyti leidimo galiojimą</text:span><text:span text:style-name="T79"><text:s/>bei kitokie asmenų kreipimaisi į Komitetą.</text:span></text:p>
      <text:p text:style-name="P80"><text:span text:style-name="T81">3</text:span><text:span text:style-name="T82">.<text:s/></text:span><text:span text:style-name="T83">Pagal Tvarkos aprašo VI skyriaus „Asmenų</text:span><text:span text:style-name="T84"><text:s/>prašymų ir skundų nagrinėjimas ir jų aptarnavimas taikant vieno langelio principą“ nuostatas, taip pat priimami asmenų skundai dėl jų pažeistų teisių ar teisėtų interesų, išsiunčiami administracinės procedūros sprendimai.</text:span></text:p>
      <text:p text:style-name="P85"><text:span text:style-name="T86">4</text:span><text:span text:style-name="T87">. Nagrinėjant asmenų prašymu</text:span><text:span text:style-name="T88">s ir skundus, Tvarkos aprašo nuostatos taikomos tiek, kiek tų klausimų nereglamentuoja Lietuvos Respublikos viešojo administravimo įstatymas</text:span><text:span text:style-name="T89">, Lietuvos Respublikos biomedicininių tyrimų etikos įstatymas,<text:s/></text:span><text:span text:style-name="T90">Lietuvos Respublikos pacientų teisių ir žalos sveikat</text:span><text:span text:style-name="T91">ai atlyginimo įstatymas,<text:s/></text:span><text:span text:style-name="T92">Prašymų ir skundų nagrinėjimo ir asmenų aptarnavimo viešojo administravimo subjektuose taisyklės</text:span><text:span text:style-name="T93">, patvirtintos Lietuvos Respublikos Vyriausybės 2007 m. rugpjūčio 22 d. nutarimu Nr. 875 „Dėl Prašymų ir skundų nagrinėjimo ir asmenų a</text:span><text:span text:style-name="T94">ptarnavimo viešojo administravimo subjektuose taisyklių patvirtinimo</text:span><text:span text:style-name="T95">“</text:span><text:span text:style-name="T96">, kiti Lietuvos Respublikos įstatymai ar jų pagrindu priimti kiti teisės aktai.</text:span></text:p>
      <text:p text:style-name="P97"><text:span text:style-name="T98">5</text:span><text:span text:style-name="T99">. Šiame Tvarkos apraše vartojamos sąvokos:</text:span></text:p>
      <text:p text:style-name="P100"><text:span text:style-name="T101">5.1</text:span><text:span text:style-name="T102">.</text:span><text:span text:style-name="T103"><text:s/>atsakymas –<text:s/></text:span><text:span text:style-name="T104">atsižvelgiant į skundo ar prašymo turinį</text:span><text:span text:style-name="T105">, žodžiu, raštu ar elektroninėmis priemonėmis asmeniui teisės aktų nustatyta tvarka suteikta administracinė paslauga, pateikta informacija, įteikta prašomo administracinio akto kopija, nuorašas ar išrašas, išdėstyta Komiteto nuomonė apie asmens kritiką, pa</text:span><text:span text:style-name="T106">siūlymus ar pageidavimus;</text:span></text:p>
      <text:p text:style-name="P107"><text:span text:style-name="T108">5.2</text:span><text:span text:style-name="T109">.<text:s/></text:span><text:span text:style-name="T110">prašymas<text:s/></text:span><text:span text:style-name="T111">– su asmens teisių ar teisėtų interesų pažeidimu nesusijęs asmens kreipimasis į Komitetą, prašant administracinės paslaugos – išduoti dokumentą, jo kopiją, nuorašą ar išrašą, patvirtinantį tam tikrą juridinį fakt</text:span><text:span text:style-name="T112">ą (prašymai išduoti leidimus atlikti biomedicininius tyrimus ir pritarimo atlikti klinikinius vaistinių preparatų tyrimus liudijimus nagrinėjami šio Tvarkos aprašo nustatyta tvarka tiek, kiek šių prašymų nagrinėjimo nereglamentuoja specialūs teisės aktai);</text:span><text:span text:style-name="T113"><text:s/>nustatytąja tvarka pateikti Komiteto turimą informaciją, priimti administracinį sprendimą – įsakymą ar nustatyta tvarka kitą nustatytosios formos dokumentą, kuriame išreiškiama Komiteto valia; atlikti kitus teisės aktuose nustatytus veiksmus;</text:span></text:p>
      <text:p text:style-name="P114"><text:span text:style-name="T115">5.3</text:span><text:span text:style-name="T116">.</text:span><text:span text:style-name="T117"><text:s/>sku</text:span><text:span text:style-name="T118">ndas<text:s/></text:span><text:span text:style-name="T119">– asmens rašytinis kreipimasis į Komitetą, neatsižvelgiant į jo antraštę (pavadinimą), kuriame nurodoma, kad yra pažeistos teisės aktuose nustatytos asmens teisės ar teisėti interesai ir etikos kodeksuose nustatyti etikos reikalavimai.</text:span></text:p>
      <text:p text:style-name="P120"><text:span text:style-name="T121">6</text:span><text:span text:style-name="T122">. Kitos<text:s/></text:span><text:span text:style-name="T123">Tvarkos apraše vartojamos sąvokos atitinka Lietuvos Respublikos viešojo administravimo įstatyme, Lietuvos Respublikos pacientų teisių ir žalos sveikatai atlyginimo įstatyme, Lietuvos Respublikos biomedicininių tyrimų etikos įstatyme ir<text:s/></text:span><text:span text:style-name="T124">Prašymų ir skundų na</text:span><text:span text:style-name="T125">grinėjimo ir asmenų aptarnavimo viešojo administravimo subjektuose taisyklės</text:span><text:span text:style-name="T126">, patvirtintos Lietuvos Respublikos Vyriausybės 2007 m. rugpjūčio 22 d. nutarimu Nr. 875 „Dėl Prašymų ir skundų nagrinėjimo ir asmenų aptarnavimo viešojo administravimo subjektuose</text:span><text:span text:style-name="T127"><text:s/>taisyklių patvirtinimo</text:span><text:span text:style-name="T128">“</text:span><text:span text:style-name="T129">, vartojamas sąvokas.</text:span></text:p>
      <text:p text:style-name="P130"><text:span text:style-name="T131">7</text:span><text:span text:style-name="T132">. Nagrinėdami asmenų prašymus ir skundus, Komiteto darbuotojai ir valstybės tarnautojai privalo vadovautis pagarbos žmogaus teisėms, teisingumo, sąžiningumo ir protingumo, taip pat Lietuvos Respublikos vie</text:span><text:span text:style-name="T133">šojo administravimo įstatyme įtvirtintais įstatymo viršenybės, objektyvumo, proporcingumo, nepiktnaudžiavimo valdžia, tarnybinės pagalbos, efektyvumo, subsidiarumo ir vieno langelio principais, o teikdami asmenims informaciją – Lietuvos Respublikos teisės<text:s/></text:span><text:span text:style-name="T134">gauti informaciją iš valstybės ir savivaldybių institucijų ir įstaigų įstatyme nustatytais informacijos išsamumo, tikslumo, teisėtumo, objektyvumo ir pagalbos principais.</text:span></text:p>
      <text:p text:style-name="P135"><text:span text:style-name="T136">8</text:span><text:span text:style-name="T137">. Taisyklėse nustatytų terminų eiga skaičiuojama Lietuvos Respublikos civilinio<text:s/></text:span><text:span text:style-name="T138">kodekso nustatyta tvarka.</text:span></text:p>
      <text:p text:style-name="P139"><text:span text:style-name="T140">9</text:span><text:span text:style-name="T141">. Asmenys, norintys ar privalantys teisės aktų nustatyta tvarka pateikti prašymus ir skundus asmeniškai, tai gali padaryti: pirmadieniais 8.00 – 12.00 val. ir 12.45 – 17.30 val., antradieniais 8.00 – 12.00 val. ir 12.45 –<text:s/></text:span><text:span text:style-name="T142">17.30 val., trečiadieniais 8.00 – 12.00 val. ir 12.45 – 17.30 val., ketvirtadieniais 8.00 – 12.00 val. ir 12.45 – 17.30 val., penktadieniais 8.00 – 12.00 val. ir 12.45 – 15.45 val.</text:span></text:p>
      <text:p text:style-name="P143"><text:span text:style-name="T144">10</text:span><text:span text:style-name="T145">. Draudžiama atsisakyti aptarnauti asmenis, nagrinėti jų prašymus ir<text:s/></text:span><text:span text:style-name="T146">skundus dėl to, kad nėra šią funkciją atliekančio valstybės tarnautojo ar darbuotojo. Valstybės tarnautojo ar darbuotojo atostogų, komandiruočių ir kitais nebuvimo Komitete atvejais asmenų prašymus ir skundus nagrinėja Komiteto direktoriaus paskirtas kitas</text:span><text:span text:style-name="T147"><text:s/>valstybės tarnautojas ar darbuotojas.</text:span></text:p>
      <text:p text:style-name="P148"><text:span text:style-name="T149">11</text:span><text:span text:style-name="T150">. Skundą ar prašymą nagrinėjantis valstybės tarnautojas ar darbuotojas pats nusišalina nuo skundo ar prašymo nagrinėjimo arba nušalinamas Komiteto direktoriaus sprendimu, įformintu rezoliucija, jeigu atsiranda L</text:span><text:span text:style-name="T151">ietuvos Respublikos viešojo administravimo įstatymo 25 straipsnio 1 dalyje nurodytos aplinkybės. Valstybės tarnautojas ar darbuotojas, gavęs pavedimą nagrinėti skundą ar prašymą, atsiradus minėtoms aplinkybėms, praneša Komiteto direktoriui apie galimą vieš</text:span><text:span text:style-name="T152">ųjų ir privačiųjų interesų konfliktą ir jo priežastis ir<text:s/></text:span><text:span text:style-name="T153">nusišalinti nuo bet kokių interesų konfliktą sukeliančių klausimų ar sprendimų rengimo, svarstymo ar priėmimo Lietuvos Respublikos viešųjų ir privačių interesų derinimo įstatyme nustatyta tvarka</text:span><text:span text:style-name="T154">. Spr</text:span><text:span text:style-name="T155">endimą dėl Komiteto direktoriaus nusišalinimo nuo prašymo ar skundo nagrinėjimo priima jis pats arba Sveikatos apsaugos ministras.</text:span></text:p>
      <text:p text:style-name="P156"><text:span text:style-name="T157">12</text:span><text:span text:style-name="T158">. Asmenų prašymai ir skundai nagrinėjami pagal Komiteto kompetenciją. Jeigu Komitetas neįgaliotas spręsti prašyme ar sk</text:span><text:span text:style-name="T159">unde išdėstytų klausimų, ne vėliau kaip per 5 darbo dienas nuo prašymo ar skundo užregistravimo, prašymas ar skundas persiunčiamas prašymą ar skundą įgaliotai nagrinėti institucijai (pasilikdamas prašymo ar skundo kopiją) ir raštu pranešama apie tai asmeni</text:span><text:span text:style-name="T160">ui, paaiškinant persiuntimo priežastis. Jeigu dalis prašyme ar skunde keliamų klausimų yra susijusių su Komiteto kompetencija, prašymas ar skundas nagrinėjamas ta apimtimi, kiek tai susiję su Komiteto kompetencija.</text:span></text:p>
      <text:p text:style-name="P161"><text:span text:style-name="T162">13</text:span><text:span text:style-name="T163">. Jei Komitetas neįgaliotas spręsti</text:span><text:span text:style-name="T164"><text:s/>prašyme ar skunde išdėstytų klausimų, asmenų prašymai ar skundai persiunčiami nagrinėti kitoms institucijoms pagal kompetenciją ne vėliau kaip per 5 darbo dienas nuo prašymo ar skundo užregistravimo Dokumentų valdymo sistemoje (toliau – DVS) ir raštu pran</text:span><text:span text:style-name="T165">eša apie tai asmeniui, paaiškinant persiuntimo priežastį. Jeigu dalis prašyme ar skunde keliamų klausimų yra susijusių su Kompetencija, prašymas ar skundas nagrinėjamas ta apimtimi, kiek tai susiję su Komiteto kompetencija. Jeigu nėra kitos kompetentingos<text:s/></text:span><text:span text:style-name="T166">institucijos, kuriai galėtų būti perduotas skundas ar prašymas nagrinėti pagal kompetenciją, jis ne vėliau kaip per 5 darbo dienas nuo prašymo ar skundo gavimo dienos apie tai praneša asmeniui paaiškindamas priežastį, kodėl jo prašymas ar skundas nebus nag</text:span><text:span text:style-name="T167">rinėjami.</text:span></text:p>
      <text:p text:style-name="P168"><text:span text:style-name="T169">14</text:span><text:span text:style-name="T170">. Asmens prašymo ar skundo, adresuoto kelioms institucijoms ir priklausančio kelių institucijų kompetencijai, nagrinėjimą organizuoja, apibendrina kitų institucijų gautus atsakymus ir į<text:s/></text:span><text:soft-page-break/><text:span text:style-name="T171">jį atsako prašyme ar skunde nurodytas pirmasis adresat</text:span><text:span text:style-name="T172">as. Jei Komitetas nėra pirmasis adresatas, Komitetas be atskiro pirmojo adresato prašymo pateikia pasiūlymus pirmajam adresatui dėl prašymo ar skundo nagrinėjimo ne vėliau kaip per 5 darbo dienas nuo prašymo ar skundo užregistravimo Komitete.</text:span></text:p>
      <text:p text:style-name="P173"><text:span text:style-name="T174">15</text:span><text:span text:style-name="T175">. Prašy</text:span><text:span text:style-name="T176">mas ar skundas, su kuriuo tas pats asmuo per vienus metus kreipiasi į Komitetą tuo pačiu klausimu, kurį Komitetas jau išnagrinėjo ir pateikė atsakymą, arba, jeigu paaiškėja, kad tuo pačiu klausimu sprendimą yra priėmęs teismas, pakartotinai nenagrinėjamas,</text:span><text:span text:style-name="T177"><text:s/>jeigu nenurodomos naujos aplinkybės, sudarančios prašymo ar skundo pagrindą, ar nepateikiami papildomi argumentai, leidžiantys abejoti ankstesnio atsakymo pagrįstumu. Kai pakartotinis prašymas ar skundas nenagrinėjamas, Komitetas per 5 darbo dienas nuo pa</text:span><text:span text:style-name="T178">kartotinio prašymo ar skundo užregistravimo institucijoje praneša asmeniui nenagrinėjimo priežastis.</text:span></text:p>
      <text:p text:style-name="P179"><text:span text:style-name="T180">16</text:span><text:span text:style-name="T181">.</text:span><text:s/><text:span text:style-name="T182">Jeigu prašymą žodžiu teikiančio asmens ar jo atstovo elgesys neadekvatus arba turi akivaizdžių nusikaltimo, baudžiamojo nusižengimo ar administraci</text:span><text:span text:style-name="T183">nio nusižengimo požymių, Komiteto specialistas turi teisę tokio asmens neaptarnauti ir privalo tuojau pat pranešti apie šio asmens elgesį Komiteto direktoriui. Komiteto direktoriaus sprendimu apie prašymą žodžiu teikiančio asmens elgesį, turintį akivaizdži</text:span><text:span text:style-name="T184">ų teisės pažeidimų požymių, pranešama kompetentingoms institucijoms.</text:span></text:p>
      <text:p text:style-name="P185"><text:span text:style-name="T186">17</text:span><text:span text:style-name="T187">. Komitete asmenims prieinamoje vietoje, Komiteto interneto svetainėje ar kitomis informavimo priemonėmis turi būti skelbiama Komiteto valstybės tarnautojo ar darbuotojo, atsakingo<text:s/></text:span><text:span text:style-name="T188">už asmenų aptarnavimą vieno langelio principu, darbo laikas, vardas, pavardė, telefono numeris, ar kita reikiama informacija, susijusi su asmenų aptarnavimu.</text:span></text:p>
      <text:p text:style-name="P189"/>
      <text:p text:style-name="P190"><text:span text:style-name="T191">II</text:span><text:span text:style-name="T192"><text:s/>SKYRIUS</text:span></text:p>
      <text:p text:style-name="P193"><text:span text:style-name="T194">PRAŠYMŲ IR SKUNDŲ PATEIKIMAS</text:span></text:p>
      <text:p text:style-name="P195"/>
      <text:p text:style-name="P196"><text:span text:style-name="T197">18</text:span><text:span text:style-name="T198">. Asmenų prašymai gali būti pateikiami žodžiu (elektroninėmis priemonėmis ar tiesiogiai asmeniui atvykus į Komitetą) ir raštu (tiesiogiai asmeniui atvykus į Komitetą, atsiuntus prašymą paštu arba elektroniniu paštu.<text:s/></text:span></text:p>
      <text:p text:style-name="P199"><text:span text:style-name="T200">19</text:span><text:span text:style-name="T201">. Asmenų skundai turi būti pateik</text:span><text:span text:style-name="T202">iami raštu (tiesiogiai asmeniui atvykus į Komitetą, atsiuntus skundą paštu ar per pasiuntinį, arba elektroniniu paštu lbek@bioetika.sam.lt, pasirašius elektroniniu parašu. Asmuo skundą Komitetui gali pateikti pats arba tai padaryti per savo atstovą.<text:s/></text:span></text:p>
      <text:p text:style-name="P203"><text:span text:style-name="T204">20</text:span><text:span text:style-name="T205">. Žodinis prašymas gali būti išdėstomas valstybės tarnautojui ar darbuotojui, turinčiam įgaliojimus spręsti asmenims rūpimus klausimus elektroninėmis priemonėmis arba aptarnauti asmenis.</text:span></text:p>
      <text:p text:style-name="P206"><text:span text:style-name="T207">21</text:span><text:span text:style-name="T208">. Asmenų prašymai, pateikti žodžiu, į kuriuos galima atsakyti<text:s/></text:span><text:span text:style-name="T209">nedelsiant, nepažeidžiant asmens, kuris kreipiasi, kitų asmenų ar Komiteto interesų, neregistruojami, jeigu Komiteto direktorius ar jo įgaliotas asmuo nenusprendžia kitaip. Jeigu į žodžiu pateiktą asmens prašymą negalima atsakyti nedelsiant, asmeniui turi<text:s/></text:span><text:span text:style-name="T210">būti sudaroma galimybė išdėstyti prašymą raštu.</text:span></text:p>
      <text:p text:style-name="P211"><text:span text:style-name="T212">22</text:span><text:span text:style-name="T213">. Asmens pageidavimu, jo priėmimas Komitete ir tiesioginis prašymo išdėstymas gali būti derinamas iš anksto žodžiu ir raštu Tvarkos aprašo 18 punkte nurodytais būdais. Derinimo metu nurodomas asmens<text:s/></text:span><text:span text:style-name="T214">priėmimo Komitete laikas ir vieta, Komiteto valstybės tarnautojo ar darbuotojo, kuris priims asmenį, vardas ir pavardė, pareigos. Pasikeitus nurodytam priėmimo laikui ar vietai, asmeniui turi būti iš anksto pranešta.</text:span></text:p>
      <text:p text:style-name="P215"><text:span text:style-name="T216">23</text:span><text:span text:style-name="T217">. Asmenų prašymai žodžiu gali būt</text:span><text:span text:style-name="T218">i pateikiami prašymą teikiančiajam ir jį aptarnaujančiam valstybės tarnautojui ar darbuotojui suprantama kalba. Jeigu asmuo nemoka valstybinės kalbos, o Komitete nėra valstybės tarnautojo ar darbuotojo, suprantančio kalbą, kuria asmuo kreipiasi, arba, kai<text:s/></text:span><text:span text:style-name="T219">dėl sensorinio ar kalbos sutrikimo asmuo negali suprantamai reikšti minčių, jam kreipiantis žodžiu į Komitetą, turi dalyvauti asmuo, gebantis išversti prašymą į valstybinę kalbą (vertėjas). Vertėją pakviečia asmuo, kuris kreipiasi į Komitetą, savo iniciaty</text:span><text:span text:style-name="T220">va, jeigu Komiteto direktorius ar jo įgaliotas asmuo nenustato kitaip.</text:span></text:p>
      <text:p text:style-name="P221"><text:span text:style-name="T222">24</text:span><text:span text:style-name="T223">. Asmenų prašymai ir skundai raštu turi būti:</text:span></text:p>
      <text:p text:style-name="P224"><text:span text:style-name="T225">24.1</text:span><text:span text:style-name="T226">. parašyti valstybine kalba arba turėti įstatymų nustatyta tvarka patvirtintą vertimą į valstybinę kalbą, j</text:span><text:span text:style-name="T227">ei prašymas ir (ar)<text:s/></text:span><text:span text:style-name="T228">skundas bei papildomi dokumentai parašyti užsienio kalba, Komitetas turi teisę nepriimti ne lietuvių kalba parašyto prašymo ir (ar) skundo. Jei toks prašymas ir (ar) skundas priimamas, Komitetas pasilieka teisę reikalauti kartu pateikti vertimą į lietuvių<text:s/></text:span><text:span text:style-name="T229">kalbą, kurio tikrumas būtų paliudytas Lietuvos Respublikos notariato įstatymo numatyta tvarka. Pateikti prašymo vertimo į lietuvių kalbą nereikalaujama,<text:s/></text:span><text:span text:style-name="T230">išskyrus Tvarkos aprašo 26 ir 27 punktuose nurodytus atvejus;</text:span></text:p>
      <text:p text:style-name="P231"><text:span text:style-name="T232">24.2</text:span><text:span text:style-name="T233">. parašyti įskaitomai;</text:span></text:p>
      <text:p text:style-name="P234"><text:span text:style-name="T235">24.3</text:span><text:span text:style-name="T236">.<text:s/></text:span><text:span text:style-name="T237">asmens pasirašyti, nurodant vardą, pavardę, gyvenamąją vietą (jeigu kreipiasi fizinis asmuo) arba pavadinimą, kodą, buveinės adresą (jeigu kreipiasi juridinis asmuo), arba kitus kontaktinius duomenis, pagal kuriuos asmuo pageidauja gauti atsakymą.</text:span></text:p>
      <text:p text:style-name="P238"><text:span text:style-name="T239">25</text:span><text:span text:style-name="T240">. Atsižvelgdamas į Komiteto atliekamas funkcijas ir šioje institucijoje dirbančių valstybės tarnautojų ir darbuotojų kompetenciją, Komiteto direktorius turi teisę nustatyti ir kitas kalbas, kuriomis parašyti prašymai ir skundai gali būti priimami.</text:span></text:p>
      <text:p text:style-name="P241"><text:span text:style-name="T242">26</text:span><text:span text:style-name="T243">.<text:s/></text:span><text:span text:style-name="T244">Nevalstybine kalba ir kitomis nei, vadovaujantis Tvarkos aprašo 24 punktu, nustatytomis kalbomis raštu pateikti asmenų prašymai ir skundai Komitete gali būti priimami, kai, vadovaudamasi tarptautinės teisės aktais į instituciją raštu kreipiasi užsienio val</text:span><text:span text:style-name="T245">stybės institucija ar tarptautinė organizacija arba jei nusprendžia prašymą ir (ar) skundą nagrinėjančio darbuotojo tiesioginis vadovas.<text:s/></text:span></text:p>
      <text:p text:style-name="P246"><text:span text:style-name="T247">27</text:span><text:span text:style-name="T248">. Kartu su prašymu ar skundu pateikiamas asmens tapatybę patvirtinantis dokumentas arba jo kopija, patvirtinta į</text:span><text:span text:style-name="T249">statymų nustatyta tvarka, jei asmuo pateikia prašymą ar skundą paštu ar per kurjerį</text:span><text:span text:style-name="T250">.<text:s/></text:span><text:span text:style-name="T251">Kai asmuo teikia prašymą ar skundą tiesiogiai atvykęs į Komitetą ir pateikia nurodytų dokumentų originalus, Komiteto atsakingas darbuotojas padaro šių dokumentų kopijas ir</text:span><text:span text:style-name="T252"><text:s/>jas patvirtina Dokumentų rengimo taisyklių, patvirtintų Lietuvos vyriausiojo archyvaro 2011 m. liepos 4 d. įsakymu Nr. V-117 „Dėl Dokumentų rengimo taisyklių patvirtinimo“, nustatyta tvarka.</text:span></text:p>
      <text:p text:style-name="P253"><text:span text:style-name="T254">28</text:span><text:span text:style-name="T255">. Kai asmuo į Komitetą kreipiasi su skundu dėl pažeistų jo</text:span><text:span text:style-name="T256">, kaip paciento teisių, jame taip pat turi būti nurodyta:</text:span></text:p>
      <text:p text:style-name="P257"><text:span text:style-name="T258">28.1</text:span><text:span text:style-name="T259">. skundo dalykas (esmė) – pažeistos paciento teisės ar teisėti interesai<text:s/></text:span><text:span text:style-name="T260">ir (ar) etikos kodeksuose nustatyti etikos reikalavimai</text:span><text:span text:style-name="T261">, nurodant asmens sveikatos priežiūros įstaigą ir, jei žinoma, k</text:span><text:span text:style-name="T262">urių asmens sveikatos priežiūros specialistų veiksmai skundžiami, taip pat kitos aplinkybės;</text:span></text:p>
      <text:p text:style-name="P263"><text:span text:style-name="T264">28.2</text:span><text:span text:style-name="T265">. ar skundas tuo pačiu klausimu išnagrinėtas asmens sveikatos priežiūros įstaigoje, pateikiant šios įstaigos atsakymo į skundą kopiją; jei asmens sveikatos</text:span><text:span text:style-name="T266"><text:s/>priežiūros įstaiga nepateikė atsakymo per teisės aktų nustatytą laikotarpį – pateikiama skundo, adresuoto asmens sveikatos priežiūros įstaigai, kopija.</text:span></text:p>
      <text:p text:style-name="P267"><text:span text:style-name="T268">29</text:span><text:span text:style-name="T269">. Kai atstovaujamo asmens vardu į Komitetą kreipiasi asmens atstovas, jis savo prašyme ar skund</text:span><text:span text:style-name="T270">e turi nurodyti savo vardą, pavardę, gyvenamąją vietą, taip pat atstovaujamo asmens vardą, pavardę, gyvenamąją vietą (jeigu kreipiamasi fizinio asmens vardu) arba pavadinimą, kodą, buveinės adresą (jeigu kreipiamasi juridinio asmens vardu) ir pridėti atsto</text:span><text:span text:style-name="T271">vavimą patvirtinantį dokumentą<text:s/></text:span><text:span text:style-name="T272">(pavedimas, teismo nutartis ir pan.) bei asmens tapatybę patvirtinantį dokumentą ar jų kopijas, patvirtintas įstatymų nustatyta tvarka<text:s/></text:span><text:span text:style-name="T273">(notaro, seniūno, pacientui atstovaujančio advokato ar kt.)</text:span><text:span text:style-name="T274">. Atstovaujamo asmens vardu pat</text:span><text:span text:style-name="T275">eiktas prašymas ar skundas turi atitikti šių Taisyklių 24.1 - 24.3 papunkčių reikalavimus.</text:span></text:p>
      <text:p text:style-name="P276"><text:span text:style-name="T277">30</text:span><text:span text:style-name="T278">. Kai prašymą ar skundą Komitetui pateikia asmens atstovas, kurio atstovavimą patvirtinantis dokumentas išduotas užsienyje, šis dokumentas turi būti legalizuot</text:span><text:span text:style-name="T279">as, vadovaujantis Dokumentų legalizavimo ir tvirtinimo pažyma (</text:span><text:span text:style-name="T280">Apostille</text:span><text:span text:style-name="T281">) tvarkos aprašu, patvirtintu Lietuvos Respublikos Vyriausybės 2006 m. spalio 30 d. nutarimu Nr. 1079 „Dėl Dokumentų legalizavimo ir tvirtinimo žyma (</text:span><text:span text:style-name="T282">Apostille</text:span><text:span text:style-name="T283">) tvarkos aprašo<text:s/></text:span><text:span text:style-name="T284">patvirtinimo“.</text:span></text:p>
      <text:p text:style-name="P285"><text:span text:style-name="T286">31</text:span><text:span text:style-name="T287">. Asmenų prašymai ar skundai, pateikti tiesiogiai, atsiųsti paštu ar elektroninėmis priemonėmis, Komitete registruojami DVS.</text:span></text:p>
      <text:p text:style-name="P288"><text:span text:style-name="T289">32</text:span><text:span text:style-name="T290">. Skundas nepradedamas nagrinėti jei:<text:s/></text:span></text:p>
      <text:p text:style-name="P291"><text:span text:style-name="T292">32.1</text:span><text:span text:style-name="T293">. jame nenurodytas paciento, o, jei skundą pateikia jo atst</text:span><text:span text:style-name="T294">ovas, ir šio atstovo vardas, ir pavardė arba juridinio asmens pavadinimas;</text:span></text:p>
      <text:p text:style-name="P295"><text:span text:style-name="T296">32.2</text:span><text:span text:style-name="T297">. jame nenurodytas asmens adresas (faktinė gyvenamoji vieta);</text:span></text:p>
      <text:p text:style-name="P298"><text:span text:style-name="T299">32.3</text:span><text:span text:style-name="T300">. jame nenurodytas skundo dalykas (esmė);</text:span></text:p>
      <text:p text:style-name="P301"><text:span text:style-name="T302">32.4</text:span><text:span text:style-name="T303">. skundas asmens nepasirašytas;</text:span></text:p>
      <text:p text:style-name="P304"><text:span text:style-name="T305">32.5</text:span><text:span text:style-name="T306">. skundas<text:s/></text:span><text:span text:style-name="T307">neįskaitomas;</text:span></text:p>
      <text:p text:style-name="P308"><text:span text:style-name="T309">32.6</text:span><text:span text:style-name="T310">. jeigu nėra pateiktas paciento tapatybę patvirtinantis dokumentas arba jo kopija, patvirtinta įstatymų nustatyta tvarka (notaro, seniūno, pacientui atstovaujančio advokato ar kt.);</text:span></text:p>
      <text:p text:style-name="P311"><text:span text:style-name="T312">32.7</text:span><text:span text:style-name="T313">. jeigu nėra pateikti paciento atstovavimą i</text:span><text:span text:style-name="T314">r/ar asmens tapatybę patvirtinantys dokumentai (jei skundą pateikęs asmuo nėra pacientas) arba jų kopijos, patvirtintos įstatymų nustatyta tvarka (notaro, seniūno, pacientui atstovaujančio advokato ar kt.).</text:span></text:p>
      <text:p text:style-name="P315"><text:span text:style-name="T316">33</text:span><text:span text:style-name="T317">. Jei yra šio aprašo 32 punkte nustatyti<text:s/></text:span><text:span text:style-name="T318">pagrindai, asmeniui per 5 darbo dienas nuo skundo Komitete gavimo dienos išsiunčiama informacija apie nustatytus skundo trūkumus, išskyrus atvejus, kai asmuo nėra nurodęs adreso (faktinės gyvenamosios vietos arba buveinės adreso), nustatant 30 kalendorinių</text:span><text:span text:style-name="T319"><text:s/>dienų terminą, skaičiuojant nuo siunčiamo rašto registracijos dienos, trūkumams pašalinti. Jei per šį terminą trūkumai nepašalinami, skundas paliekamas nenagrinėtu.</text:span></text:p>
      <text:p text:style-name="P320"><text:span text:style-name="T321">34</text:span><text:span text:style-name="T322">. Skundo nagrinėjimas nutraukiamas:</text:span></text:p>
      <text:p text:style-name="P323"><text:span text:style-name="T324">34.1</text:span><text:span text:style-name="T325">. jeigu Komitetas jau yra išnagrinėjęs sku</text:span><text:span text:style-name="T326">ndą dėl to paties dalyko;</text:span></text:p>
      <text:p text:style-name="P327"><text:span text:style-name="T328">34.2</text:span><text:span text:style-name="T329">. jeigu skundas gautas vėliau nei vieneri metai nuo tos dienos, kai pacientas sužinojo ar turėjo sužinoti apie savo teisių pažeidimą, arba praėjo daugiau kaip treji metai nuo paciento teisių pažeidimo padarymo dienos;</text:span></text:p>
      <text:p text:style-name="P330"><text:span text:style-name="T331">34</text:span><text:span text:style-name="T332">.3</text:span><text:span text:style-name="T333">. jeigu asmens sveikatos priežiūros įstaiga likviduota ir nėra jos teisių bei pareigų perėmėjo;</text:span></text:p>
      <text:p text:style-name="P334"><text:span text:style-name="T335">34.4</text:span><text:span text:style-name="T336">. jeigu asmuo raštu prašo nutraukti skundo ar jo dalies nagrinėjimą;</text:span></text:p>
      <text:p text:style-name="P337"><text:span text:style-name="T338">34.5</text:span><text:span text:style-name="T339">. jeigu Komitetas neturi įgaliojimų nagrinėti skundo pagal įgaliojimus,</text:span><text:span text:style-name="T340"><text:s/>nustatytus Komiteto nuostatuose;</text:span></text:p>
      <text:p text:style-name="P341"><text:span text:style-name="T342">34.6</text:span><text:span text:style-name="T343">. jeigu nesilaikoma privalomos įstatymuose numatytos pacientų skundų nagrinėjimo tvarkos;</text:span></text:p>
      <text:p text:style-name="P344"><text:span text:style-name="T345">34.7</text:span><text:span text:style-name="T346">. jeigu pacientas miršta ir Komitetui nėra žinomas (-i) jo teisių perėmėjas (-ai).</text:span></text:p>
      <text:p text:style-name="Normal"/>
      <text:p text:style-name="P347"><text:span text:style-name="T348">III</text:span><text:span text:style-name="T349"><text:s/>SKYRIUS</text:span></text:p>
      <text:p text:style-name="P350"><text:span text:style-name="T351">PRAŠYMŲ IR<text:s/></text:span><text:span text:style-name="T352">SKUNDŲ PRIĖMIMAS IR NAGRINĖJIMAS</text:span></text:p>
      <text:p text:style-name="P353"/>
      <text:p text:style-name="P354"><text:span text:style-name="T355">35</text:span><text:span text:style-name="T356">.<text:s/></text:span>Prašymai ir skundai, pateikti tiesiogiai, atsiųsti paštu ar elektroninėmis priemonėmis, turi būti užregistruoti DVS, nurodant asmens vardą, pavardę, adresą, dokumento rūšį, trumpą prašymo ar skundo turinį ir lapų skaičių, kuriam Komiteto darbuotojui jis nukreiptas ar persiųstas nagrinėti, datą, iki kada turi būti atsakyta. Ant prašymo ar skundo dedamas registracijos spaudas. Registracijos spaude įrašoma prašymo ar skundo gavimo data, registracijos numeris. Prie registruoto prašymo ar skundo prisegamas laiško vokas, kuriame jis atsiųstas</text:p>
      <text:p text:style-name="P357"><text:span text:style-name="T358">36</text:span><text:span text:style-name="T359">. Priėmus prašymą ar skundą, asmens pageidavimu įteikiama, o jeigu prašymas ar skundas gautas paštu arba elektroninėmis priemonėmis, asmens pageidavimu per 3 darbo dienas nuo pr</text:span><text:span text:style-name="T360">ašymo ar skundo gavimo Komitete dienos, asmens nurodytu adresu arba elektroninio pašto adresu išsiunčiama Lietuvos Respublikos Vyriausybės 2007 m. rugpjūčio 22 d. nutarimu Nr. 875 „Dėl Prašymų ir skundų nagrinėjimo ir asmenų aptarnavimo viešojo administrav</text:span><text:span text:style-name="T361">imo subjektuose taisyklių patvirtinimo</text:span><text:span text:style-name="T362">“</text:span><text:span text:style-name="T363"><text:s/>nustatytos formos pažyma apie priimtus dokumentus.</text:span></text:p>
      <text:p text:style-name="P364"><text:span text:style-name="T365">37</text:span><text:span text:style-name="T366">. Asmenų skundai ir prašymai, išskyrus asmenų prašymus, į kuriuos, nepažeidžiant asmens, kuris kreipiasi, kitų asmenų ar Komiteto interesų, galima atsakyti tą<text:s/></text:span><text:span text:style-name="T367">pačią darbo dieną, turi būti išnagrinėjami per 20 darbo dienų nuo jų gavimo Komitete dienos.</text:span></text:p>
      <text:p text:style-name="P368"><text:span text:style-name="T369">38</text:span><text:span text:style-name="T370">. Jeigu prašymo ar skundo nagrinėjimas susijęs su komisijos sudarymu, posėdžio sušaukimu ar kitais atvejais, dėl kurių atsakymo pateikimas asmeniui gali užtr</text:span><text:span text:style-name="T371">ukti ilgiau kaip 20 darbo dienų nuo prašymo, skundo ir visų reikiamų dokumentų užregistravimo Komitete, Komiteto direktorius turi teisę pratęsti šį terminą dar iki 10 darbo dienų. Pratęsus Tvarkos aprašo 36 punkte<text:s/></text:span><text:soft-page-break/><text:span text:style-name="T372">nustatytą terminą, Komitetas<text:s/></text:span>per 2 darbo dienas nuo Komiteto direktoriaus ar jo įgalioto asmens tokio sprendimo priėmimo dienos išsiunčia asmeniui pranešimą raštu ir nurodo prašymo nagrinėjimo pratęsimo priežastis.<text:s/></text:p>
      <text:p text:style-name="P373"><text:span text:style-name="T374">39</text:span><text:span text:style-name="T375">. Jeigu asmens prašymui ar skundui išnagrinėti būtina papildoma informacija,</text:span><text:span text:style-name="T376"><text:s/>kurią privalo pateikti prašymą ar skundą atsiuntęs asmuo, ir Komitetas tokių duomenų pats gauti negali, per 5 darbo dienas nuo prašymo ar skundo gavimo Komitete dienos jis kreipiasi į asmenį raštu, prašydamas pateikti papildomą informaciją, ir praneša, ka</text:span><text:span text:style-name="T377">d prašymo ar skundo nagrinėjimas stabdomas, iki bus pateikta papildoma informacija. Kai per Komiteto nustatytą terminą, kuris negali būti trumpesnis kaip 5 darbo dienos, papildoma informacija negaunama, prašymas ar skundas nenagrinėjamas, informuojant asme</text:span><text:span text:style-name="T378">nį apie prašymo ar skundo nenagrinėjimo priežastis. Asmeniui išreiškus pageidavimą, jo pateiktų dokumentų originalai jam grąžinami. Tokiu atveju, Komitetas pasilieka prašymo, skundo ir kitų gautų dokumentų kopijas.</text:span></text:p>
      <text:p text:style-name="P379"><text:span text:style-name="T380">40</text:span><text:span text:style-name="T381">. Jeigu asmens prašymas ar skundas<text:s/></text:span><text:span text:style-name="T382">nebuvo nagrinėjamas dėl to, kad trūko būtinos papildomos informacijos, reikalingos prašymui ar skundui išnagrinėti, asmeniui dar kartą pateikus prašymą ar skundą su būtina papildoma informacija, toks prašymas ar skundas nelaikomas teikiamu pakartotinai.</text:span></text:p>
      <text:p text:style-name="P383"><text:span text:style-name="T384">41</text:span><text:span text:style-name="T385">. Jeigu asmens prašymui ar skundui išnagrinėti būtina papildoma informacija, kurią gali pateikti kita kompetentinga institucija, ir Komitetas tokių duomenų pats gauti negali, per 5 darbo dienas nuo prašymo ar skundo užregistravimo jis išsiunčia paklaus</text:span><text:span text:style-name="T386">imą atitinkamai institucijai ir kreipiasi į asmenį raštu ir praneša, kad prašymo ar skundo nagrinėjimas stabdomas, iki Komitetui bus pateikta papildoma informacija. Gavus kompetentingos institucijos atsakymą, prašymo ar skundo nagrinėjimas atnaujinamas.<text:s/></text:span></text:p>
      <text:p text:style-name="P387"><text:span text:style-name="T388">42</text:span><text:span text:style-name="T389">. Jeigu Komitetas, užregistravęs asmens prašymą ar skundą, nustato, kad prašymas ar skundas grindžiamas akivaizdžiai tikrovės neatitinkančiais faktais arba prašymo ar skundo turinys nekonkretus ir nesuprantamas ir dėl to Komitetas negali tokio prašymo</text:span><text:span text:style-name="T390"><text:s/>išnagrinėti, prašymo ar skundo nagrinėjimas Komiteto direktoriaus sprendimu gali būti nutraukiamas. Apie tokio prašymo ar skundo nagrinėjimo nutraukimą Komitetas per 3 darbo dienas praneša asmeniui.</text:span></text:p>
      <text:p text:style-name="P391"><text:span text:style-name="T392">43</text:span><text:span text:style-name="T393">. Prašymai ir skundai, pateikti nesilaikant šio<text:s/></text:span><text:span text:style-name="T394">Tvarkos aprašo 24.1 – 24.3 papunkčiuose nustatytų reikalavimų, per 5 darbo dienas nuo prašymo ar skundo gavimo Komitete dienos grąžinami asmeniui, nurodant grąžinimo priežastis. Komitetas pasilieka prašymo ar skundo kopiją.</text:span></text:p>
      <text:p text:style-name="P395"><text:span text:style-name="T396">44</text:span><text:span text:style-name="T397">. Prašymai ir skundai, pat</text:span><text:span text:style-name="T398">eikti, nesilaikant šio Tvarkos aprašo 24.3 papunktyje nustatytų reikalavimų, nenagrinėjami, jeigu Komiteto direktorius nenusprendžia kitaip.<text:s/></text:span><text:span text:style-name="T399">Per 5 darbo dienas nuo prašymo gavimo Komitete dienos asmeniui išsiunčiama informacija apie prašymo ar skundo nenag</text:span><text:span text:style-name="T400">rinėjimo priežastis. Jeigu prašyme ar skunde nenurodytas adresas, kuriuo asmuo pageidauja gauti atsakymą, informacija apie prašymo ar skundo nenagrinėjimo priežastis teikiama pagal kitus prašyme nurodytus asmens kontaktinius duomenis, išskyrus atvejus, kai</text:span><text:span text:style-name="T401"><text:s/>prašyme jokių kitų asmens kontaktinių duomenų nenurodyta.</text:span></text:p>
      <text:p text:style-name="P402"><text:span text:style-name="T403">45</text:span><text:span text:style-name="T404">. Prašymai ar skundai, pateikti elektroninėmis priemonėmis, nesilaikant šio Tvarkos aprašo 24.1–24.3 papunkčiuose nustatytų reikalavimų, per 3 darbo dienas grąžinami asmeniui elektroniniu būd</text:span><text:span text:style-name="T405">u, nurodant grąžinimo priežastis.</text:span></text:p>
      <text:p text:style-name="P406"><text:span text:style-name="T407">46</text:span><text:span text:style-name="T408">. Asmenų prašymai ar skundai, pateikti raštu nesilaikant Tvarkos aprašo 29 ir 30 punktuose nustatytų reikalavimų, nenagrinėjami. Per 5 darbo dienas nuo prašymo gavimo Komitete dienos asmeniui išsiunčiama informacija<text:s/></text:span><text:span text:style-name="T409">apie prašymo ar skundo nenagrinėjimo priežastis.</text:span></text:p>
      <text:p text:style-name="Normal"/>
      <text:p text:style-name="P410"><text:span text:style-name="T411">IV</text:span><text:span text:style-name="T412"><text:s/>SKYRIUS</text:span></text:p>
      <text:p text:style-name="P413"><text:span text:style-name="T414">ATSAKYMŲ Į PRAŠYMUS IR SKUNDUS PARENGIMAS, IR IŠSIUNTIMAS (ĮTEIKIMAS) ASMENIUI, ATSAKYMŲ APSKUNDIMAS</text:span></text:p>
      <text:p text:style-name="P415"/>
      <text:p text:style-name="P416"><text:span text:style-name="T417">47</text:span><text:span text:style-name="T418">. Valstybės tarnautojas ar darbuotojas, išnagrinėjęs prašymą ar skundą, parengia<text:s/></text:span><text:span text:style-name="T419">atsakymo projektą, kurį teikia Komiteto direktoriui. Atsakyme turi būti nurodytos faktinės aplinkybės, nustatytos prašymo ar skundo nagrinėjimo metu, teisės aktai, kuriais vadovaujantis parengtas atsakymo projektas, kita reikalinga informacija.</text:span></text:p>
      <text:p text:style-name="P420"><text:span text:style-name="T421">48</text:span><text:span text:style-name="T422">. Ats</text:span><text:span text:style-name="T423">akymai į asmenų prašymus ar skundus parengiami valstybine kalba ir siunčiami tokiu būdu, kokiu pateiktas prašymas ar skundas, jeigu asmuo nepageidauja gauti atsakymą kitu būdu. Prireikus, į prašymą ar skundą gali būti atsakoma ne valstybine kalba, kai vado</text:span><text:span text:style-name="T424">vaudamasi tarptautinės teisės aktais prašymą pateikia užsienio valstybės institucija ar tarptautinė organizacija.</text:span></text:p>
      <text:p text:style-name="P425"><text:span text:style-name="T426">49</text:span><text:span text:style-name="T427">. Atsakymai rengiami ir saugomi laikantis Lietuvos vyriausiojo archyvaro išleistų teisės aktų, reglamentuojančių dokumentų valdymą, reik</text:span><text:span text:style-name="T428">alavimų.</text:span></text:p>
      <text:p text:style-name="P429"><text:span text:style-name="T430">50</text:span><text:span text:style-name="T431">. Atsakymai į prašymą parengiami, atsižvelgiant į prašymo turinį:</text:span></text:p>
      <text:p text:style-name="P432"><text:span text:style-name="T433">50.1</text:span><text:span text:style-name="T434">. į prašymą suteikti administracinę paslaugą – išduoti leidimą atlikti biomedicininį tyrimą, pritarimo atlikti klinikinį vaistinio preparato tyrimą liudijimą, dokumentą,</text:span><text:span text:style-name="T435"><text:s/>jo kopiją, nuorašą ar išrašą, patvirtinantį tam tikrą juridinį faktą, – atsakoma suteikiant prašomą administracinę paslaugą arba nurodomos atsisakymo tai padaryti priežastys;</text:span></text:p>
      <text:p text:style-name="P436"><text:span text:style-name="T437">50.2</text:span><text:span text:style-name="T438">. į prašymą pateikti Komiteto turimą informaciją atsakoma pateikiant pra</text:span><text:span text:style-name="T439">šomą informaciją Lietuvos Respublikos teisės gauti informaciją iš valstybės ar savivaldybių institucijų ir įstaigų įstatymo nustatyta tvarka arba nurodomos atsisakymo tai padaryti priežastys;</text:span></text:p>
      <text:p text:style-name="P440"><text:span text:style-name="T441">50.3</text:span><text:span text:style-name="T442">. į prašymą priimti administracinį sprendimą – įsakymą a</text:span><text:span text:style-name="T443">r nustatyta tvarka kitą nustatytosios formos dokumentą, kuriame išreikšta Komiteto valia, – atsakoma pateikiant atitinkamo dokumento kopiją, išrašą ar nuorašą arba nurodomos atsisakymo tai padaryti priežastys;</text:span></text:p>
      <text:p text:style-name="P444"><text:span text:style-name="T445">50.4</text:span><text:span text:style-name="T446">. į kreipimąsi, kuriame išdėstoma asme</text:span><text:span text:style-name="T447">ns nuostata tam tikru klausimu, pranešama apie Komiteto veiklos pagerėjimą ar trūkumus ir pateikiami pasiūlymai, kaip juos ištaisyti, atkreipiamas dėmesys į tam tikrą padėtį, informuojama apie Komiteto valstybės tarnautojų ar darbuotojų piktnaudžiavimą ar<text:s/></text:span><text:span text:style-name="T448">neteisėtus veiksmus, nesusijusius su konkretaus asmens teisėtų interesų ir teisių pažeidimu, ar kitokį asmens kreipimąsi atsakoma laisva forma.</text:span></text:p>
      <text:p text:style-name="P449"><text:span text:style-name="T450">51</text:span><text:span text:style-name="T451">. Išnagrinėjus asmens skundą, Komiteto direktorius savo atsakymu gali:</text:span></text:p>
      <text:p text:style-name="P452"><text:span text:style-name="T453">51.1</text:span><text:span text:style-name="T454">. konstatuoti, kad ištyrus<text:s/></text:span><text:span text:style-name="T455">skunde nurodytas aplinkybes bioetikos reikalavimų pažeidimų nustatyta nebuvo;</text:span></text:p>
      <text:p text:style-name="P456"><text:span text:style-name="T457">51.2</text:span><text:span text:style-name="T458">. konstatuoti, kad ištyrus skunde nurodytas aplinkybes bioetikos reikalavimų pažeidimų nustatyta nebuvo, ir pateikti rekomendacijas sveikatos priežiūros įstaigos, kurios<text:s/></text:span><text:span text:style-name="T459">veikla buvo tikrinta, administracijai<text:s/></text:span><text:span text:style-name="T460">ir (arba) steigėjams</text:span><text:span text:style-name="T461">;</text:span></text:p>
      <text:p text:style-name="P462"><text:span text:style-name="T463">51.3</text:span><text:span text:style-name="T464">. konstatuoti, kad ištyrus skunde nurodytas aplinkybes, buvo nustatyti bioetikos reikalavimų pažeidimai ir įpareigoti sveikatos priežiūros įstaigos administraciją atlikti procedūrinius vei</text:span><text:span text:style-name="T465">ksmus, <text:s/></text:span><text:span text:style-name="T466">kuriais būtų pašalinti bioetikos reikalavimų pažeidimai</text:span><text:span text:style-name="T467"><text:s/>ir/arba teikti motyvuotą siūlymą dėl šios įstaigos darbuotojo įspėjimo;</text:span></text:p>
      <text:p text:style-name="P468"><text:span text:style-name="T469">51.4</text:span><text:span text:style-name="T470">.</text:span><text:span text:style-name="T471"><text:s/></text:span><text:span text:style-name="T472">įtarus esant nusikalstamos veikos požymių, perduoti medžiagą ikiteisminio tyrimo įstaigoms ar prokuratūrai<text:s/></text:span><text:span text:style-name="T473">arba perduoti kitoms institucijoms pagal kompetenciją.</text:span></text:p>
      <text:p text:style-name="P474"><text:span text:style-name="T475">52</text:span><text:span text:style-name="T476">. Atsakymai, kuriuose yra privačios informacijos, asmeniui siunčiami tik registruota pašto siunta.</text:span></text:p>
      <text:p text:style-name="P477"><text:span text:style-name="T478">53</text:span><text:span text:style-name="T479">. Prašymą ar skundą nagrinėjęs Komitetas,</text:span><text:span text:style-name="T480"><text:s/>pats pastebėjęs ar gavęs pagrįstą asmens kreip</text:span><text:span text:style-name="T481">imąsi dėl atsakyme esančių spausdinimo, skaičiavimo ar faktinių duomenų klaidų, nedelsdamas jas ištaiso ir pateikia asmeniui ištaisytą atsakymą arba praneša jam, kodėl klaidos nebuvo taisomos.</text:span></text:p>
      <text:p text:style-name="P482"><text:span text:style-name="T483">54</text:span><text:span text:style-name="T484">. Asmuo, nesutinkantis su Komiteto atsakymu, arba tuo atv</text:span><text:span text:style-name="T485">eju, jeigu per nustatytą prašymo ar skundo nagrinėjimo terminą atsakymas asmeniui neišsiųstas, turi teisę pateikti skundą Lietuvos Respublikos viešojo administravimo įstatymo trečiojo skirsnio „Administracinė procedūra“ nustatyta tvarka, Lietuvos Respublik</text:span><text:span text:style-name="T486">os administracinių ginčų komisijų įstatymo nustatyta tvarka administracinių ginčų komisijai, Lietuvos Respublikos administracinių bylų teisenos įstatymo nustatyta tvarka administraciniam teismui. Dėl valstybės tarnautojų piktnaudžiavimo, biurokratizmo ar k</text:span><text:span text:style-name="T487">itaip pažeidžiamų žmogaus teisių ir laisvių viešojo administravimo srityje asmuo turi teisę pateikti skundą Lietuvos Respublikos Seimo kontrolieriui Lietuvos Respublikos Seimo kontrolierių įstatymo nustatyta tvarka.</text:span></text:p>
      <text:p text:style-name="P488"><text:span text:style-name="T489">55</text:span><text:span text:style-name="T490">.<text:s/></text:span><text:span text:style-name="T491">Atsakyme, kuriame nurodomos atsi</text:span><text:span text:style-name="T492">sakymo suteikti prašomą administracinę paslaugą, informaciją, priimti administracinį sprendimą priežastys, arba, <text:s/>vadovaujantis Tvarkos aprašo 15, 40 – 45 punktais, Komiteto siunčiamame pranešime apie asmens prašymo nenagrinėjimo priežastis<text:s/></text:span><text:soft-page-break/><text:span text:style-name="T493">nurodoma tiksli</text:span><text:span text:style-name="T494"><text:s/>atsakymo apskundimo tvarka ir institucijos (-ų), kuriai (-ioms) gali būti pateiktas skundas, pavadinimas (-ai) ir adresas (-ai), taip pat terminas (-ai), per kurį (-iuos) gali būti pateiktas skundas.</text:span></text:p>
      <text:p text:style-name="P495"/>
      <text:p text:style-name="P496"><text:span text:style-name="T497">V</text:span><text:span text:style-name="T498"><text:s/>SKYRIUS</text:span></text:p>
      <text:p text:style-name="P499"><text:span text:style-name="T500">ASMENŲ APTARNAVIMAS ŽODŽIU ELEKTRONINĖMIS PRIEMONĖMIS<text:s/></text:span></text:p>
      <text:p text:style-name="P501"/>
      <text:p text:style-name="P502"><text:span text:style-name="T503">56</text:span><text:span text:style-name="T504">. Valstybės tarnautojų ar darbuotojų, aptarnaujančių asmenis elektroninėmis priemonėmis, uždavinys – suteikti asmens prašomą informaciją, susijusią su jam rūpimo klausimo nagrinėjimu. Valstybės<text:s/></text:span><text:span text:style-name="T505">tarnautojas ar darbuotojas turi mokėti trumpai ir suprantamai:</text:span></text:p>
      <text:p text:style-name="P506"><text:span text:style-name="T507">56.1</text:span><text:span text:style-name="T508">. paaiškinti, ar Komitetas kompetentingas nagrinėti prašymą ar skundą asmeniui rūpimu klausimu;</text:span></text:p>
      <text:p text:style-name="P509"><text:span text:style-name="T510">56.2</text:span><text:span text:style-name="T511">. paaiškinti galimus dokumentų pateikimo būdus ir tai, kokius dokumentus reikėtų pa</text:span><text:span text:style-name="T512">teikti, kad prašymas ar skundas būtų išnagrinėtas;</text:span></text:p>
      <text:p text:style-name="P513"><text:span text:style-name="T514">56.3</text:span><text:span text:style-name="T515">. nurodyti instituciją (jos adresą ir elektroninėmis priemonėmis kontaktus), į kurią asmuo turėtų kreiptis, jeigu prašymą ar skundą gavęs Komitetas nekompetentingas nagrinėti jo prašymo ar skundo;</text:span></text:p>
      <text:p text:style-name="P516"><text:span text:style-name="T517">56.4</text:span><text:span text:style-name="T518">. pateikti kitą asmens pageidaujamą informaciją, kuria disponuoja Komitetas ir kurią asmuo turi teisę gauti Lietuvos Respublikos teisės gauti informaciją iš valstybės ir savivaldybių institucijų ir įstaigų įstatymo nustatyta tvarka.</text:span></text:p>
      <text:p text:style-name="P519"><text:span text:style-name="T520">57</text:span><text:span text:style-name="T521">. Aptar</text:span><text:span text:style-name="T522">naudamas asmenį elektroninėmis priemonėmis, valstybės tarnautojas ar darbuotojas turi laikytis šių reikalavimų:</text:span></text:p>
      <text:p text:style-name="P523"><text:span text:style-name="T524">57.1</text:span><text:span text:style-name="T525">. prisistatyti skambinančiajam, pasakant Komiteto pavadinimą ir savo pavardę;</text:span></text:p>
      <text:p text:style-name="P526"><text:span text:style-name="T527">57.2</text:span><text:span text:style-name="T528">. atidžiai išklausyti, prireikus paprašyti plačiau p</text:span><text:span text:style-name="T529">aaiškinti prašymą;</text:span></text:p>
      <text:p text:style-name="P530"><text:span text:style-name="T531">57.3</text:span><text:span text:style-name="T532">. aiškiai ir tiksliai atsakyti į klausimus;</text:span></text:p>
      <text:p text:style-name="P533"><text:span text:style-name="T534">57.4</text:span><text:span text:style-name="T535">. pasistengti iš karto atsakyti į klausimus, o prireikus laiko išsamiam atsakymui parengti, tiksliai nurodyti kada asmeniui bus atsakyta arba pasiūlyti perduoti atsakymą kita<text:s/></text:span><text:span text:style-name="T536">ryšio priemone;</text:span></text:p>
      <text:p text:style-name="P537"><text:span text:style-name="T538">57.5</text:span><text:span text:style-name="T539">. ramiai kalbėtis, mandagiai atsisveikinti.</text:span></text:p>
      <text:p text:style-name="P540"><text:span text:style-name="T541">58</text:span><text:span text:style-name="T542">. Jeigu elektroninėmis priemonėmis aptarnaujamas asmuo įžeidinėja jį aptarnaujantį Komiteto valstybės tarnautoją ar darbuotoją, jam grasina arba asmens elgesys kelia pagrįstų įtari</text:span><text:span text:style-name="T543">mų, kad asmuo yra apsvaigęs nuo alkoholio, narkotinių, psichotropinių ar kitų svaigiųjų medžiagų ir dėl to asmens neįmanoma tinkamai aptarnauti, valstybės tarnautojas ar darbuotojas įspėja tokį asmenį, kad pokalbis gali būti nutrauktas, ir prireikus nutrau</text:span><text:span text:style-name="T544">kia pokalbį.</text:span></text:p>
      <text:p text:style-name="P545"/>
      <text:p text:style-name="P546"><text:span text:style-name="T547">VI</text:span><text:span text:style-name="T548"><text:s/>SKYRIUS</text:span></text:p>
      <text:p text:style-name="P549"><text:span text:style-name="T550">ASMENŲ PRAŠYMŲ IR SKUNDŲ NAGRINĖJIMAS IR JŲ APTARNAVIMAS TAIKANT VIENO LANGELIO PRINCIPĄ</text:span></text:p>
      <text:p text:style-name="P551"/>
      <text:p text:style-name="P552"><text:span text:style-name="T553">59</text:span><text:span text:style-name="T554">. Asmenų prašymų ir skundų nagrinėjimas ir asmenų aptarnavimas taikant vieno langelio principą reiškia, kad prašymai ir skundai p</text:span><text:span text:style-name="T555">riimami ir atsakymai į juos pateikiami vienoje darbo vietoje ir atsakymui parengti reikalingą informaciją iš kitų institucijų prireikus gauna pats Komitetas, neįpareigodamas to atlikti asmenį, kuris kreipiasi. Prašymui ar skundui išnagrinėti reikalingą inf</text:span><text:span text:style-name="T556">ormaciją, kurią turi Komitetas arba valstybės registruose ar kitose valstybės arba savivaldybių informacinėse sistemose esančią informaciją, surenka pats Komitetas. Komitetas iš asmens gali reikalauti tik tokios informacijos, kurios nėra valstybės registru</text:span><text:span text:style-name="T557">ose ar savivaldybių informacinėse sistemose, išskyrus atvejus, kai tokią informaciją asmuo privalo pateikti pagal įstatymus.</text:span></text:p>
      <text:p text:style-name="P558"><text:span text:style-name="T559">60</text:span><text:span text:style-name="T560">. Komitete vieno langelio principu asmenis aptarnauja Komiteto direktoriaus paskirtas valstybės tarnautojas ar darbuotojas.</text:span></text:p>
      <text:p text:style-name="P561"><text:span text:style-name="T562">61</text:span><text:span text:style-name="T563">. Valstybės tarnautojas ar darbuotojas, atsakingas už asmenų aptarnavimą vieno langelio principu, atlieka šias funkcijas:</text:span></text:p>
      <text:p text:style-name="P564"><text:span text:style-name="T565">61.1</text:span><text:span text:style-name="T566">.<text:s/></text:span><text:span text:style-name="T567">priima asmenų prašymus ir skundus, juos užregistruoja ir perduoda Komiteto direktoriui;</text:span></text:p>
      <text:p text:style-name="P568"><text:span text:style-name="T569">61.2</text:span><text:span text:style-name="T570">. pagal Komiteto direktor</text:span><text:span text:style-name="T571">iaus rezoliuciją</text:span><text:span text:style-name="T572"><text:s/>perduoda prašymą ar skundą nagrinėti paskirtam valstybės tarnautojui ar darbuotojui</text:span><text:span text:style-name="T573">, kuris nustato, kokia jo esmė, kokios informacijos reikia sprendimams priimti, kokią informaciją ir dokumentus pagal galiojančius teisės aktus privalo pate</text:span><text:span text:style-name="T574">ikti asmuo, kuris kreipiasi, taip pat numato, kokią informaciją Komitetas gali gauti iš kitų institucijų, ir paprašo asmens, kuris kreipiasi, pateikti informaciją ir dokumentus, kurių Komitetas pats negali gauti arba juos pagal galiojančius teisės aktus pr</text:span><text:span text:style-name="T575">ivalo pateikti šis asmuo, bet jų nepateikia;</text:span></text:p>
      <text:p text:style-name="P576"><text:span text:style-name="T577">61.3</text:span><text:span text:style-name="T578">.<text:s/></text:span><text:span text:style-name="T579">asmens pageidavimu informuoja jį apie prašymą ar skundą nagrinėjantį valstybės tarnautoją ar darbuotoją, kuris<text:s/></text:span><text:span text:style-name="T580">informuoja apie prašymo ar skundo nagrinėjimo eigą</text:span><text:span text:style-name="T581">;<text:s/></text:span></text:p>
      <text:p text:style-name="P582"><text:span text:style-name="T583">61.4</text:span><text:span text:style-name="T584">. jeigu prašymo ar skundo nag</text:span><text:span text:style-name="T585">rinėjimas nepriskirtinas Komiteto kompetencijai, persiunčia jį kitai institucijai, pasilikęs prašymo</text:span><text:span text:style-name="T586"><text:s/>ar skundo kopiją, ir informuoja apie tai prašymą ar skundą pateikusį asmenį</text:span><text:span text:style-name="T587">;</text:span></text:p>
      <text:p text:style-name="P588"><text:span text:style-name="T589">61.5</text:span><text:span text:style-name="T590">. įteikia ar išsiunčia asmenims atsakymus;</text:span></text:p>
      <text:p text:style-name="P591"><text:span text:style-name="T592">61.6</text:span><text:span text:style-name="T593">. konsultuoja,<text:s/></text:span><text:span text:style-name="T594">informuoja asmenį pagal Komiteto direktoriaus nustatytą kompetenciją;</text:span></text:p>
      <text:p text:style-name="P595"><text:span text:style-name="T596">61.7</text:span><text:span text:style-name="T597">. pagal kompetenciją teikia pasiūlymus, kaip geriau nagrinėti sudėtingus, dažnai gaunamus prašymus ir skundus;</text:span></text:p>
      <text:p text:style-name="P598"><text:span text:style-name="T599">61.8</text:span><text:span text:style-name="T600"><text:s/>atlieka kitas teisės aktais priskirtas funkcijas.</text:span></text:p>
      <text:p text:style-name="P601"><text:span text:style-name="T602">61.9</text:span><text:span text:style-name="T603">. kartą per metus atlieka asmenų aptarnavimo ir jų prašymų ir skundų nagrinėjimo kokybės analizę ir apie tai informuoja Komiteto direktorių.</text:span></text:p>
      <text:p text:style-name="P604"/>
      <text:p text:style-name="P605"><text:span text:style-name="T606">VII</text:span><text:span text:style-name="T607"><text:s/>SKYRIUS</text:span></text:p>
      <text:p text:style-name="P608"><text:span text:style-name="T609">ASMENŲ APTARNAVIMO KOKYBĖS VERTINIMAS</text:span></text:p>
      <text:p text:style-name="P610"/>
      <text:p text:style-name="P611"><text:span text:style-name="T612">62</text:span><text:span text:style-name="T613">. Komitetas kasmet atlieka asmenų prašymų ir skun</text:span><text:span text:style-name="T614">dų nagrinėjimo ir aptarnavimo kokybės vertinimą pagal šiuos kriterijus:</text:span></text:p>
      <text:p text:style-name="P615"><text:span text:style-name="T616">62.1</text:span><text:span text:style-name="T617">. kiek prašymų ir skundų per metus buvo išnagrinėta greičiau nei per teisės aktų nustatytą terminą;<text:s/></text:span></text:p>
      <text:p text:style-name="P618"><text:span text:style-name="T619">62.2</text:span><text:span text:style-name="T620">. kiek prašymų ir skundų per metus buvo išnagrinėta vėliau nei per te</text:span><text:span text:style-name="T621">isės aktų nustatytą terminą;<text:s/></text:span></text:p>
      <text:p text:style-name="P622"><text:span text:style-name="T623">62.3</text:span><text:span text:style-name="T624">. kiek per metus užfiksuota atvejų, kai asmenys kreipėsi į Komitetą, skųsdami pateiktą atsakymą į jų prašymą, skundą arba juos aptarnavusį valstybės tarnautoją ar darbuotoją;<text:s/></text:span></text:p>
      <text:p text:style-name="P625"><text:span text:style-name="T626">62.4</text:span><text:span text:style-name="T627">. kiek per metus užfiksuota atvejų</text:span><text:span text:style-name="T628">, kai asmenys kreipėsi į aukštesnes pagal pavaldumą arba ginčus nagrinėjančias institucijas, skųsdami pateiktą atsakymą į jų prašymą, skundą arba juos aptarnavusį valstybės tarnautoją ar darbuotoją.<text:s/></text:span></text:p>
      <text:p text:style-name="P629"><text:span text:style-name="T630">63</text:span><text:span text:style-name="T631">. Tvarkos aprašo 62 punkte nustatytų asmenų praš</text:span><text:span text:style-name="T632">ymų ir skundų nagrinėjimo ir jų aptarnavimo kokybės vertinimo rezultatai naudojami asmenų prašymų nagrinėjimui ir jų aptarnavimui Komitete gerinti.<text:s/></text:span></text:p>
      <text:p text:style-name="P633"><text:span text:style-name="T634">64</text:span><text:span text:style-name="T635">. Tvarkos aprašo 62 punkte nustatytų asmenų prašymų ir skundų nagrinėjimo ir jų aptarnavimo kokybės v</text:span><text:span text:style-name="T636">ertinimo rezultatai kartą per metus.</text:span></text:p>
      <text:p text:style-name="P637"><text:span text:style-name="T638">________________</text:span></text:p>
      <text:p text:style-name="P639"/>
      <text:p text:style-name="P640"/>
      <text:p text:style-name="P641"><text:span text:style-name="T642">Pakeitimai:</text:span></text:p>
      <text:p text:style-name="P643"/>
      <text:p text:style-name="P644"><text:span text:style-name="T645">1.</text:span></text:p>
      <text:p text:style-name="P646"><text:span text:style-name="T647">Lietuvos bioetikos komitetas, Įsakymas</text:span></text:p>
      <text:p text:style-name="P648"><text:span text:style-name="T649">Nr.<text:s/></text:span><text:a xlink:href="https://www.e-tar.lt/portal/legalAct.html?documentId=45249960b2c711e48296d11f563abfb0" office:target-frame-name="_top" xlink:show="replace"><text:span text:style-name="T650">V-6</text:span></text:a><text:span text:style-name="T651">, 2015-02-12, paskelbta TAR<text:s/></text:span><text:span text:style-name="T652">2015-02-13, i. k. 2015-02154</text:span></text:p>
      <text:p text:style-name="P653"><text:span text:style-name="T654">Dėl Lietuvos bioetikos komiteto direktoriaus 2009 m. rugpjūčio 17 d. įsakymo Nr. V-17 „Dėl Asmenų aptarnavimo ir jų prašymų ir skundų nagrinėjimo Lietuvos bioetikos komitete taisyklių patvirtinimo“ pakeitimo</text:span></text:p>
      <text:p text:style-name="P655"/>
      <text:p text:style-name="P656"><text:span text:style-name="T657">2.</text:span></text:p>
      <text:p text:style-name="P658"><text:span text:style-name="T659">Lietuvos bioeti</text:span><text:span text:style-name="T660">kos komitetas, Įsakymas</text:span></text:p>
      <text:soft-page-break/>
      <text:p text:style-name="P661"><text:span text:style-name="T662">Nr.<text:s/></text:span><text:a xlink:href="https://www.e-tar.lt/portal/legalAct.html?documentId=bbd26860b59611e79e64bac871dbf147" office:target-frame-name="_top" xlink:show="replace"><text:span text:style-name="T663">V-34</text:span></text:a><text:span text:style-name="T664">, 2017-10-20, paskelbta TAR 2017-10-23, i. k. 2017-16610</text:span></text:p>
      <text:p text:style-name="P665"><text:span text:style-name="T666">Dėl Lietuvos bioetikos komiteto direktoriaus 2009 m. rugpjūčio 17 d.<text:s/></text:span><text:span text:style-name="T667">įsakymo Nr. V-17 „Dėl Asmenų prašymų, skundų ir pranešimų nagrinėjimo ir jų aptarnavimo Lietuvos bioetikos komitete taisyklių patvirtinimo“ pakeitimo</text:span></text:p>
      <text:p text:style-name="P668"/>
      <text:p text:style-name="P669"><text:span text:style-name="T670">3.</text:span></text:p>
      <text:p text:style-name="P671"><text:span text:style-name="T672">Lietuvos bioetikos komitetas, Įsakymas</text:span></text:p>
      <text:p text:style-name="P673"><text:span text:style-name="T674">Nr.<text:s/></text:span><text:a xlink:href="https://www.e-tar.lt/portal/legalAct.html?documentId=49857560f3fd11eaa12ad7c04a383ca0" office:target-frame-name="_top" xlink:show="replace"><text:span text:style-name="T675">V-16</text:span></text:a><text:span text:style-name="T676">, 2020-09-11, paskelbta TAR 2020-09-11, i. k. 2020-19110</text:span></text:p>
      <text:p text:style-name="P677"><text:span text:style-name="T678">Dėl Lietuvos bioetikos komiteto direktoriaus 2009 m. rugpjūčio 17 d. įsakymo Nr. V-17 „Dėl Asmenų prašymų, skundų ir pranešimų nagrinėjimo ir jų aptarnavimo</text:span><text:span text:style-name="T679"><text:s/>Lietuvos bioetikos komitete taisyklių patvirtinimo“ pakeitimo</text:span></text:p>
      <text:p text:style-name="P680"/>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10</text:page-number></text:p>
        <text:p text:style-name="Header"/>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IOETIKOS KOMITETO PIRMININKO</dc:title>
    <meta:initial-creator>Sandra</meta:initial-creator>
    <dc:creator>adlibuser</dc:creator>
    <meta:creation-date>2021-06-07T06:16:00Z</meta:creation-date>
    <dc:date>2021-06-07T06:16:00Z</dc:date>
    <meta:template xlink:href="Normal.dotm" xlink:type="simple"/>
    <meta:editing-cycles>2</meta:editing-cycles>
    <meta:editing-duration>PT0S</meta:editing-duration>
    <meta:document-statistic meta:page-count="11" meta:paragraph-count="365" meta:word-count="4900" meta:character-count="37274" meta:row-count="1169" meta:non-whitespace-character-count="32739"/>
  </office:meta>
</office:document-meta>
</file>