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margin-left="3.1493in">
        <style:tab-stops/>
      </style:paragraph-properties>
    </style:style>
    <style:style style:name="S2" style:family="section">
      <style:section-properties fo:margin-left="-0.3937in" fo:margin-right="0in" style:writing-mode="lr-tb"/>
    </style:style>
    <style:style style:name="P211" style:parent-style-name="Normal" style:family="paragraph">
      <style:paragraph-properties fo:widows="0" fo:orphans="0" fo:margin-left="3.1493in">
        <style:tab-stops/>
      </style:paragraph-properties>
      <style:text-properties style:font-weight-complex="bold"/>
    </style:style>
    <style:style style:name="P212" style:parent-style-name="Normal" style:family="paragraph">
      <style:paragraph-properties fo:widows="0" fo:orphans="0" fo:margin-left="3.1493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style:text-properties style:font-weight-complex="bold"/>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style:text-properties fo:font-weight="bold" style:font-weight-asian="bold" style:font-weight-complex="bold"/>
    </style:style>
    <style:style style:name="P219" style:parent-style-name="Normal" style:family="paragraph">
      <style:paragraph-properties fo:widows="0" fo:orphans="0" fo:text-align="justify"/>
    </style:style>
    <style:style style:name="P220" style:parent-style-name="Normal" style:family="paragraph">
      <style:paragraph-properties fo:widows="0" fo:orphans="0" fo:text-align="justify"/>
      <style:text-properties style:font-name-asian="Calibri"/>
    </style:style>
    <style:style style:name="P22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2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224" style:family="table-column">
      <style:table-column-properties style:column-width="1.0791in" style:use-optimal-column-width="false"/>
    </style:style>
    <style:style style:name="TableColumn225" style:family="table-column">
      <style:table-column-properties style:column-width="0.2388in" style:use-optimal-column-width="false"/>
    </style:style>
    <style:style style:name="TableColumn226" style:family="table-column">
      <style:table-column-properties style:column-width="0.2395in" style:use-optimal-column-width="false"/>
    </style:style>
    <style:style style:name="TableColumn227" style:family="table-column">
      <style:table-column-properties style:column-width="0.2402in" style:use-optimal-column-width="false"/>
    </style:style>
    <style:style style:name="TableColumn228" style:family="table-column">
      <style:table-column-properties style:column-width="0.2402in" style:use-optimal-column-width="false"/>
    </style:style>
    <style:style style:name="TableColumn229" style:family="table-column">
      <style:table-column-properties style:column-width="0.2402in" style:use-optimal-column-width="false"/>
    </style:style>
    <style:style style:name="TableColumn230" style:family="table-column">
      <style:table-column-properties style:column-width="0.2402in" style:use-optimal-column-width="false"/>
    </style:style>
    <style:style style:name="TableColumn231" style:family="table-column">
      <style:table-column-properties style:column-width="0.2402in" style:use-optimal-column-width="false"/>
    </style:style>
    <style:style style:name="TableColumn232" style:family="table-column">
      <style:table-column-properties style:column-width="0.2402in" style:use-optimal-column-width="false"/>
    </style:style>
    <style:style style:name="TableColumn233" style:family="table-column">
      <style:table-column-properties style:column-width="0.2402in" style:use-optimal-column-width="false"/>
    </style:style>
    <style:style style:name="TableColumn234" style:family="table-column">
      <style:table-column-properties style:column-width="0.2402in" style:use-optimal-column-width="false"/>
    </style:style>
    <style:style style:name="TableColumn235" style:family="table-column">
      <style:table-column-properties style:column-width="0.2402in" style:use-optimal-column-width="false"/>
    </style:style>
    <style:style style:name="TableColumn236" style:family="table-column">
      <style:table-column-properties style:column-width="0.2402in" style:use-optimal-column-width="false"/>
    </style:style>
    <style:style style:name="TableColumn237" style:family="table-column">
      <style:table-column-properties style:column-width="0.2402in" style:use-optimal-column-width="false"/>
    </style:style>
    <style:style style:name="TableColumn238" style:family="table-column">
      <style:table-column-properties style:column-width="0.2402in" style:use-optimal-column-width="false"/>
    </style:style>
    <style:style style:name="TableColumn239" style:family="table-column">
      <style:table-column-properties style:column-width="0.2402in" style:use-optimal-column-width="false"/>
    </style:style>
    <style:style style:name="TableColumn240" style:family="table-column">
      <style:table-column-properties style:column-width="0.2402in" style:use-optimal-column-width="false"/>
    </style:style>
    <style:style style:name="TableColumn241" style:family="table-column">
      <style:table-column-properties style:column-width="0.2402in" style:use-optimal-column-width="false"/>
    </style:style>
    <style:style style:name="TableColumn242" style:family="table-column">
      <style:table-column-properties style:column-width="0.2402in" style:use-optimal-column-width="false"/>
    </style:style>
    <style:style style:name="TableColumn243" style:family="table-column">
      <style:table-column-properties style:column-width="0.2402in" style:use-optimal-column-width="false"/>
    </style:style>
    <style:style style:name="TableColumn244" style:family="table-column">
      <style:table-column-properties style:column-width="0.2402in" style:use-optimal-column-width="false"/>
    </style:style>
    <style:style style:name="TableColumn245" style:family="table-column">
      <style:table-column-properties style:column-width="0.2402in" style:use-optimal-column-width="false"/>
    </style:style>
    <style:style style:name="TableColumn246" style:family="table-column">
      <style:table-column-properties style:column-width="0.2402in" style:use-optimal-column-width="false"/>
    </style:style>
    <style:style style:name="TableColumn247" style:family="table-column">
      <style:table-column-properties style:column-width="0.2402in" style:use-optimal-column-width="false"/>
    </style:style>
    <style:style style:name="TableColumn248" style:family="table-column">
      <style:table-column-properties style:column-width="0.2402in" style:use-optimal-column-width="false"/>
    </style:style>
    <style:style style:name="Table223" style:family="table">
      <style:table-properties style:width="6.8437in" style:rel-width="100%" fo:margin-left="0in" table:align="lef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00" style:family="table-row">
      <style:table-row-properties style:min-row-height="0.0138in"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78" style:family="table-cell">
      <style:table-cell-properties fo:border-top="none" fo:border-left="0.0069in solid #000000" fo:border-bottom="none" fo:border-right="none" style:writing-mode="lr-tb" fo:padding-top="0in" fo:padding-left="0.075in" fo:padding-bottom="0in" fo:padding-right="0.075in"/>
    </style:style>
    <style:style style:name="P47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04" style:parent-style-name="Normal" style:family="paragraph">
      <style:paragraph-properties fo:widows="0" fo:orphans="0" fo:text-align="justify" fo:margin-left="-0.0986in">
        <style:tab-stops>
          <style:tab-stop style:type="left" style:position="0in"/>
        </style:tab-stops>
      </style:paragraph-properties>
    </style:style>
    <style:style style:name="TableColumn506" style:family="table-column">
      <style:table-column-properties style:column-width="3.859in" style:use-optimal-column-width="false"/>
    </style:style>
    <style:style style:name="TableColumn507" style:family="table-column">
      <style:table-column-properties style:column-width="0.3729in" style:use-optimal-column-width="false"/>
    </style:style>
    <style:style style:name="TableColumn508" style:family="table-column">
      <style:table-column-properties style:column-width="0.3729in" style:use-optimal-column-width="false"/>
    </style:style>
    <style:style style:name="TableColumn509" style:family="table-column">
      <style:table-column-properties style:column-width="0.3729in" style:use-optimal-column-width="false"/>
    </style:style>
    <style:style style:name="TableColumn510" style:family="table-column">
      <style:table-column-properties style:column-width="0.3729in" style:use-optimal-column-width="false"/>
    </style:style>
    <style:style style:name="TableColumn511" style:family="table-column">
      <style:table-column-properties style:column-width="0.3729in" style:use-optimal-column-width="false"/>
    </style:style>
    <style:style style:name="TableColumn512" style:family="table-column">
      <style:table-column-properties style:column-width="0.3729in" style:use-optimal-column-width="false"/>
    </style:style>
    <style:style style:name="TableColumn513" style:family="table-column">
      <style:table-column-properties style:column-width="0.3743in" style:use-optimal-column-width="false"/>
    </style:style>
    <style:style style:name="TableColumn514" style:family="table-column">
      <style:table-column-properties style:column-width="0.3729in" style:use-optimal-column-width="false"/>
    </style:style>
    <style:style style:name="Table505" style:family="table">
      <style:table-properties style:width="6.8437in" style:rel-width="100%"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tab-stops>
          <style:tab-stop style:type="left" style:position="-0.0986in"/>
        </style:tab-stops>
      </style:paragraph-properties>
    </style:style>
    <style:style style:name="T518" style:parent-style-name="DefaultParagraphFont" style:family="text">
      <style:text-properties fo:font-style="italic" style:font-style-asian="italic"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540" style:parent-style-name="DefaultParagraphFont" style:family="text">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ab-stops>
          <style:tab-stop style:type="left" style:position="0in"/>
          <style:tab-stop style:type="left" style:position="0.1972in"/>
        </style:tab-stops>
      </style:paragraph-properties>
    </style:style>
    <style:style style:name="T545" style:parent-style-name="DefaultParagraphFont" style:family="text">
      <style:text-properties fo:font-weight="bold" style:font-weight-asian="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5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49"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50" style:parent-style-name="Normal" style:family="paragraph">
      <style:paragraph-properties fo:widows="0" fo:orphans="0" fo:text-align="justify">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552" style:family="table-column">
      <style:table-column-properties style:column-width="1.9361in"/>
    </style:style>
    <style:style style:name="TableColumn553" style:family="table-column">
      <style:table-column-properties style:column-width="2.4534in"/>
    </style:style>
    <style:style style:name="TableColumn554" style:family="table-column">
      <style:table-column-properties style:column-width="2.4541in"/>
    </style:style>
    <style:style style:name="Table551" style:family="table">
      <style:table-properties style:width="6.8437in" style:rel-width="100%" fo:margin-left="0in" table:align="left"/>
    </style:style>
    <style:style style:name="TableRow555" style:family="table-row">
      <style:table-row-properties style:min-row-height="0.0138in"/>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in"/>
          <style:tab-stop style:type="left" style:position="0.1972in"/>
        </style:tab-stops>
      </style:paragraph-properties>
    </style:style>
    <style:style style:name="T560" style:parent-style-name="DefaultParagraphFont" style:family="text">
      <style:text-properties fo:font-weight="bold" style:font-weight-asian="bold" fo:font-style="italic" style:font-style-asian="italic"/>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fo:font-style="italic" style:font-style-asian="italic"/>
    </style:style>
    <style:style style:name="TableRow564" style:family="table-row">
      <style:table-row-properties style:min-row-height="0.0138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571" style:family="table-row">
      <style:table-row-properties style:min-row-height="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578" style:family="table-row">
      <style:table-row-properties style:min-row-height="0.013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85"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ableColumn587" style:family="table-column">
      <style:table-column-properties style:column-width="1.943in" style:use-optimal-column-width="false"/>
    </style:style>
    <style:style style:name="TableColumn588" style:family="table-column">
      <style:table-column-properties style:column-width="2.6159in" style:use-optimal-column-width="false"/>
    </style:style>
    <style:style style:name="TableColumn589" style:family="table-column">
      <style:table-column-properties style:column-width="2.2847in" style:use-optimal-column-width="false"/>
    </style:style>
    <style:style style:name="Table586" style:family="table">
      <style:table-properties style:width="6.8437in" style:rel-width="100%" fo:margin-left="0in" table:align="left"/>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597" style:family="table-row">
      <style:table-row-properties style:min-row-height="0.0138in" style:use-optimal-row-height="false"/>
    </style:style>
    <style:style style:name="P59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03"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ableColumn605" style:family="table-column">
      <style:table-column-properties style:column-width="1.8333in"/>
    </style:style>
    <style:style style:name="TableColumn606" style:family="table-column">
      <style:table-column-properties style:column-width="5.0104in"/>
    </style:style>
    <style:style style:name="Table604" style:family="table">
      <style:table-properties style:width="6.8437in" style:rel-width="100%" fo:margin-left="0in" table:align="left"/>
    </style:style>
    <style:style style:name="TableRow607" style:family="table-row">
      <style:table-row-properties style:min-row-height="0.0138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1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13"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1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616" style:family="table-column">
      <style:table-column-properties style:column-width="1.8993in"/>
    </style:style>
    <style:style style:name="TableColumn617" style:family="table-column">
      <style:table-column-properties style:column-width="0.25in"/>
    </style:style>
    <style:style style:name="TableColumn618" style:family="table-column">
      <style:table-column-properties style:column-width="0.25in"/>
    </style:style>
    <style:style style:name="TableColumn619" style:family="table-column">
      <style:table-column-properties style:column-width="0.2458in"/>
    </style:style>
    <style:style style:name="TableColumn620" style:family="table-column">
      <style:table-column-properties style:column-width="0.2472in"/>
    </style:style>
    <style:style style:name="TableColumn621" style:family="table-column">
      <style:table-column-properties style:column-width="0.2472in"/>
    </style:style>
    <style:style style:name="TableColumn622" style:family="table-column">
      <style:table-column-properties style:column-width="0.2465in"/>
    </style:style>
    <style:style style:name="TableColumn623" style:family="table-column">
      <style:table-column-properties style:column-width="0.2472in"/>
    </style:style>
    <style:style style:name="TableColumn624" style:family="table-column">
      <style:table-column-properties style:column-width="0.2465in"/>
    </style:style>
    <style:style style:name="TableColumn625" style:family="table-column">
      <style:table-column-properties style:column-width="0.2472in"/>
    </style:style>
    <style:style style:name="TableColumn626" style:family="table-column">
      <style:table-column-properties style:column-width="0.2472in"/>
    </style:style>
    <style:style style:name="TableColumn627" style:family="table-column">
      <style:table-column-properties style:column-width="0.2465in"/>
    </style:style>
    <style:style style:name="TableColumn628" style:family="table-column">
      <style:table-column-properties style:column-width="0.2472in"/>
    </style:style>
    <style:style style:name="TableColumn629" style:family="table-column">
      <style:table-column-properties style:column-width="0.2465in"/>
    </style:style>
    <style:style style:name="TableColumn630" style:family="table-column">
      <style:table-column-properties style:column-width="0.2472in"/>
    </style:style>
    <style:style style:name="TableColumn631" style:family="table-column">
      <style:table-column-properties style:column-width="0.2472in"/>
    </style:style>
    <style:style style:name="TableColumn632" style:family="table-column">
      <style:table-column-properties style:column-width="0.2465in"/>
    </style:style>
    <style:style style:name="TableColumn633" style:family="table-column">
      <style:table-column-properties style:column-width="0.2472in"/>
    </style:style>
    <style:style style:name="TableColumn634" style:family="table-column">
      <style:table-column-properties style:column-width="0.2465in"/>
    </style:style>
    <style:style style:name="TableColumn635" style:family="table-column">
      <style:table-column-properties style:column-width="0.2472in"/>
    </style:style>
    <style:style style:name="TableColumn636" style:family="table-column">
      <style:table-column-properties style:column-width="0.2472in"/>
    </style:style>
    <style:style style:name="Table615" style:family="table">
      <style:table-properties style:width="6.8437in" style:rel-width="100%" fo:margin-left="0in" table:align="left"/>
    </style:style>
    <style:style style:name="TableRow637" style:family="table-row">
      <style:table-row-properties style:min-row-height="0.013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80" style:family="table-row">
      <style:table-row-properties style:min-row-height="0.013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8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8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8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689" style:family="table-column">
      <style:table-column-properties style:column-width="2.0875in"/>
    </style:style>
    <style:style style:name="TableColumn690" style:family="table-column">
      <style:table-column-properties style:column-width="4.7562in"/>
    </style:style>
    <style:style style:name="Table688" style:family="table">
      <style:table-properties style:width="6.8437in" style:rel-width="100%" fo:margin-left="0in" table:align="left"/>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721" style:parent-style-name="Normal" style:family="paragraph">
      <style:paragraph-properties fo:widows="0" fo:orphans="0" fo:text-align="justify">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style>
    <style:style style:name="P722" style:parent-style-name="Normal" style:family="paragraph">
      <style:paragraph-properties fo:text-align="justify" fo:margin-left="0.3937in">
        <style:tab-stops>
          <style:tab-stop style:type="left" style:position="-0.3937in"/>
          <style:tab-stop style:type="left" style:position="-0.1965in"/>
          <style:tab-stop style:type="left" style:position="0.0986in"/>
        </style:tab-stops>
      </style:paragraph-properties>
    </style:style>
    <style:style style:name="T723" style:parent-style-name="DefaultParagraphFont" style:family="text">
      <style:text-properties fo:font-weight="bold" style:font-weight-asian="bold" fo:font-style="italic" style:font-style-asian="italic"/>
    </style:style>
    <style:style style:name="T724" style:parent-style-name="DefaultParagraphFont" style:family="text">
      <style:text-properties fo:font-weight="bold" style:font-weight-asian="bold" style:font-weight-complex="bold" fo:font-style="italic" style:font-style-asian="italic"/>
    </style:style>
    <style:style style:name="T725" style:parent-style-name="DefaultParagraphFont" style:family="text">
      <style:text-properties style:font-weight-complex="bold" fo:font-style="italic" style:font-style-asian="italic"/>
    </style:style>
    <style:style style:name="P726" style:parent-style-name="Normal" style:family="paragraph">
      <style:paragraph-properties fo:widows="0" fo:orphans="0" fo:margin-left="0.4166in" fo:text-indent="-0.4166in">
        <style:tab-stops/>
      </style:paragraph-properties>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font-weight-complex="bold" fo:font-style="italic" style:font-style-asian="italic"/>
    </style:style>
    <style:style style:name="P731" style:parent-style-name="Normal" style:family="paragraph">
      <style:paragraph-properties fo:widows="0" fo:orphans="0" fo:text-align="justify" fo:margin-left="0.4166in" fo:text-indent="-0.4166in">
        <style:tab-stops/>
      </style:paragraph-properties>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fo:font-style="italic" style:font-style-asian="italic"/>
    </style:style>
    <style:style style:name="P736" style:parent-style-name="Normal" style:family="paragraph">
      <style:paragraph-properties fo:widows="0" fo:orphans="0" fo:text-align="justify" fo:margin-left="0.4166in" fo:text-indent="-0.4166in">
        <style:tab-stops/>
      </style:paragraph-properties>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text:display="none"/>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fo:font-style="italic" style:font-style-asian="italic"/>
    </style:style>
    <style:style style:name="P744" style:parent-style-name="Normal" style:family="paragraph">
      <style:paragraph-properties fo:widows="0" fo:orphans="0" fo:text-align="justify"/>
    </style:style>
    <style:style style:name="T745" style:parent-style-name="DefaultParagraphFont" style:family="text">
      <style:text-properties fo:font-weight="bold" style:font-weight-asian="bold" style:font-weight-complex="bold"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style:style>
    <style:style style:name="T748" style:parent-style-name="DefaultParagraphFont" style:family="text">
      <style:text-properties fo:font-weight="bold" style:font-weight-asian="bold" style:font-weight-complex="bold" fo:font-style="italic" style:font-style-asian="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justify" fo:margin-left="0.25in">
        <style:tab-stops/>
      </style:paragraph-properties>
      <style:text-properties fo:font-weight="bold" style:font-weight-asian="bold" fo:font-style="italic" style:font-style-asian="italic"/>
    </style:style>
    <style:style style:name="P755" style:parent-style-name="Normal" style:family="paragraph">
      <style:paragraph-properties fo:widows="0" fo:orphans="0" fo:text-align="justify"/>
    </style:style>
    <style:style style:name="TableColumn757" style:family="table-column">
      <style:table-column-properties style:column-width="6.5826in"/>
    </style:style>
    <style:style style:name="TableColumn758" style:family="table-column">
      <style:table-column-properties style:column-width="0.2611in"/>
    </style:style>
    <style:style style:name="Table756" style:family="table">
      <style:table-properties style:width="6.8437in" style:rel-width="100%" fo:margin-left="0in" table:align="left"/>
    </style:style>
    <style:style style:name="TableRow759" style:family="table-row">
      <style:table-row-properties/>
    </style:style>
    <style:style style:name="TableCell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 style:parent-style-name="Normal" style:family="paragraph">
      <style:paragraph-properties fo:widows="0" fo:orphans="0"/>
      <style:text-properties style:font-name-asian="Calibri" fo:font-size="11pt" style:font-size-asian="11pt"/>
    </style:style>
    <style:style style:name="TableCell762" style:family="table-cell">
      <style:table-cell-properties fo:border="0.0208in solid #000000" style:writing-mode="lr-tb" fo:padding-top="0in" fo:padding-left="0.075in" fo:padding-bottom="0in" fo:padding-right="0.075in"/>
    </style:style>
    <style:style style:name="P763" style:parent-style-name="Normal" style:family="paragraph">
      <style:paragraph-properties fo:widows="0" fo:orphans="0"/>
      <style:text-properties style:font-name-asian="Calibri" fo:font-size="11pt" style:font-size-asian="11pt"/>
    </style:style>
    <style:style style:name="TableRow764" style:family="table-row">
      <style:table-row-properties/>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Normal" style:family="paragraph">
      <style:paragraph-properties fo:widows="0" fo:orphans="0"/>
      <style:text-properties style:font-name-asian="Calibri" fo:font-size="11pt" style:font-size-asian="11pt"/>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paragraph-properties fo:widows="0" fo:orphans="0"/>
      <style:text-properties style:font-name-asian="Calibri" fo:font-size="11pt" style:font-size-asian="11pt"/>
    </style:style>
    <style:style style:name="TableRow769" style:family="table-row">
      <style:table-row-properties/>
    </style:style>
    <style:style style:name="TableCell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1" style:parent-style-name="Normal" style:family="paragraph">
      <style:paragraph-properties fo:widows="0" fo:orphans="0"/>
      <style:text-properties style:font-name-asian="Calibri" fo:font-size="11pt" style:font-size-asian="11pt"/>
    </style:style>
    <style:style style:name="TableCell772" style:family="table-cell">
      <style:table-cell-properties fo:border="0.0208in solid #000000" style:writing-mode="lr-tb" fo:padding-top="0in" fo:padding-left="0.075in" fo:padding-bottom="0in" fo:padding-right="0.075in"/>
    </style:style>
    <style:style style:name="P773" style:parent-style-name="Normal" style:family="paragraph">
      <style:paragraph-properties fo:widows="0" fo:orphans="0"/>
      <style:text-properties style:font-name-asian="Calibri" fo:font-size="11pt" style:font-size-asian="11pt"/>
    </style:style>
    <style:style style:name="P774"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775" style:parent-style-name="Normal" style:family="paragraph">
      <style:paragraph-properties fo:widows="0" fo:orphans="0" fo:text-align="justify"/>
    </style:style>
    <style:style style:name="T776" style:parent-style-name="DefaultParagraphFont" style:family="text">
      <style:text-properties style:font-name-asian="Calibri" fo:font-weight="bold" style:font-weight-asian="bold"/>
    </style:style>
    <style:style style:name="T77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78" style:parent-style-name="DefaultParagraphFont" style:family="text">
      <style:text-properties style:font-name-asian="Calibri" fo:font-weight="bold" style:font-weight-asian="bold"/>
    </style:style>
    <style:style style:name="T77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80" style:parent-style-name="DefaultParagraphFont" style:family="text">
      <style:text-properties style:font-name-asian="Calibri" fo:font-weight="bold" style:font-weight-asian="bold"/>
    </style:style>
    <style:style style:name="T781" style:parent-style-name="DefaultParagraphFont" style:family="text">
      <style:text-properties style:font-name-asian="Calibri" fo:font-weight="bold" style:font-weight-asian="bold"/>
    </style:style>
    <style:style style:name="P782" style:parent-style-name="Normal" style:family="paragraph">
      <style:paragraph-properties fo:widows="0" fo:orphans="0" fo:text-align="justify"/>
      <style:text-properties style:font-name-asian="Calibri" fo:font-weight="bold" style:font-weight-asian="bold"/>
    </style:style>
    <style:style style:name="P783"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style:text-properties fo:font-weight="bold" style:font-weight-asian="bold"/>
    </style:style>
    <style:style style:name="P788" style:parent-style-name="Normal" style:family="paragraph">
      <style:paragraph-properties fo:widows="0" fo:orphans="0" fo:text-align="justify"/>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justify"/>
      <style:text-properties style:font-name-asian="Calibri" fo:font-weight="bold" style:font-weight-asian="bold"/>
    </style:style>
    <style:style style:name="TableColumn797" style:family="table-column">
      <style:table-column-properties style:column-width="2.4375in"/>
    </style:style>
    <style:style style:name="TableColumn798" style:family="table-column">
      <style:table-column-properties style:column-width="0.1972in"/>
    </style:style>
    <style:style style:name="TableColumn799" style:family="table-column">
      <style:table-column-properties style:column-width="2.3625in"/>
    </style:style>
    <style:style style:name="TableColumn800" style:family="table-column">
      <style:table-column-properties style:column-width="0.2951in"/>
    </style:style>
    <style:style style:name="TableColumn801" style:family="table-column">
      <style:table-column-properties style:column-width="1.5506in"/>
    </style:style>
    <style:style style:name="Table796" style:family="table">
      <style:table-properties style:width="6.843in" fo:margin-left="0in" table:align="center"/>
    </style:style>
    <style:style style:name="TableRow802" style:family="table-row">
      <style:table-row-properties/>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P813" style:parent-style-name="Normal" style:family="paragraph">
      <style:paragraph-properties fo:widows="0" fo:orphans="0"/>
      <style:text-properties fo:font-weight="bold" style:font-weight-asian="bold"/>
    </style:style>
    <style:style style:name="P814" style:parent-style-name="Normal" style:family="paragraph">
      <style:paragraph-properties fo:widows="0" fo:orphans="0" fo:text-align="center"/>
      <style:text-properties fo:font-weight="bold" style:font-weight-asian="bold"/>
    </style:style>
    <style:style style:name="P815" style:parent-style-name="Normal" style:family="paragraph">
      <style:paragraph-properties fo:widows="0" fo:orphans="0"/>
      <style:text-properties fo:font-weight="bold" style:font-weight-asian="bold"/>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weight-complex="bold"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style="italic" style:font-style-asian="italic"/>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style:style>
    <style:style style:name="TableColumn828" style:family="table-column">
      <style:table-column-properties style:column-width="2.4375in"/>
    </style:style>
    <style:style style:name="TableColumn829" style:family="table-column">
      <style:table-column-properties style:column-width="0.1972in"/>
    </style:style>
    <style:style style:name="TableColumn830" style:family="table-column">
      <style:table-column-properties style:column-width="2.3625in"/>
    </style:style>
    <style:style style:name="TableColumn831" style:family="table-column">
      <style:table-column-properties style:column-width="0.2951in"/>
    </style:style>
    <style:style style:name="TableColumn832" style:family="table-column">
      <style:table-column-properties style:column-width="1.5506in"/>
    </style:style>
    <style:style style:name="Table827" style:family="table">
      <style:table-properties style:width="6.843in" fo:margin-left="0in" table:align="center"/>
    </style:style>
    <style:style style:name="TableRow833" style:family="table-row">
      <style:table-row-properties/>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style:style>
    <style:style style:name="P845" style:parent-style-name="Normal" style:family="paragraph">
      <style:paragraph-properties fo:widows="0" fo:orphans="0" fo:text-align="center"/>
    </style:style>
    <style:style style:name="P846" style:parent-style-name="Normal" style:family="paragraph">
      <style:paragraph-properties fo:text-align="justify"/>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5">Suvestinė redakcija nuo 2011-09-11 iki 2012-01-12</text:span></text:p>
      <text:p text:style-name="P6"/>
      <text:p text:style-name="P7"><text:span text:style-name="T8">Įsakymas paskelbtas: Žin. 2010, Nr.<text:s/></text:span><text:a xlink:href="https://www.e-tar.lt/portal/legalAct.html?documentId=TAR.35B1B2CD5FE4" office:target-frame-name="_top" xlink:show="replace"><text:span text:style-name="T9">9-477</text:span></text:a><text:span text:style-name="T10">, i. k. 11011SFISAK0000V1-6</text:span></text:p>
      <text:p text:style-name="P11"/>
      <text:p text:style-name="P12"><text:span text:style-name="T13"/><text:span text:style-name="T14">VALSTYBINIO STUDIJŲ FONDO DIREKTORIAUS<text:s/></text:span></text:p>
      <text:p text:style-name="P15"/>
      <text:p text:style-name="P16">ĮSAKYMAS</text:p>
      <text:p text:style-name="P17">DĖL SOCIALINIŲ STIPENDIJŲ SKYRIMO NUOSTATŲ PATVIRTINIMO</text:p>
      <text:p text:style-name="P18"/>
      <text:p text:style-name="P19">2010 m. sausio 14 d. Nr. V1-6</text:p>
      <text:p text:style-name="P20">Vilnius</text:p>
      <text:p text:style-name="P21"/>
      <text:p text:style-name="P22"/>
      <text:p text:style-name="P23"><text:span text:style-name="T24">Vadovaudamasis Socialinių stipendijų aukštųjų mokyklų studentams skyrimo i</text:span><text:span text:style-name="T25">r administravimo tvarkos aprašu, patvirtintu Lietuvos Respublikos Vyriausybės 2009 m. gruodžio 23 d. nutarimu Nr. 1801 (Žin., 2009, Nr.<text:s/></text:span><text:a xlink:href="https://www.e-tar.lt/portal/lt/legalAct/TAR.1D1C2FCC1DFA" office:target-frame-name="_blank" xlink:show="new"><text:span text:style-name="T26">158-7187</text:span></text:a><text:span text:style-name="T27">),</text:span></text:p>
      <text:p text:style-name="P28"><text:span text:style-name="T29">1</text:span><text:span text:style-name="T30">.<text:s/></text:span><text:span text:style-name="T31">Tvirtinu</text:span><text:span text:style-name="T32"><text:s/>Socialinių stipendijų skyrimo nuostatus (pridedama).</text:span></text:p>
      <text:p text:style-name="P33"/>
      <text:p text:style-name="P34"/>
      <text:p text:style-name="P35"/>
      <text:p text:style-name="P36"><text:span text:style-name="T37">Direktorius<text:s/></text:span><text:span text:style-name="T38"><text:tab/>Sigitas Renčys</text:span></text:p>
      <text:soft-page-break/>
      <text:p text:style-name="P39">PATVIRTINTA</text:p>
      <text:p text:style-name="P46">Valstybinio studijų fondo direktoriaus<text:s/></text:p>
      <text:p text:style-name="P47">2011 m. rugsėjo<text:s/>6 d. įsakymu Nr. V1-23</text:p>
      <text:p text:style-name="P48"/>
      <text:p text:style-name="P49"><text:span text:style-name="T50">SOCIALINIŲ STIPENDIJŲ SKYRI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ocialinių stipendijų skyrimo nuostatai (toliau – Nuostatai) reglamentuoja leidimą vykdyti studijas ir su studijomis susijusią veiklą turinčių Lietuvoje ve</text:span><text:span text:style-name="T60">ikiančių aukštųjų mokyklų ir užsienio aukštųjų mokyklų filialų (toliau – aukštųjų mokyklų) studentų dokumentų socialinei stipendijai gauti (toliau – socialinė stipendija) pateikimo tvarką, sprendimo skirti socialinę stipendiją priėmimą, socialinių stipendi</text:span><text:span text:style-name="T61">jų išmokėjimą ir išmokėjimo kontroliavimą Valstybiniame studijų fonde (toliau – Fondas).</text:span></text:p>
      <text:p text:style-name="P62"><text:span text:style-name="T63">2</text:span><text:span text:style-name="T64">. Reikalavimus asmenims, pretenduojantiems gauti socialinę stipendiją, nustato Socialinių stipendijų aukštųjų mokyklų studentams skyrimo ir administravimo tvarkos aprašas, patvirtintas Lietuvos Respublikos Vyriausybės 2009 m. gruodžio 23 d. nutarimu Nr. 18</text:span><text:span text:style-name="T65">01 (Žin., 2009, Nr.<text:s/></text:span><text:a xlink:href="https://www.e-tar.lt/portal/lt/legalAct/TAR.1D1C2FCC1DFA" office:target-frame-name="_blank" xlink:show="new"><text:span text:style-name="T66">158-7187</text:span></text:a><text:span text:style-name="T67">).</text:span></text:p>
      <text:p text:style-name="P68"><text:span text:style-name="T69">3</text:span><text:span text:style-name="T70">. Stipendijų nuostatai parengti vadovaujantis Lietuvos Respublikos mokslo ir studijų įstatymu (Žin., 2009, Nr.<text:s/></text:span><text:a xlink:href="https://www.e-tar.lt/portal/lt/legalAct/TAR.C595FF45F869" office:target-frame-name="_blank" xlink:show="new"><text:span text:style-name="T71">54-2140</text:span></text:a><text:span text:style-name="T72">) (toliau – Mokslo ir studijų įstatymas), Valstybinio studijų fondo nuostatais, patvirtintais Lietuvos Respublikos Vyriausybės 1993 m. liepos 21 d. nutarimu Nr. 540 „Dėl Lietuvos valstybin</text:span><text:span text:style-name="T73">io mokslo ir studijų fondo steigimo ir šio fondo nuostatų patvirtinimo“ (Žin., 1993, Nr.<text:s/></text:span><text:a xlink:href="https://www.e-tar.lt/portal/lt/legalAct/TAR.DA0C11CB3DA8" office:target-frame-name="_blank" xlink:show="new"><text:span text:style-name="T74">32-741</text:span></text:a><text:span text:style-name="T75">; 2005, Nr. 34-1098; 2009, Nr.<text:s/></text:span><text:a xlink:href="https://www.e-tar.lt/portal/lt/legalAct/TAR.E808C412C556" office:target-frame-name="_blank" xlink:show="new"><text:span text:style-name="T76">102-4256</text:span></text:a><text:span text:style-name="T77">), bei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78">158-7187</text:span></text:a><text:span text:style-name="T79">) (toliau – Aprašas).</text:span></text:p>
      <text:p text:style-name="P80"><text:span text:style-name="T81">4</text:span><text:span text:style-name="T82">. Nuostatuose vartojamos sąvokos atitinka Lietuvos Respublikos mokslo ir studijų įstatyme (Žin., 2009, Nr.<text:s/></text:span><text:a xlink:href="https://www.e-tar.lt/portal/lt/legalAct/TAR.C595FF45F869" office:target-frame-name="_blank" xlink:show="new"><text:span text:style-name="T83">54-2140</text:span></text:a><text:span text:style-name="T84">), Lietuvos Respublikos piniginės socialinės paramos nepasiturinčioms šeimoms ir vieniems gyvenantiems asmenins įstatyme (Žin., 2003, Nr.<text:s/></text:span><text:a xlink:href="https://www.e-tar.lt/portal/lt/legalAct/TAR.3EEE59417F13" office:target-frame-name="_blank" xlink:show="new"><text:span text:style-name="T85">73-3352</text:span></text:a><text:span text:style-name="T86">; 2006, Nr.<text:s/></text:span><text:a xlink:href="https://www.e-tar.lt/portal/lt/legalAct/TAR.1CD04B9751C6" office:target-frame-name="_blank" xlink:show="new"><text:span text:style-name="T87">130-4889</text:span></text:a><text:span text:style-name="T88">), Lietuvos Respublikos neįgaliųjų socialinės integracijos įstatyme (Žin., 1993, Nr. 36-969; 2004, Nr. 83-2983) bei<text:s/></text:span><text:span text:style-name="T89">Apraše vartojamas sąvokas.</text:span></text:p>
      <text:p text:style-name="P90"/>
      <text:p text:style-name="P91"><text:span text:style-name="T92">II</text:span><text:span text:style-name="T93">.<text:s/></text:span><text:span text:style-name="T94">DOKUMENTŲ SOCIALINĖMS STIPENDIJOMS GAUTI PATEIKIMO TVARKA IR TERMINAI</text:span></text:p>
      <text:p text:style-name="P95"/>
      <text:p text:style-name="P96"><text:span text:style-name="T97">5</text:span><text:span text:style-name="T98">. Studentas, norėdamas gauti socialinę stipendiją, privalo Fondo interneto tinklalapyje užpildyti ir elektroniniu būdu pateikti Fondui nustaty</text:span><text:span text:style-name="T99">tos formos paraišką (šių Nuostatų 1 priedas).</text:span></text:p>
      <text:p text:style-name="P100"><text:span text:style-name="T101">6</text:span><text:span text:style-name="T102">. Pildydamas paraišką studentas turi nurodyti tokius duomenis: vardą, pavardę, asmens kodą (jeigu asmens kodo nėra – gimimo metai, mėnuo, diena, lytis), deklaruotos gyvenamosios vietos adresą ir adresą sus</text:span><text:span text:style-name="T103">irašinėti (miestą (rajoną), gatvę, namo, buto numerius), pašto indeksą, telefoną su miesto kodu, elektroninio pašto adresą, sąskaitos numerį, banko pavadinimą, mokslo ir studijų instituciją, fakultetą, kursą, studijų pakopą, studijų formą, turimų akademini</text:span><text:span text:style-name="T104">ų skolų aukštosios mokyklos nustatyta tvarka skaičių, pažymi vieną iš socialinių kriterijų, nurodytų Aprašo 4 punkte, bei kitą informaciją, reikalingą socialinėms stipendijoms administruoti.</text:span></text:p>
      <text:p text:style-name="P105"><text:span text:style-name="T106">7</text:span><text:span text:style-name="T107">. Studentas, pateikdamas paraišką socialinei stipendijai gau</text:span><text:span text:style-name="T108">ti, patvirtina, kad yra susipažinęs su Aprašo ir šių Nuostatų nustatytais reikalavimais, ir patvirtina, jog visi jo pateikti duomenys yra teisingi.</text:span></text:p>
      <text:p text:style-name="P109"><text:span text:style-name="T110">8</text:span><text:span text:style-name="T111">. Pateikdamas paraišką, studentas sutinka, kad būtų tvarkomi jo asmens duomenys.</text:span></text:p>
      <text:p text:style-name="P112"><text:span text:style-name="T113">9</text:span><text:span text:style-name="T114">. Paraišką social</text:span><text:span text:style-name="T115">inei stipendijai gauti pateikę studentai bei socialinę stipendiją gaunantys studentai įsipareigoja nuolat tikrinti per Fondo informacinę sistemą, skirtą socialinėms stipendijoms administruoti, gautus pranešimus bei savo elektroninio pašto dėžutę, kurią nur</text:span><text:span text:style-name="T116">odo savo paraiškoje.</text:span></text:p>
      <text:p text:style-name="P117"><text:span text:style-name="T118">10</text:span><text:span text:style-name="T119">. Socialinę stipendiją gavęs studentas, nutraukęs studijas, išbrauktas iš studento sąrašų, baigęs studijas pirma numatytos studijų baigimo datos, sustabdęs studijas ar išėjęs akademinių atostogų, taip pat pakeitęs studijų program</text:span><text:span text:style-name="T120">ą pagal Asmens, 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121">121-5234</text:span></text:a><text:span text:style-name="T122">), privalo raštu apie tai pranešti Fondui ne vėliau kaip per 3 darbo dienas nuo šių aplinkybių atsiradimo.</text:span></text:p>
      <text:p text:style-name="P123"><text:span text:style-name="T124">11</text:span><text:span text:style-name="T125">. Pildančio ir pateikiančio Fondui paraišką studento asmens tapatybė nustatoma naudojantis Viešojo</text:span><text:span text:style-name="T126"><text:s/>administravimo institucijų informacinių sistemų interoperabilumo sistemos tapatybės nustatymo paslauga.</text:span></text:p>
      <text:p text:style-name="P127"><text:span text:style-name="T128">12</text:span><text:span text:style-name="T129">. Tais atvejais, kai paraišką pildančio ir pateikiančio studento tapatybės neįmanoma nustatyti šių Nuostatų 11 punkte nustatyta tvarka, studentas</text:span><text:span text:style-name="T130">, norėdamas gauti socialinę stipendiją, iki paraiškų pateikimo termino pabaigos turi atvykti į Fondą ir pateikti:</text:span></text:p>
      <text:p text:style-name="P131"><text:span text:style-name="T132">12.1</text:span><text:span text:style-name="T133">. asmens tapatybę patvirtinantį dokumentą;</text:span></text:p>
      <text:p text:style-name="P134"><text:span text:style-name="T135">12.2</text:span><text:span text:style-name="T136">. tinkamai užpildytą paraišką socialinei stipendijai gauti.</text:span></text:p>
      <text:p text:style-name="P137"><text:span text:style-name="T138">13</text:span><text:span text:style-name="T139">. Studentas,<text:s/></text:span><text:span text:style-name="T140">paraiškoje pažymėjęs, kad atitinka Aprašo 4.1 ar 4.2 punktuose nurodytus kriterijus, dokumentų, patvirtinančių šias aplinkybes, pateikti neturi, išskyrus atvejus, kai tokius dokumentus pateikti nurodo Fondas. Tokiu atveju per Fondo nurodytą terminą student</text:span><text:span text:style-name="T141">ui nepateikus Aprašo 4.1 ar 4.2 punktuose nurodytas aplinkybes patvirtinančių dokumentų, studentas nebus įrašytas į studentų, kuriems skiriama socialinė stipendija, sąrašą.</text:span></text:p>
      <text:p text:style-name="P142"><text:span text:style-name="T143">14</text:span><text:span text:style-name="T144">. Studentas, paraiškoje pažymėjęs, kad atitinka Aprašo 4.3 punkte nurodytą kr</text:span><text:span text:style-name="T145">iterijų, iki paraiškų pateikimo termino pabaigos Fondui privalo pateikti dokumentą arba teisės aktų nustatyta tvarka patvirtintą kopiją, patvirtinantį šią aplinkybę. Studentas, per nustatytą terminą nepateikęs nurodytų dokumentų, nėra įrašomas į studentų,<text:s/></text:span><text:span text:style-name="T146">kuriems skiriama socialinė stipendija, sąrašą.</text:span></text:p>
      <text:p text:style-name="P147"/>
      <text:p text:style-name="P148"><text:span text:style-name="T149">III</text:span><text:span text:style-name="T150">.<text:s/></text:span><text:span text:style-name="T151">STUDENTŲ, KURIEMS SKIRIAMA SOCIALINĖ STIPENDIJA, SĄRAŠO<text:s/></text:span><text:soft-page-break/><text:span text:style-name="T152">SUDARYMAS IR SPRENDIMO SKIRTI SOCIALINĘ STIPENDIJĄ PRIĖMIMAS</text:span></text:p>
      <text:p text:style-name="P153"/>
      <text:p text:style-name="P154"><text:span text:style-name="T155">15</text:span><text:span text:style-name="T156">. Fondas, gavęs asmens paraišką, joje nurodytus duomenis tikrina Studentų</text:span><text:span text:style-name="T157"><text:s/>registre ir (ar) kituose registruose, informacinėse sistemose ir duomenų bazėse bei, prireikus, kreipiasi į aukštąsias mokyklas dėl informacijos, susijusios su asmens studijų duomenimis, patvirtinimo.</text:span></text:p>
      <text:p text:style-name="P158"><text:span text:style-name="T159">16</text:span><text:span text:style-name="T160">. Aukštosios mokyklos, vadovaujantis Aprašo 6 pu</text:span><text:span text:style-name="T161">nktu Fondo prašymu naudodamos Fondo informacinę sistemą, per Fondo nurodytą terminą pateikia Fondui informaciją, susijusią su asmens studijų duomenimis: patvirtinimą, kad studentas yra šios aukštosios mokyklos studentas ir nėra laikinai sustabdęs studijų a</text:span><text:span text:style-name="T162">r išėjęs akademinių atostogų, semestro pradžios ir pabaigos datas (įskaitant atostogų laikotarpius) arba paskutinio kurso studentams – studijų baigimo datą bei kitus duomenis, reikalingus socialinėms stipendijoms skirti ir jas administruoti. Aukštoji mokyk</text:span><text:span text:style-name="T163">la, pateikdama duomenis, patvirtina, kad pateikti duomenys yra teisingi.</text:span></text:p>
      <text:p text:style-name="P164"><text:span text:style-name="T165">17</text:span><text:span text:style-name="T166">. Fondo Valdyba ne vėliau kaip per 15 dienų nuo paraiškų teikimo terminų, nurodytų Aprašo 11 punkte, pabaigos sudaro studentų, kuriems skiriama socialinė stipendija, sąrašą. Į š</text:span><text:span text:style-name="T167">į sąrašą neįrašomi studentai, netinkamai pateikę paraiškas socialinei stipendijai gauti, studentai, per Fondo nurodytą arba Aprašo ar šių Nuostatų nustatytą terminą nepateikę šių Nuostatų ar Aprašo nustatyta tvarka būtinų pateikti dokumentų, ir studentai,<text:s/></text:span><text:span text:style-name="T168">kurie neatitinka Aprašo 4 punkte nurodytų reikalavimų.</text:span></text:p>
      <text:p text:style-name="P169"><text:span text:style-name="T170">18</text:span><text:span text:style-name="T171">. Fondas apie priimtą sprendimą dėl socialinės stipendijos skyrimo informuoja studentus per Fondo informacinę sistemą, skirtą socialinėms stipendijoms administruoti, ir (arba) išsiųsdamas praneši</text:span><text:span text:style-name="T172">mą studento paraiškoje nurodytu elektroninio pašto adresu. Per Fondo informacinę sistemą, skirtą socialinėms stipendijoms administruoti, ir (arba) studento paraiškoje nurodytu elektroninio pašto adresu studentai bus informuojami ir tuo atveju, jei bus rast</text:span><text:span text:style-name="T173">a nesutapimų tarp paraiškoje nurodytų studento duomenų ir duomenų, gautų Fondui tikrinant studento duomenis Studentų registre ir (ar) kituose registruose, informacinėse sistemose ir duomenų bazėse.</text:span></text:p>
      <text:p text:style-name="P174"/>
      <text:p text:style-name="P175"><text:span text:style-name="T176">IV</text:span><text:span text:style-name="T177">.<text:s/></text:span><text:span text:style-name="T178">STIPENDIJŲ IŠMOKĖJIMAS</text:span></text:p>
      <text:p text:style-name="P179"/>
      <text:p text:style-name="P180"><text:span text:style-name="T181">19</text:span><text:span text:style-name="T182">. Skirta<text:s/></text:span><text:span text:style-name="T183">socialinė stipendija išmokama Aprašo 17 punkte nustatyta tvarka ir terminais.</text:span></text:p>
      <text:p text:style-name="P184"><text:span text:style-name="T185">20</text:span><text:span text:style-name="T186">. Socialinės stipendijos mokėjimas nutraukiamas Aprašo 20 punkte nustatyta tvarka ir terminais atsiradus ir (arba) paaiškėjus Aprašo 18 punkte nurodytoms aplinkybėms.</text:span></text:p>
      <text:p text:style-name="P187"/>
      <text:p text:style-name="P188"><text:span text:style-name="T189">V</text:span><text:span text:style-name="T190">.<text:s/></text:span><text:span text:style-name="T191">PAPILDOMAS PARAIŠKŲ SOCIALINEI STIPENDIJAI GAUTI PRIĖMIMAS</text:span></text:p>
      <text:p text:style-name="P192"/>
      <text:p text:style-name="P193"><text:span text:style-name="T194">21</text:span><text:span text:style-name="T195">. Fondas Aprašo 16 punkte nustatyta tvarka ir terminais gali skelbti papildomus paraiškų socialinei stipendijai gauti priėmimus.</text:span></text:p>
      <text:p text:style-name="P196"><text:span text:style-name="T197">22</text:span><text:span text:style-name="T198">. Papildomo paraiškų socialinėms stipendijoms gaut</text:span><text:span text:style-name="T199">i priėmimo pradžios ir pabaigos terminus nustato Fondo direktorius ir apie juos skelbia Fondo interneto puslapyje.</text:span></text:p>
      <text:p text:style-name="P200"><text:span text:style-name="T201">23</text:span><text:span text:style-name="T202">. Studentas, norėdamas gauti socialinę stipendiją, papildomo paraiškų socialinei stipendijai gauti priėmimo metu privalo užsiregistruot</text:span><text:span text:style-name="T203">i Fondo interneto tinklalapyje ir elektroniniu būdu užpildyti nustatytos formos paraišką. Papildomų paraiškų socialinei stipendijai gauti teikimų metu teikti paraiškas ir gauti socialines stipendijas gali visi Aprašo 4 punkte nustatytus reikalavimus atitin</text:span><text:span text:style-name="T204">kantys studentai, išskyrus tuos, kuriems socialinė stipendija buvo paskirta per pagrindinį paraiškų dėl socialinių stipendijų gavimo teikimą ir kurie neturi teisės gauti socialinės stipendijos pagal Aprašo 5 punktą. Papildomo paraiškų socialinei stipendija</text:span><text:span text:style-name="T205">i gauti teikimo metu socialinė stipendija studentui skiriama likusiam semestro laikui. Visos kitos procedūros papildomo paraiškų socialinei stipendijai gauti priėmimo metu yra nustatytos Aprašu ir yra tokios pačios kaip ir pagrindinio paraiškų socialinei s</text:span><text:span text:style-name="T206">tipendijai gauti priėmimo metu.</text:span></text:p>
      <text:p text:style-name="P207"/>
      <text:p text:style-name="P208"><text:span text:style-name="T209">_________________</text:span></text:p>
      <text:p text:style-name="P210"/>
      <text:p text:style-name="Normal"/>
      <text:section text:name="Sect2" text:style-name="S2">
        <text:p text:style-name="P211">Socialinių stipendijų skyrimo nuostatų<text:s/></text:p>
        <text:p text:style-name="P212"><text:span text:style-name="T213">1</text:span><text:span text:style-name="T214"><text:s/>priedas</text:span></text:p>
        <text:p text:style-name="P215"/>
        <text:p text:style-name="P216"><text:span text:style-name="T217">PRAŠYMAS SKIRTI SOCIALINĘ STIPENDIJĄ</text:span></text:p>
        <text:p text:style-name="P218"/>
        <text:p text:style-name="P219">20___ m. _____________________ d.<text:s/></text:p>
        <text:p text:style-name="P220"/>
        <text:p text:style-name="P221">1. Asmens<text:s/>duomeny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Varda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avardė</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Asmens koda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Jei asmens kodo nėra: gimimo metai, mėnuo, diena</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Lytis</text:p>
            </table:table-cell>
            <table:table-cell table:style-name="TableCell538">
              <text:p text:style-name="P539"><text:span text:style-name="T540">M</text:span></text:p>
            </table:table-cell>
            <table:table-cell table:style-name="TableCell541">
              <text:p text:style-name="P542"/>
            </table:table-cell>
            <table:table-cell table:style-name="TableCell543">
              <text:p text:style-name="P544"><text:span text:style-name="T545">V</text:span></text:p>
            </table:table-cell>
            <table:table-cell table:style-name="TableCell546">
              <text:p text:style-name="P547"/>
            </table:table-cell>
            <table:table-cell>
              <text:p text:style-name="P547"/>
            </table:table-cell>
            <table:table-cell>
              <text:p text:style-name="P547"/>
            </table:table-cell>
            <table:table-cell>
              <text:p text:style-name="P547"/>
            </table:table-cell>
            <table:table-cell>
              <text:p text:style-name="P547"/>
            </table:table-cell>
          </table:table-row>
        </table:table>
        <text:p text:style-name="P548"/>
        <text:p text:style-name="P549">2. Kontaktiniai<text:s/>duomeny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text:span text:style-name="T560">Deklaruota gyvenamoji vieta:</text:span></text:p>
            </table:table-cell>
            <table:table-cell table:style-name="TableCell561">
              <text:p text:style-name="P562"><text:span text:style-name="T563">Adresas susirašinėjimui:</text:span></text:p>
            </table:table-cell>
          </table:table-row>
          <table:table-row table:style-name="TableRow564">
            <table:table-cell table:style-name="TableCell565">
              <text:p text:style-name="P566">Miestas (rajona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Adresas (gatvė, namo, buto Nr.)<text: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Pašto indeksas</text:p>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Telefonai (su miesto kodu)</text:p>
            </table:table-cell>
            <table:table-cell table:style-name="TableCell593">
              <text:p text:style-name="P594">Fiksuotas</text:p>
            </table:table-cell>
            <table:table-cell table:style-name="TableCell595">
              <text:p text:style-name="P596">Mobilusis</text:p>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Elektroninio pašto adresas</text:p>
            </table:table-cell>
            <table:table-cell table:style-name="TableCell610">
              <text:p text:style-name="P611"/>
            </table:table-cell>
          </table:table-row>
        </table:table>
        <text:p text:style-name="P612"/>
        <text:p text:style-name="P613">3. Banko duomeny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Sąskaitos<text:s/>numeris</text:p>
            </table:table-cell>
            <table:table-cell table:style-name="TableCell640">
              <text:p text:style-name="P641">L</text:p>
            </table:table-cell>
            <table:table-cell table:style-name="TableCell642">
              <text:p text:style-name="P643">T</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Banko pavadinimas</text:p>
            </table:table-cell>
            <table:table-cell table:style-name="TableCell683" table:number-columns-spanned="20">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5"/>
        <text:p text:style-name="P686">4. Duomenys apie studijas:</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Mokslo ir studijų institucija</text:p>
            </table:table-cell>
            <table:table-cell table:style-name="TableCell694">
              <text:p text:style-name="P695"/>
            </table:table-cell>
          </table:table-row>
          <table:table-row table:style-name="TableRow696">
            <table:table-cell table:style-name="TableCell697">
              <text:p text:style-name="P698">Fakultetas</text:p>
            </table:table-cell>
            <table:table-cell table:style-name="TableCell699">
              <text:p text:style-name="P700"/>
            </table:table-cell>
          </table:table-row>
          <table:table-row table:style-name="TableRow701">
            <table:table-cell table:style-name="TableCell702">
              <text:p text:style-name="P703">Kursas</text:p>
            </table:table-cell>
            <table:table-cell table:style-name="TableCell704">
              <text:p text:style-name="P705"/>
            </table:table-cell>
          </table:table-row>
          <table:table-row table:style-name="TableRow706">
            <table:table-cell table:style-name="TableCell707">
              <text:p text:style-name="P708">Studijų pakopa</text:p>
            </table:table-cell>
            <table:table-cell table:style-name="TableCell709">
              <text:p text:style-name="P710"/>
            </table:table-cell>
          </table:table-row>
          <table:table-row table:style-name="TableRow711">
            <table:table-cell table:style-name="TableCell712">
              <text:p text:style-name="P713">Studijų forma</text:p>
            </table:table-cell>
            <table:table-cell table:style-name="TableCell714">
              <text:p text:style-name="P715"/>
            </table:table-cell>
          </table:table-row>
          <table:table-row table:style-name="TableRow716">
            <table:table-cell table:style-name="TableCell717">
              <text:p text:style-name="P718">Aukštosios mokyklos nustatyta tvarka turimų akademinių skolų skaičius</text:p>
            </table:table-cell>
            <table:table-cell table:style-name="TableCell719">
              <text:p text:style-name="P720"/>
            </table:table-cell>
          </table:table-row>
        </table:table>
        <text:p text:style-name="P721"/>
        <text:p text:style-name="P722"><text:span text:style-name="T723">5. Prašau skirti man socialinę stipendiją ir pervesti ją į aukščiau mano nurodytą asmeninę sąskaitą banke, nes<text:s/></text:span><text:span text:style-name="T724">atitinku toliau nurodytą socialinį kriterijų (Aprašo 4.1, 4.2 ar 4.3 punktai)<text:s/></text:span><text:span text:style-name="T725">(kas reikalinga, pažymėti):</text:span></text:p>
        <text:p text:style-name="P726"><text:span text:style-name="T727"></text:span><text:span text:style-name="T728">[]</text:span><text:tab/>4.1. esu iš nepasiturinčios šeimos ar vienas gyvenantis asmuo, turintis teisę gauti arba gaunantis<text:s/><text:span text:style-name="T729">socialinę pašalpą</text:span><text:s/>pagal Lietuvos Respublikos piniginės socialinės paramos nepasiturinčioms šeimoms ir vieniems gyvenantiems asmenims įstatymą;<text:span text:style-name="T730">*</text:span></text:p>
        <text:p text:style-name="P731"><text:span text:style-name="T732"></text:span><text:span text:style-name="T733">[]</text:span><text:tab/>4.2. turiu teisės aktų nustatyta tvarka <text:s/>nustatytą 45 procentų ar mažesnį<text:s/><text:span text:style-name="T734">darbingumo</text:span><text:s/>lygį arba sunkų ar vidutinį neįgalumo lygį;<text:span text:style-name="T735">*</text:span></text:p>
        <text:p text:style-name="P736"><text:span text:style-name="T737"></text:span><text:span text:style-name="T738">[]</text:span><text:tab/>4.3. esu ne vyresnis<text:s/><text:span text:style-name="T739">nei 25 metų</text:span><text:s/>ir man iki pilnametystės įstatymų nustatyta tvarka buvo nustatyta<text:s/><text:span text:style-name="T740">globa</text:span><text:s/>(rūpyba) arba mano<text:s/><text:span text:style-name="T741">tėvai (</text:span><text:span text:style-name="T742">turėtas vienintelis iš tėvų) yra mirę.</text:span><text:span text:style-name="T743">**</text:span></text:p>
        <text:p text:style-name="P744"><text:span text:style-name="T745">*<text:s/></text:span><text:span text:style-name="T746">Dokumentų, patvirtinančių Aprašo 4.1 ir 4.2 kriterijus, pateikti nereikia, išskyrus atvejus, kai tokius dokumentus pateikti nurodo Fondas.<text:s/></text:span></text:p>
        <text:p text:style-name="P747"><text:span text:style-name="T748">*</text:span><text:span text:style-name="T749">*Aprašo 4.3 punkte nurodytą kriterijų patvirtinančius dokumentus (dokume</text:span><text:span text:style-name="T750">nto originalus arba teisės aktų<text:s/></text:span><text:soft-page-break/><text:span text:style-name="T751">nustatyta tvarka patvirtintas kopijas) privaloma pateikti Fondui iki prašymų pateikimo termino pabaigos.</text:span><text:span text:style-name="T752"><text:s/></text:span></text:p>
        <text:p text:style-name="P753"/>
        <text:p text:style-name="P754">Pažymėdamas, kad atitinku Aprašo 4.3 punkte nurodytą kriterijų, kartu su prašymu pateikiu šiuos dokumentus:</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teismo sprendimas/mero potvarkis ar kt. dokumentas dėl globos (rūpybos)</text:p>
            </table:table-cell>
            <table:table-cell table:style-name="TableCell762">
              <text:p text:style-name="P763"/>
            </table:table-cell>
          </table:table-row>
          <table:table-row table:style-name="TableRow764">
            <table:table-cell table:style-name="TableCell765">
              <text:p text:style-name="P766">tėvų (turėto vieno iš tėvų) mirties liudijimai(-as)<text:s/></text:p>
            </table:table-cell>
            <table:table-cell table:style-name="TableCell767">
              <text:p text:style-name="P768"/>
            </table:table-cell>
          </table:table-row>
          <table:table-row table:style-name="TableRow769">
            <table:table-cell table:style-name="TableCell770">
              <text:p text:style-name="P771">kiti reikalingi dokumentai (pvz., studento gimimo liudijimas ir kiti dokumentai, įrodantys giminystės ryšį tarp studento ir asmenų,<text:s/>įrašytų mirties liudijime, ar kt.)</text:p>
            </table:table-cell>
            <table:table-cell table:style-name="TableCell772">
              <text:p text:style-name="P773"/>
            </table:table-cell>
          </table:table-row>
        </table:table>
        <text:p text:style-name="P774"/>
        <text:p text:style-name="P775"><text:span text:style-name="T776">Su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777">158-7187</text:span></text:a><text:span text:style-name="T778">), ir Valstybinio studijų fondo direktoriaus 2010 m. sausio 14 d. įsakymu Nr. V1-6 „Dėl Socialinių stipendijų skyrimo nuostatų patvirtinimo” (Žin., 2010, Nr.<text:s/></text:span><text:a xlink:href="https://www.e-tar.lt/portal/lt/legalAct/TAR.35B1B2CD5FE4" office:target-frame-name="_blank" xlink:show="new"><text:span text:style-name="T779">9-477</text:span></text:a><text:span text:style-name="T780">) susipažinau ir patvirtinu, kad visi čia pateikti duomenys yra teisingi, taip pat patvirtinu, jog neatitinku Mokslo ir studijų įstatymo 72 straipsnyje nustatytų sąlygų, nesu laikinai sustabd</text:span><text:span text:style-name="T781">ęs studijų aukštojoje mokykloje, taip pat nesu akademinėse atostogose bei turiu ne daugiau kaip vieną akademinę skolą aukštosios mokyklos nustatyta tvarka.</text:span></text:p>
        <text:p text:style-name="P782"/>
        <text:p text:style-name="P783"><text:span text:style-name="T784">Įsipareigoju nuolat tikrinti</text:span><text:s/><text:span text:style-name="T785">per Fondo informacinę sistemą, skirtą socialinėms stipendijoms<text:s/></text:span><text:span text:style-name="T786">administruoti, gautus pranešimus bei savo elektroninio pašto dėžutę, kurią nurodžiau pildydamas Prašymą skirti socialinę stipendiją.</text:span></text:p>
        <text:p text:style-name="P787"/>
        <text:p text:style-name="P788"><text:span text:style-name="T789">Įsipareigoju raštu pranešti Fondui apie studijų nutraukimą, išbraukimą iš studentų sąrašų, studijų baigimą pirma numatytos</text:span><text:span text:style-name="T790"><text:s/>studijų baigimo datos, studijų sustabdymą ar akademines atostogas, taip pat pakeitęs studijų programą pagal Asmens, studijuojančio valstybės finansuojamoje vietoje, studijų programos keitimo tvarkos aprašą, patvirtintą Lietuvos<text:s/></text:span><text:soft-page-break/><text:span text:style-name="T791">Respublikos Vyriausybės 200</text:span><text:span text:style-name="T792">9 m. spalio 17 d. nutarimu Nr. 1266 (Žin., 2009, Nr.<text:s/></text:span><text:a xlink:href="https://www.e-tar.lt/portal/lt/legalAct/TAR.ACDCC06F65CD" office:target-frame-name="_blank" xlink:show="new"><text:span text:style-name="T793">121-5234</text:span></text:a><text:span text:style-name="T794">), ne vėliau kaip <text:s/>per 3 darbo dienas nuo šių aplinkybių atsiradimo.</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vardas, pavardė</text:p>
            </table:table-cell>
            <table:table-cell table:style-name="TableCell805">
              <text:p text:style-name="P806"/>
            </table:table-cell>
            <table:table-cell table:style-name="TableCell807">
              <text:p text:style-name="P808">parašas</text:p>
            </table:table-cell>
            <table:table-cell table:style-name="TableCell809">
              <text:p text:style-name="P810"/>
            </table:table-cell>
            <table:table-cell table:style-name="TableCell811">
              <text:p text:style-name="P812">data</text:p>
            </table:table-cell>
          </table:table-row>
        </table:table>
        <text:p text:style-name="P813"/>
        <text:p text:style-name="P814">SUTIKIMAS DĖL ASMENS DUOMENŲ TVARKYMO</text:p>
        <text:p text:style-name="P815"/>
        <text:p text:style-name="P816">Aš ..................................................................<text:span text:style-name="T817">,</text:span><text:s/>gimimo data ..................<text:s/><text:span text:style-name="T818">sutinku</text:span>, kad mano asmens duomenys būtų<text:s/><text:span text:style-name="T819">tvarkomi mokslo ir studijų institucijoje, kurioje aš studijavau ir studijuoj</text:span><text:span text:style-name="T820">u, ir Valstybiniame studijų fonde (kodas 191722967, buveinės adresas: A.Goštauto g. 12-407, Vilnius) socialinių stipendijų aukštųjų mokyklų studentams skyrimo ir administravimo tikslu.</text:span></text:p>
        <text:p text:style-name="P821"><text:span text:style-name="T822">Esu informuotas (-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prie Socialinės apsaugos ir darbo ministerijos,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823">Taip pat<text:s/><text:span text:style-name="T824">esu informuotas (-a)</text:span>,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text:s/><text:soft-page-break/>asmens duomenys.</text:p>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vardas, pavardė</text:p>
            </table:table-cell>
            <table:table-cell table:style-name="TableCell836">
              <text:p text:style-name="P837"/>
            </table:table-cell>
            <table:table-cell table:style-name="TableCell838">
              <text:p text:style-name="P839">parašas</text:p>
            </table:table-cell>
            <table:table-cell table:style-name="TableCell840">
              <text:p text:style-name="P841"/>
            </table:table-cell>
            <table:table-cell table:style-name="TableCell842">
              <text:p text:style-name="P843">data</text:p>
            </table:table-cell>
          </table:table-row>
        </table:table>
        <text:p text:style-name="P844"/>
        <text:p text:style-name="P845">_________________</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Valstybinis studijų fondas, Įsakymas</text:span></text:p>
        <text:p text:style-name="P855"><text:span text:style-name="T856">Nr.<text:s/></text:span><text:a xlink:href="https://www.e-tar.lt/portal/legalAct.html?documentId=TAR.E8173A9FD481" office:target-frame-name="_top" xlink:show="replace"><text:span text:style-name="T857">V1-44</text:span></text:a><text:span text:style-name="T858">, 2010-08-18, Žin., 2010, Nr.<text:s/></text:span><text:span text:style-name="T859">100-5199 (2010-08-21), i. k. 11011SFISAK000V1-44</text:span></text:p>
        <text:p text:style-name="P860"><text:span text:style-name="T861">Dėl Valstybinio studijų fondo direktoriaus 2010 m. sausio 14 d. įsakymo Nr. V1-6 „Dėl Socialinių stipendijų skyrimo nuostatų patvirtinimo" pakeitimo</text:span></text:p>
        <text:p text:style-name="P862"/>
        <text:p text:style-name="P863"><text:span text:style-name="T864">2.</text:span></text:p>
        <text:p text:style-name="P865"><text:span text:style-name="T866">Valstybinis studijų fondas, Įsakymas</text:span></text:p>
        <text:p text:style-name="P867"><text:span text:style-name="T868">Nr.<text:s/></text:span><text:a xlink:href="https://www.e-tar.lt/portal/legalAct.html?documentId=TAR.DA9DF96BD654" office:target-frame-name="_top" xlink:show="replace"><text:span text:style-name="T869">V1-23</text:span></text:a><text:span text:style-name="T870">, 2011-09-06, Žin., 2011, Nr. 112-5289 (2011-09-10), i. k. 11111SFISAK000V1-23</text:span></text:p>
        <text:p text:style-name="P871"><text:span text:style-name="T872">Dėl Valstybinio studijų fondo direktoriaus 2010 m. sausio 14 d. įsakymo Nr. V1-6 „Dėl Social</text:span><text:span text:style-name="T873">inių stipendijų skyrimo nuostatų patvirtinimo" pakeitimo</text:span></text:p>
        <text:p text:style-name="P874"/>
        <text:p text:style-name="P8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11" meta:paragraph-count="1363" meta:word-count="2786" meta:character-count="16362" meta:row-count="1659" meta:non-whitespace-character-count="14939"/>
  </office:meta>
</office:document-meta>
</file>