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name="TimesLT" fo:color="#000000"/>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743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6.6%"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8-03-01 iki 2018-03-08</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
      <text:p text:style-name="P20"><text:span text:style-name="T21">Vadovaudamasis Studijų kokybės vertinimo centro nuostatų, patvirtin</text:span><text:span text:style-name="T22">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3">72-2624</text:span></text:a><text:span text:style-name="T24">; 2009, Nr.<text:s/></text:span><text:a xlink:href="https://www.e-tar.lt/portal/lt/legalAct/TAR.53D84256E7E2" office:target-frame-name="_blank" xlink:show="new"><text:span text:style-name="T25">88-3765</text:span></text:a><text:span text:style-name="T26">), 18.2 punktu,</text:span></text:p>
      <text:p text:style-name="P27"><text:span text:style-name="T28">tvirtinu</text:span><text:span text:style-name="T29"><text:s/>Studijų vertinimo komisijos nuostatus (pridedama).</text:span></text:p>
      <text:p text:style-name="P30"/>
      <text:p text:style-name="P31"/>
      <text:p text:style-name="P32"/>
      <text:p text:style-name="P33"><text:span text:style-name="T34">Laikinai einanti direktoriaus pareigas<text:s/></text:span><text:span text:style-name="T35"><text:tab/>Nora Skaburskienė</text:span></text:p>
      <text:soft-page-break/>
      <text:p text:style-name="P36"><text:span text:style-name="T37">PATVIRTINTA</text:span></text:p>
      <text:p text:style-name="P38">Studijų kokybės vertinimo centro direktoriaus<text:s/></text:p>
      <text:p text:style-name="P39">2010 m. sausio 18 d. įsakymu Nr. 1-01-9<text:s/></text:p>
      <text:p text:style-name="P40">(Studijų kokybės vertinimo centro direktoriaus<text:s/></text:p>
      <text:p text:style-name="P41">2011 m. gruodžio 16 d. įsakymo<text:s/></text:p>
      <text:p text:style-name="P42">Nr. 1-01-168 redakcija)</text:p>
      <text:p text:style-name="P43"/>
      <text:p text:style-name="P44"><text:span text:style-name="T45">STUDIJŲ VERTINIMO komis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tudijų vertinimo komisijos nuostatai (toliau vadinama – Nuostatai) nustato Studijų vertinimo komisijos (toliau vadinama – Vertinimo komisija), veikiančios prie Studijų kokybės vertinimo centro (toliau vadinama – Centras), funk</text:span><text:span text:style-name="T55">cijas, teises, pareigas, atsakomybę, sudarymo ir veiklos organizavimo tvarką.</text:span></text:p>
      <text:p text:style-name="P56"><text:span text:style-name="T57">2</text:span><text:span text:style-name="T58">. Vertinimo komisija yra kolegiali institucija, kuri pataria Centrui studijų programų vertinimo klausimais.</text:span><text:s/></text:p>
      <text:p text:style-name="P59">Punkto pakeitimai:</text:p>
      <text:p text:style-name="P60"><text:span text:style-name="T61">Nr.<text:s/></text:span><text:a xlink:href="https://www.e-tar.lt/portal/legalAct.html?documentId=8ca21a509a2811e3bdd0a9c9ad8ce1bf" office:target-frame-name="_top" xlink:show="replace"><text:span text:style-name="T62">V-14</text:span></text:a><text:span text:style-name="T63">, 2014-02-20, paskelbta TAR 2014-02-20, i. k. 2014-01838</text:span></text:p>
      <text:p text:style-name="Normal"/>
      <text:p text:style-name="P64"><text:span text:style-name="T65">3</text:span><text:span text:style-name="T66">.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67">54-2140</text:span></text:a><text:span text:style-name="T68">), Studijų programų išor</text:span><text:span text:style-name="T69">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70">96-4083</text:span></text:a><text:span text:style-name="T71">; 2</text:span><text:span text:style-name="T72">011, Nr.<text:s/></text:span><text:a xlink:href="http://www3.lrs.lt/pls/inter/dokpaieska.showdoc_l?p_id=404519" office:target-frame-name="_top" xlink:show="replace"><text:span text:style-name="T73">100-4702</text:span></text:a><text:span text:style-name="T74">), kitais Lietuvos Respublikos teisės aktais, reglamentuojančiais švietimo, mokslo ir studijų sistemą, Nuostatais, taip pat Europos aukštojo mokslo kokybės užtik</text:span><text:span text:style-name="T75">rinimo nuostatomis ir gairėmis.</text:span><text:s/></text:p>
      <text:p text:style-name="P76">Punkto pakeitimai:</text:p>
      <text:p text:style-name="P77"><text:span text:style-name="T78">Nr.<text:s/></text:span><text:a xlink:href="https://www.e-tar.lt/portal/legalAct.html?documentId=8ca21a509a2811e3bdd0a9c9ad8ce1bf" office:target-frame-name="_top" xlink:show="replace"><text:span text:style-name="T79">V-14</text:span></text:a><text:span text:style-name="T80">, 2014-02-20, paskelbta TAR 2014-02-20, i. k. 2014-01838</text:span></text:p>
      <text:p text:style-name="Normal"/>
      <text:p text:style-name="P81"><text:span text:style-name="T82">4</text:span><text:span text:style-name="T83">. Apie Vertinimo komisijos veiklą v</text:span><text:span text:style-name="T84">isuomenė informuojama Centro metinėje ataskaitoje.</text:span></text:p>
      <text:p text:style-name="P85"><text:span text:style-name="T86">5</text:span><text:span text:style-name="T87">. Vertinimo komisijos siūlymai skelbiami Centro interneto svetainėje.<text:s/></text:span></text:p>
      <text:p text:style-name="P88">Punkto pakeitimai:</text:p>
      <text:p text:style-name="P89"><text:span text:style-name="T90">Nr.<text:s/></text:span><text:a xlink:href="https://www.e-tar.lt/portal/legalAct.html?documentId=8ca21a509a2811e3bdd0a9c9ad8ce1bf" office:target-frame-name="_top" xlink:show="replace"><text:span text:style-name="T91">V-14</text:span></text:a><text:span text:style-name="T92">,<text:s/></text:span><text:span text:style-name="T93">2014-02-20, paskelbta TAR 2014-02-20, i. k. 2014-01838</text:span></text:p>
      <text:p text:style-name="Normal"/>
      <text:p text:style-name="P94"><text:span text:style-name="T95">II</text:span><text:span text:style-name="T96">.<text:s/></text:span><text:span text:style-name="T97">FUNKCIJOS, TEISĖS, PAREIGOS IR ATSAKOMYBĖ</text:span></text:p>
      <text:p text:style-name="P98"/>
      <text:p text:style-name="P99"><text:span text:style-name="T100">6</text:span><text:span text:style-name="T101">. Vertinimo komisija vykdo šias funkcijas:</text:span></text:p>
      <text:p text:style-name="P102"><text:span text:style-name="T103">6.1</text:span><text:span text:style-name="T104">. svarsto, ar ekspertų Centrui pateiktos studijų programų vertinimo išvados yra objektyvios,<text:s/></text:span><text:span text:style-name="T105">išsamios, pagrįstos ir priima vieną iš siūlymų, nurodytų Nuostatų 7 punkte;</text:span></text:p>
      <text:p text:style-name="P106"><text:span text:style-name="T107">6.2</text:span><text:span text:style-name="T108">. teikia Centrui rekomendacijas dėl teisės aktų, reglamentuojančių studijas ir jų organizavimą, studijų programų vertinimą, tobulinimo;</text:span></text:p>
      <text:p text:style-name="P109"><text:span text:style-name="T110">6.3</text:span><text:span text:style-name="T111">. Vertinimo komisijos posėdžiu</text:span><text:span text:style-name="T112">ose teikia rekomendacijas aukštosioms mokykloms dėl studijų programų tobulinimo, o Centrui ir ekspertams – dėl studijų programų vertinimo tobulinimo;</text:span></text:p>
      <text:p text:style-name="P113"><text:span text:style-name="T114">6.4</text:span><text:span text:style-name="T115">. nagrinėja aukštųjų mokyklų pagrindimus dėl ketinamų vykdyti studijų programų vykdymo tikslingumo.</text:span><text:span text:style-name="T116"><text:s/></text:span><text:span text:style-name="T117">Komisija, išnagrinėjusi<text:s/></text:span><text:span text:style-name="T118">aukštųjų mokyklų pagrindimus dėl ketinamų vykdyti studijų programų vykdymo tikslingumo, priima motyvuotas išvadas jiems pritarti arba nepritarti.</text:span><text:s/></text:p>
      <text:p text:style-name="P119">Papildyta papunkčiu:</text:p>
      <text:p text:style-name="P120"><text:span text:style-name="T121">Nr.<text:s/></text:span><text:a xlink:href="https://www.e-tar.lt/portal/legalAct.html?documentId=43e271801c8211e88e8fef3b3f51dc2f" office:target-frame-name="_top" xlink:show="replace"><text:span text:style-name="T122">V-16</text:span></text:a><text:span text:style-name="T123">, 2018-02-28, paskelbta TAR 2018-02-28, i. k. 2018-03215</text:span></text:p>
      <text:p text:style-name="Normal"/>
      <text:p text:style-name="P124"><text:span text:style-name="T125">7</text:span><text:span text:style-name="T126">.<text:s/></text:span><text:span text:style-name="T127">Išnagrinėjusi ekspertų parengtas vertinimo išvadas, Vertinimo komisija pateikia Centrui vieną iš šių motyvuotų siūlymų:</text:span></text:p>
      <text:p text:style-name="P128"><text:span text:style-name="T129">7.1</text:span><text:span text:style-name="T130">. pritarti ekspertų p</text:span><text:span text:style-name="T131">arengtoms vertinimo išvadoms;</text:span></text:p>
      <text:p text:style-name="P132"><text:span text:style-name="T133">7.2</text:span><text:span text:style-name="T134">. nepritarti ekspertų parengtoms vertinimo išvadoms.</text:span></text:p>
      <text:p text:style-name="P135">Punkto pakeitimai:</text:p>
      <text:p text:style-name="P136"><text:span text:style-name="T137">Nr.<text:s/></text:span><text:a xlink:href="https://www.e-tar.lt/portal/legalAct.html?documentId=8ca21a509a2811e3bdd0a9c9ad8ce1bf" office:target-frame-name="_top" xlink:show="replace"><text:span text:style-name="T138">V-14</text:span></text:a><text:span text:style-name="T139">, 2014-02-20, paskelbta TAR 2014-02-20,</text:span><text:span text:style-name="T140"><text:s/>i. k. 2014-01838</text:span></text:p>
      <text:p text:style-name="Normal"/>
      <text:p text:style-name="P141"><text:span text:style-name="T142">8</text:span><text:span text:style-name="T143">. Vertinimo komisija, vykdydama savo funkcijas, turi teisę:</text:span></text:p>
      <text:p text:style-name="P144"><text:span text:style-name="T145">8.1</text:span><text:span text:style-name="T146">. savo posėdžiuose prašyti ekspertų, mokslo ir studijų institucijų, kitų suinteresuotų asmenų pateikti nuomonę dėl nagrinėjamos studijų programos vertinimo išvadų.</text:span><text:s/></text:p>
      <text:p text:style-name="P147">Punkto pakeitimai:</text:p>
      <text:p text:style-name="P148"><text:span text:style-name="T149">Nr.<text:s/></text:span><text:a xlink:href="https://www.e-tar.lt/portal/legalAct.html?documentId=8ca21a509a2811e3bdd0a9c9ad8ce1bf" office:target-frame-name="_top" xlink:show="replace"><text:span text:style-name="T150">V-14</text:span></text:a><text:span text:style-name="T151">, 2014-02-20, paskelbta TAR 2014-02-20, i. k. 2014-01838</text:span></text:p>
      <text:p text:style-name="Normal"/>
      <text:p text:style-name="P152"><text:span text:style-name="T153">8.2</text:span><text:span text:style-name="T154">. gauti iš ekspertų ir Centro informaciją, reikalingą Vertinimo ko</text:span><text:span text:style-name="T155">misijos veiklai;</text:span></text:p>
      <text:p text:style-name="P156"><text:span text:style-name="T157">8.3</text:span><text:span text:style-name="T158">. organizuoti išplėstinius Vertinimo komisijos posėdžius, į kuriuos gali būti kviečiami svarstomu klausimu suinteresuoti specialistai, mokslininkai, asmenys iš mokslo ir studijų institucijų, valstybės institucijų, mokslo ir studijų<text:s/></text:span><text:span text:style-name="T159">institucijų socialiniai partneriai.</text:span></text:p>
      <text:p text:style-name="P160"><text:span text:style-name="T161">9</text:span><text:span text:style-name="T162">. Vertinimo komisijos nariai privalo dalyvauti Vertinimo komisijos posėdžiuose, o negalėdami juose dalyvauti, likus ne mažiau kaip 3 darbo dienoms iki posėdžio, informuoti Centrą apie neatvykimą pateisinančią prie</text:span><text:span text:style-name="T163">žastį, laiku ir tinkamai atlikti pavestus darbus, į posėdį atvykti tik išanalizavę posėdžio metu numatytas svarstyti išorinio vertinimo išvadas, laikytis etikos ir kitų reikalavimų (posėdžiuose išsakomą nuomonę grįsti faktais, posėdžių metu elgtis profesio</text:span><text:span text:style-name="T164">naliai, neviešinti su vertinimu susijusios informacijos – vertinimo išvadų, atskirų posėdyje dalyvavusių asmenų pasisakymų, siūlymų ar komentarų ir pan., viešai nekomentuoti atskirų Vertinimo komisijos narių balsavimo)</text:span></text:p>
      <text:p text:style-name="P165">Punkto pakeitimai:</text:p>
      <text:p text:style-name="P166"><text:span text:style-name="T167">Nr.<text:s/></text:span><text:a xlink:href="https://www.e-tar.lt/portal/legalAct.html?documentId=8ca21a509a2811e3bdd0a9c9ad8ce1bf" office:target-frame-name="_top" xlink:show="replace"><text:span text:style-name="T168">V-14</text:span></text:a><text:span text:style-name="T169">, 2014-02-20, paskelbta TAR 2014-02-20, i. k. 2014-01838</text:span></text:p>
      <text:p text:style-name="P170"><text:span text:style-name="T171">Nr.<text:s/></text:span><text:a xlink:href="https://www.e-tar.lt/portal/legalAct.html?documentId=62972630876f11e4a98a9f2247652cf4" office:target-frame-name="_top" xlink:show="replace"><text:span text:style-name="T172">V-69</text:span></text:a><text:span text:style-name="T173">, 201</text:span><text:span text:style-name="T174">4-12-19, paskelbta TAR 2014-12-19, i. k. 2014-20118</text:span></text:p>
      <text:p text:style-name="Normal"/>
      <text:p text:style-name="P175"><text:span text:style-name="T176">10</text:span><text:span text:style-name="T177">. Vertinimo komisija atsako už pagrįstų, argumentuotų siūlymų parengimą ir pateikimą Centrui šių Nuostatų nustatytais atvejais.</text:span></text:p>
      <text:p text:style-name="P178"><text:span text:style-name="T179">11</text:span><text:span text:style-name="T180">. Už Vertinimo komisijai priskirtų funkcijų įgyvendinimą,<text:s/></text:span><text:span text:style-name="T181">teisės aktų laikymąsi Vertinimo komisijos nariai atsako teisės aktų nustatyta tvarka.</text:span></text:p>
      <text:p text:style-name="P182"/>
      <text:p text:style-name="P183"><text:span text:style-name="T184">III</text:span><text:span text:style-name="T185">.<text:s/></text:span><text:span text:style-name="T186">SUDARYMO TVARKA</text:span></text:p>
      <text:p text:style-name="P187"/>
      <text:p text:style-name="P188"><text:span text:style-name="T189">12</text:span><text:span text:style-name="T190">. Vertinimo komisija sudaroma iš ne mažiau kaip 12, bet ne daugiau kaip 15 narių. Vertinimo komisijos narius skiria Centras. Vertinimo<text:s/></text:span><text:span text:style-name="T191">komisijos nariai skiriami ne ilgesniam kaip 4 metų laikotarpiui (išskyrus studentą, kuris skiriamas ne ilgesniam kaip 2 metų laikotarpiui). Vertinimo komisijos nariu tas pats asmuo gali būti skiriamas ne daugiau kaip 2 kartus iš eilės.</text:span></text:p>
      <text:p text:style-name="P192"><text:span text:style-name="T193">13</text:span><text:span text:style-name="T194">. Į Vertinimo<text:s/></text:span><text:span text:style-name="T195">komisijos sudėtį įeina:</text:span></text:p>
      <text:p text:style-name="P196"><text:span text:style-name="T197">13.1</text:span><text:span text:style-name="T198">. ne mažiau kaip po vieną universiteto dėstytoją iš skirtingų studijų sričių.</text:span><text:s/></text:p>
      <text:p text:style-name="P199">Punkto pakeitimai:</text:p>
      <text:p text:style-name="P200"><text:span text:style-name="T201">Nr.<text:s/></text:span><text:a xlink:href="https://www.e-tar.lt/portal/legalAct.html?documentId=8ca21a509a2811e3bdd0a9c9ad8ce1bf" office:target-frame-name="_top" xlink:show="replace"><text:span text:style-name="T202">V-14</text:span></text:a><text:span text:style-name="T203">, 2014-02-20, paskelbt</text:span><text:span text:style-name="T204">a TAR 2014-02-20, i. k. 2014-01838</text:span></text:p>
      <text:p text:style-name="Normal"/>
      <text:p text:style-name="P205"><text:span text:style-name="T206">13.2</text:span><text:span text:style-name="T207">. ne mažiau kaip trys kolegijų dėstytojai iš skirtingų studijų sričių;</text:span></text:p>
      <text:p text:style-name="P208"><text:span text:style-name="T209">13.3</text:span><text:span text:style-name="T210">. ne mažiau kaip vienas asmuo iš aukštųjų mokyklų socialinių partnerių;</text:span></text:p>
      <text:p text:style-name="P211"><text:span text:style-name="T212">13.4</text:span><text:span text:style-name="T213">. ne mažiau kaip vienas studentas – Lietuvos aukštųjų</text:span><text:span text:style-name="T214"><text:s/>mokyklų studentų atstovybių sąjungos (sąjungų) pasiūlytas narys;</text:span></text:p>
      <text:p text:style-name="P215"><text:span text:style-name="T216">13.5</text:span><text:span text:style-name="T217">. kiti asmenys (mokslininkai, kompetentingumu ir kūrybiškumu pedagoginėje veikloje pasižymėję specialistai, dėstytojai, ekspertinio vertinimo patirties turintys asmenys, valstybės in</text:span><text:span text:style-name="T218">stitucijų darbuotojai ir tarnautojai).</text:span></text:p>
      <text:p text:style-name="P219"><text:span text:style-name="T220">14</text:span><text:span text:style-name="T221">. Vertinimo komisijos pirmininką ir jo pavaduotoją iš Vertinimo komisijos narių<text:s/></text:span><text:soft-page-break/><text:span text:style-name="T222">skiria Centras.</text:span></text:p>
      <text:p text:style-name="P223"><text:span text:style-name="T224">15</text:span><text:span text:style-name="T225">. Jei pasibaigus Vertinimo komisijos nario paskyrimo terminui nepaskiriamas naujas Vertinimo komisijos<text:s/></text:span><text:span text:style-name="T226">narys, jo pareigas eina narys, kurio paskyrimo terminas yra pasibaigęs, tol, kol į jo vietą bus paskirtas naujas narys.</text:span></text:p>
      <text:p text:style-name="P227"><text:span text:style-name="T228">16</text:span><text:span text:style-name="T229">. Vertinimo komisijos narį, kuris laiku ir tinkamai neatlieka savo pareigų (be išankstinio pranešimo neatvyksta į tris Vertinimo k</text:span><text:span text:style-name="T230">omisijos posėdžius, nesilaiko etikos reikalavimų, neatlieka arba netinkamai atlieka Vertinimo komisijos pirmininko pavestus darbus ar nevykdo arba vykdo netinkamai kitas šiuose Nuostatuose nustatytas pareigas), Centras atšaukia iš Vertinimo komisijos ir vi</text:span><text:span text:style-name="T231">etoj jo bendra Nuostatų nustatyta tvarka paskiria kitą asmenį.</text:span><text:s/></text:p>
      <text:p text:style-name="P232">Punkto pakeitimai:</text:p>
      <text:p text:style-name="P233"><text:span text:style-name="T234">Nr.<text:s/></text:span><text:a xlink:href="https://www.e-tar.lt/portal/legalAct.html?documentId=8ca21a509a2811e3bdd0a9c9ad8ce1bf" office:target-frame-name="_top" xlink:show="replace"><text:span text:style-name="T235">V-14</text:span></text:a><text:span text:style-name="T236">, 2014-02-20, paskelbta TAR 2014-02-20, i. k. 2014-01838</text:span></text:p>
      <text:p text:style-name="Normal"/>
      <text:p text:style-name="P237"><text:span text:style-name="T238">IV</text:span><text:span text:style-name="T239">.</text:span><text:span text:style-name="T240"><text:s/></text:span><text:span text:style-name="T241">VEIKLOS ORGANIZAVIMAS</text:span></text:p>
      <text:p text:style-name="P242"/>
      <text:p text:style-name="P243"><text:span text:style-name="T244">17</text:span><text:span text:style-name="T245">. Pagrindinė Vertinimo komisijos veiklos forma yra posėdis. Vertinimo komisijos posėdžiai paprastai vyksta Centro patalpose. Vertinimo komisijos veiklos sąlygas sudaro Centras.</text:span></text:p>
      <text:p text:style-name="P246"><text:span text:style-name="T247">18</text:span><text:span text:style-name="T248">. Vertinimo komisijos posėdžius šaukia:</text:span></text:p>
      <text:p text:style-name="P249"><text:span text:style-name="T250">18.</text:span><text:span text:style-name="T251">1</text:span><text:span text:style-name="T252">. Vertinimo komisijos pirmininkas (savo iniciatyva arba ne mažiau kaip trečdalio Vertinimo komisijos narių siūlymu);</text:span></text:p>
      <text:p text:style-name="P253"><text:span text:style-name="T254">18.2</text:span><text:span text:style-name="T255">. Centras.</text:span></text:p>
      <text:p text:style-name="P256"><text:span text:style-name="T257">19</text:span><text:span text:style-name="T258">. Posėdžio medžiaga Vertinimo komisijos nariams pateikiama ne vėliau kaip prieš 3 darbo dienas iki posėdžio.<text:s/></text:span><text:span text:style-name="T259">Ypatingais atvejais posėdžio medžiaga gali būti pateikiama vėliau, suderinus su Vertinimo komisijos pirmininku.<text:s/></text:span></text:p>
      <text:p text:style-name="P260">Punkto pakeitimai:</text:p>
      <text:p text:style-name="P261"><text:span text:style-name="T262">Nr.<text:s/></text:span><text:a xlink:href="https://www.e-tar.lt/portal/legalAct.html?documentId=8ca21a509a2811e3bdd0a9c9ad8ce1bf" office:target-frame-name="_top" xlink:show="replace"><text:span text:style-name="T263">V-14</text:span></text:a><text:span text:style-name="T264">, 2014-02-20,<text:s/></text:span><text:span text:style-name="T265">paskelbta TAR 2014-02-20, i. k. 2014-01838</text:span></text:p>
      <text:p text:style-name="Normal"/>
      <text:p text:style-name="P266"><text:span text:style-name="T267">20</text:span><text:span text:style-name="T268">. Vertinimo komisijos posėdis yra teisėtas, kai jame dalyvauja ne mažiau kaip pusė Vertinimo komisijos narių. Vertinimo komisijos siūlymai, reglamentuoti Nuostatų 7 punkte, priimami atviru arba, Vertinimo k</text:span><text:span text:style-name="T269">omisijai nutarus, slaptu balsavimu. Laikoma, kad siūlymas yra priimtas, kada už pritarimą jam balsuoja dauguma posėdyje dalyvaujančių Vertinimo komisijos narių. Balsavimo metu balsams pasiskirsčius po lygiai, lemiamas yra Vertinimo komisijai pirmininkaujan</text:span><text:span text:style-name="T270">čiojo asmens balsas. Vertinimo komisijos nariai, balsuodami dėl pritarimo siūlymui, gali balsuoti „už“ arba „prieš“. Draudžiama balsuojant susilaikyti.</text:span><text:s/></text:p>
      <text:p text:style-name="P271">Punkto pakeitimai:</text:p>
      <text:p text:style-name="P272"><text:span text:style-name="T273">Nr.<text:s/></text:span><text:a xlink:href="https://www.e-tar.lt/portal/legalAct.html?documentId=8ca21a509a2811e3bdd0a9c9ad8ce1bf" office:target-frame-name="_top" xlink:show="replace"><text:span text:style-name="T274">V-14</text:span></text:a><text:span text:style-name="T275">, 2014-02-20, paskelbta TAR 2014-02-20, i. k. 2014-01838</text:span></text:p>
      <text:p text:style-name="Normal"/>
      <text:p text:style-name="P276"><text:span text:style-name="T277">21</text:span><text:span text:style-name="T278">. Visi Vertinimo komisijos posėdžiai protokoluojami.</text:span></text:p>
      <text:p text:style-name="P279"><text:span text:style-name="T280">22</text:span><text:span text:style-name="T281">. Negalintys dalyvauti posėdyje Vertinimo komisijos nariai savo nuomonę svarstomais klausimais gali pateikti ra</text:span><text:span text:style-name="T282">štu arba elektroniniu paštu. Raštu arba elektroniniu paštu pateikta nuomonė paskelbiama posėdyje.</text:span><text:s/></text:p>
      <text:p text:style-name="P283">Punkto pakeitimai:</text:p>
      <text:p text:style-name="P284"><text:span text:style-name="T285">Nr.<text:s/></text:span><text:a xlink:href="https://www.e-tar.lt/portal/legalAct.html?documentId=8ca21a509a2811e3bdd0a9c9ad8ce1bf" office:target-frame-name="_top" xlink:show="replace"><text:span text:style-name="T286">V-14</text:span></text:a><text:span text:style-name="T287">, 2014-02-20, paskelbta TAR<text:s/></text:span><text:span text:style-name="T288">2014-02-20, i. k. 2014-01838</text:span></text:p>
      <text:p text:style-name="Normal"/>
      <text:p text:style-name="P289"><text:span text:style-name="T290">23</text:span><text:span text:style-name="T291">. Jeigu į posėdį susirenka mažiau nei pusė Vertinimo komisijos narių, posėdžio darbotvarkės klausimai gali būti svarstomi, tačiau tokio posėdžio metu negali būti priimami Nuostatų 7 punkte numatyti siūlymai. Vertinimo ko</text:span><text:span text:style-name="T292">misijos posėdžio metu gali būti parengiamas (-i) siūlymo projektas (-ai). Po posėdžio visiems Vertinimo komisijos nariams išsiunčiamas įvykusio posėdžio protokolas su siūlymo projektu (-ais). Nariai, susipažinę su tokio protokolo turiniu paštu arba elektro</text:span><text:span text:style-name="T293">niniu paštu balsuoja „už“ arba „prieš“ kiekvieną pateiktą siūlymo projektą. Laikoma, kad Vertinimo komisijos siūlymo projektui yra pritarta, kai už pritarimą jam ne vėliau kaip per 5 darbo dienas nuo protokolo su siūlymo projektu (-ais) išsiuntimo dienos b</text:span><text:span text:style-name="T294">alsuoja ne mažiau kaip trys penktadaliai visų Vertinimo komisijos<text:s/></text:span><text:soft-page-break/><text:span text:style-name="T295">narių. Pasibaigus balsavimo terminui, posėdžio sekretorius parengia balsavimo už siūlymo projektą (-us) protokolą, kurį paštu ar elektroniniu paštu išsiunčia Vertinimo komisijos nariams ir t</text:span><text:span text:style-name="T296">aip juos supažindina su šio protokolo turiniu. Vertinimo komisijos siūlymo priėmimo data yra laikoma protokolo su balsavimo už siūlymo projektą (-us) rezultatais data.<text:s/></text:span></text:p>
      <text:p text:style-name="P297">Punkto pakeitimai:</text:p>
      <text:p text:style-name="P298"><text:span text:style-name="T299">Nr.<text:s/></text:span><text:a xlink:href="https://www.e-tar.lt/portal/legalAct.html?documentId=8ca21a509a2811e3bdd0a9c9ad8ce1bf" office:target-frame-name="_top" xlink:show="replace"><text:span text:style-name="T300">V-14</text:span></text:a><text:span text:style-name="T301">, 2014-02-20, paskelbta TAR 2014-02-20, i. k. 2014-01838</text:span></text:p>
      <text:p text:style-name="Normal"/>
      <text:p text:style-name="P302"><text:span text:style-name="T303">23</text:span><text:span text:style-name="T304">1</text:span><text:span text:style-name="T305">. Jeigu Vertinimo komisija dėl objektyvių aplinkybių negali susirinkti į Vertinimo komisijos posėdį, tačiau nedelsiant yra būtinas vieno iš Nuostatų 7 pu</text:span><text:span text:style-name="T306">nkte numatytų siūlymų priėmimas, Vertinimo komisijos posėdis gali vykti nuotoliniu būdu. Tokiu atveju, visa su Vertinimo komisijos posėdžiu susijusi medžiaga kiekvienam Vertinimo komisijos nariui susipažinimui yra siunčiama elektroniniu paštu. Vertinimo ko</text:span><text:span text:style-name="T307">misijos nariams susipažinus su siųstos informacijos turiniu, vyksta elektroninis balsavimas, t.y. Vertinimo komisijos nariai balsuoja elektroniniu paštu, o balsavimo procesui yra taikoma šių Nuostatų 23 punkte aptarta tvarka.</text:span></text:p>
      <text:p text:style-name="P308">Papildyta punktu:</text:p>
      <text:p text:style-name="P309"><text:span text:style-name="T310">Nr.<text:s/></text:span><text:a xlink:href="https://www.e-tar.lt/portal/legalAct.html?documentId=7f107f309ae611e3a4affcaaa513aa57" office:target-frame-name="_top" xlink:show="replace"><text:span text:style-name="T311">V-15</text:span></text:a><text:span text:style-name="T312">, 2014-02-21, paskelbta TAR 2014-02-21, i. k. 2014-01922</text:span></text:p>
      <text:p text:style-name="Normal"/>
      <text:p text:style-name="P313"><text:span text:style-name="T314">24</text:span><text:span text:style-name="T315">. Kai svarstomas klausimas gali sukelti kurio nors Vertinimo komisijos nario viešųjų ir priv</text:span><text:span text:style-name="T316">ačiųjų interesų konfliktą, tas narys privalo nusišalinti nuo klausimo svarstymo ir balsavimo. Jei svarstomas klausimas gali sukelti posėdžiui pirmininkaujančiojo viešųjų ir privačiųjų interesų konfliktą, jis nuo pirmininkavimo ir balsavimo svarstant šį kla</text:span><text:span text:style-name="T317">usimą nusišalina. Sprendžiant posėdžio teisėtumo klausimą pagal šių Nuostatų 21 punktą laikoma, kad nusišalinęs Vertinimo komisijos narys posėdyje dalyvauja.</text:span></text:p>
      <text:p text:style-name="P318"><text:span text:style-name="T319">25</text:span><text:span text:style-name="T320">. Vertinimo komisijos pirmininkas atlieka šias funkcijas:</text:span></text:p>
      <text:p text:style-name="P321"><text:span text:style-name="T322">25.1</text:span><text:span text:style-name="T323">. organizuoja Vertinimo komi</text:span><text:span text:style-name="T324">sijos darbą;</text:span></text:p>
      <text:p text:style-name="P325"><text:span text:style-name="T326">25.2</text:span><text:span text:style-name="T327">. šaukia Vertinimo komisijos posėdžius ir jiems pirmininkauja;</text:span></text:p>
      <text:p text:style-name="P328"><text:span text:style-name="T329">25.3</text:span><text:span text:style-name="T330">. atstovauja Vertinimo komisijai arba paveda tai daryti savo pavaduotojui, o kai negali pavaduotojas – vienam iš Vertinimo komisijos narių;</text:span></text:p>
      <text:p text:style-name="P331"><text:span text:style-name="T332">25.4</text:span><text:span text:style-name="T333">. atsako už Vert</text:span><text:span text:style-name="T334">inimo komisijos veiklos kokybę ir veiksmingumą, taip pat teikiamų siūlymų bei rekomendacijų pagrįstumą.</text:span><text:s/></text:p>
      <text:p text:style-name="P335">Punkto pakeitimai:</text:p>
      <text:p text:style-name="P336"><text:span text:style-name="T337">Nr.<text:s/></text:span><text:a xlink:href="https://www.e-tar.lt/portal/legalAct.html?documentId=8ca21a509a2811e3bdd0a9c9ad8ce1bf" office:target-frame-name="_top" xlink:show="replace"><text:span text:style-name="T338">V-14</text:span></text:a><text:span text:style-name="T339">, 2014-02-20, paskelbta TA</text:span><text:span text:style-name="T340">R 2014-02-20, i. k. 2014-01838</text:span></text:p>
      <text:p text:style-name="Normal"/>
      <text:p text:style-name="P341"><text:span text:style-name="T342">26</text:span><text:span text:style-name="T343">. Nesant Vertinimo komisijos pirmininko, jo funkcijas vykdo Vertinimo komisijos pirmininko pavaduotojas, o nesant abiejų – posėdyje dalyvaujančiųjų balsų dauguma išrinktas vienas iš posėdyje dalyvaujančių Vertinimo k</text:span><text:span text:style-name="T344">omisijos narių.</text:span></text:p>
      <text:p text:style-name="P345"><text:span text:style-name="T346">27</text:span><text:span text:style-name="T347">. Vertinimo komisijos darbą padeda organizuoti Vertinimo komisijos sekretorius, kurį skiria Centras iš Centro valstybės tarnautojų ir (ar) darbuotojų.</text:span><text:s/></text:p>
      <text:p text:style-name="P348">Punkto pakeitimai:</text:p>
      <text:p text:style-name="P349"><text:span text:style-name="T350">Nr.<text:s/></text:span><text:a xlink:href="https://www.e-tar.lt/portal/legalAct.html?documentId=8ca21a509a2811e3bdd0a9c9ad8ce1bf" office:target-frame-name="_top" xlink:show="replace"><text:span text:style-name="T351">V-14</text:span></text:a><text:span text:style-name="T352">, 2014-02-20, paskelbta TAR 2014-02-20, i. k. 2014-01838</text:span></text:p>
      <text:p text:style-name="Normal"/>
      <text:p text:style-name="P353"><text:span text:style-name="T354">28</text:span><text:span text:style-name="T355">. Vertinimo komisijos sekretorius atlieka šias funkcijas:</text:span></text:p>
      <text:p text:style-name="P356"><text:span text:style-name="T357">28.1</text:span><text:span text:style-name="T358">. rūpinasi posėdžių organiza</text:span><text:span text:style-name="T359">vimu;</text:span></text:p>
      <text:p text:style-name="P360"><text:span text:style-name="T361">28.2</text:span><text:span text:style-name="T362">. Centro finansų skyriui bei Centro direktoriui teikia informaciją apie numatomas su Vertinimo komisijos darbu susijusias išlaidas.</text:span><text:s/></text:p>
      <text:p text:style-name="P363">Punkto pakeitimai:</text:p>
      <text:p text:style-name="P364"><text:span text:style-name="T365">Nr.<text:s/></text:span><text:a xlink:href="https://www.e-tar.lt/portal/legalAct.html?documentId=8ca21a509a2811e3bdd0a9c9ad8ce1bf" office:target-frame-name="_top" xlink:show="replace"><text:span text:style-name="T366">V-14</text:span></text:a><text:span text:style-name="T367">, 2014-02-20, paskelbta TAR 2014-02-20, i. k. 2014-01838</text:span></text:p>
      <text:p text:style-name="Normal"/>
      <text:p text:style-name="P368"><text:span text:style-name="T369">28.3</text:span><text:span text:style-name="T370">. padeda rengti dokumentų projektus, susijusius su Vertinimo komisijos darbu, protokoluoja</text:span><text:span text:style-name="T371"><text:s/>posėdžius;</text:span></text:p>
      <text:p text:style-name="P372"><text:span text:style-name="T373">28.4</text:span><text:span text:style-name="T374">. informuoja Centrą apie Vertinimo komisijos veiklą.</text:span></text:p>
      <text:p text:style-name="P375"><text:span text:style-name="T376">29</text:span><text:span text:style-name="T377">. Visi dokumentai, susiję su Vertinimo komisijos veikla, saugomi Centre Centro nustatyta tvarka.</text:span></text:p>
      <text:p text:style-name="P378"/>
      <text:p text:style-name="P379"><text:span text:style-name="T380">V</text:span><text:span text:style-name="T381">.<text:s/></text:span><text:span text:style-name="T382">BAIGIAMOSIOS NUOSTATOS</text:span></text:p>
      <text:p text:style-name="P383"/>
      <text:p text:style-name="P384"><text:span text:style-name="T385">30</text:span><text:span text:style-name="T386">. Su Vertinimo komisijos nariais teisė</text:span><text:span text:style-name="T387">s aktų nustatyta tvarka sudaromos viešojo pirkimo paslaugų sutartys.</text:span></text:p>
      <text:p text:style-name="P388"><text:span text:style-name="T389">31</text:span><text:span text:style-name="T390">. Vertinimo komisijos narių veikla apmokama iš Centro biudžeto lėšų.</text:span></text:p>
      <text:p text:style-name="P391"><text:span text:style-name="T392">32</text:span><text:span text:style-name="T393">. Nuostatai gali būti keičiami Vertinimo komisijos ar Centro iniciatyva.<text:s/></text:span></text:p>
      <text:p text:style-name="P394">Punkto pakeitimai:</text:p>
      <text:p text:style-name="P395"><text:span text:style-name="T396">Nr.<text:s/></text:span><text:a xlink:href="https://www.e-tar.lt/portal/legalAct.html?documentId=8ca21a509a2811e3bdd0a9c9ad8ce1bf" office:target-frame-name="_top" xlink:show="replace"><text:span text:style-name="T397">V-14</text:span></text:a><text:span text:style-name="T398">, 2014-02-20, paskelbta TAR 2014-02-20, i. k. 2014-01838</text:span></text:p>
      <text:p text:style-name="Normal"/>
      <text:p text:style-name="P399"><text:span text:style-name="T400">_________________</text:span></text:p>
      <text:p text:style-name="P401">Priedo pakeitimai:</text:p>
      <text:p text:style-name="P402"><text:span text:style-name="T403">Nr.<text:s/></text:span><text:a xlink:href="https://www.e-tar.lt/portal/legalAct.html?documentId=TAR.9E199D0A4B7C" office:target-frame-name="_top" xlink:show="replace"><text:span text:style-name="T404">1-01-168</text:span></text:a><text:span text:style-name="T405">, 2011-12-16, Žin., 2011, Nr. 162-7735 (2011-12-30), i. k. 111207CISAK1-01-168</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Studijų kokybės vertinimo centras, Įsakymas</text:span></text:p>
      <text:p text:style-name="P415"><text:span text:style-name="T416">Nr.<text:s/></text:span><text:a xlink:href="https://www.e-tar.lt/portal/legalAct.html?documentId=TAR.9E199D0A4B7C" office:target-frame-name="_top" xlink:show="replace"><text:span text:style-name="T417">1-01-168</text:span></text:a><text:span text:style-name="T418">, 2011-12-16, Žin., 2011, Nr. 162-7735 (2011-12-30), i. k. 111207CISAK1-01-168</text:span></text:p>
      <text:p text:style-name="P419"><text:span text:style-name="T420">Dėl Studijų kokybės vertinimo centro direktoriaus 2010 m. sausio 18 d. įsakymo Nr. 1-01-9</text:span><text:span text:style-name="T421"><text:s/>"Dėl Studijų vertinimo komisijos nuostatų patvirtinimo" pakeitimo</text:span></text:p>
      <text:p text:style-name="P422"/>
      <text:p text:style-name="P423"><text:span text:style-name="T424">2.</text:span></text:p>
      <text:p text:style-name="P425"><text:span text:style-name="T426">Studijų kokybės vertinimo centras, Įsakymas</text:span></text:p>
      <text:p text:style-name="P427"><text:span text:style-name="T428">Nr.<text:s/></text:span><text:a xlink:href="https://www.e-tar.lt/portal/legalAct.html?documentId=8ca21a509a2811e3bdd0a9c9ad8ce1bf" office:target-frame-name="_top" xlink:show="replace"><text:span text:style-name="T429">V-14</text:span></text:a><text:span text:style-name="T430">, 2014-02-20, paskelbta TAR 2014-02</text:span><text:span text:style-name="T431">-20, i. k. 2014-01838</text:span></text:p>
      <text:p text:style-name="P432"><text:span text:style-name="T433">Dėl Studijų vertinimo komisijos nuostatų, patvirtintų Studijų kokybės vertinimo centro direktoriaus 2010 m. sausio 18 d. įsakymu Nr. 1-01-9 „Dėl Studijų vertinimo komisijos nuostatų patvirtinimo“, pakeitimo</text:span></text:p>
      <text:p text:style-name="P434"/>
      <text:p text:style-name="P435"><text:span text:style-name="T436">3.</text:span></text:p>
      <text:p text:style-name="P437"><text:span text:style-name="T438">Studijų kokybės vertini</text:span><text:span text:style-name="T439">mo centras, Įsakymas</text:span></text:p>
      <text:p text:style-name="P440"><text:span text:style-name="T441">Nr.<text:s/></text:span><text:a xlink:href="https://www.e-tar.lt/portal/legalAct.html?documentId=7f107f309ae611e3a4affcaaa513aa57" office:target-frame-name="_top" xlink:show="replace"><text:span text:style-name="T442">V-15</text:span></text:a><text:span text:style-name="T443">, 2014-02-21, paskelbta TAR 2014-02-21, i. k. 2014-01922</text:span></text:p>
      <text:p text:style-name="P444"><text:span text:style-name="T445">Dėl Studijų vertinimo komisijos nuostatų, patvirtintų Studijų kokybės ve</text:span><text:span text:style-name="T446">rtinimo centro direktoriaus 2010 m. sausio 18 d. įsakymu Nr. 1-01-9 „Dėl Studijų vertinimo komisijos nuostatų patvirtinimo“, papildymo</text:span></text:p>
      <text:p text:style-name="P447"/>
      <text:p text:style-name="P448"><text:span text:style-name="T449">4.</text:span></text:p>
      <text:p text:style-name="P450"><text:span text:style-name="T451">Studijų kokybės vertinimo centras, Įsakymas</text:span></text:p>
      <text:p text:style-name="P452"><text:span text:style-name="T453">Nr.<text:s/></text:span><text:a xlink:href="https://www.e-tar.lt/portal/legalAct.html?documentId=62972630876f11e4a98a9f2247652cf4" office:target-frame-name="_top" xlink:show="replace"><text:span text:style-name="T454">V-69</text:span></text:a><text:span text:style-name="T455">, 2014-12-19, paskelbta TAR 2014-12-19, i. k. 2014-20118</text:span></text:p>
      <text:p text:style-name="P456"><text:span text:style-name="T457">Dėl studijų vertinimo komisijos nuostatų, patvirtintų studijų kokybės vertinimo centro direktoriaus 2010 m. sausio 18 d. įsakymu Nr. 1-01-9 „Dėl studijų vertinimo kom</text:span><text:span text:style-name="T458">isijos nuostatų patvirtinimo“, pakeitimo</text:span></text:p>
      <text:p text:style-name="P459"/>
      <text:p text:style-name="P460"><text:span text:style-name="T461">5.</text:span></text:p>
      <text:p text:style-name="P462"><text:span text:style-name="T463">Studijų kokybės vertinimo centras, Įsakymas</text:span></text:p>
      <text:p text:style-name="P464"><text:span text:style-name="T465">Nr.<text:s/></text:span><text:a xlink:href="https://www.e-tar.lt/portal/legalAct.html?documentId=43e271801c8211e88e8fef3b3f51dc2f" office:target-frame-name="_top" xlink:show="replace"><text:span text:style-name="T466">V-16</text:span></text:a><text:span text:style-name="T467">, 2018-02-28, paskelbta TAR 2018-02-28, i. k. 2018-03215</text:span></text:p>
      <text:p text:style-name="P468"><text:span text:style-name="T469">Dėl<text:s/></text:span><text:span text:style-name="T470">Studijų vertinimo komisijos nuostatų, patvirtintų studijų kokybės vertinimo centro direktoriaus 2010 m. sausio 18 d. įsakymu Nr. 1-01-09,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6" meta:paragraph-count="199" meta:word-count="2311" meta:character-count="18175" meta:row-count="501" meta:non-whitespace-character-count="16063"/>
  </office:meta>
</office:document-meta>
</file>