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6.6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b 66.6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6.6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6.6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b 66.6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6.6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text-transform="uppercase" fo:color="#000000"/>
    </style:style>
    <style:style style:name="P164" style:parent-style-name="Normal" style:family="paragraph">
      <style:paragraph-properties fo:break-before="page" fo:text-indent="3.543in" fo:background-color="#FFFFFF"/>
    </style:style>
    <style:style style:name="P165" style:parent-style-name="Normal" style:family="paragraph">
      <style:paragraph-properties fo:text-indent="3.543in" fo:background-color="#FFFFFF"/>
      <style:text-properties fo:color="#000000"/>
    </style:style>
    <style:style style:name="P166" style:parent-style-name="Normal" style:family="paragraph">
      <style:paragraph-properties fo:text-indent="3.543in" fo:background-color="#FFFFFF"/>
      <style:text-properties fo:color="#000000"/>
    </style:style>
    <style:style style:name="P167" style:parent-style-name="Normal" style:family="paragraph">
      <style:paragraph-properties fo:text-indent="3.543in" fo:background-color="#FFFFFF"/>
      <style:text-properties fo:color="#000000"/>
    </style:style>
    <style:style style:name="P168" style:parent-style-name="Normal" style:family="paragraph">
      <style:paragraph-properties fo:text-indent="3.54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3.543in" fo:background-color="#FFFFFF"/>
      <style:text-properties fo:color="#000000"/>
    </style:style>
    <style:style style:name="P172" style:parent-style-name="Normal" style:family="paragraph">
      <style:paragraph-properties fo:text-indent="3.543in" fo:background-color="#FFFFFF"/>
      <style:text-properties fo:color="#000000"/>
    </style:style>
    <style:style style:name="P173" style:parent-style-name="Normal" style:family="paragraph">
      <style:paragraph-properties fo:text-indent="3.543in" fo:background-color="#FFFFFF"/>
      <style:text-properties fo:color="#000000"/>
    </style:style>
    <style:style style:name="P174" style:parent-style-name="Normal" style:family="paragraph">
      <style:paragraph-properties fo:text-indent="3.543in" fo:background-color="#FFFFFF"/>
      <style:text-properties fo:color="#000000"/>
    </style:style>
    <style:style style:name="P175" style:parent-style-name="Normal" style:family="paragraph">
      <style:paragraph-properties fo:margin-right="0.268in" fo:background-color="#FFFFFF"/>
      <style:text-properties fo:color="#000000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align="center" fo:background-color="#FFFFFF"/>
      <style:text-properties style:font-weight-complex="bold" fo:color="#000000"/>
    </style:style>
    <style:style style:name="P179" style:parent-style-name="Normal" style:family="paragraph">
      <style:paragraph-properties fo:text-align="center" fo:background-color="#FFFFFF"/>
    </style:style>
    <style:style style:name="P180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181" style:parent-style-name="Normal" style:family="paragraph">
      <style:paragraph-properties fo:text-align="center" fo:background-color="#FFFFFF"/>
    </style:style>
    <style:style style:name="P182" style:parent-style-name="Normal" style:family="paragraph">
      <style:paragraph-properties fo:text-align="justify" fo:background-color="#FFFFFF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left="0.9166in" fo:background-color="#FFFFFF">
        <style:tab-stops/>
      </style:paragraph-properties>
      <style:text-properties fo:color="#000000" fo:font-size="11pt" style:font-size-asian="11pt"/>
    </style:style>
    <style:style style:name="P18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center" fo:background-color="#FFFFFF"/>
      <style:text-properties fo:color="#000000"/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1.7402in"/>
          <style:tab-stop style:type="left" style:position="3.3229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  <style:text-properties fo:color="#000000"/>
    </style:style>
    <style:style style:name="TableColumn196" style:family="table-column">
      <style:table-column-properties style:column-width="2.5493in"/>
    </style:style>
    <style:style style:name="TableColumn197" style:family="table-column">
      <style:table-column-properties style:column-width="1.2291in"/>
    </style:style>
    <style:style style:name="TableColumn198" style:family="table-column">
      <style:table-column-properties style:column-width="1.3284in"/>
    </style:style>
    <style:style style:name="TableColumn199" style:family="table-column">
      <style:table-column-properties style:column-width="1.343in"/>
    </style:style>
    <style:style style:name="Table195" style:family="table">
      <style:table-properties style:width="6.4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075in">
        <style:tab-stops>
          <style:tab-stop style:type="left" style:leader-style="solid" style:leader-text="_" style:position="1.7402in"/>
          <style:tab-stop style:type="left" style:position="2.0909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57" style:family="table-row">
      <style:table-row-properties style:min-row-height="0.231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 fo:language="ru" fo:country="RU"/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79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80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81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283" style:family="table-column">
      <style:table-column-properties style:column-width="2.9916in"/>
    </style:style>
    <style:style style:name="TableColumn284" style:family="table-column">
      <style:table-column-properties style:column-width="0.1666in"/>
    </style:style>
    <style:style style:name="TableColumn285" style:family="table-column">
      <style:table-column-properties style:column-width="1in"/>
    </style:style>
    <style:style style:name="TableColumn286" style:family="table-column">
      <style:table-column-properties style:column-width="0.1666in"/>
    </style:style>
    <style:style style:name="TableColumn287" style:family="table-column">
      <style:table-column-properties style:column-width="2.1243in"/>
    </style:style>
    <style:style style:name="Table282" style:family="table">
      <style:table-properties style:width="6.449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/>
    </style:style>
    <style:style style:name="P299" style:parent-style-name="Normal" style:family="paragraph">
      <style:paragraph-properties fo:text-align="justify" fo:background-color="#FFFFFF"/>
    </style:style>
    <style:style style:name="P300" style:parent-style-name="Normal" style:family="paragraph">
      <style:paragraph-properties fo:text-align="justify" fo:background-color="#FFFFFF"/>
    </style:style>
    <style:style style:name="P301" style:parent-style-name="Normal" style:family="paragraph">
      <style:paragraph-properties fo:text-align="justify" fo:background-color="#FFFFFF"/>
      <style:text-properties fo:color="#000000"/>
    </style:style>
    <style:style style:name="TableColumn303" style:family="table-column">
      <style:table-column-properties style:column-width="2.9916in"/>
    </style:style>
    <style:style style:name="TableColumn304" style:family="table-column">
      <style:table-column-properties style:column-width="0.1666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1666in"/>
    </style:style>
    <style:style style:name="TableColumn307" style:family="table-column">
      <style:table-column-properties style:column-width="2.1243in"/>
    </style:style>
    <style:style style:name="Table302" style:family="table">
      <style:table-properties style:width="6.449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/>
    </style:style>
    <style:style style:name="P319" style:parent-style-name="Normal" style:family="paragraph">
      <style:paragraph-properties fo:text-align="justify" fo:background-color="#FFFFFF"/>
      <style:text-properties fo:color="#000000"/>
    </style:style>
    <style:style style:name="P320" style:parent-style-name="Normal" style:family="paragraph">
      <style:paragraph-properties fo:text-align="justify" fo:background-color="#FFFFFF"/>
      <style:text-properties fo:color="#000000"/>
    </style:style>
    <style:style style:name="P321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322" style:parent-style-name="Normal" style:family="paragraph">
      <style:paragraph-properties fo:text-align="justify" fo:background-color="#FFFFFF"/>
      <style:text-properties fo:color="#000000"/>
    </style:style>
    <style:style style:name="P323" style:parent-style-name="Normal" style:family="paragraph">
      <style:paragraph-properties fo:text-align="center" fo:background-color="#FFFFFF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break-before="page" fo:text-indent="3.543in" fo:background-color="#FFFFFF"/>
    </style:style>
    <style:style style:name="P326" style:parent-style-name="Normal" style:family="paragraph">
      <style:paragraph-properties fo:text-indent="3.543in" fo:background-color="#FFFFFF"/>
      <style:text-properties fo:color="#000000"/>
    </style:style>
    <style:style style:name="P327" style:parent-style-name="Normal" style:family="paragraph">
      <style:paragraph-properties fo:text-indent="3.543in" fo:background-color="#FFFFFF"/>
      <style:text-properties fo:color="#000000"/>
    </style:style>
    <style:style style:name="P328" style:parent-style-name="Normal" style:family="paragraph">
      <style:paragraph-properties fo:text-indent="3.543in" fo:background-color="#FFFFFF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3.543in" fo:background-color="#FFFFFF"/>
      <style:text-properties fo:color="#000000"/>
    </style:style>
    <style:style style:name="P332" style:parent-style-name="Normal" style:family="paragraph">
      <style:paragraph-properties fo:text-indent="3.543in" fo:background-color="#FFFFFF"/>
      <style:text-properties fo:color="#000000"/>
    </style:style>
    <style:style style:name="P333" style:parent-style-name="Normal" style:family="paragraph">
      <style:paragraph-properties fo:text-indent="3.543in" fo:background-color="#FFFFFF"/>
      <style:text-properties fo:color="#000000"/>
    </style:style>
    <style:style style:name="P334" style:parent-style-name="Normal" style:family="paragraph">
      <style:paragraph-properties fo:text-indent="3.543in" fo:background-color="#FFFFFF"/>
      <style:text-properties fo:color="#000000"/>
    </style:style>
    <style:style style:name="P335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/>
    </style:style>
    <style:style style:name="P336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 fo:color="#000000"/>
    </style:style>
    <style:style style:name="P341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P342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 fo:font-size="11pt" style:font-size-asian="11pt"/>
    </style:style>
    <style:style style:name="P343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44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47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 fo:background-color="#FFFFFF"/>
      <style:text-properties fo:color="#000000"/>
    </style:style>
    <style:style style:name="P350" style:parent-style-name="Normal" style:family="paragraph">
      <style:paragraph-properties fo:text-align="justify" fo:margin-right="0.0395in" fo:background-color="#FFFFFF"/>
      <style:text-properties fo:color="#000000"/>
    </style:style>
    <style:style style:name="TableColumn352" style:family="table-column">
      <style:table-column-properties style:column-width="0.75in" style:use-optimal-column-width="false"/>
    </style:style>
    <style:style style:name="TableColumn353" style:family="table-column">
      <style:table-column-properties style:column-width="0.034in" style:use-optimal-column-width="false"/>
    </style:style>
    <style:style style:name="TableColumn354" style:family="table-column">
      <style:table-column-properties style:column-width="1.0493in" style:use-optimal-column-width="false"/>
    </style:style>
    <style:style style:name="TableColumn355" style:family="table-column">
      <style:table-column-properties style:column-width="0.8298in" style:use-optimal-column-width="false"/>
    </style:style>
    <style:style style:name="TableColumn356" style:family="table-column">
      <style:table-column-properties style:column-width="0.8333in" style:use-optimal-column-width="false"/>
    </style:style>
    <style:style style:name="TableColumn357" style:family="table-column">
      <style:table-column-properties style:column-width="0.75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1965in" style:use-optimal-column-width="false"/>
    </style:style>
    <style:style style:name="TableColumn360" style:family="table-column">
      <style:table-column-properties style:column-width="1.0041in" style:use-optimal-column-width="false"/>
    </style:style>
    <style:style style:name="Table351" style:family="table">
      <style:table-properties style:width="6.3333in" fo:margin-left="0.0277in" table:align="lef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align="center" fo:background-color="#FFFFFF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 fo:background-color="#FFFFFF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text-align="center" fo:background-color="#FFFFFF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text-align="center" fo:background-color="#FFFFFF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align="center" fo:background-color="#FFFFFF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Row381" style:family="table-row">
      <style:table-row-properties style:min-row-height="0.0138in" style:use-optimal-row-height="false"/>
    </style:style>
    <style:style style:name="P38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8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8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1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align="center" fo:background-color="#FFFFFF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text-align="center" fo:background-color="#FFFFFF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ableRow446" style:family="table-row">
      <style:table-row-properties style:min-row-height="0.0138in" style:use-optimal-row-height="false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ableRow462" style:family="table-row">
      <style:table-row-properties style:min-row-height="0.0138in" style:use-optimal-row-height="false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Row507" style:family="table-row">
      <style:table-row-properties style:min-row-height="0.0138in" style:use-optimal-row-height="false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Row523" style:family="table-row">
      <style:table-row-properties style:min-row-height="0.0138in" style:use-optimal-row-height="false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name="TableRow539" style:family="table-row">
      <style:table-row-properties style:min-row-height="0.0138in" style:use-optimal-row-height="false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5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text-indent="0.0034in" fo:background-color="#FFFFFF"/>
      <style:text-properties fo:color="#000000" fo:font-size="11pt" style:font-size-asian="11pt" style:font-size-complex="11pt"/>
    </style:style>
    <style:style style:name="P561" style:parent-style-name="Normal" style:family="paragraph">
      <style:paragraph-properties fo:text-indent="0.0034in" fo:background-color="#FFFFFF"/>
      <style:text-properties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ableRow579" style:family="table-row">
      <style:table-row-properties style:min-row-height="0.0138in" style:use-optimal-row-height="false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1pt" style:font-size-asian="11pt" style:font-size-complex="11pt"/>
    </style:style>
    <style:style style:name="TableRow595" style:family="table-row">
      <style:table-row-properties style:min-row-height="0.0138in" style:use-optimal-row-height="false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</style:style>
    <style:style style:name="T599" style:parent-style-name="DefaultParagraphFont" style:family="text">
      <style:text-properties fo:color="#000000" fo:font-size="11pt" style:font-size-asian="11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margin-right="0.0875in" fo:background-color="#FFFFFF"/>
      <style:text-properties fo:color="#000000" fo:font-size="11pt" style:font-size-asian="11pt" style:font-size-complex="11pt"/>
    </style:style>
    <style:style style:name="P634" style:parent-style-name="Normal" style:family="paragraph">
      <style:paragraph-properties fo:widows="0" fo:orphans="0" fo:margin-right="0.0875in" fo:background-color="#FFFFFF"/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5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ableRow652" style:family="table-row">
      <style:table-row-properties style:min-row-height="0.0138in" style:use-optimal-row-height="false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0138in" style:use-optimal-row-height="false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background-color="#FFFFFF"/>
    </style:style>
    <style:style style:name="T672" style:parent-style-name="DefaultParagraphFont" style:family="text">
      <style:text-properties fo:color="#000000"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Row684" style:family="table-row">
      <style:table-row-properties style:min-row-height="0.0138in" style:use-optimal-row-height="false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6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8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732" style:parent-style-name="Normal" style:family="paragraph">
      <style:paragraph-properties fo:text-align="justify" fo:background-color="#FFFFFF"/>
      <style:text-properties fo:color="#000000"/>
    </style:style>
    <style:style style:name="P733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734" style:parent-style-name="Normal" style:family="paragraph">
      <style:paragraph-properties fo:text-align="justify" fo:background-color="#FFFFFF"/>
      <style:text-properties fo:color="#000000"/>
    </style:style>
    <style:style style:name="P735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737" style:family="table-column">
      <style:table-column-properties style:column-width="2.9916in"/>
    </style:style>
    <style:style style:name="TableColumn738" style:family="table-column">
      <style:table-column-properties style:column-width="0.1666in"/>
    </style:style>
    <style:style style:name="TableColumn739" style:family="table-column">
      <style:table-column-properties style:column-width="1in"/>
    </style:style>
    <style:style style:name="TableColumn740" style:family="table-column">
      <style:table-column-properties style:column-width="0.1666in"/>
    </style:style>
    <style:style style:name="TableColumn741" style:family="table-column">
      <style:table-column-properties style:column-width="2.1243in"/>
    </style:style>
    <style:style style:name="Table736" style:family="table">
      <style:table-properties style:width="6.4493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/>
    </style:style>
    <style:style style:name="TableCell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/>
    </style:style>
    <style:style style:name="P753" style:parent-style-name="Normal" style:family="paragraph">
      <style:paragraph-properties fo:text-align="justify" fo:background-color="#FFFFFF"/>
    </style:style>
    <style:style style:name="P754" style:parent-style-name="Normal" style:family="paragraph">
      <style:paragraph-properties fo:text-align="justify" fo:background-color="#FFFFFF"/>
      <style:text-properties fo:color="#000000"/>
    </style:style>
    <style:style style:name="TableColumn756" style:family="table-column">
      <style:table-column-properties style:column-width="2.9916in"/>
    </style:style>
    <style:style style:name="TableColumn757" style:family="table-column">
      <style:table-column-properties style:column-width="0.1666in"/>
    </style:style>
    <style:style style:name="TableColumn758" style:family="table-column">
      <style:table-column-properties style:column-width="1in"/>
    </style:style>
    <style:style style:name="TableColumn759" style:family="table-column">
      <style:table-column-properties style:column-width="0.1666in"/>
    </style:style>
    <style:style style:name="TableColumn760" style:family="table-column">
      <style:table-column-properties style:column-width="2.1243in"/>
    </style:style>
    <style:style style:name="Table755" style:family="table">
      <style:table-properties style:width="6.4493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/>
    </style:style>
    <style:style style:name="TableCell7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/>
    </style:style>
    <style:style style:name="TableCell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/>
    </style:style>
    <style:style style:name="P772" style:parent-style-name="Normal" style:family="paragraph">
      <style:paragraph-properties fo:text-align="justify" fo:background-color="#FFFFFF"/>
      <style:text-properties fo:color="#000000"/>
    </style:style>
    <style:style style:name="P773" style:parent-style-name="Normal" style:family="paragraph">
      <style:paragraph-properties fo:text-align="justify" fo:background-color="#FFFFFF"/>
      <style:text-properties fo:color="#000000"/>
    </style:style>
    <style:style style:name="P774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775" style:parent-style-name="Normal" style:family="paragraph">
      <style:paragraph-properties fo:text-align="justify" fo:background-color="#FFFFFF"/>
      <style:text-properties fo:color="#000000"/>
    </style:style>
    <style:style style:name="P776" style:parent-style-name="Normal" style:family="paragraph">
      <style:paragraph-properties fo:text-align="center" fo:background-color="#FFFFFF">
        <style:tab-stops>
          <style:tab-stop style:type="left" style:position="6.0048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break-before="page" fo:text-indent="3.543in" fo:background-color="#FFFFFF">
        <style:tab-stops>
          <style:tab-stop style:type="left" style:position="6.0048in"/>
        </style:tab-stops>
      </style:paragraph-properties>
    </style:style>
    <style:style style:name="P779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  <style:text-properties fo:color="#000000"/>
    </style:style>
    <style:style style:name="P780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  <style:text-properties fo:color="#000000"/>
    </style:style>
    <style:style style:name="P781" style:parent-style-name="Normal" style:family="paragraph">
      <style:paragraph-properties fo:text-indent="3.543in" fo:background-color="#FFFFFF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3.543in" fo:background-color="#FFFFFF"/>
      <style:text-properties fo:color="#000000"/>
    </style:style>
    <style:style style:name="P785" style:parent-style-name="Normal" style:family="paragraph">
      <style:paragraph-properties fo:text-indent="3.543in" fo:background-color="#FFFFFF"/>
      <style:text-properties fo:color="#000000"/>
    </style:style>
    <style:style style:name="P786" style:parent-style-name="Normal" style:family="paragraph">
      <style:paragraph-properties fo:text-indent="3.543in" fo:background-color="#FFFFFF"/>
      <style:text-properties fo:color="#000000"/>
    </style:style>
    <style:style style:name="P787" style:parent-style-name="Normal" style:family="paragraph">
      <style:paragraph-properties fo:text-indent="3.543in" fo:background-color="#FFFFFF"/>
      <style:text-properties fo:color="#000000"/>
    </style:style>
    <style:style style:name="P788" style:parent-style-name="Normal" style:family="paragraph">
      <style:paragraph-properties fo:text-align="justify" fo:margin-right="0.268in" fo:background-color="#FFFFFF"/>
      <style:text-properties fo:color="#000000"/>
    </style:style>
    <style:style style:name="P789" style:parent-style-name="Normal" style:family="paragraph">
      <style:paragraph-properties fo:text-align="center" fo:background-color="#FFFFFF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P791" style:parent-style-name="Normal" style:family="paragraph">
      <style:paragraph-properties fo:text-align="justify" fo:background-color="#FFFFFF"/>
      <style:text-properties style:font-weight-complex="bold" fo:color="#000000"/>
    </style:style>
    <style:style style:name="P792" style:parent-style-name="Normal" style:family="paragraph">
      <style:paragraph-properties fo:text-align="center" fo:background-color="#FFFFFF"/>
      <style:text-properties fo:color="#000000"/>
    </style:style>
    <style:style style:name="P793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794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795" style:parent-style-name="Normal" style:family="paragraph">
      <style:paragraph-properties fo:text-align="center" fo:background-color="#FFFFFF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font-weight="bold" style:font-weight-asian="bold" fo:color="#000000"/>
    </style:style>
    <style:style style:name="P798" style:parent-style-name="Normal" style:family="paragraph">
      <style:paragraph-properties fo:text-align="center" fo:background-color="#FFFFFF"/>
      <style:text-properties fo:color="#000000"/>
    </style:style>
    <style:style style:name="P799" style:parent-style-name="Normal" style:family="paragraph">
      <style:paragraph-properties fo:text-align="center" fo:background-color="#FFFFFF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802" style:parent-style-name="Normal" style:family="paragraph">
      <style:paragraph-properties fo:background-color="#FFFFFF"/>
      <style:text-properties fo:color="#000000"/>
    </style:style>
    <style:style style:name="P803" style:parent-style-name="Normal" style:family="paragraph">
      <style:paragraph-properties fo:text-align="justify"/>
      <style:text-properties fo:font-size="1pt" style:font-size-asian="1pt" style:font-size-complex="1pt"/>
    </style:style>
    <style:style style:name="TableColumn805" style:family="table-column">
      <style:table-column-properties style:column-width="0.6236in" style:use-optimal-column-width="false"/>
    </style:style>
    <style:style style:name="TableColumn806" style:family="table-column">
      <style:table-column-properties style:column-width="0.6541in" style:use-optimal-column-width="false"/>
    </style:style>
    <style:style style:name="TableColumn807" style:family="table-column">
      <style:table-column-properties style:column-width="1.5534in" style:use-optimal-column-width="false"/>
    </style:style>
    <style:style style:name="TableColumn808" style:family="table-column">
      <style:table-column-properties style:column-width="1.7673in" style:use-optimal-column-width="false"/>
    </style:style>
    <style:style style:name="TableColumn809" style:family="table-column">
      <style:table-column-properties style:column-width="1.7013in" style:use-optimal-column-width="false"/>
    </style:style>
    <style:style style:name="Table804" style:family="table">
      <style:table-properties style:width="6.3in" fo:margin-left="0in" table:align="lef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text-align="center" fo:background-color="#FFFFFF"/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text-align="center" fo:background-color="#FFFFFF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P82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82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text-align="center" fo:background-color="#FFFFFF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keep-with-next="always" fo:widows="0" fo:orphans="0" fo:margin-left="-1.1277in" fo:margin-right="0.2854in" fo:text-indent="1.1243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background-color="#FFFFFF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 fo:margin-left="0.293in" fo:background-color="#FFFFFF">
        <style:tab-stops/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</style:style>
    <style:style style:name="T863" style:parent-style-name="DefaultParagraphFont" style:family="text"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background-color="#FFFFFF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text-align="center" fo:background-color="#FFFFFF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text-align="center" fo:background-color="#FFFFFF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margin-right="0.0763in" fo:text-indent="-0.0034in" fo:background-color="#FFFFFF"/>
    </style:style>
    <style:style style:name="T899" style:parent-style-name="DefaultParagraphFont" style:family="text">
      <style:text-properties fo:color="#000000" fo:font-size="11pt" style:font-size-asian="11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text-align="center" fo:background-color="#FFFFFF">
        <style:tab-stops>
          <style:tab-stop style:type="left" style:position="0.2951in"/>
        </style:tab-stops>
      </style:paragraph-properties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margin-right="0.3597in" fo:text-indent="-0.0097in" fo:background-color="#FFFFFF"/>
    </style:style>
    <style:style style:name="T908" style:parent-style-name="DefaultParagraphFont" style:family="text">
      <style:text-properties fo:color="#000000" fo:font-size="11pt" style:font-size-asian="11pt" style:font-size-complex="11pt"/>
    </style:style>
    <style:style style:name="T9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color="#000000" fo:font-size="11pt" style:font-size-asian="11pt" style:font-size-complex="11pt"/>
    </style:style>
    <style:style style:name="T9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913" style:parent-style-name="DefaultParagraphFont" style:family="text">
      <style:text-properties fo:color="#000000"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text-align="center" fo:background-color="#FFFFFF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</style:style>
    <style:style style:name="T951" style:parent-style-name="DefaultParagraphFont" style:family="text">
      <style:text-properties fo:color="#000000"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text-align="center" fo:background-color="#FFFFFF"/>
    </style:style>
    <style:style style:name="T964" style:parent-style-name="DefaultParagraphFont" style:family="text">
      <style:text-properties fo:color="#000000"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margin-right="0.4833in" fo:background-color="#FFFFFF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text-align="center" fo:background-color="#FFFFFF"/>
    </style:style>
    <style:style style:name="T979" style:parent-style-name="DefaultParagraphFont" style:family="text">
      <style:text-properties fo:color="#000000"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margin-right="0.0965in" fo:background-color="#FFFFFF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T983" style:parent-style-name="DefaultParagraphFont" style:family="text">
      <style:text-properties fo:color="#000000" fo:font-size="11pt" style:font-size-asian="11pt" style:font-size-complex="11pt"/>
    </style:style>
    <style:style style:name="TableCell9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text-align="center" fo:background-color="#FFFFFF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text-indent="0.0034in" fo:background-color="#FFFFFF"/>
    </style:style>
    <style:style style:name="T992" style:parent-style-name="DefaultParagraphFont" style:family="text">
      <style:text-properties fo:color="#000000" fo:font-size="11pt" style:font-size-asian="11pt" style:font-size-complex="11pt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995" style:parent-style-name="Normal" style:family="paragraph">
      <style:paragraph-properties fo:text-align="justify" fo:background-color="#FFFFFF"/>
      <style:text-properties fo:color="#000000"/>
    </style:style>
    <style:style style:name="P996" style:parent-style-name="Normal" style:family="paragraph">
      <style:paragraph-properties fo:text-align="justify" fo:background-color="#FFFFFF"/>
      <style:text-properties fo:color="#000000"/>
    </style:style>
    <style:style style:name="P997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999" style:family="table-column">
      <style:table-column-properties style:column-width="2.9916in"/>
    </style:style>
    <style:style style:name="TableColumn1000" style:family="table-column">
      <style:table-column-properties style:column-width="0.1666in"/>
    </style:style>
    <style:style style:name="TableColumn1001" style:family="table-column">
      <style:table-column-properties style:column-width="1in"/>
    </style:style>
    <style:style style:name="TableColumn1002" style:family="table-column">
      <style:table-column-properties style:column-width="0.1666in"/>
    </style:style>
    <style:style style:name="TableColumn1003" style:family="table-column">
      <style:table-column-properties style:column-width="2.1243in"/>
    </style:style>
    <style:style style:name="Table998" style:family="table">
      <style:table-properties style:width="6.4493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/>
    </style:style>
    <style:style style:name="TableCell10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/>
    </style:style>
    <style:style style:name="P1015" style:parent-style-name="Normal" style:family="paragraph">
      <style:paragraph-properties fo:text-align="justify" fo:background-color="#FFFFFF"/>
    </style:style>
    <style:style style:name="P1016" style:parent-style-name="Normal" style:family="paragraph">
      <style:paragraph-properties fo:text-align="justify" fo:background-color="#FFFFFF"/>
      <style:text-properties fo:color="#000000"/>
    </style:style>
    <style:style style:name="TableColumn1018" style:family="table-column">
      <style:table-column-properties style:column-width="2.9916in"/>
    </style:style>
    <style:style style:name="TableColumn1019" style:family="table-column">
      <style:table-column-properties style:column-width="0.1666in"/>
    </style:style>
    <style:style style:name="TableColumn1020" style:family="table-column">
      <style:table-column-properties style:column-width="1in"/>
    </style:style>
    <style:style style:name="TableColumn1021" style:family="table-column">
      <style:table-column-properties style:column-width="0.1666in"/>
    </style:style>
    <style:style style:name="TableColumn1022" style:family="table-column">
      <style:table-column-properties style:column-width="2.1243in"/>
    </style:style>
    <style:style style:name="Table1017" style:family="table">
      <style:table-properties style:width="6.4493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/>
    </style:style>
    <style:style style:name="TableCell1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/>
    </style:style>
    <style:style style:name="TableCell10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/>
    </style:style>
    <style:style style:name="P1034" style:parent-style-name="Normal" style:family="paragraph">
      <style:paragraph-properties fo:text-align="justify" fo:background-color="#FFFFFF"/>
      <style:text-properties fo:color="#000000"/>
    </style:style>
    <style:style style:name="P1035" style:parent-style-name="Normal" style:family="paragraph">
      <style:paragraph-properties fo:text-align="justify" fo:background-color="#FFFFFF"/>
      <style:text-properties fo:color="#000000"/>
    </style:style>
    <style:style style:name="P1036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1037" style:parent-style-name="Normal" style:family="paragraph">
      <style:paragraph-properties fo:text-align="justify" fo:background-color="#FFFFFF"/>
      <style:text-properties fo:color="#000000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1</text:span></text:p>
      <text:p text:style-name="P3"/>
      <text:p text:style-name="P4"><text:span text:style-name="T5">Įsakymas paskelbtas: Žin. 2010, Nr.<text:s/></text:span><text:a xlink:href="https://www.e-tar.lt/portal/legalAct.html?documentId=TAR.23FF18634902" office:target-frame-name="_top" xlink:show="replace"><text:span text:style-name="T6">9-452</text:span></text:a><text:span text:style-name="T7">, i. k. 1102230ISAK000A1-14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SAKYMAS</text:p>
      <text:p text:style-name="P13"/>
      <text:p text:style-name="P14">DĖL LIETUVOS RESPUBLIKOS SOCIALINĖS APSAUGOS IR DARBO MINISTRO 2006 M. SPALIO 12 D. ĮSAKYMO Nr. A1-283 „DĖL TEISĖS AKTŲ, NUMATYTŲ LIETUVOS RESPUBLIKOS SOCIALINĖS PARAMOS MOKINIAMS ĮSTATYME, PATVIRTINIMO“ PAKEITIMO</text:p>
      <text:p text:style-name="P15"/>
      <text:p text:style-name="P16">2010 m. sausio 19 d. Nr. A1-14</text:p>
      <text:p text:style-name="P17">Vilnius</text:p>
      <text:p text:style-name="P18"/>
      <text:p text:style-name="P19"/>
      <text:p text:style-name="P20"><text:span text:style-name="T21">1</text:span><text:span text:style-name="T22">. Pakeičiu Lietuvos Respublikos socialinės apsaugos ir darbo ministro 2006 m. spalio 12 d. įsakymą Nr. A1-283 „Dėl teisės aktų, numatytų Lietuvos Res</text:span><text:span text:style-name="T23">publikos socialinės paramos mokiniams įstatyme, patvirtinimo“ (Žin., 2006, Nr.<text:s/></text:span><text:a xlink:href="https://www.e-tar.lt/portal/lt/legalAct/TAR.AAEC622D572C" office:target-frame-name="_blank" xlink:show="new"><text:span text:style-name="T24">111-4237</text:span></text:a><text:span text:style-name="T25">; 2007, Nr.<text:s/></text:span><text:a xlink:href="https://www.e-tar.lt/portal/lt/legalAct/TAR.BBF7EAB17889" office:target-frame-name="_blank" xlink:show="new"><text:span text:style-name="T26">29-1059</text:span></text:a><text:span text:style-name="T27">; 2008, Nr.<text:s/></text:span><text:a xlink:href="https://www.e-tar.lt/portal/lt/legalAct/TAR.01E70ABA05DA" office:target-frame-name="_blank" xlink:show="new"><text:span text:style-name="T28">77-3047</text:span></text:a><text:span text:style-name="T29">; 2009, Nr.<text:s/></text:span><text:a xlink:href="https://www.e-tar.lt/portal/lt/legalAct/TAR.88E4905CBA4E" office:target-frame-name="_blank" xlink:show="new"><text:span text:style-name="T30">9-329</text:span></text:a><text:span text:style-name="T31">, Nr.<text:s/></text:span><text:a xlink:href="https://www.e-tar.lt/portal/lt/legalAct/TAR.455303D1B9A4" office:target-frame-name="_blank" xlink:show="new"><text:span text:style-name="T32">36-1399</text:span></text:a><text:span text:style-name="T33">):</text:span></text:p>
      <text:p text:style-name="P34"><text:span text:style-name="T35">1.1</text:span><text:span text:style-name="T36">. Nurodytu įsakymu patvirtintoje Valstybės biudžeto lėšų poreikio mokinių nemokamam maitinimui planavimo bei jų paskirstymo metodikoje:</text:span></text:p>
      <text:p text:style-name="P37"><text:span text:style-name="T38">1.1.1</text:span><text:span text:style-name="T39">. Išbraukiu 2 p</text:span><text:span text:style-name="T40">unkte žodžius „apskričių viršininkų administracijos bei“.</text:span></text:p>
      <text:p text:style-name="P41"><text:span text:style-name="T42">1.1.2</text:span><text:span text:style-name="T43">. Išdėstau 5 punktą taip:</text:span></text:p>
      <text:p text:style-name="P44"><text:span text:style-name="T45">„</text:span><text:span text:style-name="T46">5</text:span><text:span text:style-name="T47">. Lėšų poreikis išlaidoms produktams metams (P</text:span><text:span text:style-name="T48">m</text:span><text:span text:style-name="T49">) apskaičiuojamas pagal formulę:</text:span></text:p>
      <text:p text:style-name="P50"><text:span text:style-name="T51">P</text:span><text:span text:style-name="T52">m</text:span><text:span text:style-name="T53"><text:s/>= P</text:span><text:span text:style-name="T54">a</text:span><text:span text:style-name="T55"><text:s/>+ P</text:span><text:span text:style-name="T56">c</text:span><text:span text:style-name="T57">,</text:span></text:p>
      <text:p text:style-name="P58">kur:</text:p>
      <text:p text:style-name="P59"><text:span text:style-name="T60">P</text:span><text:span text:style-name="T61">a</text:span><text:span text:style-name="T62"><text:s/>– lėšų poreikis išlaidoms produktams pietums metams, lita</text:span><text:span text:style-name="T63">is;</text:span></text:p>
      <text:p text:style-name="P64"><text:span text:style-name="T65">P</text:span><text:span text:style-name="T66">c</text:span><text:span text:style-name="T67"><text:s/>– lėšų poreikis išlaidoms produktams maitinimui mokyklose organizuojamose dieninėse vasaros poilsio stovyklose metams, litais.“</text:span></text:p>
      <text:p text:style-name="P68"><text:span text:style-name="T69">1.1.3</text:span><text:span text:style-name="T70">. Pripažįstu netekusiu galios 5.2 punktą.</text:span></text:p>
      <text:p text:style-name="P71"><text:span text:style-name="T72">1.1.4</text:span><text:span text:style-name="T73">. Išbraukiu 5.4 punkte žodžius „nemokamus pusryčius (M</text:span><text:span text:style-name="T74">b</text:span><text:span text:style-name="T75">)“.</text:span></text:p>
      <text:p text:style-name="P76"><text:span text:style-name="T77">1.1.5</text:span><text:span text:style-name="T78">. Išbraukiu 5.5 punkte žodžius „pusryčiams (K</text:span><text:span text:style-name="T79">b</text:span><text:span text:style-name="T80">)“.</text:span></text:p>
      <text:p text:style-name="P81"><text:span text:style-name="T82">1.1.6</text:span><text:span text:style-name="T83">. Išbraukiu 5.6 punkte žodžius „pusryčiai (D</text:span><text:span text:style-name="T84">b</text:span><text:span text:style-name="T85">)“.</text:span></text:p>
      <text:p text:style-name="P86"><text:span text:style-name="T87">1.1.7</text:span><text:span text:style-name="T88">. Išbraukiu 6 punkte žodžius „apskričių viršininkų administracijos bei“.</text:span></text:p>
      <text:p text:style-name="P89"><text:span text:style-name="T90">1.1.8</text:span><text:span text:style-name="T91">. Išbraukiu 9 punkte žodžius „apskričių virš</text:span><text:span text:style-name="T92">ininkų administracijos bei“.</text:span></text:p>
      <text:p text:style-name="P93"><text:span text:style-name="T94">1.2</text:span><text:span text:style-name="T95">. Nurodytu įsakymu patvirtintame Duomenų apie valstybės biudžeto lėšų poreikį socialinei paramai mokiniams teikimo tvarkos apraše:</text:span></text:p>
      <text:p text:style-name="P96"><text:span text:style-name="T97">1.2.1</text:span><text:span text:style-name="T98">. Išbraukiu 2 punkte žodžius „apskričių viršininkų administracijos bei“.</text:span></text:p>
      <text:p text:style-name="P99"><text:span text:style-name="T100">1.2.2.</text:span><text:span text:style-name="T101"><text:s/>Neteko galios nuo 2010-04-11</text:span></text:p>
      <text:p text:style-name="P102">Punkto naikinimas:</text:p>
      <text:p text:style-name="P103"><text:span text:style-name="T104">Nr.<text:s/></text:span><text:a xlink:href="https://www.e-tar.lt/portal/legalAct.html?documentId=TAR.2892C0F0B251" office:target-frame-name="_top" xlink:show="replace"><text:span text:style-name="T105">A1-126</text:span></text:a><text:span text:style-name="T106">, 2010-03-31, Žin. 2010, Nr. 41-1982 (2010-04-10), i. k. 1102230ISAK00A1-126</text:span></text:p>
      <text:p text:style-name="Normal"/>
      <text:p text:style-name="P107"><text:span text:style-name="T108">1.2.3</text:span><text:span text:style-name="T109">. Išbraukiu 5 punkte ž</text:span><text:span text:style-name="T110">odžius „apskričių viršininkų administracijos bei“.</text:span></text:p>
      <text:p text:style-name="P111"><text:span text:style-name="T112">1.2.4</text:span><text:span text:style-name="T113">. Išbraukiu 9 punkte žodį „pusryčiai“.</text:span></text:p>
      <text:p text:style-name="P114"><text:span text:style-name="T115">1.2.5</text:span><text:span text:style-name="T116">. Išdėstau 1 priedą nauja redakcija (pridedama).</text:span></text:p>
      <text:p text:style-name="P117"><text:span text:style-name="T118">1.3</text:span><text:span text:style-name="T119">. Nurodytu įsakymu patvirtintame Duomenų apie suteiktą socialinę paramą mokiniams teikimo<text:s/></text:span><text:span text:style-name="T120">tvarkos apraše:</text:span></text:p>
      <text:p text:style-name="P121"><text:span text:style-name="T122">1.3.1</text:span><text:span text:style-name="T123">. Išbraukiu 2 punkte žodžius „apskričių viršininkų administracijos bei“.</text:span></text:p>
      <text:p text:style-name="P124"><text:span text:style-name="T125">1.3.2</text:span><text:span text:style-name="T126">. Išbraukiu 3 punkte žodžius „apskričių viršininkų administracijos bei“.</text:span></text:p>
      <text:p text:style-name="P127"><text:span text:style-name="T128">1.3.3</text:span><text:span text:style-name="T129">. Išbraukiu 4 punkte žodžius „apskričių viršininkų administracijos be</text:span><text:span text:style-name="T130">i“.</text:span></text:p>
      <text:p text:style-name="P131"><text:span text:style-name="T132">1.3.4</text:span><text:span text:style-name="T133">. Išbraukiu 9 punkte žodį „pusryčiai“.</text:span></text:p>
      <text:p text:style-name="P134"><text:span text:style-name="T135">1.3.5</text:span><text:span text:style-name="T136">. Papildau šiuo 13 punktu:</text:span></text:p>
      <text:p text:style-name="P137"><text:span text:style-name="T138">„</text:span><text:span text:style-name="T139">13</text:span><text:span text:style-name="T140">. Skiltyje „Pusryčiai ar pavakariai“ turi būti nurodoma informacija apie mokinius, gavusius nemokamus pusryčius arba pavakarius savivaldybės nustatyta tvarka,<text:s/></text:span><text:span text:style-name="T141">panaudojant iki 2 procentų išlaidoms socialinei paramai mokiniams finansuoti skirtų valstybės biudžeto lėšų.“</text:span></text:p>
      <text:p text:style-name="P142"><text:span text:style-name="T143">1.3.4</text:span><text:span text:style-name="T144">. Išdėstau 1 priedą nauja redakcija (pridedama).</text:span></text:p>
      <text:p text:style-name="P145"><text:span text:style-name="T146">1.3.5</text:span><text:span text:style-name="T147">. Išdėstau 2 priedą nauja redakcija (pridedama).</text:span></text:p>
      <text:p text:style-name="P148"><text:span text:style-name="T149">2</text:span><text:span text:style-name="T150">. Nustatau, kad:</text:span></text:p>
      <text:p text:style-name="P151"><text:span text:style-name="T152">2.1</text:span><text:span text:style-name="T153">. Šis įsakymas, išskyrus 1.1.1, 1.1.7, 1.1.8, 1.2.1, 1.2.2, 1.2.3, 1.3.1, 1.3.2 ir 1.3.3 punktus, įsigalioja 2010 m. vasario 1 d.</text:span></text:p>
      <text:p text:style-name="P154"><text:span text:style-name="T155">2.2</text:span><text:span text:style-name="T156">. Šio įsakymo 1.1.1, 1.1.7, 1.1.8, 1.2.1, 1.2.2, 1.2.3, 1.3.1, 1.3.2 ir 1.3.3 punktai įsigalioja 2010 m. liepos 1<text:s/></text:span><text:span text:style-name="T157">d.</text:span></text:p>
      <text:p text:style-name="P158"/>
      <text:p text:style-name="P159"/>
      <text:p text:style-name="P160"/>
      <text:p text:style-name="P161"><text:span text:style-name="T162">Socialinės apsaugos ir darbo ministras<text:s/></text:span><text:span text:style-name="T163"><text:tab/>Donatas Jankauskas</text:span></text:p>
      <text:p text:style-name="P164"/>
      <text:soft-page-break/>
      <text:p text:style-name="P165">Duomenų apie valstybės biudžeto lėšų<text:s/></text:p>
      <text:p text:style-name="P166">poreikį socialinei paramai mokiniams<text:s/></text:p>
      <text:p text:style-name="P167">teikimo tvarkos aprašo</text:p>
      <text:p text:style-name="P168"><text:span text:style-name="T169">1</text:span><text:span text:style-name="T170"><text:s/>priedas</text:span></text:p>
      <text:p text:style-name="P171">(Lietuvos Respublikos socialinės<text:s/></text:p>
      <text:p text:style-name="P172">apsaugos ir darbo ministro<text:s/></text:p>
      <text:p text:style-name="P173">2010 m. sausio 19 d.<text:s/></text:p>
      <text:p text:style-name="P174">įsakymo Nr. A1-14 redakcija)</text:p>
      <text:p text:style-name="P175"/>
      <text:p text:style-name="P176"><text:span text:style-name="T177">(metų lėšų poreikio išlaidoms produktams finansuoti forma)</text:span></text:p>
      <text:p text:style-name="P178"/>
      <text:p text:style-name="P179">_____________________________________________________________________</text:p>
      <text:p text:style-name="P180">(institucijos pavadinimas, adresas, telefonas, faksas, el. p. adresas)</text:p>
      <text:p text:style-name="P181"/>
      <text:p text:style-name="P182">_________<text:span text:style-name="T183">___________________</text:span></text:p>
      <text:p text:style-name="P184">(adresatas)</text:p>
      <text:p text:style-name="P185"/>
      <text:p text:style-name="P186"><text:span text:style-name="T187">PRANEŠIMAS APIE<text:s/></text:span><text:span text:style-name="T188">LĖŠŲ POREIKĮ IŠLAIDOMS PRODUKTAMS FINANSUOTI</text:span><text:span text:style-name="T189"><text:s/>20___ M.<text:s/></text:span></text:p>
      <text:p text:style-name="P190"/>
      <text:p text:style-name="P191"><text:span text:style-name="T192">_________________ Nr. ________</text:span></text:p>
      <text:p text:style-name="P193">(data)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Rodikliai</text:p>
          </table:table-cell>
          <table:table-cell table:style-name="TableCell203">
            <text:p text:style-name="P204">Iš viso</text:p>
          </table:table-cell>
          <table:table-cell table:style-name="TableCell205">
            <text:p text:style-name="P206">Pietūs</text:p>
          </table:table-cell>
          <table:table-cell table:style-name="TableCell207">
            <text:p text:style-name="P208">Stovyklos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Mokinių, kuriuos planuojama nemokamai maitinti, skaiči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Iš jų: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Mokinių, kurie mokosi pagal priešmokyklinio ugdymo programą, skaičiu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_</text:p>
          </table:table-cell>
        </table:table-row>
        <table:table-row table:style-name="TableRow239">
          <table:table-cell table:style-name="TableCell240">
            <text:p text:style-name="P241">Mokinių, kurie mokosi pagal pradinio ugdymo programą, skaičiu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_</text:p>
          </table:table-cell>
        </table:table-row>
        <table:table-row table:style-name="TableRow248">
          <table:table-cell table:style-name="TableCell249">
            <text:p text:style-name="P250">Vienos dienos išlaidos produktams vienam mokiniui, Lt</text:p>
          </table:table-cell>
          <table:table-cell table:style-name="TableCell251">
            <text:p text:style-name="P252">_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aitinimo dienų skaičius</text:p>
          </table:table-cell>
          <table:table-cell table:style-name="TableCell260">
            <text:p text:style-name="P261">_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Lėšų poreikis<text:s/>išlaidoms produktams finansuoti, Lt</text:p>
            <text:p text:style-name="P269"><text:span text:style-name="T270">2</text:span><text:span text:style-name="T271">=</text:span><text:span text:style-name="T272">3+4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(institucijos vadovo pareigų pavadinimas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(parašas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(vardas ir pavardė)</text:p>
          </table:table-cell>
        </table:table-row>
      </table:table>
      <text:p text:style-name="P299"/>
      <text:p text:style-name="P300"/>
      <text:p text:style-name="P301">Vyr. buhalteris (finansininkas)<text:s/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(paraša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(vardas ir pavardė)</text:p>
          </table:table-cell>
        </table:table-row>
      </table:table>
      <text:p text:style-name="P319"/>
      <text:p text:style-name="P320">_______________________</text:p>
      <text:p text:style-name="P321">(rengėjo nuoroda)</text:p>
      <text:p text:style-name="P322"/>
      <text:p text:style-name="P323"><text:span text:style-name="T324">_________________</text:span></text:p>
      <text:p text:style-name="P325"/>
      <text:soft-page-break/>
      <text:p text:style-name="P326">Duomenų apie suteiktą socialinę paramą<text:s/></text:p>
      <text:p text:style-name="P327">mokiniams teikimo tvarkos aprašo</text:p>
      <text:p text:style-name="P328"><text:span text:style-name="T329">1</text:span><text:span text:style-name="T330"><text:s/>priedas</text:span></text:p>
      <text:p text:style-name="P331">(Lietuvos Respublikos socialinės<text:s/></text:p>
      <text:p text:style-name="P332">apsaugos ir darbo ministro<text:s/></text:p>
      <text:p text:style-name="P333">2010 m. sausio 19 d.<text:s/></text:p>
      <text:p text:style-name="P334">įsakymo Nr. A1-14 redakcija)</text:p>
      <text:p text:style-name="P335"/>
      <text:p text:style-name="P336"><text:span text:style-name="T337">(</text:span><text:span text:style-name="T338">ketvirčio mokinių nemokamo maitinimo ataskaitos<text:s/></text:span><text:span text:style-name="T339">forma)</text:span></text:p>
      <text:p text:style-name="P340"/>
      <text:p text:style-name="P341">________________________________________</text:p>
      <text:p text:style-name="P342">(institucijos pavadinimas)</text:p>
      <text:p text:style-name="P343"/>
      <text:p text:style-name="P344"><text:span text:style-name="T345">_______ METŲ _____ KETVIRČIO MOKINIŲ NEMOKAMO MAITINIMO ATASKAITA</text:span></text:p>
      <text:p text:style-name="P346"/>
      <text:p text:style-name="P347"><text:span text:style-name="T348">_________________ Nr. ________</text:span></text:p>
      <text:p text:style-name="P349">(data)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 table:number-rows-spanned="2">
              <text:p text:style-name="P363"><text:span text:style-name="T364">Metų ketvirtis ir mėnesiai</text:span></text:p>
            </table:table-cell>
            <table:table-cell table:style-name="TableCell365" table:number-columns-spanned="2" table:number-rows-spanned="2">
              <text:p text:style-name="P366"><text:span text:style-name="T367">Mokinių maitinimo rūšys</text:span></text:p>
            </table:table-cell>
            <table:covered-table-cell/>
            <table:table-cell table:style-name="TableCell368" table:number-rows-spanned="2">
              <text:p text:style-name="P369"><text:span text:style-name="T370">Nemokamai maitinamų<text:s/></text:span><text:span text:style-name="T371">mokinių skaičius</text:span></text:p>
            </table:table-cell>
            <table:table-cell table:style-name="TableCell372" table:number-rows-spanned="2">
              <text:p text:style-name="P373"><text:span text:style-name="T374">Vienos dienos išlaidos produktams vienam mokiniui, Lt</text:span></text:p>
            </table:table-cell>
            <table:table-cell table:style-name="TableCell375" table:number-rows-spanned="2">
              <text:p text:style-name="P376"><text:span text:style-name="T377">Maitinimo dienų skaičius</text:span></text:p>
            </table:table-cell>
            <table:table-cell table:style-name="TableCell378" table:number-columns-spanned="3">
              <text:p text:style-name="P379"><text:span text:style-name="T380">Panaudotos valstybės biudžeto lėšos, Lt</text:span></text:p>
            </table:table-cell>
            <table:covered-table-cell/>
            <table:covered-table-cell/>
          </table:table-row>
          <table:table-row table:style-name="TableRow381"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/>
            <table:covered-table-cell>
              <text:p text:style-name="P384"/>
            </table:covered-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išlaidoms produktams finansuoti</text:p>
            </table:table-cell>
            <table:table-cell table:style-name="TableCell389" table:number-columns-spanned="2">
              <text:p text:style-name="P390"><text:span text:style-name="T391">mokinių nemokamo maitinimo administravimo išlaidoms finansuoti</text:span></text:p>
            </table:table-cell>
            <table:covered-table-cell/>
          </table:table-row>
          <table:table-row table:style-name="TableRow392">
            <table:table-cell table:style-name="TableCell393">
              <text:p text:style-name="P394">1</text:p>
            </table:table-cell>
            <table:table-cell table:style-name="TableCell395" table:number-columns-spanned="2">
              <text:p text:style-name="P396">2</text:p>
            </table:table-cell>
            <table:covered-table-cell/>
            <table:table-cell table:style-name="TableCell397">
              <text:p text:style-name="P398">3</text:p>
            </table:table-cell>
            <table:table-cell table:style-name="TableCell399">
              <text:p text:style-name="P400">4</text:p>
            </table:table-cell>
            <table:table-cell table:style-name="TableCell401">
              <text:p text:style-name="P402">5</text:p>
            </table:table-cell>
            <table:table-cell table:style-name="TableCell403">
              <text:p text:style-name="P404">6</text:p>
            </table:table-cell>
            <table:table-cell table:style-name="TableCell405" table:number-columns-spanned="2">
              <text:p text:style-name="P406">7</text:p>
            </table:table-cell>
            <table:covered-table-cell/>
          </table:table-row>
        </table:table-header-rows>
        <table:table-row table:style-name="TableRow407">
          <table:table-cell table:style-name="TableCell408" table:number-rows-spanned="5">
            <text:p text:style-name="Normal"><text:span text:style-name="T409">____ ketv.</text:span></text:p>
          </table:table-cell>
          <table:table-cell table:style-name="TableCell410" table:number-columns-spanned="2">
            <text:p text:style-name="P411">Iš viso</text:p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<text:span text:style-name="T417">_</text:span></text:p>
          </table:table-cell>
          <table:table-cell table:style-name="TableCell418">
            <text:p text:style-name="P419"><text:span text:style-name="T420">_</text:span>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8">
            <text:p text:style-name="P428"><text:span text:style-name="T42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pietūs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_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<text:span text:style-name="T450">stovyklos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<text:span text:style-name="T461">_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pusryčiai ar pavakariai</text:span><text:span text:style-name="T467">*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<text:span text:style-name="T478">_</text:span></text:p>
          </table:table-cell>
          <table:covered-table-cell/>
        </table:table-row>
        <table:table-row table:style-name="TableRow479">
          <table:table-cell table:style-name="TableCell480" table:number-columns-spanned="9">
            <text:p text:style-name="P481"><text:span text:style-name="T482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5">
            <text:p text:style-name="P485"><text:span text:style-name="T486">____ mėn.</text:span></text:p>
          </table:table-cell>
          <table:table-cell table:style-name="TableCell487" table:number-columns-spanned="2">
            <text:p text:style-name="P488">Iš viso</text:p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<text:span text:style-name="T494">_</text:span></text:p>
          </table:table-cell>
          <table:table-cell table:style-name="TableCell495">
            <text:p text:style-name="P496"><text:span text:style-name="T497">_</text:span>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8">
            <text:p text:style-name="P505"><text:span text:style-name="T50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pietūs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<text:span text:style-name="T522">_</text:span>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<text:span text:style-name="T527">stovyklos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<text:span text:style-name="T538">_</text:span>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<text:span text:style-name="T543">pusryčiai ar pavakariai</text:span><text:span text:style-name="T544">*</text:span>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<text:span text:style-name="T555">_</text:span></text:p>
          </table:table-cell>
          <table:covered-table-cell/>
        </table:table-row>
        <table:table-row table:style-name="TableRow556">
          <table:table-cell table:style-name="TableCell557" table:number-rows-spanned="5">
            <text:p text:style-name="Normal"><text:span text:style-name="T558">____ mėn.</text:span></text:p>
          </table:table-cell>
          <table:table-cell table:style-name="TableCell559" table:number-columns-spanned="2">
            <text:p text:style-name="P560">Iš viso</text:p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<text:span text:style-name="T566">_</text:span></text:p>
          </table:table-cell>
          <table:table-cell table:style-name="TableCell567">
            <text:p text:style-name="P568"><text:span text:style-name="T569">_</text:span>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8">
            <text:p text:style-name="P577"><text:span text:style-name="T578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pan text:style-name="T583">pietūs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<text:span text:style-name="T594">_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stovyklos</text:span>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_</text:span>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<text:span text:style-name="T615">pusryčiai ar pavakariai</text:span><text:span text:style-name="T616">*</text:span>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_</text:span></text:p>
          </table:table-cell>
          <table:covered-table-cell/>
        </table:table-row>
        <table:table-row table:style-name="TableRow628">
          <table:table-cell table:style-name="TableCell629" table:number-rows-spanned="5">
            <text:p text:style-name="P630"><text:span text:style-name="T631">____ mėn.</text:span></text:p>
          </table:table-cell>
          <table:table-cell table:style-name="TableCell632" table:number-columns-spanned="2">
            <text:p text:style-name="P633">Iš viso</text:p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<text:span text:style-name="T639">_</text:span></text:p>
          </table:table-cell>
          <table:table-cell table:style-name="TableCell640">
            <text:p text:style-name="P641"><text:span text:style-name="T642">_</text:span>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8">
            <text:p text:style-name="P650"><text:span text:style-name="T651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<text:span text:style-name="T656">pietūs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<text:span text:style-name="T667">_</text:span>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stovyklos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><text:span text:style-name="T683">_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pusryčiai ar pavakariai</text:span><text:span text:style-name="T689">*</text:span>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><text:span text:style-name="T700">_</text:span></text:p>
          </table:table-cell>
          <table:covered-table-cell/>
        </table:table-row>
        <table:table-row table:style-name="TableRow701">
          <table:table-cell table:style-name="TableCell702" table:number-columns-spanned="9">
            <text:p text:style-name="P703">Papildoma informacija apie mokinių nemokamą mait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1.</text:p>
          </table:table-cell>
          <table:covered-table-cell/>
          <table:table-cell table:style-name="TableCell707" table:number-columns-spanned="6">
            <text:p text:style-name="P708">Nemokamus pietus gavusių mokinių,<text:s/>besimokančių pagal priešmokykl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2.</text:p>
          </table:table-cell>
          <table:covered-table-cell/>
          <table:table-cell table:style-name="TableCell714" table:number-columns-spanned="6">
            <text:p text:style-name="P715">Nemokamus pietus gavusių mokinių, besimokančių pagal prad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3.<text:s/></text:p>
          </table:table-cell>
          <table:covered-table-cell/>
          <table:table-cell table:style-name="TableCell721" table:number-columns-spanned="6">
            <text:p text:style-name="P722">Mokinių, gavusių nemokamą maitinimą Socialinės paramos mokiniams<text:s/>įstatymo 14 straipsnio 4 dalies 4 punkte nustatytais atvejais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4.<text:s/></text:p>
          </table:table-cell>
          <table:covered-table-cell/>
          <table:table-cell table:style-name="TableCell728" table:number-columns-spanned="6">
            <text:p text:style-name="P729">Panaudotos valstybės biudžeto lėšos mokinių nemokamam maitinimui Socialinės paramos mokiniams įstatymo 14 straipsnio 4 dalies 4 punkte nustatytais atvejais per<text:s/>ketvirtį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</table:table>
      <text:p text:style-name="P732"/>
      <text:p text:style-name="P733">* Savivaldybės nustatyta tvarka, patikrinus šeimos gyvenimo sąlygas ir surašius buities tyrimo aktą, mokiniams skirti nemokami pusryčiai ar pavakariai.<text:s/>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(institucijos vadovo pareigų pavadinimas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(parašas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(vardas ir pavardė)</text:p>
          </table:table-cell>
        </table:table-row>
      </table:table>
      <text:p text:style-name="P753"/>
      <text:p text:style-name="P754">Vyr. buhalteris (finansininkas)<text:s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(parašas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(vardas ir pavardė)</text:p>
          </table:table-cell>
        </table:table-row>
      </table:table>
      <text:p text:style-name="P772"/>
      <text:p text:style-name="P773">_______________________</text:p>
      <text:p text:style-name="P774">(rengėjo nuoroda)</text:p>
      <text:p text:style-name="P775"/>
      <text:p text:style-name="P776"><text:span text:style-name="T777">_________________</text:span></text:p>
      <text:p text:style-name="P778"/>
      <text:soft-page-break/>
      <text:p text:style-name="P779">Duomenų apie suteiktą socialinę paramą<text:s/></text:p>
      <text:p text:style-name="P780">mokiniams teikimo tvarkos aprašo</text:p>
      <text:p text:style-name="P781"><text:span text:style-name="T782">2</text:span><text:span text:style-name="T783"><text:s/>priedas</text:span></text:p>
      <text:p text:style-name="P784">(Lietuvos Respublikos socialinės<text:s/></text:p>
      <text:p text:style-name="P785">apsaugos ir darbo ministro<text:s/></text:p>
      <text:p text:style-name="P786">2010 m. sausio 19 d.<text:s/></text:p>
      <text:p text:style-name="P787">įsakymo Nr. A1-14 redakcija)</text:p>
      <text:p text:style-name="P788"/>
      <text:p text:style-name="P789"><text:span text:style-name="T790">(metų mokinių nemokamo maitinimo ataskaitos forma)</text:span></text:p>
      <text:p text:style-name="P791"/>
      <text:p text:style-name="P792">_____________________________________________________________</text:p>
      <text:p text:style-name="P793">(institucijos pavadinimas)</text:p>
      <text:p text:style-name="P794"/>
      <text:p text:style-name="P795"><text:span text:style-name="T796">_____ METŲ MOKINIŲ NEMOKAMO<text:s/></text:span><text:span text:style-name="T797">MAITINIMO ATASKAITA</text:span></text:p>
      <text:p text:style-name="P798"/>
      <text:p text:style-name="P799"><text:span text:style-name="T800">_______________ Nr. _______</text:span></text:p>
      <text:p text:style-name="P801">(data)</text:p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 table:number-rows-spanned="2">
            <text:p text:style-name="P812"><text:span text:style-name="T813">Mokyklos tipas</text:span></text:p>
          </table:table-cell>
          <table:covered-table-cell/>
          <table:table-cell table:style-name="TableCell814" table:number-rows-spanned="2">
            <text:p text:style-name="P815"><text:span text:style-name="T816">Nemokamai maitinamų mokinių skaičius</text:span></text:p>
          </table:table-cell>
          <table:table-cell table:style-name="TableCell817" table:number-columns-spanned="2">
            <text:p text:style-name="P818"><text:span text:style-name="T819">Panaudotos valstybės biudžeto lėšos, Lt</text:span>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table-cell table:style-name="TableCell823">
            <text:p text:style-name="P824">išlaidoms produktams finansuoti<text:s/></text:p>
          </table:table-cell>
          <table:table-cell table:style-name="TableCell825">
            <text:p text:style-name="P826"><text:span text:style-name="T827">mokinių nemokamo maitinimo administravimo išlaidoms finansuoti</text:span></text:p>
          </table:table-cell>
        </table:table-row>
        <table:table-row table:style-name="TableRow828">
          <table:table-cell table:style-name="TableCell829" table:number-columns-spanned="2">
            <text:p text:style-name="P830">1</text:p>
          </table:table-cell>
          <table:covered-table-cell/>
          <table:table-cell table:style-name="TableCell831">
            <text:p text:style-name="P832">2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4</text:p>
          </table:table-cell>
        </table:table-row>
        <table:table-row table:style-name="TableRow837">
          <table:table-cell table:style-name="TableCell838" table:number-columns-spanned="2">
            <text:p text:style-name="P839">Iš viso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<text:span text:style-name="T853">Bendrojo lavinimo mokyklos</text:span>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_</text:p>
          </table:table-cell>
        </table:table-row>
        <table:table-row table:style-name="TableRow860">
          <table:table-cell table:style-name="TableCell861" table:number-columns-spanned="2">
            <text:p text:style-name="P862"><text:span text:style-name="T863">Ikimokyklinio ugdymo mokyklos</text:span>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_</text:p>
          </table:table-cell>
        </table:table-row>
        <table:table-row table:style-name="TableRow870">
          <table:table-cell table:style-name="TableCell871" table:number-columns-spanned="2">
            <text:p text:style-name="Normal"><text:span text:style-name="T872">Profesinės mokyklos</text:span>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_</text:p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Kitas švietimo teikėjas</text:span>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_</text:p>
          </table:table-cell>
        </table:table-row>
        <table:table-row table:style-name="TableRow889">
          <table:table-cell table:style-name="TableCell890" table:number-columns-spanned="5">
            <text:p text:style-name="P891"><text:span text:style-name="T892">Papildoma informacija apie mokinių nemokamo maitinimo organizav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1.</text:span></text:p>
          </table:table-cell>
          <table:table-cell table:style-name="TableCell897" table:number-columns-spanned="3">
            <text:p text:style-name="P898"><text:span text:style-name="T899">Nemokamą maitinimą gavusių mokinių iš socialinę pašalpą gaunančių šeimų skaičius<text:s/></text:span></text:p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2.</text:span></text:p>
          </table:table-cell>
          <table:table-cell table:style-name="TableCell906" table:number-columns-spanned="3">
            <text:p text:style-name="P907"><text:span text:style-name="T908">Skaičius mokinių, gavusių nemokamą maitinimą kitais Lietuvos Respublikos socialinės paramos mokiniams įstatymo (Žin., 2006, Nr.<text:s/></text:span><text:a xlink:href="https://www.e-tar.lt/portal/lt/legalAct/TAR.915C6D6EB2A5" office:target-frame-name="_blank" xlink:show="new"><text:span text:style-name="T909">73-2755</text:span></text:a><text:span text:style-name="T910">; 2008, Nr.<text:s/></text:span><text:a xlink:href="https://www.e-tar.lt/portal/lt/legalAct/TAR.8111E1744672" office:target-frame-name="_blank" xlink:show="new"><text:span text:style-name="T911">63-2382</text:span></text:a><text:span text:style-name="T912">) 5 straipsnio 2 dalyje nustatytais atvejais, kai pajamos vien</text:span><text:span text:style-name="T913">am šeimos nariui per mėnesį yra mažesnės negu 2 valstybės remiamų pajamų dydžiai</text:span></text:p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.</text:p>
          </table:table-cell>
          <table:table-cell table:style-name="TableCell919" table:number-columns-spanned="3">
            <text:p text:style-name="P920"><text:span text:style-name="T921">Nevalstybinėse mokyklose besimokančių mokinių, gavusių nemokamą maitinimą, skaičius</text:span></text:p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.</text:p>
          </table:table-cell>
          <table:table-cell table:style-name="TableCell927" table:number-columns-spanned="3">
            <text:p text:style-name="P928">Valstybės biudžeto lėšos, skirtos išlaidoms produktams mokinių, besimokančių<text:s/>nevalstybinėse mokyklose, nemokamam maitinimui finansuoti, Lt</text:p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.</text:p>
          </table:table-cell>
          <table:table-cell table:style-name="TableCell934" table:number-columns-spanned="3">
            <text:p text:style-name="P935">Mokyklų steigėjo biudžeto ir kitų šaltinių lėšos mokinių nemokamam maitinimui, Lt</text:p>
          </table:table-cell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3">
            <text:p text:style-name="P942">Iš jų:</text:p>
          </table:table-cell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5.1.</text:span></text:p>
          </table:table-cell>
          <table:table-cell table:style-name="TableCell949" table:number-columns-spanned="3">
            <text:p text:style-name="P950"><text:span text:style-name="T951">lėšos patiekalų gamybos išlaidoms finansuoti, Lt</text:span></text:p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5.2.</text:p>
          </table:table-cell>
          <table:table-cell table:style-name="TableCell957" table:number-columns-spanned="3">
            <text:p text:style-name="P958">išlaidoms produktams finansuoti<text:s/>mokinių nemokamam maitinimui kitais Lietuvos Respublikos socialinės paramos mokiniams įstatymo nenumatytais atvejais, Lt</text:p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ext:soft-page-break/>
        <table:table-row table:style-name="TableRow961">
          <table:table-cell table:style-name="TableCell962">
            <text:p text:style-name="P963"><text:span text:style-name="T964">6.</text:span></text:p>
          </table:table-cell>
          <table:table-cell table:style-name="TableCell965" table:number-columns-spanned="3">
            <text:p text:style-name="P966"><text:span text:style-name="T967">Valgyklų, kuriose teikiamas mokinių nemokamas maitinimas, skaičius<text:s/></text:span></text:p>
          </table:table-cell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4">
            <text:p text:style-name="P974"><text:span text:style-name="T975">Iš jų:</text:span>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6.1.</text:span></text:p>
          </table:table-cell>
          <table:table-cell table:style-name="TableCell980" table:number-columns-spanned="3">
            <text:p text:style-name="P981"><text:span text:style-name="T982">valgyklų, kuriose mokinių nemokamą maitinimą<text:s/></text:span><text:span text:style-name="T983">administruoja mokyklos, skaičius</text:span></text:p>
          </table:table-cell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6.2.</text:span></text:p>
          </table:table-cell>
          <table:table-cell table:style-name="TableCell990" table:number-columns-spanned="3">
            <text:p text:style-name="P991"><text:span text:style-name="T992">valgyklų, kuriose mokinių nemokamą maitinimą teikia privačios įmonės, skaičius</text:span></text:p>
          </table:table-cell>
          <table:covered-table-cell/>
          <table:covered-table-cell/>
          <table:table-cell table:style-name="TableCell993">
            <text:p text:style-name="P994"/>
          </table:table-cell>
        </table:table-row>
      </table:table>
      <text:p text:style-name="P995"/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(institucijos vadovo pareigų pavadinimas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(parašas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(vardas ir pavardė)</text:p>
          </table:table-cell>
        </table:table-row>
      </table:table>
      <text:p text:style-name="P1015"/>
      <text:p text:style-name="P1016">Vyr. buhalteris (finansininkas)<text:s/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(parašas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(vardas ir<text:s/>pavardė)</text:p>
          </table:table-cell>
        </table:table-row>
      </table:table>
      <text:p text:style-name="P1034"/>
      <text:p text:style-name="P1035">_______________________</text:p>
      <text:p text:style-name="P1036">(rengėjo nuoroda)</text:p>
      <text:p text:style-name="P1037"/>
      <text:p text:style-name="P1038">_________________</text:p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Lietuvos Respublikos socialinės apsaugos ir darbo ministerija, Įsakymas</text:span></text:p>
      <text:p text:style-name="P1048"><text:span text:style-name="T1049">Nr.<text:s/></text:span><text:a xlink:href="https://www.e-tar.lt/portal/legalAct.html?documentId=TAR.2892C0F0B251" office:target-frame-name="_top" xlink:show="replace"><text:span text:style-name="T1050">A1-126</text:span></text:a><text:span text:style-name="T1051">,</text:span><text:span text:style-name="T1052"><text:s/>2010-03-31, Žin., 2010, Nr. 41-1982 (2010-04-10), i. k. 1102230ISAK00A1-126</text:span></text:p>
      <text:p text:style-name="P1053"><text:span text:style-name="T1054">Dėl Lietuvos Respublikos socialinės apsaugos ir darbo ministro 2006 m. spalio 12 d. įsakymo Nr. A1-283 "Dėl teisės aktų, numatytų Lietuvos Respublikos socialinės paramos mokiniams</text:span><text:span text:style-name="T1055"><text:s/>įstatyme, patvirtinimo" pakeitimo</text:span></text:p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5-09-20T14:45:00Z</meta:creation-date>
    <dc:date>2015-09-20T14:45:00Z</dc:date>
    <meta:template xlink:href="Normal.dotm" xlink:type="simple"/>
    <meta:editing-cycles>2</meta:editing-cycles>
    <meta:editing-duration>PT0S</meta:editing-duration>
    <meta:document-statistic meta:page-count="7" meta:paragraph-count="331" meta:word-count="1298" meta:character-count="9937" meta:row-count="747" meta:non-whitespace-character-count="8970"/>
  </office:meta>
</office:document-meta>
</file>