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center" fo:margin-left="0.25in">
        <style:tab-stops/>
      </style:paragraph-properties>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25in">
        <style:tab-stops/>
      </style:paragraph-properties>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1pt" style:font-size-asian="1pt" style:font-size-complex="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34in"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fo:font-size="1pt" style:font-size-asian="1pt" style:font-size-complex="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8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widows="0" fo:orphans="0" fo:text-align="center" fo:text-indent="0.3937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fo:font-size="1pt" style:font-size-asian="1pt" style:font-size-complex="1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text-indent="0.3937in"/>
      <style:text-properties fo:color="#000000"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text-indent="0.5in"/>
      <style:text-properties fo:hyphenate="false"/>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3937in"/>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02" style:parent-style-name="Normal" style:family="paragraph">
      <style:paragraph-properties fo:margin-left="3.4597in">
        <style:tab-stops/>
      </style:paragraph-properties>
      <style:text-properties fo:font-size="1pt" style:font-size-asian="1pt" style:font-size-complex="1pt"/>
    </style:style>
    <style:style style:name="P703" style:parent-style-name="Normal" style:family="paragraph">
      <style:paragraph-properties style:punctuation-wrap="simple" fo:text-align="justify" style:vertical-align="baseline" fo:margin-left="3.4597in">
        <style:tab-stops/>
      </style:paragraph-properties>
      <style:text-properties fo:hyphenate="false"/>
    </style:style>
    <style:style style:name="P704" style:parent-style-name="Normal" style:family="paragraph">
      <style:text-properties fo:font-size="1pt" style:font-size-asian="1pt" style:font-size-complex="1pt"/>
    </style:style>
    <style:style style:name="P705" style:parent-style-name="Normal" style:family="paragraph">
      <style:paragraph-properties style:punctuation-wrap="simple" fo:text-align="justify" style:vertical-align="baseline" fo:text-indent="0.8701in"/>
      <style:text-properties fo:hyphenate="false"/>
    </style:style>
    <style:style style:name="P706" style:parent-style-name="Normal" style:family="paragraph">
      <style:text-properties fo:font-size="1pt" style:font-size-asian="1pt" style:font-size-complex="1pt"/>
    </style:style>
    <style:style style:name="P707" style:parent-style-name="Normal" style:family="paragraph">
      <style:paragraph-properties style:punctuation-wrap="simple" fo:text-align="center" style:vertical-align="baseline"/>
      <style:text-properties fo:hyphenate="false"/>
    </style:style>
    <style:style style:name="T708" style:parent-style-name="DefaultParagraphFont" style:family="text">
      <style:text-properties fo:font-weight="bold" style:font-weight-asian="bold"/>
    </style:style>
    <style:style style:name="P709" style:parent-style-name="Normal" style:family="paragraph">
      <style:text-properties fo:font-size="1pt" style:font-size-asian="1pt" style:font-size-complex="1pt"/>
    </style:style>
    <style:style style:name="P710" style:parent-style-name="Normal" style:family="paragraph">
      <style:paragraph-properties style:punctuation-wrap="simple" fo:text-align="justify" style:vertical-align="baseline" fo:text-indent="0.8701in"/>
      <style:text-properties fo:font-weight="bold" style:font-weight-asian="bold" fo:hyphenate="false"/>
    </style:style>
    <style:style style:name="P711" style:parent-style-name="Normal" style:family="paragraph">
      <style:text-properties fo:font-size="1pt" style:font-size-asian="1pt" style:font-size-complex="1pt"/>
    </style:style>
    <style:style style:name="P712" style:parent-style-name="Normal" style:family="paragraph">
      <style:paragraph-properties style:punctuation-wrap="simple" fo:text-align="justify" style:vertical-align="baseline" fo:text-indent="0.8701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1pt" style:font-size-asian="1pt" style:font-size-complex="1pt"/>
    </style:style>
    <style:style style:name="P716" style:parent-style-name="Normal" style:family="paragraph">
      <style:paragraph-properties style:punctuation-wrap="simple" fo:text-align="justify" style:vertical-align="baseline" fo:text-indent="0.8701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8701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8701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8701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8701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8701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8701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8701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8701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size="1pt" style:font-size-asian="1pt" style:font-size-complex="1pt"/>
    </style:style>
    <style:style style:name="P753" style:parent-style-name="Normal" style:family="paragraph">
      <style:paragraph-properties style:punctuation-wrap="simple" fo:text-align="justify" style:vertical-align="baseline" fo:text-indent="0.8701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8701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8701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8701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8701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fo:font-size="1pt" style:font-size-asian="1pt" style:font-size-complex="1pt"/>
    </style:style>
    <style:style style:name="P775" style:parent-style-name="Normal" style:family="paragraph">
      <style:paragraph-properties style:punctuation-wrap="simple" fo:text-align="justify" style:vertical-align="baseline" fo:text-indent="0.8701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8701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8701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8701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8701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text-indent="0.8701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8701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center" style:vertical-align="baseline"/>
      <style:text-properties fo:hyphenate="false"/>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13">Suvestinė redakcija nuo 2020-09-22 iki 2022-09-0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ir mokslo ministro nustatyta tvarka įgijęs kompetencijų ir teisę teikti konsultacinę, didaktinę ir (ar) dalykinę pagalbą kitiems pedagogams ir studentams.</text:span></text:p>
      <text:p text:style-name="Normal"/>
      <text:p text:style-name="P128"><text:span text:style-name="T129">3.3</text:span><text:span text:style-name="T130">.</text:span><text:span text:style-name="T131"><text:s/>Mokomojo dalyko modulis</text:span><text:span text:style-name="T132"><text:s/>– mokomąjį dalyką (</text:span><text:span text:style-name="T133">-us) ar ugdymo sritį atitinkančios studijų krypties dalykai, teikiantys studentui ar praktikuojančiam pedagogui dalyko (-ų) žinių ir gebėjimų, kurių pagrindu suteikiama teisė šį (-iuos) dalyką (-us) mokyti.</text:span></text:p>
      <text:p text:style-name="Normal"/>
      <text:p text:style-name="P134"><text:span text:style-name="T135">3.4</text:span><text:span text:style-name="T136">.<text:s/></text:span><text:span text:style-name="T137">Pedagogas</text:span><text:span text:style-name="T138"><text:s/></text:span><text:span text:style-name="T139">stažuotojas</text:span><text:span text:style-name="T140"><text:s/>– pirmus metus švietimo įstaigoje pagal pedagoginės stažuotės programą dirbantis pedagogas.</text:span></text:p>
      <text:p text:style-name="Normal"/>
      <text:p text:style-name="P141"><text:span text:style-name="T142">3.5</text:span><text:span text:style-name="T143">.<text:s/></text:span><text:span text:style-name="T144">Pedagoginė praktika</text:span><text:span text:style-name="T145"><text:s/>– privaloma studijų dalis, skirta profesijos kompetencijoms ugdyti, realizuojama praktikos įstaigoje.</text:span></text:p>
      <text:p text:style-name="Normal"/>
      <text:p text:style-name="P146"><text:span text:style-name="T147">3.6</text:span><text:span text:style-name="T148">.<text:s/></text:span><text:span text:style-name="T149">Pedagoginė specializa</text:span><text:span text:style-name="T150">cija<text:s/></text:span><text:span text:style-name="T151">– ikimokyklinis ugdymas, pradinis ugdymas, socialinė pedagogika, specialioji pedagogika (logopedija, specialioji pedagogika, surdopedagogika, tiflopedagogika).</text:span></text:p>
      <text:p text:style-name="Normal"/>
      <text:p text:style-name="P152"><text:span text:style-name="T153">3.7</text:span><text:span text:style-name="T154">.<text:s/></text:span><text:span text:style-name="T155">Pedagoginė stažuotė</text:span><text:span text:style-name="T156"><text:s/>– vienerių metų trukmės pradedančiojo pedagogo profesinės vei</text:span><text:span text:style-name="T157">klos švietimo įstaigoje laikotarpis, skirtas plėtoti ir gilinti studijų metu įgytas kompetencijas darbo vietoje, sklandžiai integruotis į švietimo įstaigos bendruomenę gaunant tikslingą pagalbą.</text:span></text:p>
      <text:p text:style-name="Normal"/>
      <text:p text:style-name="P158"><text:span text:style-name="T159">3.8</text:span><text:span text:style-name="T160">.</text:span><text:span text:style-name="T161"><text:s/>Pedagoginės specializacijos modulis<text:s/></text:span><text:span text:style-name="T162">– pedagogikos s</text:span><text:span text:style-name="T163">tudijų krypties<text:s/></text:span><text:span text:style-name="T164">studijų dalykai, teikiantys studentui ar praktikuojančiam pedagogui pedagoginės specializacijos žinių ir gebėjimų, kurių pagrindu suteikiama teisė užsiimti specializuota pedagogine veikla.</text:span></text:p>
      <text:p text:style-name="Normal"/>
      <text:p text:style-name="P165"><text:span text:style-name="T166">3.9</text:span><text:span text:style-name="T167">.<text:s/></text:span><text:span text:style-name="T168">Pedagoginių studijų modulis<text:s/></text:span><text:span text:style-name="T169">– universitet</text:span><text:span text:style-name="T170">inių arba koleginių studijų dalis, kurią sudaro kvalifikacijai įgyti būtini studijų dalykai ir pedagoginė praktika, kurių pagrindu įgijus kompetencijų suteikiama pedagogo kvalifikacija.</text:span></text:p>
      <text:p text:style-name="Normal"/>
      <text:p text:style-name="P171"><text:span text:style-name="T172">3.10</text:span><text:span text:style-name="T173">.<text:s/></text:span><text:span text:style-name="T174">Pedagoginių studijų programa</text:span><text:span text:style-name="T175"><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76"><text:span text:style-name="T177">3.11</text:span><text:span text:style-name="T178">.<text:s/></text:span><text:span text:style-name="T179">Pedagogų rengimo centra</text:span><text:span text:style-name="T180">s<text:s/></text:span><text:span text:style-name="T181">– švietimo ir mokslo ministro nustatytus reikalavimus atitinkantis universitetas, telkiantis šalies (regiono) mokslinį edukologinį potencialą, bendradarbiavimo pagrindais veikiantis kartu su kitomis ugdymo mokslų krypčių grupės studijas vykdančiomis aukš</text:span><text:span text:style-name="T182">tosiomis mokyklomis.</text:span></text:p>
      <text:p text:style-name="Normal"/>
      <text:p text:style-name="P183"><text:span text:style-name="T184">3.12</text:span><text:span text:style-name="T185">.<text:s/></text:span><text:span text:style-name="T186">Profesinės studijos</text:span><text:span text:style-name="T187"><text:s/>– studijos, skirtos pedagogo kvalifikacijai įgyti ir savarankiškai veiklai pasirengti.</text:span></text:p>
      <text:p text:style-name="Normal"/>
      <text:p text:style-name="P188"><text:span text:style-name="T189">3.13</text:span><text:span text:style-name="T190">.<text:s/></text:span><text:span text:style-name="T191">Profesinis augimas</text:span><text:span text:style-name="T192"><text:s/>– dirbančio pedagogo profesinių kompetencijų plėtotė ir gilinimas visos aktyvios profesinės veiklos laikotarpiu.</text:span></text:p>
      <text:p text:style-name="Normal"/>
      <text:p text:style-name="P193"><text:span text:style-name="T194">3.14</text:span><text:span text:style-name="T195">.<text:s/></text:span><text:span text:style-name="T196">Praktikos įstaiga</text:span><text:span text:style-name="T197"><text:s/>– švietimo įstaiga, kurioje atliekama pedagoginė praktika studijų metu.</text:span></text:p>
      <text:p text:style-name="Normal"/>
      <text:p text:style-name="P198"><text:span text:style-name="T199">3.15</text:span><text:span text:style-name="T200">.<text:s/></text:span><text:span text:style-name="T201">Praktikos vadovas</text:span><text:span text:style-name="T202"><text:s/>– pedagogiko</text:span><text:span text:style-name="T203">s studijų krypties studijų programą (-as) ar pedagoginių studijų modulį, profesines studijas įgyvendinantis dėstytojas, koordinuojantis pedagoginę praktiką ir (ar) pedagoginę stažuotę, teikiantis konsultacijas studentams praktikos įstaigoje ir (ar) pedagog</text:span><text:span text:style-name="T204">ams stažuotojams jų darbo vietoje.</text:span></text:p>
      <text:p text:style-name="Normal"/>
      <text:p text:style-name="P205"><text:span text:style-name="T206">4</text:span><text:span text:style-name="T207">. Kitos Reglamente vartojamos sąvokos atitinka Lietuvos Respublikos švietimo įstatyme ir Lietuvos Respublikos mokslo ir studijų įstatyme vartojamas sąvokas.</text:span></text:p>
      <text:p text:style-name="Normal"/>
      <text:p text:style-name="P208"><text:span text:style-name="T209">5</text:span><text:span text:style-name="T210">. Studijų programoms, kurių pagrindinis tikslas yr</text:span><text:span text:style-name="T211">a rengti pedagogus, studijų krypčių aprašai taikomi tiek, kiek neprieštarauja Reglamentui.</text:span></text:p>
      <text:p text:style-name="P212"/>
      <text:p text:style-name="P213"/>
      <text:p text:style-name="P214"><text:span text:style-name="T215">II</text:span><text:span text:style-name="T216"><text:s/>SKYRIUS</text:span></text:p>
      <text:p text:style-name="P217"><text:span text:style-name="T218">REIKALAVIMAI PEDAGOGO KVALIFIKACIJAI IR DALYKINEI KOMPETENCIJAI</text:span></text:p>
      <text:p text:style-name="P219"/>
      <text:p text:style-name="P220"><text:span text:style-name="T221">6</text:span><text:span text:style-name="T222">. Pedagogo kvalifikacijai įgyti būtinos bendrosios ir specialiosios kompeten</text:span><text:span text:style-name="T223">cijos, kurios plėtojamos ir gilinamos visą aktyvios profesinės veiklos laikotarpį:</text:span></text:p>
      <text:p text:style-name="P224"/>
      <text:p text:style-name="P225"><text:span text:style-name="T226">6.1</text:span><text:span text:style-name="T227">. Bendrosios kompetencijos:</text:span></text:p>
      <text:p text:style-name="P228"/>
      <text:p text:style-name="P229"><text:span text:style-name="T230">6.1.1</text:span><text:span text:style-name="T231">. lyderystės;</text:span></text:p>
      <text:p text:style-name="Normal"/>
      <text:p text:style-name="P232"><text:span text:style-name="T233">6.1.2</text:span><text:span text:style-name="T234">. kūrybiškumo, problemų sprendimo ir kritinio mąstymo;</text:span></text:p>
      <text:p text:style-name="Normal"/>
      <text:p text:style-name="P235"><text:span text:style-name="T236">6.1.3</text:span><text:span text:style-name="T237">. socialinio teisingumo, pilietiškumo;</text:span></text:p>
      <text:p text:style-name="Normal"/>
      <text:p text:style-name="P238"><text:span text:style-name="T239">6.1.4</text:span><text:span text:style-name="T240">. refleksijos ir įsivertinimo, nuolatinio tobulėjimo;</text:span></text:p>
      <text:p text:style-name="Normal"/>
      <text:p text:style-name="P241"><text:span text:style-name="T242">6.1.5</text:span><text:span text:style-name="T243">. organizacijų ir pokyčių valdymo;</text:span></text:p>
      <text:p text:style-name="Normal"/>
      <text:p text:style-name="P244"><text:span text:style-name="T245">6.1.6</text:span><text:span text:style-name="T246">. socialinės emocinės;</text:span></text:p>
      <text:p text:style-name="Normal"/>
      <text:p text:style-name="P247"><text:span text:style-name="T248">6.1.7</text:span><text:span text:style-name="T249">. skaitmeninio raštingumo;</text:span></text:p>
      <text:p text:style-name="Normal"/>
      <text:p text:style-name="P250"><text:span text:style-name="T251">6.1.8</text:span><text:span text:style-name="T252">. medijų raštingumo.</text:span></text:p>
      <text:p text:style-name="Normal"/>
      <text:p text:style-name="P253"><text:span text:style-name="T254">6.2</text:span><text:span text:style-name="T255">. <text:s/>Specialiosios kompetencijos:</text:span></text:p>
      <text:p text:style-name="P256"/>
      <text:p text:style-name="P257"><text:span text:style-name="T258">6.2.1</text:span><text:span text:style-name="T259">. ugdytinio ir jo aplinkos pažinimo;</text:span></text:p>
      <text:p text:style-name="Normal"/>
      <text:p text:style-name="P260"><text:span text:style-name="T261">6.2.2</text:span><text:span text:style-name="T262">. ugdymo(si) turinio kūrimo, valdymo ir įgyvendinimo;</text:span></text:p>
      <text:p text:style-name="Normal"/>
      <text:p text:style-name="P263"><text:span text:style-name="T264">6.2.3</text:span><text:span text:style-name="T265">. ugdytinio pažangos, pasiekimų vertinimo ir grįžtamojo ryšio užtikrinimo;</text:span></text:p>
      <text:p text:style-name="Normal"/>
      <text:p text:style-name="P266"><text:span text:style-name="T267">6.2.4</text:span><text:span text:style-name="T268">. profesinės veiklos tyrimo;</text:span></text:p>
      <text:p text:style-name="Normal"/>
      <text:p text:style-name="P269"><text:span text:style-name="T270">6.2.5</text:span><text:span text:style-name="T271">. profesinės partner</text:span><text:span text:style-name="T272">ystės, tinklaveikos, bendravimo ir bendradarbiavimo.</text:span></text:p>
      <text:p text:style-name="Normal"/>
      <text:p text:style-name="P273"><text:span text:style-name="T274">7</text:span><text:span text:style-name="T275">. Pedagogo kvalifikacija įgyjama vienu iš šių būdų:<text:s/></text:span></text:p>
      <text:p text:style-name="P276"/>
      <text:p text:style-name="P277"><text:span text:style-name="T278">7.1</text:span><text:span text:style-name="T279">. baigus universitetinių arba koleginių pirmosios pakopos pedagogikos studijų krypties studijų programą, į kurią integruotas pedagogin</text:span><text:span text:style-name="T280">ių studijų modulis. Baigus studijų programą įgyjamas ugdymo mokslų bakalauro arba profesinio bakalauro laipsnis ir pedagogo kvalifikacija;</text:span></text:p>
      <text:p text:style-name="Normal"/>
      <text:p text:style-name="P281"><text:span text:style-name="T282">7.2</text:span><text:span text:style-name="T283">. baigus pedagogikos studijų modulį greta universitetinių ar koleginių pirmosios pakopos ne pedagogikos<text:s/></text:span><text:span text:style-name="T284">studijų krypties studijų programos. Baigus studijas įgyjamas studijuojamos pagrindinės studijų krypties bakalauro ar profesinio bakalauro laipsnis ir pedagogo kvalifikacija;</text:span></text:p>
      <text:p text:style-name="Normal"/>
      <text:p text:style-name="P285"><text:span text:style-name="T286">7.3</text:span><text:span text:style-name="T287">. baigus profesinių studijų programą, kuri parengta pedagoginių studijų mo</text:span><text:span text:style-name="T288">dulio pagrindu. Į ją priimami aukštąjį išsilavinimą turintys asmenys;</text:span></text:p>
      <text:p text:style-name="Normal"/>
      <text:p text:style-name="P289"><text:span text:style-name="T290">7.4</text:span><text:span text:style-name="T291">. teisės aktų nustatyta tvarka įskaitant ir pripažįstant kompetencijas, įgytas dirbant pedagoginį darbą ir (ar) neformaliojo švietimo būdu.</text:span></text:p>
      <text:p text:style-name="Normal"/>
      <text:p text:style-name="P292"><text:span text:style-name="T293">8</text:span><text:span text:style-name="T294">. Pedagogikos studijų modulį s</text:span><text:span text:style-name="T295">udaro 60 studijų kreditų studijų dalykų, būtinų pedagogo kvalifikacijai įgyti (pedagogikos, psichologijos, didaktikos ir kt.). Iš šių kreditų ne mažiau kaip 30 yra skiriama pedagoginei praktikai.</text:span></text:p>
      <text:p text:style-name="Normal"/>
      <text:p text:style-name="P296"><text:span text:style-name="T297">9</text:span><text:span text:style-name="T298">. Mokomojo dalyko ar pedagoginės specializacijos kompe</text:span><text:span text:style-name="T299">tencijos ir teisė mokyti dalyką (-us) įgyjama:</text:span></text:p>
      <text:p text:style-name="P300"/>
      <text:p text:style-name="P301"><text:span text:style-name="T302">9.1</text:span><text:span text:style-name="T303">. baigus atitinkamo dalyko (-ų) ar pedagoginės specializacijos modulį, kurio apimtis ne mažesnė kaip 60 studijų kreditų;</text:span></text:p>
      <text:p text:style-name="Normal"/>
      <text:p text:style-name="P304"><text:span text:style-name="T305">9.2</text:span><text:span text:style-name="T306">. baigus kelių mokomųjų dalykų ar pedagoginių specializacijų integruotus<text:s/></text:span><text:span text:style-name="T307">modulius pagal pirmosios pakopos pedagogikos studijų krypties studijų programą, kurioje numatytas dviejų ar daugiau mokomojo dalyko ar pedagoginių specializacijų pedagogų rengimas. Mokomųjų dalykų ar (ir) pedagoginės specializacijos moduliams skiriama iki<text:s/></text:span><text:span text:style-name="T308">180 studijų kreditų;</text:span></text:p>
      <text:p text:style-name="Normal"/>
      <text:p text:style-name="P309"><text:span text:style-name="T310">9.3</text:span><text:span text:style-name="T311">. baigus pirmosios pakopos nepedagoginės studijų krypties studijų programą ir įgijus kvalifikacinį laipsnį;</text:span></text:p>
      <text:p text:style-name="Normal"/>
      <text:p text:style-name="P312"><text:span text:style-name="T313">9.4</text:span><text:span text:style-name="T314">. studijuojant aukštojoje mokykloje atskirus atitinkamo dalyko ar pedagoginės specializacijos modulio dalykus;</text:span></text:p>
      <text:p text:style-name="Normal"/>
      <text:p text:style-name="P315"><text:span text:style-name="T316">9.5</text:span><text:span text:style-name="T317">. aukštajai mokyklai įvertinus ir pripažinus neformaliojo švietimo būdu įgytas kompetencijas, vadovaujantis Lietuvos Respublikos mokslo ir studijų įstatymu ir kitais teisės aktais bei aukštųjų mokyklų nustatyta kompetencijų pripažinimo tvarka.</text:span></text:p>
      <text:p text:style-name="Normal"/>
      <text:p text:style-name="P318"><text:span text:style-name="T319">10</text:span><text:span text:style-name="T320">. Mokomojo dalyko studijų bendrieji ir specialieji reikalavimai apibrėžiami mokomojo dalyko arba pedagoginę specializaciją atitinkančios studijų krypties apraše.</text:span></text:p>
      <text:p text:style-name="Normal"/>
      <text:p text:style-name="P321"><text:span text:style-name="T322">11</text:span><text:span text:style-name="T323">. Pedagogo kvalifikacija patvirtinama diplomu baigus pirmosios pakopos studijų pro</text:span><text:span text:style-name="T324">gramą arba studijų pažymėjimu baigus profesines studijas ar teisės aktų nustatyta tvarka pripažinus kompetencijas. Teisė mokyti mokomojo dalyko ar vykdyti pedagoginės specializacijos (-ų) veiklas patvirtinama diplomo priedėlyje arba studijų pažymoje</text:span><text:span text:style-name="T325"><text:s/></text:span><text:span text:style-name="T326">nuroda</text:span><text:span text:style-name="T327">nt, kokio mokomojo dalyko (-ų) ar pedagoginės specializacijos<text:s/></text:span><text:span text:style-name="T328">(-ų)<text:s/></text:span><text:span text:style-name="T329">kompetencijas asmuo yra įgijęs.<text:s/></text:span></text:p>
      <text:p text:style-name="P330">Punkto pakeitimai:</text:p>
      <text:p text:style-name="P331"><text:span text:style-name="T332">Nr.<text:s/></text:span><text:a xlink:href="https://www.e-tar.lt/portal/legalAct.html?documentId=ed075190fc0411ea88f28eae672e5b40" office:target-frame-name="_top" xlink:show="replace"><text:span text:style-name="T333">V-1417</text:span></text:a><text:span text:style-name="T334">, 2020-09-21, paskelbta TAR 2</text:span><text:span text:style-name="T335">020-09-21, i. k. 2020-19562</text:span></text:p>
      <text:p text:style-name="Normal"/>
      <text:p text:style-name="P336"><text:span text:style-name="T337">III</text:span><text:span text:style-name="T338"><text:s/>SKYRIUS</text:span></text:p>
      <text:p text:style-name="P339"><text:span text:style-name="T340">PEDAGOGINIŲ STUDIJŲ PROGRAMŲ IR PROFESINIŲ STUDIJŲ VYKDYMO REIKALAVIMAI</text:span></text:p>
      <text:p text:style-name="P341"/>
      <text:p text:style-name="P342"><text:span text:style-name="T343">12</text:span><text:span text:style-name="T344">. Pedagogų rengimo centro (toliau – Centras) ir aukštųjų mokyklų, kurios ketina vykdyti pedagoginių studijų programas ir<text:s/></text:span><text:span text:style-name="T345">profesines studijas, studijų vykdymo materialinė bazė, reikalavimai akademiniam ir kitam personalui, pedagoginių praktikų, baigiamųjų darbų vykdymo ir kiti reikalavimai turi atitikti aukštąjį mokslą reglamentuojančiuose Lietuvos Respublikos teisės aktuose<text:s/></text:span><text:span text:style-name="T346">nustatytus reikalavimus.</text:span></text:p>
      <text:p text:style-name="Normal"/>
      <text:p text:style-name="P347"><text:span text:style-name="T348">13</text:span><text:span text:style-name="T349">. Reikalavimai Centrų ir aukštųjų mokyklų, kurios ketina vykdyti pedagoginių studijų programas ir profesines studijas, akademiniam personalui:</text:span></text:p>
      <text:p text:style-name="P350"/>
      <text:p text:style-name="P351"><text:span text:style-name="T352">13.1</text:span><text:span text:style-name="T353">. ne mažiau kaip 30 procentų dėstytojų, dirbančių pedagogo kvalifikaciją t</text:span><text:span text:style-name="T354">eikiančių studijų dalyje, privalo turėti pedagoginio ar vadybinio darbo švietimo ar (ir) švietimo pagalbą teikiančioje įstaigoje patirties (kuri per pastaruosius<text:s/></text:span><text:span text:style-name="T355">10<text:s/></text:span><text:span text:style-name="T356">metų turi būti ne trumpesnė kaip 2 metai);</text:span></text:p>
      <text:p text:style-name="Normal"/>
      <text:p text:style-name="P357"><text:span text:style-name="T358">13.2</text:span><text:span text:style-name="T359">. teorinius pedagogikos, mokomojo dalyk</text:span><text:span text:style-name="T360">o (ar pedagoginės specializacijos) didaktikos dalykus turi dėstyti dėstytojai, kurių mokslinės, meninės veiklos kryptis ir pedagoginės praktikos / meno kūrybos patirtis atitinka dėstomąjį dalyką; praktikas organizuojantis ir vykdantis personalas turi atiti</text:span><text:span text:style-name="T361">kti Reglamento 14.1 papunkčio reikalavimus;</text:span></text:p>
      <text:p text:style-name="Normal"/>
      <text:p text:style-name="P362"><text:span text:style-name="T363">13.3</text:span><text:span text:style-name="T364">. ne mažiau kaip 50 procentų dėstytojų, dirbančių pedagogo kvalifikaciją teikiančių studijų dalyje, turi bendradarbiauti su mokyklomis (ikimokyklinio ugdymo, bendrojo ugdymo ir (ar) profesinio mokymo) ir</text:span><text:span text:style-name="T365"><text:s/>švietimo pagalbos įstaigomis tyrimų srityje kuriant dalyko ar pedagoginės specializacijos didaktikas, ugdymo priemones, metodinę medžiagą ir pan.;</text:span></text:p>
      <text:p text:style-name="Normal"/>
      <text:p text:style-name="P366"><text:span text:style-name="T367">13.4</text:span><text:span text:style-name="T368">. dėstytojai turi mokėti bent vieną užsienio kalbą ne žemesniu kaip C1 lygiu pagal Bendruosius Euro</text:span><text:span text:style-name="T369">pos kalbų metmenis;</text:span></text:p>
      <text:p text:style-name="Normal"/>
      <text:p text:style-name="P370"><text:span text:style-name="T371">13.5</text:span><text:span text:style-name="T372">. ne mažiau kaip 50 procentų universitetų dėstytojų turi vykdyti tarptautinio lygio mokslinę veiklą, dalyvauti tarptautinio akademinio judumo programose.</text:span></text:p>
      <text:p text:style-name="Normal"/>
      <text:p text:style-name="P373"><text:span text:style-name="T374">14</text:span><text:span text:style-name="T375">. Reikalavimai kitam personalui (praktikų vadovams, mentoriams),</text:span><text:span text:style-name="T376"><text:s/>dirbančiam pedagogo kvalifikaciją teikiančių studijų dalyje:</text:span></text:p>
      <text:p text:style-name="P377"/>
      <text:p text:style-name="P378"><text:span text:style-name="T379">14.1</text:span><text:span text:style-name="T380">. vadovauti pedagoginei praktikai gali asmenys, įgiję pedagogo kvalifikaciją ir ne žemesnį kaip magistro laipsnį arba jam lygiavertę aukštojo mokslo kvalifikaciją, turintys ne mažesnę kai</text:span><text:span text:style-name="T381">p 5 metų pedagoginio darbo atitinkamos pakopos švietimo įstaigoje patirtį;</text:span></text:p>
      <text:p text:style-name="Normal"/>
      <text:p text:style-name="P382"><text:span text:style-name="T383">14.2</text:span><text:span text:style-name="T384">. vykdyti mentoriaus funkcijas gali asmenys, užsiimantys praktine pedagogine veikla ir Lietuvos Respublikos švietimo ir mokslo ministro nustatyta tvarka turintys teisę atli</text:span><text:span text:style-name="T385">kti mentoriaus funkcijas.</text:span></text:p>
      <text:p text:style-name="Normal"/>
      <text:p text:style-name="P386"><text:span text:style-name="T387">15</text:span><text:span text:style-name="T388">. Reikalavimai pedagoginei praktikai:<text:s/></text:span></text:p>
      <text:p text:style-name="P389"/>
      <text:p text:style-name="P390"><text:span text:style-name="T391">15.</text:span><text:span text:style-name="T392">1</text:span><text:span text:style-name="T393">. pedagoginės praktikos apimtis yra ne mažesnė kaip 30 studijų kreditų;</text:span></text:p>
      <text:p text:style-name="Normal"/>
      <text:p text:style-name="P394"><text:span text:style-name="T395">15.2</text:span><text:span text:style-name="T396">. pedagoginė praktika vykdoma bendradarbiaujant Centrui ar kitai aukštajai mokyklai,<text:s/></text:span><text:span text:style-name="T397">vykdančiai pedagogikos studijų krypties studijų programas, ir praktikos įstaigai:</text:span></text:p>
      <text:p text:style-name="P398"/>
      <text:p text:style-name="P399"><text:span text:style-name="T400">15.2.1</text:span><text:span text:style-name="T401">. pedagoginės praktikos vadovas vadovauja studento veiklai praktikos įstaigoje, kartu su mentoriumi aptaria pedagoginės praktikos tikslus ir užduotis, apibendrina ta</text:span><text:span text:style-name="T402">rpinius ir galutinius pedagoginės praktikos rezultatus, padeda spręsti ugdomosios veiklos sunkumus;</text:span></text:p>
      <text:p text:style-name="Normal"/>
      <text:p text:style-name="P403"><text:span text:style-name="T404">15.2.2</text:span><text:span text:style-name="T405">. mentorius teikia studentui konsultacinę, dalykinę ir didaktinę pagalbą, padeda įgyvendinti skirtas pedagoginės praktikos užduotis, teikia rekom</text:span><text:span text:style-name="T406">endacijas ir kartu su pedagoginės praktikos vadovu aptaria pedagoginės praktikos rezultatus, skatina ir palaiko studento integraciją į švietimo įstaigos bendruomenę;</text:span></text:p>
      <text:p text:style-name="Normal"/>
      <text:p text:style-name="P407"><text:span text:style-name="T408">15.2.3</text:span><text:span text:style-name="T409">. pedagoginė praktika yra vertinama Centro ar kitos aukštosios mokyklos, vykdan</text:span><text:span text:style-name="T410">čios pedagogikos studijų krypties programas, nustatyta tvarka;</text:span></text:p>
      <text:p text:style-name="Normal"/>
      <text:p text:style-name="P411"><text:span text:style-name="T412">15.3</text:span><text:span text:style-name="T413">. pedagoginė praktika atliekama švietimo įstaigose ir (ar) nevyriausybinėse organizacijose, vykdančiose edukacines programas, sudarančiose praktinio mokymo bei studijų integravimo ga</text:span><text:span text:style-name="T414">limybes ir užtikrinančiose būtiną pagalbą praktiką atliekančiam studentui;</text:span></text:p>
      <text:p text:style-name="Normal"/>
      <text:p text:style-name="P415"><text:span text:style-name="T416">15.4</text:span><text:span text:style-name="T417">. pedagoginė praktika gali būti atliekama ir kitų šalių švietimo įstaigose,<text:s/></text:span><text:span text:style-name="T418">kitose Lietuvos ir užsienio įstaigose, vykdančiose švietimo programas.</text:span></text:p>
      <text:p text:style-name="Normal"/>
      <text:p text:style-name="P419"><text:span text:style-name="T420">16</text:span><text:span text:style-name="T421">. Pedagoginė pra</text:span><text:span text:style-name="T422">ktika siejama su studijuojamu mokomuoju dalyku ir (ar) pedagogine specializacija arba su įgytu kvalifikaciniu laipsniu.</text:span></text:p>
      <text:p text:style-name="Normal"/>
      <text:p text:style-name="P423"><text:span text:style-name="T424">17</text:span><text:span text:style-name="T425">. Centro ar kitos aukštosios mokyklos, vykdančios pedagogikos studijų krypties studijų programas, praktikos įstaigos ir pedagogin</text:span><text:span text:style-name="T426">ę praktiką atliekančio studento teisės bei pareigos<text:s/></text:span><text:span text:style-name="T427">apibrėžiamos trišale praktinio mokymo sutartimi.</text:span></text:p>
      <text:p text:style-name="Normal"/>
      <text:p text:style-name="P428"><text:span text:style-name="T429">18</text:span><text:span text:style-name="T430">. Pedagoginių studijų programos, profesinės studijos baigiamos baigiamuoju darbu, kurio reikalavimus nustato aukštoji mokykla.</text:span></text:p>
      <text:p text:style-name="Normal"/>
      <text:p text:style-name="P431"><text:span text:style-name="T432">19</text:span><text:span text:style-name="T433">. Pedagoginių<text:s/></text:span><text:span text:style-name="T434">studijų programas, teikiančias pedagogo kvalifikaciją:</text:span></text:p>
      <text:p text:style-name="P435"/>
      <text:p text:style-name="P436"><text:span text:style-name="T437">19.1</text:span><text:span text:style-name="T438">. vykdo Centrai ir kitos aukštosios mokyklos, turinčios bendradarbiavimo sutartį su Centrais, turintys (-čios) akredituotą (</text:span><text:span text:style-name="T439">išskyrus akredituotą ribojamai)</text:span><text:span text:style-name="T440"><text:s/>pedagogikos studijų kryptį;</text:span></text:p>
      <text:p text:style-name="Normal"/>
      <text:p text:style-name="P441"><text:span text:style-name="T442">19.2</text:span><text:span text:style-name="T443">.</text:span><text:span text:style-name="T444"><text:s/>vykdo Centrai ir kitos aukštosios mokyklos, turinčios bendradarbiavimo sutartį su Centrais, turintys (-čios) akredituotą mokomojo dalyko ir pedagogikos studijų kryptį, jei vykdo programas, suteikiančias dalyko ar ugdymo srities kompetencijas.</text:span></text:p>
      <text:p text:style-name="Normal"/>
      <text:p text:style-name="P445"><text:span text:style-name="T446">20</text:span><text:span text:style-name="T447">.<text:s/></text:span><text:span text:style-name="T448">Vykdomos tik tos pedagoginių studijų programos, kurioms pritaria Lietuvos Respublikos švietimo, mokslo ir sporto ministras, įvertinus ir rekomendavus Pedagogų kvalifikacijos ir studijų programų komisijai (toliau – Komisija). Programos:</text:span><text:s/></text:p>
      <text:p text:style-name="P449"/>
      <text:p text:style-name="P450">Punkto pakeitimai:</text:p>
      <text:p text:style-name="P451"><text:span text:style-name="T452">Nr.<text:s/></text:span><text:a xlink:href="https://www.e-tar.lt/portal/legalAct.html?documentId=ed075190fc0411ea88f28eae672e5b40" office:target-frame-name="_top" xlink:show="replace"><text:span text:style-name="T453">V-1417</text:span></text:a><text:span text:style-name="T454">, 2020-09-21, paskelbta TAR 2020-09-21, i. k. 2020-19562</text:span></text:p>
      <text:p text:style-name="P455"><text:span text:style-name="T456">20.1</text:span><text:span text:style-name="T457">. Komisijoje svarstomos, jei yra pateikta Centro ir aukštosios mokyklos pasirašyta b</text:span><text:span text:style-name="T458">endradarbiavimo sutartis, kurioje yra numatyti susitarimai dėl konkrečių studijų programų rengimo ir vykdymo;</text:span><text:s/></text:p>
      <text:p text:style-name="P459">Papunkčio pakeitimai:</text:p>
      <text:p text:style-name="P460"><text:span text:style-name="T461">Nr.<text:s/></text:span><text:a xlink:href="https://www.e-tar.lt/portal/legalAct.html?documentId=ed075190fc0411ea88f28eae672e5b40" office:target-frame-name="_top" xlink:show="replace"><text:span text:style-name="T462">V-1417</text:span></text:a><text:span text:style-name="T463">, 2020-09-21, p</text:span><text:span text:style-name="T464">askelbta TAR 2020-09-21, i. k. 2020-19562</text:span></text:p>
      <text:p text:style-name="Normal"/>
      <text:p text:style-name="P465"><text:span text:style-name="T466">20.2</text:span><text:span text:style-name="T467">. į kurias ateinančiais mokslo metais ketinama vykdyti studentų priėmimą, teikiamos Komisijai iki einamųjų metų spalio 1 d.;</text:span></text:p>
      <text:p text:style-name="Normal"/>
      <text:p text:style-name="P468"><text:span text:style-name="T469">20.3</text:span><text:span text:style-name="T470">. vertinamos ir registruojamos Lietuvos Respublikos mokslo ir studijų į</text:span><text:span text:style-name="T471">statymo ir jį įgyvendinančių teisės aktų nustatyta tvarka</text:span><text:span text:style-name="T472">.</text:span></text:p>
      <text:p text:style-name="Normal"/>
      <text:p text:style-name="P473"><text:span text:style-name="T474">21</text:span><text:span text:style-name="T475">. Pedagoginių studijų programų užsakymas formuojamas remiantis pedagogų perspektyvine / prognostine poreikio analize.</text:span></text:p>
      <text:p text:style-name="Normal"/>
      <text:p text:style-name="P476"><text:span text:style-name="T477">22</text:span><text:span text:style-name="T478">. Priimant asmenis į pedagoginių studijų programas taikoma komp</text:span><text:span text:style-name="T479">leksinė kandidatų atranka, apimanti akademinių pasiekimų, asmeninio tinkamumo profesijai ir motyvacijos vertinimą, Lietuvos Respublikos švietimo ir mokslo ministro nustatyta tvarka.</text:span></text:p>
      <text:p text:style-name="P480"/>
      <text:p text:style-name="P481"/>
      <text:p text:style-name="Normal"/>
      <text:p text:style-name="P482"><text:span text:style-name="T483">IV</text:span><text:span text:style-name="T484"><text:s/>SKYRIUS</text:span></text:p>
      <text:p text:style-name="P485"><text:span text:style-name="T486">REIKALAVIMAI PEDAGOGINEI STAŽUOTEI<text:s/></text:span></text:p>
      <text:p text:style-name="P487"/>
      <text:p text:style-name="P488"><text:span text:style-name="T489">23</text:span><text:span text:style-name="T490">. Pedagoginė stažuotė atliekama pirmaisiais asmens darbo švietimo įstaigoje metais.<text:s/></text:span><text:span text:style-name="T491"><text:s/></text:span></text:p>
      <text:p text:style-name="Normal"/>
      <text:p text:style-name="P492"><text:span text:style-name="T493">24</text:span><text:span text:style-name="T494">. Pedagoginę stažuotę bendradarbiavimo pagrindais organizuoja ir įgyvendina švietimo įstaiga, kurioje įsidarbina pedagogas stažuotojas, ir jo pasirinktas Centras a</text:span><text:span text:style-name="T495">r kita aukštoji mokykla, vykdanti<text:s/></text:span><text:span text:style-name="T496">pedagogikos studijų krypties studijų programas.</text:span></text:p>
      <text:p text:style-name="Normal"/>
      <text:p text:style-name="P497"><text:span text:style-name="T498">25</text:span><text:span text:style-name="T499">. Pedagoginės stažuotės tikslai, turinys, veiklų apimtys ir numatomi pasiekti rezultatai apibrėžiami pedagoginės stažuotės programoje, kurią vadovaudamiesi Lietuvos Respublikos švietimo ir mokslo ministro patvirtintais Pedagoginės stažuotės programos rengi</text:span><text:span text:style-name="T500">mo ir vertinimo nuostatais rengia švietimo įstaigos (arba švietimo įstaigos savininko teises ir pareigas įgyvendinančios institucijos (dalyvių susirinkimo) įgalioto asmens – jei mentoriaus negali paskirti pati švietimo įstaiga) stažuotę atliekančiam pedago</text:span><text:span text:style-name="T501">gui paskirtas mentorius ir Centro ar kitos aukštosios mokyklos, vykdančios<text:s/></text:span><text:span text:style-name="T502">pedagogikos studijų krypties studijų programas,</text:span><text:span text:style-name="T503"><text:s/>paskirtas praktikos vadovas kartu su pedagogu stažuotoju. Pedagoginės stažuotės programą tvirtina švietimo įstaigos vadovas kartu su<text:s/></text:span><text:span text:style-name="T504">Centro ar kitos aukštosios mokyklos, vykdančios<text:s/></text:span><text:span text:style-name="T505">pedagogikos studijų krypties studijų programas,<text:s/></text:span><text:span text:style-name="T506">atstovu.</text:span></text:p>
      <text:p text:style-name="Normal"/>
      <text:p text:style-name="P507"><text:span text:style-name="T508">26</text:span><text:span text:style-name="T509">. Centro ar kitos aukštosios mokyklos, vykdančios<text:s/></text:span><text:span text:style-name="T510">pedagogikos studijų krypties programas,</text:span><text:span text:style-name="T511"><text:s/>švietimo įstaigos ir pedagoginę stažuotę atliekančio p</text:span><text:span text:style-name="T512">edagogo stažuotojo teisės bei pareigos apibrėžiamos stažuotės sutartyje (toliau – sutartis).</text:span></text:p>
      <text:p text:style-name="Normal"/>
      <text:p text:style-name="P513"><text:span text:style-name="T514">27</text:span><text:span text:style-name="T515">. Siekiant kokybiškai įgyvendinti pedagoginės stažuotės programą:</text:span></text:p>
      <text:p text:style-name="P516"/>
      <text:p text:style-name="P517"><text:span text:style-name="T518">27.1</text:span><text:span text:style-name="T519">. švietimo įstaiga stažuotę atliekančiam pedagogui užtikrina nuolatinę konsultacinę</text:span><text:span text:style-name="T520">,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21"><text:span text:style-name="T522">27.2</text:span><text:span text:style-name="T523">. Centras ar kita aukštoji mokykla, vykdanti<text:s/></text:span><text:span text:style-name="T524">pedagogikos studijų krypties studijų programas,</text:span><text:span text:style-name="T525"><text:s/>koordinuoja pedagoginę stažuotę skirdama praktikos vadovą, kuris pagal stažuotės programoje numatytus tikslus ir sutarties įsipareigojimus periodiškai konsu</text:span><text:span text:style-name="T526">ltuoja stažuotę atliekantį pedagogą, mentorių ar kitus švietimo įstaigos bendruomenės narius, dalyvauja aptariant, vertinant tarpinius stažuotės rezultatus, vadovaudamasis pedagoginės stažuotės programa organizuoja stažuotę atliekančio pedagogo ar (ir) kit</text:span><text:span text:style-name="T527">ų pedagogui stažuotojui padedančių bendruomenės narių kompetencijos tobulinimą.</text:span></text:p>
      <text:p text:style-name="Normal"/>
      <text:p text:style-name="P528"><text:span text:style-name="T529">28</text:span><text:span text:style-name="T530">.</text:span><text:span text:style-name="T531"><text:s/>Tais atvejais, kai švietimo įstaiga neturi mentoriaus, švietimo įstaigos savininko teises ir pareigas įgyvendinančios institucijos (dalyvių susirinkimo) įgaliotas as</text:span><text:span text:style-name="T532">muo sudaro sąlygas kitos švietimo įstaigos pedagogui vykdyti mentoriaus funkcijas.</text:span></text:p>
      <text:p text:style-name="Normal"/>
      <text:p text:style-name="P533"><text:span text:style-name="T534">29</text:span><text:span text:style-name="T535">. Pedagoginės stažuotės galutinius rezultatus vertina švietimo įstaigos vadovas (arba švietimo įstaigos savininko teises ir pareigas įgyvendinančios institucijos (dal</text:span><text:span text:style-name="T536">yvių susirinkimo) įgaliotas asmuo – jei paskyrė mentorių), atsižvelgdamas į mentoriaus ir praktikos vadovo rekomendacijas. Į vertinimą gali būti įtraukti kiti švietimo įstaigos nariai (švietimo įstaigos savivaldos institucijos, metodinės grupės atstovai ir</text:span><text:span text:style-name="T537"><text:s/>kt.). Baigęs pedagoginę stažuotę, kuri įvertinama <text:s/>ne žemiau nei patenkinamai, pedagogas pradeda savarankišką profesinę veiklą.</text:span></text:p>
      <text:p text:style-name="P538"/>
      <text:p text:style-name="P539"/>
      <text:p text:style-name="P540"><text:span text:style-name="T541">V</text:span><text:span text:style-name="T542"><text:s/>SKYRIUS</text:span></text:p>
      <text:p text:style-name="P543"><text:span text:style-name="T544">PROFESINIO AUGIMO BŪDAI</text:span></text:p>
      <text:p text:style-name="P545"/>
      <text:p text:style-name="P546"><text:span text:style-name="T547">30</text:span><text:span text:style-name="T548">. Pedagogo profesinis tobulėjimas ir augimas vyksta visą jo aktyvios<text:s/></text:span><text:span text:style-name="T549">profesinės veiklos laiką, pradedamas pedagoginės stažuotės metu, įtvirtinant kompetencijas, įgytas aukštojoje mokykloje, ir tęsiamas plėtojant tiek horizontaliąją, tiek vertikaliąją profesinę karjerą.</text:span></text:p>
      <text:p text:style-name="Normal"/>
      <text:p text:style-name="P550"><text:span text:style-name="T551">31</text:span><text:span text:style-name="T552">. Pradėjęs profesinę karjerą pedagogas privalo p</text:span><text:span text:style-name="T553">lėtoti ir gilinti profesines kompetencijas pasirinkdamas profesinio augimo būdus:</text:span></text:p>
      <text:p text:style-name="P554"/>
      <text:p text:style-name="P555"><text:span text:style-name="T556">31.1</text:span><text:span text:style-name="T557">. studijuoti aukštojoje mokykloje atskirus mokomojo dalyko ar pedagoginės specializacijos modulio dalykus įgydamas kito mokomojo dalyko ar pedagoginės specializacijos<text:s/></text:span><text:span text:style-name="T558">kompetencijų, kurias pripažinus aukštojoje mokykloje įgytų teisę mokyti kitą mokomąjį dalyką ar užsiimti pedagogine veikla pagal kitą specializaciją;</text:span></text:p>
      <text:p text:style-name="Normal"/>
      <text:p text:style-name="P559"><text:span text:style-name="T560">31.2</text:span><text:span text:style-name="T561">. studijuoti pagal studijų programą dalyko ar pedagoginės specializacijos modulį aukštojoje mokyk</text:span><text:span text:style-name="T562">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63">žsiimti pedagogine veikla pagal kitą specializaciją;</text:span></text:p>
      <text:p text:style-name="Normal"/>
      <text:p text:style-name="P564"><text:span text:style-name="T565">31.3</text:span><text:span text:style-name="T566">. tobulinti bendrąsias ir specialiąsias kompetencijas savišvietos būdu ar dalyvaudamas švietimo įstaigos, kaip besimokančios bendruomenės, veikloje, neformaliose kompetencijų tobulinimo<text:s/></text:span><text:span text:style-name="T567">programose, siekdamas aukštesnio kompetencijų lygmens.</text:span></text:p>
      <text:p text:style-name="P568"/>
      <text:p text:style-name="P569"/>
      <text:p text:style-name="P570"><text:span text:style-name="T571">VI</text:span><text:span text:style-name="T572"><text:s/>SKYRIUS</text:span></text:p>
      <text:p text:style-name="P573"><text:span text:style-name="T574">PEDAGOGŲ RENGIMO CENTRO VEIKLOS KRITERIJAI</text:span></text:p>
      <text:p text:style-name="P575"/>
      <text:p text:style-name="P576"><text:span text:style-name="T577">32</text:span><text:span text:style-name="T578">. Centras<text:s/></text:span><text:span text:style-name="T579">ir kitos bendradarbiavimo pagrindais</text:span><text:span text:style-name="T580"><text:s/>veikiančios aukštosios mokyklos vykdo pedagogikos studijų krypties studijų programa</text:span><text:span text:style-name="T581">s, edukologijos mokslinius tyrimus, pedagogo profesinio augimo veiklas.</text:span></text:p>
      <text:p text:style-name="Normal"/>
      <text:p text:style-name="P582"><text:span text:style-name="T583">33</text:span><text:span text:style-name="T584">. Centro veikla turi atitikti šiuos reikalavimus:</text:span></text:p>
      <text:p text:style-name="P585"/>
      <text:p text:style-name="P586"><text:span text:style-name="T587">33.1</text:span><text:span text:style-name="T588">. Kokybės:</text:span></text:p>
      <text:p text:style-name="P589"/>
      <text:p text:style-name="P590"><text:span text:style-name="T591">33.1.1</text:span><text:span text:style-name="T592">. Centre sutelktas nuolatinis ugdymo mokslų ir mokomųjų dalykų (pedagoginės specializacijos)<text:s/></text:span><text:span text:style-name="T593">mokslin</text:span><text:span text:style-name="T594">ių tyrimų potencialas,<text:s/></text:span><text:span text:style-name="T595">vykdoma edukologijos mokslų tiriamoji veikla;</text:span></text:p>
      <text:p text:style-name="Normal"/>
      <text:p text:style-name="P596"><text:span text:style-name="T597">33.1.2</text:span><text:span text:style-name="T598">. Centre vykdoma doktorantūra;</text:span></text:p>
      <text:p text:style-name="Normal"/>
      <text:p text:style-name="P599"><text:span text:style-name="T600">33.1.3</text:span><text:span text:style-name="T601">. Centras telkia aukšto lygio tarptautinius ugdymo mokslų ir mokomųjų dalykų (pedagoginės specializacijos) veiklos partnerius;</text:span></text:p>
      <text:p text:style-name="Normal"/>
      <text:p text:style-name="P602"><text:span text:style-name="T603">33.1</text:span><text:span text:style-name="T604">.4</text:span><text:span text:style-name="T605">. Centro ir<text:s/></text:span><text:span text:style-name="T606">kitų bendradarbiavimo pagrindais</text:span><text:span text:style-name="T607"><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608">iomis pedagogų rengimo bei profesinio augimo veiklas vykdyti pasitelkus naująsias technologijas;</text:span></text:p>
      <text:p text:style-name="Normal"/>
      <text:p text:style-name="P609"><text:span text:style-name="T610">33.1.5</text:span><text:span text:style-name="T611">. Centro ir<text:s/></text:span><text:span text:style-name="T612">kitose bendradarbiavimo pagrindais</text:span><text:span text:style-name="T613"><text:s/>veikiančiose aukštosiose mokyklose vykdomose pedagogų rengimo studijų programose integruotos tarptaut</text:span><text:span text:style-name="T614">inės patirties įgijimo galimybės.</text:span></text:p>
      <text:p text:style-name="Normal"/>
      <text:p text:style-name="P615"><text:span text:style-name="T616">33.1.6.</text:span><text:span text:style-name="T617"><text:s/>Neteko galios nuo 2020-09-22</text:span></text:p>
      <text:p text:style-name="P618">Papunkčio naikinimas:</text:p>
      <text:p text:style-name="P619"><text:span text:style-name="T620">Nr.<text:s/></text:span><text:a xlink:href="https://www.e-tar.lt/portal/legalAct.html?documentId=ed075190fc0411ea88f28eae672e5b40" office:target-frame-name="_top" xlink:show="replace"><text:span text:style-name="T621">V-1417</text:span></text:a><text:span text:style-name="T622">, 2020-09-21, paskelbta TAR 2020-09-21, i. k.<text:s/></text:span><text:span text:style-name="T623">2020-19562</text:span></text:p>
      <text:p text:style-name="Normal"/>
      <text:p text:style-name="P624"><text:span text:style-name="T625">33.2</text:span><text:span text:style-name="T626">. Tinkamumo:</text:span></text:p>
      <text:p text:style-name="P627"/>
      <text:p text:style-name="P628"><text:span text:style-name="T629">33.2.1</text:span><text:span text:style-name="T630">. Centre teikiama plati studijų ir neformaliojo švietimo programų pasiūla: studijų programos, suteikiančios pedagogo kvalifikaciją; pedagogo, dėstytojo profesinių kompetencijų tobulinimo programos, nacionaliniai<text:s/></text:span><text:span text:style-name="T631">ir tarptautiniai pedagogų profesinių kompetencijų tobulinimo projektai ir kt.;</text:span></text:p>
      <text:p text:style-name="Normal"/>
      <text:p text:style-name="P632"><text:span text:style-name="T633">33.2.2</text:span><text:span text:style-name="T634"><text:s/>studijų programų pasiūla kas ketverius metus grindžiama nacionaline pedagogų poreikio prognoze, ilgalaikėmis demografinėmis prognozėmis, darbo rinkos poreikių analiz</text:span><text:span text:style-name="T635">e ir šalies, regionų vystymosi strategijomis;</text:span></text:p>
      <text:p text:style-name="Normal"/>
      <text:p text:style-name="P636"><text:span text:style-name="T637">33.2.3</text:span><text:span text:style-name="T638">. Centras dalyvauja Lietuvos švietimo politikos kūrimo ir įgyvendinimo veiklose: ugdymo turinio atnaujinimo, ugdymo proceso tobulinimo, mokymosi visą gyvenimą sistemos kūrimo, kokybės kultūros ugdymo</text:span><text:span text:style-name="T639"><text:s/>ir kt.</text:span></text:p>
      <text:p text:style-name="Normal"/>
      <text:p text:style-name="P640"><text:span text:style-name="T641">33.3</text:span><text:span text:style-name="T642">. Efektyvumo:</text:span></text:p>
      <text:p text:style-name="P643"/>
      <text:p text:style-name="P644"><text:span text:style-name="T645">33</text:span><text:span text:style-name="T646">.3.1</text:span><text:span text:style-name="T647">. Centras ir kitos bendradarbiavimo pagrindais regione veikiančios aukštosios mokyklos nedubliuoja studijų programų, išskyrus atvejus, kai didesnis atitinkamos specializacijos pedagogų poreikis pagrįstas pedagogų<text:s/></text:span><text:span text:style-name="T648">poreikio duomenimis arba kai aukštosiose mokyklose yra vykdomos skirtingą kvalifikacinį laipsnį suteikiančios studijų programos (bakalauras, profesinis bakalauras);</text:span></text:p>
      <text:p text:style-name="Normal"/>
      <text:p text:style-name="P649"><text:span text:style-name="T650">33.3.2</text:span><text:span text:style-name="T651">. Centras, bendradarbiaudamas su kitomis regione esančiomis aukštosiomis mokyklo</text:span><text:span text:style-name="T652">mis, darniai naudoja edukologijos<text:s/></text:span><text:span text:style-name="T653">mokslo infrastruktūros ir žmogiškuosius išteklius, leidžiančius užtikrinti ugdymo mokslų ir susijusių mokslo krypčių plėtrą, aukščiausią studijų kokybę ir tarptautinį konkurencingumą;</text:span></text:p>
      <text:p text:style-name="Normal"/>
      <text:p text:style-name="P654"><text:span text:style-name="T655">33.3.3</text:span><text:span text:style-name="T656">. Centro kūrimo ir veiklos<text:s/></text:span><text:span text:style-name="T657">planas pagrįstas turimais finansiniais ištekliais ir suderintas su šalies, regiono, miesto investicinėmis programomis.</text:span></text:p>
      <text:p text:style-name="P658"><text:span text:style-name="T659">33</text:span><text:span text:style-name="T660">1</text:span><text:span text:style-name="T661">.<text:s/></text:span><text:span text:style-name="T662">Centro veikla vertinama remiantis Pedagogų rengimo reglamento priede nurodytais rodikliais (pridedama).</text:span></text:p>
      <text:p text:style-name="Normal"/>
      <text:p text:style-name="P663"><text:span text:style-name="T664">34</text:span><text:span text:style-name="T665">.<text:s/></text:span><text:span text:style-name="T666">Vadovaujant</text:span><text:span text:style-name="T667">is nuostata, kad pedagogų rengimas turi vykti stipriausiuose šalies universitetuose, Centrais tampa: Vilniuje – Vilniaus universitetas, Kaune – Vytauto Didžiojo universitetas, Šiauliuose – Šiaulių universitetas.</text:span></text:p>
      <text:p text:style-name="Normal"/>
      <text:p text:style-name="P668"><text:span text:style-name="T669">35</text:span><text:span text:style-name="T670">. Centrams<text:s/></text:span><text:span text:style-name="T671">taikomi visi šio<text:s/></text:span><text:span text:style-name="T672">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673"><text:span text:style-name="T674">36</text:span><text:span text:style-name="T675">. Centro ir<text:s/></text:span><text:span text:style-name="T676">kitų aukštųjų mokyklų bendradarbiavimo sutartyse numatomos studijų programų vykdymo apimtys, studijų programų pasiskirstymas tarp Centro ir kitų aukštųjų mokyklų, susitarimai dėl studijų programų registravimo, pedagoginių stažuočių įgyvendinimo, pedagogini</text:span><text:span text:style-name="T677">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678"><text:span text:style-name="T679">37</text:span><text:span text:style-name="T680">. Centrai vykdo pe</text:span><text:span text:style-name="T681">dagogų rengimo, absolventų įsidarbinamumo, profesinio augimo stebėseną ir tenkina kitus nacionalinius ir regioninius pedagogų rengimo ir kompetencijų raidos poreikius.</text:span></text:p>
      <text:p text:style-name="Normal"/>
      <text:p text:style-name="P682"><text:span text:style-name="T683">_______________________</text:span></text:p>
      <text:p text:style-name="P684">Priedo pakeitimai:</text:p>
      <text:p text:style-name="P685"><text:span text:style-name="T686">Nr.<text:s/></text:span><text:a xlink:href="https://www.e-tar.lt/portal/legalAct.html?documentId=ed075190fc0411ea88f28eae672e5b40" office:target-frame-name="_top" xlink:show="replace"><text:span text:style-name="T687">V-1417</text:span></text:a><text:span text:style-name="T688">, 2020-09-21, paskelbta TAR 2020-09-21, i. k. 2020-19562</text:span></text:p>
      <text:p text:style-name="Normal"/>
      <text:p text:style-name="P689">Pedagogų rengimo reglamento<text:s/></text:p>
      <text:p text:style-name="P702"/>
      <text:p text:style-name="P703">priedas<text:s/></text:p>
      <text:p text:style-name="P704"/>
      <text:p text:style-name="P705"/>
      <text:p text:style-name="P706"/>
      <text:p text:style-name="P707"><text:span text:style-name="T708">PEDAGOGŲ RENGIMO CENTRO VEIKLOS VERTINIMO RODIKLIAI</text:span></text:p>
      <text:p text:style-name="P709"/>
      <text:p text:style-name="P710"/>
      <text:p text:style-name="P711"/>
      <text:p text:style-name="P712">1<text:span text:style-name="T713">. Pedagogų rengimo centro (toliau – Centras) veiklos kokybės reikalavimų, nurodytų Reglamento 33.1 papunktyje, <text:s/>vykdymas yra<text:s/></text:span><text:span text:style-name="T714">vertinamas pagal šiuos rodiklius:<text:s/></text:span></text:p>
      <text:p text:style-name="P715"/>
      <text:p text:style-name="P716"><text:span text:style-name="T717">1.1</text:span><text:span text:style-name="T718">. <text:s/>Centro vertinamųjų vienetų, veikiančių edukologijos mokslo kryptyje, edukologijos mokslo krypties mokslinių tyrimų ir eksperimentinės plėtros kokybės įvertinimai gauti vadovaujantis Palyginamojo ekspertinio mokslinių tyrimų ir eksperimentinės plėtros ve</text:span><text:span text:style-name="T719">rtinimo reglamentu,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20"><text:span text:style-name="T721">1.2</text:span><text:span text:style-name="T722">. Vykdoma doktorantūra kartu su užsienio partneriu (partneriais).</text:span></text:p>
      <text:p text:style-name="Normal"/>
      <text:p text:style-name="P723"><text:span text:style-name="T724">1.3</text:span><text:span text:style-name="T725">. Centro vykdomos studijų programos yra parengtos ar atnaujintos atsižvelgiant į naujausius edukologijos mokslo tyrimus, pažangiausią pedagogų rengimo patirtį, nacionalinius ug</text:span><text:span text:style-name="T726">dymo turinio pokyčius.</text:span></text:p>
      <text:p text:style-name="Normal"/>
      <text:p text:style-name="P727"><text:span text:style-name="T728">1.4</text:span><text:span text:style-name="T729">. Į studijas integruotas ne trumpesnis kaip 1 semestro judumo langas arba suteikiamos kitos tarptautiškumo galimybės (trumpalaikės stažuotės, vasaros stovyklos, tarptautinės praktikos, ERASMUS mainai), kurių bendra apimtis ne</text:span><text:span text:style-name="T730"><text:s/>trumpesnė kaip 3 mėnesiai, arba studijų programa vykdoma kaip jungtinė kartu su užsienio aukštąja mokykla.</text:span></text:p>
      <text:p text:style-name="Normal"/>
      <text:p text:style-name="P731"><text:span text:style-name="T732">1.5</text:span><text:span text:style-name="T733">. Mokomojo dalyko, ugdymo srities ar pedagoginės specializacijos dalykus dėstantis <text:s/>dėstytojas per 4 metų laikotarpį vykdo praktinę pedagogi</text:span><text:span text:style-name="T734">nę veiklą švietimo įstaigoje (išskyrus aukštąsias mokyklas), kurios bendra trukmė ne trumpesnė nei 2 mėnesiai.</text:span></text:p>
      <text:p text:style-name="Normal"/>
      <text:p text:style-name="P735"><text:span text:style-name="T736">1.6</text:span><text:span text:style-name="T737">. Bent 20 procentų studijų programą įgyvendinančio akademinio personalo per 4 metų laikotarpį dalyvauja ne mažiau kaip 1 tarptautinėje il</text:span><text:span text:style-name="T738">galaikėje ar keliose trumpalaikėse stažuotėse ar (ir) mainų programose, kurių bendra trukmė ne mažesnė kaip 3 mėnesiai.</text:span></text:p>
      <text:p text:style-name="Normal"/>
      <text:p text:style-name="P739"><text:span text:style-name="T740">1.7</text:span><text:span text:style-name="T741">. Visi Centro vykdomose studijų programose dirbantys dėstytojai bent kartą per 4 metų pedagogų rengimo programos ciklą tobulina<text:s/></text:span><text:span text:style-name="T742">kompetencijas pagal<text:s/></text:span><text:span text:style-name="T743">Centro<text:s/></text:span><text:span text:style-name="T744">patvirtintą ir finansiniais ištekliais pagrįstą planą.</text:span></text:p>
      <text:p text:style-name="Normal"/>
      <text:p text:style-name="P745"><text:span text:style-name="T746">1.8</text:span><text:span text:style-name="T747">. Centras bendradarbiauja su švietimo įstaigomis, kuriose įgyvendina pedagogų profesiniam augimui skirtas veiklas, atlieka taikomojo pobūdžio tyrimus, išbando ir pagr</text:span><text:span text:style-name="T748">indžia naujas metodikas, didaktikas, profesinio augimo programų veiksmingumą.</text:span></text:p>
      <text:p text:style-name="Normal"/>
      <text:p text:style-name="P749"><text:span text:style-name="T750">2</text:span><text:span text:style-name="T751">. Centro veiklos tinkamumo reikalavimų, nurodytų Reglamento 33.2 papunktyje, <text:s/>vykdymas yra vertinamas pagal šiuos rodiklius:</text:span></text:p>
      <text:p text:style-name="P752"/>
      <text:p text:style-name="P753"><text:span text:style-name="T754">2.1</text:span><text:span text:style-name="T755">. Centre suformuotas studijų programų p</text:span><text:span text:style-name="T756">aketas, atspindintis Centro veiklos specifiką, pagrįstas pedagogų poreikio prognozėmis, regiono ir (ar) šalies poreikiais.</text:span></text:p>
      <text:p text:style-name="Normal"/>
      <text:p text:style-name="P757"><text:span text:style-name="T758">2.2</text:span><text:span text:style-name="T759">. Centras kartu su STEAM centrais yra suformavęs pedagogų profesinio augimo programų <text:s/>paketą, pagrįstą kompetencijų tobulinim</text:span><text:span text:style-name="T760">o poreikių tyrimais, pagal švietimo įstaigų vadovų ir pedagogų kompetencijų lygmenis, plėtoja tikslinius tarptautinius pedagogų profesinių <text:s/>kompetencijų tobulinimo projektus.</text:span></text:p>
      <text:p text:style-name="Normal"/>
      <text:p text:style-name="P761"><text:span text:style-name="T762">2.3</text:span><text:span text:style-name="T763">. Centro studentų priėmimo planai paremti ilgalaikėmis regiono ir (ar) ša</text:span><text:span text:style-name="T764">lies pedagogų poreikio prognozėmis.</text:span></text:p>
      <text:p text:style-name="Normal"/>
      <text:p text:style-name="P765"><text:span text:style-name="T766">2.4</text:span><text:span text:style-name="T767">.<text:s/></text:span><text:span text:style-name="T768">Ne mažiau kaip 30 procentų</text:span><text:span text:style-name="T769"><text:s/>Centro atliekamų mokslinių tyrimų yra užsakomojo pobūdžio – skirti spręsti nacionalinėms švietimo problemoms (ugdymo turinio atnaujinimo, ugdymo proceso tobulinimo, mokymosi visą gyve</text:span><text:span text:style-name="T770">nimą sistemos kūrimo, kokybės kultūros ugdymo ir kt.).</text:span></text:p>
      <text:p text:style-name="Normal"/>
      <text:p text:style-name="P771"><text:span text:style-name="T772">3</text:span><text:span text:style-name="T773">. Centro veiklos efektyvumo reikalavimų, nurodytų Reglamento 33.3 papunktyje, vykdymas yra vertinamas pagal šiuos rodiklius:</text:span></text:p>
      <text:p text:style-name="P774"/>
      <text:p text:style-name="P775"><text:span text:style-name="T776">3.1</text:span><text:span text:style-name="T777">. Centro studijų programų paketas suformuotas<text:s/></text:span><text:span text:style-name="T778">bendradarbiaujant su kitomis aukštosiomis mokyklomis, tenkinant regiono pedagogų rengimo poreikius.</text:span></text:p>
      <text:p text:style-name="Normal"/>
      <text:p text:style-name="P779"><text:span text:style-name="T780">3.2</text:span><text:span text:style-name="T781">. Centro pedagogų profesinio augimo programų paketas suformuotas bendradarbiaujant su regioniniais (savivaldybių) švietimo centrais, atsižvelgiant į</text:span><text:span text:style-name="T782"><text:s/>regiono pedagogų kompetencijų tobulinimo poreikius, nacionalinius, švietimo ir mokslo ministro patvirtintus <text:s text:c="2"/>kompetencijų tobulinimo prioritetus.</text:span></text:p>
      <text:p text:style-name="Normal"/>
      <text:p text:style-name="P783"><text:span text:style-name="T784">3.3</text:span><text:span text:style-name="T785">. Centras koordinuoja pedagoginių stažuočių įgyvendinimą mokyklose ir švietimo pagalbos įstaigose, u</text:span><text:span text:style-name="T786">žtikrindamas studijų programų ir profesinio augimo ar praktinio pedagoginio darbo tęstinumą, pedagoginės stažuotės veiksmingumą.</text:span></text:p>
      <text:p text:style-name="Normal"/>
      <text:p text:style-name="P787"><text:span text:style-name="T788">3.4</text:span><text:span text:style-name="T789">. Centro plėtra ir veiklos įgyvendinami pagal Centro kūrimo ir veiklos planą, apimantį finansinius, materialiuosius ir<text:s/></text:span><text:span text:style-name="T790">žmogiškuosius išteklius, suderintą su Švietimo ir mokslo ministerija ir šalies, regiono, miesto švietimo plėtros programomis.</text:span></text:p>
      <text:p text:style-name="Normal"/>
      <text:p text:style-name="P791"><text:span text:style-name="T792">3.5</text:span><text:span text:style-name="T793">. Per pirmus metus po studijų baigimo ne mažiau kaip 70 procentų absolventų įsidarbina švietimo <text:s/>srityje arba dirba pedago</text:span><text:span text:style-name="T794">ginį darbą savarankiškai.</text:span></text:p>
      <text:p text:style-name="Normal"/>
      <text:p text:style-name="P795"><text:span text:style-name="T796">3.6</text:span><text:span text:style-name="T797">. Pirmaisiais studijų metais studijas Centre nutraukia ne daugiau kaip 10 procentų priimtųjų.</text:span></text:p>
      <text:p text:style-name="Normal"/>
      <text:p text:style-name="P798"><text:span text:style-name="T799">3.7</text:span><text:span text:style-name="T800">. Studentų, teigiamai vertinančių studijas Centre, dalis yra ne mažesnė negu 70 procentų.</text:span></text:p>
      <text:p text:style-name="Normal"/>
      <text:p text:style-name="P801"><text:span text:style-name="T802">_________________________</text:span></text:p>
      <text:p text:style-name="P803">Papildyta priedu:</text:p>
      <text:p text:style-name="P804"><text:span text:style-name="T805">Nr.<text:s/></text:span><text:a xlink:href="https://www.e-tar.lt/portal/legalAct.html?documentId=9b0806c0fc5e11e8a969c20aa4d38bd4" office:target-frame-name="_top" xlink:show="replace"><text:span text:style-name="T806">V-1035</text:span></text:a><text:span text:style-name="T807">, 2018-12-07, paskelbta TAR 2018-12-10, i. k. 2018-20171</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švietimo ir mokslo<text:s/></text:span><text:span text:style-name="T817">ministerija, Įsakymas</text:span></text:p>
      <text:p text:style-name="P818"><text:span text:style-name="T819">Nr.<text:s/></text:span><text:a xlink:href="https://www.e-tar.lt/portal/legalAct.html?documentId=TAR.07F3CDFBFC5D" office:target-frame-name="_top" xlink:show="replace"><text:span text:style-name="T820">V-827</text:span></text:a><text:span text:style-name="T821">, 2012-05-15, Žin., 2012, Nr. 58-2915 (2012-05-22), i. k. 1122070ISAK000V-827</text:span></text:p>
      <text:p text:style-name="P822"><text:span text:style-name="T823">Dėl švietimo ir mokslo ministro 2010 m. sausio 8 d. įsakymo Nr. V</text:span><text:span text:style-name="T824">-54 „Dėl Pedagogų rengimo reglamento patvirtinimo" pakeitimo</text:span></text:p>
      <text:p text:style-name="P825"/>
      <text:p text:style-name="P826"><text:span text:style-name="T827">2.</text:span></text:p>
      <text:p text:style-name="P828"><text:span text:style-name="T829">Lietuvos Respublikos švietimo ir mokslo ministerija, Įsakymas</text:span></text:p>
      <text:p text:style-name="P830"><text:span text:style-name="T831">Nr.<text:s/></text:span><text:a xlink:href="https://www.e-tar.lt/portal/legalAct.html?documentId=TAR.0E53B89B86A6" office:target-frame-name="_top" xlink:show="replace"><text:span text:style-name="T832">V-1046</text:span></text:a><text:span text:style-name="T833">, 2012-06-26, Žin., 2012, Nr. 76-3956</text:span><text:span text:style-name="T834"><text:s/>(2012-06-30), i. k. 1122070ISAK00V-1046</text:span></text:p>
      <text:p text:style-name="P835"><text:span text:style-name="T836">Dėl švietimo ir mokslo ministro 2010 m. sausio 8 d. įsakymo Nr. V-54 <text:s/>„Dėl Pedagogų rengimo reglamento patvirtinimo" pakeitimo</text:span></text:p>
      <text:p text:style-name="P837"/>
      <text:p text:style-name="P838"><text:span text:style-name="T839">3.</text:span></text:p>
      <text:p text:style-name="P840"><text:span text:style-name="T841">Lietuvos Respublikos švietimo ir mokslo ministerija, Įsakymas</text:span></text:p>
      <text:p text:style-name="P842"><text:span text:style-name="T843">Nr.<text:s/></text:span><text:a xlink:href="https://www.e-tar.lt/portal/legalAct.html?documentId=TAR.58B1100C4451" office:target-frame-name="_top" xlink:show="replace"><text:span text:style-name="T844">V-1742</text:span></text:a><text:span text:style-name="T845">, 2012-12-12, Žin., 2012, Nr. 149-7654 (2012-12-20), i. k. 1122070ISAK00V-1742</text:span></text:p>
      <text:p text:style-name="P846"><text:span text:style-name="T847">Dėl švietimo ir mokslo ministro 2010 m. sausio 8 d. įsakymo Nr. V-54 „Dėl Pedagogų rengimo<text:s/></text:span><text:span text:style-name="T848">reglamento patvirtinimo" pakeitimo</text:span></text:p>
      <text:p text:style-name="P849"/>
      <text:p text:style-name="P850"><text:span text:style-name="T851">4.</text:span></text:p>
      <text:p text:style-name="P852"><text:span text:style-name="T853">Lietuvos Respublikos švietimo ir mokslo ministerija, Įsakymas</text:span></text:p>
      <text:p text:style-name="P854"><text:span text:style-name="T855">Nr.<text:s/></text:span><text:a xlink:href="https://www.e-tar.lt/portal/legalAct.html?documentId=12340f50630811e8acbae39398545bed" office:target-frame-name="_top" xlink:show="replace"><text:span text:style-name="T856">V-501</text:span></text:a><text:span text:style-name="T857">, 2018-05-29, paskelbta TAR 2018-05-29, i. k. 20</text:span><text:span text:style-name="T858">18-08568</text:span></text:p>
      <text:p text:style-name="P859"><text:span text:style-name="T860">Dėl švietimo ir mokslo ministro 2010 m. sausio 8 d. įsakymo Nr. V-54 „Dėl Pedagogų rengimo reglamento patvirtinimo“ pakeitimo</text:span></text:p>
      <text:p text:style-name="P861"/>
      <text:p text:style-name="P862"><text:span text:style-name="T863">5.</text:span></text:p>
      <text:p text:style-name="P864"><text:span text:style-name="T865">Lietuvos Respublikos švietimo ir mokslo ministerija, Įsakymas</text:span></text:p>
      <text:p text:style-name="P866"><text:span text:style-name="T867">Nr.<text:s/></text:span><text:a xlink:href="https://www.e-tar.lt/portal/legalAct.html?documentId=9b0806c0fc5e11e8a969c20aa4d38bd4" office:target-frame-name="_top" xlink:show="replace"><text:span text:style-name="T868">V-1035</text:span></text:a><text:span text:style-name="T869">, 2018-12-07, paskelbta TAR 2018-12-10, i. k. 2018-20171</text:span></text:p>
      <text:p text:style-name="P870"><text:span text:style-name="T871">Dėl švietimo ir mokslo ministro 2010 m. sausio 8 d. įsakymo Nr. V- 54 „Dėl Pedagogų rengimo reglamento patvirtinimo“ pakeitimo      </text:span></text:p>
      <text:p text:style-name="P872"/>
      <text:p text:style-name="P873"><text:span text:style-name="T874">6.</text:span></text:p>
      <text:p text:style-name="P875"><text:span text:style-name="T876">Lietuvos<text:s/></text:span><text:span text:style-name="T877">Respublikos švietimo, mokslo ir sporto ministerija, Įsakymas</text:span></text:p>
      <text:p text:style-name="P878"><text:span text:style-name="T879">Nr.<text:s/></text:span><text:a xlink:href="https://www.e-tar.lt/portal/legalAct.html?documentId=ed075190fc0411ea88f28eae672e5b40" office:target-frame-name="_top" xlink:show="replace"><text:span text:style-name="T880">V-1417</text:span></text:a><text:span text:style-name="T881">, 2020-09-21, paskelbta TAR 2020-09-21, i. k. 2020-19562</text:span></text:p>
      <text:p text:style-name="P882"><text:span text:style-name="T883">Dėl švietimo ir mokslo<text:s/></text:span><text:span text:style-name="T884">ministro 2010 m. sausio 8 d. įsakymo Nr. V-54 „Dėl Pedagogų rengimo reglament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0" style:parent-style-name="Header" style:family="paragraph">
      <style:paragraph-properties fo:text-align="center"/>
    </style:style>
    <style:style style:name="P691" style:parent-style-name="Header" style:family="paragraph">
      <style:paragraph-properties fo:text-align="center"/>
    </style:style>
    <style:style style:name="P6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5" style:parent-style-name="DefaultParagraphFont" style:family="text">
      <style:text-properties style:font-name="HelveticaLT" fo:font-size="8pt" style:font-size-asian="8pt" style:font-size-complex="8pt" fo:language="en" fo:country="US"/>
    </style:style>
    <style:style style:name="P6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9" style:parent-style-name="DefaultParagraphFont" style:family="text">
      <style:text-properties style:font-name="HelveticaLT" fo:font-size="10pt" style:font-size-asian="10pt" fo:language="en" fo:country="GB"/>
    </style:style>
    <style:style style:name="P7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7</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2</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90"><text:page-number text:fixed="false">7</text:page-number></text:p>
        <text:p text:style-name="Header"/>
      </style:header>
      <style:header-left>
        <text:p text:style-name="P691"><text:page-number text:fixed="false">2</text:page-number></text:p>
        <text:p text:style-name="Header"/>
      </style:header-left>
      <style:footer>
        <text:p text:style-name="P693"><draw:frame draw:style-name="F694" text:anchor-type="paragraph" svg:y="0.0006in" draw:z-index="0"><draw:text-box fo:min-height="0in" fo:min-width="0in"><text:p text:style-name="P692"><text:span text:style-name="T695">Dokumentas1</text:span></text:p></draw:text-box></draw:frame></text:p>
      </style:footer>
      <style:footer-left>
        <text:p text:style-name="P697"><draw:frame draw:style-name="F698" text:anchor-type="paragraph" svg:y="0.0006in" draw:z-index="0"><draw:text-box fo:min-height="0in" fo:min-width="0in"><text:p text:style-name="P696"><text:span text:style-name="T699"><text:page-number text:fixed="false">2</text:page-number></text:span></text:p></draw:text-box></draw:frame></text:p>
      </style:footer-left>
    </style:master-page>
    <style:master-page style:next-style-name="MP2" style:name="MPF2" style:page-layout-name="PL2">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29" meta:word-count="4091" meta:character-count="32992" meta:row-count="582" meta:non-whitespace-character-count="29130"/>
  </office:meta>
</office:document-meta>
</file>