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2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margin-right="0.0048in">
        <style:tab-stops>
          <style:tab-stop style:type="left" style:position="0.7875in"/>
        </style:tab-stops>
      </style:paragraph-properties>
      <style:text-properties fo:font-weight="bold" style:font-weight-asian="bold" style:font-size-complex="12pt"/>
    </style:style>
    <style:style style:name="P35" style:parent-style-name="Normal" style:family="paragraph">
      <style:paragraph-properties fo:text-align="center" fo:margin-right="0.0048in">
        <style:tab-stops>
          <style:tab-stop style:type="left" style:position="0.7875in"/>
        </style:tab-stops>
      </style:paragraph-properties>
      <style:text-properties fo:color="#000000"/>
    </style:style>
    <style:style style:name="P36" style:parent-style-name="Normal" style:family="paragraph">
      <style:paragraph-properties fo:text-align="center" fo:margin-right="0.0048in">
        <style:tab-stops>
          <style:tab-stop style:type="left" style:position="0.7875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fo:line-height="150%" fo:margin-left="0.6895in" fo:margin-right="0.0048in" fo:text-indent="-0.6895in">
        <style:tab-stops>
          <style:tab-stop style:type="left" style:position="-0.6895in"/>
        </style:tab-stops>
      </style:paragraph-properties>
    </style:style>
    <style:style style:name="P39" style:parent-style-name="Normal" style:family="paragraph">
      <style:paragraph-properties fo:text-align="justify" fo:line-height="150%" fo:margin-left="0.6895in" fo:margin-right="0.0048in" fo:text-indent="-0.6895in">
        <style:tab-stops>
          <style:tab-stop style:type="left" style:position="-0.6895in"/>
        </style:tab-stops>
      </style:paragraph-properties>
    </style:style>
    <style:style style:name="P40" style:parent-style-name="Normal" style:family="paragraph">
      <style:paragraph-properties fo:text-align="justify" style:vertical-align="baseline" fo:margin-right="0.0048in" fo:text-indent="0.5833in"/>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style:vertical-align="baseline" fo:margin-right="0.0048in" fo:text-indent="0.5909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style:vertical-align="baseline" fo:margin-right="0.0048in" fo:text-indent="0.5909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style:vertical-align="baseline" fo:margin-right="0.0048in" fo:text-indent="0.5909in"/>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fo:font-size="1pt" style:font-size-asian="1pt" style:font-size-complex="1pt" style:language-asian="en" style:country-asian="GB"/>
    </style:style>
    <style:style style:name="P52" style:parent-style-name="Normal" style:family="paragraph">
      <style:paragraph-properties fo:text-align="justify" style:vertical-align="baseline" fo:margin-right="0.0048in" fo:text-indent="0.5909in"/>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style:vertical-align="baseline" fo:margin-right="0.0048in" fo:text-indent="0.5909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style:vertical-align="baseline" fo:margin-right="0.0048in" fo:text-indent="0.5909in"/>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style:vertical-align="baseline" fo:margin-right="0.0048in" fo:text-indent="0.5909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break-before="page" fo:text-indent="2.9534in" style:page-number="1"/>
      <style:text-properties style:font-size-complex="12pt"/>
    </style:style>
    <style:style style:name="P88" style:parent-style-name="Normal" style:family="paragraph">
      <style:paragraph-properties fo:text-align="justify" fo:text-indent="2.9534in"/>
      <style:text-properties style:font-size-complex="12pt"/>
    </style:style>
    <style:style style:name="P89" style:parent-style-name="Normal" style:family="paragraph">
      <style:paragraph-properties fo:text-align="justify" fo:text-indent="2.9534in"/>
      <style:text-properties style:font-size-complex="12pt"/>
    </style:style>
    <style:style style:name="P90" style:parent-style-name="Normal" style:family="paragraph">
      <style:paragraph-properties fo:text-align="justify" fo:text-indent="2.9534in"/>
    </style:style>
    <style:style style:name="T91" style:parent-style-name="DefaultParagraphFont" style:family="text">
      <style:text-properties fo:color="#000000" style:font-size-complex="12pt" style:language-asian="en" style:country-asian="GB"/>
    </style:style>
    <style:style style:name="P92" style:parent-style-name="Normal" style:family="paragraph">
      <style:paragraph-properties fo:text-align="justify" fo:text-indent="2.9534in"/>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text-indent="3.8395in"/>
      <style:text-properties style:font-size-complex="12pt"/>
    </style:style>
    <style:style style:name="P95" style:parent-style-name="Normal" style:family="paragraph">
      <style:paragraph-properties fo:text-align="justify" fo:text-indent="3.8395in"/>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margin-left="0.25in">
        <style:tab-stops/>
      </style:paragraph-properties>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fo:font-size="1pt" style:font-size-asian="1pt" style:font-size-complex="1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fo:font-size="1pt" style:font-size-asian="1pt" style:font-size-complex="1pt"/>
    </style:style>
    <style:style style:name="P225" style:parent-style-name="Normal" style:family="paragraph">
      <style:paragraph-properties fo:text-align="center" fo:margin-left="0.25in">
        <style:tab-stops/>
      </style:paragraph-properties>
    </style:style>
    <style:style style:name="P226" style:parent-style-name="Normal" style:family="paragraph">
      <style:paragraph-properties fo:text-align="center" fo:margin-left="0.2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margin-left="0.25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margin-left="0.25in">
        <style:tab-stops/>
      </style:paragraph-properties>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fo:font-size="1pt" style:font-size-asian="1pt" style:font-size-complex="1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fo:font-size="1pt" style:font-size-asian="1pt" style:font-size-complex="1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fo:font-size="1pt" style:font-size-asian="1pt" style:font-size-complex="1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fo:font-size="1pt" style:font-size-asian="1pt" style:font-size-complex="1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fo:font-size="1pt" style:font-size-asian="1pt" style:font-size-complex="1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fo:font-size="1pt" style:font-size-asian="1pt" style:font-size-complex="1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fo:font-size="1pt" style:font-size-asian="1pt" style:font-size-complex="1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fo:font-size="1pt" style:font-size-asian="1pt" style:font-size-complex="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fo:font-size="1pt" style:font-size-asian="1pt" style:font-size-complex="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fo:letter-spacing="-0.0034in"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fo:font-size="1pt" style:font-size-asian="1pt" style:font-size-complex="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fo:background-color="#FFFFFF"/>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8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242424" fo:background-color="#FFFFFF"/>
    </style:style>
    <style:style style:name="T527" style:parent-style-name="DefaultParagraphFont" style:family="text">
      <style:text-properties fo:color="#242424" fo:background-color="#FFFFFF"/>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fo:text-indent="0.3937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text-properties fo:font-weight="bold" style:font-weight-asian="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fo:font-size="1pt" style:font-size-asian="1pt" style:font-size-complex="1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fo:font-size="1pt" style:font-size-asian="1pt" style:font-size-complex="1pt"/>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fo:font-size="1pt" style:font-size-asian="1pt" style:font-size-complex="1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fo:font-size="1pt" style:font-size-asian="1pt" style:font-size-complex="1pt"/>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widows="0" fo:orphans="0" fo:text-align="center" fo:text-indent="0.3937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widows="0" fo:orphans="0" fo:text-align="justify" fo:text-indent="0.3937in"/>
      <style:text-properties fo:color="#000000" style:font-size-complex="12p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fo:font-size="1pt" style:font-size-asian="1pt" style:font-size-complex="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fo:font-size="1pt" style:font-size-asian="1pt" style:font-size-complex="1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fo:font-size="1pt" style:font-size-asian="1pt" style:font-size-complex="1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fo:font-size="1pt" style:font-size-asian="1pt" style:font-size-complex="1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punctuation-wrap="simple" fo:text-align="justify" style:vertical-align="baseline" fo:text-indent="0.5in"/>
      <style:text-properties fo:hyphenate="false"/>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text-position="super 66.6%" style:font-size-complex="12pt"/>
    </style:style>
    <style:style style:name="T730" style:parent-style-name="DefaultParagraphFont" style:family="text">
      <style:text-properties style:font-weight-complex="bold" style:text-position="super 66.6%"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fo:background-color="#FFFFFF"/>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fo:background-color="#FFFFFF"/>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fo:text-indent="0.3937in"/>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master-page-name="MPF2" style:family="paragraph">
      <style:paragraph-properties fo:break-before="page" style:punctuation-wrap="simple" fo:text-align="justify" style:vertical-align="baseline" fo:margin-left="3.4597in" style:page-number="1">
        <style:tab-stops/>
      </style:paragraph-properties>
      <style:text-properties fo:hyphenate="false"/>
    </style:style>
    <style:style style:name="P777" style:parent-style-name="Normal" style:family="paragraph">
      <style:paragraph-properties fo:margin-left="3.4597in">
        <style:tab-stops/>
      </style:paragraph-properties>
      <style:text-properties fo:font-size="1pt" style:font-size-asian="1pt" style:font-size-complex="1pt"/>
    </style:style>
    <style:style style:name="P778" style:parent-style-name="Normal" style:family="paragraph">
      <style:paragraph-properties style:punctuation-wrap="simple" fo:text-align="justify" style:vertical-align="baseline" fo:margin-left="3.4597in">
        <style:tab-stops/>
      </style:paragraph-properties>
      <style:text-properties fo:hyphenate="false"/>
    </style:style>
    <style:style style:name="P779" style:parent-style-name="Normal" style:family="paragraph">
      <style:text-properties fo:font-size="1pt" style:font-size-asian="1pt" style:font-size-complex="1pt"/>
    </style:style>
    <style:style style:name="P780" style:parent-style-name="Normal" style:family="paragraph">
      <style:paragraph-properties style:punctuation-wrap="simple" fo:text-align="justify" style:vertical-align="baseline" fo:text-indent="0.8701in"/>
      <style:text-properties fo:hyphenate="false"/>
    </style:style>
    <style:style style:name="P781" style:parent-style-name="Normal" style:family="paragraph">
      <style:text-properties fo:font-size="1pt" style:font-size-asian="1pt" style:font-size-complex="1pt"/>
    </style:style>
    <style:style style:name="P782" style:parent-style-name="Normal" style:family="paragraph">
      <style:paragraph-properties style:punctuation-wrap="simple" fo:text-align="center" style:vertical-align="baseline"/>
      <style:text-properties fo:hyphenate="false"/>
    </style:style>
    <style:style style:name="T783" style:parent-style-name="DefaultParagraphFont" style:family="text">
      <style:text-properties fo:font-weight="bold" style:font-weight-asian="bold"/>
    </style:style>
    <style:style style:name="P784" style:parent-style-name="Normal" style:family="paragraph">
      <style:text-properties fo:font-size="1pt" style:font-size-asian="1pt" style:font-size-complex="1pt"/>
    </style:style>
    <style:style style:name="P785" style:parent-style-name="Normal" style:family="paragraph">
      <style:paragraph-properties style:punctuation-wrap="simple" fo:text-align="justify" style:vertical-align="baseline" fo:text-indent="0.8701in"/>
      <style:text-properties fo:font-weight="bold" style:font-weight-asian="bold" fo:hyphenate="false"/>
    </style:style>
    <style:style style:name="P786" style:parent-style-name="Normal" style:family="paragraph">
      <style:text-properties fo:font-size="1pt" style:font-size-asian="1pt" style:font-size-complex="1pt"/>
    </style:style>
    <style:style style:name="P787" style:parent-style-name="Normal" style:family="paragraph">
      <style:paragraph-properties style:punctuation-wrap="simple" fo:text-align="justify" style:vertical-align="baseline" fo:text-indent="0.8701in"/>
      <style:text-properties fo:hyphenate="false"/>
    </style:style>
    <style:style style:name="T788" style:parent-style-name="DefaultParagraphFont" style:family="text">
      <style:text-properties style:font-size-complex="12pt"/>
    </style:style>
    <style:style style:name="P789" style:parent-style-name="Normal" style:family="paragraph">
      <style:text-properties fo:font-size="1pt" style:font-size-asian="1pt" style:font-size-complex="1pt"/>
    </style:style>
    <style:style style:name="P790" style:parent-style-name="Normal" style:family="paragraph">
      <style:paragraph-properties fo:text-align="justify" fo:text-indent="0.8861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baseline" fo:text-indent="0.8701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text-indent="0.8701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style:vertical-align="baseline" fo:text-indent="0.8701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text-indent="0.8701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punctuation-wrap="simple" fo:text-align="justify" style:vertical-align="baseline" fo:text-indent="0.8701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style:vertical-align="baseline" fo:text-indent="0.8701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size-complex="12pt"/>
    </style:style>
    <style:style style:name="P826" style:parent-style-name="Normal" style:family="paragraph">
      <style:paragraph-properties style:punctuation-wrap="simple" fo:text-align="justify" style:vertical-align="baseline" fo:text-indent="0.8701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baseline" fo:text-indent="0.8701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fo:font-size="1pt" style:font-size-asian="1pt" style:font-size-complex="1pt"/>
    </style:style>
    <style:style style:name="P834" style:parent-style-name="Normal" style:family="paragraph">
      <style:paragraph-properties style:punctuation-wrap="simple" fo:text-align="justify" style:vertical-align="baseline" fo:text-indent="0.8701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text-indent="0.8701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text-indent="0.8701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text-indent="0.8701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fo:background-color="#FFFFFF"/>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baseline" fo:text-indent="0.8701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fo:font-size="1pt" style:font-size-asian="1pt" style:font-size-complex="1pt"/>
    </style:style>
    <style:style style:name="P856" style:parent-style-name="Normal" style:family="paragraph">
      <style:paragraph-properties style:punctuation-wrap="simple" fo:text-align="justify" style:vertical-align="baseline" fo:text-indent="0.8701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8861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style:punctuation-wrap="simple" fo:text-align="justify" style:vertical-align="baseline" fo:text-indent="0.8701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8861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style:punctuation-wrap="simple" fo:text-align="justify" style:vertical-align="baseline" fo:text-indent="0.8701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justify" style:vertical-align="baseline" fo:text-indent="0.8701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style:vertical-align="baseline" fo:text-indent="0.8701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center" style:vertical-align="baseline"/>
      <style:text-properties fo:hyphenate="false"/>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office:automatic-styles>
  <office:body>
    <office:text text:use-soft-page-breaks="true">
      <text:p text:style-name="P1"><text:span text:style-name="T13">Suvestinė redakcija nuo 2022-11-30 iki 2023-02-23</text:span></text:p>
      <text:p text:style-name="P14"/>
      <text:p text:style-name="P15"><text:span text:style-name="T16">Įsakymas paskelbtas: Žin. 2010, Nr.<text:s/></text:span><text:a xlink:href="https://www.e-tar.lt/portal/legalAct.html?documentId=TAR.239675132D8A" office:target-frame-name="_top" xlink:show="replace"><text:span text:style-name="T17">9-425</text:span></text:a><text:span text:style-name="T18">, i. k. 1102070ISAK0000V-54</text:span></text:p>
      <text:p text:style-name="P19"/>
      <text:p text:style-name="P20">Nauja redakcija nuo 2020-09-22:</text:p>
      <text:p text:style-name="Normal"><text:span text:style-name="T21">Nr.<text:s/></text:span><text:a xlink:href="https://www.e-tar.lt/portal/legalAct.html?documentId=ed075190fc0411ea88f28eae672e5b40" office:target-frame-name="_top" xlink:show="replace"><text:span text:style-name="T22">V-1417</text:span></text:a><text:span text:style-name="T23">, 2020-09-21, paskelbta TAR 2020-09-21, i. k. 2020-19562</text:span></text:p>
      <text:p text:style-name="P24"/>
      <text:p text:style-name="P25"><text:span text:style-name="T26">LIETUVOS RESPUBLIKOS ŠVIETIMO, MOKSLO IR SPORTO</text:span></text:p>
      <text:p text:style-name="P27"><text:span text:style-name="T28">MINISTRAS</text:span></text:p>
      <text:p text:style-name="P29"/>
      <text:p text:style-name="P30">ĮSAKYMAS</text:p>
      <text:p text:style-name="P31"><text:span text:style-name="T32">DĖL PEDAGOGŲ RENGIMO REGLAME</text:span><text:span text:style-name="T33">NTO PATVIRTINIMO</text:span></text:p>
      <text:p text:style-name="P34"/>
      <text:p text:style-name="P35">2010 m. sausio 8 d. Nr. V-54</text:p>
      <text:p text:style-name="P36"><text:span text:style-name="T37">Vilnius</text:span></text:p>
      <text:p text:style-name="P38"/>
      <text:p text:style-name="P39"/>
      <text:p text:style-name="P40"><text:span text:style-name="T41">Vadovaudamasis Lietuvos Respublikos švietimo įstatymo 56 straipsnio 14 punktu:</text:span></text:p>
      <text:p text:style-name="P42"><text:span text:style-name="T43">1</text:span><text:span text:style-name="T44">.   T v i r t i n u Pedagogų rengimo reglamentą (toliau – Reglamentas) (pridedama).</text:span></text:p>
      <text:p text:style-name="P45"><text:span text:style-name="T46">2</text:span><text:span text:style-name="T47">.   N u s t a t a u, kad:<text:s/></text:span></text:p>
      <text:p text:style-name="P48"><text:span text:style-name="T49">2.1</text:span><text:span text:style-name="T50">. Reglamento 13.4 <text:s/>ir 13.5 papunkčiai įsigalioja 2022 m. sausio 1 dieną; <text:s/></text:span><text:span text:style-name="T51"><text:s/></text:span></text:p>
      <text:p text:style-name="P52"><text:span text:style-name="T53">2.2</text:span><text:span text:style-name="T54">. Reglamento 19.1 papunktis taikomas pedagoginių studijų programoms, į kurias asmenys priimami nuo 2018–2019 studijų metų;<text:s/></text:span></text:p>
      <text:p text:style-name="P55"><text:span text:style-name="T56">2.3</text:span><text:span text:style-name="T57">.  Reglame</text:span><text:span text:style-name="T58">nto 19.2 papunktis taikomas studijų programoms, į kurias asmenys priimami ne anksčiau kaip nuo 2020–2021 studijų metų;</text:span></text:p>
      <text:p text:style-name="P59"><text:span text:style-name="T60">2.4</text:span><text:span text:style-name="T61">. Pedagogų rengimo centras (toliau – Centras) turi pasiekti kokybės, efektyvumo ir tinkamumo rodiklius, nurodytus Reglamento pried</text:span><text:span text:style-name="T62">e, iki 2025 m. rugsėjo 1 dienos. <text:s text:c="2"/></text:span></text:p>
      <text:p text:style-name="P63"><text:span text:style-name="T64">3</text:span><text:span text:style-name="T65">. Į p a r e i g o j u Studijų kokybės vertinimo centrą atliekant aukštųjų mokyklų, kurios yra Centrai, išorinį vertinimą ir akreditavimą ir jų vykdomų pedagoginių studijų išorinį vertinimą ir akreditavimą, <text:s/>atsižv</text:span><text:span text:style-name="T66">elgti į Reglamento priede nurodytus Centro veiklos vertinimo rodiklius.“</text:span></text:p>
      <text:p text:style-name="P67"/>
      <text:p text:style-name="P68"/>
      <text:p text:style-name="P69"/>
      <text:p text:style-name="P70"><text:span text:style-name="T71">Švietimo ir mokslo ministras</text:span><text:span text:style-name="T72"><text:tab/>Gintaras Steponavičius</text:span></text:p>
      <text:p text:style-name="Normal"/>
      <text:soft-page-break/>
      <text:p text:style-name="P73">PATVIRTINTA</text:p>
      <text:p text:style-name="P88">Lietuvos Respublikos švietimo</text:p>
      <text:p text:style-name="P89">mokslo ir sporto ministro</text:p>
      <text:p text:style-name="P90"><text:span text:style-name="T91">2010 m. sausio 8 d. įsakymu Nr. V-54</text:span></text:p>
      <text:p text:style-name="P92"><text:span text:style-name="T93">(2018 m. gegužės 29 d. įsakymo Nr. V-501 redakcija)</text:span></text:p>
      <text:p text:style-name="P94"/>
      <text:p text:style-name="P95"/>
      <text:p text:style-name="P96"><text:span text:style-name="T97">PEDAGOGŲ RENGIMO REGLAMENT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Pedagogų rengimo reglamente (toliau – Reglamentas) nustatomi pedagogo kvalifikacijos ir dalykinės kompetencijos įgijimo, pedagoginių studijų programų, pedagoginės stažuotės vykdymo reikalavimai, pedagogų profesinio augimo būdai, pedagogų rengimo cen</text:span><text:span text:style-name="T108">trų veiklos reikalavimai.</text:span></text:p>
      <text:p text:style-name="Normal"/>
      <text:p text:style-name="P109"><text:span text:style-name="T110">2</text:span><text:span text:style-name="T111">. Pedagogų rengimas Reglamente suvokiamas kaip vientisa sistema, apimanti studijas, kurių pagrindu suteikiama pedagogo kvalifikacija, ir pedagogo profesinį augimą, kuris prasideda pedagogine stažuote ir tęsiasi visą aktyvios</text:span><text:span text:style-name="T112"><text:s/>pedagoginės veiklos laikotarpį, gilinant ir plėtojant profesines kompetencijas.</text:span></text:p>
      <text:p text:style-name="Normal"/>
      <text:p text:style-name="P113"><text:span text:style-name="T114">3</text:span><text:span text:style-name="T115">. Reglamente vartojamos sąvokos:</text:span></text:p>
      <text:p text:style-name="P116"/>
      <text:p text:style-name="P117"><text:span text:style-name="T118">3.1</text:span><text:span text:style-name="T119">.<text:s/></text:span><text:span text:style-name="T120">Dalykinė kompetencija</text:span><text:span text:style-name="T121"><text:s/>– atitinkamo mokomojo dalyko, ugdymo srities ar pedagoginės specializacijos žinių, gebėjimų ir nuostatų vi</text:span><text:span text:style-name="T122">suma.</text:span></text:p>
      <text:p text:style-name="Normal"/>
      <text:p text:style-name="P123"><text:span text:style-name="T124">3.2</text:span><text:span text:style-name="T125">.<text:s/></text:span><text:span text:style-name="T126">Mentorius</text:span><text:span text:style-name="T127"><text:s/>– pedagogas, švietimo, mokslo ir sporto ministro nustatyta tvarka įgijęs kompetencijų ir teisę teikti konsultacinę, didaktinę ir (ar) dalykinę pagalbą kitiems pedagogams ir studentams.</text:span><text:s/></text:p>
      <text:p text:style-name="P128">Papunkčio pakeitimai:</text:p>
      <text:p text:style-name="P129"><text:span text:style-name="T130">Nr.<text:s/></text:span><text:a xlink:href="https://www.e-tar.lt/portal/legalAct.html?documentId=259c3520302911edb4cae1b158f98ea5" office:target-frame-name="_top" xlink:show="replace"><text:span text:style-name="T131">V-1400</text:span></text:a><text:span text:style-name="T132">, 2022-09-09, paskelbta TAR 2022-09-09, i. k. 2022-18602</text:span></text:p>
      <text:p text:style-name="Normal"/>
      <text:p text:style-name="P133"><text:span text:style-name="T134">3.3</text:span><text:span text:style-name="T135">.</text:span><text:span text:style-name="T136"><text:s/>Mokomojo dalyko modulis</text:span><text:span text:style-name="T137"><text:s/>– mokomąjį dalyką (-us) ar ugdymo sritį atitinkančios studijų k</text:span><text:span text:style-name="T138">rypties dalykai, teikiantys studentui ar praktikuojančiam pedagogui dalyko (-ų) žinių ir gebėjimų, kurių pagrindu suteikiama teisė šį (-iuos) dalyką (-us) mokyti.</text:span></text:p>
      <text:p text:style-name="Normal"/>
      <text:p text:style-name="P139"><text:span text:style-name="T140">3.4</text:span><text:span text:style-name="T141">.<text:s/></text:span><text:span text:style-name="T142">Pedagogas</text:span><text:span text:style-name="T143"><text:s/></text:span><text:span text:style-name="T144">stažuotojas</text:span><text:span text:style-name="T145"><text:s/>– pirmus metus švietimo įstaigoje pagal pedagoginės stažuotės</text:span><text:span text:style-name="T146"><text:s/>programą dirbantis pedagogas.</text:span></text:p>
      <text:p text:style-name="Normal"/>
      <text:p text:style-name="P147"><text:span text:style-name="T148">3.5</text:span><text:span text:style-name="T149">.<text:s/></text:span><text:span text:style-name="T150">Pedagoginė praktika</text:span><text:span text:style-name="T151"><text:s/>– privaloma studijų dalis, skirta profesijos kompetencijoms ugdyti, realizuojama praktikos įstaigoje.</text:span></text:p>
      <text:p text:style-name="Normal"/>
      <text:p text:style-name="P152"><text:span text:style-name="T153">3.6</text:span><text:span text:style-name="T154">.<text:s/></text:span><text:span text:style-name="T155">Pedagoginė specializacija<text:s/></text:span><text:span text:style-name="T156">– ikimokyklinis ugdymas, pradinis ugdymas, socialinė peda</text:span><text:span text:style-name="T157">gogika, specialioji pedagogika (logopedija, specialioji pedagogika, surdopedagogika, tiflopedagogika).</text:span></text:p>
      <text:p text:style-name="Normal"/>
      <text:p text:style-name="P158"><text:span text:style-name="T159">3.7</text:span><text:span text:style-name="T160">.<text:s/></text:span><text:span text:style-name="T161">Pedagoginė stažuotė</text:span><text:span text:style-name="T162"><text:s/>– vienerių metų trukmės pradedančiojo pedagogo profesinės veiklos švietimo įstaigoje laikotarpis, skirtas plėtoti ir gilint</text:span><text:span text:style-name="T163">i studijų metu įgytas kompetencijas darbo vietoje, sklandžiai integruotis į švietimo įstaigos bendruomenę gaunant tikslingą pagalbą.</text:span></text:p>
      <text:p text:style-name="Normal"/>
      <text:p text:style-name="P164"><text:span text:style-name="T165">3.8</text:span><text:span text:style-name="T166">.</text:span><text:span text:style-name="T167"><text:s/>Pedagoginės specializacijos modulis<text:s/></text:span><text:span text:style-name="T168">– pedagogikos studijų krypties<text:s/></text:span><text:span text:style-name="T169">studijų dalykai, teikiantys studentui ar prakt</text:span><text:span text:style-name="T170">ikuojančiam pedagogui pedagoginės specializacijos žinių ir gebėjimų, kurių pagrindu suteikiama teisė užsiimti specializuota pedagogine veikla.</text:span></text:p>
      <text:p text:style-name="Normal"/>
      <text:p text:style-name="P171"><text:span text:style-name="T172">3.9</text:span><text:span text:style-name="T173">.<text:s/></text:span><text:span text:style-name="T174">Pedagoginių studijų modulis<text:s/></text:span><text:span text:style-name="T175">– universitetinių arba koleginių studijų dalis, kurią sudaro kvalifikacijai</text:span><text:span text:style-name="T176"><text:s/>įgyti būtini studijų dalykai ir pedagoginė praktika, kurių pagrindu įgijus kompetencijų suteikiama pedagogo kvalifikacija.</text:span></text:p>
      <text:p text:style-name="Normal"/>
      <text:p text:style-name="P177"><text:span text:style-name="T178">3.10</text:span><text:span text:style-name="T179">.<text:s/></text:span><text:span text:style-name="T180">Pedagoginių studijų programa</text:span><text:span text:style-name="T181"><text:s/>– universitetinių ar koleginių studijų pirmosios pakopos pedagogikos studijų krypties studij</text:span><text:span text:style-name="T182">ų programa, apimanti pedagoginių studijų modulį ir mokomojo dalyko ar ugdymo srities ir (ar) pedagoginės specializacijos modulį.</text:span></text:p>
      <text:p text:style-name="Normal"/>
      <text:p text:style-name="P183"><text:span text:style-name="T184">3.11</text:span><text:span text:style-name="T185">.<text:s/></text:span><text:span text:style-name="T186">Pedagogų rengimo centras<text:s/></text:span><text:span text:style-name="T187">– švietimo, mokslo ir sporto ministro nustatytus reikalavimus atitinkantis universitetas, t</text:span><text:span text:style-name="T188">elkiantis šalies (regiono) mokslinį edukologinį potencialą, bendradarbiavimo pagrindais veikiantis kartu su kitomis ugdymo mokslų krypčių grupės studijas vykdančiomis aukštosiomis mokyklomis.</text:span><text:s/></text:p>
      <text:p text:style-name="P189">Papunkčio pakeitimai:</text:p>
      <text:p text:style-name="P190"><text:span text:style-name="T191">Nr.<text:s/></text:span><text:a xlink:href="https://www.e-tar.lt/portal/legalAct.html?documentId=259c3520302911edb4cae1b158f98ea5" office:target-frame-name="_top" xlink:show="replace"><text:span text:style-name="T192">V-1400</text:span></text:a><text:span text:style-name="T193">, 2022-09-09, paskelbta TAR 2022-09-09, i. k. 2022-18602</text:span></text:p>
      <text:p text:style-name="Normal"/>
      <text:p text:style-name="P194"><text:span text:style-name="T195">3.12</text:span><text:span text:style-name="T196">.<text:s/></text:span><text:span text:style-name="T197">Profesinės studijos</text:span><text:span text:style-name="T198"><text:s/>– studijos, skirtos pedagogo kvalifikacijai įgyti ir savarankiškai veiklai pasirengti.</text:span></text:p>
      <text:p text:style-name="Normal"/>
      <text:p text:style-name="P199"><text:span text:style-name="T200">3.13</text:span><text:span text:style-name="T201">.<text:s/></text:span><text:span text:style-name="T202">Pro</text:span><text:span text:style-name="T203">fesinis augimas</text:span><text:span text:style-name="T204"><text:s/>– dirbančio pedagogo profesinių kompetencijų plėtotė ir gilinimas visos aktyvios profesinės veiklos laikotarpiu.</text:span></text:p>
      <text:p text:style-name="Normal"/>
      <text:p text:style-name="P205"><text:span text:style-name="T206">3.14</text:span><text:span text:style-name="T207">.<text:s/></text:span><text:span text:style-name="T208">Praktikos įstaiga</text:span><text:span text:style-name="T209"><text:s/>– švietimo įstaiga, kurioje atliekama pedagoginė praktika studijų metu.</text:span></text:p>
      <text:p text:style-name="Normal"/>
      <text:p text:style-name="P210"><text:span text:style-name="T211">3.15</text:span><text:span text:style-name="T212">.<text:s/></text:span><text:span text:style-name="T213">Praktikos vadov</text:span><text:span text:style-name="T214">as</text:span><text:span text:style-name="T215"><text:s/>– pedagogikos studijų krypties studijų programą (-as) ar pedagoginių studijų modulį, profesines studijas įgyvendinantis dėstytojas, koordinuojantis pedagoginę praktiką ir (ar) pedagoginę stažuotę, teikiantis konsultacijas studentams praktikos įstaigoje<text:s/></text:span><text:span text:style-name="T216">ir (ar) pedagogams stažuotojams jų darbo vietoje.</text:span></text:p>
      <text:p text:style-name="Normal"/>
      <text:p text:style-name="P217"><text:span text:style-name="T218">4</text:span><text:span text:style-name="T219">. Kitos Reglamente vartojamos sąvokos atitinka Lietuvos Respublikos švietimo įstatyme ir Lietuvos Respublikos mokslo ir studijų įstatyme vartojamas sąvokas.</text:span></text:p>
      <text:p text:style-name="Normal"/>
      <text:p text:style-name="P220"><text:span text:style-name="T221">5</text:span><text:span text:style-name="T222">. Studijų programoms, kurių<text:s/></text:span><text:span text:style-name="T223">pagrindinis tikslas yra rengti pedagogus, studijų krypčių aprašai taikomi tiek, kiek neprieštarauja Reglamentui.</text:span></text:p>
      <text:p text:style-name="P224"/>
      <text:p text:style-name="P225"/>
      <text:p text:style-name="P226"><text:span text:style-name="T227">II</text:span><text:span text:style-name="T228"><text:s/>SKYRIUS</text:span></text:p>
      <text:p text:style-name="P229"><text:span text:style-name="T230">REIKALAVIMAI PEDAGOGO KVALIFIKACIJAI IR DALYKINEI KOMPETENCIJAI</text:span></text:p>
      <text:p text:style-name="P231"/>
      <text:p text:style-name="P232"><text:span text:style-name="T233">6</text:span><text:span text:style-name="T234">. Pedagogo kvalifikacijai įgyti būtinos bendrosios ir<text:s/></text:span><text:span text:style-name="T235">specialiosios kompetencijos, kurios plėtojamos ir gilinamos visą aktyvios profesinės veiklos laikotarpį:</text:span></text:p>
      <text:p text:style-name="P236"/>
      <text:p text:style-name="P237"><text:span text:style-name="T238">6.1</text:span><text:span text:style-name="T239">. Bendrosios kompetencijos:</text:span></text:p>
      <text:p text:style-name="P240"/>
      <text:p text:style-name="P241"><text:span text:style-name="T242">6.1.1</text:span><text:span text:style-name="T243">. lyderystės;</text:span></text:p>
      <text:p text:style-name="Normal"/>
      <text:p text:style-name="P244"><text:span text:style-name="T245">6.1.2</text:span><text:span text:style-name="T246">. kūrybiškumo, problemų sprendimo ir kritinio mąstymo;</text:span></text:p>
      <text:p text:style-name="Normal"/>
      <text:p text:style-name="P247"><text:span text:style-name="T248">6.1.3</text:span><text:span text:style-name="T249">. socialinio<text:s/></text:span><text:span text:style-name="T250">teisingumo, pilietiškumo;</text:span></text:p>
      <text:p text:style-name="Normal"/>
      <text:p text:style-name="P251"><text:span text:style-name="T252">6.1.4</text:span><text:span text:style-name="T253">. refleksijos ir įsivertinimo, nuolatinio tobulėjimo;</text:span></text:p>
      <text:p text:style-name="Normal"/>
      <text:p text:style-name="P254"><text:span text:style-name="T255">6.1.5</text:span><text:span text:style-name="T256">. organizacijų ir pokyčių valdymo;</text:span></text:p>
      <text:p text:style-name="Normal"/>
      <text:p text:style-name="P257"><text:span text:style-name="T258">6.1.6</text:span><text:span text:style-name="T259">. socialinės emocinės;</text:span></text:p>
      <text:p text:style-name="Normal"/>
      <text:p text:style-name="P260"><text:span text:style-name="T261">6.1.7</text:span><text:span text:style-name="T262">. skaitmeninio raštingumo;</text:span></text:p>
      <text:p text:style-name="Normal"/>
      <text:p text:style-name="P263"><text:span text:style-name="T264">6.1.8</text:span><text:span text:style-name="T265">. medijų raštingumo.</text:span></text:p>
      <text:p text:style-name="Normal"/>
      <text:p text:style-name="P266"><text:span text:style-name="T267">6.2</text:span><text:span text:style-name="T268">. <text:s/>Special</text:span><text:span text:style-name="T269">iosios kompetencijos:</text:span></text:p>
      <text:p text:style-name="P270"/>
      <text:p text:style-name="P271"><text:span text:style-name="T272">6.2.1</text:span><text:span text:style-name="T273">. ugdytinio ir jo aplinkos pažinimo;</text:span></text:p>
      <text:p text:style-name="Normal"/>
      <text:p text:style-name="P274"><text:span text:style-name="T275">6.2.2</text:span><text:span text:style-name="T276">. ugdymo(si) turinio kūrimo, valdymo ir įgyvendinimo;</text:span></text:p>
      <text:p text:style-name="Normal"/>
      <text:p text:style-name="P277"><text:span text:style-name="T278">6.2.3</text:span><text:span text:style-name="T279">. ugdytinio pažangos, pasiekimų vertinimo ir grįžtamojo ryšio užtikrinimo;</text:span></text:p>
      <text:p text:style-name="Normal"/>
      <text:p text:style-name="P280"><text:span text:style-name="T281">6.2.4</text:span><text:span text:style-name="T282">. profesinės veiklos tyrimo;</text:span></text:p>
      <text:p text:style-name="Normal"/>
      <text:p text:style-name="P283"><text:span text:style-name="T284">6.2.5</text:span><text:span text:style-name="T285">. profesinės partnerystės, tinklaveikos, bendravimo ir bendradarbiavimo.</text:span></text:p>
      <text:p text:style-name="Normal"/>
      <text:p text:style-name="P286"><text:span text:style-name="T287">7</text:span><text:span text:style-name="T288">. Pedagogo kvalifikacija įgyjama vienu iš šių būdų:<text:s/></text:span></text:p>
      <text:p text:style-name="P289"/>
      <text:p text:style-name="P290"><text:span text:style-name="T291">7.1</text:span><text:span text:style-name="T292">. baigus universitetinių arba koleginių pirmosios pakopos pedagogikos studijų krypties studijų programą,<text:s/></text:span><text:span text:style-name="T293">į kurią integruotas pedagoginių studijų modulis. Baigus studijų programą įgyjamas ugdymo mokslų bakalauro arba profesinio bakalauro laipsnis ir pedagogo kvalifikacija;</text:span></text:p>
      <text:p text:style-name="Normal"/>
      <text:p text:style-name="P294"><text:span text:style-name="T295">7.2</text:span><text:span text:style-name="T296">. baigus pedagogikos studijų modulį greta universitetinių ar koleginių pirmosios</text:span><text:span text:style-name="T297"><text:s/>pakopos ne pedagogikos studijų krypties studijų programos. Baigus studijas įgyjamas studijuojamos pagrindinės studijų krypties bakalauro ar profesinio bakalauro laipsnis ir pedagogo kvalifikacija;</text:span></text:p>
      <text:p text:style-name="Normal"/>
      <text:p text:style-name="P298"><text:span text:style-name="T299">7.3</text:span><text:span text:style-name="T300">. baigus profesinių studijų programą, kuri parengt</text:span><text:span text:style-name="T301">a pedagoginių studijų modulio pagrindu. Į ją priimami aukštąjį išsilavinimą turintys asmenys;</text:span></text:p>
      <text:p text:style-name="Normal"/>
      <text:p text:style-name="P302"><text:span text:style-name="T303">7.4</text:span><text:span text:style-name="T304">. teisės aktų nustatyta tvarka įskaitant ir pripažįstant kompetencijas, įgytas dirbant pedagoginį darbą ir (ar) neformaliojo švietimo būdu.</text:span></text:p>
      <text:p text:style-name="Normal"/>
      <text:p text:style-name="P305"><text:span text:style-name="T306">8</text:span><text:span text:style-name="T307">. Peda</text:span><text:span text:style-name="T308">gogikos studijų modulį sudaro 60 studijų kreditų studijų dalykų, būtinų pedagogo kvalifikacijai įgyti (pedagogikos, psichologijos, didaktikos ir kt.). Iš šių kreditų ne mažiau kaip 30 yra skiriama pedagoginei praktikai.</text:span></text:p>
      <text:p text:style-name="Normal"/>
      <text:p text:style-name="P309"><text:span text:style-name="T310">9</text:span><text:span text:style-name="T311">. Mokomojo dalyko ar pedagogin</text:span><text:span text:style-name="T312">ės specializacijos kompetencijos ir teisė mokyti dalyką (-us) įgyjama:</text:span></text:p>
      <text:p text:style-name="P313"/>
      <text:p text:style-name="P314"><text:span text:style-name="T315">9.1</text:span><text:span text:style-name="T316">. baigus atitinkamo dalyko (-ų) ar pedagoginės specializacijos modulį, kurio apimtis ne mažesnė kaip 60 studijų kreditų;</text:span></text:p>
      <text:p text:style-name="Normal"/>
      <text:p text:style-name="P317"><text:span text:style-name="T318">9.2</text:span><text:span text:style-name="T319">. baigus kelių mokomųjų dalykų ar pedagoginių spec</text:span><text:span text:style-name="T320">ializacijų integruotus modulius pagal pirmosios pakopos pedagogikos studijų krypties studijų programą, kurioje numatytas dviejų ar daugiau mokomojo dalyko ar pedagoginių specializacijų pedagogų rengimas. Mokomųjų dalykų ar (ir) pedagoginės specializacijos<text:s/></text:span><text:span text:style-name="T321">moduliams skiriama iki 180 studijų kreditų;</text:span></text:p>
      <text:p text:style-name="Normal"/>
      <text:p text:style-name="P322"><text:span text:style-name="T323">9.3</text:span><text:span text:style-name="T324">. baigus pirmosios pakopos nepedagoginės studijų krypties studijų programą ir įgijus kvalifikacinį laipsnį;</text:span></text:p>
      <text:p text:style-name="Normal"/>
      <text:p text:style-name="P325"><text:span text:style-name="T326">9.4</text:span><text:span text:style-name="T327">. studijuojant aukštojoje mokykloje atskirus atitinkamo dalyko ar pedagoginės<text:s/></text:span><text:span text:style-name="T328">specializacijos modulio dalykus;</text:span></text:p>
      <text:p text:style-name="Normal"/>
      <text:p text:style-name="P329"><text:span text:style-name="T330">9.5</text:span><text:span text:style-name="T331">. aukštajai mokyklai įvertinus ir pripažinus neformaliojo švietimo būdu įgytas kompetencijas, vadovaujantis Lietuvos Respublikos mokslo ir studijų įstatymu ir kitais teisės aktais bei aukštųjų mokyklų nustatyta komp</text:span><text:span text:style-name="T332">etencijų pripažinimo tvarka.</text:span></text:p>
      <text:p text:style-name="Normal"/>
      <text:p text:style-name="P333"><text:span text:style-name="T334">10</text:span><text:span text:style-name="T335">. Mokomojo dalyko studijų bendrieji ir specialieji reikalavimai apibrėžiami mokomojo dalyko arba pedagoginę specializaciją atitinkančios studijų krypties apraše.</text:span></text:p>
      <text:p text:style-name="Normal"/>
      <text:p text:style-name="P336"><text:span text:style-name="T337">11</text:span><text:span text:style-name="T338">. Pedagogo kvalifikacija patvirtinama diplomu<text:s/></text:span><text:span text:style-name="T339">baigus pirmosios pakopos studijų programą arba studijų pažymėjimu baigus profesines studijas ar teisės aktų nustatyta tvarka pripažinus kompetencijas. Teisė mokyti mokomojo dalyko ar vykdyti pedagoginės specializacijos (-ų) veiklas patvirtinama diplomo pri</text:span><text:span text:style-name="T340">edėlyje arba studijų pažymoje</text:span><text:span text:style-name="T341"><text:s/></text:span><text:span text:style-name="T342">nurodant, kokio mokomojo dalyko (-ų) ar pedagoginės specializacijos<text:s/></text:span><text:span text:style-name="T343">(-ų)<text:s/></text:span><text:span text:style-name="T344">kompetencijas asmuo yra įgijęs.<text:s/></text:span></text:p>
      <text:p text:style-name="P345">Punkto pakeitimai:</text:p>
      <text:p text:style-name="P346"><text:span text:style-name="T347">Nr.<text:s/></text:span><text:a xlink:href="https://www.e-tar.lt/portal/legalAct.html?documentId=ed075190fc0411ea88f28eae672e5b40" office:target-frame-name="_top" xlink:show="replace"><text:span text:style-name="T348">V-1417</text:span></text:a><text:span text:style-name="T349">, 2020-09-21, paskelbta TAR 2020-09-21, i. k. 2020-19562</text:span></text:p>
      <text:p text:style-name="Normal"/>
      <text:p text:style-name="P350"><text:span text:style-name="T351">III</text:span><text:span text:style-name="T352"><text:s/>SKYRIUS</text:span></text:p>
      <text:p text:style-name="P353"><text:span text:style-name="T354">PEDAGOGINIŲ STUDIJŲ PROGRAMŲ IR PROFESINIŲ STUDIJŲ VYKDYMO REIKALAVIMAI</text:span></text:p>
      <text:p text:style-name="P355"/>
      <text:p text:style-name="P356"><text:span text:style-name="T357">12</text:span><text:span text:style-name="T358">. Pedagogų rengimo centro (toliau – Centras) ir aukštųjų mokyklų, kurios ketina vykdyti pedago</text:span><text:span text:style-name="T359">ginių studijų programas ir profesines studijas, studijų vykdymo materialinė bazė, reikalavimai akademiniam ir kitam personalui, pedagoginių praktikų, baigiamųjų darbų vykdymo ir kiti reikalavimai turi atitikti aukštąjį mokslą reglamentuojančiuose Lietuvos<text:s/></text:span><text:span text:style-name="T360">Respublikos teisės aktuose nustatytus reikalavimus.</text:span></text:p>
      <text:p text:style-name="Normal"/>
      <text:p text:style-name="P361"><text:span text:style-name="T362">13</text:span><text:span text:style-name="T363">. Reikalavimai Centrų ir aukštųjų mokyklų, kurios ketina vykdyti pedagoginių studijų programas ir profesines studijas, akademiniam personalui:</text:span></text:p>
      <text:p text:style-name="P364"/>
      <text:p text:style-name="P365"><text:span text:style-name="T366">13.1</text:span><text:span text:style-name="T367">. ne mažiau kaip 30 procentų dėstytojų, dirbanč</text:span><text:span text:style-name="T368">ių pedagogo kvalifikaciją teikiančių studijų dalyje, privalo turėti pedagoginio ar vadybinio darbo švietimo ar (ir) švietimo pagalbą teikiančioje įstaigoje patirties (kuri per pastaruosius<text:s/></text:span><text:span text:style-name="T369">10<text:s/></text:span><text:span text:style-name="T370">metų turi būti ne trumpesnė kaip 2 metai);</text:span></text:p>
      <text:p text:style-name="Normal"/>
      <text:p text:style-name="P371"><text:span text:style-name="T372">13.2</text:span><text:span text:style-name="T373">. teorinius<text:s/></text:span><text:span text:style-name="T374">pedagogikos, mokomojo dalyko (ar pedagoginės specializacijos) didaktikos dalykus turi dėstyti dėstytojai, kurių mokslinės, meninės veiklos kryptis ir pedagoginės praktikos / meno kūrybos patirtis atitinka dėstomąjį dalyką; praktikas organizuojantis ir vykd</text:span><text:span text:style-name="T375">antis personalas turi atitikti Reglamento 14.1 papunkčio reikalavimus;</text:span></text:p>
      <text:p text:style-name="Normal"/>
      <text:p text:style-name="P376"><text:span text:style-name="T377">13.3</text:span><text:span text:style-name="T378">. ne mažiau kaip 50 procentų dėstytojų, dirbančių pedagogo kvalifikaciją teikiančių studijų dalyje, turi bendradarbiauti su mokyklomis (ikimokyklinio ugdymo, bendrojo ugdymo ir</text:span><text:span text:style-name="T379"><text:s/>(ar) profesinio mokymo) ir švietimo pagalbos įstaigomis tyrimų srityje kuriant dalyko ar pedagoginės specializacijos didaktikas, ugdymo priemones, metodinę medžiagą ir pan.;</text:span></text:p>
      <text:p text:style-name="Normal"/>
      <text:p text:style-name="P380"><text:span text:style-name="T381">13.4</text:span><text:span text:style-name="T382">. dėstytojai turi mokėti bent vieną užsienio kalbą ne žemesniu kaip C1 l</text:span><text:span text:style-name="T383">ygiu pagal Bendruosius Europos kalbų metmenis;</text:span></text:p>
      <text:p text:style-name="Normal"/>
      <text:p text:style-name="P384"><text:span text:style-name="T385">13.5</text:span><text:span text:style-name="T386">. ne mažiau kaip 50 procentų universitetų dėstytojų turi vykdyti tarptautinio lygio mokslinę veiklą, dalyvauti tarptautinio akademinio judumo programose.</text:span></text:p>
      <text:p text:style-name="Normal"/>
      <text:p text:style-name="P387"><text:span text:style-name="T388">14</text:span><text:span text:style-name="T389">. Reikalavimai kitam personalui (prak</text:span><text:span text:style-name="T390">tikų vadovams, mentoriams), dirbančiam pedagogo kvalifikaciją teikiančių studijų dalyje:</text:span></text:p>
      <text:p text:style-name="P391"/>
      <text:p text:style-name="P392"><text:span text:style-name="T393">14.1</text:span><text:span text:style-name="T394">. vadovauti pedagoginei praktikai gali asmenys, įgiję pedagogo kvalifikaciją ir ne žemesnį kaip magistro laipsnį arba jam lygiavertę aukštojo mokslo kvalifikaci</text:span><text:span text:style-name="T395">ją, turintys ne mažesnę kaip 5 metų pedagoginio darbo atitinkamos pakopos švietimo įstaigoje patirtį;</text:span></text:p>
      <text:p text:style-name="Normal"/>
      <text:p text:style-name="P396"><text:span text:style-name="T397">14.2</text:span><text:span text:style-name="T398">. vykdyti mentoriaus funkcijas gali asmenys, užsiimantys praktine pedagogine veikla ir Lietuvos Respublikos švietimo, mokslo ir sporto ministro<text:s/></text:span><text:span text:style-name="T399">nustatyta tvarka turintys teisę atlikti mentoriaus funkcijas.</text:span><text:s/></text:p>
      <text:p text:style-name="P400">Papunkčio pakeitimai:</text:p>
      <text:p text:style-name="P401"><text:span text:style-name="T402">Nr.<text:s/></text:span><text:a xlink:href="https://www.e-tar.lt/portal/legalAct.html?documentId=259c3520302911edb4cae1b158f98ea5" office:target-frame-name="_top" xlink:show="replace"><text:span text:style-name="T403">V-1400</text:span></text:a><text:span text:style-name="T404">, 2022-09-09, paskelbta TAR 2022-09-09, i. k. 2022-18602</text:span></text:p>
      <text:p text:style-name="Normal"/>
      <text:p text:style-name="P405"><text:span text:style-name="T406">1</text:span><text:span text:style-name="T407">5</text:span><text:span text:style-name="T408">. Reikalavimai pedagoginei praktikai:<text:s/></text:span></text:p>
      <text:p text:style-name="P409"/>
      <text:p text:style-name="P410"><text:span text:style-name="T411">15.</text:span><text:span text:style-name="T412">1</text:span><text:span text:style-name="T413">. pedagoginės praktikos apimtis yra ne mažesnė kaip 30 studijų kreditų;</text:span></text:p>
      <text:p text:style-name="Normal"/>
      <text:p text:style-name="P414"><text:span text:style-name="T415">15.2</text:span><text:span text:style-name="T416">. pedagoginė praktika vykdoma bendradarbiaujant Centrui ar kitai aukštajai mokyklai, vykdančiai pedagogikos studijų krypties<text:s/></text:span><text:span text:style-name="T417">studijų programas, ir praktikos įstaigai:</text:span></text:p>
      <text:p text:style-name="P418"/>
      <text:p text:style-name="P419"><text:span text:style-name="T420">15.2.1</text:span><text:span text:style-name="T421">. pedagoginės praktikos vadovas vadovauja studento veiklai praktikos įstaigoje, kartu su mentoriumi aptaria pedagoginės praktikos tikslus ir užduotis, apibendrina tarpinius ir galutinius pedagoginės prakti</text:span><text:span text:style-name="T422">kos rezultatus, padeda spręsti ugdomosios veiklos sunkumus;</text:span></text:p>
      <text:p text:style-name="Normal"/>
      <text:p text:style-name="P423"><text:span text:style-name="T424">15.2.2</text:span><text:span text:style-name="T425">. mentorius teikia studentui konsultacinę, dalykinę ir didaktinę pagalbą, padeda įgyvendinti skirtas pedagoginės praktikos užduotis, teikia rekomendacijas ir kartu su pedagoginės prakti</text:span><text:span text:style-name="T426">kos vadovu aptaria pedagoginės praktikos rezultatus, skatina ir palaiko studento integraciją į švietimo įstaigos bendruomenę;</text:span></text:p>
      <text:p text:style-name="Normal"/>
      <text:p text:style-name="P427"><text:span text:style-name="T428">15.2.3</text:span><text:span text:style-name="T429">. pedagoginė praktika yra vertinama Centro ar kitos aukštosios mokyklos, vykdančios pedagogikos studijų krypties progra</text:span><text:span text:style-name="T430">mas, nustatyta tvarka;</text:span></text:p>
      <text:p text:style-name="Normal"/>
      <text:p text:style-name="P431"><text:span text:style-name="T432">15.3</text:span><text:span text:style-name="T433">. pedagoginė praktika atliekama švietimo įstaigose ir (ar) nevyriausybinėse organizacijose, vykdančiose edukacines programas, sudarančiose praktinio mokymo bei studijų integravimo galimybes ir užtikrinančiose būtiną pagalb</text:span><text:span text:style-name="T434">ą praktiką atliekančiam studentui;</text:span></text:p>
      <text:p text:style-name="Normal"/>
      <text:p text:style-name="P435"><text:span text:style-name="T436">15.4</text:span><text:span text:style-name="T437">. pedagoginė praktika gali būti atliekama ir kitų šalių švietimo įstaigose,<text:s/></text:span><text:span text:style-name="T438">kitose Lietuvos ir užsienio įstaigose, vykdančiose švietimo programas.</text:span></text:p>
      <text:p text:style-name="Normal"/>
      <text:p text:style-name="P439"><text:span text:style-name="T440">16</text:span><text:span text:style-name="T441">. Pedagoginė praktika siejama su studijuojamu mokomuoju<text:s/></text:span><text:span text:style-name="T442">dalyku ir (ar) pedagogine specializacija arba su įgytu kvalifikaciniu laipsniu.</text:span></text:p>
      <text:p text:style-name="Normal"/>
      <text:p text:style-name="P443"><text:span text:style-name="T444">17</text:span><text:span text:style-name="T445">. Centro ar kitos aukštosios mokyklos, vykdančios pedagogikos studijų krypties studijų programas, praktikos įstaigos ir pedagoginę praktiką atliekančio studento teisės b</text:span><text:span text:style-name="T446">ei pareigos<text:s/></text:span><text:span text:style-name="T447">apibrėžiamos trišale praktinio mokymo sutartimi.</text:span></text:p>
      <text:p text:style-name="Normal"/>
      <text:p text:style-name="P448"><text:span text:style-name="T449">18</text:span><text:span text:style-name="T450">. Pedagoginių studijų programos, profesinės studijos baigiamos baigiamuoju darbu, kurio reikalavimus nustato aukštoji mokykla.</text:span></text:p>
      <text:p text:style-name="Normal"/>
      <text:p text:style-name="P451"><text:span text:style-name="T452">19</text:span><text:span text:style-name="T453">. Pedagoginių studijų programas, teikiančias pedagogo<text:s/></text:span><text:span text:style-name="T454">kvalifikaciją:</text:span></text:p>
      <text:p text:style-name="P455"/>
      <text:p text:style-name="P456"><text:span text:style-name="T457">19.1</text:span><text:span text:style-name="T458">. vykdo Centrai ir kitos aukštosios mokyklos, turinčios bendradarbiavimo sutartį su Centrais, vykdantys (-čios) akredituotas pedagogikos studijų krypties studijas;</text:span><text:s/></text:p>
      <text:p text:style-name="P459">Papunkčio pakeitimai:</text:p>
      <text:p text:style-name="P460"><text:span text:style-name="T461">Nr.<text:s/></text:span><text:a xlink:href="https://www.e-tar.lt/portal/legalAct.html?documentId=259c3520302911edb4cae1b158f98ea5" office:target-frame-name="_top" xlink:show="replace"><text:span text:style-name="T462">V-1400</text:span></text:a><text:span text:style-name="T463">, 2022-09-09, paskelbta TAR 2022-09-09, i. k. 2022-18602</text:span></text:p>
      <text:p text:style-name="Normal"/>
      <text:p text:style-name="P464"><text:span text:style-name="T465">19.2</text:span><text:span text:style-name="T466">. vykdo Centrai ir kitos aukštosios mokyklos, turinčios bendradarbiavimo sutartį su Cent</text:span><text:span text:style-name="T467">rais, turintys (-čios) akredituotą mokomojo dalyko ir pedagogikos studijų kryptį, jei vykdo programas, suteikiančias dalyko ar ugdymo srities kompetencijas;</text:span></text:p>
      <text:p text:style-name="P468">19.3. gali vykdyti kitos aukštosios mokyklos, neturinčios<text:s/><text:span text:style-name="T469">bendradarbiavimo sutarties<text:s/></text:span>su Centrais, bet vykdančios akredituotas pedagogikos studijų krypties studijas ar akredituotas mokomojo dalyko ir pedagogikos studijų krypties studijas, jei vykdo programas, suteikiančias dalyko ar ugdymo srities kompetencijas, kai šios studijų programos atitinka švietimo, mokslo ir sporto ministro patvirtintas prioritetines specializacijas, parengtas pagal<text:s/><text:span text:style-name="T470">Paramos skyrimo prioritetines specializacijas studijuojantiems pirmosios pakopos pedagogikos krypties studijų programų, kurias baigus suteikiama pedagogo kvalifik</text:span><text:span text:style-name="T471">acija, studentams, pirmosios pakopos ne pedagogikos krypties studijų programų studentams, greta studijuojantiems pedagogikos studijų modulį, ir pedagoginių profesinių studijų programų studentams tvarkos aprašo</text:span><text:span text:style-name="T472">,</text:span><text:span text:style-name="T473"> patvirtinto Lietuvos Respublikos Vyriausybės<text:s/></text:span><text:span text:style-name="T474">2017 m. kovo 1 d. nutarimu Nr. 149 „Dėl Lietuvos Respublikos mokslo ir studijų įstatymo įgyvendinimo“</text:span><text:span text:style-name="T475">, 6.1 papunktį (toliau – prioritetinės specializacijos).</text:span><text:s/></text:p>
      <text:p text:style-name="P476">Papildyta papunkčiu:</text:p>
      <text:p text:style-name="P477"><text:span text:style-name="T478">Nr.<text:s/></text:span><text:a xlink:href="https://www.e-tar.lt/portal/legalAct.html?documentId=259c3520302911edb4cae1b158f98ea5" office:target-frame-name="_top" xlink:show="replace"><text:span text:style-name="T479">V-1400</text:span></text:a><text:span text:style-name="T480">, 2022-09-09, paskelbta TAR 2022-09-09, i. k. 2022-18602</text:span></text:p>
      <text:p text:style-name="Normal"/>
      <text:p text:style-name="P481"><text:span text:style-name="T482">20</text:span><text:span text:style-name="T483">. Vykdomos tik tos pedagoginių studijų programos, kurioms pritaria švietimo, mokslo ir sporto ministras,<text:s/></text:span>įvertinus ir rekomendavus Pedagogų kvalifikacijos ir<text:s/>studijų programų komisijai (toliau – Komisija). Programos:<text:s/></text:p>
      <text:p text:style-name="P484">Punkto pakeitimai:</text:p>
      <text:p text:style-name="P485"><text:span text:style-name="T486">Nr.<text:s/></text:span><text:a xlink:href="https://www.e-tar.lt/portal/legalAct.html?documentId=ed075190fc0411ea88f28eae672e5b40" office:target-frame-name="_top" xlink:show="replace"><text:span text:style-name="T487">V-1417</text:span></text:a><text:span text:style-name="T488">, 2020-09-21, paskelbta TAR 2020-09-21, i. k. 2020-19562</text:span></text:p>
      <text:p text:style-name="P489"><text:span text:style-name="T490">Nr.<text:s/></text:span><text:a xlink:href="https://www.e-tar.lt/portal/legalAct.html?documentId=259c3520302911edb4cae1b158f98ea5" office:target-frame-name="_top" xlink:show="replace"><text:span text:style-name="T491">V-1400</text:span></text:a><text:span text:style-name="T492">, 2022-09-09, paskelbta TAR 2022-09-09, i. k. 2022-18602</text:span></text:p>
      <text:p text:style-name="P493"><text:span text:style-name="T494">20.1</text:span><text:span text:style-name="T495">. Komisijoje svarstomos, jei yra pateikta Centro ir aukštosios mokyklos pasirašyta bendradarbiavi</text:span><text:span text:style-name="T496">mo sutartis, kurioje yra numatyti susitarimai dėl konkrečių studijų programų rengimo ir vykdymo;</text:span><text:s/></text:p>
      <text:p text:style-name="P497">Papunkčio pakeitimai:</text:p>
      <text:p text:style-name="P498"><text:span text:style-name="T499">Nr.<text:s/></text:span><text:a xlink:href="https://www.e-tar.lt/portal/legalAct.html?documentId=ed075190fc0411ea88f28eae672e5b40" office:target-frame-name="_top" xlink:show="replace"><text:span text:style-name="T500">V-1417</text:span></text:a><text:span text:style-name="T501">, 2020-09-21, paskelbta TAR<text:s/></text:span><text:span text:style-name="T502">2020-09-21, i. k. 2020-19562</text:span></text:p>
      <text:p text:style-name="Normal"/>
      <text:p text:style-name="P503"><text:span text:style-name="T504">20.1</text:span><text:span text:style-name="T505">1</text:span><text:span text:style-name="T506">.<text:s/></text:span>Komisijoje svarstomos be Centro ir aukštosios mokyklos pasirašytos bendradarbiavimo sutarties, jei jos<text:s/><text:span text:style-name="T507">atitinka švietimo, mokslo ir sporto ministro patvirtintas <text:s/>prioritetines specializacijas;</text:span><text:s/></text:p>
      <text:p text:style-name="P508">Papildyta papunkčiu:</text:p>
      <text:p text:style-name="P509"><text:span text:style-name="T510">Nr.<text:s/></text:span><text:a xlink:href="https://www.e-tar.lt/portal/legalAct.html?documentId=259c3520302911edb4cae1b158f98ea5" office:target-frame-name="_top" xlink:show="replace"><text:span text:style-name="T511">V-1400</text:span></text:a><text:span text:style-name="T512">, 2022-09-09, paskelbta TAR 2022-09-09, i. k. 2022-18602</text:span></text:p>
      <text:p text:style-name="Normal"/>
      <text:p text:style-name="P513"><text:span text:style-name="T514">20.2</text:span><text:span text:style-name="T515">. į kurias ateinančiais mokslo metais ketinama vykdyti studentų priėmimą,<text:s/></text:span><text:span text:style-name="T516">teikiamos Komisijai iki einamųjų metų spalio 1 d.;</text:span></text:p>
      <text:p text:style-name="Normal"/>
      <text:p text:style-name="P517"><text:span text:style-name="T518">20.3</text:span><text:span text:style-name="T519">. vertinamos ir registruojamos Lietuvos Respublikos mokslo ir studijų įstatymo ir jį įgyvendinančių teisės aktų nustatyta tvarka</text:span><text:span text:style-name="T520">.</text:span></text:p>
      <text:p text:style-name="Normal"/>
      <text:p text:style-name="P521"><text:span text:style-name="T522">21</text:span><text:span text:style-name="T523">. Pedagoginių studijų programų užsakymas formuojamas remi</text:span><text:span text:style-name="T524">antis pedagogų perspektyvine / prognostine poreikio analize.</text:span></text:p>
      <text:p text:style-name="Normal"/>
      <text:p text:style-name="P525">22. Priimant asmenis į pedagoginių profesinių studijų programas, kandidatai<text:s/><text:span text:style-name="T526">atrenkami pagal aukštosios mokyklos taisyklėse nustatytus reikalavimus, jiems privalomas motyvacijos vertinimas. P</text:span><text:span text:style-name="T527">riimant asmenis į pedagogines pirmosios pakopos studijų programas, asmenys atrenkami pagal akademinius pasiekimus. Taip pat šiems asmenims gali būti taikomas motyvacijos vertinimas, kuris vykdomas aukštosios mokyklos nustatyta tvarka.<text:s/></text:span></text:p>
      <text:p text:style-name="P528">Punkto pakeitimai:</text:p>
      <text:p text:style-name="P529"><text:span text:style-name="T530">N</text:span><text:span text:style-name="T531">r.<text:s/></text:span><text:a xlink:href="https://www.e-tar.lt/portal/legalAct.html?documentId=259c3520302911edb4cae1b158f98ea5" office:target-frame-name="_top" xlink:show="replace"><text:span text:style-name="T532">V-1400</text:span></text:a><text:span text:style-name="T533">, 2022-09-09, paskelbta TAR 2022-09-09, i. k. 2022-18602</text:span></text:p>
      <text:p text:style-name="P534"><text:span text:style-name="T535">Nr.<text:s/></text:span><text:a xlink:href="https://www.e-tar.lt/portal/legalAct.html?documentId=6ae1bae06fdc11edbc04912defe897d1" office:target-frame-name="_top" xlink:show="replace"><text:span text:style-name="T536">V-1882</text:span></text:a><text:span text:style-name="T537">, 2022-11-29, paskelbta TAR 2022-11-29, i. k. 2022-24206</text:span></text:p>
      <text:p text:style-name="Normal"/>
      <text:p text:style-name="P538"><text:span text:style-name="T539">IV</text:span><text:span text:style-name="T540"><text:s/>SKYRIUS</text:span></text:p>
      <text:p text:style-name="P541"><text:span text:style-name="T542">REIKALAVIMAI PEDAGOGINEI STAŽUOTEI<text:s/></text:span></text:p>
      <text:p text:style-name="P543"/>
      <text:p text:style-name="P544"><text:span text:style-name="T545">23</text:span><text:span text:style-name="T546">. Pedagoginė stažuotė atliekama pirm</text:span><text:span text:style-name="T547">aisiais asmens darbo švietimo įstaigoje metais.<text:s/></text:span><text:span text:style-name="T548"><text:s/></text:span></text:p>
      <text:p text:style-name="Normal"/>
      <text:p text:style-name="P549"><text:span text:style-name="T550">24</text:span><text:span text:style-name="T551">. Pedagoginę stažuotę bendradarbiavimo pagrindais organizuoja ir įgyvendina švietimo įstaiga, kurioje įsidarbina pedagogas stažuotojas, ir jo pasirinktas Centras ar kita aukštoji mokykla, vykdanti<text:s/></text:span><text:span text:style-name="T552">pe</text:span><text:span text:style-name="T553">dagogikos studijų krypties studijų programas.</text:span></text:p>
      <text:p text:style-name="Normal"/>
      <text:p text:style-name="P554"><text:span text:style-name="T555">25</text:span><text:span text:style-name="T556">. Pedagoginės stažuotės tikslai, turinys, veiklų apimtys ir numatomi pasiekti rezultatai apibrėžiami pedagoginės stažuotės programoje, kurią vadovaudamiesi Lietuvos Respublikos švietimo ir mokslo ministr</text:span><text:span text:style-name="T557">o patvirtintais Pedagoginės stažuotės programos rengimo ir vertinimo nuostatais rengia švietimo įstaigos (arba švietimo įstaigos savininko teises ir pareigas įgyvendinančios institucijos (dalyvių susirinkimo) įgalioto asmens – jei mentoriaus negali paskirt</text:span><text:span text:style-name="T558">i pati švietimo įstaiga) stažuotę atliekančiam pedagogui paskirtas mentorius ir Centro ar kitos aukštosios mokyklos, vykdančios<text:s/></text:span><text:span text:style-name="T559">pedagogikos studijų krypties studijų programas,</text:span><text:span text:style-name="T560"><text:s/>paskirtas praktikos vadovas kartu su pedagogu stažuotoju. Pedagoginės stažuotės<text:s/></text:span><text:span text:style-name="T561">programą tvirtina švietimo įstaigos vadovas kartu su Centro ar kitos aukštosios mokyklos, vykdančios<text:s/></text:span><text:span text:style-name="T562">pedagogikos studijų krypties studijų programas,<text:s/></text:span><text:span text:style-name="T563">atstovu.</text:span></text:p>
      <text:p text:style-name="Normal"/>
      <text:p text:style-name="P564"><text:span text:style-name="T565">26</text:span><text:span text:style-name="T566">. Centro ar kitos aukštosios mokyklos, vykdančios<text:s/></text:span><text:span text:style-name="T567">pedagogikos studijų krypties programas,</text:span><text:span text:style-name="T568"><text:s/>š</text:span><text:span text:style-name="T569">vietimo įstaigos ir pedagoginę stažuotę atliekančio pedagogo stažuotojo teisės bei pareigos apibrėžiamos stažuotės sutartyje (toliau – sutartis).</text:span></text:p>
      <text:p text:style-name="Normal"/>
      <text:p text:style-name="P570"><text:span text:style-name="T571">27</text:span><text:span text:style-name="T572">. Siekiant kokybiškai įgyvendinti pedagoginės stažuotės programą:</text:span></text:p>
      <text:p text:style-name="P573"/>
      <text:p text:style-name="P574"><text:span text:style-name="T575">27.1</text:span><text:span text:style-name="T576">. švietimo įstaiga stažuotę<text:s/></text:span><text:span text:style-name="T577">atliekančiam pedagogui užtikrina nuolatinę konsultacinę, didaktinę ir dalykinę pagalbą skirdama mentorių, pasitelkdama kitus pedagoginius darbuotojus, aprūpindama ugdymo, techninės pagalbos priemonėmis, sudarydama sąlygas tobulinti profesines kompetencijas</text:span><text:span text:style-name="T578">, dalyvauti kitose kompetencijų tobulinimo veiklose;</text:span></text:p>
      <text:p text:style-name="Normal"/>
      <text:p text:style-name="P579"><text:span text:style-name="T580">27.2</text:span><text:span text:style-name="T581">. Centras ar kita aukštoji mokykla, vykdanti<text:s/></text:span><text:span text:style-name="T582">pedagogikos studijų krypties studijų programas,</text:span><text:span text:style-name="T583"><text:s/>koordinuoja pedagoginę stažuotę skirdama praktikos vadovą, kuris pagal stažuotės programoje numatytus tikslus ir sutarties įsipareigojimus periodiškai konsultuoja stažuotę atliekantį pedagogą, mentorių ar kitus švietimo įstaigos bendruomenės narius, dalyv</text:span><text:span text:style-name="T584">auja aptariant, vertinant tarpinius stažuotės rezultatus, vadovaudamasis pedagoginės stažuotės programa organizuoja stažuotę atliekančio pedagogo ar (ir) kitų pedagogui stažuotojui padedančių bendruomenės narių kompetencijos tobulinimą.</text:span></text:p>
      <text:p text:style-name="Normal"/>
      <text:p text:style-name="P585"><text:span text:style-name="T586">28</text:span><text:span text:style-name="T587">.</text:span><text:span text:style-name="T588"><text:s/>Tais atv</text:span><text:span text:style-name="T589">ejais, kai švietimo įstaiga neturi mentoriaus, švietimo įstaigos savininko teises ir pareigas įgyvendinančios institucijos (dalyvių susirinkimo) įgaliotas asmuo sudaro sąlygas kitos švietimo įstaigos pedagogui vykdyti mentoriaus funkcijas.</text:span></text:p>
      <text:p text:style-name="Normal"/>
      <text:p text:style-name="P590"><text:span text:style-name="T591">29</text:span><text:span text:style-name="T592">. Pedagog</text:span><text:span text:style-name="T593">inės stažuotės galutinius rezultatus vertina švietimo įstaigos vadovas (arba švietimo įstaigos savininko teises ir pareigas įgyvendinančios institucijos (dalyvių susirinkimo) įgaliotas asmuo – jei paskyrė mentorių), atsižvelgdamas į mentoriaus ir praktikos</text:span><text:span text:style-name="T594"><text:s/>vadovo rekomendacijas. Į vertinimą gali būti įtraukti kiti švietimo įstaigos nariai (švietimo įstaigos savivaldos institucijos, metodinės grupės atstovai ir kt.). Baigęs pedagoginę stažuotę, kuri įvertinama <text:s/>ne žemiau nei patenkinamai, pedagogas pradeda s</text:span><text:span text:style-name="T595">avarankišką profesinę veiklą.</text:span></text:p>
      <text:p text:style-name="P596"/>
      <text:p text:style-name="P597"/>
      <text:p text:style-name="P598"><text:span text:style-name="T599">V</text:span><text:span text:style-name="T600"><text:s/>SKYRIUS</text:span></text:p>
      <text:p text:style-name="P601"><text:span text:style-name="T602">PROFESINIO AUGIMO BŪDAI</text:span></text:p>
      <text:p text:style-name="P603"/>
      <text:p text:style-name="P604"><text:span text:style-name="T605">30</text:span><text:span text:style-name="T606">. Pedagogo profesinis tobulėjimas ir augimas vyksta visą jo aktyvios profesinės veiklos laiką, pradedamas pedagoginės stažuotės metu, įtvirtinant kompetencijas, įgytas aukštojoj</text:span><text:span text:style-name="T607">e mokykloje, ir tęsiamas plėtojant tiek horizontaliąją, tiek vertikaliąją profesinę karjerą.</text:span></text:p>
      <text:p text:style-name="Normal"/>
      <text:p text:style-name="P608"><text:span text:style-name="T609">31</text:span><text:span text:style-name="T610">. Pradėjęs profesinę karjerą pedagogas privalo plėtoti ir gilinti profesines kompetencijas pasirinkdamas profesinio augimo būdus:</text:span></text:p>
      <text:p text:style-name="P611"/>
      <text:p text:style-name="P612"><text:span text:style-name="T613">31.1</text:span><text:span text:style-name="T614">. studijuoti aukšto</text:span><text:span text:style-name="T615">joje mokykloje atskirus mokomojo dalyko ar pedagoginės specializacijos modulio dalykus įgydamas kito mokomojo dalyko ar pedagoginės specializacijos kompetencijų, kurias pripažinus aukštojoje mokykloje įgytų teisę mokyti kitą mokomąjį dalyką ar užsiimti ped</text:span><text:span text:style-name="T616">agogine veikla pagal kitą specializaciją;</text:span></text:p>
      <text:p text:style-name="Normal"/>
      <text:p text:style-name="P617"><text:span text:style-name="T618">31.2</text:span><text:span text:style-name="T619">. studijuoti pagal studijų programą dalyko ar pedagoginės specializacijos modulį aukštojoje mokykloje įgydamas kito mokomojo dalyko ar pedagoginės specializacijos ar kitų ugdymo mokslo studijų krypčių grup</text:span><text:span text:style-name="T620">ės studijų programose suteikiamų kompetencijų, kurias studijų pažymėjime aukštoji mokykla įvertintų kaip pakankamas mokyti kitą mokomąjį dalyką ar užsiimti pedagogine veikla pagal kitą specializaciją;</text:span></text:p>
      <text:p text:style-name="Normal"/>
      <text:p text:style-name="P621"><text:span text:style-name="T622">31.3</text:span><text:span text:style-name="T623">. tobulinti bendrąsias ir specialiąsias kompet</text:span><text:span text:style-name="T624">encijas savišvietos būdu ar dalyvaudamas švietimo įstaigos, kaip besimokančios bendruomenės, veikloje, neformaliose kompetencijų tobulinimo programose, siekdamas aukštesnio kompetencijų lygmens.</text:span></text:p>
      <text:p text:style-name="P625"/>
      <text:p text:style-name="P626"/>
      <text:p text:style-name="P627"><text:span text:style-name="T628">VI</text:span><text:span text:style-name="T629"><text:s/>SKYRIUS</text:span></text:p>
      <text:p text:style-name="P630"><text:span text:style-name="T631">PEDAGOGŲ RENGIMO CENTRO VEIKLOS KRITERIJ</text:span><text:span text:style-name="T632">AI</text:span></text:p>
      <text:p text:style-name="P633"/>
      <text:p text:style-name="P634"><text:span text:style-name="T635">32</text:span><text:span text:style-name="T636">. Centras ir kitos aukštosios mokyklos vykdo pedagogikos studijų krypties studijų programas, edukologijos mokslinius tyrimus, pedagogo profesinio augimo veiklas.</text:span><text:s/></text:p>
      <text:p text:style-name="P637">Punkto pakeitimai:</text:p>
      <text:p text:style-name="P638"><text:span text:style-name="T639">Nr.<text:s/></text:span><text:a xlink:href="https://www.e-tar.lt/portal/legalAct.html?documentId=259c3520302911edb4cae1b158f98ea5" office:target-frame-name="_top" xlink:show="replace"><text:span text:style-name="T640">V-1400</text:span></text:a><text:span text:style-name="T641">, 2022-09-09, paskelbta TAR 2022-09-09, i. k. 2022-18602</text:span></text:p>
      <text:p text:style-name="Normal"/>
      <text:p text:style-name="P642"><text:span text:style-name="T643">33</text:span><text:span text:style-name="T644">. Centro veikla turi atitikti šiuos reikalavimus:</text:span></text:p>
      <text:p text:style-name="P645"/>
      <text:p text:style-name="P646"><text:span text:style-name="T647">33.1</text:span><text:span text:style-name="T648">. Kokybės:</text:span></text:p>
      <text:p text:style-name="P649"/>
      <text:p text:style-name="P650"><text:span text:style-name="T651">33.1.1</text:span><text:span text:style-name="T652">. Centre sute</text:span><text:span text:style-name="T653">lktas nuolatinis ugdymo mokslų ir mokomųjų dalykų (pedagoginės specializacijos)<text:s/></text:span><text:span text:style-name="T654">mokslinių tyrimų potencialas,<text:s/></text:span><text:span text:style-name="T655">vykdoma edukologijos mokslų tiriamoji veikla;</text:span></text:p>
      <text:p text:style-name="Normal"/>
      <text:p text:style-name="P656"><text:span text:style-name="T657">33.1.2</text:span><text:span text:style-name="T658">. Centre vykdoma doktorantūra;</text:span></text:p>
      <text:p text:style-name="Normal"/>
      <text:p text:style-name="P659"><text:span text:style-name="T660">33.1.3</text:span><text:span text:style-name="T661">. Centras telkia aukšto lygio tarptautinius ugd</text:span><text:span text:style-name="T662">ymo mokslų ir mokomųjų dalykų (pedagoginės specializacijos) veiklos partnerius;</text:span></text:p>
      <text:p text:style-name="Normal"/>
      <text:p text:style-name="P663"><text:span text:style-name="T664">33.1.4</text:span><text:span text:style-name="T665">. Centro ir kitų aukštųjų mokyklų studijų programos, parengtos ar atnaujintos pagal šiuolaikinės didaktikos principus, grindžiamos naujausiais šalies ir tarptautinia</text:span><text:span text:style-name="T666">is edukologijos mokslo tyrimais, pagrįstos šiuolaikinėmis edukacinėmis technologijomis, leidžiančiomis pedagogų rengimo bei profesinio augimo veiklas vykdyti pasitelkus naująsias technologijas;</text:span><text:s/></text:p>
      <text:p text:style-name="P667">Papunkčio pakeitimai:</text:p>
      <text:p text:style-name="P668"><text:span text:style-name="T669">Nr.<text:s/></text:span><text:a xlink:href="https://www.e-tar.lt/portal/legalAct.html?documentId=259c3520302911edb4cae1b158f98ea5" office:target-frame-name="_top" xlink:show="replace"><text:span text:style-name="T670">V-1400</text:span></text:a><text:span text:style-name="T671">, 2022-09-09, paskelbta TAR 2022-09-09, i. k. 2022-18602</text:span></text:p>
      <text:p text:style-name="Normal"/>
      <text:p text:style-name="P672"><text:span text:style-name="T673">33.1.5</text:span><text:span text:style-name="T674">. Centro ir kitose aukštosiose mokyklose vykdomose pedagogų rengimo studijų programose integruotos tarptautinės patirti</text:span><text:span text:style-name="T675">es įgijimo galimybės.</text:span><text:s/></text:p>
      <text:p text:style-name="P676">Papunkčio pakeitimai:</text:p>
      <text:p text:style-name="P677"><text:span text:style-name="T678">Nr.<text:s/></text:span><text:a xlink:href="https://www.e-tar.lt/portal/legalAct.html?documentId=259c3520302911edb4cae1b158f98ea5" office:target-frame-name="_top" xlink:show="replace"><text:span text:style-name="T679">V-1400</text:span></text:a><text:span text:style-name="T680">, 2022-09-09, paskelbta TAR 2022-09-09, i. k. 2022-18602</text:span></text:p>
      <text:p text:style-name="Normal"/>
      <text:p text:style-name="P681"><text:span text:style-name="T682">33.1.6.</text:span><text:span text:style-name="T683"><text:s/>Neteko galios nuo 2020-09-22</text:span></text:p>
      <text:p text:style-name="P684">Papunkčio naikinimas:</text:p>
      <text:p text:style-name="P685"><text:span text:style-name="T686">Nr.<text:s/></text:span><text:a xlink:href="https://www.e-tar.lt/portal/legalAct.html?documentId=ed075190fc0411ea88f28eae672e5b40" office:target-frame-name="_top" xlink:show="replace"><text:span text:style-name="T687">V-1417</text:span></text:a><text:span text:style-name="T688">, 2020-09-21, paskelbta TAR 2020-09-21, i. k. 2020-19562</text:span></text:p>
      <text:p text:style-name="Normal"/>
      <text:p text:style-name="P689"><text:span text:style-name="T690">33.2</text:span><text:span text:style-name="T691">. Tinkamumo:</text:span></text:p>
      <text:p text:style-name="P692"/>
      <text:p text:style-name="P693"><text:span text:style-name="T694">33.2.1</text:span><text:span text:style-name="T695">. Centre teikiama plati studijų ir n</text:span><text:span text:style-name="T696">eformaliojo švietimo programų pasiūla: studijų programos, suteikiančios pedagogo kvalifikaciją; pedagogo, dėstytojo profesinių kompetencijų tobulinimo programos, nacionaliniai ir tarptautiniai pedagogų profesinių kompetencijų tobulinimo projektai ir kt.;</text:span></text:p>
      <text:p text:style-name="Normal"/>
      <text:p text:style-name="P697"><text:span text:style-name="T698">33.2.2</text:span><text:span text:style-name="T699"><text:s/>studijų programų pasiūla kas ketverius metus grindžiama nacionaline pedagogų poreikio prognoze, ilgalaikėmis demografinėmis prognozėmis, darbo rinkos poreikių analize ir šalies, regionų vystymosi strategijomis;</text:span></text:p>
      <text:p text:style-name="Normal"/>
      <text:p text:style-name="P700"><text:span text:style-name="T701">33.2.3</text:span><text:span text:style-name="T702">. Centras dalyvauja Lie</text:span><text:span text:style-name="T703">tuvos švietimo politikos kūrimo ir įgyvendinimo veiklose: ugdymo turinio atnaujinimo, ugdymo proceso tobulinimo, mokymosi visą gyvenimą sistemos kūrimo, kokybės kultūros ugdymo ir kt.</text:span></text:p>
      <text:p text:style-name="Normal"/>
      <text:p text:style-name="P704"><text:span text:style-name="T705">33.3</text:span><text:span text:style-name="T706">. Efektyvumo:</text:span></text:p>
      <text:p text:style-name="P707"/>
      <text:p text:style-name="P708"><text:span text:style-name="T709">33</text:span><text:span text:style-name="T710">.3.1</text:span><text:span text:style-name="T711">. Centras ir kitos regione veikiančios</text:span><text:span text:style-name="T712"><text:s/>aukštosios mokyklos nedubliuoja studijų programų, išskyrus atvejus, kai didesnis atitinkamos specializacijos pedagogų poreikis pagrįstas pedagogų poreikio duomenimis arba kai aukštosiose mokyklose yra vykdomos skirtingą kvalifikacinį laipsnį suteikiančios</text:span><text:span text:style-name="T713"><text:s/>studijų programos (bakalauras, profesinis bakalauras);</text:span><text:s/></text:p>
      <text:p text:style-name="P714">Papunkčio pakeitimai:</text:p>
      <text:p text:style-name="P715"><text:span text:style-name="T716">Nr.<text:s/></text:span><text:a xlink:href="https://www.e-tar.lt/portal/legalAct.html?documentId=259c3520302911edb4cae1b158f98ea5" office:target-frame-name="_top" xlink:show="replace"><text:span text:style-name="T717">V-1400</text:span></text:a><text:span text:style-name="T718">, 2022-09-09, paskelbta TAR 2022-09-09, i. k. 2022-18602</text:span></text:p>
      <text:p text:style-name="Normal"/>
      <text:p text:style-name="P719"><text:span text:style-name="T720">33.3.2</text:span><text:span text:style-name="T721">. Centras, bendradarbiaudamas su kitomis regione esančiomis aukštosiomis mokyklomis, darniai naudoja edukologijos<text:s/></text:span><text:span text:style-name="T722">mokslo infrastruktūros ir žmogiškuosius išteklius, leidžiančius užtikrinti ugdymo mokslų ir susijusių mokslo krypčių plėtrą, aukščiausią studi</text:span><text:span text:style-name="T723">jų kokybę ir tarptautinį konkurencingumą;</text:span></text:p>
      <text:p text:style-name="Normal"/>
      <text:p text:style-name="P724"><text:span text:style-name="T725">33.3.3</text:span><text:span text:style-name="T726">. Centro kūrimo ir veiklos planas pagrįstas turimais finansiniais ištekliais ir suderintas su šalies, regiono, miesto investicinėmis programomis.</text:span></text:p>
      <text:p text:style-name="P727"><text:span text:style-name="T728">33</text:span><text:span text:style-name="T729">1</text:span><text:span text:style-name="T730">.<text:s/></text:span><text:span text:style-name="T731">Centro veikla vertinama remiantis Pedagogų r</text:span><text:span text:style-name="T732">engimo reglamento priede nurodytais rodikliais (pridedama).</text:span></text:p>
      <text:p text:style-name="Normal"/>
      <text:p text:style-name="P733"><text:span text:style-name="T734">34</text:span><text:span text:style-name="T735">.<text:s/></text:span><text:span text:style-name="T736">Vadovaujantis nuostata, kad pedagogų rengimas turi vykti stipriausiuose šalies universitetuose, Centrais tampa: Vilniuje ir Šiauliuose – Vilniaus universitetas, Kaune – Vytauto Didžiojo u</text:span><text:span text:style-name="T737">niversitetas.</text:span><text:s/></text:p>
      <text:p text:style-name="P738">Punkto pakeitimai:</text:p>
      <text:p text:style-name="P739"><text:span text:style-name="T740">Nr.<text:s/></text:span><text:a xlink:href="https://www.e-tar.lt/portal/legalAct.html?documentId=259c3520302911edb4cae1b158f98ea5" office:target-frame-name="_top" xlink:show="replace"><text:span text:style-name="T741">V-1400</text:span></text:a><text:span text:style-name="T742">, 2022-09-09, paskelbta TAR 2022-09-09, i. k. 2022-18602</text:span></text:p>
      <text:p text:style-name="Normal"/>
      <text:p text:style-name="P743"><text:span text:style-name="T744">35</text:span><text:span text:style-name="T745">. Centrams<text:s/></text:span><text:span text:style-name="T746">taikomi visi šio Reglamento VI skyriuje</text:span><text:span text:style-name="T747"><text:s/>numatyti veiklos kokybės, tinkamumo ir efektyvumo kriterijai. Kitos aukštosios mokyklos pedagogų rengimo ir profesinio augimo veiklose dalyvauja vykdydamos studijų programas pagal savo profilį arba specializaciją.</text:span></text:p>
      <text:p text:style-name="Normal"/>
      <text:p text:style-name="P748"><text:span text:style-name="T749">36</text:span><text:span text:style-name="T750">. Centro ir kitų aukštųjų mokyklų<text:s/></text:span><text:span text:style-name="T751">bendradarbiavimo sutartyse numatomos studijų programų vykdymo apimtys, studijų programų pasiskirstymas tarp Centro ir kitų aukštųjų mokyklų, susitarimai dėl studijų programų registravimo, pedagoginių stažuočių įgyvendinimo, pedagoginių kompetencijų įskaity</text:span><text:span text:style-name="T752">mo, pedagogų ir dėstytojų kompetencijų tobulinimo programų vykdymo, dėstytojų ir kito personalo dalyvavimo vykdant skirtingas studijų programas ir kiti aukštosioms mokykloms svarbūs bendradarbiavimo aspektai.</text:span></text:p>
      <text:p text:style-name="Normal"/>
      <text:p text:style-name="P753"><text:span text:style-name="T754">37</text:span><text:span text:style-name="T755">. Centrai vykdo pedagogų rengimo, absolv</text:span><text:span text:style-name="T756">entų įsidarbinamumo, profesinio augimo stebėseną ir tenkina kitus nacionalinius ir regioninius pedagogų rengimo ir kompetencijų raidos poreikius.</text:span></text:p>
      <text:p text:style-name="Normal"/>
      <text:p text:style-name="P757"><text:span text:style-name="T758">_______________________</text:span></text:p>
      <text:p text:style-name="P759">Priedo pakeitimai:</text:p>
      <text:p text:style-name="P760"><text:span text:style-name="T761">Nr.<text:s/></text:span><text:a xlink:href="https://www.e-tar.lt/portal/legalAct.html?documentId=ed075190fc0411ea88f28eae672e5b40" office:target-frame-name="_top" xlink:show="replace"><text:span text:style-name="T762">V-1417</text:span></text:a><text:span text:style-name="T763">, 2020-09-21, paskelbta TAR 2020-09-21, i. k. 2020-19562</text:span></text:p>
      <text:p text:style-name="Normal"/>
      <text:p text:style-name="P764">Pedagogų rengimo reglamento<text:s/></text:p>
      <text:p text:style-name="P777"/>
      <text:p text:style-name="P778">priedas<text:s/></text:p>
      <text:p text:style-name="P779"/>
      <text:p text:style-name="P780"/>
      <text:p text:style-name="P781"/>
      <text:p text:style-name="P782"><text:span text:style-name="T783">PEDAGOGŲ RENGIMO CENTRO VEIKLOS VERTINIMO RODIKLIAI</text:span></text:p>
      <text:p text:style-name="P784"/>
      <text:p text:style-name="P785"/>
      <text:p text:style-name="P786"/>
      <text:p text:style-name="P787">1<text:span text:style-name="T788">. Pedagogų rengimo centro (toliau – Centras) veiklos kokybės reikalavimų, nurodytų Reglamento 33.1 papunktyje, <text:s/>vykdymas yra vertinamas pagal šiuos rodiklius:<text:s/></text:span></text:p>
      <text:p text:style-name="P789"/>
      <text:p text:style-name="P790"><text:span text:style-name="T791">1.1</text:span><text:span text:style-name="T792">.  Centro vertinamųjų<text:s/></text:span><text:span text:style-name="T793">vienetų, veikiančių edukologijos mokslo kryptyje, edukologijos mokslo krypties mokslinių tyrimų ir eksperimentinės plėtros kokybės įvertinimai gauti vadovaujantis Palyginamojo ekspertinio universitetų ir mokslinių tyrimų ir eksperimentinės plėtros vertinim</text:span><text:span text:style-name="T794">o reglamentu, patvirtintu Lietuvos Respublikos švietimo, mokslo ir sporto ministro 2021 m. rugsėjo 2 d. įsakymu Nr. V-1593 „Dėl Lietuvos Respublikos Vyriausybės 2017 m. kovo 1 d. nutarimo Nr. 149 „Dėl Lietuvos Respublikos mokslo ir studijų įstatymo įgyvend</text:span><text:span text:style-name="T795">inimo“ 2.2–2.6 papunkčių įgyvendinimo“, yra ne mažesni nei 3.</text:span><text:s/></text:p>
      <text:p text:style-name="P796">Papunkčio pakeitimai:</text:p>
      <text:p text:style-name="P797"><text:span text:style-name="T798">Nr.<text:s/></text:span><text:a xlink:href="https://www.e-tar.lt/portal/legalAct.html?documentId=259c3520302911edb4cae1b158f98ea5" office:target-frame-name="_top" xlink:show="replace"><text:span text:style-name="T799">V-1400</text:span></text:a><text:span text:style-name="T800">, 2022-09-09, paskelbta TAR 2022-09-09, i. k. 2022-18602</text:span></text:p>
      <text:p text:style-name="Normal"/>
      <text:p text:style-name="P801"><text:span text:style-name="T802">1.2</text:span><text:span text:style-name="T803">. Vykdoma doktorantūra kartu su užsienio partneriu (partneriais).</text:span></text:p>
      <text:p text:style-name="Normal"/>
      <text:p text:style-name="P804"><text:span text:style-name="T805">1.3</text:span><text:span text:style-name="T806">. Centro vykdomos studijų programos yra parengtos ar atnaujintos atsižvelgiant į naujausius edukologijos mokslo tyrimus, pažangiausią pedagogų rengimo patirtį, nacionalinius ugdymo</text:span><text:span text:style-name="T807"><text:s/>turinio pokyčius.</text:span></text:p>
      <text:p text:style-name="Normal"/>
      <text:p text:style-name="P808"><text:span text:style-name="T809">1.4</text:span><text:span text:style-name="T810">. Į studijas integruotas ne trumpesnis kaip 1 semestro judumo langas arba suteikiamos kitos tarptautiškumo galimybės (trumpalaikės stažuotės, vasaros stovyklos, tarptautinės praktikos, ERASMUS mainai), kurių bendra apimtis ne tru</text:span><text:span text:style-name="T811">mpesnė kaip 3 mėnesiai, arba studijų programa vykdoma kaip jungtinė kartu su užsienio aukštąja mokykla.</text:span></text:p>
      <text:p text:style-name="Normal"/>
      <text:p text:style-name="P812"><text:span text:style-name="T813">1.5</text:span><text:span text:style-name="T814">. Mokomojo dalyko, ugdymo srities ar pedagoginės specializacijos dalykus dėstantis <text:s/>dėstytojas per 4 metų laikotarpį vykdo praktinę pedagoginę v</text:span><text:span text:style-name="T815">eiklą švietimo įstaigoje (išskyrus aukštąsias mokyklas), kurios bendra trukmė ne trumpesnė nei 2 mėnesiai.</text:span></text:p>
      <text:p text:style-name="Normal"/>
      <text:p text:style-name="P816"><text:span text:style-name="T817">1.6</text:span><text:span text:style-name="T818">. Bent 20 procentų studijų programą įgyvendinančio akademinio personalo per 4 metų laikotarpį dalyvauja ne mažiau kaip 1 tarptautinėje<text:s/></text:span><text:span text:style-name="T819">ilgalaikėje ar keliose trumpalaikėse stažuotėse ar (ir) mainų programose, kurių bendra trukmė ne mažesnė kaip 3 mėnesiai.</text:span></text:p>
      <text:p text:style-name="Normal"/>
      <text:p text:style-name="P820"><text:span text:style-name="T821">1.7</text:span><text:span text:style-name="T822">. Visi Centro vykdomose studijų programose dirbantys dėstytojai bent kartą per 4 metų pedagogų rengimo programos ciklą tobulin</text:span><text:span text:style-name="T823">a kompetencijas pagal<text:s/></text:span><text:span text:style-name="T824">Centro<text:s/></text:span><text:span text:style-name="T825">patvirtintą ir finansiniais ištekliais pagrįstą planą.</text:span></text:p>
      <text:p text:style-name="Normal"/>
      <text:p text:style-name="P826"><text:span text:style-name="T827">1.8</text:span><text:span text:style-name="T828">. Centras bendradarbiauja su švietimo įstaigomis, kuriose įgyvendina pedagogų profesiniam augimui skirtas veiklas, atlieka taikomojo pobūdžio tyrimus, išbando ir pa</text:span><text:span text:style-name="T829">grindžia naujas metodikas, didaktikas, profesinio augimo programų veiksmingumą.</text:span></text:p>
      <text:p text:style-name="Normal"/>
      <text:p text:style-name="P830"><text:span text:style-name="T831">2</text:span><text:span text:style-name="T832">. Centro veiklos tinkamumo reikalavimų, nurodytų Reglamento 33.2 papunktyje, <text:s/>vykdymas yra vertinamas pagal šiuos rodiklius:</text:span></text:p>
      <text:p text:style-name="P833"/>
      <text:p text:style-name="P834"><text:span text:style-name="T835">2.1</text:span><text:span text:style-name="T836">. Centre suformuotas studijų programų</text:span><text:span text:style-name="T837"><text:s/>paketas, atspindintis Centro veiklos specifiką, pagrįstas pedagogų poreikio prognozėmis, regiono ir (ar) šalies poreikiais.</text:span></text:p>
      <text:p text:style-name="Normal"/>
      <text:p text:style-name="P838"><text:span text:style-name="T839">2.2</text:span><text:span text:style-name="T840">. Centras kartu su STEAM centrais yra suformavęs pedagogų profesinio augimo programų <text:s/>paketą, pagrįstą kompetencijų tobulin</text:span><text:span text:style-name="T841">imo poreikių tyrimais, pagal švietimo įstaigų vadovų ir pedagogų kompetencijų lygmenis, plėtoja tikslinius tarptautinius pedagogų profesinių <text:s/>kompetencijų tobulinimo projektus.</text:span></text:p>
      <text:p text:style-name="Normal"/>
      <text:p text:style-name="P842"><text:span text:style-name="T843">2.3</text:span><text:span text:style-name="T844">. Centro studentų priėmimo planai paremti ilgalaikėmis regiono ir (ar)<text:s/></text:span><text:span text:style-name="T845">šalies pedagogų poreikio prognozėmis.</text:span></text:p>
      <text:p text:style-name="Normal"/>
      <text:p text:style-name="P846"><text:span text:style-name="T847">2.4</text:span><text:span text:style-name="T848">.<text:s/></text:span><text:span text:style-name="T849">Ne mažiau kaip 30 procentų</text:span><text:span text:style-name="T850"><text:s/>Centro atliekamų mokslinių tyrimų yra užsakomojo pobūdžio – skirti spręsti nacionalinėms švietimo problemoms (ugdymo turinio atnaujinimo, ugdymo proceso tobulinimo, mokymosi visą gyvenimą sistemos kūrimo, kokybės kultūros ugdymo ir kt.).</text:span></text:p>
      <text:p text:style-name="Normal"/>
      <text:p text:style-name="P851"><text:span text:style-name="T852">3</text:span><text:span text:style-name="T853">. Centro<text:s/></text:span><text:span text:style-name="T854">veiklos efektyvumo reikalavimų, nurodytų Reglamento 33.3 papunktyje, vykdymas yra vertinamas pagal šiuos rodiklius:</text:span></text:p>
      <text:p text:style-name="P855"/>
      <text:p text:style-name="P856"><text:span text:style-name="T857">3.1</text:span><text:span text:style-name="T858">. Centro studijų programų paketas suformuotas bendradarbiaujant su kitomis aukštosiomis mokyklomis, tenkinant regiono pedagogų rengimo</text:span><text:span text:style-name="T859"><text:s/>poreikius.</text:span></text:p>
      <text:p text:style-name="Normal"/>
      <text:p text:style-name="P860"><text:span text:style-name="T861">3.2</text:span><text:span text:style-name="T862">. Centro pedagogų profesinio augimo programų paketas suformuotas bendradarbiaujant su regioniniais (savivaldybių) švietimo centrais, atsižvelgiant į regiono pedagogų kompetencijų tobulinimo poreikius, nacionalinius, švietimo, mokslo ir<text:s/></text:span><text:span text:style-name="T863">sporto ministro patvirtintus <text:s text:c="2"/>kompetencijų tobulinimo prioritetus.</text:span><text:s/></text:p>
      <text:p text:style-name="P864">Papunkčio pakeitimai:</text:p>
      <text:p text:style-name="P865"><text:span text:style-name="T866">Nr.<text:s/></text:span><text:a xlink:href="https://www.e-tar.lt/portal/legalAct.html?documentId=259c3520302911edb4cae1b158f98ea5" office:target-frame-name="_top" xlink:show="replace"><text:span text:style-name="T867">V-1400</text:span></text:a><text:span text:style-name="T868">, 2022-09-09, paskelbta TAR 2022-09-09, i. k. 2022-18602</text:span></text:p>
      <text:p text:style-name="Normal"/>
      <text:p text:style-name="P869"><text:span text:style-name="T870">3.3</text:span><text:span text:style-name="T871">. Centras koordinuoja pedagoginių stažuočių įgyvendinimą mokyklose ir švietimo pagalbos įstaigose, užtikrindamas studijų programų ir profesinio augimo ar praktinio pedagoginio darbo tęstinumą, pedagoginės stažuotės veiksmingumą.</text:span></text:p>
      <text:p text:style-name="Normal"/>
      <text:p text:style-name="P872"><text:span text:style-name="T873">3.4</text:span><text:span text:style-name="T874">. Centro pl</text:span><text:span text:style-name="T875">ėtra ir veiklos įgyvendinami pagal Centro kūrimo ir veiklos planą, apimantį finansinius, materialiuosius ir žmogiškuosius išteklius, suderintą su Švietimo, mokslo ir sporto ministerija ir šalies, regiono, miesto švietimo plėtros programomis.</text:span><text:s/></text:p>
      <text:p text:style-name="P876">Papunkčio pakeitimai:</text:p>
      <text:p text:style-name="P877"><text:span text:style-name="T878">Nr.<text:s/></text:span><text:a xlink:href="https://www.e-tar.lt/portal/legalAct.html?documentId=259c3520302911edb4cae1b158f98ea5" office:target-frame-name="_top" xlink:show="replace"><text:span text:style-name="T879">V-1400</text:span></text:a><text:span text:style-name="T880">, 2022-09-09, paskelbta TAR 2022-09-09, i. k. 2022-18602</text:span></text:p>
      <text:p text:style-name="Normal"/>
      <text:p text:style-name="P881"><text:span text:style-name="T882">3.5</text:span><text:span text:style-name="T883">. Per pirmus metus po studijų baigimo ne mažiau kaip 70 procentų absolvent</text:span><text:span text:style-name="T884">ų įsidarbina švietimo <text:s/>srityje arba dirba pedagoginį darbą savarankiškai.</text:span></text:p>
      <text:p text:style-name="Normal"/>
      <text:p text:style-name="P885"><text:span text:style-name="T886">3.6</text:span><text:span text:style-name="T887">. Pirmaisiais studijų metais studijas Centre nutraukia ne daugiau kaip 10 procentų priimtųjų.</text:span></text:p>
      <text:p text:style-name="Normal"/>
      <text:p text:style-name="P888"><text:span text:style-name="T889">3.7</text:span><text:span text:style-name="T890">. Studentų, teigiamai vertinančių studijas Centre, dalis yra ne mažesnė<text:s/></text:span><text:span text:style-name="T891">negu 70 procentų.</text:span></text:p>
      <text:p text:style-name="Normal"/>
      <text:p text:style-name="P892"><text:span text:style-name="T893">_________________________</text:span></text:p>
      <text:p text:style-name="P894">Papildyta priedu:</text:p>
      <text:p text:style-name="P895"><text:span text:style-name="T896">Nr.<text:s/></text:span><text:a xlink:href="https://www.e-tar.lt/portal/legalAct.html?documentId=9b0806c0fc5e11e8a969c20aa4d38bd4" office:target-frame-name="_top" xlink:show="replace"><text:span text:style-name="T897">V-1035</text:span></text:a><text:span text:style-name="T898">, 2018-12-07, paskelbta TAR 2018-12-10, i. k. 2018-20171</text:span></text:p>
      <text:p text:style-name="Normal"/>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švietimo ir mokslo ministerija, Įsakymas</text:span></text:p>
      <text:p text:style-name="P908"><text:span text:style-name="T909">Nr.<text:s/></text:span><text:a xlink:href="https://www.e-tar.lt/portal/legalAct.html?documentId=TAR.07F3CDFBFC5D" office:target-frame-name="_top" xlink:show="replace"><text:span text:style-name="T910">V-827</text:span></text:a><text:span text:style-name="T911">, 2012-05-15, Žin., 2012, Nr. 58-2915 (2012-05-22), i. k. 1122070ISAK000V-827</text:span></text:p>
      <text:p text:style-name="P912"><text:span text:style-name="T913">Dėl švietimo ir mokslo mi</text:span><text:span text:style-name="T914">nistro 2010 m. sausio 8 d. įsakymo Nr. V-54 „Dėl Pedagogų rengimo reglamento patvirtinimo" pakeitimo</text:span></text:p>
      <text:p text:style-name="P915"/>
      <text:p text:style-name="P916"><text:span text:style-name="T917">2.</text:span></text:p>
      <text:p text:style-name="P918"><text:span text:style-name="T919">Lietuvos Respublikos švietimo ir mokslo ministerija, Įsakymas</text:span></text:p>
      <text:p text:style-name="P920"><text:span text:style-name="T921">Nr.<text:s/></text:span><text:a xlink:href="https://www.e-tar.lt/portal/legalAct.html?documentId=TAR.0E53B89B86A6" office:target-frame-name="_top" xlink:show="replace"><text:span text:style-name="T922">V-1</text:span><text:span text:style-name="T923">046</text:span></text:a><text:span text:style-name="T924">, 2012-06-26, Žin., 2012, Nr. 76-3956 (2012-06-30), i. k. 1122070ISAK00V-1046</text:span></text:p>
      <text:p text:style-name="P925"><text:span text:style-name="T926">Dėl švietimo ir mokslo ministro 2010 m. sausio 8 d. įsakymo Nr. V-54 <text:s/>„Dėl Pedagogų rengimo reglamento patvirtinimo" pakeitimo</text:span></text:p>
      <text:p text:style-name="P927"/>
      <text:p text:style-name="P928"><text:span text:style-name="T929">3.</text:span></text:p>
      <text:p text:style-name="P930"><text:span text:style-name="T931">Lietuvos Respublikos švietimo ir mokslo mini</text:span><text:span text:style-name="T932">sterija, Įsakymas</text:span></text:p>
      <text:p text:style-name="P933"><text:span text:style-name="T934">Nr.<text:s/></text:span><text:a xlink:href="https://www.e-tar.lt/portal/legalAct.html?documentId=TAR.58B1100C4451" office:target-frame-name="_top" xlink:show="replace"><text:span text:style-name="T935">V-1742</text:span></text:a><text:span text:style-name="T936">, 2012-12-12, Žin., 2012, Nr. 149-7654 (2012-12-20), i. k. 1122070ISAK00V-1742</text:span></text:p>
      <text:p text:style-name="P937"><text:span text:style-name="T938">Dėl švietimo ir mokslo ministro 2010 m. sausio 8 d. įsakymo Nr. V-5</text:span><text:span text:style-name="T939">4 „Dėl Pedagogų rengimo reglamento patvirtinimo" pakeitimo</text:span></text:p>
      <text:p text:style-name="P940"/>
      <text:p text:style-name="P941"><text:span text:style-name="T942">4.</text:span></text:p>
      <text:p text:style-name="P943"><text:span text:style-name="T944">Lietuvos Respublikos švietimo ir mokslo ministerija, Įsakymas</text:span></text:p>
      <text:p text:style-name="P945"><text:span text:style-name="T946">Nr.<text:s/></text:span><text:a xlink:href="https://www.e-tar.lt/portal/legalAct.html?documentId=12340f50630811e8acbae39398545bed" office:target-frame-name="_top" xlink:show="replace"><text:span text:style-name="T947">V-501</text:span></text:a><text:span text:style-name="T948">, 2018-05-29, paskelbta<text:s/></text:span><text:span text:style-name="T949">TAR 2018-05-29, i. k. 2018-08568</text:span></text:p>
      <text:p text:style-name="P950"><text:span text:style-name="T951">Dėl švietimo ir mokslo ministro 2010 m. sausio 8 d. įsakymo Nr. V-54 „Dėl Pedagogų rengimo reglamento patvirtinimo“ pakeitimo</text:span></text:p>
      <text:p text:style-name="P952"/>
      <text:p text:style-name="P953"><text:span text:style-name="T954">5.</text:span></text:p>
      <text:p text:style-name="P955"><text:span text:style-name="T956">Lietuvos Respublikos švietimo ir mokslo ministerija, Įsakymas</text:span></text:p>
      <text:p text:style-name="P957"><text:span text:style-name="T958">Nr.<text:s/></text:span><text:a xlink:href="https://www.e-tar.lt/portal/legalAct.html?documentId=9b0806c0fc5e11e8a969c20aa4d38bd4" office:target-frame-name="_top" xlink:show="replace"><text:span text:style-name="T959">V-1035</text:span></text:a><text:span text:style-name="T960">, 2018-12-07, paskelbta TAR 2018-12-10, i. k. 2018-20171</text:span></text:p>
      <text:p text:style-name="P961"><text:span text:style-name="T962">Dėl švietimo ir mokslo ministro 2010 m. sausio 8 d. įsakymo Nr. V- 54 „Dėl Pedagogų rengimo reglamento patvirtinimo“<text:s/></text:span><text:span text:style-name="T963">pakeitimo      </text:span></text:p>
      <text:p text:style-name="P964"/>
      <text:p text:style-name="P965"><text:span text:style-name="T966">6.</text:span></text:p>
      <text:p text:style-name="P967"><text:span text:style-name="T968">Lietuvos Respublikos švietimo, mokslo ir sporto ministerija, Įsakymas</text:span></text:p>
      <text:p text:style-name="P969"><text:span text:style-name="T970">Nr.<text:s/></text:span><text:a xlink:href="https://www.e-tar.lt/portal/legalAct.html?documentId=ed075190fc0411ea88f28eae672e5b40" office:target-frame-name="_top" xlink:show="replace"><text:span text:style-name="T971">V-1417</text:span></text:a><text:span text:style-name="T972">, 2020-09-21, paskelbta TAR 2020-09-21, i. k. 2020-19562</text:span></text:p>
      <text:p text:style-name="P973"><text:span text:style-name="T974">Dėl švietimo ir mokslo ministro 2010 m. sausio 8 d. įsakymo Nr. V-54 „Dėl Pedagogų rengimo reglamento patvirtinimo“ pakeitimo</text:span></text:p>
      <text:p text:style-name="P975"/>
      <text:p text:style-name="P976"><text:span text:style-name="T977">7.</text:span></text:p>
      <text:p text:style-name="P978"><text:span text:style-name="T979">Lietuvos Respublikos švietimo, mokslo ir sporto ministerija, Įsakymas</text:span></text:p>
      <text:p text:style-name="P980"><text:span text:style-name="T981">Nr.<text:s/></text:span><text:a xlink:href="https://www.e-tar.lt/portal/legalAct.html?documentId=259c3520302911edb4cae1b158f98ea5" office:target-frame-name="_top" xlink:show="replace"><text:span text:style-name="T982">V-1400</text:span></text:a><text:span text:style-name="T983">, 2022-09-09, paskelbta TAR 2022-09-09, i. k. 2022-18602</text:span></text:p>
      <text:p text:style-name="P984"><text:span text:style-name="T985">Dėl švietimo, mokslo ir sporto ministro 2010 m. sausio 8 d. įsakymo Nr. V-54 „Dėl Pedagogų rengimo reglamento patvirtinimo“ pakeitimo</text:span></text:p>
      <text:p text:style-name="P986"/>
      <text:p text:style-name="P987"><text:span text:style-name="T988">8.</text:span></text:p>
      <text:p text:style-name="P989"><text:span text:style-name="T990">Lietuvos<text:s/></text:span><text:span text:style-name="T991">Respublikos švietimo, mokslo ir sporto ministerija, Įsakymas</text:span></text:p>
      <text:p text:style-name="P992"><text:span text:style-name="T993">Nr.<text:s/></text:span><text:a xlink:href="https://www.e-tar.lt/portal/legalAct.html?documentId=6ae1bae06fdc11edbc04912defe897d1" office:target-frame-name="_top" xlink:show="replace"><text:span text:style-name="T994">V-1882</text:span></text:a><text:span text:style-name="T995">, 2022-11-29, paskelbta TAR 2022-11-29, i. k. 2022-24206</text:span></text:p>
      <text:p text:style-name="P996"><text:span text:style-name="T997">Dėl švietimo, mokslo ir sporto</text:span><text:span text:style-name="T998"><text:s/>ministro 2010 m. sausio 8 d. įsakymo Nr. V-54 „Dėl Pedagogų rengimo reglamento pa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left" style:position="5.333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HelveticaLT" fo:font-size="10pt" style:font-size-asian="10pt" fo:language="en" fo:country="GB"/>
    </style:style>
    <style:style style:name="P10" style:parent-style-name="Header" style:family="paragraph">
      <style:paragraph-properties fo:text-align="center"/>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4" style:parent-style-name="Header" style:family="paragraph">
      <style:paragraph-properties fo:text-align="center"/>
    </style:style>
    <style:style style:name="P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76" style:parent-style-name="Header" style:family="paragraph">
      <style:paragraph-properties fo:text-align="center"/>
    </style:style>
    <style:style style:name="P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8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1" style:parent-style-name="DefaultParagraphFont" style:family="text">
      <style:text-properties style:font-name="HelveticaLT" fo:font-size="8pt" style:font-size-asian="8pt" style:font-size-complex="8pt" fo:language="en" fo:country="US"/>
    </style:style>
    <style:style style:name="P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5" style:parent-style-name="DefaultParagraphFont" style:family="text">
      <style:text-properties style:font-name="HelveticaLT" fo:font-size="10pt" style:font-size-asian="10pt" fo:language="en" fo:country="GB"/>
    </style:style>
    <style:style style:name="P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65" style:parent-style-name="Header" style:family="paragraph">
      <style:paragraph-properties fo:text-align="center"/>
    </style:style>
    <style:style style:name="P766" style:parent-style-name="Header" style:family="paragraph">
      <style:paragraph-properties fo:text-align="center"/>
    </style:style>
    <style:style style:name="P7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76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7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70" style:parent-style-name="DefaultParagraphFont" style:family="text">
      <style:text-properties style:font-name="HelveticaLT" fo:font-size="8pt" style:font-size-asian="8pt" style:font-size-complex="8pt" fo:language="en" fo:country="US"/>
    </style:style>
    <style:style style:name="P7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77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77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74" style:parent-style-name="DefaultParagraphFont" style:family="text">
      <style:text-properties style:font-name="HelveticaLT" fo:font-size="10pt" style:font-size-asian="10pt" fo:language="en" fo:country="GB"/>
    </style:style>
    <style:style style:name="P7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7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page-number text:fixed="false">7</text:page-number></text:p>
        <text:p text:style-name="P3"/>
      </style:header>
      <style:header-left>
        <text:p text:style-name="P4"/>
      </style:header-left>
      <style:footer>
        <text:p text:style-name="P5"/>
      </style:footer>
      <style:footer-left>
        <text:p text:style-name="P7"><draw:frame draw:style-name="F8" text:anchor-type="paragraph" svg:y="0.0006in" draw:z-index="0"><draw:text-box fo:min-height="0in" fo:min-width="0in"><text:p text:style-name="P6"><text:span text:style-name="T9"><text:page-number text:fixed="false">6</text:page-number></text:span></text:p></draw:text-box></draw:frame></text:p>
      </style:footer-left>
    </style:master-page>
    <style:master-page style:next-style-name="MP0" style:name="MPF0" style:page-layout-name="PL0">
      <style:header>
        <text:p text:style-name="P10"/>
        <text:p text:style-name="P11"/>
      </style:header>
      <style:footer>
        <text:p text:style-name="P12"/>
      </style:footer>
    </style:master-page>
    <style:master-page style:name="MP1" style:page-layout-name="PL1">
      <style:header>
        <text:p text:style-name="P74"><text:page-number text:fixed="false">5</text:page-number></text:p>
        <text:p text:style-name="P75"/>
      </style:header>
      <style:header-left>
        <text:p text:style-name="P76"><text:page-number text:fixed="false">4</text:page-number></text:p>
        <text:p text:style-name="P77"/>
      </style:header-left>
      <style:footer>
        <text:p text:style-name="P79"><draw:frame draw:style-name="F80" text:anchor-type="paragraph" svg:y="0.0006in" draw:z-index="0"><draw:text-box fo:min-height="0in" fo:min-width="0in"><text:p text:style-name="P78"><text:span text:style-name="T81">Dokumentas1</text:span></text:p></draw:text-box></draw:frame></text:p>
      </style:footer>
      <style:footer-left>
        <text:p text:style-name="P83"><draw:frame draw:style-name="F84" text:anchor-type="paragraph" svg:y="0.0006in" draw:z-index="0"><draw:text-box fo:min-height="0in" fo:min-width="0in"><text:p text:style-name="P82"><text:span text:style-name="T85"><text:page-number text:fixed="false">4</text:page-number></text:span></text:p></draw:text-box></draw:frame></text:p>
      </style:footer-left>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765"><text:page-number text:fixed="false">7</text:page-number></text:p>
        <text:p text:style-name="Header"/>
      </style:header>
      <style:header-left>
        <text:p text:style-name="P766"><text:page-number text:fixed="false">2</text:page-number></text:p>
        <text:p text:style-name="Header"/>
      </style:header-left>
      <style:footer>
        <text:p text:style-name="P768"><draw:frame draw:style-name="F769" text:anchor-type="paragraph" svg:y="0.0006in" draw:z-index="0"><draw:text-box fo:min-height="0in" fo:min-width="0in"><text:p text:style-name="P767"><text:span text:style-name="T770">Dokumentas1</text:span></text:p></draw:text-box></draw:frame></text:p>
      </style:footer>
      <style:footer-left>
        <text:p text:style-name="P772"><draw:frame draw:style-name="F773" text:anchor-type="paragraph" svg:y="0.0006in" draw:z-index="0"><draw:text-box fo:min-height="0in" fo:min-width="0in"><text:p text:style-name="P771"><text:span text:style-name="T774"><text:page-number text:fixed="false">4</text:page-number></text:span></text:p></draw:text-box></draw:frame></text:p>
      </style:footer-left>
    </style:master-page>
    <style:master-page style:next-style-name="MP2" style:name="MPF2" style:page-layout-name="PL2">
      <style:header>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29T07:46:00Z</meta:creation-date>
    <dc:date>2023-11-29T07:46:00Z</dc:date>
    <meta:template xlink:href="Normal.dotm" xlink:type="simple"/>
    <meta:editing-cycles>2</meta:editing-cycles>
    <meta:editing-duration>PT0S</meta:editing-duration>
    <meta:document-statistic meta:page-count="3" meta:paragraph-count="317" meta:word-count="4663" meta:character-count="38110" meta:row-count="602" meta:non-whitespace-character-count="33764"/>
  </office:meta>
</office:document-meta>
</file>